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3.4625in"/>
          <style:tab-stop style:type="right" style:position="6.925in"/>
        </style:tab-stops>
      </style:paragraph-properties>
    </style:style>
    <style:style style:name="T13" style:parent-style-name="DefaultParagraphFont" style:family="text">
      <style:text-properties fo:language="en" fo:country="US"/>
    </style:style>
    <style:style style:name="P14" style:parent-style-name="Normal" style:family="paragraph">
      <style:paragraph-properties fo:text-align="center" fo:line-height="115%"/>
      <style:text-properties fo:font-weight="bold" style:font-weight-asian="bold" fo:text-transform="uppercase"/>
    </style:style>
    <style:style style:name="P15" style:parent-style-name="Normal" style:family="paragraph">
      <style:paragraph-properties fo:widows="0" fo:orphans="0" fo:text-indent="1.4062in">
        <style:tab-stops>
          <style:tab-stop style:type="left" style:position="1.4062in"/>
        </style:tab-stops>
      </style:paragraph-properties>
      <style:text-properties fo:text-transform="uppercase" fo:color="#000000" fo:hyphenate="false"/>
    </style:style>
    <style:style style:name="P16" style:parent-style-name="Normal" style:family="paragraph">
      <style:paragraph-properties fo:widows="0" fo:orphans="0" fo:text-align="center"/>
      <style:text-properties fo:font-weight="bold" style:font-weight-asian="bold" fo:text-transform="uppercase" fo:color="#000000" fo:hyphenate="fal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fo:color="#000000"/>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fo:font-weight="bold" style:font-weight-asian="bold" style:font-size-complex="12pt"/>
    </style:style>
    <style:style style:name="T21" style:parent-style-name="DefaultParagraphFont" style:family="text">
      <style:text-properties fo:font-weight="bold" style:font-weight-asian="bold" fo:text-transform="uppercase" fo:color="#000000"/>
    </style:style>
    <style:style style:name="P22" style:parent-style-name="Normal" style:family="paragraph">
      <style:paragraph-properties fo:widows="0" fo:orphans="0" fo:text-align="center"/>
      <style:text-properties fo:font-weight="bold" style:font-weight-asian="bold" fo:text-transform="uppercase" fo:color="#000000" fo:font-size="8pt" style:font-size-asian="8pt" fo:hyphenate="false"/>
    </style:style>
    <style:style style:name="P23" style:parent-style-name="Normal" style:family="paragraph">
      <style:paragraph-properties fo:widows="0" fo:orphans="0" fo:text-align="center"/>
      <style:text-properties fo:hyphenate="false"/>
    </style:style>
    <style:style style:name="T24" style:parent-style-name="DefaultParagraphFont" style:family="text">
      <style:text-properties fo:color="#000000" style:font-size-complex="12pt"/>
    </style:style>
    <style:style style:name="T25" style:parent-style-name="DefaultParagraphFont" style:family="text">
      <style:text-properties style:font-weight-complex="bold" style:font-size-complex="12pt"/>
    </style:style>
    <style:style style:name="P26" style:parent-style-name="Normal" style:family="paragraph">
      <style:paragraph-properties fo:widows="0" fo:orphans="0" fo:text-align="center"/>
      <style:text-properties fo:color="#000000" fo:hyphenate="false"/>
    </style:style>
    <style:style style:name="P27" style:parent-style-name="Normal" style:family="paragraph">
      <style:paragraph-properties fo:widows="0" fo:orphans="0" fo:text-align="justify"/>
      <style:text-properties fo:color="#000000" fo:hyphenate="false"/>
    </style:style>
    <style:style style:name="P28" style:parent-style-name="Normal" style:family="paragraph">
      <style:paragraph-properties fo:widows="0" fo:orphans="0" fo:text-align="justify"/>
      <style:text-properties fo:color="#000000" fo:hyphenate="false"/>
    </style:style>
    <style:style style:name="P29" style:parent-style-name="Normal" style:family="paragraph">
      <style:paragraph-properties fo:text-align="justify" fo:text-indent="0.5in" fo:background-color="#FFFFFF"/>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T34" style:parent-style-name="DefaultParagraphFont" style:family="text">
      <style:text-properties fo:language="en" fo:country="US" style:language-asian="lt" style:country-asian="LT"/>
    </style:style>
    <style:style style:name="T35" style:parent-style-name="DefaultParagraphFont" style:family="text">
      <style:text-properties style:language-asian="lt" style:country-asian="LT"/>
    </style:style>
    <style:style style:name="T36" style:parent-style-name="DefaultParagraphFont" style:family="text">
      <style:text-properties fo:color="#00000A"/>
    </style:style>
    <style:style style:name="T37" style:parent-style-name="DefaultParagraphFont" style:family="text">
      <style:text-properties style:language-asian="lt" style:country-asian="LT"/>
    </style:style>
    <style:style style:name="T38" style:parent-style-name="DefaultParagraphFont" style:family="text">
      <style:text-properties fo:text-transform="uppercase" style:language-asian="lt" style:country-asian="LT"/>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style:language-asian="lt" style:country-asian="LT"/>
    </style:style>
    <style:style style:name="T42" style:parent-style-name="DefaultParagraphFont" style:family="text">
      <style:text-properties style:font-size-complex="12p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text-align="justify" fo:text-indent="0.5in" fo:background-color="#FFFFFF"/>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text-align="justify" fo:text-indent="0.5in" fo:background-color="#FFFFFF"/>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widows="0" fo:orphans="0" fo:text-align="justify">
        <style:tab-stops>
          <style:tab-stop style:type="left" style:position="5.8083in"/>
        </style:tab-stops>
      </style:paragraph-properties>
      <style:text-properties fo:hyphenate="false"/>
    </style:style>
    <style:style style:name="P53" style:parent-style-name="Normal" style:family="paragraph">
      <style:paragraph-properties fo:widows="0" fo:orphans="0" fo:text-align="justify">
        <style:tab-stops>
          <style:tab-stop style:type="left" style:position="5.8083in"/>
        </style:tab-stops>
      </style:paragraph-properties>
      <style:text-properties fo:hyphenate="false"/>
    </style:style>
    <style:style style:name="P54" style:parent-style-name="Normal" style:family="paragraph">
      <style:paragraph-properties fo:widows="0" fo:orphans="0" fo:text-align="justify">
        <style:tab-stops>
          <style:tab-stop style:type="left" style:position="5.8083in"/>
        </style:tab-stops>
      </style:paragraph-properties>
      <style:text-properties fo:hyphenate="false"/>
    </style:style>
    <style:style style:name="P55" style:parent-style-name="Normal" style:family="paragraph">
      <style:paragraph-properties fo:widows="0" fo:orphans="0" fo:text-align="justify">
        <style:tab-stops>
          <style:tab-stop style:type="left" style:position="5.8083in"/>
        </style:tab-stops>
      </style:paragraph-properties>
      <style:text-properties fo:color="#000000" fo:hyphenate="false"/>
    </style:style>
    <style:style style:name="P56" style:parent-style-name="Normal" style:family="paragraph">
      <style:paragraph-properties>
        <style:tab-stops>
          <style:tab-stop style:type="center" style:position="3.4625in"/>
          <style:tab-stop style:type="right" style:position="6.925in"/>
        </style:tab-stops>
      </style:paragraph-properties>
    </style:style>
    <style:style style:name="P57" style:parent-style-name="Normal" style:master-page-name="MPF1" style:family="paragraph">
      <style:paragraph-properties fo:break-before="page" fo:text-indent="3.2486in" style:page-number="1"/>
      <style:text-properties style:font-size-complex="12pt"/>
    </style:style>
    <style:style style:name="P63" style:parent-style-name="Normal" style:family="paragraph">
      <style:paragraph-properties fo:text-indent="3.2486in"/>
      <style:text-properties style:font-size-complex="12pt"/>
    </style:style>
    <style:style style:name="P64" style:parent-style-name="Normal" style:family="paragraph">
      <style:paragraph-properties fo:text-indent="3.2486in"/>
    </style:style>
    <style:style style:name="T65" style:parent-style-name="DefaultParagraphFont" style:family="text">
      <style:text-properties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weight-complex="bold" style:font-size-complex="12pt"/>
    </style:style>
    <style:style style:name="P69" style:parent-style-name="Normal" style:family="paragraph">
      <style:paragraph-properties fo:widows="0" fo:orphans="0" fo:text-align="center"/>
      <style:text-properties fo:hyphenate="false"/>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size-complex="12pt"/>
    </style:style>
    <style:style style:name="P72" style:parent-style-name="Normal" style:family="paragraph">
      <style:paragraph-properties fo:text-align="center"/>
      <style:text-properties fo:font-weight="bold" style:font-weight-asian="bold" style:font-size-complex="12pt"/>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size-complex="12pt"/>
    </style:style>
    <style:style style:name="T75" style:parent-style-name="DefaultParagraphFont" style:family="text">
      <style:text-properties fo:font-weight="bold" style:font-weight-asian="bold" style:font-size-complex="12pt"/>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font-size-complex="12pt"/>
    </style:style>
    <style:style style:name="P78" style:parent-style-name="Normal" style:family="paragraph">
      <style:paragraph-properties fo:text-align="justify" style:vertical-align="middle"/>
      <style:text-properties style:font-size-complex="12pt"/>
    </style:style>
    <style:style style:name="P79" style:parent-style-name="Normal" style:family="paragraph">
      <style:paragraph-properties fo:text-align="justify" style:vertical-align="middle" fo:text-indent="0.3937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font-weight="bold" style:font-weight-asian="bold" fo:color="#000000"/>
    </style:style>
    <style:style style:name="T86" style:parent-style-name="DefaultParagraphFont" style:family="text">
      <style:text-properties style:font-weight-complex="bold" fo:color="#000000"/>
    </style:style>
    <style:style style:name="P87" style:parent-style-name="Normal" style:family="paragraph">
      <style:paragraph-properties fo:text-align="justify" style:vertical-align="middle" fo:text-indent="0.3937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style:vertical-align="middle" fo:text-indent="0.3937in"/>
    </style:style>
    <style:style style:name="P91" style:parent-style-name="Normal" style:family="paragraph">
      <style:paragraph-properties fo:text-align="justify" style:vertical-align="middle" fo:text-indent="0.3937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style:vertical-align="middle" fo:text-indent="0.3937in"/>
    </style:style>
    <style:style style:name="P95" style:parent-style-name="Normal" style:family="paragraph">
      <style:paragraph-properties fo:keep-together="always" fo:text-align="center" style:vertical-align="middle"/>
    </style:style>
    <style:style style:name="T96" style:parent-style-name="DefaultParagraphFont" style:family="text">
      <style:text-properties fo:font-weight="bold" style:font-weight-asian="bold" style:font-weight-complex="bold" fo:text-transform="uppercase" fo:color="#000000"/>
    </style:style>
    <style:style style:name="T97" style:parent-style-name="DefaultParagraphFont" style:family="text">
      <style:text-properties fo:font-weight="bold" style:font-weight-asian="bold" style:font-weight-complex="bold" fo:text-transform="uppercase" fo:color="#000000"/>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style:font-size-complex="12pt" style:language-asian="lt" style:country-asian="LT"/>
    </style:style>
    <style:style style:name="T100" style:parent-style-name="DefaultParagraphFont" style:family="text">
      <style:text-properties fo:font-weight="bold" style:font-weight-asian="bold" style:font-size-complex="12pt" style:language-asian="lt" style:country-asian="LT"/>
    </style:style>
    <style:style style:name="P101" style:parent-style-name="Normal" style:family="paragraph">
      <style:paragraph-properties fo:keep-together="always" fo:text-align="center" style:vertical-align="middle"/>
    </style:style>
    <style:style style:name="P102" style:parent-style-name="Normal" style:family="paragraph">
      <style:paragraph-properties fo:text-align="justify" fo:text-indent="0.3937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widows="0" fo:orphans="0" fo:text-align="justify" fo:text-indent="0.3937in">
        <style:tab-stops>
          <style:tab-stop style:type="left" style:position="1.1812in"/>
        </style:tab-stops>
      </style:paragraph-properties>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widows="0" fo:orphans="0" fo:text-align="justify" fo:text-indent="0.3937in">
        <style:tab-stops>
          <style:tab-stop style:type="left" style:position="1.1812in"/>
        </style:tab-stops>
      </style:paragraph-properties>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widows="0" fo:orphans="0" fo:text-align="justify" fo:text-indent="0.3937in">
        <style:tab-stops>
          <style:tab-stop style:type="left" style:position="1.1812in"/>
        </style:tab-stops>
      </style:paragraph-properties>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widows="0" fo:orphans="0" fo:text-align="justify" fo:text-indent="0.3937in">
        <style:tab-stops>
          <style:tab-stop style:type="left" style:position="1.1812in"/>
        </style:tab-stops>
      </style:paragraph-properties>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widows="0" fo:orphans="0" fo:text-align="justify" fo:text-indent="0.3937in">
        <style:tab-stops>
          <style:tab-stop style:type="left" style:position="1.1812in"/>
        </style:tab-stops>
      </style:paragraph-properties>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widows="0" fo:orphans="0" fo:text-align="justify" fo:text-indent="0.3937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widows="0" fo:orphans="0" fo:text-align="justify" fo:text-indent="0.3937in">
        <style:tab-stops>
          <style:tab-stop style:type="left" style:position="1.1812in"/>
        </style:tab-stops>
      </style:paragraph-properties>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widows="0" fo:orphans="0" fo:text-align="justify" fo:text-indent="0.3937in">
        <style:tab-stops>
          <style:tab-stop style:type="left" style:position="1.1812in"/>
        </style:tab-stops>
      </style:paragraph-properties>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widows="0" fo:orphans="0" fo:text-align="justify" fo:text-indent="0.3937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text-indent="0.3937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text-indent="0.3937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widows="0" fo:orphans="0" fo:text-align="justify" fo:text-indent="0.3937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text-indent="0.3937in"/>
    </style:style>
    <style:style style:name="T157" style:parent-style-name="DefaultParagraphFont" style:family="text">
      <style:text-properties style:font-weight-complex="bold" style:font-size-complex="12pt" style:language-asian="lt" style:country-asian="LT"/>
    </style:style>
    <style:style style:name="T158" style:parent-style-name="DefaultParagraphFont" style:family="text">
      <style:text-properties style:font-weight-complex="bold"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text-indent="0.3937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text-indent="0.3937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widows="0" fo:orphans="0" fo:text-align="justify" fo:text-indent="0.3937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text-indent="0.3937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text-indent="0.3937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text-indent="0.3937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text-indent="0.3937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text-indent="0.3937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text-indent="0.3937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text-indent="0.3937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text-indent="0.3937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text-indent="0.3937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text-indent="0.3937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text-indent="0.3937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fo:font-style="italic" style:font-style-asian="italic"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widows="0" fo:orphans="0" fo:text-align="justify" fo:text-indent="0.3937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widows="0" fo:orphans="0" fo:text-align="justify" fo:text-indent="0.3937in"/>
    </style:style>
    <style:style style:name="T216" style:parent-style-name="DefaultParagraphFont" style:family="text">
      <style:text-properties style:font-weight-complex="bold" style:font-size-complex="12pt" style:language-asian="lt" style:country-asian="LT"/>
    </style:style>
    <style:style style:name="T217" style:parent-style-name="DefaultParagraphFont" style:family="text">
      <style:text-properties style:font-weight-complex="bold" style:font-size-complex="12pt" style:language-asian="lt" style:country-asian="LT"/>
    </style:style>
    <style:style style:name="T218" style:parent-style-name="DefaultParagraphFont" style:family="text">
      <style:text-properties style:font-weight-complex="bold"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text-indent="0.3937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text-indent="0.3937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text-indent="0.3937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text-indent="0.3937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fo:text-indent="0.3937in"/>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text-indent="0.3937in"/>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text-indent="0.3937in"/>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text-indent="0.3937in"/>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text-indent="0.3937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text-indent="0.3937in"/>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text-indent="0.3937in"/>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text-indent="0.3937in"/>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text-indent="0.3937in"/>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weight-complex="bold"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weight-complex="bold"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text-indent="0.3937in"/>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text-indent="0.3937in"/>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text-indent="0.3937in"/>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text-indent="0.3937in"/>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text-indent="0.3937in"/>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text-indent="0.3937in"/>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text-indent="0.3937in"/>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text-indent="0.3937in"/>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text-indent="0.3937in"/>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text-indent="0.3937in"/>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fo:text-indent="0.3937in"/>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widows="0" fo:orphans="0" fo:text-align="justify"/>
    </style:style>
    <style:style style:name="P334" style:parent-style-name="Normal" style:family="paragraph">
      <style:paragraph-properties fo:keep-together="always" fo:text-align="center" style:vertical-align="middle"/>
    </style:style>
    <style:style style:name="T335" style:parent-style-name="DefaultParagraphFont" style:family="text">
      <style:text-properties fo:font-weight="bold" style:font-weight-asian="bold" style:font-weight-complex="bold" fo:text-transform="uppercase" fo:color="#000000"/>
    </style:style>
    <style:style style:name="T336" style:parent-style-name="DefaultParagraphFont" style:family="text">
      <style:text-properties fo:font-weight="bold" style:font-weight-asian="bold" style:font-weight-complex="bold" fo:text-transform="uppercase" fo:color="#000000"/>
    </style:style>
    <style:style style:name="P337" style:parent-style-name="Normal" style:family="paragraph">
      <style:paragraph-properties fo:text-align="center"/>
    </style:style>
    <style:style style:name="T338" style:parent-style-name="DefaultParagraphFont" style:family="text">
      <style:text-properties fo:font-weight="bold" style:font-weight-asian="bold"/>
    </style:style>
    <style:style style:name="P339" style:parent-style-name="Normal" style:family="paragraph">
      <style:paragraph-properties fo:text-align="justify" fo:text-indent="0.3937in"/>
    </style:style>
    <style:style style:name="P340" style:parent-style-name="Normal" style:family="paragraph">
      <style:paragraph-properties fo:text-align="justify" fo:text-indent="0.3937in"/>
    </style:style>
    <style:style style:name="P341" style:parent-style-name="Normal" style:family="paragraph">
      <style:paragraph-properties fo:text-align="justify" fo:text-indent="0.3937in"/>
    </style:style>
    <style:style style:name="P342" style:parent-style-name="Normal" style:family="paragraph">
      <style:paragraph-properties fo:text-align="justify" fo:text-indent="0.3937in"/>
    </style:style>
    <style:style style:name="P343" style:parent-style-name="Normal" style:family="paragraph">
      <style:paragraph-properties fo:text-align="justify" fo:text-indent="0.3937in"/>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font-style="italic" style:font-style-asian="italic" style:font-style-complex="italic"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P349" style:parent-style-name="Normal" style:family="paragraph">
      <style:paragraph-properties fo:text-align="justify" fo:text-indent="0.3937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font-style="italic" style:font-style-asian="italic" style:font-style-complex="italic"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3937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fo:color="#000000" style:font-size-complex="12pt"/>
    </style:style>
    <style:style style:name="T361" style:parent-style-name="DefaultParagraphFont" style:family="text">
      <style:text-properties style:font-size-complex="12pt"/>
    </style:style>
    <style:style style:name="T362" style:parent-style-name="DefaultParagraphFont" style:family="text">
      <style:text-properties fo:color="#000000"/>
    </style:style>
    <style:style style:name="T363" style:parent-style-name="DefaultParagraphFont" style:family="text">
      <style:text-properties fo:color="#000000" style:font-size-complex="12pt"/>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3937in"/>
    </style:style>
    <style:style style:name="T370" style:parent-style-name="DefaultParagraphFont" style:family="text">
      <style:text-properties fo:color="#000000" style:font-size-complex="12pt" style:language-asian="lt" style:country-asian="LT"/>
    </style:style>
    <style:style style:name="P371" style:parent-style-name="Normal" style:family="paragraph">
      <style:paragraph-properties fo:text-align="justify" fo:text-indent="0.3937in">
        <style:tab-stops>
          <style:tab-stop style:type="left" style:position="0.6895in"/>
        </style:tab-stops>
      </style:paragraph-properties>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text-indent="0.3937in">
        <style:tab-stops>
          <style:tab-stop style:type="left" style:position="0.6895in"/>
        </style:tab-stops>
      </style:paragraph-properties>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text-indent="0.3937in">
        <style:tab-stops>
          <style:tab-stop style:type="left" style:position="0.6895in"/>
        </style:tab-stops>
      </style:paragraph-properties>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fo:text-indent="0.3937in">
        <style:tab-stops>
          <style:tab-stop style:type="left" style:position="0.6895in"/>
        </style:tab-stops>
      </style:paragraph-properties>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fo:text-indent="0.3937in">
        <style:tab-stops>
          <style:tab-stop style:type="left" style:position="0.6895in"/>
        </style:tab-stops>
      </style:paragraph-properties>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fo:text-indent="0.3937in">
        <style:tab-stops>
          <style:tab-stop style:type="left" style:position="0.6895in"/>
        </style:tab-stops>
      </style:paragraph-properties>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fo:text-indent="0.3937in">
        <style:tab-stops>
          <style:tab-stop style:type="left" style:position="0.6895in"/>
        </style:tab-stops>
      </style:paragraph-properties>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fo:text-indent="0.3937in">
        <style:tab-stops>
          <style:tab-stop style:type="left" style:position="0.6895in"/>
        </style:tab-stops>
      </style:paragraph-properties>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fo:text-indent="0.3937in">
        <style:tab-stops>
          <style:tab-stop style:type="left" style:position="0.6895in"/>
        </style:tab-stops>
      </style:paragraph-properties>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P408" style:parent-style-name="Normal" style:family="paragraph">
      <style:paragraph-properties fo:text-align="justify" fo:text-indent="0.3937in">
        <style:tab-stops>
          <style:tab-stop style:type="left" style:position="0.6895in"/>
        </style:tab-stops>
      </style:paragraph-properties>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fo:text-indent="0.3937in">
        <style:tab-stops>
          <style:tab-stop style:type="left" style:position="0.6895in"/>
        </style:tab-stops>
      </style:paragraph-properties>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P415" style:parent-style-name="Normal" style:family="paragraph">
      <style:paragraph-properties fo:text-align="justify" fo:text-indent="0.3937in">
        <style:tab-stops>
          <style:tab-stop style:type="left" style:position="0.6895in"/>
        </style:tab-stops>
      </style:paragraph-properties>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P419" style:parent-style-name="Normal" style:family="paragraph">
      <style:paragraph-properties fo:text-align="justify" fo:text-indent="0.3937in">
        <style:tab-stops>
          <style:tab-stop style:type="left" style:position="0.6895in"/>
        </style:tab-stops>
      </style:paragraph-properties>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P422" style:parent-style-name="Normal" style:family="paragraph">
      <style:paragraph-properties fo:text-align="justify" fo:text-indent="0.3937in">
        <style:tab-stops>
          <style:tab-stop style:type="left" style:position="0.6895in"/>
        </style:tab-stops>
      </style:paragraph-properties>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P425" style:parent-style-name="Normal" style:family="paragraph">
      <style:paragraph-properties fo:text-align="justify" fo:text-indent="0.3937in">
        <style:tab-stops>
          <style:tab-stop style:type="left" style:position="0.6895in"/>
        </style:tab-stops>
      </style:paragraph-properties>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P429" style:parent-style-name="Normal" style:family="paragraph">
      <style:paragraph-properties fo:text-align="justify" fo:text-indent="0.3937in">
        <style:tab-stops>
          <style:tab-stop style:type="left" style:position="0.6895in"/>
        </style:tab-stops>
      </style:paragraph-properties>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P432" style:parent-style-name="Normal" style:family="paragraph">
      <style:paragraph-properties fo:text-align="justify" fo:text-indent="0.3937in">
        <style:tab-stops>
          <style:tab-stop style:type="left" style:position="0.6895in"/>
        </style:tab-stops>
      </style:paragraph-properties>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P435" style:parent-style-name="Normal" style:family="paragraph">
      <style:paragraph-properties fo:text-align="justify" fo:text-indent="0.3937in">
        <style:tab-stops>
          <style:tab-stop style:type="left" style:position="0.6895in"/>
        </style:tab-stops>
      </style:paragraph-properties>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P440" style:parent-style-name="Normal" style:family="paragraph">
      <style:paragraph-properties fo:text-align="justify" fo:text-indent="0.3937in"/>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text-align="justify" fo:text-indent="0.3937in"/>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text-align="justify" fo:text-indent="0.3937in">
        <style:tab-stops>
          <style:tab-stop style:type="left" style:position="0.6895in"/>
        </style:tab-stops>
      </style:paragraph-properties>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text-align="justify" fo:text-indent="0.3937in"/>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text-align="justify" fo:text-indent="0.3937in"/>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text-align="justify" fo:text-indent="0.3937in"/>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P474" style:parent-style-name="Normal" style:family="paragraph">
      <style:paragraph-properties fo:text-align="justify" fo:text-indent="0.3937in">
        <style:tab-stops>
          <style:tab-stop style:type="left" style:position="0.6895in"/>
        </style:tab-stops>
      </style:paragraph-properties>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P477" style:parent-style-name="Normal" style:family="paragraph">
      <style:paragraph-properties fo:text-align="justify" fo:text-indent="0.3937in">
        <style:tab-stops>
          <style:tab-stop style:type="left" style:position="0.6895in"/>
        </style:tab-stops>
      </style:paragraph-properties>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P480" style:parent-style-name="Normal" style:family="paragraph">
      <style:paragraph-properties fo:text-align="justify" fo:text-indent="0.3937in">
        <style:tab-stops>
          <style:tab-stop style:type="left" style:position="0.6895in"/>
        </style:tab-stops>
      </style:paragraph-properties>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P483" style:parent-style-name="Normal" style:family="paragraph">
      <style:paragraph-properties fo:text-align="justify" fo:text-indent="0.3937in">
        <style:tab-stops>
          <style:tab-stop style:type="left" style:position="0.6895in"/>
        </style:tab-stops>
      </style:paragraph-properties>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P487" style:parent-style-name="Normal" style:family="paragraph">
      <style:paragraph-properties fo:text-align="justify" fo:text-indent="0.3937in">
        <style:tab-stops>
          <style:tab-stop style:type="left" style:position="0.6895in"/>
        </style:tab-stops>
      </style:paragraph-properties>
    </style:style>
    <style:style style:name="T488" style:parent-style-name="DefaultParagraphFont" style:family="text">
      <style:text-properties fo:color="#000000" style:font-size-complex="12pt"/>
    </style:style>
    <style:style style:name="T489" style:parent-style-name="DefaultParagraphFont" style:family="text">
      <style:text-properties fo:color="#000000" style:font-size-complex="12pt"/>
    </style:style>
    <style:style style:name="P490" style:parent-style-name="Normal" style:family="paragraph">
      <style:paragraph-properties fo:text-align="justify" fo:text-indent="0.3937in">
        <style:tab-stops>
          <style:tab-stop style:type="left" style:position="0.6895in"/>
        </style:tab-stops>
      </style:paragraph-properties>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P496" style:parent-style-name="Normal" style:family="paragraph">
      <style:paragraph-properties fo:text-align="justify" fo:text-indent="0.3937in"/>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P504" style:parent-style-name="Normal" style:family="paragraph">
      <style:paragraph-properties fo:text-align="justify" fo:text-indent="0.3937in"/>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text-align="justify" fo:text-indent="0.3937in"/>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text-align="justify" fo:text-indent="0.3937in"/>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text-align="justify" fo:text-indent="0.3937in"/>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text-align="justify" fo:text-indent="0.3937in"/>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text-align="justify" fo:text-indent="0.3937in"/>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fo:text-align="justify" fo:text-indent="0.3937in"/>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text-align="justify" fo:text-indent="0.3937in">
        <style:tab-stops>
          <style:tab-stop style:type="left" style:position="0.6895in"/>
        </style:tab-stops>
      </style:paragraph-properties>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P534" style:parent-style-name="Normal" style:family="paragraph">
      <style:paragraph-properties fo:text-align="justify" fo:text-indent="0.3937in">
        <style:tab-stops>
          <style:tab-stop style:type="left" style:position="0.6895in"/>
        </style:tab-stops>
      </style:paragraph-properties>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P538" style:parent-style-name="Normal" style:family="paragraph">
      <style:paragraph-properties fo:text-align="justify" fo:text-indent="0.3937in">
        <style:tab-stops>
          <style:tab-stop style:type="left" style:position="0.6895in"/>
        </style:tab-stops>
      </style:paragraph-properties>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P541" style:parent-style-name="Normal" style:family="paragraph">
      <style:paragraph-properties fo:text-align="justify" fo:text-indent="0.3937in">
        <style:tab-stops>
          <style:tab-stop style:type="left" style:position="0.6895in"/>
        </style:tab-stops>
      </style:paragraph-properties>
    </style:style>
    <style:style style:name="T542" style:parent-style-name="DefaultParagraphFont" style:family="text">
      <style:text-properties fo:color="#000000" style:font-size-complex="12pt" style:language-asian="lt" style:country-asian="LT"/>
    </style:style>
    <style:style style:name="P543" style:parent-style-name="Normal" style:family="paragraph">
      <style:paragraph-properties fo:text-align="justify" fo:text-indent="0.3937in"/>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text-align="justify" fo:text-indent="0.3937in"/>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P552" style:parent-style-name="Normal" style:family="paragraph">
      <style:paragraph-properties fo:text-align="justify" fo:text-indent="0.3937in"/>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P555" style:parent-style-name="Normal" style:family="paragraph">
      <style:paragraph-properties fo:text-align="justify" fo:text-indent="0.3937in"/>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fo:text-align="justify" fo:text-indent="0.3937in"/>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P563" style:parent-style-name="Normal" style:family="paragraph">
      <style:paragraph-properties fo:text-align="center"/>
    </style:style>
    <style:style style:name="P564" style:parent-style-name="Normal" style:family="paragraph">
      <style:paragraph-properties fo:text-align="center"/>
    </style:style>
    <style:style style:name="T565" style:parent-style-name="DefaultParagraphFont" style:family="text">
      <style:text-properties fo:font-weight="bold" style:font-weight-asian="bold" style:font-weight-complex="bold" style:font-size-complex="12pt" style:language-asian="lt" style:country-asian="LT"/>
    </style:style>
    <style:style style:name="T566" style:parent-style-name="DefaultParagraphFont" style:family="text">
      <style:text-properties fo:font-weight="bold" style:font-weight-asian="bold" style:font-weight-complex="bold" style:font-size-complex="12pt" style:language-asian="lt" style:country-asian="LT"/>
    </style:style>
    <style:style style:name="P567" style:parent-style-name="Normal" style:family="paragraph">
      <style:paragraph-properties fo:text-align="center"/>
    </style:style>
    <style:style style:name="T568" style:parent-style-name="DefaultParagraphFont" style:family="text">
      <style:text-properties fo:font-weight="bold" style:font-weight-asian="bold" style:font-weight-complex="bold" fo:text-transform="uppercase" style:font-size-complex="12pt"/>
    </style:style>
    <style:style style:name="P569" style:parent-style-name="Normal" style:family="paragraph">
      <style:paragraph-properties fo:text-align="justify" fo:text-indent="0.3937in"/>
    </style:style>
    <style:style style:name="P570" style:parent-style-name="Normal" style:family="paragraph">
      <style:paragraph-properties fo:text-align="justify" fo:text-indent="0.3937in"/>
    </style:style>
    <style:style style:name="T571" style:parent-style-name="DefaultParagraphFont" style:family="text">
      <style:text-properties fo:color="#000000" style:font-size-complex="12pt" style:language-asian="lt" style:country-asian="LT"/>
    </style:style>
    <style:style style:name="P572" style:parent-style-name="Normal" style:family="paragraph">
      <style:paragraph-properties fo:text-align="justify" fo:text-indent="0.3937in"/>
    </style:style>
    <style:style style:name="P573" style:parent-style-name="Normal" style:family="paragraph">
      <style:paragraph-properties fo:text-align="justify" fo:text-indent="0.3937in"/>
    </style:style>
    <style:style style:name="P574" style:parent-style-name="Normal" style:family="paragraph">
      <style:paragraph-properties fo:text-align="center"/>
    </style:style>
    <style:style style:name="T575" style:parent-style-name="DefaultParagraphFont" style:family="text">
      <style:text-properties fo:font-weight="bold" style:font-weight-asian="bold" style:font-weight-complex="bold" fo:text-transform="uppercase" style:font-size-complex="12pt"/>
    </style:style>
    <style:style style:name="T576" style:parent-style-name="DefaultParagraphFont" style:family="text">
      <style:text-properties fo:font-weight="bold" style:font-weight-asian="bold" style:font-weight-complex="bold" fo:text-transform="uppercase" style:font-size-complex="12pt"/>
    </style:style>
    <style:style style:name="P577" style:parent-style-name="Normal" style:family="paragraph">
      <style:paragraph-properties fo:text-align="center"/>
    </style:style>
    <style:style style:name="T578" style:parent-style-name="DefaultParagraphFont" style:family="text">
      <style:text-properties fo:font-weight="bold" style:font-weight-asian="bold" style:font-weight-complex="bold" fo:text-transform="uppercase" style:font-size-complex="12pt"/>
    </style:style>
    <style:style style:name="P579" style:parent-style-name="Normal" style:family="paragraph">
      <style:paragraph-properties fo:text-align="justify" style:vertical-align="middle" fo:text-indent="0.3937in"/>
      <style:text-properties fo:color="#000000" style:font-size-complex="12pt"/>
    </style:style>
    <style:style style:name="P580" style:parent-style-name="Normal" style:family="paragraph">
      <style:paragraph-properties fo:text-align="justify" fo:text-indent="0.3937in"/>
    </style:style>
    <style:style style:name="T581" style:parent-style-name="DefaultParagraphFont" style:family="text">
      <style:text-properties fo:color="#000000" style:font-size-complex="12pt"/>
    </style:style>
    <style:style style:name="T582" style:parent-style-name="DefaultParagraphFont" style:family="text">
      <style:text-properties fo:color="#000000" style:font-size-complex="12p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weight-complex="bold"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weight-complex="bold" style:font-size-complex="12pt" style:language-asian="lt" style:country-asian="LT"/>
    </style:style>
    <style:style style:name="T587" style:parent-style-name="DefaultParagraphFont" style:family="text">
      <style:text-properties style:font-weight-complex="bold" style:font-size-complex="12pt" style:language-asian="lt" style:country-asian="LT"/>
    </style:style>
    <style:style style:name="T588" style:parent-style-name="DefaultParagraphFont" style:family="text">
      <style:text-properties fo:color="#000000" style:font-size-complex="12pt"/>
    </style:style>
    <style:style style:name="T589" style:parent-style-name="DefaultParagraphFont" style:family="text">
      <style:text-properties style:font-weight-complex="bold" style:font-size-complex="12pt" style:language-asian="lt" style:country-asian="LT"/>
    </style:style>
    <style:style style:name="T590" style:parent-style-name="DefaultParagraphFont" style:family="text">
      <style:text-properties style:font-weight-complex="bold" style:font-size-complex="12pt" style:language-asian="lt" style:country-asian="LT"/>
    </style:style>
    <style:style style:name="T591" style:parent-style-name="DefaultParagraphFont" style:family="text">
      <style:text-properties fo:color="#000000" style:font-size-complex="12pt"/>
    </style:style>
    <style:style style:name="T592" style:parent-style-name="DefaultParagraphFont" style:family="text">
      <style:text-properties style:font-weight-complex="bold" style:font-size-complex="12pt" style:language-asian="lt" style:country-asian="LT"/>
    </style:style>
    <style:style style:name="P593" style:parent-style-name="Normal" style:family="paragraph">
      <style:paragraph-properties fo:text-align="justify" style:vertical-align="middle" fo:text-indent="0.3937in"/>
    </style:style>
    <style:style style:name="T594" style:parent-style-name="DefaultParagraphFont" style:family="text">
      <style:text-properties fo:color="#000000" style:font-size-complex="12pt"/>
    </style:style>
    <style:style style:name="T595" style:parent-style-name="DefaultParagraphFont" style:family="text">
      <style:text-properties fo:color="#000000" style:font-size-complex="12pt"/>
    </style:style>
    <style:style style:name="T596" style:parent-style-name="DefaultParagraphFont" style:family="text">
      <style:text-properties fo:color="#000000" style:font-size-complex="12pt"/>
    </style:style>
    <style:style style:name="P597" style:parent-style-name="Normal" style:family="paragraph">
      <style:paragraph-properties fo:text-align="justify" style:vertical-align="middle" fo:text-indent="0.3937in"/>
    </style:style>
    <style:style style:name="T598" style:parent-style-name="DefaultParagraphFont" style:family="text">
      <style:text-properties fo:color="#000000" style:font-size-complex="12pt"/>
    </style:style>
    <style:style style:name="T599" style:parent-style-name="DefaultParagraphFont" style:family="text">
      <style:text-properties fo:color="#000000" style:font-size-complex="12pt"/>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fo:color="#000000" style:font-size-complex="12pt"/>
    </style:style>
    <style:style style:name="T602" style:parent-style-name="DefaultParagraphFont" style:family="text">
      <style:text-properties fo:color="#000000" style:font-size-complex="12pt"/>
    </style:style>
    <style:style style:name="P603" style:parent-style-name="Normal" style:family="paragraph">
      <style:paragraph-properties fo:text-align="justify" style:vertical-align="middle" fo:text-indent="0.3937in"/>
    </style:style>
    <style:style style:name="T604" style:parent-style-name="DefaultParagraphFont" style:family="text">
      <style:text-properties fo:color="#000000" style:font-size-complex="12pt"/>
    </style:style>
    <style:style style:name="T605" style:parent-style-name="DefaultParagraphFont" style:family="text">
      <style:text-properties fo:color="#000000" style:font-size-complex="12pt"/>
    </style:style>
    <style:style style:name="T606" style:parent-style-name="DefaultParagraphFont" style:family="text">
      <style:text-properties style:font-style-complex="italic" style:font-size-complex="12pt" style:language-asian="lt" style:country-asian="LT"/>
    </style:style>
    <style:style style:name="T607" style:parent-style-name="DefaultParagraphFont" style:family="text">
      <style:text-properties style:font-style-complex="italic" style:font-size-complex="12pt" style:language-asian="lt" style:country-asian="LT"/>
    </style:style>
    <style:style style:name="T608" style:parent-style-name="DefaultParagraphFont" style:family="text">
      <style:text-properties fo:color="#000000" style:font-size-complex="12pt"/>
    </style:style>
    <style:style style:name="P609" style:parent-style-name="Normal" style:family="paragraph">
      <style:paragraph-properties fo:text-align="justify" style:vertical-align="middle" fo:text-indent="0.3937in"/>
    </style:style>
    <style:style style:name="T610" style:parent-style-name="DefaultParagraphFont" style:family="text">
      <style:text-properties fo:color="#000000" style:font-size-complex="12pt"/>
    </style:style>
    <style:style style:name="T611" style:parent-style-name="DefaultParagraphFont" style:family="text">
      <style:text-properties fo:color="#000000" style:font-size-complex="12pt"/>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fo:color="#000000" style:font-size-complex="12pt"/>
    </style:style>
    <style:style style:name="T614" style:parent-style-name="DefaultParagraphFont" style:family="text">
      <style:text-properties fo:color="#000000" style:font-size-complex="12pt"/>
    </style:style>
    <style:style style:name="T615" style:parent-style-name="DefaultParagraphFont" style:family="text">
      <style:text-properties fo:font-weight="bold" style:font-weight-asian="bold" style:font-weight-complex="bold" fo:color="#000000" style:font-size-complex="12pt"/>
    </style:style>
    <style:style style:name="T616" style:parent-style-name="DefaultParagraphFont" style:family="text">
      <style:text-properties style:font-weight-complex="bold" fo:color="#000000" style:font-size-complex="12pt"/>
    </style:style>
    <style:style style:name="T617" style:parent-style-name="DefaultParagraphFont" style:family="text">
      <style:text-properties style:font-weight-complex="bold" fo:color="#000000" style:font-size-complex="12pt"/>
    </style:style>
    <style:style style:name="T618" style:parent-style-name="DefaultParagraphFont" style:family="text">
      <style:text-properties fo:font-weight="bold" style:font-weight-asian="bold" style:font-weight-complex="bold" fo:color="#000000" style:font-size-complex="12pt"/>
    </style:style>
    <style:style style:name="T619" style:parent-style-name="DefaultParagraphFont" style:family="text">
      <style:text-properties fo:color="#000000" style:font-size-complex="12pt"/>
    </style:style>
    <style:style style:name="P620" style:parent-style-name="Normal" style:family="paragraph">
      <style:paragraph-properties fo:text-align="justify" fo:text-indent="0.3937in"/>
    </style:style>
    <style:style style:name="T621" style:parent-style-name="DefaultParagraphFont" style:family="text">
      <style:text-properties style:font-size-complex="12pt" style:language-asian="lt" style:country-asian="LT"/>
    </style:style>
    <style:style style:name="P622" style:parent-style-name="Normal" style:family="paragraph">
      <style:paragraph-properties fo:text-align="justify" fo:text-indent="0.3937in"/>
    </style:style>
    <style:style style:name="T623" style:parent-style-name="DefaultParagraphFont" style:family="text">
      <style:text-properties style:font-size-complex="12pt" style:language-asian="lt" style:country-asian="LT"/>
    </style:style>
    <style:style style:name="P624" style:parent-style-name="Normal" style:family="paragraph">
      <style:paragraph-properties fo:text-align="justify" fo:text-indent="0.3937in"/>
    </style:style>
    <style:style style:name="P625" style:parent-style-name="Normal" style:family="paragraph">
      <style:paragraph-properties fo:text-align="center"/>
    </style:style>
    <style:style style:name="P626" style:parent-style-name="Normal" style:family="paragraph">
      <style:paragraph-properties fo:text-align="center"/>
    </style:style>
    <style:style style:name="T627" style:parent-style-name="DefaultParagraphFont" style:family="text">
      <style:text-properties fo:font-weight="bold" style:font-weight-asian="bold" style:font-weight-complex="bold" style:font-size-complex="12pt" style:language-asian="lt" style:country-asian="LT"/>
    </style:style>
    <style:style style:name="T628" style:parent-style-name="DefaultParagraphFont" style:family="text">
      <style:text-properties fo:font-weight="bold" style:font-weight-asian="bold" style:font-weight-complex="bold" style:font-size-complex="12pt" style:language-asian="lt" style:country-asian="LT"/>
    </style:style>
    <style:style style:name="P629" style:parent-style-name="Normal" style:family="paragraph">
      <style:paragraph-properties fo:text-align="center" fo:text-indent="0.3937in"/>
    </style:style>
    <style:style style:name="T630" style:parent-style-name="DefaultParagraphFont" style:family="text">
      <style:text-properties fo:font-weight="bold" style:font-weight-asian="bold" style:font-size-complex="12pt" style:language-asian="lt" style:country-asian="LT"/>
    </style:style>
    <style:style style:name="P631" style:parent-style-name="Normal" style:family="paragraph">
      <style:paragraph-properties fo:text-align="justify" fo:text-indent="0.3937in"/>
      <style:text-properties fo:font-weight="bold" style:font-weight-asian="bold" style:font-size-complex="12pt" style:language-asian="lt" style:country-asian="LT"/>
    </style:style>
    <style:style style:name="P632" style:parent-style-name="Normal" style:family="paragraph">
      <style:paragraph-properties fo:text-align="justify" fo:text-indent="0.3937in"/>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P636" style:parent-style-name="Normal" style:family="paragraph">
      <style:paragraph-properties fo:text-align="justify" fo:text-indent="0.3937in"/>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P640" style:parent-style-name="Normal" style:family="paragraph">
      <style:paragraph-properties fo:text-align="justify" fo:text-indent="0.3937in"/>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fo:color="#000000" style:font-size-complex="12pt" style:language-asian="lt" style:country-asian="LT"/>
    </style:style>
    <style:style style:name="T644" style:parent-style-name="DefaultParagraphFont" style:family="text">
      <style:text-properties fo:color="#000000"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P648" style:parent-style-name="Normal" style:family="paragraph">
      <style:paragraph-properties fo:text-align="justify" fo:text-indent="0.3937in">
        <style:tab-stops>
          <style:tab-stop style:type="left" style:position="0.6895in"/>
        </style:tab-stops>
      </style:paragraph-properties>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fo:color="#000000" style:font-size-complex="12pt" style:language-asian="lt" style:country-asian="LT"/>
    </style:style>
    <style:style style:name="T651" style:parent-style-name="DefaultParagraphFont" style:family="text">
      <style:text-properties fo:color="#000000" style:font-size-complex="12pt" style:language-asian="lt" style:country-asian="LT"/>
    </style:style>
    <style:style style:name="P652" style:parent-style-name="Normal" style:family="paragraph">
      <style:paragraph-properties fo:text-align="justify" fo:text-indent="0.3937in">
        <style:tab-stops>
          <style:tab-stop style:type="left" style:position="0.6895in"/>
        </style:tab-stops>
      </style:paragraph-properties>
    </style:style>
    <style:style style:name="T653" style:parent-style-name="DefaultParagraphFont" style:family="text">
      <style:text-properties fo:color="#000000" style:font-size-complex="12pt" style:language-asian="lt" style:country-asian="LT"/>
    </style:style>
    <style:style style:name="T654" style:parent-style-name="DefaultParagraphFont" style:family="text">
      <style:text-properties fo:color="#000000" style:font-size-complex="12pt" style:language-asian="lt" style:country-asian="LT"/>
    </style:style>
    <style:style style:name="T655" style:parent-style-name="DefaultParagraphFont" style:family="text">
      <style:text-properties fo:color="#000000" style:font-size-complex="12pt" style:language-asian="lt" style:country-asian="LT"/>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fo:color="#000000" style:font-size-complex="12pt" style:language-asian="lt" style:country-asian="LT"/>
    </style:style>
    <style:style style:name="T658" style:parent-style-name="DefaultParagraphFont" style:family="text">
      <style:text-properties fo:color="#000000" style:font-size-complex="12pt" style:language-asian="lt" style:country-asian="LT"/>
    </style:style>
    <style:style style:name="P659" style:parent-style-name="Normal" style:family="paragraph">
      <style:paragraph-properties fo:text-align="justify" fo:text-indent="0.3937in"/>
    </style:style>
    <style:style style:name="T660" style:parent-style-name="DefaultParagraphFont" style:family="text">
      <style:text-properties fo:color="#000000" style:font-size-complex="12pt" style:language-asian="lt" style:country-asian="LT"/>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P666" style:parent-style-name="Normal" style:family="paragraph">
      <style:paragraph-properties fo:text-align="justify" fo:text-indent="0.3937in"/>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P670" style:parent-style-name="Normal" style:family="paragraph">
      <style:paragraph-properties fo:text-align="justify" style:vertical-align="middle" fo:text-indent="0.3937in"/>
    </style:style>
    <style:style style:name="T671" style:parent-style-name="DefaultParagraphFont" style:family="text">
      <style:text-properties fo:color="#000000" style:font-size-complex="12pt"/>
    </style:style>
    <style:style style:name="T672" style:parent-style-name="DefaultParagraphFont" style:family="text">
      <style:text-properties fo:color="#000000" style:font-size-complex="12p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P675" style:parent-style-name="Normal" style:family="paragraph">
      <style:paragraph-properties fo:text-align="justify" style:vertical-align="middle" fo:text-indent="0.3937in"/>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P678" style:parent-style-name="Normal" style:family="paragraph">
      <style:paragraph-properties fo:text-align="justify" fo:text-indent="0.3937in">
        <style:tab-stops>
          <style:tab-stop style:type="left" style:position="0.6895in"/>
        </style:tab-stops>
      </style:paragraph-properties>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fo:color="#000000" style:font-size-complex="12pt" style:language-asian="lt" style:country-asian="LT"/>
    </style:style>
    <style:style style:name="T681" style:parent-style-name="DefaultParagraphFont" style:family="text">
      <style:text-properties fo:color="#000000" style:font-size-complex="12pt" style:language-asian="lt" style:country-asian="LT"/>
    </style:style>
    <style:style style:name="P682" style:parent-style-name="Normal" style:family="paragraph">
      <style:paragraph-properties fo:text-align="justify" fo:text-indent="0.3937in">
        <style:tab-stops>
          <style:tab-stop style:type="left" style:position="0.6895in"/>
        </style:tab-stops>
      </style:paragraph-properties>
    </style:style>
    <style:style style:name="T683" style:parent-style-name="DefaultParagraphFont" style:family="text">
      <style:text-properties fo:color="#000000" style:font-size-complex="12pt" style:language-asian="lt" style:country-asian="LT"/>
    </style:style>
    <style:style style:name="T684" style:parent-style-name="DefaultParagraphFont" style:family="text">
      <style:text-properties fo:color="#000000" style:font-size-complex="12pt" style:language-asian="lt" style:country-asian="LT"/>
    </style:style>
    <style:style style:name="T685" style:parent-style-name="DefaultParagraphFont" style:family="text">
      <style:text-properties style:font-name-asian="Arial Unicode MS" fo:color="#000000" style:font-size-complex="12pt" style:language-asian="lt" style:country-asian="LT"/>
    </style:style>
    <style:style style:name="T686" style:parent-style-name="DefaultParagraphFont" style:family="text">
      <style:text-properties style:font-name-asian="Arial Unicode MS" fo:color="#000000" style:font-size-complex="12pt" style:language-asian="lt" style:country-asian="LT"/>
    </style:style>
    <style:style style:name="T687" style:parent-style-name="DefaultParagraphFont" style:family="text">
      <style:text-properties fo:color="#000000" style:font-size-complex="12pt" style:language-asian="lt" style:country-asian="LT"/>
    </style:style>
    <style:style style:name="P688" style:parent-style-name="Normal" style:family="paragraph">
      <style:paragraph-properties fo:text-align="justify" fo:text-indent="0.3937in">
        <style:tab-stops>
          <style:tab-stop style:type="left" style:position="0.6895in"/>
        </style:tab-stops>
      </style:paragraph-properties>
    </style:style>
    <style:style style:name="T689" style:parent-style-name="DefaultParagraphFont" style:family="text">
      <style:text-properties fo:color="#000000" style:font-size-complex="12pt" style:language-asian="lt" style:country-asian="LT"/>
    </style:style>
    <style:style style:name="T690" style:parent-style-name="DefaultParagraphFont" style:family="text">
      <style:text-properties fo:color="#000000" style:font-size-complex="12pt" style:language-asian="lt" style:country-asian="LT"/>
    </style:style>
    <style:style style:name="T691" style:parent-style-name="DefaultParagraphFont" style:family="text">
      <style:text-properties fo:color="#000000" style:font-size-complex="12pt" style:language-asian="lt" style:country-asian="LT"/>
    </style:style>
    <style:style style:name="P692" style:parent-style-name="Normal" style:family="paragraph">
      <style:paragraph-properties fo:text-align="justify" fo:text-indent="0.3937in">
        <style:tab-stops>
          <style:tab-stop style:type="left" style:position="0.6895in"/>
        </style:tab-stops>
      </style:paragraph-properties>
    </style:style>
    <style:style style:name="T693" style:parent-style-name="DefaultParagraphFont" style:family="text">
      <style:text-properties fo:color="#000000" style:font-size-complex="12pt" style:language-asian="lt" style:country-asian="LT"/>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P697" style:parent-style-name="Normal" style:family="paragraph">
      <style:paragraph-properties fo:text-align="justify" fo:text-indent="0.3937in">
        <style:tab-stops>
          <style:tab-stop style:type="left" style:position="0.6895in"/>
        </style:tab-stops>
      </style:paragraph-properties>
    </style:style>
    <style:style style:name="T698" style:parent-style-name="DefaultParagraphFont" style:family="text">
      <style:text-properties fo:color="#000000" style:font-size-complex="12pt" style:language-asian="lt" style:country-asian="LT"/>
    </style:style>
    <style:style style:name="T699" style:parent-style-name="DefaultParagraphFont" style:family="text">
      <style:text-properties fo:color="#000000" style:font-size-complex="12pt" style:language-asian="lt" style:country-asian="LT"/>
    </style:style>
    <style:style style:name="T700" style:parent-style-name="DefaultParagraphFont" style:family="text">
      <style:text-properties fo:color="#000000" style:font-size-complex="12pt" style:language-asian="lt" style:country-asian="LT"/>
    </style:style>
    <style:style style:name="P701" style:parent-style-name="Normal" style:family="paragraph">
      <style:paragraph-properties fo:text-align="justify" fo:text-indent="0.3937in"/>
    </style:style>
    <style:style style:name="T702" style:parent-style-name="DefaultParagraphFont" style:family="text">
      <style:text-properties fo:color="#000000" style:font-size-complex="12pt" style:language-asian="lt" style:country-asian="LT"/>
    </style:style>
    <style:style style:name="T703" style:parent-style-name="DefaultParagraphFont" style:family="text">
      <style:text-properties fo:color="#000000"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P709" style:parent-style-name="Normal" style:family="paragraph">
      <style:paragraph-properties fo:text-align="justify" fo:text-indent="0.3937in">
        <style:tab-stops>
          <style:tab-stop style:type="left" style:position="0.6895in"/>
        </style:tab-stops>
      </style:paragraph-properties>
    </style:style>
    <style:style style:name="T710" style:parent-style-name="DefaultParagraphFont" style:family="text">
      <style:text-properties fo:color="#000000" style:font-size-complex="12pt" style:language-asian="lt" style:country-asian="LT"/>
    </style:style>
    <style:style style:name="T711" style:parent-style-name="DefaultParagraphFont" style:family="text">
      <style:text-properties fo:color="#000000" style:font-size-complex="12pt" style:language-asian="lt" style:country-asian="LT"/>
    </style:style>
    <style:style style:name="P712" style:parent-style-name="Normal" style:family="paragraph">
      <style:paragraph-properties fo:text-align="center" style:vertical-align="middle" fo:text-indent="0.3937in"/>
    </style:style>
    <style:style style:name="P713" style:parent-style-name="Normal" style:family="paragraph">
      <style:paragraph-properties fo:text-align="center" style:vertical-align="middle" fo:text-indent="0.3937in"/>
    </style:style>
    <style:style style:name="T714" style:parent-style-name="DefaultParagraphFont" style:family="text">
      <style:text-properties fo:font-weight="bold" style:font-weight-asian="bold"/>
    </style:style>
    <style:style style:name="T715" style:parent-style-name="DefaultParagraphFont" style:family="text">
      <style:text-properties fo:font-weight="bold" style:font-weight-asian="bold"/>
    </style:style>
    <style:style style:name="T716" style:parent-style-name="DefaultParagraphFont" style:family="text">
      <style:text-properties fo:font-weight="bold" style:font-weight-asian="bold"/>
    </style:style>
    <style:style style:name="P717" style:parent-style-name="Normal" style:family="paragraph">
      <style:paragraph-properties fo:text-align="center" style:vertical-align="middle"/>
    </style:style>
    <style:style style:name="T718" style:parent-style-name="DefaultParagraphFont" style:family="text">
      <style:text-properties fo:font-weight="bold" style:font-weight-asian="bold"/>
    </style:style>
    <style:style style:name="P719" style:parent-style-name="Normal" style:family="paragraph">
      <style:paragraph-properties style:vertical-align="middle"/>
      <style:text-properties fo:font-weight="bold" style:font-weight-asian="bold"/>
    </style:style>
    <style:style style:name="P720" style:parent-style-name="Normal" style:family="paragraph">
      <style:paragraph-properties fo:text-align="justify" style:vertical-align="middle" fo:text-indent="0.3937in"/>
    </style:style>
    <style:style style:name="P721" style:parent-style-name="Normal" style:family="paragraph">
      <style:paragraph-properties fo:text-align="justify" style:vertical-align="middle" fo:text-indent="0.3937in"/>
    </style:style>
    <style:style style:name="P722" style:parent-style-name="Normal" style:family="paragraph">
      <style:paragraph-properties fo:text-align="justify" style:vertical-align="middle" fo:text-indent="0.3937in"/>
    </style:style>
    <style:style style:name="P723" style:parent-style-name="Normal" style:family="paragraph">
      <style:paragraph-properties fo:text-align="justify" style:vertical-align="middle" fo:text-indent="0.3937in"/>
    </style:style>
    <style:style style:name="P724" style:parent-style-name="Normal" style:family="paragraph">
      <style:paragraph-properties fo:text-align="justify" style:vertical-align="middle" fo:text-indent="0.3937in"/>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P727" style:parent-style-name="Normal" style:family="paragraph">
      <style:paragraph-properties fo:text-align="justify" style:vertical-align="middle" fo:text-indent="0.3937in"/>
    </style:style>
    <style:style style:name="P728" style:parent-style-name="Normal" style:family="paragraph">
      <style:paragraph-properties fo:text-align="justify" style:vertical-align="middle" fo:text-indent="0.3937in"/>
    </style:style>
    <style:style style:name="T729" style:parent-style-name="DefaultParagraphFont" style:family="text">
      <style:text-properties fo:color="#000000" style:font-size-complex="12pt" style:language-asian="lt" style:country-asian="LT"/>
    </style:style>
    <style:style style:name="T730" style:parent-style-name="DefaultParagraphFont" style:family="text">
      <style:text-properties fo:color="#000000" style:font-size-complex="12pt" style:language-asian="lt" style:country-asian="LT"/>
    </style:style>
    <style:style style:name="P731" style:parent-style-name="Normal" style:family="paragraph">
      <style:paragraph-properties fo:text-align="justify" style:vertical-align="middle" fo:text-indent="0.3937in"/>
    </style:style>
    <style:style style:name="P732" style:parent-style-name="Normal" style:family="paragraph">
      <style:paragraph-properties fo:text-align="justify" style:vertical-align="middle" fo:text-indent="0.3937in"/>
    </style:style>
    <style:style style:name="P733" style:parent-style-name="Normal" style:family="paragraph">
      <style:paragraph-properties fo:text-align="justify" fo:text-indent="0.3937in"/>
      <style:text-properties fo:hyphenate="false"/>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P736" style:parent-style-name="Normal" style:family="paragraph">
      <style:paragraph-properties fo:text-align="justify" fo:text-indent="0.3937in"/>
      <style:text-properties fo:hyphenate="false"/>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P741" style:parent-style-name="Normal" style:family="paragraph">
      <style:paragraph-properties fo:text-align="justify" fo:text-indent="0.3937in"/>
      <style:text-properties fo:hyphenate="false"/>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P746" style:parent-style-name="Normal" style:family="paragraph">
      <style:paragraph-properties fo:text-align="justify" fo:text-indent="0.3937in"/>
      <style:text-properties fo:hyphenate="false"/>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P751" style:parent-style-name="Normal" style:family="paragraph">
      <style:paragraph-properties fo:text-align="justify" style:vertical-align="middle" fo:text-indent="0.3937in"/>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P754" style:parent-style-name="Normal" style:family="paragraph">
      <style:paragraph-properties fo:text-align="justify" style:vertical-align="middle" fo:text-indent="0.3937in"/>
    </style:style>
    <style:style style:name="P755" style:parent-style-name="Normal" style:family="paragraph">
      <style:paragraph-properties fo:text-align="justify" style:vertical-align="middle" fo:text-indent="0.3937in"/>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P759" style:parent-style-name="Normal" style:family="paragraph">
      <style:paragraph-properties fo:text-align="justify" fo:margin-right="0.0979in" fo:text-indent="0.3937in">
        <style:tab-stops>
          <style:tab-stop style:type="left" style:position="0.6895in"/>
        </style:tab-stops>
      </style:paragraph-properties>
    </style:style>
    <style:style style:name="P760" style:parent-style-name="Normal" style:family="paragraph">
      <style:paragraph-properties fo:text-align="center" fo:margin-right="0.0979in" fo:text-indent="0.3937in">
        <style:tab-stops>
          <style:tab-stop style:type="left" style:position="0.6895in"/>
        </style:tab-stops>
      </style:paragraph-properties>
    </style:style>
    <style:style style:name="T761" style:parent-style-name="DefaultParagraphFont" style:family="text">
      <style:text-properties fo:font-weight="bold" style:font-weight-asian="bold" style:font-size-complex="12pt"/>
    </style:style>
    <style:style style:name="T762" style:parent-style-name="DefaultParagraphFont" style:family="text">
      <style:text-properties fo:font-weight="bold" style:font-weight-asian="bold" style:font-size-complex="12pt"/>
    </style:style>
    <style:style style:name="P763" style:parent-style-name="Normal" style:family="paragraph">
      <style:paragraph-properties fo:text-align="center" fo:margin-right="0.0979in" fo:text-indent="0.3937in">
        <style:tab-stops>
          <style:tab-stop style:type="left" style:position="0.6895in"/>
        </style:tab-stops>
      </style:paragraph-properties>
    </style:style>
    <style:style style:name="T764" style:parent-style-name="DefaultParagraphFont" style:family="text">
      <style:text-properties fo:font-weight="bold" style:font-weight-asian="bold" style:font-size-complex="12pt"/>
    </style:style>
    <style:style style:name="P765" style:parent-style-name="Normal" style:family="paragraph">
      <style:paragraph-properties fo:text-align="center" fo:margin-right="0.0979in" fo:text-indent="0.3937in">
        <style:tab-stops>
          <style:tab-stop style:type="left" style:position="0.6895in"/>
        </style:tab-stops>
      </style:paragraph-properties>
      <style:text-properties fo:font-weight="bold" style:font-weight-asian="bold" style:font-size-complex="12pt"/>
    </style:style>
    <style:style style:name="P766" style:parent-style-name="Normal" style:family="paragraph">
      <style:paragraph-properties fo:text-align="justify" fo:text-indent="0.3937in"/>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fo:font-weight="bold" style:font-weight-asian="bold"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P772" style:parent-style-name="Normal" style:family="paragraph">
      <style:paragraph-properties fo:widows="0" fo:orphans="0" fo:text-align="center" fo:text-indent="0.5in"/>
      <style:text-properties fo:hyphenate="false"/>
    </style:style>
    <style:style style:name="P773" style:parent-style-name="Normal" style:family="paragraph">
      <style:paragraph-properties fo:text-align="justify"/>
      <style:text-properties fo:font-weight="bold" style:font-weight-asian="bold" fo:font-size="10pt" style:font-size-asian="10pt"/>
    </style:style>
    <style:style style:name="P774" style:parent-style-name="Normal" style:family="paragraph">
      <style:paragraph-properties fo:text-align="justify"/>
      <style:text-properties fo:font-weight="bold" style:font-weight-asian="bold"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fo:font-weight="bold" style:font-weight-asian="bold" fo:font-size="10pt" style:font-size-asian="10pt"/>
    </style:style>
    <style:style style:name="P777" style:parent-style-name="Normal" style:family="paragraph">
      <style:paragraph-properties fo:text-align="justify"/>
      <style:text-properties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fo:font-size="10pt" style:font-size-asian="10pt"/>
    </style:style>
    <style:style style:name="T7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sian="MS Mincho" style:font-style-complex="italic" fo:font-size="10pt" style:font-size-asian="10pt"/>
    </style:style>
    <style:style style:name="T786" style:parent-style-name="DefaultParagraphFont" style:family="text">
      <style:text-properties style:font-name-asian="MS Mincho" style:font-style-complex="italic"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fo:font-size="10pt" style:font-size-asian="10pt"/>
    </style:style>
    <style:style style:name="T789" style:parent-style-name="DefaultParagraphFont" style:family="text">
      <style:text-properties fo:font-size="10pt" style:font-size-asian="10pt"/>
    </style:style>
    <style:style style:name="P790" style:parent-style-name="Normal" style:family="paragraph">
      <style:paragraph-properties fo:text-align="justify"/>
      <style:text-properties fo:font-size="10pt" style:font-size-asian="10pt"/>
    </style:style>
    <style:style style:name="P791"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20-05-21 iki 2022-04-07</text:span></text:p>
      <text:p text:style-name="P8"/>
      <text:p text:style-name="P9"><text:span text:style-name="T10">Nutarimas paskelbtas: TAR 2020-04-09, i. k. 2020-07530</text:span></text:p>
      <text:p text:style-name="P11"/>
      <text:p text:style-name="P12"><text:span text:style-name="T13"><draw:frame draw:style-name="a0" draw:name="Paveikslėlis 1" text:anchor-type="as-char" svg:x="0in" svg:y="0in" svg:width="0.59306in" svg:height="0.65347in" style:rel-width="scale" style:rel-height="scale"><draw:image xlink:href="media/image1.png" xlink:type="simple" xlink:show="embed" xlink:actuate="onLoad"/><svg:title/><svg:desc/></draw:frame></text:span></text:p>
      <text:p text:style-name="P14">vALSTYBINĖ ENERGETIKOS REGULIAVIMO TARYBA</text:p>
      <text:p text:style-name="P15"/>
      <text:p text:style-name="P16">NUTARIMAS</text:p>
      <text:p text:style-name="P17"><text:span text:style-name="T18">dėl<text:s/></text:span><text:span text:style-name="T19">ADMINISTRACINIO<text:s/></text:span><text:span text:style-name="T20">NUSIŽENGIMO TEISENOS, PROTOKOLO IR NUTARIMO ADMINISTRACINIO NUSIŽENGIMO BYLOJE REGISTRAVIMO BEI NUTARIMO VYKDYMO VALSTYBINĖJE ENERGETIKOS REGULIAVIMO TARYBOJE TAISYKLIŲ</text:span><text:span text:style-name="T21"><text:s/>patvirtinimo</text:span></text:p>
      <text:p text:style-name="P22"/>
      <text:p text:style-name="P23"><text:span text:style-name="T24">2020 m. balandžio 9 d. Nr.<text:s/></text:span><text:span text:style-name="T25">O3E-281</text:span></text:p>
      <text:p text:style-name="P26">Vilnius</text:p>
      <text:p text:style-name="P27"/>
      <text:p text:style-name="P28"/>
      <text:p text:style-name="P29"><text:span text:style-name="T30">Valstybinė energetikos reguliavimo taryba (toliau – Taryba), vadovaudamasi Lietuvos Respublikos administracinių nusižengimų kodekso 589 straipsnio 14 punktu, 614 straipsnio 2 dalimi ir 615 straipsnio 1, 3, 4 dalimis, Valstybinės energetikos reguliavimo tar</text:span><text:span text:style-name="T31">ybos nuostatų, patvirtintų Lietuvos Respublikos Vyriausybės 2002 m. lapkričio 7 d. nutarimu Nr. 1747 „Dėl Valstybinės energetikos reguliavimo tarybos nuostatų patvirtinimo“, 22 punktu ir<text:s/></text:span><text:span text:style-name="T32">atsižvelgdama į Tarybos Teisės departamento Teisės taikymo skyriaus 2</text:span><text:span text:style-name="T33">020 m. balandžio 2 d. pažymą Nr. O5E-</text:span><text:span text:style-name="T34">228</text:span><text:span text:style-name="T35"><text:s/>„</text:span>Dėl<text:s/><text:span text:style-name="T36">Valstybinės energetikos reguliavimo tarybos</text:span><text:span text:style-name="T37"><text:s/>nutarimo<text:s/></text:span><text:span text:style-name="T38">„</text:span><text:span text:style-name="T39">Dėl<text:s/></text:span>administracinio nusižengimo teisenos, protokolo ir nutarimo administracinio nusižengimo byloje registravimo bei<text:s/><text:soft-page-break/>nutarimo vykdymo Valstybinėje<text:s/>energetikos reguliavimo taryboje taisyklių<text:span text:style-name="T40"><text:s/>patvirtinimo“<text:s/></text:span><text:span text:style-name="T41">projekto</text:span><text:span text:style-name="T42">“</text:span><text:span text:style-name="T43">, n u t a r i a:</text:span></text:p>
      <text:p text:style-name="P44"><text:span text:style-name="T45">1</text:span><text:span text:style-name="T46">. Patvirtinti Administracinio nusižengimo teisenos, protokolo ir nutarimo administracinio nusižengimo byloje registravimo bei nutarimo vykdymo Valstybinėje energetikos<text:s/></text:span><text:span text:style-name="T47">reguliavimo taryboje taisykles (pridedama).</text:span></text:p>
      <text:p text:style-name="P48"><text:span text:style-name="T49">2</text:span><text:span text:style-name="T50">. Pripažinti netekusiu galios Valstybinės kainų ir energetikos kontrolės komisijos 2019 m. birželio 27 d. nutarimą Nr. O3E-229 „Dėl Administracinių nusižengimų tyrimo, bylų nagrinėjimo ir nutarimų administra</text:span><text:span text:style-name="T51">cinių nusižengimų bylose vykdymo kontrolės Valstybinėje energetikos reguliavimo taryboje tvarkos taisyklių patvirtinimo“.<text:s/></text:span></text:p>
      <text:p text:style-name="P52"/>
      <text:p text:style-name="P53"/>
      <text:p text:style-name="P54"/>
      <text:p text:style-name="P55">Tarybos pirmininkė<text:tab/>Inga Žilienė</text:p>
      <text:p text:style-name="P56"/>
      <text:soft-page-break/>
      <text:p text:style-name="P57">PATVIRTINTA</text:p>
      <text:p text:style-name="P63">Valstybinės energetikos reguliavimo tarybos</text:p>
      <text:p text:style-name="P64"><text:span text:style-name="T65">2020 m.<text:s/></text:span><text:span text:style-name="T66">balandžio 9</text:span><text:span text:style-name="T67"><text:s/>d. nutarimu Nr.<text:s/></text:span><text:span text:style-name="T68">O3E-281</text:span></text:p>
      <text:p text:style-name="P69"/>
      <text:p text:style-name="P70"><text:span text:style-name="T71">ADMINISTRACINIO NUSIŽENGIMO TEISENOS, PROTOKOLO IR NUTARIMO ADMINISTRACINIO NUSIŽENGIMO BYLOJE REGISTRAVIMO BEI NUTARIMO VYKDYMO VALSTYBINĖJE ENERGETIKOS REGULIAVIMO TARYBOJE TAISYKLĖS</text:span></text:p>
      <text:p text:style-name="P72"/>
      <text:p text:style-name="P73"><text:span text:style-name="T74">I</text:span><text:span text:style-name="T75"><text:s/>SKYRIUS</text:span></text:p>
      <text:p text:style-name="P76"><text:span text:style-name="T77">BENDROSIOS NUOSTATOS</text:span></text:p>
      <text:p text:style-name="P78"/>
      <text:p text:style-name="P79"><text:span text:style-name="T80">1</text:span><text:span text:style-name="T81">. Administracinio nusižengimo teisenos, protokolo ir nutarimo administracinio nusižengimo byloje registravimo taisyklės (toliau<text:s/></text:span>–<text:span text:style-name="T82"><text:s/>Taisyklės) nustato administracinio nusižengimo teisenos pradžios, administracinio nusiž</text:span><text:span text:style-name="T83">engimo tyrimo atlikimo, administracinio nusižengimo protokolo ir administracinio nurodymo surašymo, administracinio nusižengimo bylos rengimo nagrinėti ir nagrinėjimo, nutarimo surašymo, priėmimo administracinio nusižengimo byloje, taip pat šio nutarimo ap</text:span><text:span text:style-name="T84">skundimo ir vykdymo, protokolo ir nutarimo administracinio nusižengimo byloje registravimo tvarką</text:span><text:span text:style-name="T85"><text:s/></text:span><text:span text:style-name="T86">Valstybinėje energetikos reguliavimo taryboje (toliau – Taryba).</text:span></text:p>
      <text:p text:style-name="P87"><text:span text:style-name="T88">2</text:span><text:span text:style-name="T89">.<text:s/></text:span>Šios Taisyklės parengtos vadovaujantis Lietuvos Respublikos administracinių<text:s/>nusižengimų kodeksu (toliau – ANK).</text:p>
      <text:p text:style-name="P90">3. Taisyklės skirtos Tarybos darbuotojams, kurie, vadovaudamiesi ANK 589 straipsnio 14 punktu, 591 straipsniu, 608 straipsnio 4 dalimi, 615 straipsnio 1, 4 dalimis, turi teisę nepradėti administracinių nusižengimų teisenos, pradėti administracinio nusižengimo teiseną, atlikti administracinio nusižengimo tyrimą, surašyti administracinio nusižengimo protokolus, nagrinėti administracinių nusižengimų bylas, skirti administracinę nuobaudą – įspėjimą bei atlikti kitus<text:s/><text:soft-page-break/>ANK numatytus veiksmus, susijusius su administraciniu nusižengimu, taip pat Tarybai (įgaliotam Tarybos pirmininkui), pagal ANK 614 straipsnio 2 dalį, 615 straipsnio 3 dalį nagrinėjančiai administracinių nusižengimų bylas ne teismo tvarka.</text:p>
      <text:p text:style-name="P91">4.<text:s/><text:span text:style-name="T92">Taisyklėse vart</text:span><text:span text:style-name="T93">ojamos sąvokos atitinka ANK ir kituose teisės aktuose vartojamas sąvokas.</text:span></text:p>
      <text:p text:style-name="P94"/>
      <text:p text:style-name="P95"><text:span text:style-name="T96">iI</text:span><text:span text:style-name="T97"><text:s/>SKYRIUS</text:span></text:p>
      <text:p text:style-name="P98"><text:span text:style-name="T99">ADMINISTRACINIO NUSIŽENGIMO TEISENOS PRADŽIA IR ADMINISTRACINIO NUSIŽENGIMO TYRIMAS, ADMINISTRACINIO NUSIŽENGIMO TYRIMO PABAIGA, ADMINISTRACINIO NUSIŽENGIMO PROTOKO</text:span><text:span text:style-name="T100">LAS IR ADMINISTRACINIS NURODYMAS</text:span></text:p>
      <text:p text:style-name="P101"/>
      <text:p text:style-name="P102"><text:span text:style-name="T103">5</text:span><text:span text:style-name="T104">. Tarybos pirmininko įgalioti darbuotojai, vadovaudamiesi<text:s/></text:span>ANK 589 straipsnio 14 punktu ir jų veiklą reglamentuojančiais teisės aktais, administracinių nusižengimų teiseną pradeda, administracinių nusižengimų tyrimą atlieka ir administracinių nusižengimų protokolus surašo dėl ANK 323, 324, 325, 326, 327, 328, 329, 330, 331, 505, 507 straipsniuose numatytų administracinių nusižengimų.<text:span text:style-name="T105"><text:s/>Dėl administracinio nusižengimo teisenos pradžios specialus procesinis dokumentas neraš</text:span><text:span text:style-name="T106">omas.</text:span></text:p>
      <text:p text:style-name="P107"><text:span text:style-name="T108">6</text:span><text:span text:style-name="T109">. Administracinio nusižengimo teisena pradedama:</text:span></text:p>
      <text:p text:style-name="P110"><text:span text:style-name="T111">6.1</text:span><text:span text:style-name="T112">. Tarybos pirmininko įgaliotam darbuotojui užfiksavus administracinio nusižengimo požymius turinčios veikos padarymą;</text:span></text:p>
      <text:p text:style-name="P113"><text:span text:style-name="T114">6.2</text:span><text:span text:style-name="T115">. gavus</text:span><text:s/><text:span text:style-name="T116">pranešimą (aktą, paaiškinimą, kitokį dokumentą), kuriuo as</text:span><text:span text:style-name="T117">muo, kuris nėra pareigūnas, užfiksavo administracinio nusižengimo požymius turinčios veikos padarymą;</text:span></text:p>
      <text:p text:style-name="P118"><text:span text:style-name="T119">6.3</text:span><text:span text:style-name="T120">. kai ikiteisminio tyrimo institucija ar prokuroras atsisako Lietuvos Respublikos baudžiamojo proceso kodekse nustatyta tvarka pradėti ikiteisminį<text:s/></text:span><text:span text:style-name="T121">tyrimą pagal Tarybos pateiktą medžiagą ir nutarimą dėl administracinio nusižengimo bylos medžiagos perdavimo ikiteisminiam tyrimui ir surinktą medžiagą grąžina Tarybai;</text:span></text:p>
      <text:p text:style-name="P122"><text:span text:style-name="T123">6.4</text:span><text:span text:style-name="T124">. kai ikiteisminio tyrimo institucija ar prokuroras, gavę pareiškimą ar pranešim</text:span><text:span text:style-name="T125">ą apie galimai padarytą nusikalstamą veiką, Baudžiamojo proceso kodekse nustatytais atvejais ir tvarka atsisako pradėti ikiteisminį tyrimą, tačiau nustato, kad padaryta veika turi administracinio nusižengimo požymių, arba patys nustato padaryto administrac</text:span><text:span text:style-name="T126">inio nusižengimo požymių, jie motyvuotu nutarimu perduoda turimą medžiagą Tarybai administracinio nusižengimo teisenai pradėti ir administracinio nusižengimo protokolui surašyti;</text:span></text:p>
      <text:p text:style-name="P127"><text:span text:style-name="T128">6.5</text:span><text:span text:style-name="T129">. kai Baudžiamojo proceso kodekse nustatytais atvejais ir tvarka yra n</text:span><text:span text:style-name="T130">utraukiamas ikiteisminis tyrimas ar baudžiamoji byla, tačiau ikiteisminio tyrimo medžiagoje ar baudžiamojoje byloje nustatoma, kad yra administracinio nusižengimo požymių, nutarimo nutraukti ikiteisminį tyrimą ar baudžiamąją bylą kopija (nuorašas) kartu su</text:span><text:span text:style-name="T131"><text:s/>visa tyrimo ar bylos medžiagos patvirtinta kopija (nuorašu) perduodama Tarybai administracinio nusižengimo teisenai pradėti ir administracinio nusižengimo protokolui surašyti. Šiuo atveju baudžiamojoje byloje surinkti įrodymai, jei nereikia tirti papildom</text:span><text:span text:style-name="T132">ų aplinkybių, pakartotinai nerenkami (ANK 592 straipsnio 4 dalis).</text:span></text:p>
      <text:p text:style-name="P133"><text:span text:style-name="T134">7</text:span><text:span text:style-name="T135">. Administracinis nusižengimas tiriamas pagal procesines teisės normas (ANK), galiojančias procesinių veiksmų atlikimo metu.</text:span></text:p>
      <text:p text:style-name="P136"><text:span text:style-name="T137">8</text:span><text:span text:style-name="T138">. Jeigu Tarybos pirmininko įgaliotas darbuotojas,<text:s/></text:span><text:span text:style-name="T139">kuriam pavesta atlikti administracinio nusižengimo tyrimą, nustato, kad yra ANK 591 straipsnyje nustatytos aplinkybės, dėl kurių administracinio nusižengimo teisena negalima, jis priima motyvuotą nutarimą, kuriuo atsisako pradėti administracinio nusižengim</text:span><text:span text:style-name="T140">o tyrimą.</text:span></text:p>
      <text:p text:style-name="P141"><text:span text:style-name="T142">9</text:span><text:span text:style-name="T143">. Jeigu, pradėjęs administracinio nusižengimo teiseną, tyrimą atliekantis Tarybos įgaliotas darbuotojas nustato, kad padaryta veika turi nusikalstamos veikos požymių, jis motyvuotu nutarimu perduoda surinktą medžiagą ikiteisminio tyrimo<text:s/></text:span><text:span text:style-name="T144">institucijai ar prokurorui, kurie Baudžiamojo proceso kodekse nustatyta tvarka nusprendžia, ar pradėti ikiteisminį tyrimą. Nutarime turi būti nurodoma:</text:span></text:p>
      <text:p text:style-name="P145"><text:span text:style-name="T146">9.1</text:span><text:span text:style-name="T147">. institucijos, kuriai perduodama administracinio nusižengimo bylos medžiaga, pavadinimas;</text:span></text:p>
      <text:p text:style-name="P148"><text:span text:style-name="T149">9.2</text:span><text:span text:style-name="T150">.</text:span><text:span text:style-name="T151"><text:s/>administracinio nusižengimo bylos perdavimo motyvai.</text:span></text:p>
      <text:p text:style-name="P152"><text:span text:style-name="T153">10</text:span><text:span text:style-name="T154">. Jeigu, pradėjęs administracinio nusižengimo teiseną, Tarybos pirmininko įgaliotas darbuotojas, motyvuotu nutarimu perdavęs surinktą medžiagą ikiteisminio tyrimo institucijai ar prokurorui, iš<text:s/></text:span><text:span text:style-name="T155">jų gauna pranešimą apie ikiteisminio tyrimo pradžią, jis administracinio nusižengimo teiseną motyvuotu nutarimu privalo nutraukti.</text:span></text:p>
      <text:p text:style-name="P156"><text:span text:style-name="T157">11</text:span><text:span text:style-name="T158">. Tarybos pirmininko<text:s/></text:span><text:span text:style-name="T159">įgaliotas darbuotojas, atliekantis administracinio nusižengimo tyrimą, vadovaudamasis ANK 593 stra</text:span><text:span text:style-name="T160">ipsniu, turi teisę atlikti šiuos veiksmus:</text:span></text:p>
      <text:p text:style-name="P161"><text:span text:style-name="T162">11.1</text:span><text:span text:style-name="T163">. rinkti įrodymus. Įrodymais gali būti tik tokie duomenys, kurie patvirtina arba paneigia bent vieną aplinkybę, turinčią reikšmės bylai teisingai išnagrinėti;</text:span></text:p>
      <text:p text:style-name="P164"><text:span text:style-name="T165">11.2</text:span><text:span text:style-name="T166">. reikalauti specialisto išvados;<text:s/></text:span></text:p>
      <text:p text:style-name="P167"><text:span text:style-name="T168">11.</text:span><text:span text:style-name="T169">3</text:span><text:span text:style-name="T170">. apklausti asmenis, įtariamus administracinių nusižengimų padarymu, nukentėjusiuosius, liudytojus arba paimti iš šių asmenų rašytinius parodymus;</text:span></text:p>
      <text:p text:style-name="P171"><text:span text:style-name="T172">11.4</text:span><text:span text:style-name="T173">. atlikti įvykio vietos, patalpų, vietovių, daiktų ir dokumentų apžiūras;</text:span></text:p>
      <text:p text:style-name="P174"><text:span text:style-name="T175">11.5</text:span><text:span text:style-name="T176">. atlikti parody</text:span><text:span text:style-name="T177">mą atpažinti;</text:span></text:p>
      <text:p text:style-name="P178"><text:span text:style-name="T179">11.6</text:span><text:span text:style-name="T180">. atlikti akistatas;</text:span></text:p>
      <text:p text:style-name="P181"><text:span text:style-name="T182">11.7</text:span><text:span text:style-name="T183">. atlikti parodymų patikrinimą vietoje;</text:span></text:p>
      <text:p text:style-name="P184"><text:span text:style-name="T185">11.7</text:span><text:span text:style-name="T186">. atlikti eksperimentą;</text:span></text:p>
      <text:p text:style-name="P187"><text:span text:style-name="T188">11.8</text:span><text:span text:style-name="T189">. išreikalauti bylai turinčius reikšmės daiktus ir dokumentus;</text:span></text:p>
      <text:p text:style-name="P190"><text:span text:style-name="T191">11.9</text:span><text:span text:style-name="T192">. paskirti ekspertizę arba kreiptis į teismą dėl teism</text:span><text:span text:style-name="T193">o psichiatrijos ekspertizės paskyrimo;</text:span></text:p>
      <text:p text:style-name="P194"><text:span text:style-name="T195">11.10</text:span><text:span text:style-name="T196">. gauti specialisto paaiškinimus;</text:span></text:p>
      <text:p text:style-name="P197"><text:span text:style-name="T198">11.11</text:span><text:span text:style-name="T199">. pavesti kitoje teritorijoje veikiančios analogiškos institucijos atsakingiems asmenims atlikti tam tikrus tyrimo veiksmus;</text:span></text:p>
      <text:p text:style-name="P200"><text:span text:style-name="T201">11.12</text:span><text:span text:style-name="T202">. kreiptis į policiją dėl<text:s/></text:span><text:span text:style-name="T203">administracinį nusižengimą padariusio asmens atvesdinimo, kai šis atsisako atvykti į nurodytą vietą apklausai ar kitiems procesiniams veiksmams atlikti, taip pat dėl jo paieškos.</text:span></text:p>
      <text:p text:style-name="P204"><text:span text:style-name="T205">12</text:span><text:span text:style-name="T206">. Atliekant Taisyklių 11 punkte nurodytus veiksmus,<text:s/></text:span><text:span text:style-name="T207">mutatis mutandis</text:span><text:span text:style-name="T208"><text:s/></text:span><text:span text:style-name="T209">taikomos Baudžiamojo proceso kodekso nuostatos.</text:span></text:p>
      <text:p text:style-name="P210"><text:span text:style-name="T211">13</text:span><text:span text:style-name="T212">. Tarybos pirmininko įgaliotas darbuotojas, atlikdamas ANK 593 straipsnio 1 dalies 1, 2, 3, 4, 5 ir 6 punktuose nurodytus tyrimo veiksmus, vadovaudamasis ANK 594 straipsniu, rašo tyrimo veiksmų protokol</text:span><text:span text:style-name="T213">us pagal Tarybos pirmininko įsakymu patvirtintas administracinių nusižengimų tyrimo veiksmų protokolų formas. ANK 593 straipsnio 1 dalies 7, 8, 9, 10, 11 punktuose nurodyti tyrimo veiksmai įforminami pagal šiuo Tarybos pirmininko įsakymu patvirtintas atiti</text:span><text:span text:style-name="T214">nkamų veiksmų fiksavimo dokumentų formas. Be to, tyrimo veiksmų metu gali būti fotografuojama, filmuojama, daromas garso ir vaizdo įrašas, daromi pėdsakų atspaudai ir išliejos, sudaromi planai bei schemos ir naudojami kitokie fiksavimo būdai.</text:span></text:p>
      <text:p text:style-name="P215"><text:span text:style-name="T216">14</text:span><text:span text:style-name="T217">. Admin</text:span><text:span text:style-name="T218">istracinį nusižengimą tiriantis Tarybos pirmininko įgaliotas darbuotojas,<text:s/></text:span><text:span text:style-name="T219">siekdamas užkirsti kelią administraciniams nusižengimams, taip pat siekdamas užtikrinti, kad būtų išsamiai tiriamas administracinis nusižengimas ir nagrinėjama administracinio nusiže</text:span><text:span text:style-name="T220">ngimo byla bei vykdomi administracinio nusižengimo byloje priimami sprendimai, vadovaudamasis ANK XXX skyriaus nustatyta tvarka, gali taikyti ANK 595 straipsnio 1 dalies 1, 2, 4, 5, 6, 7 ir 13 punktuose nustatytas administracinių nusižengimų teisenos užtik</text:span><text:span text:style-name="T221">rinimo prievartos priemones. Taikant prievartos priemones naudojamos Tarybos pirmininko įsakymu patvirtintos užtikrinimo prievartos priemonių formos.</text:span></text:p>
      <text:p text:style-name="P222"><text:span text:style-name="T223">15</text:span><text:span text:style-name="T224">. Kai administracinėn atsakomybėn traukiamo asmens buvimo vieta nežinoma, administracinio nusižengim</text:span><text:span text:style-name="T225">o tyrimą atliekantis Tarybos pirmininko įgaliotas darbuotojas turi teisę motyvuotu nutarimu kreiptis į Teritorinę policijos įstaigą dėl administracinėn atsakomybėn traukiamo asmens paieškos paskelbimo.</text:span></text:p>
      <text:p text:style-name="P226"><text:span text:style-name="T227">16</text:span><text:span text:style-name="T228">. Kai administracinėn atsakomybėn traukiamas asm</text:span><text:span text:style-name="T229">uo, gavęs šaukimą atvykti pas administracinį nusižengimą tiriantį Tarybos pirmininko įgaliotą darbuotoją, be pateisinamos priežasties neatvyksta nurodytu adresu ir laiku, o jam neatvykus neįmanoma ištirti administracinio nusižengimo ir jam apie būtinumą at</text:span><text:span text:style-name="T230">vykti (nutarimo) surašymui buvo tinkamai pranešta ANK 573 straipsnyje nustatyta tvarka, Tarybos įgaliotas darbuotojas turi teisę motyvuotu nutarimu kreiptis į Teritorinę policijos įstaigą dėl administracinėn atsakomybėn traukiamo asmens atvesdinimo.</text:span></text:p>
      <text:p text:style-name="P231"><text:span text:style-name="T232">17</text:span><text:span text:style-name="T233">. Baigęs administracinio nusižengimo tyrimą, jį atlikęs Tarybos pirmininko įgaliotas darbuotojas surašo administracinio nusižengimo protokolą. Protokolas surašomas dalyvaujant administracinėn atsakomybėn traukiamam asmeniui.<text:s/></text:span></text:p>
      <text:p text:style-name="P234"><text:span text:style-name="T235">18</text:span><text:span text:style-name="T236">. Administracinio nusiže</text:span><text:span text:style-name="T237">ngimo protokolas gali būti surašytas administracinėn atsakomybėn traukiamam asmeniui nedalyvaujant tuo atveju, kai administracinėn atsakomybėn traukiamas asmuo kviečiamas jam ANK 573 straipsnio 1 dalyje nustatyta tvarka įteiktu šaukimu dėl protokolo surašy</text:span><text:span text:style-name="T238">mo neatvyko. Šiuo atveju protokolas siunčiamas asmeniui ANK 573 straipsnyje nustatyta tvarka.</text:span><text:s/></text:p>
      <text:p text:style-name="P239">Punkto pakeitimai:</text:p>
      <text:p text:style-name="P240"><text:span text:style-name="T241">Nr.<text:s/></text:span><text:a xlink:href="https://www.e-tar.lt/portal/legalAct.html?documentId=f49345709a6811ea9515f752ff221ec9" office:target-frame-name="_top" xlink:show="replace"><text:span text:style-name="T242">O3E-425</text:span></text:a><text:span text:style-name="T243">, 2020-05-20, paskelbta TAR<text:s/></text:span><text:span text:style-name="T244">2020-05-20, i. k. 2020-10648</text:span></text:p>
      <text:p text:style-name="Normal"/>
      <text:p text:style-name="P245"><text:span text:style-name="T246">19</text:span><text:span text:style-name="T247">. Administracinio nusižengimo protokolas surašomas dviem egzemplioriais; vienas protokolo egzempliorius nedelsiant įteikiamas administracinėn atsakomybėn traukiamam asmeniui, kitas protokolo egzempliorius lieka Tarybos a</text:span><text:span text:style-name="T248">dministracinio nusižengimo byloje.</text:span></text:p>
      <text:p text:style-name="P249"><text:span text:style-name="T250">20</text:span><text:span text:style-name="T251">. Vadovaujantis ANK 608 straipsnio 4 dalimi administracinio nusižengimo protokolo kopija (nuorašas), laikantis asmens duomenų teisinės apsaugos reikalavimų, taip pat įteikiama arba siunčiama nukentėjusiajam (jeigu j</text:span><text:span text:style-name="T252">is yra).<text:s/></text:span></text:p>
      <text:p text:style-name="P253"><text:span text:style-name="T254">21</text:span><text:span text:style-name="T255">. Administracinio nusižengimo protokolo turinys turi atitikti ANK 609 straipsnio reikalavimus.</text:span></text:p>
      <text:p text:style-name="P256"><text:span text:style-name="T257">22</text:span><text:span text:style-name="T258">. Kai nėra ANK 610 straipsnio 2 dalyje nurodytų pagrindų, Tarybos pirmininko įgaliotas darbuotojas į administracinio nusižengimo protokolą<text:s/></text:span><text:span text:style-name="T259">įrašo administracinį nurodymą, kuriame:</text:span></text:p>
      <text:p text:style-name="P260"><text:span text:style-name="T261">22.1</text:span><text:span text:style-name="T262">. nurodoma, kokio dydžio piniginę baudą siūloma sumokėti administracinį nusižengimą padariusiam asmeniui;<text:s/></text:span></text:p>
      <text:p text:style-name="P263"><text:span text:style-name="T264">22.2</text:span><text:span text:style-name="T265">. nurodoma, per kiek laiko, kokiu įmokos kodu ir į kokią sąskaitą asmuo turi sumokėti baudą;<text:s/></text:span></text:p>
      <text:p text:style-name="P266"><text:span text:style-name="T267">22.3</text:span><text:span text:style-name="T268">. išaiškinama, kad, nesumokėjus baudos laiku, administracinis nurodymas bus laikomas negaliojančiu ir administracinio nusižengimo protokolas bus siunčiamas teismui ar Tarybai, Tarybos pirmininkui, įgaliotam nagrinėti administracinio nusižengimo bylą</text:span><text:span text:style-name="T269"><text:s/>ne teismo tvarka;</text:span></text:p>
      <text:p text:style-name="P270"><text:span text:style-name="T271">22.4</text:span><text:span text:style-name="T272">. nurodomi ANK specialiosios dalies straipsnio sankcijoje už asmens padarytą administracinį nusižengimą nustatytos baudos minimalūs ir maksimalūs dydžiai.</text:span></text:p>
      <text:p text:style-name="P273"><text:span text:style-name="T274">23</text:span><text:span text:style-name="T275">. Jeigu<text:s/></text:span><text:span text:style-name="T276">administracinėn atsakomybėn traukiamas</text:span><text:span text:style-name="T277"><text:s/>asmuo atsisako sute</text:span><text:span text:style-name="T278">ikti duomenis apie<text:s/></text:span><text:span text:style-name="T279">save<text:s/></text:span><text:span text:style-name="T280">arba pasirašyti protokolą, tai įrašoma administracinio nusižengimo protokole. Administracinėn atsakomybėn traukiamas asmuo turi teisę pateikti prie protokolo pridedamus paaiškinimus ir pastabas dėl protokolo turinio, taip pat išdėst</text:span><text:span text:style-name="T281">yti savo atsisakymo jį pasirašyti motyvus.</text:span></text:p>
      <text:p text:style-name="P282"><text:span text:style-name="T283">24</text:span><text:span text:style-name="T284">. Surašant protokolą, administracinėn atsakomybėn traukiamam asmeniui išaiškinamos ANK 577 straipsnyje numatytos jo teisės ir pareigos ir tai pažymima protokole arba surašomas administracinėn atsakomybėn tra</text:span><text:span text:style-name="T285">ukiamam asmeniui teisių ir pareigų išaiškinimo protokolas, su kuriuo administracinėn atsakomybėn traukiamas asmuo supažindinamas pasirašytinai.</text:span></text:p>
      <text:p text:style-name="P286"><text:span text:style-name="T287">25</text:span><text:span text:style-name="T288">. Kai protokolas surašomas administracinėn atsakomybėn traukiamam asmeniui nedalyvaujant, paaiškinimą dėl<text:s/></text:span><text:span text:style-name="T289">padaryto nusižengimo ir pastabas dėl protokolo turinio šis asmuo turi teisę pateikti administracinio nusižengimo bylos nagrinėjimo metu. Kitos administracinėn atsakomybėn traukiamo asmens teisės ir pareigos, numatytos ANK 577 straipsnyje, išdėstomos protok</text:span><text:span text:style-name="T290">ole.</text:span></text:p>
      <text:p text:style-name="P291"><text:span text:style-name="T292">26</text:span><text:span text:style-name="T293">. Administracinis nurodymas yra neskundžiamas.<text:s/></text:span></text:p>
      <text:p text:style-name="P294"><text:span text:style-name="T295">27</text:span><text:span text:style-name="T296">. Asmeniui per penkiolika kalendorinių dienų nuo administracinio nusižengimo protokolo įteikimo dienos,<text:s/></text:span><text:span text:style-name="T297">o kai administracinio nusižengimo protokolas su administraciniu nurodymu surašomas admi</text:span><text:span text:style-name="T298">nistracinėn atsakomybėn traukiamam asmeniui nedalyvaujant, – per trisdešimt kalendorinių dienų nuo administracinio nusižengimo protokolo su administraciniu nurodymu išsiuntimo dienos savo noru sumokėti baudą,<text:s/></text:span><text:span text:style-name="T299">sumokėjus administraciniame nurodyme nustatytą<text:s/></text:span><text:span text:style-name="T300">baudą, laikoma, kad administracinis nurodymas įvykdytas.<text:s/></text:span></text:p>
      <text:p text:style-name="P301"><text:span text:style-name="T302">Asmeniui įvykdžius administracinį nurodymą, administracinio nusižengimo teisena pasibaigia.</text:span></text:p>
      <text:p text:style-name="P303"><text:span text:style-name="T304">28</text:span><text:span text:style-name="T305">. Kai asmens vienu metu padaryta veika ar veikos užtraukia administracinę atsakomybę pagal kelis ANK</text:span><text:span text:style-name="T306"><text:s/>straipsnius ar straipsnių dalis, pagal kuriuos atlikti tyrimą ir surašyti administracinio nusižengimo protokolą turi teisę Tarybos pirmininko įgalioti darbuotojai, gali būti surašomas vienas administracinio nusižengimo protokolas. Šiuo atveju, jei dėl vie</text:span><text:span text:style-name="T307">no iš administracinių nusižengimų administracinis nurodymas negali būti surašomas, dėl visų administracinių nusižengimų surašomas protokolas be administracinio nurodymo.</text:span></text:p>
      <text:p text:style-name="P308"><text:span text:style-name="T309">29</text:span><text:span text:style-name="T310">. Administracinėn atsakomybėn traukiamam asmeniui neįvykdžius administracinio nu</text:span><text:span text:style-name="T311">rodymo, šis nurodymas laikomas negaliojančiu ir per penkias darbo dienas nuo ANK 610 straipsnio 1 dalyje nustatyto termino pabaigos administracinio nusižengimo protokolas su Tarybos pirmininko pasirašytu lydraščiu išsiunčiamas teismui ar perduodamas admini</text:span><text:span text:style-name="T312">stracinio nusižengimo bylą ne teismo tvarka nagrinėjančiai Tarybai (įgaliotam Tarybos pirmininkui).</text:span></text:p>
      <text:p text:style-name="P313"><text:span text:style-name="T314">30</text:span><text:span text:style-name="T315">. Asmuo, kuriam rašomas administracinis nurodymas, vadovaudamasis ANK 613 straipsnio 2 dalimi gali kreiptis į administracinio nusižengimo protokolą ra</text:span><text:span text:style-name="T316">šantį Tarybos pirmininko įgaliotą darbuotoją su prašymu neįrašyti į protokolą administracinio nurodymo arba gali raštu kreiptis į Tarybą (įgaliotą Tarybos pirmininką), kurios darbuotojas surašė administracinio nusižengimo protokolą, kad administracinis nur</text:span><text:span text:style-name="T317">odymas būtų panaikintas ir nelaukiant nustatyto termino pabaigos administracinio nusižengimo protokolas būtų siunčiamas<text:s/></text:span><text:soft-page-break/><text:span text:style-name="T318">nagrinėti teismui arba administracinio nusižengimo bylą ne teismo tvarka nagrinėjančiai Tarybai (įgaliotam Tarybos pirmininkui).</text:span></text:p>
      <text:p text:style-name="P319"><text:span text:style-name="T320">31</text:span><text:span text:style-name="T321">.</text:span><text:span text:style-name="T322"><text:s/>Nutarimą dėl administracinio nurodymo panaikinimo ir nelaukiant nustatyto termino pabaigos administracinio nusižengimo protokolo siuntimo nagrinėti teismui arba perdavimo administracinio nusižengimo bylą ne teismo tvarka nagrinėjančiai Tarybai (įgaliotam<text:s/></text:span><text:span text:style-name="T323">Tarybos pirmininkui) priima Taryba (įgaliotos Tarybos pirmininkas).</text:span></text:p>
      <text:p text:style-name="P324"><text:span text:style-name="T325">32</text:span><text:span text:style-name="T326">. ANK 610 straipsnio 2 dalyje nurodytais atvejais, kai administracinis nurodymas nerašomas, ir ANK 613 straipsnio 2 dalyje nurodytu atveju, kai asmuo prašo neįrašyti administracinio<text:s/></text:span><text:span text:style-name="T327">nurodymo, administracinio nusižengimo protokolas su Tarybos pirmininko pasirašytu lydraščiu per 3 darbo dienas nuo jo surašymo momento išsiunčiamas teismui ar pateikiamas surašant tarnybinį pranešimą Tarybai (įgaliotam Tarybos pirmininkui) nagrinėti admini</text:span><text:span text:style-name="T328">stracinio nusižengimo bylą ne teismo tvarka.<text:s/></text:span></text:p>
      <text:p text:style-name="P329"><text:span text:style-name="T330">33</text:span><text:span text:style-name="T331">. Tarybos pirmininko įgalioto darbuotojo surašytas tarnybinis pranešimas turi būti suderintas su atitinkamo skyriaus vedėju, kuriame dirba Tarybos įgaliotas darbuotojas, ir Teisės taikymo skyriaus vedėju.</text:span><text:span text:style-name="T332"><text:s/>Tarnybinį pranešimą pasirašo darbuotojas, surašęs tarnybinį pranešimą.</text:span></text:p>
      <text:p text:style-name="P333"/>
      <text:p text:style-name="P334"><text:span text:style-name="T335">III</text:span><text:span text:style-name="T336"><text:s/>SKYRIUS</text:span></text:p>
      <text:p text:style-name="P337"><text:span text:style-name="T338">ADMINISTRACINIO NUSIŽENGIMO BYLOS NAGRINĖJIMO TVARKA</text:span></text:p>
      <text:p text:style-name="Normal"/>
      <text:p text:style-name="P339">34. Administracinių nusižengimų bylas Tarybos vardu rašytinio arba žodinio proceso tvarka nagrinėja ir administracines nuobaudas skiria Taryba (jos įgaliotas Tarybos pirmininkas).<text:s/></text:p>
      <text:p text:style-name="P340">35. ANK 615 straipsnio 4 dalyje nustatyta tvarka administracinio nusižengimo bylas nagrinėja Tarybos pirmininko įgaliotas darbuotojas.</text:p>
      <text:p text:style-name="P341">36. Tas pats Tarybos pirmininko įgaliotas darbuotojas, vadovaudamasis ANK 615 straipsnio 3 dalimi, paprastai negali tirti administracinio nusižengimo, nagrinėti administracinio nusižengimo bylos ir priimti joje nutarimo.</text:p>
      <text:p text:style-name="P342">37. Administracinių nusižengimų bylos nagrinėjamos pagal procesines teisės normas, galiojančias procesinių veiksmų atlikimo metu.</text:p>
      <text:p text:style-name="P343">38.<text:s/><text:span text:style-name="T344">Administracinių nusižengimų bylos Taryboje nagrinėjamos rašytinio proceso tvarka, į</text:span><text:span text:style-name="T345"><text:s/>bylos nagrinėjimą nekviečiant administracinių bylų teisenoje dalyvaujančių asmenų. Tarybai administracinio nusižengimo bylą pavedus nagrinėti Tarybos pirmininkui ar kitam Tarybos įgaliotam darbuotojui, administracinio nusižengimo bylos nagrinėjimui, nutar</text:span><text:span text:style-name="T346">imų administracinio nusižengimo byloje priėmimui, apskundimui ir vykdymui<text:s/></text:span><text:span text:style-name="T347">mutatis mutandis</text:span><text:span text:style-name="T348"><text:s/>taikomos šių Taisyklių nuostatos.<text:s/></text:span></text:p>
      <text:p text:style-name="P349">39.<text:s/><text:span text:style-name="T350">Administracinėn atsakomybėn traukiamo asmens prašymu bylos nagrinėjimas vyksta žodinio proceso tvarka. Apie tai Taryba (įg</text:span><text:span text:style-name="T351">aliotas Tarybos pirmininkas) praneša administracinio nusižengimo teisenoje dalyvaujantiems asmenims. Prašymas dėl žodinio bylos nagrinėjimo turi būti pateiktas ne vėliau kaip<text:s/></text:span>iki administracinio nusižengimo bylos nagrinėjimo pradžios<text:span text:style-name="T352">. Jeigu administracinėn</text:span><text:span text:style-name="T353"><text:s/>atsakomybėn traukiamas asmuo ir nukentėjusysis neatvyksta į žodinį bylos nagrinėjimą, byla nagrinėjama jiems nedalyvaujant rašytinio proceso tvarka. Administracinių nusižengimų bylų nagrinėjimui žodinio proceso tvarka<text:s/></text:span><text:span text:style-name="T354">mutatis mutandis</text:span><text:span text:style-name="T355"><text:s/>taikomos ANK XXXV sk</text:span><text:span text:style-name="T356">yriaus nuostatos, reglamentuojančios administracinių nusižengimų bylų nagrinėjimą pirmosios instancijos teisme.</text:span></text:p>
      <text:p text:style-name="P357">40.<text:s/><text:span text:style-name="T358">Jeigu paaiškinimai nebuvo pateikti administracinio nusižengimo tyrimo metu arba Taryba (įgaliotas Tarybos pirmininkas), gavusi administr</text:span><text:span text:style-name="T359">acinio nusižengimo protokolą<text:s/></text:span><text:span text:style-name="T360">ir kitą su administracinio nusižengimo byla susijusią medžiagą,</text:span><text:span text:style-name="T361"><text:s/>nusprendžia, kad paaiškinimai yra nepakankami ir būtina juos papildyti,<text:s/></text:span><text:span text:style-name="T362">administracinėn atsakomybėn traukiamam asmeniui ir nukentėjusiajam<text:s/></text:span><text:span text:style-name="T363">registruotu</text:span><text:span text:style-name="T364"><text:s/>paštu išsiun</text:span><text:span text:style-name="T365">čiami prašymai pateikti paaiškinimus ir (ar) parodymus dėl administracinio nusižengimo ir kitų su juo susijusių aplinkybių paaiškinimo. Prireikus prašymas pateikti paaiškinimus ir (ar) parodymus, eksperto išvada ir (ar) specialisto paaiškinimas pateikiami<text:s/></text:span><text:span text:style-name="T366">ir liudytojams, ekspertams ir (ar) specialistams. Šioje dalyje nurodyti paaiškinimai ir (ar) parodymai turi būti pateikti Tarybai (įgaliotam Tarybos pirmininkui) per 14 kalendorinių<text:s/></text:span><text:soft-page-break/><text:span text:style-name="T367">dienų nuo prašymo išsiuntimo dienos. Paaiškinimų ir (ar) parodymų nepateik</text:span><text:span text:style-name="T368">imas laiku neužkerta kelio nagrinėti administracinio nusižengimo bylą.</text:span></text:p>
      <text:p text:style-name="P369">41.<text:s/><text:span text:style-name="T370">Ruošdamasi nagrinėti administracinio nusižengimo bylą iš esmės, Taryba (įgaliotas Tarybos pirmininkas):</text:span></text:p>
      <text:p text:style-name="P371"><text:span text:style-name="T372">41.1</text:span><text:span text:style-name="T373">. patikrina,<text:s/></text:span><text:span text:style-name="T374">ar administracinio nusižengimo bylos nagrinėjimas<text:s/></text:span><text:span text:style-name="T375">priskiriamas Tarybos kompetencijai. Jeigu administracinio nusižengimo bylos nagrinėjimas nepriskirtas Tarybos kompetencijai, Taryba (įgaliotas Tarybos pirmininkas) nedelsdama ją perduoda kompetentingai institucijai;</text:span></text:p>
      <text:p text:style-name="P376"><text:span text:style-name="T377">41.2</text:span><text:span text:style-name="T378">. patikrina, ar teisingai surašy</text:span><text:span text:style-name="T379">tas administracinio nusižengimo protokolas ir kita su administracinio nusižengimo byla susijusi medžiaga;</text:span></text:p>
      <text:p text:style-name="P380"><text:span text:style-name="T381">41.3</text:span><text:span text:style-name="T382">.<text:s/></text:span><text:span text:style-name="T383">patikrina, ar nėra ANK 591 straipsnyje nurodytų aplinkybių, dėl kurių administracinio nusižengimo teisena negalima;</text:span></text:p>
      <text:p text:style-name="P384"><text:span text:style-name="T385">41.4</text:span><text:span text:style-name="T386">. nustato, ar re</text:span><text:span text:style-name="T387">ikalinga į administracinio nusižengimo bylos nagrinėjimo posėdį iškviesti specialistą, ekspertą ir (ar) liudytojus;</text:span></text:p>
      <text:p text:style-name="P388"><text:span text:style-name="T389">41.5</text:span><text:span text:style-name="T390">. nustato administracinio nusižengimo bylos nagrinėjimo posėdžio datą ir valandą bei užtikrina, kad administracinio nusižengimo teis</text:span><text:span text:style-name="T391">enoje dalyvaujantiems asmenims būtų išsiųsti pranešimai;<text:s/></text:span></text:p>
      <text:p text:style-name="P392"><text:span text:style-name="T393">41.6</text:span><text:span text:style-name="T394">. nustačiusi, kad administracinėn atsakomybėn traukiamam asmeniui nebuvo išaiškintos jo procesinės teisės ir pareigos, išsiunčia pranešimą, kuriame išaiškinamos šios teisės ir pareigos;</text:span></text:p>
      <text:p text:style-name="P395"><text:span text:style-name="T396">41</text:span><text:span text:style-name="T397">.7</text:span><text:span text:style-name="T398">. nustačiusi, kad byloje trūksta įrodymų, dėl kurių būtų galima priimti pagrįstą nutarimą, išreikalauja konkrečius papildomus įrodymus, kuriuos asmenys turi pateikti per Tarybos nustatytą terminą, kuris negali būti trumpesnis kaip 10 darbo dienų nuo Ta</text:span><text:span text:style-name="T399">rybos prašymo gavimo dienos;</text:span></text:p>
      <text:p text:style-name="P400"><text:span text:style-name="T401">41.8</text:span><text:span text:style-name="T402">. nustato, ar administracinėn atsakomybėn traukiamo asmens, nukentėjusiojo, jų atstovų pagal įstatymą, advokatų ar kitų įgaliotųjų atstovų prašymai ir (ar) nušalinimai yra tenkintini ar atmestini.</text:span></text:p>
      <text:p text:style-name="P403"><text:span text:style-name="T404">42</text:span><text:span text:style-name="T405">. ANK 591 stra</text:span><text:span text:style-name="T406">ipsnyje numatytais atvejais Taryba (įgaliotas Tarybos pirmininkas) nutraukia administracinio nusižengimo teiseną, priimdama nutarimą. Nutarimas nutraukti administracinio nusižengimo teiseną gali būti priimamas, kai yra bent viena ANK 591 straipsnyje ir 592</text:span><text:span text:style-name="T407"><text:s/>straipsnio 1 dalyje nurodytų aplinkybių.</text:span></text:p>
      <text:p text:style-name="P408"><text:span text:style-name="T409">43</text:span><text:span text:style-name="T410">. Nutarimo nutraukti administracinio nusižengimo teiseną turinys turi atitikti ANK 618 straipsnio 2 dalies<text:s/></text:span><text:span text:style-name="T411">reikalavimus.</text:span></text:p>
      <text:p text:style-name="P412"><text:span text:style-name="T413">44</text:span><text:span text:style-name="T414">. Taryba (įgaliotas Tarybos pirmininkas), nagrinėdama bylą, privalo nustatyti:</text:span></text:p>
      <text:p text:style-name="P415"><text:span text:style-name="T416">44</text:span><text:span text:style-name="T417">.1</text:span><text:span text:style-name="T418">. ar buvo padarytas administracinis nusižengimas;</text:span></text:p>
      <text:p text:style-name="P419"><text:span text:style-name="T420">44.2</text:span><text:span text:style-name="T421">. ar asmuo kaltas jo padarymu ir yra trauktinas administracinėn atsakomybėn;</text:span></text:p>
      <text:p text:style-name="P422"><text:span text:style-name="T423">44.3</text:span><text:span text:style-name="T424">. ar yra atsakomybę lengvinančių arba sunkinančių aplinkybių;</text:span></text:p>
      <text:p text:style-name="P425"><text:span text:style-name="T426">44.4</text:span><text:span text:style-name="T427">. ar nėra ANK 591 straipsnyje nurodytų<text:s/></text:span><text:span text:style-name="T428">aplinkybių;</text:span></text:p>
      <text:p text:style-name="P429"><text:span text:style-name="T430">44.5</text:span><text:span text:style-name="T431">. ar padarytas turtinis nuostolis;</text:span></text:p>
      <text:p text:style-name="P432"><text:span text:style-name="T433">44.6</text:span><text:span text:style-name="T434">. kitas aplinkybes, turinčias reikšmės bylai teisingai išspręsti.</text:span></text:p>
      <text:p text:style-name="P435"><text:span text:style-name="T436">45</text:span><text:span text:style-name="T437">. Taryba (įgaliotas Tarybos pirmininkas), nagrinėdama administracinio nusižengimo bylą, turi teisę pakeisti nuorodą į<text:s/></text:span><text:span text:style-name="T438">ANK straipsnį, straipsnio dalį ar kitą teisės aktą, kuriame nustatyta atsakomybė už atitinkamą nusižengimą, jeigu administracinio nusižengimo protokole nurodyta administracinio nusižengimo esmė yra įrodyta, tačiau suklysta nurodant ANK straipsnį, straipsni</text:span><text:span text:style-name="T439">o dalį ar kitą teisės aktą, kuriame nustatyta atsakomybė už padarytą administracinį nusižengimą.</text:span></text:p>
      <text:p text:style-name="P440"><text:span text:style-name="T441">46</text:span><text:span text:style-name="T442">. Taryba (įgaliotas Tarybos pirmininkas), nagrinėdama administracinio nusižengimo bylą, turi teisę</text:span><text:span text:style-name="T443"><text:s/>motyvuotu nutarimu, kurį pasirašo Tarybos pirmininkas,</text:span><text:span text:style-name="T444"><text:s/>kreiptis į Teritorinę policijos įstaigą dėl administracinėn atsakomybėn traukiamo asmens paieškos paskelbimo, kai administracinėn atsakomybėn traukiamo asmens buvimo vieta nežinoma.<text:s/></text:span></text:p>
      <text:p text:style-name="P445"><text:span text:style-name="T446">47</text:span><text:span text:style-name="T447">.<text:s/></text:span><text:span text:style-name="T448">Taryba (įgaliotas Tarybos pirmininkas), nagrinėdama administraci</text:span><text:span text:style-name="T449">nio nusižengimo bylą, turi teisę</text:span><text:span text:style-name="T450"><text:s/>motyvuotu nutarimu, kurį pasirašo Tarybos pirmininkas, kreiptis į Teritorinę policijos įstaigą dėl administracinėn atsakomybėn traukiamo asmens atvesdinimo, kai administracinėn atsakomybėn traukiamas asmuo, gavęs šaukimą at</text:span><text:span text:style-name="T451">vykti į Tarybą, be pateisinamos priežasties neatvyksta nurodytu adresu bei laiku, o jam neatvykus neįmanoma išnagrinėti administracinio nusižengimo bylos ir jam buvo tinkamai pranešta ANK 573 straipsnyje nustatyta tvarka.<text:s/></text:span></text:p>
      <text:p text:style-name="P452"><text:span text:style-name="T453">48</text:span><text:span text:style-name="T454">.<text:s/></text:span><text:span text:style-name="T455">Kiekvienas žodinis bylos<text:s/></text:span><text:span text:style-name="T456">nagrinėjimas fiksuojamas naudojant informacines ir elektroninių ryšių priemones. Įrašai saugomi skaitmeninėse laikmenose ir saugomi kartu su kitais procesiniais dokumentais.</text:span></text:p>
      <text:p text:style-name="P457"><text:span text:style-name="T458">49</text:span><text:span text:style-name="T459">. Administracinio nusižengimo byla paprastai</text:span><text:s/>turi būti išnagrinėta per<text:s/><text:span text:style-name="T460">20 da</text:span><text:span text:style-name="T461">rbo</text:span><text:s/>dienų nuo<text:s/><text:span text:style-name="T462">administracinio nusižengimo protokolo įteikimo</text:span><text:s/>dienos<text:span text:style-name="T463">. Kai surašomas administracinio nusižengimo protokolas su administraciniu nurodymu – per 20 darbo dienų nuo ANK 610 straipsnio 1 dalyje nurodytų terminų pabaigos. Tais atvejais, kai asmeniu</text:span><text:span text:style-name="T464">i siunčiamas ANK 616 straipsnio 2 dalyje nurodytas prašymas, administracinio nusižengimo byla paprastai išnagrinėjama per 20 darbo dienų nuo ANK 616 straipsnio 2 dalyje nurodyto termino pabaigos.<text:s/></text:span></text:p>
      <text:p text:style-name="P465"><text:span text:style-name="T466">50</text:span><text:span text:style-name="T467">. Taryba (įgaliotas Tarybos pirmininkas), vadovaudama</text:span><text:span text:style-name="T468">si ANK 614 straipsniu, nagrinėja administracinių nusižengimų, už kuriuos pagal šio kodekso specialiosios dalies straipsnio ar straipsnio dalies sankciją numatyta bauda, kurios maksimalus dydis neviršija vieno tūkstančio penkių šimtų eurų, bylas.</text:span></text:p>
      <text:p text:style-name="P469"><text:span text:style-name="T470">51</text:span><text:span text:style-name="T471">.<text:s/></text:span><text:span text:style-name="T472">Iš</text:span><text:span text:style-name="T473">nagrinėjusi administracinio nusižengimo bylą ir vadovaudamasi ANK 619 straipsniu, Taryba (įgaliotas Tarybos pirmininkas), priima vieną iš šių nutarimų:</text:span></text:p>
      <text:p text:style-name="P474"><text:span text:style-name="T475">51.1</text:span><text:span text:style-name="T476">. skirti administracinę nuobaudą;</text:span></text:p>
      <text:p text:style-name="P477"><text:span text:style-name="T478">51.2</text:span><text:span text:style-name="T479">. nutraukti administracinio nusižengimo teiseną;</text:span></text:p>
      <text:p text:style-name="P480"><text:span text:style-name="T481">51.3</text:span><text:span text:style-name="T482">. motyvuotai perduoti bylos nagrinėjimą kitai institucijai, kurios pareigūnas ar valstybės tarnautojas yra įgaliotas nagrinėti administracinio nusižengimo bylą, ar teismui.</text:span></text:p>
      <text:p text:style-name="P483"><text:span text:style-name="T484">52</text:span><text:span text:style-name="T485">. Vienu nutarimu administracinėn atsakomybėn traukiamam asmeniui gali būti</text:span><text:span text:style-name="T486"><text:s/>skiriama tik viena administracinė nuobauda.</text:span></text:p>
      <text:p text:style-name="P487">53.<text:s/><text:span text:style-name="T488">Nuobauda už administracinį nusižengimą skiriama neperžengiant norminio teisės akto, nustatančio atsakomybę už padarytą administracinį nusižengimą, nustatytų ribų, tiksliai laikantis ANK ir kitų įstatymų<text:s/></text:span><text:span text:style-name="T489">nuostatų dėl administracinių nusižengimų. Skiriant nuobaudą, atsižvelgiama į padaryto administracinio nusižengimo pobūdį, pažeidėjo asmenybę, kaltės formą ir rūšį, atsakomybę lengvinančias ir sunkinančias aplinkybes.</text:span></text:p>
      <text:p text:style-name="P490">54.<text:s/><text:span text:style-name="T491">Skiriamos baudos dydis<text:s/></text:span><text:span text:style-name="T492">nustatomas pagal ANK specialiosios dalies straipsnio sankcijoje numatytų minimalios ir maksimalios baudų vidurkį, atsižvelgiant į padaryto administracinio nusižengimo pobūdį, pažeidėjo kaltės formą ir rūšį, asmenybę, atsakomybę lengvinančias ar sunkinančia</text:span><text:span text:style-name="T493">s aplinkybes. Kai yra vien atsakomybę lengvinančių aplinkybių, numatytų ANK 35 straipsnyje, ir kitų asmens padėtį gerinančių aplinkybių, skiriama ne didesnė negu vidurkis, o kai yra vien atsakomybę sunkinančių aplinkybių, numatytų ANK 36 straipsnyje, ir ki</text:span><text:span text:style-name="T494">tų asmens padėtį bloginančių aplinkybių, skiriama ne mažesnė negu vidurkis bauda. Kai yra atsakomybę lengvinančių ir sunkinančių aplinkybių, taip pat kitų asmens padėtį gerinančių ir bloginančių aplinkybių, bauda skiriama atsižvelgiant į jų skaičių ir reik</text:span><text:span text:style-name="T495">šmingumą.</text:span></text:p>
      <text:p text:style-name="P496"><text:span text:style-name="T497">55</text:span><text:span text:style-name="T498">. Jei administracinio nusižengimo bylą nagrinėjanti Taryba (įgaliotas Tarybos pirmininkas), atsižvelgdama į atsakomybę lengvinančias ir sunkinančias aplinkybes, padaryto nusižengimo pobūdį, kaltės formą ir rūšį, kitas asmens<text:s/></text:span><text:span text:style-name="T499">padėtį gerinanč</text:span><text:span text:style-name="T500">ias aplinkybes</text:span><text:span text:style-name="T501">, vadovaudamasi teisingumo ir protingumo principais, nusprendžia paskirti mažesnę nei ANK specialiosios dalies straipsnio sankcijoje numatyta minimali nuobauda arba paskirti švelnesnę administracinę nuobaudą, nei numatyta ANK specialiosios da</text:span><text:span text:style-name="T502">lies straipsnio sankcijoje, arba visai neskirti administracinės nuobaudos, nutarimo rezoliucinėje dalyje turi būti papildomai nurodoma administracinės nuobaudos rūšis ir, jeigu skiriama bauda, baudos dydis (skaičiais ir žodžiais) bei tokio sprendimo motyva</text:span><text:span text:style-name="T503">i. Tarybos (įgalioto Tarybos pirmininko) priimtą sprendimą sankcionuoja apylinkės teismo teisėjas.</text:span></text:p>
      <text:p text:style-name="P504"><text:span text:style-name="T505">56</text:span><text:span text:style-name="T506">. Nutarimas sušvelninti administracinę nuobaudą palyginti su sankcijoje numatyta arba jos visai neskirti, priimtas remiantis ANK 34 straipsnio 6 dalimi</text:span><text:span text:style-name="T507">, įsigalioja tik apylinkės teismo teisėjui priėmus sprendimą jį sankcionuoti.<text:s/></text:span></text:p>
      <text:p text:style-name="P508"><text:span text:style-name="T509">57</text:span><text:span text:style-name="T510">. Sankcijos negavus, nutarimas dėl administracinės nuobaudos sušvelninimo ar neskyrimo neįsigalioja.</text:span></text:p>
      <text:p text:style-name="P511"><text:span text:style-name="T512">58</text:span><text:span text:style-name="T513">. Jeigu buvo pareikštas prašymas priteisti turtinės žalos atlygi</text:span><text:span text:style-name="T514">nimą, nutarimo motyvuojamojoje dalyje išdėstomos išvados dėl turtinės žalos padarymo, padarytos turtinės žalos, kuri negali viršyti 150 eurų, dydžio arba argumentai dėl turtinės žalos nenagrinėjimo administracinių nusižengimų teisenoje.</text:span></text:p>
      <text:p text:style-name="P515"><text:span text:style-name="T516">59</text:span><text:span text:style-name="T517">. Jeigu prie<text:s/></text:span><text:span text:style-name="T518">administracinio nusižengimo bylos pridėti daiktiniai įrodymai ar dokumentai, kurie negali būti laikomi Tarybos archyve kartu su byla, aptariamas jų likimo klausimas.</text:span></text:p>
      <text:p text:style-name="P519"><text:span text:style-name="T520">60</text:span><text:span text:style-name="T521">. Taryba (įgaliotas Tarybos pirmininkas), vadovaudamasi ANK 675 straipsnio 3 dalimi,</text:span><text:span text:style-name="T522"><text:s/>atsižvelgdama į administracinėn atsakomybėn traukiamo asmens turtinę padėtį, kitas reikšmingas administracinės bylos aplinkybes, administracinėn atsakomybėn patraukto asmens rašytinį prašymą, kai jis pateikia įrodymus (nekilnojamojo ir kilnojamojo turto p</text:span><text:span text:style-name="T523">ažymas, turto deklaracijas, pažymas apie darbo užmokestį ir gaunamas socialines išmokas ar pan.), į paskirtos baudos dydį, priimdama nutarimą administracinio nusižengimo byloje, gali paskirtos baudos mokėjimą išdėstyti per laikotarpį iki dvejų metų.<text:s/></text:span></text:p>
      <text:p text:style-name="P524"><text:span text:style-name="T525">61</text:span><text:span text:style-name="T526">. Po nutarimo priėmimo paskirtos baudos mokėjimo išdėstymo klausimai sprendžiami Lietuvos Respublikos mokesčių administravimo įstatyme nustatyta tvarka.</text:span></text:p>
      <text:p text:style-name="P527"><text:span text:style-name="T528">62</text:span><text:span text:style-name="T529">. Nesumokėtos baudos ar jos dalies mokėjimas dalimis negali būti išdėstomas asmeniui, kuris veng</text:span><text:span text:style-name="T530">ė atlikti to paties administracinio nusižengimo teisenoje jam paskirtus viešuosius darbus.</text:span></text:p>
      <text:p text:style-name="P531">63.<text:s/><text:span text:style-name="T532">Nutarimas administracinėje byloje paskelbiamas tą pačią Tarybos (įgalioto Tarybos pirmininko) posėdžio dieną, sudėtingų bylų atvejais – ne vėliau kaip per 10</text:span><text:span text:style-name="T533"><text:s/>darbo dienų nuo Tarybos posėdžio dienos, pranešant nutarimo paskelbimo laiką.</text:span></text:p>
      <text:p text:style-name="P534">64.<text:s/><text:span text:style-name="T535">Išnagrinėjus administracinio nusižengimo bylą žodinio proceso tvarka, nutarimo rezoliucinė dalis paskelbiama žodžiu, taip pat trumpai išdėstomi sprendimo motyvai. Admini</text:span><text:span text:style-name="T536">stracinį nusižengimą padariusiam asmeniui ir nukentėjusiajam išduodamos nutarimo administracinio nusižengimo byloje kopijos (nuorašai). Jeigu šie asmenys nedalyvavo skelbiant nutarimą, nutarimo kopijos (nuorašai) jiems išsiunčiamos registruotu paštu per 3<text:s/></text:span><text:span text:style-name="T537">darbo dienas nuo nutarimo paskelbimo dienos.</text:span></text:p>
      <text:p text:style-name="P538">65.<text:s/><text:span text:style-name="T539">Rašytinio proceso tvarka priimto nutarimo administracinio nusižengimo byloje kopijos (nuorašai) per 3 darbo dienas nuo nutarimo priėmimo dienos registruotu paštu išsiunčiamos ar išduodamos asmeniui, dėl<text:s/></text:span><text:span text:style-name="T540">kurio priimtas nutarimas, ir nukentėjusiajam.<text:s/></text:span></text:p>
      <text:p text:style-name="P541">66.<text:s/><text:span text:style-name="T542">ANK 573 straipsnio 4 dalyje numatytais atvejais nutarimas administracinio nusižengimo byloje siunčiamas elektroninių ryšių priemonėmis.</text:span></text:p>
      <text:p text:style-name="P543"><text:span text:style-name="T544">67</text:span><text:span text:style-name="T545">. Taryba (įgaliotas Tarybos pirmininkas), išnagrinėjusi adm</text:span><text:span text:style-name="T546">inistracinio nusižengimo bylą ne teismo tvarka, gali savo iniciatyva ar pagal administracinio nusižengimo teisenoje dalyvaujančių asmenų prašymus ištaisyti nutarime administracinio nusižengimo byloje esančius rašymo apsirikimus, aiškias aritmetines klaidas</text:span><text:span text:style-name="T547"><text:s/>ar kitus netikslumus, kurių ištaisymas nekeičia nutarimo esmės.<text:s/></text:span></text:p>
      <text:p text:style-name="P548"><text:span text:style-name="T549">68</text:span><text:span text:style-name="T550">. Klaidų nutarime administracinio nusižengimo byloje ištaisymo klausimui nagrinėti gali būti rengiamas posėdis, apie kurį pranešama administracinio nusižengimo teisenoje dalyvaujantiem</text:span><text:span text:style-name="T551">s asmenims.</text:span></text:p>
      <text:p text:style-name="P552"><text:span text:style-name="T553">69</text:span><text:span text:style-name="T554">. Klaidų nutarime administracinio nusižengimo byloje ištaisymo klausimu priimtos nutarties kopija (nuorašas) turi būti ANK 637 straipsnio 2 dalyje nustatyta tvarka išsiųsta administracinio nusižengimo teisenoje dalyvaujantiems asmenims.<text:s/></text:span></text:p>
      <text:p text:style-name="P555"><text:span text:style-name="T556">70</text:span><text:span text:style-name="T557">. Prieštaravimai šiame straipsnyje nustatyta tvarka priimtoms nutartims dėl neįsiteisėjusio nutarimo (nutarties) administracinio nusižengimo byloje gali būti nurodyti skunde dėl šio nutarimo (nutarties).</text:span></text:p>
      <text:p text:style-name="P558"><text:span text:style-name="T559">71</text:span><text:span text:style-name="T560">. Taryba, gavusi administracinėn<text:s/></text:span><text:span text:style-name="T561">atsakomybėn patraukto asmens ar nukentėjusiojo (jų atstovų) skundą dėl Tarybos (įgalioto Tarybos pirmininko) priimto nutarimo, turi užtikrinti, kad skundas kartu su administracinio nusižengimo byla per 5 darbo dienas, jeigu įstatymuose nenustatytas kitas t</text:span><text:span text:style-name="T562">erminas, būtų išsiųstas atitinkamam apylinkės teismui.</text:span></text:p>
      <text:p text:style-name="P563"/>
      <text:p text:style-name="P564"><text:span text:style-name="T565">IV</text:span><text:span text:style-name="T566"><text:s/>SKYRIUS</text:span></text:p>
      <text:p text:style-name="P567"><text:span text:style-name="T568">NUTARIMO SKIRTI ADMINISTRACINĘ NUOBAUDĄ – ĮSPĖJIMĄ SURAŠYMAS</text:span></text:p>
      <text:p text:style-name="P569"/>
      <text:p text:style-name="P570">72. Kai yra ANK 610 straipsnyje numatytas pagrindas surašyti administracinį nurodymą, o už asmens padarytą administracinį nusižengimą ANK specialiosios dalies straipsnyje ar straipsnio dalyje kaip viena iš administracinių nuobaudų numatytas įspėjimas, administracinio nusižengimo tyrimą atlikęs pareigūnas, nerašydamas administracinio nusižengimo protokolo, priima nutarimą<text:s/>paskirti administracinę nuobaudą<text:s/><text:span text:style-name="T571">–</text:span><text:s/>įspėjimą.<text:s/></text:p>
      <text:p text:style-name="P572">73. Nutarimo turinys turi atitikti ANK 618 straipsnio 2 dalies reikalavimus. Šis nutarimas gali būti skundžiamas ANK nustatyta tvarka kaip ne teismo tvarka priimtas nutarimas administracinio nusižengimo byloje.</text:p>
      <text:p text:style-name="P573"/>
      <text:p text:style-name="P574"><text:span text:style-name="T575">V</text:span><text:span text:style-name="T576"><text:s/>SKYRIUS</text:span></text:p>
      <text:p text:style-name="P577"><text:span text:style-name="T578">NUTARIMO SKIRTI ADMINISTRACINĘ NUOBAUDĄ – VIEŠUOSIUS DARBUS SURAŠYMAS</text:span></text:p>
      <text:p text:style-name="P579"/>
      <text:p text:style-name="P580"><text:span text:style-name="T581">74</text:span><text:span text:style-name="T582">.<text:s/></text:span><text:span text:style-name="T583">Taryba (įgaliotas Tarybos pirmininkas), nagrinėjanti<text:s/></text:span><text:span text:style-name="T584">administracinio nusižengimo bylą<text:s/></text:span><text:span text:style-name="T585">ne teismo tvarka,<text:s/></text:span><text:span text:style-name="T586">skirdama baudą, atsižvelgdama į administracinėn at</text:span><text:span text:style-name="T587">sakomybėn traukiamo asmens sunkią materialinę padėtį, kitas reikšmingas aplinkybes, ir į tai, ar bus tokiu atveju<text:s/></text:span><text:span text:style-name="T588">įgyvendinta administracinės nuobaudos paskirtis,</text:span><text:span text:style-name="T589"><text:s/>asmens rašytiniu prašymu, kai jis pateikia įrodymus (nekilnojamojo ir kilnojamojo turto pažym</text:span><text:span text:style-name="T590">as, turto deklaracijas, pažymas apie darbo užmokestį ir gaunamas socialines išmokas ar pan.), gali tuo pačiu nutarimu visą baudą ar jos dalį, remdamasi ANK<text:s/></text:span><text:span text:style-name="T591">675 straipsnio 4 dalimi,<text:s/></text:span><text:span text:style-name="T592">pakeisti viešaisiais darbais.<text:s/></text:span></text:p>
      <text:p text:style-name="P593"><text:span text:style-name="T594">75</text:span><text:span text:style-name="T595">. Bauda keičiama viešaisiais darbais s</text:span><text:span text:style-name="T596">kaičiuojant vieną viešųjų darbų valandą už penkis eurus baudos.</text:span></text:p>
      <text:p text:style-name="P597"><text:span text:style-name="T598">76</text:span><text:span text:style-name="T599">. Taryba (įgaliotas Tarybos pirmininkas), nagrinėjanti administracinio nusižengimo bylą ne teismo tvarka, skirdama administracinę nuobaudą<text:s/></text:span><text:span text:style-name="T600">–<text:s/></text:span><text:span text:style-name="T601">viešuosius darbus, taip pat nustato terminą,<text:s/></text:span><text:span text:style-name="T602">per kurį asmuo privalo išdirbti jam paskirtas viešųjų darbų valandas.</text:span></text:p>
      <text:p text:style-name="P603"><text:span text:style-name="T604">77</text:span><text:span text:style-name="T605">.<text:s/></text:span><text:span text:style-name="T606">Tarybos (įgalioto Tarybos pirmininko) nutarimu bauda gali būti, sutinkant pažeidėjui ir remiantis ANK 676 straipsnio 4 dalimi, pakeista viešaisiais darbais taip pat tuo atveju,<text:s/></text:span><text:span text:style-name="T607">kai ANK 676 straipsnio 3, 4 dalių nustatyta tvarka gaunamas Valstybinės mokesčių inspekcijos pranešimas, kad išieškojimas pagal pateiktąjį vykdyti nutarimą skirti baudą negalimas</text:span><text:span text:style-name="T608">.</text:span></text:p>
      <text:p text:style-name="P609"><text:span text:style-name="T610">78</text:span><text:span text:style-name="T611">. Taryba nutarimo dėl administracinės nuobaudos<text:s/></text:span><text:span text:style-name="T612">–<text:s/></text:span><text:span text:style-name="T613">viešųjų darbų skyrim</text:span><text:span text:style-name="T614">o kopiją (nuorašą) administracinėn atsakomybėn traukiamam asmeniui, dėl kurio priimtas nutarimas, ir ANK 678 straipsnio 1 dalimi nurodytoms institucijoms, kurios vykdo nutarimus dėl baudos pakeitimo viešaisiais darbais, ne vėliau kaip kitą</text:span><text:span text:style-name="T615"><text:s/></text:span><text:span text:style-name="T616">darbo dieną po j</text:span><text:span text:style-name="T617">o priėmimo</text:span><text:span text:style-name="T618"><text:s/></text:span><text:span text:style-name="T619">išsiunčia registruotu laišku, apie tai pažymint nutarimo egzemplioriuje, kuris lieka Taryboje (nurodoma nutarimo nuorašo išsiuntimo data ir registruoto laiško numeris).</text:span></text:p>
      <text:p text:style-name="P620">79. Jeigu asmuo vengia atlikti viešuosius darbus, Taryba (įgaliotas Tarybos pirmininkas), išnagrinėjusi administracinio nusižengimo bylą ne teismo tvarka,<text:s/><text:span text:style-name="T621">gavusi institucijos, kuriai priskirtas viešųjų darbų vykdymas, teikimą,<text:s/></text:span>savo nutarimu neatliktus viešuosius darbus pakeičia bauda pagal ANK 37 straipsnio 2 dalyje nustatytą<text:s/>santykį. Pakartotinai bauda viešaisiais darbais nekeičiama.</text:p>
      <text:p text:style-name="P622">80. Jeigu asmuo dėl pateisinamų priežasčių per nustatytą laiką neišdirbo paskirtų viešųjų darbų valandų, Taryba (įgaliotas Tarybos pirmininkas), išnagrinėjusi administracinio nusižengimo bylą<text:s/>ne teismo tvarka,<text:s/><text:span text:style-name="T623">gavusi institucijos, kuriai priskirtas viešųjų darbų vykdymas, teikimą, gali nutarimu pratęsti jų atlikimo terminą, kol asmuo išdirbs visas nustatytas valandas.</text:span><text:s/></text:p>
      <text:p text:style-name="P624">81. Jeigu dėl pateisinamų priežasčių asmuo negali atlikti pagal ANK 37 straipsnį jam paskirtų viešųjų darbų, Taryba (įgaliotas Tarybos pirmininkas), išnagrinėjusi administracinio nusižengimo bylą ne teismo tvarka, savo nutarimu gali pakeisti neatliktus viešuosius darbus bauda pagal ANK 37 straipsnio 2 dalyje nustatytą santykį.</text:p>
      <text:p text:style-name="P625"/>
      <text:p text:style-name="P626"><text:span text:style-name="T627">VI</text:span><text:span text:style-name="T628"><text:s/>SKYRIUS</text:span></text:p>
      <text:p text:style-name="P629"><text:span text:style-name="T630">NUTARIMO ADMINISTRACINIO NUSIŽENGIMO BYLOJE APSKUNDIMAS IR VYKDYMAS</text:span></text:p>
      <text:p text:style-name="P631"/>
      <text:p text:style-name="P632"><text:span text:style-name="T633">82</text:span><text:span text:style-name="T634">. Tarybos (įgalioto Tarybos pirmininko) nutarimas, priimtas administracinio nusižengimo bylą išnagrinėjus ne teismo tvarka, privalomas visoms valstybės ir<text:s/></text:span><text:span text:style-name="T635">savivaldybių institucijoms ir atsakingiems asmenims, juridiniams ir fiziniams asmenims, jeigu, suėjus apskundimo terminui, jis nebuvo apskųstas teismui ar išnagrinėjus skundą nebuvo panaikintas.</text:span></text:p>
      <text:p text:style-name="P636"><text:span text:style-name="T637">83</text:span><text:span text:style-name="T638">. Tarybos (įgalioto Tarybos pirmininko) nutarimai, prii</text:span><text:span text:style-name="T639">mti administracinių nusižengimų bylą išnagrinėjus ne teismo tvarka, turi būti vykdomi suėjus jų apskundimo terminui. Apskundus nutarimą, jis turi būti vykdomas įsiteisėjus teismo nutarčiai, jei šis nutarimas nebuvo panaikintas.</text:span></text:p>
      <text:p text:style-name="P640"><text:span text:style-name="T641">84</text:span><text:span text:style-name="T642">.<text:s/></text:span><text:span text:style-name="T643">Nutarimą administrac</text:span><text:span text:style-name="T644">inio nusižengimo byloje gali apskųsti<text:s/></text:span>asmuo,<text:s/><text:span text:style-name="T645">dėl<text:s/></text:span>kurio priimtas<text:s/><text:span text:style-name="T646">atitinkamas nutarimas</text:span>, nukentėjusysis<text:span text:style-name="T647"><text:s/>(ar jų atstovai).</text:span></text:p>
      <text:p text:style-name="P648"><text:span text:style-name="T649">85</text:span><text:span text:style-name="T650">. Tarybos (įgalioto Tarybos pirmininko) nutarimas administracinio nusižengimo byloje per 20 kalendorinių dienų nuo jo kopijos (nuorašo) išsiuntimo ar išdavimo dienos gali būti apskųstas apylinkės teismui ANK 622 straipsnyje nustatyta tvarka. Jeigu šis term</text:span><text:span text:style-name="T651">inas praleistas dėl svarbių priežasčių, jį pareiškėjo prašymu rašytinio proceso tvarka gali atnaujinti apylinkės teismas.<text:s/></text:span></text:p>
      <text:p text:style-name="P652"><text:span text:style-name="T653">86</text:span><text:span text:style-name="T654">. Taryba (įgaliotas Tarybos pirmininkas), priėmusi nutarimą administracinio nusižengimo byloje, nepažeisdama ANK 622 straipsnio</text:span><text:span text:style-name="T655"><text:s/>2 dalyje nustatyto termino, gali visiškai ar iš dalies sutikti su skundu dėl Tarybos priimto nutarimo administracinio nusižengimo byloje, panaikinti skundžiamą nutarimą, ir, netaikydama ANK 616 straipsnyje nurodytų procedūrų, priimti naują nutarimą išnagr</text:span><text:span text:style-name="T656">inėtoje administracinio nusižengimo byloje. Tarybai (įgaliotam Tarybos pirmininkui) priėmus naują nutarimą išnagrinėtoje administracinio nusižengimo byloje, ANK 623 straipsnyje numatytas apskundimo terminas skaičiuojamas nuo naujo nutarimo priėmimo dienos.</text:span><text:span text:style-name="T657"><text:s/>Apskundus naują nutarimą išnagrinėtoje administracinio nusižengimo byloje, Taryba (įgaliotas Tarybos pirmininkas) negali priimti kito naujo nutarimo ir privalo ANK 622 straipsnio 2 dalyje nustatyta tvarka skundą dėl Tarybos priimto nutarimo administracini</text:span><text:span text:style-name="T658">o nusižengimo byloje kartu su bylos medžiaga pasiųsti apylinkės teismui.</text:span></text:p>
      <text:p text:style-name="P659"><text:span text:style-name="T660">87</text:span><text:span text:style-name="T661">. Taryba (įgaliotas Tarybos pirmininkas) ar įgaliotas darbuotojas yra atsakingi už Tarybos (įgalioto Tarybos pirmininko) priimto<text:s/></text:span><text:span text:style-name="T662">nutarimo skirti administracinę nuobaudą nukreipi</text:span><text:span text:style-name="T663">mą vykdyti, šio nutarimo vykdymo kontrolės atlikimą ir visų kitų klausimų, susijusių su šio nutarimo vykdymu, sprendimą. Taryba (įgaliotas Tarybos pirmininkas) šią pareigą turi ir tuomet, kai įsiteisėja teismo priimtas nutarimas skirti administracinę nuoba</text:span><text:span text:style-name="T664">udą byloje, kurioje administracinio nusižengimo tyrimą atliko Tarybos įgaliotas darbuotojas. Pagal ANK 673 straipsnio dalį nutarimo skirti baudą vykdymą, išskyrus atvejus, kiek tai susiję su ANK 671 straipsnyje ir 675 straipsnio 4 dalyje nurodytais veiksma</text:span><text:span text:style-name="T665">is, kontroliuoja Valstybinė mokesčių inspekcija. Su nutarimo skirti baudą vykdymu susijusius klausimus, išskyrus numatytuosius ANK 671 straipsnyje ir 675 straipsnio 4 dalyje, sprendžia Valstybinė mokesčių inspekcija.</text:span></text:p>
      <text:p text:style-name="P666"><text:span text:style-name="T667">88</text:span><text:span text:style-name="T668">. Nutarimas skirti baudą turi būt</text:span><text:span text:style-name="T669">i priverstinai įvykdomas pasibaigus ANK 675 straipsnio 2 dalyje nustatytam jo įvykdymo terminui.</text:span></text:p>
      <text:p text:style-name="P670"><text:span text:style-name="T671">89</text:span><text:span text:style-name="T672">.<text:s/></text:span><text:span text:style-name="T673">Nutarimą skirti administracinę nuobaudą priėmusi Taryba (įgaliotas Tarybos pirmininkas) nutarimo vykdymą nutraukia savo nutarimu ANK 671 straipsnio nus</text:span><text:span text:style-name="T674">tatytais atvejais.</text:span></text:p>
      <text:p text:style-name="P675"><text:span text:style-name="T676">90</text:span><text:span text:style-name="T677">. ANK 671 straipsnio 1 dalies 2, 3 punktuose nurodytais atvejais administracinės nuobaudos vykdymas, kai vykdomieji veiksmai buvo pradėti, nutraukiamas toje dalyje, kuri yra likusi neįvykdyta.</text:span></text:p>
      <text:p text:style-name="P678"><text:span text:style-name="T679">91</text:span><text:span text:style-name="T680">. Nutrauktas nutarimo administra</text:span><text:span text:style-name="T681">cinėje byloje vykdymo procesas gali būti pradėtas iš naujo tik tuo atveju, kai paaiškėja, kad ANK 671 straipsnio 1 dalyje <text:s/>nurodytų aplinkybių buvimas buvo konstatuotas klaidingai.</text:span></text:p>
      <text:p text:style-name="P682"><text:span text:style-name="T683">92</text:span><text:span text:style-name="T684">.<text:s/></text:span><text:span text:style-name="T685">ANK 671 straipsnio 3 dalyje nurodytais atvejais administracinės nuo</text:span><text:span text:style-name="T686">baudos vykdymas, kai vykdomieji veiksmai buvo pradėti, nutraukiamas toje dalyje, kuri yra likusi neįvykdyta</text:span><text:span text:style-name="T687">.</text:span></text:p>
      <text:p text:style-name="P688"><text:span text:style-name="T689">93</text:span><text:span text:style-name="T690">. Nutarimas skirti administracinę nuobaudą negali būti vykdomas, jei jis nebuvo perduotas vykdyti per 3 mėnesius nuo priėmimo dienos, išskyru</text:span><text:span text:style-name="T691">s ANK 676 straipsnyje nurodytus atvejus.</text:span></text:p>
      <text:p text:style-name="P692"><text:span text:style-name="T693">94</text:span><text:span text:style-name="T694">.<text:s/></text:span>Jeigu nutarimas skirti administracinę nuobaudą yra apskųstas,<text:s/><text:span text:style-name="T695">ANK 672 straipsnio 1 dalyje numatyto 3 mėnesių</text:span><text:s/>termino eiga sustabdoma iki skundo išnagrinėjimo. Pagal ANK 675 straipsnio 3 dalį išdėsčius nutarimu paskirtos baudos mokėjimą,<text:s/><text:span text:style-name="T696">ANK 672 straipsnio 1 dalyje</text:span><text:s/>nurodyto termino eiga sustabdoma iki išdėstymo termino pabaigos.</text:p>
      <text:p text:style-name="P697"><text:span text:style-name="T698">95</text:span><text:span text:style-name="T699">. Administracinėn atsakomybėn traukiamas asmuo turi sumokėti baudą ne vėliau kaip per 40 kalendorinių dienų nuo nutarimo skirti</text:span><text:span text:style-name="T700"><text:s/>baudą išsiuntimo ar išdavimo jam dienos, o apskundus nutarimą skirti baudą – ne vėliau kaip per 40 kalendorinių dienų nuo nutarties, kuria skundas nepatenkintas, išsiuntimo ar išdavimo dienos.</text:span></text:p>
      <text:p text:style-name="P701"><text:span text:style-name="T702">96</text:span><text:span text:style-name="T703">.<text:s/></text:span><text:span text:style-name="T704">Administracinėn atsakomybėn patrauktam asmeniui</text:span><text:s/>nesumokėjus baudos per<text:s/><text:span text:style-name="T705">ANK 675 straipsnio 2 dalyje<text:s/></text:span>nustatytą terminą,<text:s/><text:span text:style-name="T706">taip pat jeigu baudos dalis nesumokama laiku pagal jos mokėjimo išdėstymo tvarką ir baudos mokėjimas dalimis nutraukiamas, nutarimas skirti baudą pateikiamas</text:span><text:s/>vykdyti<text:span text:style-name="T707"><text:s/>priverstine tvarka.</text:span><text:span text:style-name="T708"><text:s/>Baudą priverstinai išieško antstoliai Lietuvos Respublikos civilinio proceso kodekso nustatyta tvarka.</text:span></text:p>
      <text:p text:style-name="P709"><text:span text:style-name="T710">97</text:span><text:span text:style-name="T711">. Tuo atveju, kai priimami keli nutarimai skirti administracines nuobaudas vienam asmeniui, kiekvienas nutarimas vykdomas atskirai.</text:span></text:p>
      <text:p text:style-name="P712"/>
      <text:p text:style-name="P713"><text:span text:style-name="T714">VII</text:span><text:span text:style-name="T715"><text:s/>SKY</text:span><text:span text:style-name="T716">RIUS</text:span></text:p>
      <text:p text:style-name="P717"><text:span text:style-name="T718">PROTOKOLO IR NUTARIMO ADMINISTRACINIO NUSIŽENGIMO BYLOJE REGISTRAVIMAS</text:span></text:p>
      <text:p text:style-name="P719"/>
      <text:p text:style-name="P720">98. Tarybos įgaliotas darbuotojas, atlikęs administracinio nusižengimo tyrimą, surašo administracinio nusižengimo protokolą (su administraciniu nurodymu arba be jo) tiesiai Administracinių nusižengimų registre (toliau – Registras), vadovaudamasis Lietuvos Respublikos Vyriausybės 2016 m. gruodžio 28 d. nutarimu Nr. 1278 „Dėl Administracinių teisės pažeidimų registro reorganizavimo ir administracinių nusižengimų registro nuostatų<text:s/>patvirtinimo“ patvirtintais Administracinių teisės pažeidimų registro reorganizavimo ir administracinių nusižengimų registro nuostatais (toliau – Nuostatai).</text:p>
      <text:p text:style-name="P721">99. Tarybos įgaliotas darbuotojas, surašęs administracinio nusižengimo protokolą tiesiai Registre, privalo įforminti jame ir visą administracinio nusižengimo tyrimo medžiagą (jeigu ji yra).</text:p>
      <text:p text:style-name="P722">100. Tarybos įgaliotas darbuotojas, išnagrinėjęs administracinio nusižengimo bylą, vadovaudamasis Nuostatais, surašo nutarimą paskirti administracinę nuobaudą tiesiai Registre.<text:s/></text:p>
      <text:p text:style-name="P723">101. Taryba (įgaliotas Tarybos pirmininkas), išnagrinėjusi administracinio nusižengimo bylą, surašo nutarimą popieriniame dokumento blanke, kurį Teisės departamento atitinkamo skyriaus darbuotojas ne vėliau kaip per 3 darbo<text:s/>dienas nuo nutarimo nuorašo gavimo dienos įkelia į Registrą.</text:p>
      <text:p text:style-name="P724">102.<text:s/><text:span text:style-name="T725">Nutarimui, jį surašant Registre (įkeliant į Registrą nutarimo popierinį dokumento blanką), yra suteikiamas tas pats ROIK kodas, kuris buvo suteiktas administracinio nusižengimo protokolu</text:span><text:span text:style-name="T726">i.</text:span></text:p>
      <text:p text:style-name="P727">103. Administracinis nusižengimas laikomas įregistruotu Registre, kai Tarybos įgaliotas darbuotojas Nuostatų nustatyta tvarka į Registrą įrašo privalomus administracinio nusižengimo duomenis ir informaciją, bei registruotam administraciniam nusižengimui Registre suteikiamas identifikavimo kodas, kuris sudaromas iš skaitmeninių simbolių sekos.<text:s/></text:p>
      <text:p text:style-name="P728">104. Teisės departamento Teisės taikymo skyriaus darbuotojas skyriaus vedėjo pavedimu patikrina Registre, skiltyje „Apdorotini duomenys“<text:s/><text:span text:style-name="T729">–</text:span><text:s/>„Įstaigos apdorotini duomenys“<text:s/><text:span text:style-name="T730">–</text:span><text:s/>„Persiųsta medžiaga“, ar nėra Tarybai persiųsta nagrinėti pagal kompetenciją Policijos pareigūnų ar kitų subjektų surinkta medžiaga. Jeigu minėta medžiaga yra, jis nedelsdamas (tą pačią dieną, kai medžiaga yra persiųsta) išsaugo jos skaitmeninę kopiją ir Tarybos dokumentų valdymo sistemos priemonėmis perduoda Veiklos valdymo skyriui užregistruoti Tarybos Gautų dokumentų registre.</text:p>
      <text:p text:style-name="P731">105. Tarybos Veiklos valdymo skyriaus iš teismų gautus administracinių nusižengimų nutarimus (nutartis) ir medžiagą (jeigu yra) registruoja Gautų dokumentų registre ir Tarybos dokumentų valdymo sistemos priemonėmis susieja su atitinkama Administracinių nusižengimų bylos medžiaga.</text:p>
      <text:p text:style-name="P732">106. Tarybos teritoriniame skyriuje iš teismų gautus administracinių nusižengimų nutarimus (nutartis) ir medžiagą (jeigu yra) dokumentų valdymo sistemoje Gautų dokumentų registre registruoja ir Tarybos dokumentų valdymo sistemos priemonėmis susieja su atitinkama Administracinių nusižengimų bylos medžiaga atitinkamo Tarybos teritorinio skyriaus darbuotojas.</text:p>
      <text:p text:style-name="P733">107. Tarybos Veiklos valdymo skyrius iš<text:span text:style-name="T734"><text:s/>administracinėn atsakomybėn patrauktų asmenų gautus skundus dėl ne teismo tvarka priimtų nutarimų administracinių nusižengimų bylose, pateiktų ANK 622 straipsnio nustatyta tvarka, ir medžiagą (jeigu yra) registruoja Gautų dokumentų registre, ir Tarybos do</text:span><text:span text:style-name="T735">kumentų valdymo sistemos priemonėmis susieja su atitinkama Administracinių nusižengimų bylos medžiaga.</text:span></text:p>
      <text:p text:style-name="P736"><text:span text:style-name="T737">108</text:span><text:span text:style-name="T738">. Tarybos įgaliotas darbuotojas, atlikęs administracinio nusižengimo tyrimą ir surašęs administracinio nusižengimo protokolą, protokolą ir medžiag</text:span><text:span text:style-name="T739">os (pažeidėjo paaiškinimą, nuotraukas, schemas, planus, defektų registravimo žurnalus, aktus apie atliktų darbų vertę, tyrimo aktų kopijas, duomenis apie žalos dydį ir jo atlyginimą (neatlyginimą), kt. dokumentus) skaitmeninę kopiją dokumentų valdymo siste</text:span><text:span text:style-name="T740">mos priemonėmis, surašydamas tarnybinį pranešimą, perduoda Teisės departamento direktoriui.</text:span></text:p>
      <text:p text:style-name="P741"><text:span text:style-name="T742">109</text:span><text:span text:style-name="T743">. Teisės departamento direktorius iš Tarybos įgalioto darbuotojo, atlikusio administracinio nusižengimo tyrimą ir surašiusio administracinio nusižengimo prot</text:span><text:span text:style-name="T744">okolą, protokolą ir medžiagos (pažeidėjo paaiškinimą, nuotraukas, schemas, planus, defektų registravimo žurnalus, aktus apie atliktų darbų vertę, tyrimo aktų kopijas, duomenis apie žalos dydį ir jo atlyginimą (neatlyginimą), kt. dokumentus) skaitmeninę kop</text:span><text:span text:style-name="T745">iją Tarybos dokumentų valdymo sistemos priemonėmis perduoda Teisės departamento atitinkamo skyriaus vedėjui, kuris organizuoja administracinio nusižengimo bylos nagrinėjimą ir nutarimo administracinio nusižengimo byloje projekto surašymą.</text:span></text:p>
      <text:p text:style-name="P746"><text:span text:style-name="T747">110</text:span><text:span text:style-name="T748">. Teisės d</text:span><text:span text:style-name="T749">epartamento atitinkamo skyriaus darbuotojas skyriaus vedėjo pavedimu išnagrinėja pateiktą protokolą ir medžiagą ir parengia nutarimo administracinio nusižengimo byloje projektą. Nutarimo administracinio nusižengimo projektas derinamas su skyriaus vedėju ir</text:span><text:span text:style-name="T750"><text:s/>Teisės departamento direktoriumi.</text:span></text:p>
      <text:p text:style-name="P751"><text:span text:style-name="T752">111</text:span><text:span text:style-name="T753">.</text:span><text:s/>Tarybos įgaliotas darbuotojas, atlikęs administracinio nusižengimo tyrimą ir surašęs administracinio nusižengimo protokolą su administraciniu nurodymu, suėjus administracinio nurodymo įvykdymo terminui, patikrina<text:s/>Registre gautą iš Mokesčių apskaitos informacinės sistemos (MAIS) informaciją apie atliktą mokėjimą. Jeigu asmuo neįvykdo administracinio nurodymo, pareigūnas šį nurodymą laiko negaliojančiu ir per 5 darbo dienas nuo administracinio nurodymo įvykdymo termino pabaigos dokumentų valdymo sistemos priemonėmis administracinio nusižengimo protokolą su visa medžiaga perduoda Teisės departamento direktoriui.</text:p>
      <text:p text:style-name="P754">112. Tarybos įgaliotas darbuotojas, atlikęs administracinio nusižengimo tyrimą, duomenų, susijusių su atliktu tyrimu, pakeitimus į Registrą įrašo ne vėliau kaip per 3 darbo dienas nuo patikslintos informacijos gavimo.</text:p>
      <text:p text:style-name="P755">113.<text:s/><text:span text:style-name="T756">Neteisingi, netikslūs ar neišsamūs Registro duomenys, Registro informacija, Registrui pateikti dokumentai ir (arba) jų kopijos taiso</text:span><text:span text:style-name="T757">mi Tarybos darbuotojų, atlikusių administracinio nusižengimo tyrimą ar Tarybos, įgalioto Tarybos pirmininko, išnagrinėjusių administracinio nusižengimo bylą ne teismo tvarka, iniciatyva arba gavus suinteresuoto asmens prašymą ir jį pagrindžiančius dokument</text:span><text:span text:style-name="T758">us, Nuostatų nustatyta tvarka.</text:span></text:p>
      <text:p text:style-name="P759"/>
      <text:p text:style-name="P760"><text:span text:style-name="T761">VIII</text:span><text:span text:style-name="T762"><text:s/>SKYRIUS</text:span></text:p>
      <text:p text:style-name="P763"><text:span text:style-name="T764">BAIGIAMOSIOS NUOSTATOS</text:span></text:p>
      <text:p text:style-name="P765"/>
      <text:p text:style-name="P766"><text:span text:style-name="T767">114</text:span><text:span text:style-name="T768">. Pasikeitusių įstatymų, Lietuvos Respublikos Vyriausybės nutarimų ir kitų teisės aktų nuostatomis būtina vadovautis iš karto, įsigaliojus šiems teisės aktams</text:span><text:span text:style-name="T769">,<text:s/></text:span><text:span text:style-name="T770">nelaukiant Tai</text:span><text:span text:style-name="T771">syklių pakeitimo ar papildymo.</text:span></text:p>
      <text:p text:style-name="P772"/>
      <text:p text:style-name="P773"/>
      <text:p text:style-name="P774"/>
      <text:p text:style-name="P775"><text:span text:style-name="T776">Pakeitimai:</text:span></text:p>
      <text:p text:style-name="P777"/>
      <text:p text:style-name="P778"><text:span text:style-name="T779">1.</text:span></text:p>
      <text:p text:style-name="P780"><text:span text:style-name="T781">Valstybinė energetikos reguliavimo taryba, Nutarimas</text:span></text:p>
      <text:p text:style-name="P782"><text:span text:style-name="T783">Nr.<text:s/></text:span><text:a xlink:href="https://www.e-tar.lt/portal/legalAct.html?documentId=f49345709a6811ea9515f752ff221ec9" office:target-frame-name="_top" xlink:show="replace"><text:span text:style-name="T784">O3E-425</text:span></text:a><text:span text:style-name="T785">, 2020-05-20, paskelbta TAR 2020-05-20,<text:s/></text:span><text:span text:style-name="T786">i. k. 2020-10648</text:span></text:p>
      <text:p text:style-name="P787"><text:span text:style-name="T788">Dėl Valstybinės energetikos reguliavimo tarybos 2020 m. balandžio 9 d. nutarimo Nr. O3E-281 „Dėl Administracinio nusižengimo teisenos, protokolo ir nutarimo administracinio nusižengimo byloje registravimo bei nutarimo vykdymo Valstybinėje<text:s/></text:span><text:span text:style-name="T789">energetikos reguliavimo taryboje taisyklių patvirtinimo“ pakeitimo</text:span></text:p>
      <text:p text:style-name="P790"/>
      <text:p text:style-name="P79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fo:text-align="end">
        <style:tab-stops>
          <style:tab-stop style:type="center" style:position="3.3465in"/>
          <style:tab-stop style:type="right" style:position="6.693in"/>
        </style:tab-stops>
      </style:paragraph-properties>
      <style:text-properties fo:font-weight="bold" style:font-weight-asian="bold"/>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8" style:parent-style-name="Normal" style:family="paragraph">
      <style:paragraph-properties fo:text-align="center">
        <style:tab-stops>
          <style:tab-stop style:type="center" style:position="3.3465in"/>
          <style:tab-stop style:type="right" style:position="6.693in"/>
        </style:tab-stops>
      </style:paragraph-properties>
    </style:style>
    <style:style style:name="P59" style:parent-style-name="Normal" style:family="paragraph">
      <style:paragraph-properties fo:text-align="end">
        <style:tab-stops>
          <style:tab-stop style:type="center" style:position="3.3465in"/>
          <style:tab-stop style:type="right" style:position="6.693in"/>
        </style:tab-stops>
      </style:paragraph-properties>
      <style:text-properties fo:font-weight="bold" style:font-weight-asian="bold"/>
    </style:style>
    <style:style style:name="P60" style:parent-style-name="Normal" style:family="paragraph">
      <style:paragraph-properties>
        <style:tab-stops>
          <style:tab-stop style:type="center" style:position="3.3465in"/>
          <style:tab-stop style:type="right" style:position="6.693in"/>
        </style:tab-stops>
      </style:paragraph-properties>
    </style:style>
    <style:style style:name="P61" style:parent-style-name="Normal" style:family="paragraph">
      <style:paragraph-properties>
        <style:tab-stops>
          <style:tab-stop style:type="center" style:position="3.4625in"/>
          <style:tab-stop style:type="right" style:position="6.925in"/>
        </style:tab-stops>
      </style:paragraph-properties>
    </style:style>
    <style:style style:name="P6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8"><text:page-number text:fixed="false">4</text:page-number></text:p>
        <text:p text:style-name="P59"/>
      </style:header>
      <style:footer>
        <text:p text:style-name="P60"/>
      </style:footer>
    </style:master-page>
    <style:master-page style:next-style-name="MP1" style:name="MPF1" style:page-layout-name="PL1">
      <style:header>
        <text:p text:style-name="P61"/>
      </style:header>
      <style:footer>
        <text:p text:style-name="P6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LSTYBINĖS KAINŲ IR ENERGETIKOS KONTROLĖS KOMISIJOS</dc:title>
    <meta:initial-creator>Sandra</meta:initial-creator>
    <dc:creator>adlibuser</dc:creator>
    <meta:creation-date>2023-04-11T04:46:00Z</meta:creation-date>
    <dc:date>2023-04-11T04:46:00Z</dc:date>
    <meta:print-date>2020-03-09T12:54:00Z</meta:print-date>
    <meta:template xlink:href="Normal.dotm" xlink:type="simple"/>
    <meta:editing-cycles>2</meta:editing-cycles>
    <meta:editing-duration>PT0S</meta:editing-duration>
    <meta:document-statistic meta:page-count="14" meta:paragraph-count="183" meta:word-count="5817" meta:character-count="49149" meta:row-count="1087" meta:non-whitespace-character-count="43515"/>
  </office:meta>
</office:document-meta>
</file>