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together="always" fo:text-align="center" style:vertical-align="middle"/>
    </style:style>
    <style:style style:name="P325" style:parent-style-name="Normal" style:family="paragraph">
      <style:paragraph-properties fo:keep-together="always" fo:text-align="center" style:vertical-align="middl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justify" style:vertical-align="middle" fo:text-indent="0.3937in"/>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vertical-align="middle"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text-indent="0.3937in"/>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text-properties fo:font-weight="bold" style:font-weight-asian="bold"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center" style:vertical-align="middle" fo:text-indent="0.3937in"/>
    </style:style>
    <style:style style:name="P708" style:parent-style-name="Normal" style:family="paragraph">
      <style:paragraph-properties fo:text-align="center" style:vertical-align="middle" fo:text-indent="0.3937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vertical-align="middle"/>
    </style:style>
    <style:style style:name="T712" style:parent-style-name="DefaultParagraphFont" style:family="text">
      <style:text-properties fo:font-weight="bold" style:font-weight-asian="bold"/>
    </style:style>
    <style:style style:name="P713" style:parent-style-name="Normal" style:family="paragraph">
      <style:paragraph-properties style:vertical-align="middle"/>
      <style:text-properties fo:font-weight="bold" style:font-weight-asian="bold"/>
    </style:style>
    <style:style style:name="P714" style:parent-style-name="Normal" style:family="paragraph">
      <style:paragraph-properties fo:text-align="justify" style:vertical-align="middle" fo:text-indent="0.3937in"/>
    </style:style>
    <style:style style:name="P715" style:parent-style-name="Normal" style:family="paragraph">
      <style:paragraph-properties fo:text-align="justify" style:vertical-align="middle" fo:text-indent="0.3937in"/>
    </style:style>
    <style:style style:name="P716" style:parent-style-name="Normal" style:family="paragraph">
      <style:paragraph-properties fo:text-align="justify" style:vertical-align="middle" fo:text-indent="0.3937in"/>
    </style:style>
    <style:style style:name="P717" style:parent-style-name="Normal" style:family="paragraph">
      <style:paragraph-properties fo:text-align="justify" style:vertical-align="middle" fo:text-indent="0.3937in"/>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3937in"/>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style>
    <style:style style:name="P725" style:parent-style-name="Normal" style:family="paragraph">
      <style:paragraph-properties fo:text-align="justify" style:vertical-align="middle" fo:text-indent="0.3937in"/>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3937in"/>
    </style:style>
    <style:style style:name="P746" style:parent-style-name="Normal" style:family="paragraph">
      <style:paragraph-properties fo:text-align="justify" style:vertical-align="middle"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979in" fo:text-indent="0.3937in">
        <style:tab-stops>
          <style:tab-stop style:type="left" style:position="0.6895in"/>
        </style:tab-stops>
      </style:paragraph-properties>
    </style:style>
    <style:style style:name="P751" style:parent-style-name="Normal" style:family="paragraph">
      <style:paragraph-properties fo:text-align="center" fo:margin-right="0.0979in" fo:text-indent="0.3937in">
        <style:tab-stops>
          <style:tab-stop style:type="left" style:position="0.6895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margin-right="0.0979in" fo:text-indent="0.3937in">
        <style:tab-stops>
          <style:tab-stop style:type="left" style:position="0.6895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center" fo:text-indent="0.5in"/>
      <style:text-properties fo:hyphenate="false"/>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8 iki 2022-10-07</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 NUSIŽENGIMO</text:span><text:span text:style-name="T70"><text:s/>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vimo taisyk</text:span><text:span text:style-name="T81">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grinėti ir<text:s/></text:span><text:span text:style-name="T83">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 (toliau – T</text:span><text:span text:style-name="T86">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 straipsnio<text:s/>4 dalimi, 615 straipsnio 1, 4 dalimis, turi teisę nepradėti administracinių nusižengimų teisenos, pradėti administracinio nusižengimo teiseną, atlikti<text:s/><text:soft-page-break/>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SIŽENGIMO T</text:span><text:span text:style-name="T99">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urinčios ve</text:span><text:span text:style-name="T112">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ras atsisak</text:span><text:span text:style-name="T120">o Lietuvos Respublikos baudžiamojo proceso kodekse nustatyta tvarka pradėti ikiteisminį tyrimą pagal Tarybos pateiktą<text:s/></text:span><text:soft-page-break/><text:span text:style-name="T121">medžiagą ir nutarimą dėl administracinio nusižengimo bylos medžiagos perdavimo ikiteisminiam tyrimui ir surinktą medžiagą grąžina Tarybai;</text:span></text:p>
      <text:p text:style-name="P122"><text:span text:style-name="T123">6.4</text:span><text:span text:style-name="T124">. kai ikiteisminio tyrimo institucija ar prokuroras, gavę pareiškimą ar pranešimą apie galimai padarytą nusikalstamą veiką, Baudžiamojo proceso kodekse nustatytais atvejais ir tvarka atsisako pradėti ikiteisminį tyrimą, tačiau nustato, kad padaryta</text:span><text:span text:style-name="T125"><text:s/>veika turi administracinio nusižengimo požymių, arba patys nustato padaryto administracinio nusižengimo požymių, jie motyvuotu nutarimu perduoda turimą medžiagą Tarybai administracinio nusižengimo teisenai pradėti ir administracinio nusižengimo protokolui</text:span><text:span text:style-name="T126"><text:s/>surašyti;</text:span></text:p>
      <text:p text:style-name="P127"><text:span text:style-name="T128">6.5</text:span><text:span text:style-name="T129">. kai Baudžiamojo proceso kodekse nustatytais atvejais ir tvarka yra nutraukiamas ikiteisminis tyrimas ar baudžiamoji byla, tačiau ikiteisminio tyrimo medžiagoje ar baudžiamojoje byloje nustatoma, kad yra administracinio nusižengimo<text:s/></text:span><text:span text:style-name="T130">požymių, nutarimo nutraukti ikiteisminį tyrimą ar baudžiamąją bylą kopija (nuorašas) kartu su visa tyrimo ar bylos medžiagos patvirtinta kopija (nuorašu) perduodama Tarybai administracinio nusižengimo teisenai pradėti ir administracinio nusižengimo protoko</text:span><text:span text:style-name="T131">lui surašyti. Šiuo atveju baudžiamojoje byloje surinkti įrodymai, jei nereikia tirti papildomų aplinkybių, pakartotinai nerenkami (ANK 592 straipsnio 4 dalis).</text:span></text:p>
      <text:p text:style-name="P132"><text:span text:style-name="T133">7</text:span><text:span text:style-name="T134">. Administracinis nusižengimas tiriamas pagal procesines teisės normas (ANK), galiojančia</text:span><text:span text:style-name="T135">s procesinių veiksmų atlikimo metu. Tarybos pirmininko įgalioti darbuotojai, kuriems pavesta atlikti administracinio nusižengimo tyrimą, privalo ne vėliau kaip per 3 (tris) mėnesius nuo Tarybos pirmininko įgaliotam darbuotojui dokumentų valdymo sistemoje s</text:span><text:span text:style-name="T136">uformuotos užduoties atlikti administracinio nusižengimo tyrimą dienos atlikti administracinio nusižengimo tyrimą arba ne vėliau kaip per 1 (vieną) mėnesį nuo Tarybos pirmininko įgaliotam darbuotojui dokumentų valdymo sistemoje suformuotos užduoties atlikt</text:span><text:span text:style-name="T137">i administracinio nusižengimo tyrimą priimti šių Taisyklių 8 punkte nurodytą motyvuotą nutarimą, kuriuo atsisakoma pradėti administracinio nusižengimo tyrimą. Tarybos darbuotojo, tiriančio administracinius nusižengimus, motyvuotu tarnybiniu pranešimu 3 (tr</text:span><text:span text:style-name="T138">ijų) mėnesių terminas administracinio nusižengimo tyrimui atlikti dėl<text:s/></text:span><text:soft-page-break/><text:span text:style-name="T139">objektyvių priežasčių gali būti pratęstas papildomam 2 (dviejų) mėnesių terminui. Administracinio nusižengimo tyrimo atlikimo terminas gali būti pratęstas neribotą kartų skaičių, iki bus</text:span><text:span text:style-name="T140"><text:s/>surinkta visa tyrimui reikalinga informacija, tačiau ne ilgiau nei iki Taisyklių 106 punkte nurodyto termino, iki kurio tyrimo medžiaga bylos nagrinėjimui turi būti perduota Tarybos Teisės departamentui.</text:span></text:p>
      <text:p text:style-name="P141"><text:span text:style-name="T142">8</text:span><text:span text:style-name="T143">. Tarybos pirmininko įgaliotas darbuotojas,<text:s/></text:span><text:span text:style-name="T144">kuriam pavesta atlikti administracinio nusižengimo tyrimą, nustatęs, kad yra ANK 591 straipsnyje nustatytos aplinkybės, dėl kurių administracinio nusižengimo teisena negalima, priima motyvuotą nutarimą, kuriuo atsisako pradėti administracinio nusižengimo t</text:span><text:span text:style-name="T145">yrimą.</text:span></text:p>
      <text:p text:style-name="P146"><text:span text:style-name="T147">9</text:span><text:span text:style-name="T148">. Tyrimą atliekantis Tarybos įgaliotas darbuotojas, pradėjęs administracinio nusižengimo teiseną ir nustatęs, kad padaryta veika turi nusikalstamos veikos požymių, motyvuotu nutarimu perduoda surinktą medžiagą ikiteisminio tyrimo institucijai a</text:span><text:span text:style-name="T149">r prokurorui, kurie Baudžiamojo proceso kodekse nustatyta tvarka nusprendžia, ar pradėti ikiteisminį tyrimą. Nutarime turi būti nurodoma:</text:span></text:p>
      <text:p text:style-name="P150"><text:span text:style-name="T151">9.1</text:span><text:span text:style-name="T152">. institucijos, kuriai perduodama administracinio nusižengimo bylos medžiaga, pavadinimas;</text:span></text:p>
      <text:p text:style-name="P153"><text:span text:style-name="T154">9.2</text:span><text:span text:style-name="T155">. administracin</text:span><text:span text:style-name="T156">io nusižengimo bylos perdavimo motyvai.</text:span></text:p>
      <text:p text:style-name="P157"><text:span text:style-name="T158">10</text:span><text:span text:style-name="T159">. Tarybos pirmininko įgaliotas darbuotojas, pradėjęs administracinio nusižengimo teiseną, motyvuotu nutarimu perdavęs surinktą medžiagą ikiteisminio tyrimo institucijai ar prokurorui ir iš jų gavęs pranešimą<text:s/></text:span><text:span text:style-name="T160">apie ikiteisminio tyrimo pradžią, administracinio nusižengimo teiseną motyvuotu nutarimu privalo nutraukti.</text:span></text:p>
      <text:p text:style-name="P161"><text:span text:style-name="T162">11</text:span><text:span text:style-name="T163">. Tarybos pirmininko<text:s/></text:span><text:span text:style-name="T164">įgaliotas darbuotojas, atliekantis administracinio nusižengimo tyrimą, vadovaudamasis ANK 593 straipsniu, turi teisę atli</text:span><text:span text:style-name="T165">kti šiuos veiksmus:</text:span></text:p>
      <text:p text:style-name="P166"><text:span text:style-name="T167">11.1</text:span><text:span text:style-name="T168">. apklausti asmenis, įtariamus administracinių nusižengimų padarymu, nukentėjusiuosius, liudytojus arba paimti iš šių asmenų rašytinius parodymus;</text:span></text:p>
      <text:p text:style-name="P169"><text:span text:style-name="T170">11.2</text:span><text:span text:style-name="T171">. atlikti įvykio vietos, patalpų, vietovių, daiktų ir dokumentų apžiūras;</text:span></text:p>
      <text:p text:style-name="P172"><text:span text:style-name="T173">11.3</text:span><text:span text:style-name="T174">. atlikti parodymą atpažinti;</text:span></text:p>
      <text:p text:style-name="P175"><text:span text:style-name="T176">11.4</text:span><text:span text:style-name="T177">. atlikti akistatas;</text:span></text:p>
      <text:p text:style-name="P178"><text:span text:style-name="T179">11.5</text:span><text:span text:style-name="T180">. atlikti parodymų patikrinimą vietoje;</text:span></text:p>
      <text:p text:style-name="P181"><text:span text:style-name="T182">11.6</text:span><text:span text:style-name="T183">. atlikti eksperimentą;</text:span></text:p>
      <text:p text:style-name="P184"><text:span text:style-name="T185">11.7</text:span><text:span text:style-name="T186">. išreikalauti bylai turinčius reikšmės daiktus ir dokumentus;</text:span></text:p>
      <text:p text:style-name="P187"><text:span text:style-name="T188">11.8</text:span><text:span text:style-name="T189">. paskirti ekspertizę arba krei</text:span><text:span text:style-name="T190">ptis į teismą dėl teismo psichiatrijos ekspertizės paskyrimo;</text:span></text:p>
      <text:p text:style-name="P191"><text:span text:style-name="T192">11.9</text:span><text:span text:style-name="T193">. gauti specialisto paaiškinimus;</text:span></text:p>
      <text:p text:style-name="P194"><text:span text:style-name="T195">11.10</text:span><text:span text:style-name="T196">. pavesti kitoje teritorijoje veikiančios analogiškos institucijos atsakingiems asmenims atlikti tam tikrus tyrimo veiksmus;</text:span></text:p>
      <text:p text:style-name="P197"><text:span text:style-name="T198">11.11</text:span><text:span text:style-name="T199">. kreipti</text:span><text:span text:style-name="T200">s į policiją dėl administracinį nusižengimą padariusio asmens atvesdinimo, kai šis atsisako atvykti į nurodytą vietą apklausai ar kitiems procesiniams veiksmams atlikti, taip pat dėl jo paieškos.</text:span></text:p>
      <text:p text:style-name="P201"><text:span text:style-name="T202">12</text:span><text:span text:style-name="T203">. Atliekant Taisyklių 11 punkte nurodytus veiksmus,<text:s/></text:span><text:span text:style-name="T204">mutatis mutandis</text:span><text:span text:style-name="T205"><text:s/>taikomos Baudžiamojo proceso kodekso nuostatos.</text:span></text:p>
      <text:p text:style-name="P206"><text:span text:style-name="T207">13</text:span><text:span text:style-name="T208">. Tarybos pirmininko įgaliotas darbuotojas, atlikdamas ANK 593 straipsnio 1 dalies 1, 2, 3, 4, 5 ir 6 punktuose nurodytus tyrimo veiksmus, vadovaudamasis ANK 594 straipsniu, rašo tyrimo</text:span><text:span text:style-name="T209"><text:s/>veiksmų protokolus pagal Tarybos pirmininko įsakymu patvirtintas administracinių nusižengimų tyrimo veiksmų protokolų formas. ANK 593 straipsnio 1 dalies 7, 8, 9, 10, 11 punktuose nurodyti tyrimo veiksmai įforminami pagal šiuo Tarybos pirmininko įsakymu p</text:span><text:span text:style-name="T210">atvirtintas atitinkamų veiksmų fiksavimo dokumentų formas. Be to, tyrimo veiksmų metu gali būti fotografuojama, filmuojama, daromas garso ir vaizdo įrašas, daromi pėdsakų atspaudai ir išliejos, sudaromi planai bei schemos ir naudojami kitokie fiksavimo būd</text:span><text:span text:style-name="T211">ai.</text:span></text:p>
      <text:p text:style-name="P212"><text:span text:style-name="T213">14</text:span><text:span text:style-name="T214">. Administracinį nusižengimą tiriantis Tarybos pirmininko įgaliotas darbuotojas,<text:s/></text:span><text:span text:style-name="T215">siekdamas užkirsti kelią administraciniams nusižengimams, taip pat siekdamas užtikrinti, kad būtų išsamiai tiriamas administracinis nusižengimas ir nagrinėjama admin</text:span><text:span text:style-name="T216">istracinio nusižengimo byla bei vykdomi administracinio nusižengimo byloje priimami sprendimai, vadovaudamasis ANK XXX<text:s/></text:span><text:soft-page-break/><text:span text:style-name="T217">skyriaus nustatyta tvarka, gali taikyti ANK 595 straipsnio 1 dalies 1, 2, 4, 5, 6, 7 ir 13 punktuose nustatytas administracinių nusižengi</text:span><text:span text:style-name="T218">mų teisenos užtikrinimo prievartos priemones. Taikant prievartos priemones naudojamos Tarybos pirmininko įsakymu patvirtintos užtikrinimo prievartos priemonių formos.</text:span></text:p>
      <text:p text:style-name="P219"><text:span text:style-name="T220">15</text:span><text:span text:style-name="T221">. Kai administracinėn atsakomybėn traukiamo asmens buvimo vieta nežinoma, administr</text:span><text:span text:style-name="T222">acinio nusižengimo tyrimą atliekantis Tarybos pirmininko įgaliotas darbuotojas turi teisę motyvuotu nutarimu kreiptis į Teritorinę policijos įstaigą dėl administracinėn atsakomybėn traukiamo asmens paieškos paskelbimo.</text:span></text:p>
      <text:p text:style-name="P223"><text:span text:style-name="T224">16</text:span><text:span text:style-name="T225">. Kai administracinėn atsakomyb</text:span><text:span text:style-name="T226">ėn traukiamas asmuo, gavęs šaukimą atvykti pas administracinį nusižengimą tiriantį Tarybos pirmininko įgaliotą darbuotoją, be pateisinamos priežasties neatvyksta nurodytu adresu ir laiku, o jam neatvykus neįmanoma ištirti administracinio nusižengimo ir jam</text:span><text:span text:style-name="T227"><text:s/>apie būtinumą atvykti (nutarimo) surašymui buvo tinkamai pranešta ANK 573 straipsnyje nustatyta tvarka, Tarybos įgaliotas darbuotojas turi teisę motyvuotu nutarimu kreiptis į Teritorinę policijos įstaigą dėl administracinėn atsakomybėn traukiamo asmens at</text:span><text:span text:style-name="T228">vesdinimo.</text:span></text:p>
      <text:p text:style-name="P229"><text:span text:style-name="T230">17</text:span><text:span text:style-name="T231">. Baigęs administracinio nusižengimo tyrimą, jį atlikęs Tarybos pirmininko įgaliotas darbuotojas surašo administracinio nusižengimo protokolą. Protokolas surašomas dalyvaujant administracinėn atsakomybėn traukiamam asmeniui.<text:s/></text:span></text:p>
      <text:p text:style-name="P232"><text:span text:style-name="T233">18</text:span><text:span text:style-name="T234">.<text:s/></text:span><text:span text:style-name="T235">Administracinio nusižengimo protokolas gali būti surašytas administracinėn atsakomybėn traukiamam asmeniui nedalyvaujant, kai administracinėn atsakomybėn traukiamas asmuo šaukiamas neatvyko ir nedalyvavo surašant protokolą.</text:span></text:p>
      <text:p text:style-name="P236"><text:span text:style-name="T237">19</text:span><text:span text:style-name="T238">. Administracinio nusiženg</text:span><text:span text:style-name="T239">imo protokolas surašomas dviem egzemplioriais; vienas protokolo egzempliorius nedelsiant įteikiamas administracinėn atsakomybėn traukiamam asmeniui (o tais atvejais, kai remiantis ANK 608 straipsnio 1 dalies 1 punktu protokolas surašytas administracinėn at</text:span><text:span text:style-name="T240">sakomybėn traukiamam asmeniui nedalyvaujant – pagal ANK 573 straipsnio nuostatas išsiunčiamas), kitas protokolo egzempliorius lieka Tarybos administracinio nusižengimo byloje.</text:span></text:p>
      <text:p text:style-name="P241"><text:span text:style-name="T242">20</text:span><text:span text:style-name="T243">. Vadovaujantis ANK 608 straipsnio 4 dalimi administracinio nusižengimo pr</text:span><text:span text:style-name="T244">otokolo kopija (nuorašas), laikantis asmens duomenų teisinės apsaugos reikalavimų, taip pat įteikiama arba siunčiama nukentėjusiajam (jeigu jis yra).<text:s/></text:span></text:p>
      <text:p text:style-name="P245"><text:span text:style-name="T246">21</text:span><text:span text:style-name="T247">. Administracinio nusižengimo protokolo turinys turi atitikti ANK 609 straipsnio reikalavimus.</text:span></text:p>
      <text:p text:style-name="P248"><text:span text:style-name="T249">22</text:span><text:span text:style-name="T250">. Kai nėra ANK 610 straipsnio 2 dalyje nurodytų pagrindų, Tarybos pirmininko įgaliotas darbuotojas į administracinio nusižengimo protokolą įrašo administracinį nurodymą, kuriame:</text:span></text:p>
      <text:p text:style-name="P251"><text:span text:style-name="T252">22.1</text:span><text:span text:style-name="T253">. nurodoma, kokio dydžio piniginę baudą siūloma sumokėti administraci</text:span><text:span text:style-name="T254">nį nusižengimą padariusiam asmeniui;<text:s/></text:span></text:p>
      <text:p text:style-name="P255"><text:span text:style-name="T256">22.2</text:span><text:span text:style-name="T257">. nurodomi ANK 610 straipsnio 1 dalyje numatyti terminai baudai sumokėti, kokiu įmokos kodu ir į kokią sąskaitą asmuo turi sumokėti baudą;<text:s/></text:span></text:p>
      <text:p text:style-name="P258"><text:span text:style-name="T259">22.3</text:span><text:span text:style-name="T260">. išaiškinama, kad, nesumokėjus baudos laiku, administracinis<text:s/></text:span><text:span text:style-name="T261">nurodymas bus laikomas negaliojančiu ir administracinio nusižengimo protokolas bus perduotas Tarybai ar</text:span><text:s/>Tarybos nariui<text:span text:style-name="T262">, įgaliotam nagrinėti administracinio nusižengimo bylą ne teismo tvarka;</text:span></text:p>
      <text:p text:style-name="P263"><text:span text:style-name="T264">22.4</text:span><text:span text:style-name="T265">. nurodomi ANK specialiosios dalies straipsnio sankcijoje</text:span><text:span text:style-name="T266"><text:s/>už asmens padarytą administracinį nusižengimą nustatytos baudos minimalūs ir maksimalūs dydžiai.</text:span></text:p>
      <text:p text:style-name="P267"><text:span text:style-name="T268">23</text:span><text:span text:style-name="T269">. Jeigu<text:s/></text:span><text:span text:style-name="T270">administracinėn atsakomybėn traukiamas</text:span><text:span text:style-name="T271"><text:s/>asmuo atsisako suteikti duomenis apie<text:s/></text:span><text:span text:style-name="T272">save<text:s/></text:span><text:span text:style-name="T273">arba pasirašyti protokolą, tai įrašoma administracinio nusiž</text:span><text:span text:style-name="T274">engimo protokole. Administracinėn atsakomybėn traukiamas asmuo turi teisę pateikti prie protokolo pridedamus paaiškinimus ir pastabas dėl protokolo turinio, taip pat išdėstyti savo atsisakymo jį pasirašyti motyvus.</text:span></text:p>
      <text:p text:style-name="P275"><text:span text:style-name="T276">24</text:span><text:span text:style-name="T277">. Surašant protokolą,<text:s/></text:span><text:span text:style-name="T278">administracinėn atsakomybėn traukiamam asmeniui išaiškinamos ANK 577 straipsnyje numatytos jo teisės ir pareigos ir tai pažymima protokole arba surašomas administracinėn atsakomybėn traukiamam asmeniui teisių ir pareigų išaiškinimo protokolas, su kuriuo ad</text:span><text:span text:style-name="T279">ministracinėn atsakomybėn traukiamas asmuo supažindinamas pasirašytinai.</text:span></text:p>
      <text:p text:style-name="P280"><text:span text:style-name="T281">25</text:span><text:span text:style-name="T282">. Kai protokolas surašomas administracinėn atsakomybėn traukiamam asmeniui nedalyvaujant, paaiškinimą dėl padaryto nusižengimo ir pastabas dėl protokolo turinio šis asmuo turi t</text:span><text:span text:style-name="T283">eisę pateikti administracinio nusižengimo bylos nagrinėjimo metu. Kitos administracinėn atsakomybėn traukiamo asmens teisės ir pareigos, numatytos ANK 577 straipsnyje, išdėstomos protokole.</text:span></text:p>
      <text:p text:style-name="P284"><text:span text:style-name="T285">26</text:span><text:span text:style-name="T286">. Administracinis nurodymas yra neskundžiamas.<text:s/></text:span></text:p>
      <text:p text:style-name="P287"><text:span text:style-name="T288">27</text:span><text:span text:style-name="T289">. Asme</text:span><text:span text:style-name="T290">niui per penkiolika kalendorinių dienų nuo administracinio nusižengimo protokolo įteikimo dienos,<text:s/></text:span><text:span text:style-name="T291">o kai administracinio nusižengimo protokolas su administraciniu nurodymu surašomas administracinėn atsakomybėn traukiamam asmeniui nedalyvaujant, – per trisde</text:span><text:span text:style-name="T292">šimt kalendorinių dienų nuo administracinio nusižengimo protokolo su administraciniu nurodymu išsiuntimo dienos savo noru sumokėti baudą,<text:s/></text:span><text:span text:style-name="T293">sumokėjus administraciniame nurodyme nustatytą baudą, laikoma, kad administracinis nurodymas įvykdytas.<text:s/></text:span></text:p>
      <text:p text:style-name="P294"><text:span text:style-name="T295">Asmeniui įvyk</text:span><text:span text:style-name="T296">džius administracinį nurodymą, administracinio nusižengimo teisena pasibaigia.</text:span></text:p>
      <text:p text:style-name="P297"><text:span text:style-name="T298">28</text:span><text:span text:style-name="T299">. Kai asmens vienu metu padaryta veika ar veikos užtraukia administracinę atsakomybę pagal kelis ANK straipsnius ar straipsnių dalis, pagal kuriuos atlikti tyrimą ir suraš</text:span><text:span text:style-name="T300">yti administracinio nusižengimo protokolą turi teisę Tarybos pirmininko įgalioti darbuotojai, gali būti surašomas vienas administracinio nusižengimo protokolas. Šiuo atveju, jei dėl vieno iš administracinių nusižengimų administracinis nurodymas negali būti</text:span><text:span text:style-name="T301"><text:s/>surašomas, dėl visų administracinių nusižengimų surašomas protokolas be administracinio nurodymo.</text:span></text:p>
      <text:p text:style-name="P302"><text:span text:style-name="T303">29</text:span><text:span text:style-name="T304">. Administracinėn atsakomybėn traukiamam asmeniui neįvykdžius administracinio nurodymo, šis nurodymas laikomas negaliojančiu ne anksčiau kaip po 5, bet</text:span><text:span text:style-name="T305"><text:s/>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306"><text:span text:style-name="T307">30</text:span><text:span text:style-name="T308">. As</text:span><text:span text:style-name="T309">muo, kuriam rašomas administracinis nurodymas, vadovaudamasis ANK 613 straipsnio 2 dalimi, gali kreiptis į administracinio nusižengimo protokolą rašantį Tarybos pirmininko įgaliotą darbuotoją su prašymu neįrašyti į protokolą administracinio nurodymo arba g</text:span><text:span text:style-name="T310">ali raštu kreiptis į Tarybą ar įgaliotą Tarybos narį, kad administracinis nurodymas būtų panaikintas ir nelaukiant nustatyto termino pabaigos administracinio nusižengimo protokolas būtų siunčiamas administracinio nusižengimo bylą ne teismo tvarka nagrinėja</text:span><text:span text:style-name="T311">nčiai Tarybai ar įgaliotam Tarybos nariui.</text:span></text:p>
      <text:p text:style-name="P312"><text:span text:style-name="T313">31</text:span><text:span text:style-name="T314">. Nutarimą dėl administracinio nurodymo panaikinimo ir nelaukiant nustatyto termino pabaigos administracinio nusižengimo protokolo siuntimo arba perdavimo administracinio nusižengimo bylą ne teismo tvarka na</text:span><text:span text:style-name="T315">grinėjančiai Tarybai ar (įgaliotam Tarybos nariui priima Taryba įgaliotos Tarybos narys.</text:span></text:p>
      <text:p text:style-name="P316"><text:span text:style-name="T317">32</text:span><text:span text:style-name="T318">. ANK 610 straipsnio 2 dalyje nurodytais atvejais, kai administracinis nurodymas nerašomas, ir ANK 613 straipsnio 2 dalyje nurodytu atveju, kai asmuo prašo neįra</text:span><text:span text:style-name="T319">šyti administracinio nurodymo, administracinio nusižengimo protokolas per 3 darbo dienas nuo jo įteikimo dienos pateikiamas surašant tarnybinį pranešimą Tarybai (įgaliotam Tarybos nariui) nagrinėti administracinio nusižengimo bylą ne teismo tvarka.<text:s/></text:span></text:p>
      <text:p text:style-name="P320"><text:span text:style-name="T321">33</text:span><text:span text:style-name="T322">. Tarybos pirmininko įgalioto darbuotojo surašytas tarnybinis pranešimas turi būti vizuotas atitinkamo skyriaus vedėjo, kuriame dirba Tarybos įgaliotas darbuotojas, ir Tarybos įgaliotą darbuotoją kuruojančio Teisės departamento darbuotojo. Tarnybinį praneš</text:span><text:span text:style-name="T323">imą pasirašo darbuotojas, surašęs tarnybinį pranešimą.</text:span></text:p>
      <text:p text:style-name="P324"/>
      <text:p text:style-name="P325"><text:span text:style-name="T326">III</text:span><text:span text:style-name="T327"><text:s/>SKYRIUS</text:span></text:p>
      <text:p text:style-name="P328"><text:span text:style-name="T329">ADMINISTRACINIO NUSIŽENGIMO BYLOS NAGRINĖJIMO TVARKA</text:span></text:p>
      <text:p text:style-name="Normal"/>
      <text:p text:style-name="P330">34. Administracinių nusižengimų bylas Tarybos vardu rašytinio arba žodinio proceso tvarka nagrinėja ir administracines nuobaudas skiria Taryba (įgaliotas Tarybos narys).<text:s/></text:p>
      <text:p text:style-name="P331">35. ANK 615 straipsnio 4 dalyje nustatyta tvarka administracinio nusižengimo bylas nagrinėja Tarybos pirmininko įgaliotas darbuotojas.</text:p>
      <text:p text:style-name="P332">36. Tas pats Tarybos pirmininko įgaliotas darbuotojas,<text:s/>vadovaudamasis ANK 615 straipsnio 3 dalimi, paprastai negali tirti administracinio nusižengimo ir priimti joje nutarimo (nagrinėti administracinio nusižengimo bylos).</text:p>
      <text:p text:style-name="P333">37. Administracinių nusižengimų bylos nagrinėjamos pagal procesines teisės normas,<text:s/>galiojančias procesinių veiksmų atlikimo metu.</text:p>
      <text:p text:style-name="P334">38.<text:s/><text:span text:style-name="T335">Administracinių nusižengimų bylos Taryboje nagrinėjamos rašytinio proceso tvarka, į bylos nagrinėjimą nekviečiant administracinių bylų teisenoje dalyvaujančių asmenų. Tarybai administracinio nusižengim</text:span><text:span text:style-name="T336">o bylą pavedus nagrinėti Tarybos nariui ar kitam Tarybos įgaliotam darbuotojui, administracinio nusižengimo bylos nagrinėjimui, nutarimų administracinio nusižengimo byloje priėmimui, apskundimui ir vykdymui<text:s/></text:span><text:span text:style-name="T337">mutatis mutandis</text:span><text:span text:style-name="T338"><text:s/>taikomos šių Taisyklių nuostatos</text:span><text:span text:style-name="T339">.<text:s/></text:span></text:p>
      <text:p text:style-name="P340">39.<text:s/><text:span text:style-name="T341">Administracinėn atsakomybėn traukiamo asmens prašymu bylos nagrinėjimas vyksta žodinio proceso tvarka. Apie tai Taryba (įgaliotas Tarybos narys) praneša administracinio nusižengimo teisenoje dalyvaujantiems asmenims. Prašymas dėl žodinio bylos n</text:span><text:span text:style-name="T342">agrinėjimo turi būti pateiktas ne vėliau kaip<text:s/></text:span>iki administracinio nusižengimo bylos nagrinėjimo pradžios<text:span text:style-name="T343">. Jeigu administracinėn atsakomybėn traukiamas asmuo ir nukentėjusysis neatvyksta į žodinį bylos nagrinėjimą, byla nagrinėjama jiems nedalyvaujant rašyt</text:span><text:span text:style-name="T344">inio proceso tvarka. Administracinių nusižengimų bylų nagrinėjimui žodinio proceso tvarka<text:s/></text:span><text:span text:style-name="T345">mutatis mutandis</text:span><text:span text:style-name="T346"><text:s/>taikomos ANK XXXV skyriaus nuostatos, reglamentuojančios administracinių nusižengimų bylų nagrinėjimą pirmosios instancijos teisme.</text:span></text:p>
      <text:p text:style-name="P347">40.<text:s/><text:span text:style-name="T348">Jeigu paa</text:span><text:span text:style-name="T349">iškinimai nebuvo pateikti administracinio nusižengimo tyrimo metu arba Taryba (įgaliotas Tarybos narys), gavusi administracinio nusižengimo protokolą<text:s/></text:span><text:span text:style-name="T350">ir kitą su administracinio nusižengimo byla susijusią medžiagą,</text:span><text:span text:style-name="T351"><text:s/>nusprendžia, kad paaiškinimai yra nepakank</text:span><text:span text:style-name="T352">ami ir būtina juos papildyti,<text:s/></text:span><text:span text:style-name="T353">administracinėn atsakomybėn traukiamam asmeniui ir nukentėjusiajam<text:s/></text:span><text:span text:style-name="T354">registruotu</text:span><text:span text:style-name="T355"><text:s/></text:span><text:soft-page-break/><text:span text:style-name="T356">paštu išsiunčiami prašymai pateikti paaiškinimus ir (ar) parodymus dėl administracinio nusižengimo ir kitų su juo susijusių aplinkybių paaiškinimo.</text:span><text:span text:style-name="T357"><text:s/>Prireikus prašymas pateikti paaiškinimus ir (ar) parodymus, eksperto išvada ir (ar) specialisto paaiškinimas pateikiami ir liudytojams, ekspertams ir (ar) specialistams. Šioje dalyje nurodyti paaiškinimai ir (ar) parodymai turi būti pateikti Tarybai (įgal</text:span><text:span text:style-name="T358">iotam Tarybos nariui) per 14 kalendorinių dienų nuo prašymo išsiuntimo dienos. Paaiškinimų ir (ar) parodymų nepateikimas laiku neužkerta kelio nagrinėti administracinio nusižengimo bylą.</text:span></text:p>
      <text:p text:style-name="P359">41.<text:s/><text:span text:style-name="T360">Ruošdamasi nagrinėti administracinio nusižengimo bylą iš esmė</text:span><text:span text:style-name="T361">s, Taryba (įgaliotas Tarybos narys):</text:span></text:p>
      <text:p text:style-name="P362"><text:span text:style-name="T363">41.1</text:span><text:span text:style-name="T364">. patikrina,<text:s/></text:span><text:span text:style-name="T365">ar administracinio nusižengimo bylos nagrinėjimas priskiriamas Tarybos kompetencijai. Jeigu administracinio nusižengimo bylos nagrinėjimas nepriskirtas Tarybos kompetencijai, Taryba (įgaliotas Tarybos</text:span><text:span text:style-name="T366"><text:s/>narys) nedelsdama ją perduoda kompetentingai institucijai;</text:span></text:p>
      <text:p text:style-name="P367"><text:span text:style-name="T368">41.2</text:span><text:span text:style-name="T369">. patikrina, ar teisingai surašytas administracinio nusižengimo protokolas ir kita su administracinio nusižengimo byla susijusi medžiaga;</text:span></text:p>
      <text:p text:style-name="P370"><text:span text:style-name="T371">41.3</text:span><text:span text:style-name="T372">.<text:s/></text:span><text:span text:style-name="T373">patikrina, ar nėra ANK 591 straipsnyje n</text:span><text:span text:style-name="T374">urodytų aplinkybių, dėl kurių administracinio nusižengimo teisena negalima;</text:span></text:p>
      <text:p text:style-name="P375"><text:span text:style-name="T376">41.4</text:span><text:span text:style-name="T377">. nustato, ar reikalinga į administracinio nusižengimo bylos nagrinėjimo posėdį iškviesti specialistą, ekspertą ir (ar) liudytojus;</text:span></text:p>
      <text:p text:style-name="P378"><text:span text:style-name="T379">41.5</text:span><text:span text:style-name="T380">. nustato administracinio nusiže</text:span><text:span text:style-name="T381">ngimo bylos nagrinėjimo posėdžio datą ir valandą bei užtikrina, kad administracinio nusižengimo teisenoje dalyvaujantiems asmenims būtų išsiųsti pranešimai;<text:s/></text:span></text:p>
      <text:p text:style-name="P382"><text:span text:style-name="T383">41.6</text:span><text:span text:style-name="T384">. nustačiusi, kad administracinėn atsakomybėn traukiamam asmeniui nebuvo išaiškintos jo pr</text:span><text:span text:style-name="T385">ocesinės teisės ir pareigos, išsiunčia pranešimą, kuriame išaiškinamos šios teisės ir pareigos;</text:span></text:p>
      <text:p text:style-name="P386"><text:span text:style-name="T387">41.7</text:span><text:span text:style-name="T388">. nustačiusi, kad byloje trūksta įrodymų, dėl kurių būtų galima priimti pagrįstą nutarimą, išreikalauja konkrečius papildomus įrodymus, kuriuos asmenys<text:s/></text:span><text:span text:style-name="T389">turi pateikti per Tarybos nustatytą terminą, kuris negali būti trumpesnis kaip 10 darbo dienų nuo Tarybos prašymo gavimo dienos;</text:span></text:p>
      <text:p text:style-name="P390"><text:span text:style-name="T391">41.8</text:span><text:span text:style-name="T392">. nustato, ar administracinėn atsakomybėn traukiamo asmens, nukentėjusiojo, jų atstovų pagal įstatymą, advokatų ar kitų</text:span><text:span text:style-name="T393"><text:s/>įgaliotųjų atstovų prašymai ir (ar) nušalinimai yra tenkintini ar atmestini.</text:span></text:p>
      <text:p text:style-name="P394"><text:span text:style-name="T395">42</text:span><text:span text:style-name="T396">. ANK 591 straipsnyje numatytais atvejais Taryba (įgaliotas Tarybos narys) pagal<text:s/></text:span><text:span text:style-name="T397">Tarybos pirmininko įgalioto darbuotojo, kuriam pavesta atlikti administracinio<text:s/></text:span><text:span text:style-name="T398">nusižengimo tyrimą, parengtą tarnybinį pranešimą dėl administracinio nusižengimo teisenos nutraukimo,</text:span><text:span text:style-name="T399"><text:s/>nutraukia administracinio nusižengimo teiseną, priimdama nutarimą. Nutarimas nutraukti administracinio nusižengimo teiseną gali būti priimamas, kai yra be</text:span><text:span text:style-name="T400">nt viena ANK 591 straipsnyje ir 592 straipsnio 1 dalyje nurodytų aplinkybių. Tuo atveju, kai administracinio nusižengimo teisena turi būti nutraukiama dėl ANK 591 straipsnio 7 punkte nurodytos aplinkybės (iki administracinio nusižengimo bylos nagrinėjimo p</text:span><text:span text:style-name="T401">asibaigia ANK 39 straipsnyje nurodytas 2 metų terminas, per kurį gali būti paskirta administracinė nuobauda)<text:s/></text:span><text:span text:style-name="T402">Tarybos pirmininko įgaliotas darbuotojas, kuriam pavesta atlikti administracinio nusižengimo tyrimą, privalo per 1 mėnesį nuo ANK 591 straipsnio 7<text:s/></text:span><text:span text:style-name="T403">punkte nurodytos aplinkybės atsiradimo dienos, parengti tarnybinį pranešimą dėl administracinio nusižengimo teisenos nutraukimo ir perduoti jį Tarybai (įgaliotam Tarybos nariui).</text:span></text:p>
      <text:p text:style-name="P404"><text:span text:style-name="T405">43</text:span><text:span text:style-name="T406">. Nutarimo nutraukti administracinio nusižengimo teiseną turinys turi a</text:span><text:span text:style-name="T407">titikti ANK 618 straipsnio 2 dalies<text:s/></text:span><text:span text:style-name="T408">reikalavimus.</text:span></text:p>
      <text:p text:style-name="P409"><text:span text:style-name="T410">44</text:span><text:span text:style-name="T411">. Taryba (įgaliotas Tarybos narys), nagrinėdama bylą, privalo nustatyti:</text:span></text:p>
      <text:p text:style-name="P412"><text:span text:style-name="T413">44.1</text:span><text:span text:style-name="T414">. ar buvo padarytas administracinis nusižengimas;</text:span></text:p>
      <text:p text:style-name="P415"><text:span text:style-name="T416">44.2</text:span><text:span text:style-name="T417">. ar asmuo kaltas jo padarymu ir yra trauktinas administracinėn</text:span><text:span text:style-name="T418"><text:s/>atsakomybėn;</text:span></text:p>
      <text:p text:style-name="P419"><text:span text:style-name="T420">44.3</text:span><text:span text:style-name="T421">. ar yra atsakomybę lengvinančių arba sunkinančių aplinkybių;</text:span></text:p>
      <text:p text:style-name="P422"><text:span text:style-name="T423">44.4</text:span><text:span text:style-name="T424">. ar nėra ANK 591 straipsnyje nurodytų aplinkybių;</text:span></text:p>
      <text:p text:style-name="P425"><text:span text:style-name="T426">44.5</text:span><text:span text:style-name="T427">. ar administraciniu nusižengimu buvo padaryta fizinė, turtinė ar neturtinė žala, ar fizinis asmuo, kuria</text:span><text:span text:style-name="T428">m administraciniu nusižengimu padaryta fizinė, turtinė ar neturtinė žala, arba juridinis asmuo, kuriam administraciniu nusižengimu padaryta turtinė ar neturtinė žala, pripažintas nukentėjusiuoju;</text:span></text:p>
      <text:p text:style-name="P429"><text:span text:style-name="T430">44.6</text:span><text:span text:style-name="T431">. kitas aplinkybes, turinčias reikšmės bylai teising</text:span><text:span text:style-name="T432">ai išspręsti.</text:span></text:p>
      <text:p text:style-name="P433"><text:span text:style-name="T434">45</text:span><text:span text:style-name="T435">. Taryba (įgaliotas Tarybos narys), nagrinėdama administracinio nusižengimo bylą ne teismo tvarka, turi teisę pakeisti nuorodą į ANK straipsnį, straipsnio dalį ar kitą teisės aktą, kuriame nustatyta atsakomybė už atitinkamą nusižengim</text:span><text:span text:style-name="T436">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437"><text:span text:style-name="T438">46</text:span><text:span text:style-name="T439">.<text:s/></text:span><text:span text:style-name="T440">Taryba (įgaliotas Tarybos narys), nagrinėdama administracinio nusižengimo bylą, turi teisę</text:span><text:span text:style-name="T441"><text:s/>motyvuotu nutarimu, kurį pasirašo Tarybos pirmininkas, kreiptis į Teritorinę policijos įstaigą dėl administracinėn atsakomybėn traukiamo asmens paieškos paskelbimo,<text:s/></text:span><text:span text:style-name="T442">kai administracinėn atsakomybėn traukiamo asmens buvimo vieta nežinoma.<text:s/></text:span></text:p>
      <text:p text:style-name="P443"><text:span text:style-name="T444">47</text:span><text:span text:style-name="T445">.<text:s/></text:span><text:span text:style-name="T446">Taryba (įgaliotas Tarybos narys), nagrinėdama administracinio nusižengimo bylą, turi teisę</text:span><text:span text:style-name="T447"><text:s/>motyvuotu nutarimu, kurį pasirašo Tarybos pirmininkas, kreiptis į Teritorinę policij</text:span><text:span text:style-name="T448">os įstaigą dėl administracinėn atsakomybėn traukiamo asmens atvesdinimo, kai administracinėn atsakomybėn traukiamas asmuo, gavęs šaukimą atvykti į Tarybą, be pateisinamos priežasties neatvyksta nurodytu adresu bei laiku, o jam neatvykus neįmanoma išnagrinė</text:span><text:span text:style-name="T449">ti administracinio nusižengimo bylos ir jam buvo tinkamai pranešta ANK 573 straipsnyje nustatyta tvarka.<text:s/></text:span></text:p>
      <text:p text:style-name="P450"><text:span text:style-name="T451">48</text:span><text:span text:style-name="T452">.<text:s/></text:span><text:span text:style-name="T453">Kiekvienas žodinis bylos nagrinėjimas fiksuojamas naudojant informacines ir elektroninių ryšių priemones. Įrašai saugomi skaitmeninėse<text:s/></text:span><text:span text:style-name="T454">laikmenose ir saugomi kartu su kitais procesiniais dokumentais.</text:span></text:p>
      <text:p text:style-name="P455"><text:span text:style-name="T456">49</text:span><text:span text:style-name="T457">. Administracinio nusižengimo byla paprastai</text:span><text:s/>turi būti išnagrinėta per<text:s/><text:span text:style-name="T458">20 darbo</text:span><text:s/>dienų nuo<text:s/><text:span text:style-name="T459">administracinio nusižengimo protokolo įteikimo</text:span><text:s/>dienos<text:span text:style-name="T460">. Kai surašomas administracinio nusižengimo protokolas su administraciniu nurodymu – per 20 darbo dienų nuo ANK 610 straipsnio 1 dalyje nurodytų terminų pabaigos. Tais atvejais, kai asmeniui siunčiamas ANK 616 straipsnio 2 dalyje nurodytas prašymas, admini</text:span><text:span text:style-name="T461">stracinio nusižengimo byla paprastai išnagrinėjama per 20 darbo dienų nuo ANK 616 straipsnio 2 dalyje nurodyto termino pabaigos.<text:s/></text:span></text:p>
      <text:p text:style-name="P462"><text:span text:style-name="T463">50</text:span><text:span text:style-name="T464">.<text:s/></text:span><text:span text:style-name="T465">Išnagrinėjusi administracinio nusižengimo bylą ir vadovaudamasi ANK 619 straipsniu, Taryba (įgaliotas Tarybos narys),<text:s/></text:span><text:span text:style-name="T466">priima vieną iš šių nutarimų:</text:span></text:p>
      <text:p text:style-name="P467"><text:span text:style-name="T468">50.1</text:span><text:span text:style-name="T469">. skirti administracinę nuobaudą;</text:span></text:p>
      <text:p text:style-name="P470"><text:span text:style-name="T471">50.2</text:span><text:span text:style-name="T472">. nutraukti administracinio nusižengimo teiseną;</text:span></text:p>
      <text:p text:style-name="P473"><text:span text:style-name="T474">50.3</text:span><text:span text:style-name="T475">. motyvuotai perduoti bylos nagrinėjimą kitai institucijai, kurios pareigūnas ar valstybės tarnautojas yra įgaliotas nagr</text:span><text:span text:style-name="T476">inėti administracinio nusižengimo bylą, ar teismui.</text:span></text:p>
      <text:p text:style-name="P477"><text:span text:style-name="T478">5</text:span><text:span text:style-name="T479">1</text:span><text:span text:style-name="T480">. Vienu nutarimu administracinėn atsakomybėn traukiamam asmeniui gali būti skiriama tik viena administracinė nuobauda.</text:span></text:p>
      <text:p text:style-name="P481">52.<text:s/><text:span text:style-name="T482">Nuobauda už administracinį nusižengimą skiriama neperžengiant normini</text:span><text:span text:style-name="T483">o teisės akto, nustatančio atsakomybę už padarytą administracinį nusižengimą, nustatytų ribų, tiksliai laikantis ANK ir kitų įstatymų nuostatų dėl administracinių nusižengimų. Skiriant nuobaudą, atsižvelgiama į padaryto administracinio nusižengimo pobūdį,<text:s/></text:span><text:span text:style-name="T484">pažeidėjo asmenybę, kaltės formą ir rūšį, atsakomybę lengvinančias ir sunkinančias aplinkybes.</text:span></text:p>
      <text:p text:style-name="P485">53.<text:s/><text:span text:style-name="T486">Skiriamos baudos dydis nustatomas pagal ANK specialiosios dalies straipsnio sankcijoje numatytų minimalios ir maksimalios baudų vidurkį, atsižvelgiant į<text:s/></text:span><text:span text:style-name="T487">padaryto administracinio nusižengimo pobūdį, pažeidėjo kaltės formą ir rūšį, asmenybę, atsakomybę lengvinančias ar sunkinančias aplinkybes. Kai yra vien atsakomybę lengvinančių aplinkybių, numatytų ANK 35 straipsnyje, ir kitų asmens padėtį gerinančių aplin</text:span><text:span text:style-name="T488">kybių, skiriama ne didesnė negu vidurkis, o kai yra vien atsakomybę sunkinančių aplinkybių, numatytų ANK 36 straipsnyje, ir kitų asmens padėtį bloginančių aplinkybių, skiriama ne mažesnė negu vidurkis bauda. Kai yra atsakomybę lengvinančių ir sunkinančių a</text:span><text:span text:style-name="T489">plinkybių, taip pat kitų asmens padėtį gerinančių ir bloginančių aplinkybių, bauda skiriama atsižvelgiant į jų skaičių ir reikšmingumą.</text:span></text:p>
      <text:p text:style-name="P490"><text:span text:style-name="T491">54</text:span><text:span text:style-name="T492">. Jei administracinio nusižengimo bylą nagrinėjanti Taryba (įgaliotas Tarybos narys), atsižvelgdama į atsakomybę l</text:span><text:span text:style-name="T493">engvinančias ir sunkinančias aplinkybes, padaryto nusižengimo pobūdį, kaltės formą ir rūšį, kitas asmens<text:s/></text:span><text:span text:style-name="T494">padėtį gerinančias aplinkybes</text:span><text:span text:style-name="T495">, vadovaudamasi teisingumo ir protingumo principais, nusprendžia paskirti mažesnę nei ANK specialiosios dalies straipsnio<text:s/></text:span><text:span text:style-name="T496">sankcijoje numatyta minimali nuobauda arba paskirti švelnesnę administracinę nuobaudą, nei numatyta ANK specialiosios dalies straipsnio sankcijoje, arba visai neskirti administracinės nuobaudos, nutarimo rezoliucinėje dalyje turi būti papildomai nurodoma a</text:span><text:span text:style-name="T497">dministracinės nuobaudos rūšis ir, jeigu skiriama bauda, baudos dydis (skaičiais ir žodžiais) bei tokio sprendimo motyvai. Tarybos (įgalioto Tarybos nario) priimtą sprendimą sankcionuoja apylinkės teismo teisėjas.</text:span></text:p>
      <text:p text:style-name="P498"><text:span text:style-name="T499">55</text:span><text:span text:style-name="T500">. Nutarimas sušvelninti administraci</text:span><text:span text:style-name="T501">nę nuobaudą palyginti su sankcijoje numatyta arba jos visai neskirti, priimtas remiantis ANK 34 straipsnio 6 dalimi, įsigalioja tik apylinkės teismo teisėjui priėmus sprendimą jį sankcionuoti.<text:s/></text:span></text:p>
      <text:p text:style-name="P502"><text:span text:style-name="T503">56</text:span><text:span text:style-name="T504">. Sankcijos negavus, nutarimas dėl administracinės nuoba</text:span><text:span text:style-name="T505">udos sušvelninimo ar neskyrimo neįsigalioja.</text:span></text:p>
      <text:p text:style-name="P506"><text:span text:style-name="T507">57</text:span><text:span text:style-name="T508">. Jeigu buvo pareikštas prašymas priteisti turtinės žalos atlyginimą, nutarimo motyvuojamojoje dalyje išdėstomos išvados dėl turtinės žalos padarymo, padarytos turtinės žalos, dydžio arba argumentai dėl tu</text:span><text:span text:style-name="T509">rtinės žalos nenagrinėjimo administracinių nusižengimų teisenoje.</text:span></text:p>
      <text:p text:style-name="P510"><text:span text:style-name="T511">58</text:span><text:span text:style-name="T512">. Jeigu prie administracinio nusižengimo bylos pridėti daiktiniai įrodymai ar dokumentai, kurie negali būti laikomi Tarybos archyve kartu su byla, aptariamas jų likimo klausimas.</text:span></text:p>
      <text:p text:style-name="P513"><text:span text:style-name="T514">59</text:span><text:span text:style-name="T515">. Taryba (įgaliotas Tarybos narys), vadovaudamasi ANK 675 straipsnio 3 dalimi, atsižvelgdama į administracinėn atsakomybėn traukiamo asmens turtinę padėtį, kitas reikšmingas administracinės bylos aplinkybes, administracinėn atsakomybėn patraukto asmens ra</text:span><text:span text:style-name="T516">šytinį prašymą, kai jis pateikia įrodymus (nekilnojamojo ir kilnojamojo turto pažymas, turto deklaracijas, pažymas apie darbo užmokestį ir gaunamas socialines išmokas ar pan.), į paskirtos baudos dydį, priimdama nutarimą administracinio nusižengimo byloje,</text:span><text:span text:style-name="T517"><text:s/>gali paskirtos baudos mokėjimą išdėstyti per laikotarpį iki dvejų metų.<text:s/></text:span></text:p>
      <text:p text:style-name="P518"><text:span text:style-name="T519">60</text:span><text:span text:style-name="T520">. Po nutarimo priėmimo paskirtos baudos mokėjimo išdėstymo klausimai sprendžiami Lietuvos Respublikos mokesčių administravimo įstatyme nustatyta tvarka.</text:span></text:p>
      <text:p text:style-name="P521"><text:span text:style-name="T522">61</text:span><text:span text:style-name="T523">. Nesumokėtos<text:s/></text:span><text:span text:style-name="T524">baudos ar jos dalies mokėjimas dalimis negali būti išdėstomas asmeniui, kuris vengė atlikti to paties administracinio nusižengimo teisenoje jam paskirtus viešuosius darbus.</text:span></text:p>
      <text:p text:style-name="P525">62.<text:s/><text:span text:style-name="T526">Nutarimas administracinėje byloje paskelbiamas tą pačią Tarybos (įgalioto T</text:span><text:span text:style-name="T527">arybos nario) posėdžio dieną, sudėtingų bylų atvejais – ne vėliau kaip per 10 darbo dienų nuo Tarybos posėdžio dienos, pranešant nutarimo paskelbimo laiką.</text:span></text:p>
      <text:p text:style-name="P528">63.<text:s/><text:span text:style-name="T529">Išnagrinėjus administracinio nusižengimo bylą žodinio proceso tvarka, nutarimo rezoliucinė d</text:span><text:span text:style-name="T530">alis paskelbiama žodžiu, taip pat trumpai išdėstomi sprendimo motyvai. Administracinį nusižengimą padariusiam asmeniui ir nukentėjusiajam išduodamos nutarimo administracinio nusižengimo byloje kopijos (nuorašai). Jeigu šie asmenys nedalyvavo skelbiant nuta</text:span><text:span text:style-name="T531">rimą, nutarimo kopijos (nuorašai) jiems išsiunčiamos 573 straipsnio 2 dalyje nustatyta tvarka per 3 darbo dienas nuo nutarimo paskelbimo dienos.</text:span></text:p>
      <text:p text:style-name="P532">64.<text:s/><text:span text:style-name="T533">Rašytinio proceso tvarka priimto nutarimo administracinio nusižengimo byloje kopijos (nuorašai) per 3 d</text:span><text:span text:style-name="T534">arbo dienas nuo nutarimo priėmimo dienos 573 straipsnio 1 dalyje nustatyta tvarka išsiunčiamos ar išduodamos asmeniui, dėl kurio priimtas nutarimas, ir nukentėjusiajam. ANK 608 straipsnio 6 dalyje nurodyto nutarimo nutraukti administracinio nusižengimo tei</text:span><text:span text:style-name="T535">seną ANK 591 straipsnio 1 punkte numatytu pagrindu kopija (nuorašas) išsiunčiama ir asmeniui, kuris pranešė apie administracinio nusižengimo požymių turinčios veikos padarymą, jeigu jis yra nurodęs, kad šia veika jam padaryta fizinė, turtinė ar neturtinė ž</text:span><text:span text:style-name="T536">ala.</text:span></text:p>
      <text:p text:style-name="P537">65.<text:s/><text:span text:style-name="T538">ANK 573 straipsnio 4 dalyje numatytais atvejais nutarimas administracinio nusižengimo byloje siunčiamas elektroninių ryšių priemonėmis.</text:span></text:p>
      <text:p text:style-name="P539"><text:span text:style-name="T540">66</text:span><text:span text:style-name="T541">. Taryba (įgaliotas Tarybos narys), išnagrinėjusi administracinio nusižengimo bylą ne teismo tvarka,<text:s/></text:span><text:span text:style-name="T542">gali savo iniciatyva ar pagal administracinio nusižengimo teisenoje dalyvaujančių asmenų prašymus ištaisyti nutarime administracinio nusižengimo byloje esančius rašymo apsirikimus, aiškias aritmetines klaidas ar kitus netikslumus, kurių ištaisymas nekeičia</text:span><text:span text:style-name="T543"><text:s/>nutarimo esmės.<text:s/></text:span></text:p>
      <text:p text:style-name="P544"><text:span text:style-name="T545">67</text:span><text:span text:style-name="T546">. Klaidų nutarime administracinio nusižengimo byloje ištaisymo klausimui nagrinėti gali būti rengiamas posėdis, apie kurį pranešama administracinio nusižengimo teisenoje dalyvaujantiems asmenims.</text:span></text:p>
      <text:p text:style-name="P547"><text:span text:style-name="T548">68</text:span><text:span text:style-name="T549">. Klaidų nutarime administraci</text:span><text:span text:style-name="T550">nio nusižengimo byloje ištaisymo klausimu priimtos nutarties kopija (nuorašas) turi būti ANK 637 straipsnio 2 dalyje nustatyta tvarka išsiųsta administracinio nusižengimo teisenoje dalyvaujantiems asmenims.<text:s/></text:span></text:p>
      <text:p text:style-name="P551"><text:span text:style-name="T552">69</text:span><text:span text:style-name="T553">. Prieštaravimai ANK 637 straipsnyje nusta</text:span><text:span text:style-name="T554">tyta tvarka priimtoms nutartims dėl neįsiteisėjusio nutarimo (nutarties) administracinio nusižengimo byloje gali būti nurodyti skunde dėl šio nutarimo (nutarties).</text:span></text:p>
      <text:p text:style-name="P555"><text:span text:style-name="T556">70</text:span><text:span text:style-name="T557">. Taryba, gavusi asmens, dėl kurio atitinkamas nutarimas priimtas ar nukentėjusiojo (j</text:span><text:span text:style-name="T558">ų atstovų) skundą dėl Tarybos (įgalioto Tarybos nario) priimto nutarimo, turi užtikrinti, kad skundas kartu su administracinio nusižengimo byla per 5 darbo dienas, jeigu įstatymuose nenustatytas kitas terminas, būtų išsiųstas atitinkamam apylinkės teismui.</text:span></text:p>
      <text:p text:style-name="P559"/>
      <text:p text:style-name="P560"><text:span text:style-name="T561">IV</text:span><text:span text:style-name="T562"><text:s/>SKYRIUS</text:span></text:p>
      <text:p text:style-name="P563"><text:span text:style-name="T564">NUTARIMO SKIRTI ADMINISTRACINĘ NUOBAUDĄ – ĮSPĖJIMĄ SURAŠYMAS</text:span></text:p>
      <text:p text:style-name="P565"/>
      <text:p text:style-name="P566">71. Jeigu nėra ANK 610 straipsnio 2 dalyje nurodytų sąlygų, o už asmens padarytą administracinį nusižengimą ANK specialiosios dalies straipsnyje ar straipsnio dalyje kaip<text:s/>viena iš administracinių nuobaudų numatytas įspėjimas, administracinio nusižengimo tyrimą atlikęs pareigūnas, nerašydamas administracinio nusižengimo protokolo, priima nutarimą paskirti administracinę nuobaudą – įspėjimą.</text:p>
      <text:p text:style-name="P567">72. Nutarimo turinys turi atitikti ANK 618 straipsnio 2 dalies reikalavimus. Šis nutarimas gali būti skundžiamas ANK nustatyta tvarka kaip ne teismo tvarka priimtas nutarimas administracinio nusižengimo byloje.</text:p>
      <text:p text:style-name="P568"/>
      <text:p text:style-name="P569"><text:span text:style-name="T570">V</text:span><text:span text:style-name="T571"><text:s/>SKYRIUS</text:span></text:p>
      <text:p text:style-name="P572"><text:span text:style-name="T573">NUTARIMO SKIRTI ADMINISTRACINĘ NUOBAUDĄ – VIEŠUOSIUS<text:s/></text:span><text:span text:style-name="T574">DARBUS SURAŠYMAS</text:span></text:p>
      <text:p text:style-name="P575"/>
      <text:p text:style-name="P576"><text:span text:style-name="T577">73</text:span><text:span text:style-name="T578">.<text:s/></text:span><text:span text:style-name="T579">Taryba (įgaliotas Tarybos narys), nagrinėjanti<text:s/></text:span><text:span text:style-name="T580">administracinio nusižengimo bylą<text:s/></text:span><text:span text:style-name="T581">ne teismo tvarka,<text:s/></text:span><text:span text:style-name="T582">skirdama baudą, atsižvelgdama į administracinėn atsakomybėn traukiamo asmens sunkią materialinę padėtį, kitas reikšmingas aplinkybes</text:span><text:span text:style-name="T583">, ir į tai, ar bus tokiu atveju<text:s/></text:span><text:span text:style-name="T584">įgyvendinta administracinės nuobaudos paskirtis,</text:span><text:span text:style-name="T585"><text:s/>asmens rašytiniu prašymu, kai jis pateikia įrodymus (nekilnojamojo ir kilnojamojo turto pažymas, turto deklaracijas, pažymas apie darbo užmokestį ir gaunamas socialines išmoka</text:span><text:span text:style-name="T586">s ar pan.), gali tuo pačiu nutarimu visą baudą ar jos dalį, remdamasi ANK<text:s/></text:span><text:span text:style-name="T587">675 straipsnio 4 dalimi,<text:s/></text:span><text:span text:style-name="T588">pakeisti viešaisiais darbais.<text:s/></text:span></text:p>
      <text:p text:style-name="P589"><text:span text:style-name="T590">74</text:span><text:span text:style-name="T591">. Bauda keičiama viešaisiais darbais skaičiuojant vieną viešųjų darbų valandą už penkis eurus baudos.</text:span></text:p>
      <text:p text:style-name="P592"><text:span text:style-name="T593">75</text:span><text:span text:style-name="T594">. Taryba (įg</text:span><text:span text:style-name="T595">aliotas Tarybos narys), nagrinėjanti administracinio nusižengimo bylą ne teismo tvarka, skirdama administracinę nuobaudą<text:s/></text:span><text:span text:style-name="T596">–<text:s/></text:span><text:span text:style-name="T597">viešuosius darbus, taip pat nustato terminą, per kurį asmuo privalo išdirbti jam paskirtas viešųjų darbų valandas.</text:span></text:p>
      <text:p text:style-name="P598"><text:span text:style-name="T599">76</text:span><text:span text:style-name="T600">.<text:s/></text:span><text:span text:style-name="T601">Tarybos (į</text:span><text:span text:style-name="T602">galioto Tarybos narys) nutarimu bauda gali būti, sutinkant pažeidėjui ir remiantis ANK 676 straipsnio 4 dalimi, pakeista viešaisiais darbais taip pat tuo atveju, kai ANK 676 straipsnio 3, 4 dalių nustatyta tvarka gaunamas Valstybinės mokesčių inspekcijos p</text:span><text:span text:style-name="T603">rie Lietuvos Respublikos finansų ministerijos (toliau – Valstybinė mokesčių inspekcija) pranešimas, kad išieškojimas pagal pateiktąjį vykdyti nutarimą skirti baudą negalimas</text:span><text:span text:style-name="T604">.</text:span></text:p>
      <text:p text:style-name="P605"><text:span text:style-name="T606">77</text:span><text:span text:style-name="T607">. Taryba nutarimo dėl administracinės nuobaudos<text:s/></text:span><text:span text:style-name="T608">–<text:s/></text:span><text:span text:style-name="T609">viešųjų darbų skyrimo kop</text:span><text:span text:style-name="T610">iją (nuorašą) administracinėn atsakomybėn traukiamam asmeniui, dėl kurio priimtas nutarimas, ir ANK 678 straipsnio 1 dalimi nurodytoms institucijoms, kurios vykdo nutarimus dėl baudos pakeitimo viešaisiais darbais, ne vėliau kaip kitą</text:span><text:span text:style-name="T611"><text:s/></text:span><text:span text:style-name="T612">darbo dieną po jo pri</text:span><text:span text:style-name="T613">ėmimo</text:span><text:span text:style-name="T614"><text:s/></text:span><text:span text:style-name="T615">išsiunčia registruotu laišku, apie tai pažymint nutarimo egzemplioriuje, kuris lieka Taryboje (nurodoma nutarimo nuorašo išsiuntimo data ir registruoto laiško numeris).</text:span></text:p>
      <text:p text:style-name="P616">78. Jeigu asmuo vengia atlikti viešuosius darbus, Taryba (įgaliotas Tarybos narys), išnagrinėjusi administracinio nusižengimo bylą ne teismo tvarka,<text:s/><text:span text:style-name="T617">gavusi institucijos, kuriai priskirtas viešųjų darbų vykdymas, teikimą,<text:s/></text:span>savo nutarimu neatliktus viešuosius darbus pakeičia bauda pagal ANK 37 straipsnio 2 dalyje nustatytą santykį. Pakartotinai bauda viešaisiais darbais nekeičiama.</text:p>
      <text:p text:style-name="P618">79. Jeigu asmuo dėl pateisinamų priežasčių per nustatytą laiką neišdirbo paskirtų viešųjų darbų valandų, Taryba (įgaliotas Tarybos narys), išnagrinėjusi administracinio nusižengimo bylą ne teismo tvarka,<text:s/><text:span text:style-name="T619">gavusi institucijos, kuriai priskirtas viešųjų darbų vykdymas, teikimą, gali nutarimu pratęsti jų atlikimo terminą, kol asmuo išdirbs visas nustatytas valandas.</text:span><text:s/></text:p>
      <text:p text:style-name="P620">80. Jeigu dėl pateisinamų priežasčių asmuo negali atlikti pagal ANK 37 straipsnį jam<text:s/>paskirtų viešųjų darbų, Taryba (įgaliotas Tarybos narys), išnagrinėjusi administracinio nusižengimo bylą ne teismo tvarka, savo nutarimu gali pakeisti neatliktus viešuosius darbus bauda pagal ANK 37 straipsnio 2 dalyje nustatytą santykį.</text:p>
      <text:p text:style-name="P621"/>
      <text:p text:style-name="P622"><text:span text:style-name="T623">VI</text:span><text:span text:style-name="T624"><text:s/>SKYRIUS</text:span></text:p>
      <text:p text:style-name="P625"><text:span text:style-name="T626">NUTARIMO ADMINISTRACINIO NUSIŽENGIMO BYLOJE APSKUNDIMAS IR VYKDYMAS</text:span></text:p>
      <text:p text:style-name="P627"/>
      <text:p text:style-name="P628"><text:span text:style-name="T629">81</text:span><text:span text:style-name="T630">. Tarybos (įgalioto Tarybos narys) nutarimas, priimtas administracinio nusižengimo bylą išnagrinėjus ne teismo tvarka, privalomas visoms valstybės ir savivaldybių institucijoms ir a</text:span><text:span text:style-name="T631">tsakingiems asmenims, juridiniams ir fiziniams asmenims, jeigu, suėjus apskundimo terminui, jis nebuvo apskųstas teismui ir (ar) išnagrinėjus skundą nebuvo panaikintas.</text:span></text:p>
      <text:p text:style-name="P632"><text:span text:style-name="T633">82</text:span><text:span text:style-name="T634">. Tarybos (įgalioto Tarybos nario) nutarimai, priimti administracinių nusižengimų</text:span><text:span text:style-name="T635"><text:s/>bylą išnagrinėjus ne teismo tvarka, turi būti vykdomi suėjus jų apskundimo terminui. Apskundus nutarimą, jis turi būti vykdomas įsiteisėjus teismo nutarčiai, jei šis nutarimas nebuvo panaikintas.</text:span></text:p>
      <text:p text:style-name="P636"><text:span text:style-name="T637">83</text:span><text:span text:style-name="T638">.<text:s/></text:span><text:span text:style-name="T639">Nutarimą administracinio nusižengimo byloje gali ap</text:span><text:span text:style-name="T640">skųsti<text:s/></text:span>asmuo,<text:s/><text:span text:style-name="T641">dėl<text:s/></text:span>kurio priimtas<text:s/><text:span text:style-name="T642">atitinkamas nutarimas</text:span>, nukentėjusysis<text:span text:style-name="T643"><text:s/>(ar jų atstovai).</text:span><text:span text:style-name="T644"><text:s/></text:span><text:span text:style-name="T645">ANK 591 straipsnio 1 punkte nustatytu pagrindu priimtus ANK 608 straipsnio 6 dalyje nurodytus nutarimus gali apskųsti asmuo, kuris pranešė apie administracinio nusižen</text:span><text:span text:style-name="T646">gimo požymių turinčios veikos padarymą, jeigu jis yra nurodęs, kad šia veika jam padaryta fizinė, turtinė ar neturtinė žala.</text:span></text:p>
      <text:p text:style-name="P647"><text:span text:style-name="T648">84</text:span><text:span text:style-name="T649">. Tarybos (įgalioto Tarybos nario) nutarimas administracinio nusižengimo byloje per 20 kalendorinių dienų nuo jo kopijos (nuorašo) išsiuntimo ar išdavimo dienos gali būti apskųstas apylinkės teismui ANK 622 straipsnyje nustatyta tvarka. Jeigu šis terminas<text:s/></text:span><text:span text:style-name="T650">praleistas dėl svarbių priežasčių, jį pareiškėjo prašymu rašytinio proceso tvarka gali atnaujinti apylinkės teismas.<text:s/></text:span></text:p>
      <text:p text:style-name="P651"><text:span text:style-name="T652">85</text:span><text:span text:style-name="T653">. Taryba (įgaliotas Tarybos narys), priėmusi nutarimą administracinio nusižengimo byloje, nepažeisdama ANK 622 straipsnio 2 dalyje n</text:span><text:span text:style-name="T654">ustatyto termino, gali visiškai ar iš dalies sutikti su skundu dėl Tarybos priimto nutarimo administracinio nusižengimo byloje, panaikinti skundžiamą nutarimą, ir, netaikydama ANK 616 straipsnyje nurodytų procedūrų, priimti naują nutarimą išnagrinėtoje adm</text:span><text:span text:style-name="T655">inistracinio nusižengimo byloje. Tarybai (įgaliotam Tarybos nariui) priėmus naują nutarimą išnagrinėtoje administracinio nusižengimo byloje, ANK 623 straipsnyje numatytas apskundimo terminas skaičiuojamas nuo naujo nutarimo priėmimo dienos. Apskundus naują</text:span><text:span text:style-name="T656"><text:s/>nutarimą išnagrinėtoje administracinio nusižengimo byloje, Taryba (įgaliotas Tarybos narys) negali priimti kito naujo nutarimo ir privalo ANK 622 straipsnio 2 dalyje nustatyta tvarka skundą dėl Tarybos priimto nutarimo administracinio nusižengimo byloje k</text:span><text:span text:style-name="T657">artu su bylos medžiaga pasiųsti apylinkės teismui.</text:span></text:p>
      <text:p text:style-name="P658"><text:span text:style-name="T659">86</text:span><text:span text:style-name="T660">. Taryba (įgaliotas Tarybos narys) ar įgaliotas darbuotojas yra atsakingi už Tarybos (įgalioto Tarybos nario) priimto<text:s/></text:span><text:span text:style-name="T661">nutarimo skirti administracinę nuobaudą nukreipimą vykdyti, šio nutarimo vykdymo<text:s/></text:span><text:span text:style-name="T662">kontrolės atlikimą ir visų kitų klausimų, susijusių su šio nutarimo vykdymu, sprendimą. Taryba (įgaliotas Tarybos narys) šią pareigą turi ir tuomet, kai įsiteisėja teismo priimtas nutarimas skirti administracinę nuobaudą byloje, kurioje administracinio nus</text:span><text:span text:style-name="T663">ižengimo tyrimą atliko Tarybos įgaliotas darbuotojas. Pagal ANK 673 straipsnio 2 dalį nutarimo skirti baudą vykdymą, išskyrus atvejus, kiek tai susiję su ANK 671 straipsnyje ir 675 straipsnio 4 dalyje nurodytais veiksmais, kontroliuoja Valstybinė mokesčių<text:s/></text:span><text:span text:style-name="T664">inspekcija. Su nutarimo skirti baudą vykdymu susijusius klausimus, išskyrus numatytuosius ANK 671 straipsnyje ir 675 straipsnio 4 dalyje, sprendžia Valstybinė mokesčių inspekcija.</text:span></text:p>
      <text:p text:style-name="P665"><text:span text:style-name="T666">87</text:span><text:span text:style-name="T667">. Nutarimas skirti baudą turi būti priverstinai įvykdomas pasibaigus A</text:span><text:span text:style-name="T668">NK 675 straipsnio 2 dalyje nustatytam jo įvykdymo terminui.</text:span></text:p>
      <text:p text:style-name="P669"><text:span text:style-name="T670">88</text:span><text:span text:style-name="T671">.<text:s/></text:span><text:span text:style-name="T672">Nutarimą skirti administracinę nuobaudą priėmusi Taryba (įgaliotas Tarybos narys) nutarimo vykdymą nutraukia savo nutarimu ANK 671 straipsnio nustatytais atvejais.</text:span></text:p>
      <text:p text:style-name="P673"><text:span text:style-name="T674">89</text:span><text:span text:style-name="T675">. ANK 671<text:s/></text:span><text:span text:style-name="T676">straipsnio 1 dalies 2, 3 punktuose nurodytais atvejais administracinės nuobaudos vykdymas, kai vykdomieji veiksmai buvo pradėti, nutraukiamas toje dalyje, kuri yra likusi neįvykdyta.</text:span></text:p>
      <text:p text:style-name="P677"><text:span text:style-name="T678">90</text:span><text:span text:style-name="T679">. Nutrauktas nutarimo administracinėje byloje vykdymo procesas gali</text:span><text:span text:style-name="T680"><text:s/>būti pradėtas iš naujo tik tuo atveju, kai paaiškėja, kad ANK 671 straipsnio 1 dalyje nurodytų aplinkybių buvimas buvo konstatuotas klaidingai.</text:span></text:p>
      <text:p text:style-name="P681"><text:span text:style-name="T682">91</text:span><text:span text:style-name="T683">. Nutarimas skirti administracinę nuobaudą negali būti vykdomas, jei jis nebuvo perduotas vykdyti per 3 m</text:span><text:span text:style-name="T684">ėnesius nuo priėmimo dienos, išskyrus ANK 676 straipsnyje nurodytus atvejus.</text:span></text:p>
      <text:p text:style-name="P685"><text:span text:style-name="T686">92</text:span><text:span text:style-name="T687">.<text:s/></text:span>Jeigu nutarimas skirti administracinę nuobaudą yra apskųstas,<text:s/><text:span text:style-name="T688">ANK 672 straipsnio 1 dalyje numatyto 3 mėnesių</text:span><text:s/>termino eiga sustabdoma iki skundo išnagrinėjimo. Pagal ANK 675 straipsnio 3 dalį išdėsčius nutarimu paskirtos baudos mokėjimą,<text:s/><text:span text:style-name="T689">ANK 672 straipsnio 1 dalyje</text:span><text:s/>nurodyto termino eiga sustabdoma iki išdėstymo termino pabaigos.</text:p>
      <text:p text:style-name="P690"><text:span text:style-name="T691">93</text:span><text:span text:style-name="T692">. Administracinėn atsakomybėn traukiamas asmuo turi sumokėti baudą ne vėliau kaip per 40 ka</text:span><text:span text:style-name="T693">lendorinių dienų nuo nutarimo skirti baudą išsiuntimo ar išdavimo jam dienos, o apskundus nutarimą skirti baudą – ne vėliau kaip per 40 kalendorinių dienų nuo nutarties, kuria skundas nepatenkintas, išsiuntimo ar išdavimo dienos.</text:span></text:p>
      <text:p text:style-name="P694"><text:span text:style-name="T695">94</text:span><text:span text:style-name="T696">.<text:s/></text:span><text:span text:style-name="T697">Administracinėn at</text:span><text:span text:style-name="T698">sakomybėn patrauktam asmeniui</text:span><text:s/>nesumokėjus baudos per<text:s/><text:span text:style-name="T699">ANK 675 straipsnio 2 dalyje<text:s/></text:span>nustatytą terminą,<text:s/><text:span text:style-name="T700">taip pat jeigu baudos dalis nesumokama laiku pagal jos mokėjimo išdėstymo tvarką ir baudos mokėjimas dalimis nutraukiamas, nutarimas skirti baudą pateikiama</text:span><text:span text:style-name="T701">s</text:span><text:s/>vykdyti<text:span text:style-name="T702"><text:s/>priverstine tvarka. Baudą priverstinai išieško antstoliai Lietuvos Respublikos civilinio proceso kodekso nustatyta tvarka.</text:span></text:p>
      <text:p text:style-name="P703"><text:span text:style-name="T704">95</text:span><text:span text:style-name="T705">. Tuo atveju, kai priimami keli nutarimai skirti administracines nuobaudas vienam asmeniui, kiekvienas nutarimas vykd</text:span><text:span text:style-name="T706">omas atskirai.</text:span></text:p>
      <text:p text:style-name="P707"/>
      <text:p text:style-name="P708"><text:span text:style-name="T709">VII</text:span><text:span text:style-name="T710"><text:s/>SKYRIUS</text:span></text:p>
      <text:p text:style-name="P711"><text:span text:style-name="T712">PROTOKOLO IR NUTARIMO ADMINISTRACINIO NUSIŽENGIMO BYLOJE REGISTRAVIMAS</text:span></text:p>
      <text:p text:style-name="P713"/>
      <text:p text:style-name="P714">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text:s/>nusižengimų registro nuostatų patvirtinimo“ patvirtintais Administracinių nusižengimų registro nuostatais (toliau – Nuostatai).</text:p>
      <text:p text:style-name="P715">97. Tarybos įgaliotas darbuotojas, surašęs administracinio nusižengimo protokolą tiesiai Registre, privalo įforminti jame ir<text:s/>visą administracinio nusižengimo tyrimo medžiagą (jeigu ji yra).</text:p>
      <text:p text:style-name="P716">98. Tarybos įgaliotas darbuotojas, išnagrinėjęs administracinio nusižengimo bylą, vadovaudamasis Nuostatais, surašo nutarimą paskirti administracinę nuobaudą tiesiai Registre.<text:s/></text:p>
      <text:p text:style-name="P717">99. Taryba (įgaliotas Tarybos narys), išnagrinėjusi administracinio nusižengimo bylą, surašo nutarimą popieriniame dokumento blanke, kurį Teisės departamento atitinkamo skyriaus darbuotojas ne vėliau kaip per 3 darbo dienas nuo nutarimo nuorašo gavimo dienos įkelia į Registrą.</text:p>
      <text:p text:style-name="P718">100.<text:s/><text:span text:style-name="T719">Nutarimui, jį surašant Registre (įkeliant į Registrą nutarimo popierinį dokumento blanką), yra suteikiamas tas pats ROIK kodas, kuris buvo suteiktas administracinio nusižengimo protokolui.</text:span></text:p>
      <text:p text:style-name="P720">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21">102. Teisės departamento Teisės taikymo skyriaus darbuotojas skyriaus vedėjo pavedimu patikrina Registre, skiltyje „Apdorotini duomenys“<text:s/><text:span text:style-name="T722">–</text:span><text:s/>„Įstaigos apdorotini duomenys“<text:s/><text:span text:style-name="T723">–</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24">103. Tarybos Veiklos valdymo skyriaus iš teismų gautus administracinių nusižengimų nutarimus (nutartis) ir medžiagą<text:s/>(jeigu yra) registruoja Gautų dokumentų registre ir Tarybos dokumentų valdymo sistemos priemonėmis susieja su atitinkama Administracinių nusižengimų bylos medžiaga.</text:p>
      <text:p text:style-name="P725">104. Tarybos Techninės priežiūros departamento teritoriniame skyriuje iš teismų gautus<text:s/>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26">105. Tarybos Veiklos valdymo skyrius iš<text:span text:style-name="T727"><text:s/>asmenų, dėl kurių priimti nutarimai gautus skundus dėl ne teismo tvarka priimtų nutarimų administracinių nusižengimų bylose, pat</text:span><text:span text:style-name="T728">eiktų ANK 622 straipsnio nustatyta tvarka, ir medžiagą (jeigu yra) registruoja Gautų dokumentų registre, ir Tarybos dokumentų valdymo sistemos priemonėmis susieja su atitinkama Administracinių nusižengimų bylos medžiaga.</text:span></text:p>
      <text:p text:style-name="P729">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30">Visais atvejais administracinio nusižengimo tyrimas baigiamas ir tyrimo medžiaga bylos nagrinėjimui perduodama Tarybos Teisės departamentui ne vėliau nei likus 3 (trims) mėnesiams iki ANK 39 straipsnyje įtvirtinto 2 m</text:span><text:span text:style-name="T731">etų senaties termino administracinei nuobaudai paskirti.</text:span></text:p>
      <text:p text:style-name="P732"><text:span text:style-name="T733">107</text:span><text:span text:style-name="T734">. Teisės departamento direktorius iš Tarybos įgalioto darbuotojo, atlikusio administracinio nusižengimo tyrimą ir surašiusio administracinio nusižengimo protokolą, protokolą ir medžiagos (paže</text:span><text:span text:style-name="T735">idėjo paaiškinimą, nuotraukas, schemas, planus, defektų registravimo žurnalus, aktus apie atliktų darbų vertę, tyrimo aktų kopijas, duomenis apie žalos dydį ir jo atlyginimą (neatlyginimą), registrų nuorašus ir kt. dokumentus) skaitmeninę kopiją Tarybos do</text:span><text:span text:style-name="T736">kumentų valdymo sistemos priemonėmis perduoda Teisės departamento atitinkamo skyriaus vedėjui, kuris organizuoja administracinio nusižengimo bylos nagrinėjimą ir nutarimo administracinio nusižengimo byloje projekto surašymą.</text:span></text:p>
      <text:p text:style-name="P737"><text:span text:style-name="T738">108</text:span><text:span text:style-name="T739">. Teisės departamento at</text:span><text:span text:style-name="T740">itinkamo skyriaus darbuotojas skyriaus vedėjo pavedimu išnagrinėja pateiktą protokolą ir medžiagą ir parengia nutarimo administracinio nusižengimo byloje projektą. Nutarimo administracinio nusižengimo projektas derinamas su skyriaus vedėju ir Teisės depart</text:span><text:span text:style-name="T741">amento direktoriumi.</text:span></text:p>
      <text:p text:style-name="P742"><text:span text:style-name="T743">109</text:span><text:span text:style-name="T744">.</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745">110. Tarybos įgaliotas darbuotojas, atlikęs administracinio nusižengimo tyrimą, duomenų, susijusių su atliktu tyrimu, pakeitimus į Registrą įrašo ne vėliau kaip per 3 darbo dienas nuo patikslintos informacijos gavimo.</text:p>
      <text:p text:style-name="P746">111.<text:s/><text:span text:style-name="T747">Neteisingi, netikslūs ar neišsamūs Registro duomenys, Registro informacija, Registrui pateikti dokumentai</text:span><text:span text:style-name="T748"><text:s/>ir (arba) jų kopijos taisomi Tarybos darbuotojų, atlikusių administracinio nusižengimo tyrimą ar Tarybos, įgalioto Tarybos nario, išnagrinėjusių administracinio nusižengimo bylą ne teismo tvarka, iniciatyva arba gavus suinteresuoto asmens prašymą ir jį pa</text:span><text:span text:style-name="T749">grindžiančius dokumentus, Nuostatų nustatyta tvarka.</text:span></text:p>
      <text:p text:style-name="P750"/>
      <text:p text:style-name="P751"><text:span text:style-name="T752">VIII</text:span><text:span text:style-name="T753"><text:s/>SKYRIUS</text:span></text:p>
      <text:p text:style-name="P754"><text:span text:style-name="T755">BAIGIAMOSIOS NUOSTATOS</text:span></text:p>
      <text:p text:style-name="P756"/>
      <text:p text:style-name="P757"><text:span text:style-name="T758">112</text:span><text:span text:style-name="T759">. Pasikeitusių įstatymų, Lietuvos Respublikos Vyriausybės nutarimų ir kitų teisės aktų nuostatomis būtina vadovautis iš karto, įsigaliojus šiems teisės<text:s/></text:span><text:span text:style-name="T760">aktams</text:span><text:span text:style-name="T761">,</text:span><text:span text:style-name="T762"><text:s/></text:span><text:span text:style-name="T763">nelaukiant Taisyklių pakeitimo ar papildymo</text:span></text:p>
      <text:p text:style-name="P764"/>
      <text:p text:style-name="P765"/>
      <text:p text:style-name="P766"/>
      <text:p text:style-name="P767"><text:span text:style-name="T768">Pakeitimai:</text:span></text:p>
      <text:p text:style-name="P769"/>
      <text:p text:style-name="P770"><text:span text:style-name="T771">1.</text:span></text:p>
      <text:p text:style-name="P772"><text:span text:style-name="T773">Valstybinė energetikos reguliavimo taryba, Nutarimas</text:span></text:p>
      <text:p text:style-name="P774"><text:span text:style-name="T775">Nr.<text:s/></text:span><text:a xlink:href="https://www.e-tar.lt/portal/legalAct.html?documentId=f49345709a6811ea9515f752ff221ec9" office:target-frame-name="_top" xlink:show="replace"><text:span text:style-name="T776">O3E-425</text:span></text:a><text:span text:style-name="T777">, 2020-05-20,<text:s/></text:span><text:span text:style-name="T778">paskelbta TAR 2020-05-20, i. k. 2020-10648</text:span></text:p>
      <text:p text:style-name="P779"><text:span text:style-name="T780">Dėl Valstybinės energetikos reguliavimo tarybos 2020 m. balandžio 9 d. nutarimo Nr. O3E-281 „Dėl Administracinio nusižengimo teisenos, protokolo ir nutarimo administracinio nusižengimo byloje registravimo bei nuta</text:span><text:span text:style-name="T781">rimo vykdymo Valstybinėje energetikos reguliavimo taryboje taisyklių patvirtinimo“ pakeitimo</text:span></text:p>
      <text:p text:style-name="P782"/>
      <text:p text:style-name="P783"><text:span text:style-name="T784">2.</text:span></text:p>
      <text:p text:style-name="P785"><text:span text:style-name="T786">Valstybinė energetikos reguliavimo taryba, Nutarimas</text:span></text:p>
      <text:p text:style-name="P787"><text:span text:style-name="T788">Nr.<text:s/></text:span><text:a xlink:href="https://www.e-tar.lt/portal/legalAct.html?documentId=b29e07a0b67611ec8d9390588bf2de65" office:target-frame-name="_top" xlink:show="replace"><text:span text:style-name="T789">O3E-</text:span><text:span text:style-name="T790">462</text:span></text:a><text:span text:style-name="T791">, 2022-04-07, paskelbta TAR 2022-04-07, i. k. 2022-07272</text:span></text:p>
      <text:p text:style-name="P792"><text:span text:style-name="T793">Nutarimas dėl Valstybinės energetikos reguliavimo tarybos 2020 m. balandžio 9 d. nutarimo Nr. O3E-281 „Dėl Administracinio nusižengimo teisenos, protokolo ir nutarimo administracinio nusižengimo b</text:span><text:span text:style-name="T794">yloje registravimo bei nutarimo vykdymo Valstybinėje energetikos reguliavimo taryboje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1T04:46:00Z</meta:creation-date>
    <dc:date>2023-04-11T04:46:00Z</dc:date>
    <meta:print-date>2020-03-09T12:54:00Z</meta:print-date>
    <meta:template xlink:href="Normal.dotm" xlink:type="simple"/>
    <meta:editing-cycles>2</meta:editing-cycles>
    <meta:editing-duration>PT0S</meta:editing-duration>
    <meta:document-statistic meta:page-count="13" meta:paragraph-count="229" meta:word-count="6298" meta:character-count="51922" meta:row-count="849" meta:non-whitespace-character-count="45853"/>
  </office:meta>
</office:document-meta>
</file>