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fo:line-height="115%"/>
      <style:text-properties fo:font-weight="bold" style:font-weight-asian="bold" fo:text-transform="uppercase"/>
    </style:style>
    <style:style style:name="P15" style:parent-style-name="Normal" style:family="paragraph">
      <style:paragraph-properties fo:widows="0" fo:orphans="0" fo:text-indent="1.4062in">
        <style:tab-stops>
          <style:tab-stop style:type="left" style:position="1.4062in"/>
        </style:tab-stops>
      </style:paragraph-properties>
      <style:text-properties fo:text-transform="uppercase" fo:color="#000000" fo:hyphenate="false"/>
    </style:style>
    <style:style style:name="P16" style:parent-style-name="Normal" style:family="paragraph">
      <style:paragraph-properties fo:widows="0" fo:orphans="0" fo:text-align="center"/>
      <style:text-properties fo:font-weight="bold" style:font-weight-asian="bold" fo:text-transform="uppercase" fo:color="#000000"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0"/>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fo:color="#000000"/>
    </style:style>
    <style:style style:name="P22" style:parent-style-name="Normal" style:family="paragraph">
      <style:paragraph-properties fo:widows="0" fo:orphans="0" fo:text-align="center"/>
      <style:text-properties fo:font-weight="bold" style:font-weight-asian="bold" fo:text-transform="uppercase" fo:color="#000000" fo:font-size="8pt" style:font-size-asian="8p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anguage="en" fo:country="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A"/>
    </style:style>
    <style:style style:name="T37" style:parent-style-name="DefaultParagraphFont" style:family="text">
      <style:text-properties style:language-asian="lt" style:country-asian="LT"/>
    </style:style>
    <style:style style:name="T38" style:parent-style-name="DefaultParagraphFont" style:family="text">
      <style:text-properties fo:text-transform="uppercase"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style:tab-stops>
          <style:tab-stop style:type="left" style:position="5.8083in"/>
        </style:tab-stops>
      </style:paragraph-properties>
      <style:text-properties fo:hyphenate="false"/>
    </style:style>
    <style:style style:name="P53" style:parent-style-name="Normal" style:family="paragraph">
      <style:paragraph-properties fo:widows="0" fo:orphans="0" fo:text-align="justify">
        <style:tab-stops>
          <style:tab-stop style:type="left" style:position="5.8083in"/>
        </style:tab-stops>
      </style:paragraph-properties>
      <style:text-properties fo:hyphenate="false"/>
    </style:style>
    <style:style style:name="P54" style:parent-style-name="Normal" style:family="paragraph">
      <style:paragraph-properties fo:widows="0" fo:orphans="0" fo:text-align="justify">
        <style:tab-stops>
          <style:tab-stop style:type="left" style:position="5.8083in"/>
        </style:tab-stops>
      </style:paragraph-properties>
      <style:text-properties fo:hyphenate="false"/>
    </style:style>
    <style:style style:name="P55" style:parent-style-name="Normal" style:family="paragraph">
      <style:paragraph-properties fo:widows="0" fo:orphans="0" fo:text-align="justify">
        <style:tab-stops>
          <style:tab-stop style:type="left" style:position="5.8083in"/>
        </style:tab-stops>
      </style:paragraph-properties>
      <style:text-properties fo:color="#000000" fo:hyphenate="false"/>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master-page-name="MPF1" style:family="paragraph">
      <style:paragraph-properties fo:break-before="page" fo:text-indent="3.15in" style:page-number="1"/>
      <style:text-properties style:font-size-complex="12pt"/>
    </style:style>
    <style:style style:name="P63" style:parent-style-name="Normal" style:family="paragraph">
      <style:paragraph-properties fo:text-indent="3.15in"/>
      <style:text-properties style:font-size-complex="12pt"/>
    </style:style>
    <style:style style:name="P64" style:parent-style-name="Normal" style:family="paragraph">
      <style:paragraph-properties fo:text-indent="3.15in"/>
      <style:text-properties style:font-size-complex="12pt"/>
    </style:style>
    <style:style style:name="P65" style:parent-style-name="Normal" style:family="paragraph">
      <style:paragraph-properties fo:text-indent="3.15in"/>
      <style:text-properties style:font-size-complex="12pt"/>
    </style:style>
    <style:style style:name="P66" style:parent-style-name="Normal" style:family="paragraph">
      <style:paragraph-properties fo:margin-left="3.15in">
        <style:tab-stops/>
      </style:paragraph-properties>
      <style:text-properties style:font-size-complex="12pt"/>
    </style:style>
    <style:style style:name="P67" style:parent-style-name="Normal" style:family="paragraph">
      <style:paragraph-properties fo:widows="0" fo:orphans="0" fo:text-align="center"/>
      <style:text-properties fo:hyphenate="fal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vertical-align="middle"/>
      <style:text-properties style:font-size-complex="12pt"/>
    </style:style>
    <style:style style:name="P78" style:parent-style-name="Normal" style:family="paragraph">
      <style:paragraph-properties fo:text-align="justify" style:vertical-align="middle"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P87" style:parent-style-name="Normal" style:family="paragraph">
      <style:paragraph-properties fo:text-align="justify" style:vertical-align="middle"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vertical-align="middle" fo:text-indent="0.3937in"/>
    </style:style>
    <style:style style:name="P91" style:parent-style-name="Normal" style:family="paragraph">
      <style:paragraph-properties fo:text-align="justify" style:vertical-align="middle" fo:text-indent="0.3937in"/>
    </style:style>
    <style:style style:name="T92" style:parent-style-name="DefaultParagraphFont" style:family="text">
      <style:text-properties fo:color="#000000"/>
    </style:style>
    <style:style style:name="P93" style:parent-style-name="Normal" style:family="paragraph">
      <style:paragraph-properties fo:text-align="justify" style:vertical-align="middle" fo:text-indent="0.3937in"/>
    </style:style>
    <style:style style:name="P94" style:parent-style-name="Normal" style:family="paragraph">
      <style:paragraph-properties fo:keep-together="always" fo:text-align="center" style:vertical-align="middl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keep-together="always" fo:text-align="center" style:vertical-align="middle"/>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tab-stops>
          <style:tab-stop style:type="left" style:position="1.181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tab-stops>
          <style:tab-stop style:type="left" style:position="1.181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text-properties fo:font-weight="bold" style:font-weight-asian="bold" style:font-weight-complex="bold" fo:text-transform="uppercase"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keep-together="always" fo:text-align="center" style:vertical-align="middl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style="italic" style:font-style-asian="italic" style:font-style-complex="italic"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tab-stops>
          <style:tab-stop style:type="left" style:position="0.689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689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689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689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ab-stops>
          <style:tab-stop style:type="left" style:position="0.6895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ab-stops>
          <style:tab-stop style:type="left" style:position="0.6895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tab-stops>
          <style:tab-stop style:type="left" style:position="0.689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tab-stops>
          <style:tab-stop style:type="left" style:position="0.689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tab-stops>
          <style:tab-stop style:type="left" style:position="0.689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6895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tab-stops>
          <style:tab-stop style:type="left" style:position="0.689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tab-stops>
          <style:tab-stop style:type="left" style:position="0.689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tab-stops>
          <style:tab-stop style:type="left" style:position="0.689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fo:language="en" fo:country="US"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3937in">
        <style:tab-stops>
          <style:tab-stop style:type="left" style:position="0.6895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ab-stops>
          <style:tab-stop style:type="left" style:position="0.6895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tab-stops>
          <style:tab-stop style:type="left" style:position="0.6895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tab-stops>
          <style:tab-stop style:type="left" style:position="0.6895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tab-stops>
          <style:tab-stop style:type="left" style:position="0.6895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text-transform="uppercase" style:font-size-complex="12pt"/>
    </style:style>
    <style:style style:name="T572" style:parent-style-name="DefaultParagraphFont" style:family="text">
      <style:text-properties fo:font-weight="bold" style:font-weight-asian="bold" style:font-weight-complex="bold" fo:text-transform="uppercase" style:font-size-complex="12pt"/>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text-transform="uppercase" style:font-size-complex="12pt"/>
    </style:style>
    <style:style style:name="T579" style:parent-style-name="DefaultParagraphFont" style:family="text">
      <style:text-properties fo:font-weight="bold" style:font-weight-asian="bold" style:font-weight-complex="bold" fo:text-transform="uppercase"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text-transform="uppercase" style:font-size-complex="12pt"/>
    </style:style>
    <style:style style:name="P582" style:parent-style-name="Normal" style:family="paragraph">
      <style:paragraph-properties fo:text-align="justify" style:vertical-align="middle" fo:text-indent="0.3937in"/>
      <style:text-properties fo:color="#000000"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fo:color="#000000" style:font-size-complex="12p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fo:color="#000000" style:font-size-complex="12p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justify" style:vertical-align="middle" fo:text-indent="0.3937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text-indent="0.3937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fo:text-indent="0.3937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tyle-complex="italic" style:font-size-complex="12pt" style:language-asian="lt" style:country-asian="LT"/>
    </style:style>
    <style:style style:name="T610" style:parent-style-name="DefaultParagraphFont" style:family="text">
      <style:text-properties style:font-style-complex="italic" style:font-size-complex="12pt" style:language-asian="lt" style:country-asian="LT"/>
    </style:style>
    <style:style style:name="T611" style:parent-style-name="DefaultParagraphFont" style:family="text">
      <style:text-properties style:font-style-complex="italic" style:font-size-complex="12pt" style:language-asian="lt" style:country-asian="L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center" fo:text-indent="0.3937in"/>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justify" fo:text-indent="0.3937in"/>
      <style:text-properties fo:font-weight="bold" style:font-weight-asian="bold"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ab-stops>
          <style:tab-stop style:type="left" style:position="0.6895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3937in">
        <style:tab-stops>
          <style:tab-stop style:type="left" style:position="0.6895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middle" fo:text-indent="0.3937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vertical-align="middle"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tab-stops>
          <style:tab-stop style:type="left" style:position="0.6895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3937in">
        <style:tab-stops>
          <style:tab-stop style:type="left" style:position="0.6895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3937in">
        <style:tab-stops>
          <style:tab-stop style:type="left" style:position="0.6895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6895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tab-stops>
          <style:tab-stop style:type="left" style:position="0.6895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center" style:vertical-align="middle" fo:text-indent="0.3937in"/>
    </style:style>
    <style:style style:name="P716" style:parent-style-name="Normal" style:family="paragraph">
      <style:paragraph-properties fo:text-align="center" style:vertical-align="middle" fo:text-indent="0.3937in"/>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center" style:vertical-align="middle"/>
    </style:style>
    <style:style style:name="T720" style:parent-style-name="DefaultParagraphFont" style:family="text">
      <style:text-properties fo:font-weight="bold" style:font-weight-asian="bold"/>
    </style:style>
    <style:style style:name="P721" style:parent-style-name="Normal" style:family="paragraph">
      <style:paragraph-properties style:vertical-align="middle"/>
      <style:text-properties fo:font-weight="bold" style:font-weight-asian="bold"/>
    </style:style>
    <style:style style:name="P722" style:parent-style-name="Normal" style:family="paragraph">
      <style:paragraph-properties fo:text-align="justify" style:vertical-align="middle" fo:text-indent="0.3937in"/>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vertical-align="middle"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middle" fo:text-indent="0.3937in"/>
    </style:style>
    <style:style style:name="P757" style:parent-style-name="Normal" style:family="paragraph">
      <style:paragraph-properties fo:text-align="justify" style:vertical-align="middle"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middle" fo:text-indent="0.3937in"/>
    </style:style>
    <style:style style:name="P761" style:parent-style-name="Normal" style:family="paragraph">
      <style:paragraph-properties fo:text-align="justify" style:vertical-align="middle" fo:text-indent="0.3937in"/>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3937in">
        <style:tab-stops>
          <style:tab-stop style:type="left" style:position="1.1812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vertical-align="middle"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vertical-align="middle" fo:text-indent="0.3937in"/>
    </style:style>
    <style:style style:name="P782" style:parent-style-name="Normal" style:family="paragraph">
      <style:paragraph-properties fo:text-align="justify" style:vertical-align="middle"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margin-right="0.0979in" fo:text-indent="0.3937in">
        <style:tab-stops>
          <style:tab-stop style:type="left" style:position="0.6895in"/>
        </style:tab-stops>
      </style:paragraph-properties>
    </style:style>
    <style:style style:name="P786" style:parent-style-name="Normal" style:family="paragraph">
      <style:paragraph-properties fo:text-align="center" fo:margin-right="0.0979in" fo:text-indent="0.3937in">
        <style:tab-stops>
          <style:tab-stop style:type="left" style:position="0.6895in"/>
        </style:tab-stops>
      </style:paragraph-properties>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center" fo:margin-right="0.0979in" fo:text-indent="0.3937in">
        <style:tab-stops>
          <style:tab-stop style:type="left" style:position="0.6895in"/>
        </style:tab-stops>
      </style:paragraph-properties>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fo:margin-right="0.0979in" fo:text-indent="0.3937in">
        <style:tab-stops>
          <style:tab-stop style:type="left" style:position="0.6895in"/>
        </style:tab-stops>
      </style:paragraph-properties>
      <style:text-properties fo:font-weight="bold" style:font-weight-asian="bold"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center" fo:text-indent="0.5in"/>
      <style:text-properties fo:hyphenate="false"/>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1-14 iki 2023-04-06</text:span></text:p>
      <text:p text:style-name="P8"/>
      <text:p text:style-name="P9"><text:span text:style-name="T10">Nutarimas paskelbtas: TAR 2020-04-09, i. k. 2020-07530</text:span></text:p>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vALSTYBINĖ ENERGETIKOS REGULIAVIMO TARYBA</text:p>
      <text:p text:style-name="P15"/>
      <text:p text:style-name="P16">NUTARIMAS</text:p>
      <text:p text:style-name="P17"><text:span text:style-name="T18">dėl<text:s/></text:span><text:span text:style-name="T19">ADMINISTRACINIO<text:s/></text:span><text:span text:style-name="T20">NUSIŽENGIMO TEISENOS, PROTOKOLO IR NUTARIMO ADMINISTRACINIO NUSIŽENGIMO BYLOJE REGISTRAVIMO BEI NUTARIMO VYKDYMO VALSTYBINĖJE ENERGETIKOS REGULIAVIMO TARYBOJE TAISYKLIŲ</text:span><text:span text:style-name="T21"><text:s/>patvirtinimo</text:span></text:p>
      <text:p text:style-name="P22"/>
      <text:p text:style-name="P23"><text:span text:style-name="T24">2020 m. balandžio 9 d. Nr.<text:s/></text:span><text:span text:style-name="T25">O3E-281</text:span></text:p>
      <text:p text:style-name="P26">Vilnius</text:p>
      <text:p text:style-name="P27"/>
      <text:p text:style-name="P28"/>
      <text:p text:style-name="P29"><text:span text:style-name="T30">Valstybinė energetikos reguliavimo taryba (toliau – Taryba), vadovaudamasi Lietuvos Respublikos administracinių nusižengimų kodekso 589 straipsnio 14 punktu, 614 straipsnio 2 dalimi ir 615 straipsnio 1, 3, 4 dalimis, Valstybinės energetikos reguliavimo tar</text:span><text:span text:style-name="T31">ybos nuostatų, patvirtintų Lietuvos Respublikos Vyriausybės 2002 m. lapkričio 7 d. nutarimu Nr. 1747 „Dėl Valstybinės energetikos reguliavimo tarybos nuostatų patvirtinimo“, 22 punktu ir<text:s/></text:span><text:span text:style-name="T32">atsižvelgdama į Tarybos Teisės departamento Teisės taikymo skyriaus 2</text:span><text:span text:style-name="T33">020 m. balandžio 2 d. pažymą Nr. O5E-</text:span><text:span text:style-name="T34">228</text:span><text:span text:style-name="T35"><text:s/>„</text:span>Dėl<text:s/><text:span text:style-name="T36">Valstybinės energetikos reguliavimo tarybos</text:span><text:span text:style-name="T37"><text:s/>nutarimo<text:s/></text:span><text:span text:style-name="T38">„</text:span><text:span text:style-name="T39">Dėl<text:s/></text:span>administracinio nusižengimo teisenos, protokolo ir nutarimo administracinio nusižengimo byloje registravimo bei<text:s/><text:soft-page-break/>nutarimo vykdymo Valstybinėje<text:s/>energetikos reguliavimo taryboje taisyklių<text:span text:style-name="T40"><text:s/>patvirtinimo“<text:s/></text:span><text:span text:style-name="T41">projekto</text:span><text:span text:style-name="T42">“</text:span><text:span text:style-name="T43">, n u t a r i a:</text:span></text:p>
      <text:p text:style-name="P44"><text:span text:style-name="T45">1</text:span><text:span text:style-name="T46">. Patvirtinti Administracinio nusižengimo teisenos, protokolo ir nutarimo administracinio nusižengimo byloje registravimo bei nutarimo vykdymo Valstybinėje energetikos<text:s/></text:span><text:span text:style-name="T47">reguliavimo taryboje taisykles (pridedama).</text:span></text:p>
      <text:p text:style-name="P48"><text:span text:style-name="T49">2</text:span><text:span text:style-name="T50">. Pripažinti netekusiu galios Valstybinės kainų ir energetikos kontrolės komisijos 2019 m. birželio 27 d. nutarimą Nr. O3E-229 „Dėl Administracinių nusižengimų tyrimo, bylų nagrinėjimo ir nutarimų administra</text:span><text:span text:style-name="T51">cinių nusižengimų bylose vykdymo kontrolės Valstybinėje energetikos reguliavimo taryboje tvarkos taisyklių patvirtinimo“.<text:s/></text:span></text:p>
      <text:p text:style-name="P52"/>
      <text:p text:style-name="P53"/>
      <text:p text:style-name="P54"/>
      <text:p text:style-name="P55">Tarybos pirmininkė<text:tab/>Inga Žilienė</text:p>
      <text:p text:style-name="P56"/>
      <text:soft-page-break/>
      <text:p text:style-name="P57">PATVIRTINTA</text:p>
      <text:p text:style-name="P63">Valstybinės energetikos reguliavimo tarybos</text:p>
      <text:p text:style-name="P64">2020 m. balandžio 9 d. nutarimu Nr. O3E-281</text:p>
      <text:p text:style-name="P65">(Valstybinės energetikos reguliavimo tarybos</text:p>
      <text:p text:style-name="P66">2022 m. balandžio 7 d. nutarimo Nr. O3E-462 redakcija)<text:s/></text:p>
      <text:p text:style-name="P67"/>
      <text:p text:style-name="P68"><text:span text:style-name="T69">ADMINISTRACINIO NUSIŽENGIMO TEISENOS, PROTOKOLO IR NUTARIMO ADMINISTRACINIO NUSIŽENGIMO</text:span><text:span text:style-name="T70"><text:s/>BYLOJE REGISTRAVIMO BEI NUTARIMO VYKDYMO VALSTYBINĖJE ENERGETIKOS REGULIAVIMO TARYBOJE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Administracinio nusižengimo teisenos, protokolo ir nutarimo administracinio nusižengimo byloje registravimo taisyk</text:span><text:span text:style-name="T81">lės (toliau<text:s/></text:span>–<text:span text:style-name="T82"><text:s/>Taisyklės) nustato administracinio nusižengimo teisenos pradžios, administracinio nusižengimo tyrimo atlikimo, administracinio nusižengimo protokolo ir administracinio nurodymo surašymo, administracinio nusižengimo bylos rengimo nagrinėti ir<text:s/></text:span><text:span text:style-name="T83">nagrinėjimo, nutarimo surašymo, priėmimo administracinio nusižengimo byloje, taip pat šio nutarimo apskundimo ir vykdymo, protokolo ir nutarimo administracinio nusižengimo byloje registravimo tvarką</text:span><text:span text:style-name="T84"><text:s/></text:span><text:span text:style-name="T85">Valstybinėje energetikos reguliavimo taryboje (toliau – T</text:span><text:span text:style-name="T86">aryba).</text:span></text:p>
      <text:p text:style-name="P87"><text:span text:style-name="T88">2</text:span><text:span text:style-name="T89">.<text:s/></text:span>Šios Taisyklės parengtos vadovaujantis Lietuvos Respublikos administracinių nusižengimų kodeksu (toliau – ANK).</text:p>
      <text:p text:style-name="P90">3. Taisyklės skirtos Tarybos darbuotojams, kurie, vadovaudamiesi ANK 589 straipsnio 14 punktu, 591 straipsniu, 608 straipsnio<text:s/>4 dalimi, 615 straipsnio 1, 4 dalimis, turi teisę nepradėti administracinių nusižengimų teisenos, pradėti administracinio nusižengimo teiseną, atlikti<text:s/><text:soft-page-break/>administracinio nusižengimo tyrimą, surašyti administracinio nusižengimo protokolus, nagrinėti administracinių nusižengimų bylas, skirti administracinę nuobaudą – įspėjimą bei atlikti kitus ANK numatytus veiksmus, susijusius su administraciniu nusižengimu, taip pat Tarybai ar įgaliotam Tarybos nariui, pagal ANK 614 straipsnio 2 dalį, 615 straipsnio 3 dalį nagrinėjančiai administracinių nusižengimų bylas ne teismo tvarka.</text:p>
      <text:p text:style-name="P91">4.<text:s/><text:span text:style-name="T92">Taisyklėse vartojamos sąvokos atitinka ANK ir kituose teisės aktuose vartojamas sąvokas.</text:span></text:p>
      <text:p text:style-name="P93"/>
      <text:p text:style-name="P94"><text:span text:style-name="T95">iI</text:span><text:span text:style-name="T96"><text:s/>SKYRIUS</text:span></text:p>
      <text:p text:style-name="P97"><text:span text:style-name="T98">ADMINISTRACINIO NUSIŽENGIMO TEISENOS PRADŽIA IR ADMINISTRACINIO NUSIŽENGIMO T</text:span><text:span text:style-name="T99">YRIMAS, ADMINISTRACINIO NUSIŽENGIMO TYRIMO PABAIGA, ADMINISTRACINIO NUSIŽENGIMO PROTOKOLAS IR ADMINISTRACINIS NURODYMAS</text:span></text:p>
      <text:p text:style-name="P100"/>
      <text:p text:style-name="P101"><text:span text:style-name="T102">5</text:span><text:span text:style-name="T103">. Tarybos pirmininko įgalioti darbuotojai, vadovaudamiesi<text:s/></text:span>ANK 589 straipsnio 14 punktu ir jų veiklą reglamentuojančiais teisės aktais, administracinių nusižengimų teiseną pradeda, administracinių nusižengimų tyrimą atlieka ir administracinių nusižengimų protokolus surašo dėl ANK 188<text:span text:style-name="T104">2</text:span>, 324, 325, 326, 327, 328, 329, 330, 331, 505, 507 straipsniuose numatytų administracinių nusižengimų.<text:span text:style-name="T105"><text:s/>Dėl administracinio nusižengimo teisenos pradžios specialus procesinis dokumentas nerašomas.</text:span></text:p>
      <text:p text:style-name="P106"><text:span text:style-name="T107">6</text:span><text:span text:style-name="T108">. Administracinio nusižengimo teisena pradedama:</text:span></text:p>
      <text:p text:style-name="P109"><text:span text:style-name="T110">6.1</text:span><text:span text:style-name="T111">. Tarybos pirmininko įgaliotam darbuotojui užfiksavus administracinio nusižengimo požymius turinčios ve</text:span><text:span text:style-name="T112">ikos padarymą;</text:span></text:p>
      <text:p text:style-name="P113"><text:span text:style-name="T114">6.2</text:span><text:span text:style-name="T115">. gavus</text:span><text:s/><text:span text:style-name="T116">pranešimą (aktą, paaiškinimą, kitokį dokumentą), kuriuo asmuo, kuris nėra pareigūnas, užfiksavo administracinio nusižengimo požymius turinčios veikos padarymą;</text:span></text:p>
      <text:p text:style-name="P117"><text:span text:style-name="T118">6.3</text:span><text:span text:style-name="T119">. kai ikiteisminio tyrimo institucija ar prokuroras atsisak</text:span><text:span text:style-name="T120">o Lietuvos Respublikos baudžiamojo proceso kodekse nustatyta tvarka pradėti ikiteisminį tyrimą pagal Tarybos pateiktą<text:s/></text:span><text:soft-page-break/><text:span text:style-name="T121">medžiagą ir nutarimą dėl administracinio nusižengimo bylos medžiagos perdavimo ikiteisminiam tyrimui ir surinktą medžiagą grąžina Tarybai;</text:span></text:p>
      <text:p text:style-name="P122"><text:span text:style-name="T123">6.4</text:span><text:span text:style-name="T124">. kai ikiteisminio tyrimo institucija ar prokuroras, gavę pareiškimą ar pranešimą apie galimai padarytą nusikalstamą veiką, Baudžiamojo proceso kodekse nustatytais atvejais ir tvarka atsisako pradėti ikiteisminį tyrimą, tačiau nustato, kad padaryta</text:span><text:span text:style-name="T125"><text:s/>veika turi administracinio nusižengimo požymių, arba patys nustato padaryto administracinio nusižengimo požymių, jie motyvuotu nutarimu perduoda turimą medžiagą Tarybai administracinio nusižengimo teisenai pradėti ir administracinio nusižengimo protokolui</text:span><text:span text:style-name="T126"><text:s/>surašyti;</text:span></text:p>
      <text:p text:style-name="P127"><text:span text:style-name="T128">6.5</text:span><text:span text:style-name="T129">. kai Baudžiamojo proceso kodekse nustatytais atvejais ir tvarka yra nutraukiamas ikiteisminis tyrimas ar baudžiamoji byla, tačiau ikiteisminio tyrimo medžiagoje ar baudžiamojoje byloje nustatoma, kad yra administracinio nusižengimo<text:s/></text:span><text:span text:style-name="T130">požymių, nutarimo nutraukti ikiteisminį tyrimą ar baudžiamąją bylą kopija (nuorašas) kartu su visa tyrimo ar bylos medžiagos patvirtinta kopija (nuorašu) perduodama Tarybai administracinio nusižengimo teisenai pradėti ir administracinio nusižengimo protoko</text:span><text:span text:style-name="T131">lui surašyti. Šiuo atveju baudžiamojoje byloje surinkti įrodymai, jei nereikia tirti papildomų aplinkybių, pakartotinai nerenkami (ANK 592 straipsnio 4 dalis).</text:span></text:p>
      <text:p text:style-name="P132"><text:span text:style-name="T133">7</text:span><text:span text:style-name="T134">. Administracinis nusižengimas tiriamas pagal procesines teisės normas (ANK), galiojančia</text:span><text:span text:style-name="T135">s procesinių veiksmų atlikimo metu. Tarybos pirmininko įgalioti darbuotojai, kuriems pavesta atlikti administracinio nusižengimo tyrimą, privalo ne vėliau kaip per 3 (tris) mėnesius nuo Tarybos pirmininko įgaliotam darbuotojui dokumentų valdymo sistemoje s</text:span><text:span text:style-name="T136">uformuotos užduoties atlikti administracinio nusižengimo tyrimą dienos atlikti administracinio nusižengimo tyrimą arba ne vėliau kaip per 1 (vieną) mėnesį nuo Tarybos pirmininko įgaliotam darbuotojui dokumentų valdymo sistemoje suformuotos užduoties atlikt</text:span><text:span text:style-name="T137">i administracinio nusižengimo tyrimą priimti šių Taisyklių 8 punkte nurodytą motyvuotą nutarimą, kuriuo atsisakoma pradėti administracinio nusižengimo tyrimą. Tarybos darbuotojo, tiriančio administracinius nusižengimus, motyvuotu tarnybiniu pranešimu 3 (tr</text:span><text:span text:style-name="T138">ijų) mėnesių terminas administracinio nusižengimo tyrimui atlikti dėl<text:s/></text:span><text:soft-page-break/><text:span text:style-name="T139">objektyvių priežasčių gali būti pratęstas papildomam 2 (dviejų) mėnesių terminui. Administracinio nusižengimo tyrimo atlikimo terminas gali būti pratęstas neribotą kartų skaičių, iki bus</text:span><text:span text:style-name="T140"><text:s/>surinkta visa tyrimui reikalinga informacija, tačiau ne ilgiau nei iki Taisyklių 106 punkte nurodyto termino, iki kurio tyrimo medžiaga bylos nagrinėjimui turi būti perduota Tarybos Teisės departamentui.</text:span></text:p>
      <text:p text:style-name="P141"><text:span text:style-name="T142">8</text:span><text:span text:style-name="T143">. Tarybos pirmininko įgaliotas darbuotojas,<text:s/></text:span><text:span text:style-name="T144">kuriam pavesta atlikti administracinio nusižengimo tyrimą, nustatęs, kad yra ANK 591 straipsnyje nustatytos aplinkybės, dėl kurių administracinio nusižengimo teisena negalima, priima motyvuotą nutarimą, kuriuo atsisako pradėti administracinio nusižengimo t</text:span><text:span text:style-name="T145">yrimą.</text:span></text:p>
      <text:p text:style-name="P146"><text:span text:style-name="T147">9</text:span><text:span text:style-name="T148">. Tyrimą atliekantis Tarybos įgaliotas darbuotojas, pradėjęs administracinio nusižengimo teiseną ir nustatęs, kad padaryta veika turi nusikalstamos veikos požymių, motyvuotu nutarimu perduoda surinktą medžiagą ikiteisminio tyrimo institucijai a</text:span><text:span text:style-name="T149">r prokurorui, kurie Baudžiamojo proceso kodekse nustatyta tvarka nusprendžia, ar pradėti ikiteisminį tyrimą. Nutarime turi būti nurodoma:</text:span></text:p>
      <text:p text:style-name="P150"><text:span text:style-name="T151">9.1</text:span><text:span text:style-name="T152">. institucijos, kuriai perduodama administracinio nusižengimo bylos medžiaga, pavadinimas;</text:span></text:p>
      <text:p text:style-name="P153"><text:span text:style-name="T154">9.2</text:span><text:span text:style-name="T155">. administracin</text:span><text:span text:style-name="T156">io nusižengimo bylos perdavimo motyvai.</text:span></text:p>
      <text:p text:style-name="P157"><text:span text:style-name="T158">10</text:span><text:span text:style-name="T159">. Tarybos pirmininko įgaliotas darbuotojas, pradėjęs administracinio nusižengimo teiseną, motyvuotu nutarimu perdavęs surinktą medžiagą ikiteisminio tyrimo institucijai ar prokurorui ir iš jų gavęs pranešimą<text:s/></text:span><text:span text:style-name="T160">apie ikiteisminio tyrimo pradžią, administracinio nusižengimo teiseną motyvuotu nutarimu privalo nutraukti.</text:span></text:p>
      <text:p text:style-name="P161"><text:span text:style-name="T162">11</text:span><text:span text:style-name="T163">. Tarybos pirmininko<text:s/></text:span><text:span text:style-name="T164">įgaliotas darbuotojas, atliekantis administracinio nusižengimo tyrimą, vadovaudamasis ANK 593 straipsniu, turi teisę atli</text:span><text:span text:style-name="T165">kti šiuos veiksmus:</text:span></text:p>
      <text:p text:style-name="P166"><text:span text:style-name="T167">11.1</text:span><text:span text:style-name="T168">. apklausti asmenis, įtariamus administracinių nusižengimų padarymu, nukentėjusiuosius, liudytojus arba paimti iš šių asmenų rašytinius parodymus;</text:span></text:p>
      <text:p text:style-name="P169"><text:span text:style-name="T170">11.2</text:span><text:span text:style-name="T171">. atlikti įvykio vietos, patalpų, vietovių, daiktų ir dokumentų apžiūras;</text:span></text:p>
      <text:p text:style-name="P172"><text:span text:style-name="T173">11.3</text:span><text:span text:style-name="T174">. atlikti parodymą atpažinti;</text:span></text:p>
      <text:p text:style-name="P175"><text:span text:style-name="T176">11.4</text:span><text:span text:style-name="T177">. atlikti akistatas;</text:span></text:p>
      <text:p text:style-name="P178"><text:span text:style-name="T179">11.5</text:span><text:span text:style-name="T180">. atlikti parodymų patikrinimą vietoje;</text:span></text:p>
      <text:p text:style-name="P181"><text:span text:style-name="T182">11.6</text:span><text:span text:style-name="T183">. atlikti eksperimentą;</text:span></text:p>
      <text:p text:style-name="P184"><text:span text:style-name="T185">11.7</text:span><text:span text:style-name="T186">. išreikalauti bylai turinčius reikšmės daiktus ir dokumentus;</text:span></text:p>
      <text:p text:style-name="P187"><text:span text:style-name="T188">11.8</text:span><text:span text:style-name="T189">. paskirti ekspertizę arba krei</text:span><text:span text:style-name="T190">ptis į teismą dėl teismo psichiatrijos ekspertizės paskyrimo;</text:span></text:p>
      <text:p text:style-name="P191"><text:span text:style-name="T192">11.9</text:span><text:span text:style-name="T193">. gauti specialisto paaiškinimus;</text:span></text:p>
      <text:p text:style-name="P194"><text:span text:style-name="T195">11.10</text:span><text:span text:style-name="T196">. pavesti kitoje teritorijoje veikiančios analogiškos institucijos atsakingiems asmenims atlikti tam tikrus tyrimo veiksmus;</text:span></text:p>
      <text:p text:style-name="P197"><text:span text:style-name="T198">11.11</text:span><text:span text:style-name="T199">. kreipti</text:span><text:span text:style-name="T200">s į policiją dėl administracinį nusižengimą padariusio asmens atvesdinimo, kai šis atsisako atvykti į nurodytą vietą apklausai ar kitiems procesiniams veiksmams atlikti, taip pat dėl jo paieškos.</text:span></text:p>
      <text:p text:style-name="P201"><text:span text:style-name="T202">12</text:span><text:span text:style-name="T203">. Atliekant Taisyklių 11 punkte nurodytus veiksmus,<text:s/></text:span><text:span text:style-name="T204">mutatis mutandis</text:span><text:span text:style-name="T205"><text:s/>taikomos Baudžiamojo proceso kodekso nuostatos.</text:span></text:p>
      <text:p text:style-name="P206"><text:span text:style-name="T207">13</text:span><text:span text:style-name="T208">. Tarybos pirmininko įgaliotas darbuotojas, atlikdamas ANK 593 straipsnio 1 dalies 1, 2, 3, 4, 5 ir 6 punktuose nurodytus tyrimo veiksmus, vadovaudamasis ANK 594 straipsniu, rašo tyrimo</text:span><text:span text:style-name="T209"><text:s/>veiksmų protokolus pagal Tarybos pirmininko įsakymu patvirtintas administracinių nusižengimų tyrimo veiksmų protokolų formas. ANK 593 straipsnio 1 dalies 7, 8, 9, 10, 11 punktuose nurodyti tyrimo veiksmai įforminami pagal šiuo Tarybos pirmininko įsakymu p</text:span><text:span text:style-name="T210">atvirtintas atitinkamų veiksmų fiksavimo dokumentų formas. Be to, tyrimo veiksmų metu gali būti fotografuojama, filmuojama, daromas garso ir vaizdo įrašas, daromi pėdsakų atspaudai ir išliejos, sudaromi planai bei schemos ir naudojami kitokie fiksavimo būd</text:span><text:span text:style-name="T211">ai.</text:span></text:p>
      <text:p text:style-name="P212"><text:span text:style-name="T213">14</text:span><text:span text:style-name="T214">. Administracinį nusižengimą tiriantis Tarybos pirmininko įgaliotas darbuotojas,<text:s/></text:span><text:span text:style-name="T215">siekdamas užkirsti kelią administraciniams nusižengimams, taip pat siekdamas užtikrinti, kad būtų išsamiai tiriamas administracinis nusižengimas ir nagrinėjama admin</text:span><text:span text:style-name="T216">istracinio nusižengimo byla bei vykdomi administracinio nusižengimo byloje priimami sprendimai, vadovaudamasis ANK XXX<text:s/></text:span><text:soft-page-break/><text:span text:style-name="T217">skyriaus nustatyta tvarka, gali taikyti ANK 595 straipsnio 1 dalies 1, 2, 4, 5, 6, 7 ir 13 punktuose nustatytas administracinių nusižengi</text:span><text:span text:style-name="T218">mų teisenos užtikrinimo prievartos priemones. Taikant prievartos priemones naudojamos Tarybos pirmininko įsakymu patvirtintos užtikrinimo prievartos priemonių formos.</text:span></text:p>
      <text:p text:style-name="P219"><text:span text:style-name="T220">15</text:span><text:span text:style-name="T221">. Kai administracinėn atsakomybėn traukiamo asmens buvimo vieta nežinoma, administr</text:span><text:span text:style-name="T222">acinio nusižengimo tyrimą atliekantis Tarybos pirmininko įgaliotas darbuotojas turi teisę motyvuotu nutarimu kreiptis į Teritorinę policijos įstaigą dėl administracinėn atsakomybėn traukiamo asmens paieškos paskelbimo.</text:span></text:p>
      <text:p text:style-name="P223"><text:span text:style-name="T224">16</text:span><text:span text:style-name="T225">. Kai administracinėn atsakomyb</text:span><text:span text:style-name="T226">ėn traukiamas asmuo, gavęs šaukimą atvykti pas administracinį nusižengimą tiriantį Tarybos pirmininko įgaliotą darbuotoją, be pateisinamos priežasties neatvyksta nurodytu adresu ir laiku, o jam neatvykus neįmanoma ištirti administracinio nusižengimo ir jam</text:span><text:span text:style-name="T227"><text:s/>apie būtinumą atvykti (nutarimo) surašymui buvo tinkamai pranešta ANK 573 straipsnyje nustatyta tvarka, Tarybos įgaliotas darbuotojas turi teisę motyvuotu nutarimu kreiptis į Teritorinę policijos įstaigą dėl administracinėn atsakomybėn traukiamo asmens at</text:span><text:span text:style-name="T228">vesdinimo.</text:span></text:p>
      <text:p text:style-name="P229"><text:span text:style-name="T230">17</text:span><text:span text:style-name="T231">. Baigęs administracinio nusižengimo tyrimą, jį atlikęs Tarybos pirmininko įgaliotas darbuotojas surašo administracinio nusižengimo protokolą. Protokolas surašomas dalyvaujant administracinėn atsakomybėn traukiamam asmeniui.<text:s/></text:span></text:p>
      <text:p text:style-name="P232"><text:span text:style-name="T233">18</text:span><text:span text:style-name="T234">.<text:s/></text:span><text:span text:style-name="T235">Administracinio nusižengimo protokolas gali būti surašytas administracinėn atsakomybėn traukiamam asmeniui nedalyvaujant, kai administracinėn atsakomybėn traukiamas asmuo šaukiamas neatvyko ir nedalyvavo surašant protokolą.</text:span></text:p>
      <text:p text:style-name="P236"><text:span text:style-name="T237">19</text:span><text:span text:style-name="T238">. Administracinio nusiženg</text:span><text:span text:style-name="T239">imo protokolas surašomas dviem egzemplioriais; vienas protokolo egzempliorius nedelsiant įteikiamas administracinėn atsakomybėn traukiamam asmeniui (o tais atvejais, kai remiantis ANK 608 straipsnio 1 dalies 1 punktu protokolas surašytas administracinėn at</text:span><text:span text:style-name="T240">sakomybėn traukiamam asmeniui nedalyvaujant – pagal ANK 573 straipsnio nuostatas išsiunčiamas), kitas protokolo egzempliorius lieka Tarybos administracinio nusižengimo byloje.</text:span></text:p>
      <text:p text:style-name="P241"><text:span text:style-name="T242">20</text:span><text:span text:style-name="T243">. Vadovaujantis ANK 608 straipsnio 4 dalimi administracinio nusižengimo pr</text:span><text:span text:style-name="T244">otokolo kopija (nuorašas), laikantis asmens duomenų teisinės apsaugos reikalavimų, taip pat įteikiama arba siunčiama nukentėjusiajam (jeigu jis yra).<text:s/></text:span></text:p>
      <text:p text:style-name="P245"><text:span text:style-name="T246">21</text:span><text:span text:style-name="T247">. Administracinio nusižengimo protokolo turinys turi atitikti ANK 609 straipsnio reikalavimus.</text:span></text:p>
      <text:p text:style-name="P248"><text:span text:style-name="T249">22</text:span><text:span text:style-name="T250">. Kai nėra ANK 610 straipsnio 2 dalyje nurodytų pagrindų, Tarybos pirmininko įgaliotas darbuotojas į administracinio nusižengimo protokolą įrašo administracinį nurodymą, kuriame:</text:span></text:p>
      <text:p text:style-name="P251"><text:span text:style-name="T252">22.1</text:span><text:span text:style-name="T253">. nurodoma, kokio dydžio piniginę baudą siūloma sumokėti administraci</text:span><text:span text:style-name="T254">nį nusižengimą padariusiam asmeniui;<text:s/></text:span></text:p>
      <text:p text:style-name="P255"><text:span text:style-name="T256">22.2</text:span><text:span text:style-name="T257">. nurodomi ANK 610 straipsnio 1 dalyje numatyti terminai baudai sumokėti, kokiu įmokos kodu ir į kokią sąskaitą asmuo turi sumokėti baudą;<text:s/></text:span></text:p>
      <text:p text:style-name="P258"><text:span text:style-name="T259">22.3</text:span><text:span text:style-name="T260">. išaiškinama, kad, nesumokėjus baudos laiku, administracinis<text:s/></text:span><text:span text:style-name="T261">nurodymas bus laikomas negaliojančiu ir administracinio nusižengimo protokolas bus perduotas Tarybai ar</text:span><text:s/>Tarybos nariui<text:span text:style-name="T262">, įgaliotam nagrinėti administracinio nusižengimo bylą ne teismo tvarka;</text:span></text:p>
      <text:p text:style-name="P263"><text:span text:style-name="T264">22.4</text:span><text:span text:style-name="T265">. nurodomi ANK specialiosios dalies straipsnio sankcijoje</text:span><text:span text:style-name="T266"><text:s/>už asmens padarytą administracinį nusižengimą nustatytos baudos minimalūs ir maksimalūs dydžiai.</text:span></text:p>
      <text:p text:style-name="P267"><text:span text:style-name="T268">23</text:span><text:span text:style-name="T269">. Jeigu<text:s/></text:span><text:span text:style-name="T270">administracinėn atsakomybėn traukiamas</text:span><text:span text:style-name="T271"><text:s/>asmuo atsisako suteikti duomenis apie<text:s/></text:span><text:span text:style-name="T272">save<text:s/></text:span><text:span text:style-name="T273">arba pasirašyti protokolą, tai įrašoma administracinio nusiž</text:span><text:span text:style-name="T274">engimo protokole. Administracinėn atsakomybėn traukiamas asmuo turi teisę pateikti prie protokolo pridedamus paaiškinimus ir pastabas dėl protokolo turinio, taip pat išdėstyti savo atsisakymo jį pasirašyti motyvus.</text:span></text:p>
      <text:p text:style-name="P275"><text:span text:style-name="T276">24</text:span><text:span text:style-name="T277">. Surašant protokolą,<text:s/></text:span><text:span text:style-name="T278">administracinėn atsakomybėn traukiamam asmeniui išaiškinamos ANK 577 straipsnyje numatytos jo teisės ir pareigos ir tai pažymima protokole arba surašomas administracinėn atsakomybėn traukiamam asmeniui teisių ir pareigų išaiškinimo protokolas, su kuriuo ad</text:span><text:span text:style-name="T279">ministracinėn atsakomybėn traukiamas asmuo supažindinamas pasirašytinai.</text:span></text:p>
      <text:p text:style-name="P280"><text:span text:style-name="T281">25</text:span><text:span text:style-name="T282">. Kai protokolas surašomas administracinėn atsakomybėn traukiamam asmeniui nedalyvaujant, paaiškinimą dėl padaryto nusižengimo ir pastabas dėl protokolo turinio šis asmuo turi t</text:span><text:span text:style-name="T283">eisę pateikti administracinio nusižengimo bylos nagrinėjimo metu. Kitos administracinėn atsakomybėn traukiamo asmens teisės ir pareigos, numatytos ANK 577 straipsnyje, išdėstomos protokole.</text:span></text:p>
      <text:p text:style-name="P284"><text:span text:style-name="T285">26</text:span><text:span text:style-name="T286">. Administracinis nurodymas yra neskundžiamas.<text:s/></text:span></text:p>
      <text:p text:style-name="P287"><text:span text:style-name="T288">27</text:span><text:span text:style-name="T289">. Asme</text:span><text:span text:style-name="T290">niui per penkiolika kalendorinių dienų nuo administracinio nusižengimo protokolo įteikimo dienos,<text:s/></text:span><text:span text:style-name="T291">o kai administracinio nusižengimo protokolas su administraciniu nurodymu surašomas administracinėn atsakomybėn traukiamam asmeniui nedalyvaujant, – per trisde</text:span><text:span text:style-name="T292">šimt kalendorinių dienų nuo administracinio nusižengimo protokolo su administraciniu nurodymu išsiuntimo dienos savo noru sumokėti baudą,<text:s/></text:span><text:span text:style-name="T293">sumokėjus administraciniame nurodyme nustatytą baudą, laikoma, kad administracinis nurodymas įvykdytas.<text:s/></text:span></text:p>
      <text:p text:style-name="P294"><text:span text:style-name="T295">Asmeniui įvyk</text:span><text:span text:style-name="T296">džius administracinį nurodymą, administracinio nusižengimo teisena pasibaigia.</text:span></text:p>
      <text:p text:style-name="P297"><text:span text:style-name="T298">28</text:span><text:span text:style-name="T299">. Kai asmens vienu metu padaryta veika ar veikos užtraukia administracinę atsakomybę pagal kelis ANK straipsnius ar straipsnių dalis, pagal kuriuos atlikti tyrimą ir suraš</text:span><text:span text:style-name="T300">yti administracinio nusižengimo protokolą turi teisę Tarybos pirmininko įgalioti darbuotojai, gali būti surašomas vienas administracinio nusižengimo protokolas. Šiuo atveju, jei dėl vieno iš administracinių nusižengimų administracinis nurodymas negali būti</text:span><text:span text:style-name="T301"><text:s/>surašomas, dėl visų administracinių nusižengimų surašomas protokolas be administracinio nurodymo.</text:span></text:p>
      <text:p text:style-name="P302"><text:span text:style-name="T303">29</text:span><text:span text:style-name="T304">. Administracinėn atsakomybėn traukiamam asmeniui neįvykdžius administracinio nurodymo, šis nurodymas laikomas negaliojančiu ne anksčiau kaip po 5, bet</text:span><text:span text:style-name="T305"><text:s/>ne vėliau kaip po 10 darbo dienų nuo ANK 610 straipsnio 1 dalyje nustatyto termino pabaigos administracinio nusižengimo protokolas perduodamas administracinio nusižengimo bylą ne teismo tvarka nagrinėjančiai Tarybai ar įgaliotam Tarybos nariui.</text:span></text:p>
      <text:p text:style-name="P306"><text:span text:style-name="T307">30</text:span><text:span text:style-name="T308">. As</text:span><text:span text:style-name="T309">muo, kuriam rašomas administracinis nurodymas, vadovaudamasis ANK 613 straipsnio 2 dalimi, gali kreiptis į administracinio nusižengimo protokolą rašantį Tarybos pirmininko įgaliotą darbuotoją su prašymu neįrašyti į protokolą administracinio nurodymo arba g</text:span><text:span text:style-name="T310">ali raštu kreiptis į Tarybą ar įgaliotą Tarybos narį, kad administracinis nurodymas būtų panaikintas ir nelaukiant nustatyto termino pabaigos administracinio nusižengimo protokolas būtų siunčiamas administracinio nusižengimo bylą ne teismo tvarka nagrinėja</text:span><text:span text:style-name="T311">nčiai Tarybai ar įgaliotam Tarybos nariui.</text:span></text:p>
      <text:p text:style-name="P312"><text:span text:style-name="T313">31</text:span><text:span text:style-name="T314">. Nutarimą dėl administracinio nurodymo panaikinimo ir nelaukiant nustatyto termino pabaigos administracinio nusižengimo protokolo siuntimo arba perdavimo administracinio nusižengimo bylą ne teismo tvarka na</text:span><text:span text:style-name="T315">grinėjančiai Tarybai ar (įgaliotam Tarybos nariui priima Taryba įgaliotos Tarybos narys.</text:span></text:p>
      <text:p text:style-name="P316"><text:span text:style-name="T317">32</text:span><text:span text:style-name="T318">. ANK 610 straipsnio 2 dalyje nurodytais atvejais, kai administracinis nurodymas nerašomas, ir ANK 613 straipsnio 2 dalyje nurodytu atveju, kai asmuo prašo neįra</text:span><text:span text:style-name="T319">šyti administracinio nurodymo, administracinio nusižengimo protokolas per 3 darbo dienas nuo jo įteikimo dienos pateikiamas surašant tarnybinį pranešimą Tarybai (įgaliotam Tarybos nariui) nagrinėti administracinio nusižengimo bylą ne teismo tvarka.<text:s/></text:span></text:p>
      <text:p text:style-name="P320"><text:span text:style-name="T321">33</text:span><text:span text:style-name="T322">. Tarybos pirmininko įgalioto darbuotojo surašytas tarnybinis pranešimas turi būti vizuotas atitinkamo skyriaus vedėjo, kuriame dirba Tarybos įgaliotas darbuotojas, Techninės priežiūros departamento darbuotojo, atsakingo už administracinių nusižengimų tyri</text:span><text:span text:style-name="T323">mo koordinavimą, eigos stebėseną bei periodinį vertinimą, ir Tarybos įgaliotą darbuotoją kuruojančio Teisės departamento darbuotojo. Tarnybinį pranešimą pasirašo darbuotojas, surašęs tarnybinį pranešimą.</text:span></text:p>
      <text:p text:style-name="P324"/>
      <text:p text:style-name="P325">Punkto pakeitimai:</text:p>
      <text:p text:style-name="P326"><text:span text:style-name="T327">Nr.<text:s/></text:span><text:a xlink:href="https://www.e-tar.lt/portal/legalAct.html?documentId=6bcab440931b11ed8df094f359a60216" office:target-frame-name="_top" xlink:show="replace"><text:span text:style-name="T328">O3E-41</text:span></text:a><text:span text:style-name="T329">, 2023-01-13, paskelbta TAR 2023-01-13, i. k. 2023-00663</text:span></text:p>
      <text:p text:style-name="Normal"/>
      <text:p text:style-name="P330"><text:span text:style-name="T331">III</text:span><text:span text:style-name="T332"><text:s/>SKYRIUS</text:span></text:p>
      <text:p text:style-name="P333"><text:span text:style-name="T334">ADMINISTRACINIO NUSIŽENGIMO BYLOS NAGRINĖJIMO TVARKA</text:span></text:p>
      <text:p text:style-name="Normal"/>
      <text:p text:style-name="P335">34. Administracinių nusižengimų bylas Tarybos vardu rašytinio arba žodinio proceso tvarka nagrinėja ir administracines nuobaudas skiria Taryba (įgaliotas Tarybos narys).<text:s/></text:p>
      <text:p text:style-name="P336">35. ANK 615 straipsnio 4 dalyje nustatyta tvarka administracinio nusižengimo bylas<text:s/>nagrinėja Tarybos pirmininko įgaliotas darbuotojas.</text:p>
      <text:p text:style-name="P337">36. Tas pats Tarybos pirmininko įgaliotas darbuotojas, vadovaudamasis ANK 615 straipsnio 3 dalimi, paprastai negali tirti administracinio nusižengimo ir priimti joje nutarimo (nagrinėti administracinio nusižengimo bylos).</text:p>
      <text:p text:style-name="P338">37. Administracinių nusižengimų bylos nagrinėjamos pagal procesines teisės normas, galiojančias procesinių veiksmų atlikimo metu.</text:p>
      <text:p text:style-name="P339">38.<text:s/><text:span text:style-name="T340">Administracinių nusižengimų bylos Taryboje nagrinėjamos rašytinio proceso tvarka, į bylos na</text:span><text:span text:style-name="T341">grinėjimą nekviečiant administracinių bylų teisenoje dalyvaujančių asmenų. Tarybai administracinio nusižengimo bylą pavedus nagrinėti Tarybos nariui ar kitam Tarybos įgaliotam darbuotojui, administracinio nusižengimo bylos nagrinėjimui, nutarimų administra</text:span><text:span text:style-name="T342">cinio nusižengimo byloje priėmimui, apskundimui ir vykdymui<text:s/></text:span><text:span text:style-name="T343">mutatis mutandis</text:span><text:span text:style-name="T344"><text:s/>taikomos šių Taisyklių nuostatos.<text:s/></text:span></text:p>
      <text:p text:style-name="P345">39.<text:s/><text:span text:style-name="T346">Administracinėn atsakomybėn traukiamo asmens prašymu bylos nagrinėjimas vyksta žodinio proceso tvarka. Apie tai Taryba (įgaliotas Tarybo</text:span><text:span text:style-name="T347">s narys) praneša administracinio nusižengimo teisenoje dalyvaujantiems asmenims. Prašymas dėl žodinio bylos nagrinėjimo turi būti pateiktas ne vėliau kaip<text:s/></text:span>iki administracinio nusižengimo bylos nagrinėjimo pradžios<text:span text:style-name="T348">. Jeigu administracinėn atsakomybėn traukia</text:span><text:span text:style-name="T349">mas asmuo ir nukentėjusysis neatvyksta į žodinį bylos nagrinėjimą, byla nagrinėjama jiems nedalyvaujant rašytinio proceso tvarka. Administracinių nusižengimų bylų nagrinėjimui žodinio proceso tvarka<text:s/></text:span><text:span text:style-name="T350">mutatis mutandis</text:span><text:span text:style-name="T351"><text:s/>taikomos ANK XXXV skyriaus nuostatos, re</text:span><text:span text:style-name="T352">glamentuojančios administracinių nusižengimų bylų nagrinėjimą pirmosios instancijos teisme.</text:span></text:p>
      <text:p text:style-name="P353"><text:span text:style-name="T354">40</text:span><text:span text:style-name="T355">. Jeigu paaiškinimai nebuvo pateikti administracinio nusižengimo tyrimo metu arba Taryba (įgaliotas Tarybos narys), gavusi administracinio nusižengimo protoko</text:span><text:span text:style-name="T356">lą ir kitą su administracinio nusižengimo byla susijusią medžiagą, nusprendžia, kad paaiškinimai yra nepakankami ir būtina juos papildyti, administracinėn atsakomybėn traukiamam asmeniui ir nukentėjusiajam išsiunčiami prašymai pateikti paaiškinimus ir (ar)</text:span><text:span text:style-name="T357"><text:s/>parodymus dėl administracinio nusižengimo ir kitų su juo susijusių aplinkybių paaiškinimo. Prireikus prašymas pateikti paaiškinimus ir (ar) parodymus, eksperto išvada ir (ar) specialisto paaiškinimas pateikiami ir liudytojams, ekspertams ir (ar) specialis</text:span><text:span text:style-name="T358">tams. Šioje dalyje nurodyti paaiškinimai ir (ar) parodymai turi būti pateikti Tarybai (įgaliotam Tarybos nariui) per 14 kalendorinių dienų nuo prašymo išsiuntimo dienos. Paaiškinimų ir (ar) parodymų nepateikimas laiku neužkerta kelio nagrinėti administraci</text:span><text:span text:style-name="T359">nio nusižengimo bylą.</text:span><text:s/></text:p>
      <text:p text:style-name="P360">Punkto pakeitimai:</text:p>
      <text:p text:style-name="P361"><text:span text:style-name="T362">Nr.<text:s/></text:span><text:a xlink:href="https://www.e-tar.lt/portal/legalAct.html?documentId=c0c58970462c11edbc04912defe897d1" office:target-frame-name="_top" xlink:show="replace"><text:span text:style-name="T363">O3E-1344</text:span></text:a><text:span text:style-name="T364">, 2022-10-07, paskelbta TAR 2022-10-07, i. k. 2022-20557</text:span></text:p>
      <text:p text:style-name="Normal"/>
      <text:p text:style-name="P365">41.<text:s/><text:span text:style-name="T366">Ruošdamasi nagrinėti administracinio<text:s/></text:span><text:span text:style-name="T367">nusižengimo bylą iš esmės, Taryba (įgaliotas Tarybos narys):</text:span></text:p>
      <text:p text:style-name="P368"><text:span text:style-name="T369">41.1</text:span><text:span text:style-name="T370">. patikrina,<text:s/></text:span><text:span text:style-name="T371">ar administracinio nusižengimo bylos nagrinėjimas priskiriamas Tarybos kompetencijai. Jeigu administracinio nusižengimo bylos nagrinėjimas nepriskirtas Tarybos kompetencijai, T</text:span><text:span text:style-name="T372">aryba (įgaliotas Tarybos narys) nedelsdama ją perduoda kompetentingai institucijai;</text:span></text:p>
      <text:p text:style-name="P373"><text:span text:style-name="T374">41.2</text:span><text:span text:style-name="T375">. patikrina, ar teisingai surašytas administracinio nusižengimo protokolas ir kita su administracinio nusižengimo byla susijusi medžiaga;</text:span></text:p>
      <text:p text:style-name="P376"><text:span text:style-name="T377">41.3</text:span><text:span text:style-name="T378">.<text:s/></text:span><text:span text:style-name="T379">patikrina, ar nė</text:span><text:span text:style-name="T380">ra ANK 591 straipsnyje nurodytų aplinkybių, dėl kurių administracinio nusižengimo teisena negalima;</text:span></text:p>
      <text:p text:style-name="P381"><text:span text:style-name="T382">41.4</text:span><text:span text:style-name="T383">. nustato, ar reikalinga į administracinio nusižengimo bylos nagrinėjimo posėdį iškviesti specialistą, ekspertą ir (ar) liudytojus;</text:span></text:p>
      <text:p text:style-name="P384"><text:span text:style-name="T385">41.5</text:span><text:span text:style-name="T386">. nustat</text:span><text:span text:style-name="T387">o administracinio nusižengimo bylos nagrinėjimo posėdžio datą ir valandą bei užtikrina, kad administracinio nusižengimo teisenoje dalyvaujantiems asmenims būtų išsiųsti pranešimai;<text:s/></text:span></text:p>
      <text:p text:style-name="P388"><text:span text:style-name="T389">41.6</text:span><text:span text:style-name="T390">. nustačiusi, kad administracinėn atsakomybėn traukiamam asmeniui<text:s/></text:span><text:span text:style-name="T391">nebuvo išaiškintos jo procesinės teisės ir pareigos, išsiunčia pranešimą, kuriame išaiškinamos šios teisės ir pareigos;</text:span></text:p>
      <text:p text:style-name="P392"><text:span text:style-name="T393">41.7</text:span><text:span text:style-name="T394">. nustačiusi, kad byloje trūksta įrodymų, dėl kurių būtų galima priimti pagrįstą nutarimą, išreikalauja konkrečius papildomus įr</text:span><text:span text:style-name="T395">odymus, kuriuos asmenys turi pateikti per Tarybos nustatytą terminą, kuris negali būti trumpesnis kaip 10 darbo dienų nuo Tarybos prašymo gavimo dienos;</text:span></text:p>
      <text:p text:style-name="P396"><text:span text:style-name="T397">41.8</text:span><text:span text:style-name="T398">. nustato, ar administracinėn atsakomybėn traukiamo asmens, nukentėjusiojo, jų atstovų pagal įs</text:span><text:span text:style-name="T399">tatymą, advokatų ar kitų įgaliotųjų atstovų prašymai ir (ar) nušalinimai yra tenkintini ar atmestini.</text:span></text:p>
      <text:p text:style-name="P400"><text:span text:style-name="T401">42</text:span><text:span text:style-name="T402">. ANK 591 straipsnyje numatytais atvejais Taryba (įgaliotas Tarybos narys) pagal<text:s/></text:span><text:span text:style-name="T403">Tarybos pirmininko įgalioto darbuotojo, kuriam pavesta atlikti ad</text:span><text:span text:style-name="T404">ministracinio nusižengimo tyrimą, parengtą tarnybinį pranešimą dėl administracinio nusižengimo teisenos nutraukimo,</text:span><text:span text:style-name="T405"><text:s/>nutraukia administracinio nusižengimo teiseną, priimdama nutarimą. Nutarimas nutraukti administracinio nusižengimo teiseną gali būti priimam</text:span><text:span text:style-name="T406">as, kai yra bent viena ANK 591 straipsnyje ir 592 straipsnio 1 dalyje nurodytų aplinkybių. Tuo atveju, kai administracinio nusižengimo teisena turi būti nutraukiama dėl ANK 591 straipsnio 7 punkte nurodytos aplinkybės (iki administracinio nusižengimo bylos</text:span><text:span text:style-name="T407"><text:s/>nagrinėjimo pasibaigia ANK 39 straipsnyje nurodytas 2 metų terminas, per kurį gali būti paskirta administracinė nuobauda)<text:s/></text:span><text:span text:style-name="T408">Tarybos pirmininko įgaliotas darbuotojas, kuriam pavesta atlikti administracinio nusižengimo tyrimą, privalo per 1 mėnesį nuo ANK 591</text:span><text:span text:style-name="T409"><text:s/>straipsnio 7 punkte nurodytos aplinkybės atsiradimo dienos, parengti tarnybinį pranešimą dėl administracinio nusižengimo teisenos nutraukimo ir perduoti jį Tarybai (įgaliotam Tarybos nariui).</text:span></text:p>
      <text:p text:style-name="P410"><text:span text:style-name="T411">43</text:span><text:span text:style-name="T412">. Nutarimo nutraukti administracinio nusižengimo teiseną<text:s/></text:span><text:span text:style-name="T413">turinys turi atitikti ANK 618 straipsnio 2 dalies<text:s/></text:span><text:span text:style-name="T414">reikalavimus.</text:span></text:p>
      <text:p text:style-name="P415"><text:span text:style-name="T416">44</text:span><text:span text:style-name="T417">. Taryba (įgaliotas Tarybos narys), nagrinėdama bylą, privalo nustatyti:</text:span></text:p>
      <text:p text:style-name="P418"><text:span text:style-name="T419">44.1</text:span><text:span text:style-name="T420">. ar buvo padarytas administracinis nusižengimas;</text:span></text:p>
      <text:p text:style-name="P421"><text:span text:style-name="T422">44.2</text:span><text:span text:style-name="T423">. ar asmuo kaltas jo padarymu ir yra trauktinas<text:s/></text:span><text:span text:style-name="T424">administracinėn atsakomybėn;</text:span></text:p>
      <text:p text:style-name="P425"><text:span text:style-name="T426">44.3</text:span><text:span text:style-name="T427">. ar yra atsakomybę lengvinančių arba sunkinančių aplinkybių;</text:span></text:p>
      <text:p text:style-name="P428"><text:span text:style-name="T429">44.4</text:span><text:span text:style-name="T430">. ar nėra ANK 591 straipsnyje nurodytų aplinkybių;</text:span></text:p>
      <text:p text:style-name="P431"><text:span text:style-name="T432">44.5</text:span><text:span text:style-name="T433">. ar administraciniu nusižengimu buvo padaryta fizinė, turtinė ar neturtinė žala, ar fizin</text:span><text:span text:style-name="T434">is asmuo, kuriam administraciniu nusižengimu padaryta fizinė, turtinė ar neturtinė žala, arba juridinis asmuo, kuriam administraciniu nusižengimu padaryta turtinė ar neturtinė žala, pripažintas nukentėjusiuoju;</text:span></text:p>
      <text:p text:style-name="P435"><text:span text:style-name="T436">44.6</text:span><text:span text:style-name="T437">. kitas aplinkybes, turinčias reikšmė</text:span><text:span text:style-name="T438">s bylai teisingai išspręsti.</text:span></text:p>
      <text:p text:style-name="P439"><text:span text:style-name="T440">45</text:span><text:span text:style-name="T441">. Taryba (įgaliotas Tarybos narys), nagrinėdama administracinio nusižengimo bylą ne teismo tvarka, turi teisę pakeisti nuorodą į ANK straipsnį, straipsnio dalį ar kitą teisės aktą, kuriame nustatyta atsakomybė už atitin</text:span><text:span text:style-name="T442">kamą nusižengimą, jeigu administracinio nusižengimo protokole nurodyta administracinio nusižengimo esmė yra įrodyta, tačiau suklysta nurodant ANK straipsnį, straipsnio dalį ar kitą teisės aktą, kuriame nustatyta atsakomybė už padarytą administracinį nusiže</text:span><text:span text:style-name="T443">ngimą.</text:span></text:p>
      <text:p text:style-name="P444"><text:span text:style-name="T445">46</text:span><text:span text:style-name="T446">. Taryba (įgaliotas Tarybos narys), nagrinėdama administracinio nusižengimo bylą, turi teisę</text:span><text:span text:style-name="T447"><text:s/>motyvuotu nutarimu, kurį pasirašo Tarybos pirmininkas, kreiptis į Teritorinę policijos įstaigą dėl administracinėn atsakomybėn traukiamo asmens paiešk</text:span><text:span text:style-name="T448">os paskelbimo, kai administracinėn atsakomybėn traukiamo asmens buvimo vieta nežinoma.<text:s/></text:span></text:p>
      <text:p text:style-name="P449"><text:span text:style-name="T450">47</text:span><text:span text:style-name="T451">.<text:s/></text:span><text:span text:style-name="T452">Taryba (įgaliotas Tarybos narys), nagrinėdama administracinio nusižengimo bylą, turi teisę</text:span><text:span text:style-name="T453"><text:s/>motyvuotu nutarimu, kurį pasirašo Tarybos pirmininkas, kreiptis į Ter</text:span><text:span text:style-name="T454">itorinę policijos įstaigą dėl administracinėn atsakomybėn traukiamo asmens atvesdinimo, kai administracinėn atsakomybėn traukiamas asmuo, gavęs šaukimą atvykti į Tarybą, be pateisinamos priežasties neatvyksta nurodytu adresu bei laiku, o jam neatvykus neįm</text:span><text:span text:style-name="T455">anoma išnagrinėti administracinio nusižengimo bylos ir jam buvo tinkamai pranešta ANK 573 straipsnyje nustatyta tvarka.<text:s/></text:span></text:p>
      <text:p text:style-name="P456"><text:span text:style-name="T457">48</text:span><text:span text:style-name="T458">.<text:s/></text:span><text:span text:style-name="T459">Kiekvienas žodinis bylos nagrinėjimas fiksuojamas naudojant informacines ir elektroninių ryšių priemones. Įrašai saugomi skaitm</text:span><text:span text:style-name="T460">eninėse laikmenose ir saugomi kartu su kitais procesiniais dokumentais.</text:span></text:p>
      <text:p text:style-name="P461"><text:span text:style-name="T462">49</text:span><text:span text:style-name="T463">. Administracinio nusižengimo byla paprastai</text:span><text:s/>turi būti išnagrinėta per<text:s/><text:span text:style-name="T464">20 darbo</text:span><text:s/>dienų nuo<text:s/><text:span text:style-name="T465">administracinio nusižengimo protokolo įteikimo</text:span><text:s/>dienos<text:span text:style-name="T466">. Kai surašomas administracinio nus</text:span><text:span text:style-name="T467">ižengimo protokolas su administraciniu nurodymu – per 20 darbo dienų nuo ANK 610 straipsnio 1 dalyje nurodytų terminų pabaigos. Tais atvejais, kai asmeniui siunčiamas ANK 616 straipsnio 2 dalyje nurodytas prašymas, administracinio nusižengimo byla paprasta</text:span><text:span text:style-name="T468">i išnagrinėjama per 20 darbo dienų nuo ANK 616 straipsnio 2 dalyje nurodyto termino pabaigos.<text:s/></text:span></text:p>
      <text:p text:style-name="P469"><text:span text:style-name="T470">50</text:span><text:span text:style-name="T471">.<text:s/></text:span><text:span text:style-name="T472">Išnagrinėjusi administracinio nusižengimo bylą ir vadovaudamasi ANK 619 straipsniu, Taryba (įgaliotas Tarybos narys), priima vieną iš šių nutarimų:</text:span></text:p>
      <text:p text:style-name="P473"><text:span text:style-name="T474">50.1</text:span><text:span text:style-name="T475">. skirti administracinę nuobaudą;</text:span></text:p>
      <text:p text:style-name="P476"><text:span text:style-name="T477">50.2</text:span><text:span text:style-name="T478">. nutraukti administracinio nusižengimo teiseną;</text:span></text:p>
      <text:p text:style-name="P479"><text:span text:style-name="T480">50.3</text:span><text:span text:style-name="T481">. motyvuotai perduoti bylos nagrinėjimą kitai institucijai, kurios pareigūnas ar valstybės tarnautojas yra įgaliotas nagrinėti administracinio nusižengimo b</text:span><text:span text:style-name="T482">ylą, ar teismui.</text:span></text:p>
      <text:p text:style-name="P483"><text:span text:style-name="T484">5</text:span><text:span text:style-name="T485">1</text:span><text:span text:style-name="T486">. Vienu nutarimu administracinėn atsakomybėn traukiamam asmeniui gali būti skiriama tik viena administracinė nuobauda.</text:span></text:p>
      <text:p text:style-name="P487">52.<text:s/><text:span text:style-name="T488">Nuobauda už administracinį nusižengimą skiriama neperžengiant norminio teisės akto, nustatančio<text:s/></text:span><text:span text:style-name="T489">atsakomybę už padarytą administracinį nusižengimą, nustatytų ribų, tiksliai laikantis ANK ir kitų įstatymų nuostatų dėl administracinių nusižengimų. Skiriant nuobaudą, atsižvelgiama į padaryto administracinio nusižengimo pobūdį, pažeidėjo asmenybę, kaltės<text:s/></text:span><text:span text:style-name="T490">formą ir rūšį, atsakomybę lengvinančias ir sunkinančias aplinkybes.</text:span></text:p>
      <text:p text:style-name="P491">53.<text:s/><text:span text:style-name="T492">Skiriamos baudos dydis nustatomas pagal ANK specialiosios dalies straipsnio sankcijoje numatytų minimalios ir maksimalios baudų vidurkį, atsižvelgiant į padaryto administracinio nu</text:span><text:span text:style-name="T493">sižengimo pobūdį, pažeidėjo kaltės formą ir rūšį, asmenybę, atsakomybę lengvinančias ar sunkinančias aplinkybes. Kai yra vien atsakomybę lengvinančių aplinkybių, numatytų ANK 35 straipsnyje, ir kitų asmens padėtį gerinančių aplinkybių, skiriama ne didesnė<text:s/></text:span><text:span text:style-name="T494">negu vidurkis, o kai yra vien atsakomybę sunkinančių aplinkybių, numatytų ANK 36 straipsnyje, ir kitų asmens padėtį bloginančių aplinkybių, skiriama ne mažesnė negu vidurkis bauda. Kai yra atsakomybę lengvinančių ir sunkinančių aplinkybių, taip pat kitų as</text:span><text:span text:style-name="T495">mens padėtį gerinančių ir bloginančių aplinkybių, bauda skiriama atsižvelgiant į jų skaičių ir reikšmingumą.</text:span></text:p>
      <text:p text:style-name="P496"><text:span text:style-name="T497">54</text:span><text:span text:style-name="T498">. Jei administracinio nusižengimo bylą nagrinėjanti Taryba (įgaliotas Tarybos narys), atsižvelgdama į atsakomybę lengvinančias ir sunkinančia</text:span><text:span text:style-name="T499">s aplinkybes, padaryto nusižengimo pobūdį, kaltės formą ir rūšį, kitas asmens<text:s/></text:span><text:span text:style-name="T500">padėtį gerinančias aplinkybes</text:span><text:span text:style-name="T501">, vadovaudamasi teisingumo ir protingumo principais, nusprendžia paskirti mažesnę nei ANK specialiosios dalies straipsnio sankcijoje numatyta minimal</text:span><text:span text:style-name="T502">i nuobauda arba paskirti švelnesnę administracinę nuobaudą, nei numatyta ANK specialiosios dalies straipsnio sankcijoje, arba visai neskirti administracinės nuobaudos, nutarimo rezoliucinėje dalyje turi būti papildomai nurodoma administracinės nuobaudos rū</text:span><text:span text:style-name="T503">šis ir, jeigu skiriama bauda, baudos dydis (skaičiais ir žodžiais) bei tokio sprendimo motyvai. Tarybos (įgalioto Tarybos nario) priimtą sprendimą sankcionuoja apylinkės teismo teisėjas.</text:span></text:p>
      <text:p text:style-name="P504"><text:span text:style-name="T505">55</text:span><text:span text:style-name="T506">. Nutarimas sušvelninti administracinę nuobaudą palyginti su sa</text:span><text:span text:style-name="T507">nkcijoje numatyta arba jos visai neskirti, priimtas remiantis ANK 34 straipsnio 6 dalimi, įsigalioja tik apylinkės teismo teisėjui priėmus sprendimą jį sankcionuoti.<text:s/></text:span></text:p>
      <text:p text:style-name="P508"><text:span text:style-name="T509">56</text:span><text:span text:style-name="T510">. Sankcijos negavus, nutarimas dėl administracinės nuobaudos sušvelninimo ar neskyr</text:span><text:span text:style-name="T511">imo neįsigalioja.</text:span></text:p>
      <text:p text:style-name="P512"><text:span text:style-name="T513">57</text:span><text:span text:style-name="T514">. Jeigu buvo pareikštas prašymas priteisti turtinės žalos atlyginimą, nutarimo motyvuojamojoje dalyje išdėstomos išvados dėl turtinės žalos padarymo, padarytos turtinės žalos, dydžio arba argumentai dėl turtinės žalos nenagrinėjimo<text:s/></text:span><text:span text:style-name="T515">administracinių nusižengimų teisenoje.</text:span></text:p>
      <text:p text:style-name="P516"><text:span text:style-name="T517">58</text:span><text:span text:style-name="T518">. Jeigu prie administracinio nusižengimo bylos pridėti daiktiniai įrodymai ar dokumentai, kurie negali būti laikomi Tarybos archyve kartu su byla, aptariamas jų likimo klausimas.</text:span></text:p>
      <text:p text:style-name="P519"><text:span text:style-name="T520">59</text:span><text:span text:style-name="T521">. Taryba (įgaliotas Tarybo</text:span><text:span text:style-name="T522">s narys), vadovaudamasi ANK 675 straipsnio 3 dalimi, atsižvelgdama į administracinėn atsakomybėn traukiamo asmens turtinę padėtį, kitas reikšmingas administracinės bylos aplinkybes, administracinėn atsakomybėn patraukto asmens rašytinį prašymą, kai jis pat</text:span><text:span text:style-name="T523">eikia įrodymus (nekilnojamojo ir kilnojamojo turto pažymas, turto deklaracijas, pažymas apie darbo užmokestį ir gaunamas socialines išmokas ar pan.), į paskirtos baudos dydį, priimdama nutarimą administracinio nusižengimo byloje, gali paskirtos baudos mokė</text:span><text:span text:style-name="T524">jimą išdėstyti per laikotarpį iki dvejų metų.<text:s/></text:span></text:p>
      <text:p text:style-name="P525"><text:span text:style-name="T526">60</text:span><text:span text:style-name="T527">. Po nutarimo priėmimo paskirtos baudos mokėjimo išdėstymo klausimai sprendžiami Lietuvos Respublikos mokesčių administravimo įstatyme nustatyta tvarka.</text:span></text:p>
      <text:p text:style-name="P528"><text:span text:style-name="T529">61</text:span><text:span text:style-name="T530">. Nesumokėtos baudos ar jos dalies mokėjimas</text:span><text:span text:style-name="T531"><text:s/>dalimis negali būti išdėstomas asmeniui, kuris vengė atlikti to paties administracinio nusižengimo teisenoje jam paskirtus viešuosius darbus.</text:span></text:p>
      <text:p text:style-name="P532">62.<text:s/><text:span text:style-name="T533">Nutarimas administracinėje byloje paskelbiamas tą pačią Tarybos (įgalioto Tarybos nario) posėdžio dieną,<text:s/></text:span><text:span text:style-name="T534">sudėtingų bylų atvejais – ne vėliau kaip per 10 darbo dienų nuo Tarybos posėdžio dienos, pranešant nutarimo paskelbimo laiką.</text:span></text:p>
      <text:p text:style-name="P535">63.<text:s/><text:span text:style-name="T536">Išnagrinėjus administracinio nusižengimo bylą žodinio proceso tvarka, nutarimo rezoliucinė dalis paskelbiama žodžiu, taip<text:s/></text:span><text:span text:style-name="T537">pat trumpai išdėstomi sprendimo motyvai. Administracinį nusižengimą padariusiam asmeniui ir nukentėjusiajam išduodamos nutarimo administracinio nusižengimo byloje kopijos (nuorašai). Jeigu šie asmenys nedalyvavo skelbiant nutarimą, nutarimo kopijos (nuoraš</text:span><text:span text:style-name="T538">ai) jiems išsiunčiamos 573 straipsnio 2 dalyje nustatyta tvarka per 3 darbo dienas nuo nutarimo paskelbimo dienos.</text:span></text:p>
      <text:p text:style-name="P539">64.<text:s/><text:span text:style-name="T540">Rašytinio proceso tvarka priimto nutarimo administracinio nusižengimo byloje kopijos (nuorašai) per 3 darbo dienas nuo nutarimo<text:s/></text:span><text:span text:style-name="T541">priėmimo dienos 573 straipsnio 1 dalyje nustatyta tvarka išsiunčiamos ar išduodamos asmeniui, dėl kurio priimtas nutarimas, ir nukentėjusiajam. ANK 608 straipsnio 6 dalyje nurodyto nutarimo nutraukti administracinio nusižengimo teiseną ANK 591 straipsnio 1</text:span><text:span text:style-name="T542"><text:s/>punkte numatytu pagrindu kopija (nuorašas) išsiunčiama ir asmeniui, kuris pranešė apie administracinio nusižengimo požymių turinčios veikos padarymą, jeigu jis yra nurodęs, kad šia veika jam padaryta fizinė, turtinė ar neturtinė žala.</text:span></text:p>
      <text:p text:style-name="P543">65.<text:s/><text:span text:style-name="T544">ANK 573 stra</text:span><text:span text:style-name="T545">ipsnio 4 dalyje numatytais atvejais nutarimas administracinio nusižengimo byloje siunčiamas elektroninių ryšių priemonėmis.</text:span></text:p>
      <text:p text:style-name="P546"><text:span text:style-name="T547">66</text:span><text:span text:style-name="T548">. Taryba (įgaliotas Tarybos narys), išnagrinėjusi administracinio nusižengimo bylą ne teismo tvarka, gali savo iniciatyva ar p</text:span><text:span text:style-name="T549">agal administracinio nusižengimo teisenoje dalyvaujančių asmenų prašymus ištaisyti nutarime administracinio nusižengimo byloje esančius rašymo apsirikimus, aiškias aritmetines klaidas ar kitus netikslumus, kurių ištaisymas nekeičia nutarimo esmės.<text:s/></text:span></text:p>
      <text:p text:style-name="P550"><text:span text:style-name="T551">67</text:span><text:span text:style-name="T552">.</text:span><text:span text:style-name="T553"><text:s/>Klaidų nutarime administracinio nusižengimo byloje ištaisymo klausimui nagrinėti gali būti rengiamas posėdis, apie kurį pranešama administracinio nusižengimo teisenoje dalyvaujantiems asmenims.</text:span></text:p>
      <text:p text:style-name="P554"><text:span text:style-name="T555">68</text:span><text:span text:style-name="T556">. Klaidų nutarime administracinio nusižengimo byloje iš</text:span><text:span text:style-name="T557">taisymo klausimu priimtos nutarties kopija (nuorašas) turi būti ANK 637 straipsnio 2 dalyje nustatyta tvarka išsiųsta administracinio nusižengimo teisenoje dalyvaujantiems asmenims.<text:s/></text:span></text:p>
      <text:p text:style-name="P558"><text:span text:style-name="T559">69</text:span><text:span text:style-name="T560">. Prieštaravimai ANK 637 straipsnyje nustatyta tvarka priimtoms nut</text:span><text:span text:style-name="T561">artims dėl neįsiteisėjusio nutarimo (nutarties) administracinio nusižengimo byloje gali būti nurodyti skunde dėl šio nutarimo (nutarties).</text:span></text:p>
      <text:p text:style-name="P562"><text:span text:style-name="T563">70</text:span><text:span text:style-name="T564">. Taryba, gavusi asmens, dėl kurio atitinkamas nutarimas priimtas ar nukentėjusiojo (jų atstovų) skundą dėl Tar</text:span><text:span text:style-name="T565">ybos (įgalioto Tarybos nario) priimto nutarimo, turi užtikrinti, kad skundas kartu su administracinio nusižengimo byla per 5 darbo dienas, jeigu įstatymuose nenustatytas kitas terminas, būtų išsiųstas atitinkamam apylinkės teismui.</text:span></text:p>
      <text:p text:style-name="P566"/>
      <text:p text:style-name="P567"><text:span text:style-name="T568">IV</text:span><text:span text:style-name="T569"><text:s/>SKYRIUS</text:span></text:p>
      <text:p text:style-name="P570"><text:span text:style-name="T571">NUTARI</text:span><text:span text:style-name="T572">MO SKIRTI ADMINISTRACINĘ NUOBAUDĄ – ĮSPĖJIMĄ SURAŠYMAS</text:span></text:p>
      <text:p text:style-name="P573"/>
      <text:p text:style-name="P574">71. Jeigu nėra ANK 610 straipsnio 2 dalyje nurodytų sąlygų, o už asmens padarytą administracinį nusižengimą ANK specialiosios dalies straipsnyje ar straipsnio dalyje kaip viena iš administracinių<text:s/>nuobaudų numatytas įspėjimas, administracinio nusižengimo tyrimą atlikęs pareigūnas, nerašydamas administracinio nusižengimo protokolo, priima nutarimą paskirti administracinę nuobaudą – įspėjimą.</text:p>
      <text:p text:style-name="P575">72. Nutarimo turinys turi atitikti ANK 618 straipsnio 2<text:s/>dalies reikalavimus. Šis nutarimas gali būti skundžiamas ANK nustatyta tvarka kaip ne teismo tvarka priimtas nutarimas administracinio nusižengimo byloje.</text:p>
      <text:p text:style-name="P576"/>
      <text:p text:style-name="P577"><text:span text:style-name="T578">V</text:span><text:span text:style-name="T579"><text:s/>SKYRIUS</text:span></text:p>
      <text:p text:style-name="P580"><text:span text:style-name="T581">NUTARIMO SKIRTI ADMINISTRACINĘ NUOBAUDĄ – VIEŠUOSIUS DARBUS SURAŠYMAS</text:span></text:p>
      <text:p text:style-name="P582"/>
      <text:p text:style-name="P583"><text:span text:style-name="T584">73</text:span><text:span text:style-name="T585">.<text:s/></text:span><text:span text:style-name="T586">Tary</text:span><text:span text:style-name="T587">ba (įgaliotas Tarybos narys), nagrinėjanti<text:s/></text:span><text:span text:style-name="T588">administracinio nusižengimo bylą<text:s/></text:span><text:span text:style-name="T589">ne teismo tvarka,<text:s/></text:span><text:span text:style-name="T590">skirdama baudą, atsižvelgdama į administracinėn atsakomybėn traukiamo asmens sunkią materialinę padėtį, kitas reikšmingas aplinkybes, ir į tai, ar bus tokiu atveju<text:s/></text:span><text:span text:style-name="T591">įgyvendinta administracinės nuobaudos paskirtis,</text:span><text:span text:style-name="T592"><text:s/>asmens rašytiniu prašymu, kai jis pateikia<text:s/></text:span><text:span text:style-name="T593">įrodymus (nekilnojamojo ir kilnojamojo turto pažymas, turto deklaracijas, pažymas apie darbo užmokestį ir gaunamas socialines išmokas ar pan.), gali tuo pačiu nutarimu visą baudą ar jos dalį, remdamasi ANK<text:s/></text:span><text:span text:style-name="T594">675 straipsnio 4 dalimi,<text:s/></text:span><text:span text:style-name="T595">pakeisti viešaisiais darb</text:span><text:span text:style-name="T596">ais.<text:s/></text:span></text:p>
      <text:p text:style-name="P597"><text:span text:style-name="T598">74</text:span><text:span text:style-name="T599">. Bauda keičiama viešaisiais darbais skaičiuojant vieną viešųjų darbų valandą už penkis eurus baudos.</text:span></text:p>
      <text:p text:style-name="P600"><text:span text:style-name="T601">75</text:span><text:span text:style-name="T602">. Taryba (įgaliotas Tarybos narys), nagrinėjanti administracinio nusižengimo bylą ne teismo tvarka, skirdama administracinę nuobaudą<text:s/></text:span><text:span text:style-name="T603">–<text:s/></text:span><text:span text:style-name="T604">v</text:span><text:span text:style-name="T605">iešuosius darbus, taip pat nustato terminą, per kurį asmuo privalo išdirbti jam paskirtas viešųjų darbų valandas.</text:span></text:p>
      <text:p text:style-name="P606"><text:span text:style-name="T607">76</text:span><text:span text:style-name="T608">.<text:s/></text:span><text:span text:style-name="T609">Tarybos (įgalioto Tarybos narys) nutarimu bauda gali būti, sutinkant pažeidėjui ir remiantis ANK 676 straipsnio 4 dalimi, pakeista vie</text:span><text:span text:style-name="T610">šaisiais darbais taip pat tuo atveju, kai ANK 676 straipsnio 3, 4 dalių nustatyta tvarka gaunamas Valstybinės mokesčių inspekcijos prie Lietuvos Respublikos finansų ministerijos (toliau – Valstybinė mokesčių inspekcija) pranešimas, kad išieškojimas pagal p</text:span><text:span text:style-name="T611">ateiktąjį vykdyti nutarimą skirti baudą negalimas</text:span><text:span text:style-name="T612">.</text:span></text:p>
      <text:p text:style-name="P613"><text:span text:style-name="T614">77</text:span><text:span text:style-name="T615">. Taryba nutarimo dėl administracinės nuobaudos – viešųjų darbų skyrimo kopiją (nuorašą) ne vėliau kaip kitą darbo dieną po jo priėmimo išsiunčia administracinėn atsakomybėn traukiamam asmeniui, dėl<text:s/></text:span><text:span text:style-name="T616">kurio priimtas nutarimas, ir ANK 678 straipsnio 1 dalyje nurodytoms institucijoms, kurios vykdo nutarimus dėl baudos pakeitimo viešaisiais darbais.</text:span><text:s/></text:p>
      <text:p text:style-name="P617">Punkto pakeitimai:</text:p>
      <text:p text:style-name="P618"><text:span text:style-name="T619">Nr.<text:s/></text:span><text:a xlink:href="https://www.e-tar.lt/portal/legalAct.html?documentId=c0c58970462c11edbc04912defe897d1" office:target-frame-name="_top" xlink:show="replace"><text:span text:style-name="T620">O3E-1344</text:span></text:a><text:span text:style-name="T621">, 2022-10-07, paskelbta TAR 2022-10-07, i. k. 2022-20557</text:span></text:p>
      <text:p text:style-name="Normal"/>
      <text:p text:style-name="P622">78. Jeigu asmuo vengia atlikti viešuosius darbus, Taryba (įgaliotas Tarybos narys), išnagrinėjusi administracinio nusižengimo bylą ne teismo tvarka,<text:s/><text:span text:style-name="T623">gavusi institucijos, kuriai priskirtas viešųjų darbų vykdymas, teikimą,<text:s/></text:span>savo nutarimu neatliktus viešuosius darbus pakeičia bauda pagal ANK 37 straipsnio 2 dalyje nustatytą santykį. Pakartotinai bauda viešaisiais darbais nekeičiama.</text:p>
      <text:p text:style-name="P624">79. Jeigu asmuo dėl<text:s/>pateisinamų priežasčių per nustatytą laiką neišdirbo paskirtų viešųjų darbų valandų, Taryba (įgaliotas Tarybos narys), išnagrinėjusi administracinio nusižengimo bylą ne teismo tvarka,<text:s/><text:span text:style-name="T625">gavusi institucijos, kuriai priskirtas viešųjų darbų vykdymas, teikimą,</text:span><text:span text:style-name="T626"><text:s/>gali nutarimu pratęsti jų atlikimo terminą, kol asmuo išdirbs visas nustatytas valandas.</text:span><text:s/></text:p>
      <text:p text:style-name="P627">80. Jeigu dėl pateisinamų priežasčių asmuo negali atlikti pagal ANK 37 straipsnį jam paskirtų viešųjų darbų, Taryba (įgaliotas Tarybos narys), išnagrinėjusi<text:s/>administracinio nusižengimo bylą ne teismo tvarka, savo nutarimu gali pakeisti neatliktus viešuosius darbus bauda pagal ANK 37 straipsnio 2 dalyje nustatytą santykį.</text:p>
      <text:p text:style-name="P628"/>
      <text:p text:style-name="P629"><text:span text:style-name="T630">VI</text:span><text:span text:style-name="T631"><text:s/>SKYRIUS</text:span></text:p>
      <text:p text:style-name="P632"><text:span text:style-name="T633">NUTARIMO ADMINISTRACINIO NUSIŽENGIMO BYLOJE APSKUNDIMAS IR VYKDYMAS</text:span></text:p>
      <text:p text:style-name="P634"/>
      <text:p text:style-name="P635"><text:span text:style-name="T636">8</text:span><text:span text:style-name="T637">1</text:span><text:span text:style-name="T638">. Tarybos (įgalioto Tarybos narys) nutarimas, priimtas administracinio nusižengimo bylą išnagrinėjus ne teismo tvarka, privalomas visoms valstybės ir savivaldybių institucijoms ir atsakingiems asmenims, juridiniams ir fiziniams asmenims, jeigu, suėjus a</text:span><text:span text:style-name="T639">pskundimo terminui, jis nebuvo apskųstas teismui ir (ar) išnagrinėjus skundą nebuvo panaikintas.</text:span></text:p>
      <text:p text:style-name="P640"><text:span text:style-name="T641">82</text:span><text:span text:style-name="T642">. Tarybos (įgalioto Tarybos nario) nutarimai, priimti administracinių nusižengimų bylą išnagrinėjus ne teismo tvarka, turi būti vykdomi suėjus jų apskund</text:span><text:span text:style-name="T643">imo terminui. Apskundus nutarimą, jis turi būti vykdomas įsiteisėjus teismo nutarčiai, jei šis nutarimas nebuvo panaikintas.</text:span></text:p>
      <text:p text:style-name="P644"><text:span text:style-name="T645">83</text:span><text:span text:style-name="T646">.<text:s/></text:span><text:span text:style-name="T647">Nutarimą administracinio nusižengimo byloje gali apskųsti<text:s/></text:span>asmuo,<text:s/><text:span text:style-name="T648">dėl<text:s/></text:span>kurio priimtas<text:s/><text:span text:style-name="T649">atitinkamas nutarimas</text:span>, nukentėjusysis<text:span text:style-name="T650"><text:s/>(</text:span><text:span text:style-name="T651">ar jų atstovai).</text:span><text:span text:style-name="T652"><text:s/></text:span><text:span text:style-name="T653">ANK 591 straipsnio 1 punkte nustatytu pagrindu priimtus ANK 608 straipsnio 6 dalyje nurodytus nutarimus gali apskųsti asmuo, kuris pranešė apie administracinio nusižengimo požymių turinčios veikos padarymą, jeigu jis yra nurodęs, kad šia v</text:span><text:span text:style-name="T654">eika jam padaryta fizinė, turtinė ar neturtinė žala.</text:span></text:p>
      <text:p text:style-name="P655"><text:span text:style-name="T656">84</text:span><text:span text:style-name="T657">. Tarybos (įgalioto Tarybos nario) nutarimas administracinio nusižengimo byloje per 20 kalendorinių dienų nuo jo kopijos (nuorašo) išsiuntimo ar išdavimo dienos gali būti apskųstas apylinkės teismu</text:span><text:span text:style-name="T658">i ANK 622 straipsnyje nustatyta tvarka. Jeigu šis terminas praleistas dėl svarbių priežasčių, jį pareiškėjo prašymu rašytinio proceso tvarka gali atnaujinti apylinkės teismas.<text:s/></text:span></text:p>
      <text:p text:style-name="P659"><text:span text:style-name="T660">85</text:span><text:span text:style-name="T661">. Taryba (įgaliotas Tarybos narys), priėmusi nutarimą administracinio nus</text:span><text:span text:style-name="T662">ižengimo byloje, nepažeisdama ANK 622 straipsnio 2 dalyje nustatyto termino, gali visiškai ar iš dalies sutikti su skundu dėl Tarybos priimto nutarimo administracinio nusižengimo byloje, panaikinti skundžiamą nutarimą, ir, netaikydama ANK 616 straipsnyje n</text:span><text:span text:style-name="T663">urodytų procedūrų, priimti naują nutarimą išnagrinėtoje administracinio nusižengimo byloje. Tarybai (įgaliotam Tarybos nariui) priėmus naują nutarimą išnagrinėtoje administracinio nusižengimo byloje, ANK 623 straipsnyje numatytas apskundimo terminas skaiči</text:span><text:span text:style-name="T664">uojamas nuo naujo nutarimo priėmimo dienos. Apskundus naują nutarimą išnagrinėtoje administracinio nusižengimo byloje, Taryba (įgaliotas Tarybos narys) negali priimti kito naujo nutarimo ir privalo ANK 622 straipsnio 2 dalyje nustatyta tvarka skundą dėl Ta</text:span><text:span text:style-name="T665">rybos priimto nutarimo administracinio nusižengimo byloje kartu su bylos medžiaga pasiųsti apylinkės teismui.</text:span></text:p>
      <text:p text:style-name="P666"><text:span text:style-name="T667">86</text:span><text:span text:style-name="T668">. Taryba (įgaliotas Tarybos narys) ar įgaliotas darbuotojas yra atsakingi už Tarybos (įgalioto Tarybos nario) priimto<text:s/></text:span><text:span text:style-name="T669">nutarimo skirti admini</text:span><text:span text:style-name="T670">stracinę nuobaudą nukreipimą vykdyti, šio nutarimo vykdymo kontrolės atlikimą ir visų kitų klausimų, susijusių su šio nutarimo vykdymu, sprendimą. Taryba (įgaliotas Tarybos narys) šią pareigą turi ir tuomet, kai įsiteisėja teismo priimtas nutarimas skirti<text:s/></text:span><text:span text:style-name="T671">administracinę nuobaudą byloje, kurioje administracinio nusižengimo tyrimą atliko Tarybos įgaliotas darbuotojas. Pagal ANK 673 straipsnio 2 dalį nutarimo skirti baudą vykdymą, išskyrus atvejus, kiek tai susiję su ANK 671 straipsnyje ir 675 straipsnio 4 dal</text:span><text:span text:style-name="T672">yje nurodytais veiksmais, kontroliuoja Valstybinė mokesčių inspekcija. Su nutarimo skirti baudą vykdymu susijusius klausimus, išskyrus numatytuosius ANK 671 straipsnyje ir 675 straipsnio 4 dalyje, sprendžia Valstybinė mokesčių inspekcija.</text:span></text:p>
      <text:p text:style-name="P673"><text:span text:style-name="T674">87</text:span><text:span text:style-name="T675">. Nutarimas</text:span><text:span text:style-name="T676"><text:s/>skirti baudą turi būti priverstinai įvykdomas pasibaigus ANK 675 straipsnio 2 dalyje nustatytam jo įvykdymo terminui.</text:span></text:p>
      <text:p text:style-name="P677"><text:span text:style-name="T678">88</text:span><text:span text:style-name="T679">.<text:s/></text:span><text:span text:style-name="T680">Nutarimą skirti administracinę nuobaudą priėmusi Taryba (įgaliotas Tarybos narys) nutarimo vykdymą nutraukia savo nutarimu ANK 67</text:span><text:span text:style-name="T681">1 straipsnio nustatytais atvejais.</text:span></text:p>
      <text:p text:style-name="P682"><text:span text:style-name="T683">89</text:span><text:span text:style-name="T684">. ANK 671 straipsnio 1 dalies 2, 3 punktuose nurodytais atvejais administracinės nuobaudos vykdymas, kai vykdomieji veiksmai buvo pradėti, nutraukiamas toje dalyje, kuri yra likusi neįvykdyta.</text:span></text:p>
      <text:p text:style-name="P685"><text:span text:style-name="T686">90</text:span><text:span text:style-name="T687">. Nutrauktas<text:s/></text:span><text:span text:style-name="T688">nutarimo administracinėje byloje vykdymo procesas gali būti pradėtas iš naujo tik tuo atveju, kai paaiškėja, kad ANK 671 straipsnio 1 dalyje nurodytų aplinkybių buvimas buvo konstatuotas klaidingai.</text:span></text:p>
      <text:p text:style-name="P689"><text:span text:style-name="T690">91</text:span><text:span text:style-name="T691">. Nutarimas skirti administracinę nuobaudą negali b</text:span><text:span text:style-name="T692">ūti vykdomas, jei jis nebuvo perduotas vykdyti per 3 mėnesius nuo priėmimo dienos, išskyrus ANK 676 straipsnyje nurodytus atvejus.</text:span></text:p>
      <text:p text:style-name="P693"><text:span text:style-name="T694">92</text:span><text:span text:style-name="T695">.<text:s/></text:span>Jeigu nutarimas skirti administracinę nuobaudą yra apskųstas,<text:s/><text:span text:style-name="T696">ANK 672 straipsnio 1 dalyje numatyto 3 mėnesių</text:span><text:s/>termino<text:s/>eiga sustabdoma iki skundo išnagrinėjimo. Pagal ANK 675 straipsnio 3 dalį išdėsčius nutarimu paskirtos baudos mokėjimą,<text:s/><text:span text:style-name="T697">ANK 672 straipsnio 1 dalyje</text:span><text:s/>nurodyto termino eiga sustabdoma iki išdėstymo termino pabaigos.</text:p>
      <text:p text:style-name="P698"><text:span text:style-name="T699">93</text:span><text:span text:style-name="T700">. Administracinėn atsakomybėn traukia</text:span><text:span text:style-name="T701">mas asmuo turi sumokėti baudą ne vėliau kaip per 40 kalendorinių dienų nuo nutarimo skirti baudą išsiuntimo ar išdavimo jam dienos, o apskundus nutarimą skirti baudą – ne vėliau kaip per 40 kalendorinių dienų nuo nutarties, kuria skundas nepatenkintas, išs</text:span><text:span text:style-name="T702">iuntimo ar išdavimo dienos.</text:span></text:p>
      <text:p text:style-name="P703"><text:span text:style-name="T704">94</text:span><text:span text:style-name="T705">.<text:s/></text:span><text:span text:style-name="T706">Administracinėn atsakomybėn patrauktam asmeniui</text:span><text:s/>nesumokėjus baudos per<text:s/><text:span text:style-name="T707">ANK 675 straipsnio 2 dalyje<text:s/></text:span>nustatytą terminą,<text:s/><text:span text:style-name="T708">taip pat jeigu baudos dalis nesumokama laiku pagal jos mokėjimo išdėstymo tvarką ir baudos mokėjimas d</text:span><text:span text:style-name="T709">alimis nutraukiamas, nutarimas skirti baudą pateikiamas</text:span><text:s/>vykdyti<text:span text:style-name="T710"><text:s/>priverstine tvarka. Baudą priverstinai išieško antstoliai Lietuvos Respublikos civilinio proceso kodekso nustatyta tvarka.</text:span></text:p>
      <text:p text:style-name="P711"><text:span text:style-name="T712">95</text:span><text:span text:style-name="T713">. Tuo atveju, kai priimami keli nutarimai skirti administracine</text:span><text:span text:style-name="T714">s nuobaudas vienam asmeniui, kiekvienas nutarimas vykdomas atskirai.</text:span></text:p>
      <text:p text:style-name="P715"/>
      <text:p text:style-name="P716"><text:span text:style-name="T717">VII</text:span><text:span text:style-name="T718"><text:s/>SKYRIUS</text:span></text:p>
      <text:p text:style-name="P719"><text:span text:style-name="T720">PROTOKOLO IR NUTARIMO ADMINISTRACINIO NUSIŽENGIMO BYLOJE REGISTRAVIMAS</text:span></text:p>
      <text:p text:style-name="P721"/>
      <text:p text:style-name="P722">96. Tarybos įgaliotas darbuotojas, atlikęs administracinio nusižengimo tyrimą, surašo<text:s/>administracinio nusižengimo protokolą (su administraciniu nurodymu arba be jo) tiesiai Administracinių nusižengimų registre (toliau – Registras), vadovaudamasis Lietuvos Respublikos Vyriausybės 2016 m. gruodžio 28 d. nutarimu Nr. 1278 „Dėl Administracinių<text:s/>teisės pažeidimų registro reorganizavimo ir Administracinių nusižengimų registro nuostatų patvirtinimo“ patvirtintais Administracinių nusižengimų registro nuostatais (toliau – Nuostatai).</text:p>
      <text:p text:style-name="P723"><text:span text:style-name="T724">97</text:span><text:span text:style-name="T725">. Tarybos įgaliotas darbuotojas, atlikdamas administracinių nu</text:span><text:span text:style-name="T726">sižengimų tyrimo veiksmus, naudojasi Registru laikydamasis teisės aktų reikalavimų, registruoja Lietuvos Respublikos administracinių nusižengimų registro įstatymo nustatytus Registro objektus ir su jais susijusius duomenis, reikalingus atliekamai administr</text:span><text:span text:style-name="T727">acinio nusižengimo teisenai užtikrinti, bei su Registro objektais susijusius dokumentus.</text:span><text:s/></text:p>
      <text:p text:style-name="P728">Punkto pakeitimai:</text:p>
      <text:p text:style-name="P729"><text:span text:style-name="T730">Nr.<text:s/></text:span><text:a xlink:href="https://www.e-tar.lt/portal/legalAct.html?documentId=c0c58970462c11edbc04912defe897d1" office:target-frame-name="_top" xlink:show="replace"><text:span text:style-name="T731">O3E-1344</text:span></text:a><text:span text:style-name="T732">, 2022-10-07, paskelbta TAR<text:s/></text:span><text:span text:style-name="T733">2022-10-07, i. k. 2022-20557</text:span></text:p>
      <text:p text:style-name="Normal"/>
      <text:p text:style-name="P734"><text:span text:style-name="T735">98</text:span><text:span text:style-name="T736">. Tarybos įgaliotas darbuotojas, vadovaudamasis Nuostatais, Registre suformuoja administracinio nusižengimo protokolą, nutarimą paskirti administracinę nuobaudą bei atlieka kitus veiksmus siekiant Registre suformuoti adm</text:span><text:span text:style-name="T737">inistracinio nusižengimo teisenoje priimamus sprendimus.</text:span><text:s/></text:p>
      <text:p text:style-name="P738">Punkto pakeitimai:</text:p>
      <text:p text:style-name="P739"><text:span text:style-name="T740">Nr.<text:s/></text:span><text:a xlink:href="https://www.e-tar.lt/portal/legalAct.html?documentId=c0c58970462c11edbc04912defe897d1" office:target-frame-name="_top" xlink:show="replace"><text:span text:style-name="T741">O3E-1344</text:span></text:a><text:span text:style-name="T742">, 2022-10-07, paskelbta TAR 2022-10-07, i. k. 2022-20557</text:span></text:p>
      <text:p text:style-name="Normal"/>
      <text:p text:style-name="P743"><text:span text:style-name="T744">99</text:span><text:span text:style-name="T745">. Tar</text:span><text:span text:style-name="T746">yba (įgaliotas Tarybos narys), išnagrinėjusi administracinio nusižengimo bylą, surašo nutarimą, kurį Teisės departamento atitinkamo skyriaus darbuotojas ne vėliau kaip per 3 darbo dienas nuo nutarimo priėmimo dienos įkelia į Registrą.</text:span><text:s/></text:p>
      <text:p text:style-name="P747">Punkto pakeitimai:</text:p>
      <text:p text:style-name="P748"><text:span text:style-name="T749">N</text:span><text:span text:style-name="T750">r.<text:s/></text:span><text:a xlink:href="https://www.e-tar.lt/portal/legalAct.html?documentId=c0c58970462c11edbc04912defe897d1" office:target-frame-name="_top" xlink:show="replace"><text:span text:style-name="T751">O3E-1344</text:span></text:a><text:span text:style-name="T752">, 2022-10-07, paskelbta TAR 2022-10-07, i. k. 2022-20557</text:span></text:p>
      <text:p text:style-name="Normal"/>
      <text:p text:style-name="P753">100.<text:s/><text:span text:style-name="T754">Nutarimui, jį surašant Registre (įkeliant į Registrą nutarimo popierinį dokument</text:span><text:span text:style-name="T755">o blanką), yra suteikiamas tas pats ROIK kodas, kuris buvo suteiktas administracinio nusižengimo protokolui.</text:span></text:p>
      <text:p text:style-name="P756">101. Administracinis nusižengimas laikomas įregistruotu Registre, kai Tarybos įgaliotas darbuotojas Nuostatų nustatyta tvarka į Registrą įrašo<text:s/>privalomus administracinio nusižengimo duomenis ir informaciją, bei registruotam administraciniam nusižengimui Registre suteikiamas identifikavimo kodas, kuris sudaromas iš skaitmeninių simbolių sekos.<text:s/></text:p>
      <text:p text:style-name="P757">102. Teisės departamento Teisės taikymo skyriaus<text:s/>darbuotojas skyriaus vedėjo pavedimu patikrina Registre, skiltyje „Apdorotini duomenys“<text:s/><text:span text:style-name="T758">–</text:span><text:s/>„Įstaigos apdorotini duomenys“<text:s/><text:span text:style-name="T759">–</text:span><text:s/>„Persiųsta medžiaga“, ar nėra Tarybai persiųsta nagrinėti pagal kompetenciją Policijos pareigūnų ar kitų subjektų surinkta medžiaga.<text:s/>Jeigu minėta medžiaga yra, jis nedelsdamas (tą pačią dieną, kai medžiaga yra persiųsta) išsaugo jos skaitmeninę kopiją ir Tarybos dokumentų valdymo sistemos priemonėmis perduoda Veiklos valdymo skyriui užregistruoti Tarybos Gautų dokumentų registre.</text:p>
      <text:p text:style-name="P760">103. Tarybos Veiklos valdymo skyriaus iš teismų gautus administracinių nusižengimų nutarimus (nutartis) ir medžiagą (jeigu yra) registruoja Gautų dokumentų registre ir Tarybos dokumentų valdymo sistemos priemonėmis susieja su atitinkama Administracinių nusižengimų bylos medžiaga.</text:p>
      <text:p text:style-name="P761">104. Tarybos Techninės priežiūros departamento teritoriniame skyriuje iš teismų gautus administracinių nusižengimų nutarimus (nutartis) ir medžiagą (jeigu yra) dokumentų valdymo sistemoje Gautų dokumentų registre registruoja ir Tarybos dokumentų valdymo sistemos priemonėmis susieja su atitinkama Administracinių nusižengimų bylos medžiaga atitinkamo Tarybos Techninės priežiūros departamento teritorinio skyriaus darbuotojas.</text:p>
      <text:p text:style-name="P762">105. Tarybos Veiklos valdymo skyrius iš<text:span text:style-name="T763"><text:s/>asmenų, dėl kurių priimti nutarimai gautus skundus dėl ne teismo tvarka priimtų nutarimų administracinių nusižengimų bylose, pateiktų ANK 622 straipsnio nustatyta tvarka, ir medžiagą (jeigu yra) registruoja Gautų dokumentų registre, ir Tarybos dokumentų v</text:span><text:span text:style-name="T764">aldymo sistemos priemonėmis susieja su atitinkama Administracinių nusižengimų bylos medžiaga.</text:span></text:p>
      <text:p text:style-name="P765">106. Tarybos įgaliotas darbuotojas, atlikęs administracinio nusižengimo tyrimą ir surašęs administracinio nusižengimo protokolą, protokolą ir medžiagos (pažeidėjo paaiškinimą, nuotraukas, schemas, planus, defektų registravimo žurnalus, aktus apie atliktų darbų vertę, tyrimo aktų kopijas, duomenis apie žalos dydį ir jo atlyginimą (neatlyginimą), registrų nuorašus ir kt. dokumentus) skaitmeninę kopiją dokumentų valdymo sistemos priemonėmis, surašydamas tarnybinį pranešimą, per tris darbo dienas nuo protokolo įteikimo pažeidėjui dienos, perduoda Teisės departamento direktoriui.<text:s/><text:span text:style-name="T766">Visais atvejais administracinio nusižengimo tyrimas baigiamas ir tyrimo medžiaga bylos n</text:span><text:span text:style-name="T767">agrinėjimui perduodama Tarybos Teisės departamentui ne vėliau nei likus 3 (trims) mėnesiams iki ANK 39 straipsnyje įtvirtinto 2 metų senaties termino administracinei nuobaudai paskirti.</text:span></text:p>
      <text:p text:style-name="P768"><text:span text:style-name="T769">107</text:span><text:span text:style-name="T770">. Teisės departamento direktorius iš Tarybos įgalioto darbuotoj</text:span><text:span text:style-name="T771">o, atlikusio administracinio nusižengimo tyrimą ir surašiusio administracinio nusižengimo protokolą, protokolą ir medžiagos (pažeidėjo paaiškinimą, nuotraukas, schemas, planus, defektų registravimo žurnalus, aktus apie atliktų darbų vertę, tyrimo aktų kopi</text:span><text:span text:style-name="T772">jas, duomenis apie žalos dydį ir jo atlyginimą (neatlyginimą), registrų nuorašus ir kt. dokumentus) skaitmeninę kopiją Tarybos dokumentų valdymo sistemos priemonėmis perduoda Teisės departamento atitinkamo skyriaus vedėjui, kuris organizuoja administracini</text:span><text:span text:style-name="T773">o nusižengimo bylos nagrinėjimą ir nutarimo administracinio nusižengimo byloje projekto surašymą.</text:span></text:p>
      <text:p text:style-name="P774"><text:span text:style-name="T775">108</text:span><text:span text:style-name="T776">. Teisės departamento atitinkamo skyriaus darbuotojas skyriaus vedėjo pavedimu išnagrinėja pateiktą protokolą ir medžiagą ir parengia nutarimo administ</text:span><text:span text:style-name="T777">racinio nusižengimo byloje projektą. Nutarimo administracinio nusižengimo projektas derinamas su skyriaus vedėju ir Teisės departamento direktoriumi.</text:span></text:p>
      <text:p text:style-name="P778"><text:span text:style-name="T779">109</text:span><text:span text:style-name="T780">.</text:span><text:s/>Tarybos įgaliotas darbuotojas, atlikęs administracinio nusižengimo tyrimą ir surašęs administracinio nusižengimo protokolą su administraciniu nurodymu, suėjus administracinio nurodymo įvykdymo terminui, patikrina Registre gautą iš Mokesčių apskaitos informacinės sistemos (MAIS) informaciją apie atliktą mokėjimą. Jeigu asmuo neįvykdo administracinio nurodymo, pareigūnas šį nurodymą laiko negaliojančiu ir ne anksčiau kaip po 5, bet ne vėliau kaip po 10 darbo dienų nuo administracinio nurodymo įvykdymo termino pabaigos dokumentų valdymo sistemos priemonėmis administracinio nusižengimo protokolą su visa medžiaga perduoda Teisės departamento direktoriui.</text:p>
      <text:p text:style-name="P781">110. Tarybos įgaliotas darbuotojas, atlikęs administracinio nusižengimo tyrimą, duomenų, susijusių su atliktu tyrimu, pakeitimus į Registrą įrašo ne vėliau kaip per 3 darbo dienas nuo patikslintos informacijos gavimo.</text:p>
      <text:p text:style-name="P782">111.<text:s/><text:span text:style-name="T783">Neteisingi, netikslūs ar neišsamūs Registro duomenys, Registro informacija, Registrui pateikti dokumentai ir (arba) jų kopijos taisomi Tarybos darbuotojų, atlikusių administracinio nusižengimo tyrimą ar Tarybos, įgalioto Tarybos nar</text:span><text:span text:style-name="T784">io, išnagrinėjusių administracinio nusižengimo bylą ne teismo tvarka, iniciatyva arba gavus suinteresuoto asmens prašymą ir jį pagrindžiančius dokumentus, Nuostatų nustatyta tvarka.</text:span></text:p>
      <text:p text:style-name="P785"/>
      <text:p text:style-name="P786"><text:span text:style-name="T787">VIII</text:span><text:span text:style-name="T788"><text:s/>SKYRIUS</text:span></text:p>
      <text:p text:style-name="P789"><text:span text:style-name="T790">BAIGIAMOSIOS NUOSTATOS</text:span></text:p>
      <text:p text:style-name="P791"/>
      <text:p text:style-name="P792"><text:span text:style-name="T793">112</text:span><text:span text:style-name="T794">. Pasikeitusių įstatymų</text:span><text:span text:style-name="T795">, Lietuvos Respublikos Vyriausybės nutarimų ir kitų teisės aktų nuostatomis būtina vadovautis iš karto, įsigaliojus šiems teisės aktams</text:span><text:span text:style-name="T796">,</text:span><text:span text:style-name="T797"><text:s/></text:span><text:span text:style-name="T798">nelaukiant Taisyklių pakeitimo ar papildymo</text:span></text:p>
      <text:p text:style-name="P799"/>
      <text:p text:style-name="P800"/>
      <text:p text:style-name="P801"/>
      <text:p text:style-name="P802"><text:span text:style-name="T803">Pakeitimai:</text:span></text:p>
      <text:p text:style-name="P804"/>
      <text:p text:style-name="P805"><text:span text:style-name="T806">1.</text:span></text:p>
      <text:p text:style-name="P807"><text:span text:style-name="T808">Valstybinė energetikos reguliavimo taryba, Nutarimas</text:span></text:p>
      <text:p text:style-name="P809"><text:span text:style-name="T810">Nr.<text:s/></text:span><text:a xlink:href="https://www.e-tar.lt/portal/legalAct.html?documentId=f49345709a6811ea9515f752ff221ec9" office:target-frame-name="_top" xlink:show="replace"><text:span text:style-name="T811">O3E-425</text:span></text:a><text:span text:style-name="T812">, 2020-05-20, paskelbta TAR 2020-05-20, i. k. 2020-10648</text:span></text:p>
      <text:p text:style-name="P813"><text:span text:style-name="T814">Dėl Valstybinės energetikos reguliavimo tarybos 2020 m. balandžio 9 d. nutarimo Nr.<text:s/></text:span><text:span text:style-name="T815">O3E-281 „Dėl Administracinio nusižengimo teisenos, protokolo ir nutarimo administracinio nusižengimo byloje registravimo bei nutarimo vykdymo Valstybinėje energetikos reguliavimo taryboje taisyklių patvirtinimo“ pakeitimo</text:span></text:p>
      <text:p text:style-name="P816"/>
      <text:p text:style-name="P817"><text:span text:style-name="T818">2.</text:span></text:p>
      <text:p text:style-name="P819"><text:span text:style-name="T820">Valstybinė energetikos regulia</text:span><text:span text:style-name="T821">vimo taryba, Nutarimas</text:span></text:p>
      <text:p text:style-name="P822"><text:span text:style-name="T823">Nr.<text:s/></text:span><text:a xlink:href="https://www.e-tar.lt/portal/legalAct.html?documentId=b29e07a0b67611ec8d9390588bf2de65" office:target-frame-name="_top" xlink:show="replace"><text:span text:style-name="T824">O3E-462</text:span></text:a><text:span text:style-name="T825">, 2022-04-07, paskelbta TAR 2022-04-07, i. k. 2022-07272</text:span></text:p>
      <text:p text:style-name="P826"><text:span text:style-name="T827">Nutarimas dėl Valstybinės energetikos reguliavimo tarybos 2020 m. b</text:span><text:span text:style-name="T828">alandžio 9 d. nutarimo Nr. O3E-281 „Dėl Administracinio nusižengimo teisenos, protokolo ir nutarimo administracinio nusižengimo byloje registravimo bei nutarimo vykdymo Valstybinėje energetikos reguliavimo taryboje taisyklių patvirtinimo“ pakeitimo</text:span></text:p>
      <text:p text:style-name="P829"/>
      <text:p text:style-name="P830"><text:span text:style-name="T831">3.</text:span></text:p>
      <text:p text:style-name="P832"><text:span text:style-name="T833">Val</text:span><text:span text:style-name="T834">stybinė energetikos reguliavimo taryba, Nutarimas</text:span></text:p>
      <text:p text:style-name="P835"><text:span text:style-name="T836">Nr.<text:s/></text:span><text:a xlink:href="https://www.e-tar.lt/portal/legalAct.html?documentId=c0c58970462c11edbc04912defe897d1" office:target-frame-name="_top" xlink:show="replace"><text:span text:style-name="T837">O3E-1344</text:span></text:a><text:span text:style-name="T838">, 2022-10-07, paskelbta TAR 2022-10-07, i. k. 2022-20557</text:span></text:p>
      <text:p text:style-name="P839"><text:span text:style-name="T840">Dėl Valstybinės energetikos reguliavimo</text:span><text:span text:style-name="T841"><text:s/>tarybos 2020 m. balandžio 9 d. nutarimo Nr. O3E-281 „Dėl Administracinio nusižengimo teisenos, protokolo ir nutarimo administracinio nusižengimo byloje registravimo bei nutarimo vykdymo Valstybinėje energetikos reguliavimo taryboje taisyklių patvirtinimo“</text:span><text:span text:style-name="T842"><text:s/>pakeitimo</text:span></text:p>
      <text:p text:style-name="P843"/>
      <text:p text:style-name="P844"><text:span text:style-name="T845">4.</text:span></text:p>
      <text:p text:style-name="P846"><text:span text:style-name="T847">Valstybinė energetikos reguliavimo taryba, Nutarimas</text:span></text:p>
      <text:p text:style-name="P848"><text:span text:style-name="T849">Nr.<text:s/></text:span><text:a xlink:href="https://www.e-tar.lt/portal/legalAct.html?documentId=6bcab440931b11ed8df094f359a60216" office:target-frame-name="_top" xlink:show="replace"><text:span text:style-name="T850">O3E-41</text:span></text:a><text:span text:style-name="T851">, 2023-01-13, paskelbta TAR 2023-01-13, i. k. 2023-00663</text:span></text:p>
      <text:p text:style-name="P852"><text:span text:style-name="T853">Dėl Valstybinės energet</text:span><text:span text:style-name="T854">ikos reguliavimo tarybos 2020 m. balandžio 9 d. nutarimo Nr. O3E-281 „Dėl Administracinio nusižengimo teisenos, protokolo ir nutarimo administracinio nusižengimo byloje registravimo bei nutarimo vykdymo Valstybinėje energetikos reguliavimo taryboje taisykl</text:span><text:span text:style-name="T855">ių patvirtinimo“ pakeitimo</text:spa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6</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3-04-11T04:46:00Z</meta:creation-date>
    <dc:date>2023-04-11T04:46:00Z</dc:date>
    <meta:print-date>2020-03-09T12:54:00Z</meta:print-date>
    <meta:template xlink:href="Normal.dotm" xlink:type="simple"/>
    <meta:editing-cycles>2</meta:editing-cycles>
    <meta:editing-duration>PT0S</meta:editing-duration>
    <meta:document-statistic meta:page-count="13" meta:paragraph-count="247" meta:word-count="6377" meta:character-count="54344" meta:row-count="1147" meta:non-whitespace-character-count="48214"/>
  </office:meta>
</office:document-meta>
</file>