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fo:line-height="110%">
        <style:tab-stops>
          <style:tab-stop style:type="left" style:position="0.625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fo:line-height="110%">
        <style:tab-stops>
          <style:tab-stop style:type="left" style:position="0.62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19"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20"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21"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22" style:parent-style-name="Normal" style:family="paragraph">
      <style:paragraph-properties fo:keep-with-next="always" fo:text-align="center" fo:line-height="110%">
        <style:tab-stops>
          <style:tab-stop style:type="left" style:position="0.625in"/>
        </style:tab-stops>
      </style:paragraph-properties>
      <style:text-properties style:font-size-complex="12pt"/>
    </style:style>
    <style:style style:name="P23" style:parent-style-name="Normal" style:family="paragraph">
      <style:paragraph-properties fo:keep-with-next="always" fo:text-align="center" fo:line-height="110%">
        <style:tab-stops>
          <style:tab-stop style:type="left" style:position="0.625in"/>
        </style:tab-stops>
      </style:paragraph-properties>
      <style:text-properties style:font-size-complex="12pt"/>
    </style:style>
    <style:style style:name="P24" style:parent-style-name="Normal" style:family="paragraph">
      <style:paragraph-properties fo:line-height="110%"/>
      <style:text-properties fo:color="#000000" style:font-size-complex="12pt" style:language-asian="lt" style:country-asian="LT"/>
    </style:style>
    <style:style style:name="P25" style:parent-style-name="Normal" style:family="paragraph">
      <style:paragraph-properties fo:text-align="justify" fo:line-height="110%"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0%" fo:text-indent="0.5909in">
        <style:tab-stops>
          <style:tab-stop style:type="left" style:position="0.1972in"/>
          <style:tab-stop style:type="left" style:position="0.5909in"/>
          <style:tab-stop style:type="left" style:position="4.3333in"/>
        </style:tab-stops>
      </style:paragraph-properties>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hyphenate="false"/>
    </style:style>
    <style:style style:name="P36" style:parent-style-name="Normal" style:family="paragraph">
      <style:paragraph-properties fo:text-align="justify" style:vertical-align="middle" fo:line-height="115%"/>
      <style:text-properties fo:hyphenate="false"/>
    </style:style>
    <style:style style:name="P37" style:parent-style-name="Normal" style:family="paragraph">
      <style:paragraph-properties fo:text-align="justify" style:vertical-align="middle" fo:line-height="115%"/>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48" style:parent-style-name="Normal" style:family="paragraph">
      <style:paragraph-properties fo:text-align="justify" fo:margin-left="4.2333in">
        <style:tab-stops/>
      </style:paragraph-properties>
      <style:text-properties style:font-size-complex="12pt"/>
    </style:style>
    <style:style style:name="P49" style:parent-style-name="Normal" style:family="paragraph">
      <style:paragraph-properties fo:text-align="justify" fo:margin-left="4.2333in" fo:text-indent="-0.0006in">
        <style:tab-stops/>
      </style:paragraph-properties>
      <style:text-properties style:font-size-complex="12pt"/>
    </style:style>
    <style:style style:name="P50" style:parent-style-name="Normal" style:family="paragraph">
      <style:paragraph-properties fo:text-align="justify" fo:margin-left="4.2333in">
        <style:tab-stops/>
      </style:paragraph-properties>
      <style:text-properties style:font-size-complex="12pt"/>
    </style:style>
    <style:style style:name="P51" style:parent-style-name="Normal" style:family="paragraph">
      <style:paragraph-properties fo:text-align="justify" fo:margin-left="4.2333in">
        <style:tab-stops/>
      </style:paragraph-properties>
      <style:text-properties style:font-size-complex="12pt"/>
    </style:style>
    <style:style style:name="P52" style:parent-style-name="Normal" style:family="paragraph">
      <style:paragraph-properties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left="2.7in" fo:text-indent="0.9in">
        <style:tab-stops/>
      </style:paragraph-properties>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375in" fo:text-indent="0.5in">
        <style:tab-stops>
          <style:tab-stop style:type="left" style:position="0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style:font-size-complex="12pt"/>
    </style:style>
    <style:style style:name="P284" style:parent-style-name="Normal" style:family="paragraph">
      <style:paragraph-properties fo:text-align="center" style:vertical-align="middle" fo:text-indent="0.5in"/>
    </style:style>
    <style:style style:name="P285" style:parent-style-name="Normal" style:family="paragraph">
      <style:paragraph-properties fo:text-align="center" style:vertical-align="middle"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vertical-align="middle" fo:text-indent="0.5in"/>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weight="bold" style:font-weight-asian="bold"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3">Suvestinė redakcija nuo 2024-11-21</text:span></text:p>
      <text:p text:style-name="P4"/>
      <text:p text:style-name="P5"><text:span text:style-name="T6">Įsakymas paskelbtas: TAR 2017-12-29, i. k. 2017-21511</text:span></text:p>
      <text:p text:style-name="P7"/>
      <text:p text:style-name="P8">Nauja redakcija nuo 2024-11-21:</text:p>
      <text:p text:style-name="Normal"><text:span text:style-name="T9">Nr.<text:s/></text:span><text:a xlink:href="https://www.e-tar.lt/portal/legalAct.html?documentId=42cdcd70a70a11ef90b5ee8931e5ce5e" office:target-frame-name="_top" xlink:show="replace"><text:span text:style-name="T10">1S-177</text:span></text:a><text:span text:style-name="T11">, 2024-11-19, paskelbta<text:s/></text:span><text:span text:style-name="T12">TAR 2024-11-20, i. k. 2024-20138</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NAUDOJIMOSI CENTRINE VIEŠŲJŲ PIRKIMŲ INFORMACINE SISTEMA TAISYKLIŲ PATVIRTINIMO</text:p>
      <text:p text:style-name="P21"/>
      <text:p text:style-name="P22">2017 m. gruodžio 28 d. Nr. 1S-181</text:p>
      <text:p text:style-name="P23">Vilnius</text:p>
      <text:p text:style-name="P24"/>
      <text:p text:style-name="P25"><text:span text:style-name="T26">Vadovaudamasis Lietuvos Respublikos viešųjų p</text:span><text:span text:style-name="T27">irkimų įstatymo 95 straipsnio 1 dalies 10 punktu,<text:s/></text:span><text:span text:style-name="T28">Viešųjų pirkimų tarnybos nuostatų, patvirtintų Lietuvos Respublikos Vyriausybės 2011 m. gruodžio 21 d. nutarimu Nr. 1517 „Dėl Viešųjų pirkimų tarnybos nuostatų patvirtinimo“, 13.2, 13.4 papunkčiais,</text:span></text:p>
      <text:p text:style-name="P29"><text:span text:style-name="T30">tvirtinu</text:span><text:span text:style-name="T31"> N</text:span><text:span text:style-name="T32">audojimosi Centrine viešųjų pirkimų informacine sistema taisykles<text:s/></text:span><text:span text:style-name="T33">(pridedama).</text:span><text:s/></text:p>
      <text:p text:style-name="P34"/>
      <text:p text:style-name="P35"/>
      <text:p text:style-name="P36"/>
      <text:p text:style-name="P37"><text:span text:style-name="T38">Direktorė<text:s/></text:span><text:span text:style-name="T39"><text:tab/></text:span><text:span text:style-name="T40"><text:tab/></text:span><text:span text:style-name="T41"><text:tab/></text:span><text:span text:style-name="T42"><text:tab/></text:span><text:span text:style-name="T43"><text:tab/></text:span><text:span text:style-name="T44"><text:tab/></text:span><text:span text:style-name="T45">Diana Vilytė</text:span></text:p>
      <text:p text:style-name="Normal"/>
      <text:soft-page-break/>
      <text:p text:style-name="P46">PATVIRTINTA</text:p>
      <text:p text:style-name="P48">Viešųjų pirkimų tarnybos<text:s/></text:p>
      <text:p text:style-name="P49">direktoriaus 2017 m. gruodžio 28 d.</text:p>
      <text:p text:style-name="P50">įsakymu Nr. 1S-181<text:s/></text:p>
      <text:p text:style-name="P51">(Viešųjų pirkimų tarnybos<text:s/></text:p>
      <text:p text:style-name="P52">direktoriaus 2024 m. lapkričio 19 d.</text:p>
      <text:p text:style-name="P53"><text:span text:style-name="T54">įsakymo Nr. 1S-177 redakcija)</text:span><text:span text:style-name="T55"><text:s/></text:span></text:p>
      <text:p text:style-name="P56"/>
      <text:p text:style-name="P57"/>
      <text:p text:style-name="P58"><text:span text:style-name="T59">NAUDOJIMOSI</text:span><text:span text:style-name="T60"><text:s/>Centrine Viešųjų pirkimų informacine sistema taisyklĖS</text:span></text:p>
      <text:p text:style-name="P61"/>
      <text:p text:style-name="P62"/>
      <text:p text:style-name="P63"><text:span text:style-name="T64">I</text:span><text:span text:style-name="T65">. </text:span><text:span text:style-name="T66">BENDROSIOS NUOSTATOS</text:span></text:p>
      <text:p text:style-name="P67"/>
      <text:p text:style-name="P68"><text:span text:style-name="T69">1</text:span><text:span text:style-name="T70">. Naudojimosi Centrine viešųjų pirkimų informacine sistema taisyklės (toliau – Taisyklės) nustato Centrinės viešųjų pirkimų informacinės sistemos (toliau – CVP IS) naudotojo teises, pareigas ir atsakomybę, Viešųjų pirkimų tarnybos (toliau – Tarnyba) teises</text:span><text:span text:style-name="T71"><text:s/>ir pareigas, taip pat pasiūlymo šifravimo tvarką.<text:s/></text:span></text:p>
      <text:p text:style-name="P72"><text:span text:style-name="T73">2</text:span><text:span text:style-name="T74">. Šiose Taisyklėse vartojamos sąvokos:</text:span></text:p>
      <text:p text:style-name="P75"><text:span text:style-name="T76">2.1</text:span><text:span text:style-name="T77">. </text:span><text:span text:style-name="T78">CVP IS techninė problema</text:span><text:span text:style-name="T79"><text:s/>– tai nustatytas CVP IS sutrikimas, dėl kurio daugiau nei 10 registruotų naudotojų (skirtingose organizacijose) negali vykdyti b</text:span><text:span text:style-name="T80">ūtinų funkcijų, t. y. neįmanoma prisijungti prie CVP IS (</text:span><text:span text:style-name="T81">https://viesiejipirkimai.lt</text:span><text:span text:style-name="T82">), neveikia CVP IS susirašinėjimo funkcija, neatsidaro pasiūlymų pateikimo langas, ar kitas būtinų funkcijų sutrikimas ir informacija apie CVP IS sutrikimą yra paskelbta Ta</text:span><text:span text:style-name="T83">rnybos interneto svetainėje (</text:span><text:span text:style-name="T84">http://vpt.lrv.lt/</text:span><text:span text:style-name="T85">);</text:span></text:p>
      <text:p text:style-name="P86"><text:span text:style-name="T87">2.2</text:span><text:span text:style-name="T88">. </text:span><text:span text:style-name="T89">Dokumento šifravimas<text:s/></text:span><text:span text:style-name="T90">– tai dokumente esančios informacijos apsaugos būdas, kai dokumento turinys užšifruojamas, o jam peržiūrėti būtinas slaptažodis, kurį žino ir pateikia tik dokumentą užšifravęs<text:s/></text:span><text:span text:style-name="T91">asmuo;<text:s/></text:span></text:p>
      <text:p text:style-name="P92"><text:span text:style-name="T93">2.3</text:span><text:span text:style-name="T94">. </text:span><text:span text:style-name="T95">Išorinis naudotojas<text:s/></text:span><text:span text:style-name="T96">– fizinis</text:span><text:span text:style-name="T97"><text:s/>ar juridinis asmuo (toliau – Asmuo)</text:span><text:span text:style-name="T98">, kuris nėra registruotas CVP IS;</text:span></text:p>
      <text:p text:style-name="P99"><text:span text:style-name="T100">2.4</text:span><text:span text:style-name="T101">. </text:span><text:span text:style-name="T102">Pirkimo vykdytojas –<text:s/></text:span><text:span text:style-name="T103">tai perkančioji organizacija, atliekanti pirkimus, projekto konkursus pagal Lietuvos Respublikos viešųjų pirki</text:span><text:span text:style-name="T104">mų įstatymą ar Lietuvos Respublikos viešųjų pirkimų, atliekamų gynybos ir saugumo srityje, įstatymą, perkantysis subjektas, atliekantis pirkimus pagal Lietuvos Respublikos pirkimų, atliekamų vandentvarkos, energetikos, transporto ar pašto paslaugų srities<text:s/></text:span><text:span text:style-name="T105">perkančiųjų subjektų, įstatymą (toliau – Komunalinio sektoriaus pirkimų įstatymas), suteikiančioji institucija, vykdanti koncesijų suteikimo procedūrą pagal Lietuvos Respublikos koncesijų įstatymą, įsigyjančioji organizacija, atliekanti pirkimus pagal Liet</text:span><text:span text:style-name="T106">uvos Respublikos Vyriausybės 2003 m. kovo 3 d. nutarimą Nr. 277 „Dėl Įmonių, veikiančių energetikos srityje, energijos ar kuro, kurių reikia elektros ir šilumos energijai gaminti, pirkimų taisyklių patvirtinimo“ (toliau – Kuro taisyklės);</text:span></text:p>
      <text:p text:style-name="P107"><text:span text:style-name="T108">2.5</text:span><text:span text:style-name="T109">. </text:span><text:span text:style-name="T110">Registru</text:span><text:span text:style-name="T111">otas naudotojas</text:span><text:span text:style-name="T112"><text:s/>– Pirkimo vykdytojas ir tiekėjas ar ekonominės veiklos vykdytojas (toliau kartu – tiekėjas), užsiregistravęs CVP IS Registracijos Centrinėje viešųjų pirkimų informacinėje sistemoje tvarkos aprašo, patvirtinto Viešųjų pirkimų direktoriaus 20</text:span><text:span text:style-name="T113">22 m. birželio 7 d. įsakymu Nr. 1S-81 „Dėl Registracijos Centrinėje viešųjų pirkimų informacinėje sistemoje tvarkos aprašo patvirtinimo“ nustatyta tvarka ir turintis prieigą prie CVP IS.</text:span></text:p>
      <text:p text:style-name="P114"><text:span text:style-name="T115">3</text:span><text:span text:style-name="T116">. Šiose Taisyklėse vartojamos sąvokos suprantamos taip, kaip j</text:span><text:span text:style-name="T117">os apibrėžtos Viešųjų pirkimų įstatyme,<text:s/></text:span><text:span text:style-name="T118">Komunalinio sektoriaus pirkimų</text:span><text:span text:style-name="T119"><text:s/>įstatyme, Viešųjų pirkimų, atliekamų gynybos ir saugumo srityje, įstatyme, Koncesijų įstatyme ir kituose pirkimų ir (ar) koncesijų vykdymą reglamentuojančiuose teisės aktuose.</text:span></text:p>
      <text:p text:style-name="P120"><text:span text:style-name="T121">4</text:span><text:span text:style-name="T122">. CV</text:span><text:span text:style-name="T123">P IS teikiamos paslaugos skirstomos į registruotiems naudotojams teikiamas paslaugas ir išoriniams naudotojams teikiamas paslaugas.</text:span></text:p>
      <text:p text:style-name="P124"><text:span text:style-name="T125">5</text:span><text:span text:style-name="T126">. Išoriniai naudotojai gali susipažinti su visa CVP IS viešai prieinama informacija, pavyzdžiui, skelbimais, planuojamų</text:span><text:span text:style-name="T127"><text:s/>kiekvienais metais vykdyti viešųjų pirkimų, atliekamų pagal Viešųjų pirkimų įstatymą, pirkimų, atliekamų pagal Komunalinio sektoriaus pirkimų įstatymą (toliau kartu – pirkimai) suvestinėmis, pirkimų, vykdomų pagal Kuro taisykles (toliau – kuro pirkimai) p</text:span><text:span text:style-name="T128">lanais, išankstinėmis konsultacijomis, techninių specifikacijų projektais, Melagingą informaciją pateikusių tiekėjų sąrašais, Nepatikimų tiekėjų sąrašais, laimėjusių dalyvių pasiūlymais, sudarytomis sutartimis ir jų pakeitimais, paskelbtais pirkimo dokumen</text:span><text:span text:style-name="T129">tais ir pan.</text:span></text:p>
      <text:p text:style-name="P130"><text:span text:style-name="T131">6</text:span><text:span text:style-name="T132">. </text:span><text:span text:style-name="T133">Registruoti Pirkimo vykdytojo naudotojai be išoriniams naudotojams teikiamų paslaugų, papildomai gali naudotis šiomis CVP IS teikiamomis paslaugomis: vykdyti pirkimų, viešųjų pirkimų pagal<text:s/></text:span><text:span text:style-name="T134">Viešųjų pirkimų, atliekamų gynybos ir saugumo s</text:span><text:span text:style-name="T135">rityje, įstatymą (toliau – gynybos pirkimai), kuro pirkimų</text:span><text:span text:style-name="T136"><text:s/>procedūras ir koncesijų suteikimo procedūras CVP IS priemonėmis ir atlikti su tuo susijusius veiksmus (pavyzdžiui, skelbimo pildymas ir viešinimas, dokumentų viešinimas, susirašinėjimas ir pan.), v</text:span><text:span text:style-name="T137">ykdyti išankstines konsultacijas, skelbti techninių specifikacijų projektus, pildyti ir viešinti planuojamų pirkimų suvestines ir kuro pirkimų planus, pirkimus laimėjusius pasiūlymus, viešinti pirkimų ir koncesijų sutartis ir jų pakeitimus, įrašyti ir vieš</text:span><text:span text:style-name="T138">inti pirkimuose ar koncesijų suteikimo procedūrose dalyvavusius tiekėjus į Nepatikimų tiekėjų sąrašus, įrašyti ir viešinti pirkimuose ar koncesijų suteikimo procedūrose dalyvavusius tiekėjus į Melagingą informaciją pateikusių tiekėjų sąrašus, pildyti ir vi</text:span><text:span text:style-name="T139">ešinti ataskaitas, taip pat Pirkimo vykdytojai gali administruoti ir tvarkyti duomenis apie organizaciją ir jos paskyros naudotojus, tvarkyti elektroninius dokumentus.<text:s/></text:span></text:p>
      <text:p text:style-name="P140"><text:span text:style-name="T141">7</text:span><text:span text:style-name="T142">. Registruoti tiekėjų naudotojai, be išoriniams naudotojams teikiamų paslaugų, pap</text:span><text:span text:style-name="T143">ildomai gali naudotis šiomis CVP IS teikiamos paslaugomis: susipažinti su pirkimų, gynybos pirkimų, kuro pirkimų ir koncesijų sąlygomis ir dokumentais, teikiamais susirašinėjimo priemonėmis, tiekėjai gali teikti pastabas ir (ar) pasiūlymus išankstinėms kon</text:span><text:span text:style-name="T144">sultacijoms, techninių specifikacijų projektams, teikti pasiūlymus skelbiamiems ir neskelbiamiems pirkimams, gynybos pirkimams ir kuro pirkimams, teikti pasiūlymus koncesijoms, administruoti ir tvarkyti duomenis apie organizaciją ir jos paskyros naudotojus</text:span><text:span text:style-name="T145">, tvarkyti elektroninius dokumentus, įsirašyti į įmonių, nurodytų Viešųjų pirkimų įstatymo 23 straipsnyje / Komunalinio sektoriaus pirkimų įstatymo 35 straipsnyje sąrašą.</text:span></text:p>
      <text:p text:style-name="P146"/>
      <text:p text:style-name="P147"><text:span text:style-name="T148">II</text:span><text:span text:style-name="T149">. </text:span><text:span text:style-name="T150">CVP IS NAUDOJIMOSI TVARKA</text:span></text:p>
      <text:p text:style-name="P151"/>
      <text:p text:style-name="P152"><text:span text:style-name="T153">8</text:span><text:span text:style-name="T154">. Taisyklėmis privalo vadovautis tiek iki<text:s/></text:span><text:span text:style-name="T155">Taisyklių įsigaliojimo įregistruoti CVP IS naudotojai, tiek po Taisyklių įsigaliojimo naujai registruoti CVP IS naudotojai.</text:span></text:p>
      <text:p text:style-name="P156"><text:span text:style-name="T157">9</text:span><text:span text:style-name="T158">. Asmuo, Tarnybos nustatyta tvarka pateikęs registravimosi duomenis, savo registravimosi formoje nurodytu elektroninio pašto<text:s/></text:span><text:span text:style-name="T159">adresu gauna kodą, kurį, pirmą kartą jungdamasis prie CVP IS paskyros su savo vartotojo vardu ir slaptažodžiu, įveda tik po to, kai gauna elektroninio pašto adresu Tarnybos sprendimą dėl Asmens registracijos patvirtinimo.</text:span></text:p>
      <text:p text:style-name="P160"><text:span text:style-name="T161">10</text:span><text:span text:style-name="T162">. Slaptažodžiui sudaryti net</text:span><text:span text:style-name="T163">uri būti naudojama asmeninio pobūdžio informacija ir jis turi būti:<text:s/></text:span></text:p>
      <text:p text:style-name="P164"><text:span text:style-name="T165">10.1</text:span><text:span text:style-name="T166">. mažiausiai iš 6 simbolių;</text:span></text:p>
      <text:p text:style-name="P167"><text:span text:style-name="T168">10.2</text:span><text:span text:style-name="T169">. bent viena mažoji ir bent viena didžioji lotynų abėcėlės raidė;</text:span></text:p>
      <text:p text:style-name="P170"><text:span text:style-name="T171">10.3</text:span><text:span text:style-name="T172">. mažiausiai iš 3 skaitmenų;</text:span></text:p>
      <text:p text:style-name="P173"><text:span text:style-name="T174">10.4</text:span><text:span text:style-name="T175">. bent vienas specialus simbolis (</text:span><text:span text:style-name="T176">!, @, #, $,<text:s/></text:span><text:span text:style-name="T177">|</text:span><text:span text:style-name="T178">);</text:span></text:p>
      <text:p text:style-name="P179"><text:span text:style-name="T180">10.5</text:span><text:span text:style-name="T181">. suformuotas taip, kad nesutaptų dvi ir daugiau vartotojo varde esančių raidžių su raidėmis slaptažodyje (pavyzdžiui, jeigu vartotojo vardas yra „Vardenis“, tai slaptažodyje negali būti pasirenkamos dvi iš eilės esančios raidės „va</text:span><text:span text:style-name="T182">“, „ar“ „den“ ir pan.).</text:span></text:p>
      <text:p text:style-name="P183"><text:span text:style-name="T184">11</text:span><text:span text:style-name="T185">. Pirkimo vykdytojo<text:s/></text:span><text:span text:style-name="T186">naudotoju pirmiausia registruojasi<text:s/></text:span><text:span text:style-name="T187">Pirkimo vykdytojo paskyros administratorius, kuris</text:span><text:span text:style-name="T188"><text:s/>turi teisę:</text:span></text:p>
      <text:p text:style-name="P189"><text:span text:style-name="T190">11.1</text:span><text:span text:style-name="T191">. peržiūrėti ir redaguoti informaciją, susijusią su organizacijos CVP IS paskyra;</text:span></text:p>
      <text:p text:style-name="P192"><text:span text:style-name="T193">11.2</text:span><text:span text:style-name="T194">. kurti ir</text:span><text:span text:style-name="T195"><text:s/>panaikinti kitus tos pačios organizacijos naudotojus, priskirti jiems naudotojų vaidmenis (pirkimų administratoriaus asistento, pirkimų specialisto), redaguoti jų informaciją;</text:span></text:p>
      <text:p text:style-name="P196"><text:span text:style-name="T197">11.3</text:span><text:span text:style-name="T198">. įjungti / išjungti CVP IS įspėjimus, priminimus;</text:span></text:p>
      <text:p text:style-name="P199"><text:span text:style-name="T200">11.4</text:span><text:span text:style-name="T201">. naudoti or</text:span><text:span text:style-name="T202">ganizacijos šablonų biblioteką;</text:span></text:p>
      <text:p text:style-name="P203"><text:span text:style-name="T204">11.5</text:span><text:span text:style-name="T205">. atlikti kitas Pirkimo vykdytojams Taisyklių 6 punkte aprašytas funkcijas;</text:span></text:p>
      <text:p text:style-name="P206"><text:span text:style-name="T207">11.6</text:span><text:span text:style-name="T208">. naudotis kitomis CVP IS elektroninėmis paslaugomis.</text:span></text:p>
      <text:p text:style-name="P209"><text:span text:style-name="T210">12</text:span><text:span text:style-name="T211">. </text:span><text:span text:style-name="T212">Tiekėjo naudotoju pirmiausia registruojasi<text:s/></text:span><text:span text:style-name="T213">tiekėjo paskyros<text:s/></text:span><text:span text:style-name="T214">administratorius, kuris</text:span><text:span text:style-name="T215"><text:s/>turi teisę:</text:span></text:p>
      <text:p text:style-name="P216"><text:span text:style-name="T217">12.1</text:span><text:span text:style-name="T218">. peržiūrėti ir redaguoti informaciją, susijusią su tiekėjo CVP IS paskyra;</text:span></text:p>
      <text:p text:style-name="P219"><text:span text:style-name="T220">12.2</text:span><text:span text:style-name="T221">. kurti ir panaikinti kitus tiekėjo naudotojus, priskirti jiems naudotojų vaidmenis, redaguoti jų informaciją;</text:span></text:p>
      <text:p text:style-name="P222"><text:span text:style-name="T223">12.3</text:span><text:span text:style-name="T224">. atlikti k</text:span><text:span text:style-name="T225">itas CVP IS tiekėjams Taisyklių 7 punkte aprašytas funkcijas;</text:span></text:p>
      <text:p text:style-name="P226"><text:span text:style-name="T227">12.4</text:span><text:span text:style-name="T228">. naudotis kitomis CVP IS <text:s/>teikiamomis elektroninėmis paslaugomis.</text:span></text:p>
      <text:p text:style-name="P229"><text:span text:style-name="T230">13</text:span><text:span text:style-name="T231">. Registruotas naudotojas įsipareigoja:</text:span></text:p>
      <text:p text:style-name="P232"><text:span text:style-name="T233">13.1</text:span><text:span text:style-name="T234">. CVP IS teikti teisingus, tikslius, išsamius duomenis, o jiems p</text:span><text:span text:style-name="T235">asikeitus užtikrinti, kad duomenys būtų pakeisti ne vėliau kaip per 5 darbo dienas nuo jų pasikeitimo. Pakeitimus CVP IS atlieka Pirkimo vykdytojo arba tiekėjo naudotojas, turintis administratoriaus teises;</text:span></text:p>
      <text:p text:style-name="P236"><text:span text:style-name="T237">13.2</text:span><text:span text:style-name="T238">. tvarkyti savo organizacijos registruotų</text:span><text:span text:style-name="T239"><text:s/>naudotojų, pirkimų, gynybos pirkimų, kuro pirkimų ir koncesijų tiekėjų, taip pat kitų asmenų, nepriklausomai nuo jų teisinio ryšio su organizacija, asmens ir konfidencialius duomenis vadovaudamasis Lietuvos Respublikos asmens duomenų teisinės apsaugos įst</text:span><text:span text:style-name="T240">atymu ir kitais teisės aktais;</text:span></text:p>
      <text:p text:style-name="P241"><text:span text:style-name="T242">13.3</text:span><text:span text:style-name="T243">. saugoti jam suteiktus prisijungimo duomenis ir neperduoti jų tretiesiems asmenims<text:s/></text:span><text:span text:style-name="T244">Atsakomybė už visus veiksmus, atliktus CVP IS naudojant prisijungimo duomenis, taip pat už paskelbtus duomenis ir dokumentus pagal Li</text:span><text:span text:style-name="T245">etuvos Respublikos teisės aktus tenka asmeniui, kuriam suteikti prisijungimo duomenys</text:span><text:span text:style-name="T246">;</text:span></text:p>
      <text:p text:style-name="P247"><text:span text:style-name="T248">13.4</text:span><text:span text:style-name="T249">. nedelsiant informuoti Tarnybą<text:s/></text:span><text:span text:style-name="T250">elektroninio pašto adresu<text:s/></text:span><text:span text:style-name="T251">pagalba@vpt.lt,</text:span><text:span text:style-name="T252"><text:s/>jeigu<text:s/></text:span><text:span text:style-name="T253">naudotojo vardo ar slaptažodžio saugumas ar konfidencialumas yra pažeistas;</text:span></text:p>
      <text:p text:style-name="P254"><text:span text:style-name="T255">13.</text:span><text:span text:style-name="T256">5</text:span><text:span text:style-name="T257">. susilaikyti nuo bet kokių veiksmų, kuriais būtų siekiama pakeisti, sutrikdyti CVP IS veikimą ar kitaip jai pakenkti;</text:span></text:p>
      <text:p text:style-name="P258"><text:span text:style-name="T259">13.6</text:span><text:span text:style-name="T260">. įkelti, paskelbti ar kitaip perduoti nepageidaujamą ar neleistiną reklamą, taip pat medžiagą, kurioje yra programinės įrango</text:span><text:span text:style-name="T261">s virusų ar kitokio kompiuterio kodo, failų ar programų, skirtų nutraukti, sunaikinti arba riboti bet kurios programinės įrangos ar techninės įrangos arba telekomunikacijos įrangos funkcionalumą;</text:span></text:p>
      <text:p text:style-name="P262"><text:span text:style-name="T263">13.7</text:span><text:span text:style-name="T264">. įkelti, paskelbti ar kitaip perduoti bet kokį turi</text:span><text:span text:style-name="T265">nį, pažeidžiantį asmens patentą, prekės ženklą, komercinę paslaptį, autorių teises ar kitas nuosavybės teises;</text:span></text:p>
      <text:p text:style-name="P266"><text:span text:style-name="T267">13.8</text:span><text:span text:style-name="T268">. nevartoti necenzūrinių žodžių, nešmeižti asmenų, nežeminti kito asmens garbės bei orumo, neskatinti ir nepropaguoti rasinės, religinės<text:s/></text:span><text:span text:style-name="T269">ar kitokios diskriminacijos CVP IS priemonėmis.</text:span></text:p>
      <text:p text:style-name="P270"><text:span text:style-name="T271">14</text:span><text:span text:style-name="T272">. Už Asmens registruotų naudotojų sukurtų naudotojų asmens duomenų tvarkymą, jų tikslumą ir teisėtumą atsako pats Asmuo.</text:span></text:p>
      <text:p text:style-name="P273"><text:span text:style-name="T274">15</text:span><text:span text:style-name="T275">. Esant CVP IS techninėms problemoms, kai tiekėjas neturi galimybės patei</text:span><text:span text:style-name="T276">kti pasiūlymo CVP IS priemonėmis, P</text:span><text:span text:style-name="T277">irkimo vykdytojas<text:s/></text:span><text:span text:style-name="T278">privalo nukelti pasiūlymo pateikimo bei vokų atplėšimo terminus ir apie tai informuoti tiekėjus. Be to, t</text:span><text:span text:style-name="T279">iekėjas, teikdamas pasiūlymą, turi iš anksto įvertinti<text:s/></text:span><text:span text:style-name="T280">galimų trikdžių (interneto ryšio greitis, i</text:span><text:span text:style-name="T281">nterneto ryšio nutrūkimas, elektros tiekimo sutrikimas, kompiuterizuotos darbo vietos nustatymų pakeitimas ir t.t.) riziką ir skirti daugiau laiko pasiūlymo pateikimo procedūrai. Tiekėjas, teikdamas pasiūlymą likus mažiau nei 2 valandoms iki pasiūlymų pate</text:span><text:span text:style-name="T282">ikimo termino pabaigos, prisiima asmeninę atsakomybę dėl nepateikto pasiūlymo</text:span><text:span text:style-name="T283">.<text:s/></text:span></text:p>
      <text:p text:style-name="P284"/>
      <text:p text:style-name="P285"><text:span text:style-name="T286">III</text:span><text:span text:style-name="T287">. </text:span><text:span text:style-name="T288">PASIŪLYMŲ ŠIFRAVIMAS</text:span></text:p>
      <text:p text:style-name="P289"/>
      <text:p text:style-name="P290"><text:span text:style-name="T291">16</text:span><text:span text:style-name="T292">. Tiekėjas gali užšifruoti visą pasiūlymą arba pasiūlymo dokumentą, kuriame nurodyta pasiūlymo kaina (toliau kartu – Kainos pasiūlymas).</text:span><text:span text:style-name="T293"><text:s/>Derybų atveju tiekėjas gali užšifruoti galutinį Kainos pasiūlymą (pirminio Kainos pasiūlymo nešifruoja). Užšifruojant Kainos pasiūlymą turi būti vadovaujamasi Taisyklių priedu Nr. 4 „Kainos pasiūlymų šifravimo galimybės“.<text:s/></text:span></text:p>
      <text:p text:style-name="P294"><text:span text:style-name="T295">17</text:span><text:span text:style-name="T296">. Tiekėjas gali užšifruoti</text:span><text:span text:style-name="T297"><text:s/>pasiūlymą, kuriame nurodyta koncesijos vertė, o jeigu taikoma, koncesininko mokėtinas mokestis suteikiančiajai institucijai ir (ar) suteikiančiosios institucijos mokėtinas atlygis koncesininkui (toliau kartu – Koncesijos vertės pasiūlymai).</text:span></text:p>
      <text:p text:style-name="P298"><text:span text:style-name="T299">18</text:span><text:span text:style-name="T300">. Užšifr</text:span><text:span text:style-name="T301">uoti Kainų ar Koncesijos vertės pasiūlymai (toliau kartu – Kainos ar vertės pasiūlymai) gali būti pateikiami (prisegami) iki pasiūlymų pateikimo termino pabaigos, taip pat kaip ir neužšifruoti Kainų pasiūlymai.<text:s/></text:span></text:p>
      <text:p text:style-name="P302"><text:span text:style-name="T303">19</text:span><text:span text:style-name="T304">. Kad būtų galima iššifruoti Kainos ar</text:span><text:span text:style-name="T305"><text:s/>vertės pasiūlymus, tiekėjas CVP IS susirašinėjimo priemonėmis privalo laiku, t. y. iki vokų, kuriuose nurodytos kainos, atplėšimo procedūros (posėdžio) pradžios, P</text:span><text:span text:style-name="T306">irkimo vykdytojui<text:s/></text:span><text:span text:style-name="T307">pateikti slaptažodį.</text:span></text:p>
      <text:p text:style-name="P308"><text:span text:style-name="T309">20</text:span><text:span text:style-name="T310">. Pirkimo vykdytojas (išskyrus suteikiančiąją i</text:span><text:span text:style-name="T311">nstituciją), vykdydamas elektroninį pirkimą, kurio metu teikiamas vienas pasiūlymas, o vertinimo kriterijus yra mažiausia kaina, vokų atplėšimo procedūrą (posėdį) turi numatyti ne anksčiau nei po 30 min. pasibaigus pasiūlymo pateikimo terminui. Jeigu vykdo</text:span><text:span text:style-name="T312">mas elektroninis pirkimas, kurio metu teikiami pirminiai, o vėliau galutiniai pasiūlymai, vokų su pirminiais pasiūlymais atplėšimo procedūros (posėdžio) laikas gali sutapti su pirminių pasiūlymų pateikimo termino pabaiga, o vokų su galutiniais pasiūlymais<text:s/></text:span><text:span text:style-name="T313">atplėšimo procedūra (posėdis) turi būti numatyta ne anksčiau nei po 30 min. pasibaigus pasiūlymo pateikimo terminui (ši nuostata netaikoma, jei pasirinktas ekonomiškai naudingiausio pasiūlymo vertinimo kriterijus ir galutinius pasiūlymus prašoma pateikti d</text:span><text:span text:style-name="T314">viejuose vokuose).<text:s/></text:span></text:p>
      <text:p text:style-name="P315"><text:span text:style-name="T316">21</text:span><text:span text:style-name="T317">. Suteikiančioji institucija, vykdydama elektroninę koncesijos suteikimo procedūrą, tais atvejais, kai yra numatyta, kad tiekėjai teiks tik įpareigojamąjį pasiūlymą, vokų atplėšimo procedūrą (posėdį) turi numatyti ne anksčiau nei<text:s/></text:span><text:span text:style-name="T318">po 30 min. pasibaigus pasiūlymo pateikimo terminui. Jeigu vykdoma elektroninė koncesijos suteikimo procedūra, kurios metu yra teikiami preliminarūs neįpareigojamieji pasiūlymai, o vėliau įpareigojamieji pasiūlymai, vokų su preliminariais neįpareigojamaisia</text:span><text:span text:style-name="T319">is pasiūlymais atplėšimo procedūros (posėdžio) laikas gali sutapti su preliminarių neįpareigojamųjų pasiūlymų pateikimo termino pabaiga, o vokų su įpareigojamaisiais pasiūlymais atplėšimo procedūra (posėdis) turi būti numatyta ne anksčiau nei po 30 min. pa</text:span><text:span text:style-name="T320">sibaigus pasiūlymo pateikimo terminui. Derybų atveju turi būti suteikiama galimybė tiekėjui užšifruoti galutinį pasiūlymą ar pasiūlymo dokumentą, kuriame nurodyta koncesijos vertė.<text:s/></text:span></text:p>
      <text:p text:style-name="P321"><text:span text:style-name="T322">22</text:span><text:span text:style-name="T323">. </text:span><text:span text:style-name="T324">Pirkimo vykdytojas</text:span><text:span text:style-name="T325"><text:s/></text:span><text:span text:style-name="T326">vokų atplėšimo procedūros (posėdžio) datą priva</text:span><text:span text:style-name="T327">lo nurodyti skelbime ir (arba) elektroninio pirkimo dokumentuose.</text:span></text:p>
      <text:p text:style-name="P328"><text:span text:style-name="T329">23</text:span><text:span text:style-name="T330">. Tiekėjas, norėdamas pateikti užšifruotą Kainos ar vertės pasiūlymą, turi atlikti šiuos veiksmus:</text:span></text:p>
      <text:p text:style-name="P331"><text:span text:style-name="T332">23.1</text:span><text:span text:style-name="T333">. </text:span><text:span text:style-name="T334">Programinės įrangos paruošimas.</text:span><text:span text:style-name="T335"><text:s/>Tiekėjas privalo turėti programinę įrangą ir, vadovaudamasis Taisyklių 1 priedu „Programinės įrangos, reikalingos Kainos ar vertės pasiūlymui šifruoti, diegimo instrukcija“, ją įdiegti į kompiuterį;</text:span></text:p>
      <text:p text:style-name="P336"><text:span text:style-name="T337">23.2</text:span><text:span text:style-name="T338">. </text:span><text:span text:style-name="T339">Kainos ar vertės pasiūlymo užšifravimas.</text:span><text:span text:style-name="T340"><text:s/>Tiekė</text:span><text:span text:style-name="T341">jai Kainos ar vertės pasiūlymus turi užšifruoti vadovaudamiesi Taisyklių 2 priedu „Kainos pasiūlymų užšifravimo instrukcija“. Rekomenduojama naudoti saugius slaptažodžius (nuo 12 iki 30 simbolių ilgio, sudarytus iš skaičių, lotynų abėcėlės didžiųjų ir mažų</text:span><text:span text:style-name="T342">jų raidžių bei specialiųjų simbolių (!"#$%&amp;'()*+,-./:;&lt;=&gt;?@[\]^-`{|}));</text:span></text:p>
      <text:p text:style-name="P343"><text:span text:style-name="T344">23.3</text:span><text:span text:style-name="T345">. </text:span><text:span text:style-name="T346">Kainos ar<text:s/></text:span><text:span text:style-name="T347">vertės pasiūlymo<text:s/></text:span><text:span text:style-name="T348">įkėlimas.</text:span><text:span text:style-name="T349"><text:s/>Užšifruotą Kainos ar vertės pasiūlymą tiekėjas turi įkelti į CVP IS iki pasiūlymų pateikimo termino pabaigos. Užšifruotas Kainos ar vertė</text:span><text:span text:style-name="T350">s pasiūlymas įkeliamas taip pat kaip ir <text:s/>neužšifruotas Kainos ar vertės pasiūlymas<text:s/></text:span><text:span text:style-name="T351">(instrukcija, kaip pateikti pasiūlymą CVP IS priemonėmis yra Tarnybos interneto svetainėje)</text:span><text:span text:style-name="T352">;<text:s/></text:span></text:p>
      <text:p text:style-name="P353"><text:span text:style-name="T354">23.4</text:span><text:span text:style-name="T355">. </text:span><text:span text:style-name="T356">Užšifruoto dokumento patikrinimas.<text:s/></text:span><text:span text:style-name="T357">Pateikusiam pasiūlymą tiekėjui rek</text:span><text:span text:style-name="T358">omenduojama iš atitinkamos Kainos ar vertės pasiūlymo pateikimo lango skilties atsisiųsti ir išsaugoti užšifruotą Kainos ar vertės pasiūlymą savo kompiuteryje ir, vadovaujantis Taisyklių 3 priedu „</text:span><text:span text:style-name="T359">Kainos pasiūlymų iššifravimo instrukcija</text:span><text:span text:style-name="T360">“ (toliau – Iššifra</text:span><text:span text:style-name="T361">vimo instrukcija), patikrinti, ar dokumentą galima sėkmingai iššifruoti panaudojant slaptažodį;</text:span></text:p>
      <text:p text:style-name="P362"><text:span text:style-name="T363">23.5</text:span><text:span text:style-name="T364">. </text:span><text:span text:style-name="T365">Slaptažodžio pateikimas.</text:span><text:span text:style-name="T366"><text:s/>Iki vokų su nurodytomis kainomis atplėšimo procedūros (posėdžio) pradžios (arba po informavimo apie kvalifikacijos ir technin</text:span><text:span text:style-name="T367">ius duomenis, bet iki antrųjų vokų atplėšimo) tiekėjas CVP IS susirašinėjimo priemonėmis Pirkimo vykdytojui</text:span><text:span text:style-name="T368"><text:s/></text:span><text:span text:style-name="T369">privalo pateikti slaptažodį, kuris leistų iššifruoti užšifruotą Kainos ar vertės pasiūlymą. Tiekėjas yra atsakingas už slaptažodžio pateikimą laiku,</text:span><text:span text:style-name="T370"><text:s/>kadangi jo nepateikus pasiūlymas bus laikomas nepateiktu arba bus atmestas;</text:span></text:p>
      <text:p text:style-name="P371"><text:span text:style-name="T372">23.6</text:span><text:span text:style-name="T373">. </text:span><text:span text:style-name="T374">Pateikimo termino nukėlimas (tiekėjams).<text:s/></text:span><text:span text:style-name="T375">Iškilus CVP IS techninėms problemoms, kai tiekėjas neturi galimybės pateikti slaptažodžio per CVP IS, tiekėjas turi teisę slapta</text:span><text:span text:style-name="T376">žodį pateikti kitomis priemonėmis pasirinktinai: Pirkimo vykdytojui oficialiu elektroninio pašto adresu, faksu arba raštu. Tiekėjui rekomenduojama įsitikinti, kad pateiktas slaptažodis laiku pasiekė adresatą (pavyzdžiui, susisiekęs su Pirkimo vykdytoju ofi</text:span><text:span text:style-name="T377">cialiu jo telefonu ir (arba) kitais būdais). Taip pat tiekėjui rekomenduojama patikrinti, ar gautą slaptažodį Pirkimo vykdytojas įkėlė į sistemą CVP IS susirašinėjimo priemonėmis. Kainos ar vertės pasiūlymo iššifravimo slaptažodis visuomet turi būti matoma</text:span><text:span text:style-name="T378">s CVP IS susirašinėjimo priemonėje ateities auditavimo reikmėms.</text:span></text:p>
      <text:p text:style-name="P379"><text:span text:style-name="T380">24</text:span><text:span text:style-name="T381">. Perkančioji organizacija, vykdydama viešąjį pirkimą ar gynybos pirkimą ar įsigyjančioji organizacija, vykdydama kuro pirkimą, o suteikiančioji institucija – koncesijos suteikimą, CV</text:span><text:span text:style-name="T382">P IS priemonėmis, turi atlikti šiuos veiksmus:</text:span></text:p>
      <text:p text:style-name="P383"><text:span text:style-name="T384">24.1</text:span><text:span text:style-name="T385">. </text:span><text:span text:style-name="T386">Programinės įrangos paruošimas.</text:span><text:span text:style-name="T387"><text:s/>Pirkimo vykdytojas turi turėti kompiuterį, kuriame turi būti įdiegta programinė įranga, aprašyta šių Taisyklių 23.1 papunktyje;</text:span></text:p>
      <text:p text:style-name="P388"><text:span text:style-name="T389">24.2</text:span><text:span text:style-name="T390">. </text:span><text:span text:style-name="T391">Kainos ar vertės pasiūlymo išši</text:span><text:span text:style-name="T392">fravimas.</text:span><text:span text:style-name="T393"><text:s/>Pirkimo vykdytojas tiekėjo pateiktą Kainos ar vertės pasiūlymą iššifruoja, naudodamasis tiekėjo slaptažodžiu, pateiktu iki vokų, kuriuose nurodytos kainos, atplėšimo procedūros (posėdžio) pradžios. Iššifruojant Kainos ar vertės pasiūlymą vadovauj</text:span><text:span text:style-name="T394">amasi Iššifravimo instrukcija. Jei prieš vokų su nurodytomis kainomis atplėšimo procedūros (posėdžio) pradžią dar yra likę užšifruotų Kainos ar vertės pasiūlymų, kuriems nebuvo pateiktas slaptažodis CVP IS priemonėmis, Pirkimo vykdytojas privalo įsitikinti</text:span><text:span text:style-name="T395">, ar slaptažodis nėra pateiktas kitomis priemonėmis, t. y. oficialiu elektroninio pašto adresu, faksu ar raštu. Tiekėjui nepateikus (dėl jo paties kaltės) slaptažodžio ar pateikus neteisingą slaptažodį, kuriuo naudodamasis Pirkimo vykdytojas negalėjo iššif</text:span><text:span text:style-name="T396">ruoti Kainos ar vertės pasiūlymo, Pirkimo vykdytojas, vertindamas pasiūlymus, vadovaujasi šiomis taisyklėmis:</text:span></text:p>
      <text:p text:style-name="P397"><text:span text:style-name="T398">24.2.1</text:span><text:span text:style-name="T399">. jeigu Pirkimo vykdytojas dėl šios aplinkybės negali atplėšti ir vertinti nei vieno tiekėjo pasiūlymo dokumento – tiekėjo pasiūlymas laik</text:span><text:span text:style-name="T400">omas nepateiktu ir nėra vertinamas;</text:span></text:p>
      <text:p text:style-name="P401"><text:span text:style-name="T402">24.2.2</text:span><text:span text:style-name="T403">. jeigu dalis pasiūlymo dokumentų jau yra įvertinti arba gali būti atplėšiami ir vertinami – Pirkimo vykdytojas tiekėjo pasiūlymą atmeta kaip neatitinkantį pirkimo dokumentuose nustatytų reikalavimų (tiekėjas n</text:span><text:span text:style-name="T404">epateikė pasiūlymo kainos);</text:span></text:p>
      <text:p text:style-name="P405"><text:span text:style-name="T406">24.2.3</text:span><text:span text:style-name="T407">. jeigu elektroninio pirkimo metu teikiami pirminiai ir galutiniai pasiūlymai ir pirkimo dokumentuose nurodoma, kad tiekėjui nepateikus galutinio pasiūlymo, pirminis pasiūlymas vertinamas kaip galutinis pasiūlymas,<text:s/></text:span><text:span text:style-name="T408">tiekėjo pasiūlymas nėra atmetamas, o vertinama pirminiame pasiūlyme (įskaitant derybų metu atliktus patikslinimus ir (ar) papildymus, jei tokie atlikti) pateikta informacija;</text:span></text:p>
      <text:p text:style-name="P409"><text:span text:style-name="T410">24.3</text:span><text:span text:style-name="T411">. </text:span><text:span text:style-name="T412">Pateikimo termino nukėlimas (Pirkimo vykdytojams).</text:span><text:span text:style-name="T413"><text:s/>Esant CVP IS techn</text:span><text:span text:style-name="T414">inėms problemoms, kai tiekėjas neturi galimybės pateikti slaptažodžio per CVP IS, Pirkimo vykdytojas tiekėjo slaptažodį turi priimti kitomis priemonėmis: oficialiu elektroninio pašto adresu, faksu arba raštu. Taip pat Pirkimo vykdytojas privalo įvesti gaut</text:span><text:span text:style-name="T415">ą slaptažodį CVP IS susirašinėjimo priemonėje. Kainos ar vertės pasiūlymo iššifravimo slaptažodis turi būti matomas CVP IS susirašinėjimo priemonėje auditavimo reikmėms.</text:span></text:p>
      <text:p text:style-name="P416"><text:span text:style-name="T417">25</text:span><text:span text:style-name="T418">. Tiekėjas, norėdamas užšifruoti Kainos ar vertės pasiūlymą, turi naudoti nemokamą 7-Zip programinę įrangą, kurioje naudojamas AES-256 standarto šifravimo algoritmas. Užšifruotas dokumentas privalo būti sukurtas ZIP formatu. Rekomenduojame naudoti naujausi</text:span><text:span text:style-name="T419">ą oficialią 7-Zip programinės įrangos versiją. Šią programinę įrangą galima atsisiųsti iš gamintojo svetainės arba Tarnybos interneto svetainėje „Nuorodos“ ---&gt; <text:s/>„Kitos nuorodos“ ---&gt; „Šifravimo priemonių aprašas“.</text:span></text:p>
      <text:p text:style-name="P420"/>
      <text:p text:style-name="P421"><text:span text:style-name="T422">IV</text:span><text:span text:style-name="T423">.<text:s/></text:span><text:span text:style-name="T424">TARNYBOS TEISĖS IR PAREIGOS</text:span></text:p>
      <text:p text:style-name="P425"/>
      <text:p text:style-name="P426"><text:span text:style-name="T427">26</text:span><text:span text:style-name="T428">. Tarnyba registruotiems naudotojams suteikia teisę naudotis CVP IS interneto svetainėje pateikiamais dokumentais, grafine medžiaga, tekstine informacija, programine įranga, kitu elektroniniu turiniu (toliau – Medžiaga).<text:s/></text:span></text:p>
      <text:p text:style-name="P429"><text:span text:style-name="T430">27</text:span><text:span text:style-name="T431">. Tarnyba, palaikydama<text:s/></text:span><text:span text:style-name="T432">ir tobulindama CVP IS, suteikia galimybę Pirkimo vykdytojams vykdyti elektroninius pirkimus, o tiekėjams dalyvauti tokiuose pirkimuose.</text:span></text:p>
      <text:p text:style-name="P433"><text:span text:style-name="T434">28</text:span><text:span text:style-name="T435">. Tarnyba pasilieka teisę keisti CVP IS, joje pateikiamą Medžiagą ir elektroninių pirkimų priemones. Apie atliktus</text:span><text:span text:style-name="T436"><text:s/>sistemos pakeitimus registruoti naudotojai informuojami per protingą terminą. Informacija apie pakeitimus gali būti pateikiama vienu iš šių būdų: Tarnybos interneto svetainėje, elektroniniu paštu arba jų deriniu ir kitais būdais.</text:span></text:p>
      <text:p text:style-name="P437"><text:span text:style-name="T438">29</text:span><text:span text:style-name="T439">. Tarnyba turi teis</text:span><text:span text:style-name="T440">ę kreiptis į CVP IS naudotoją dėl dalyvavimo anoniminėje apklausoje.</text:span></text:p>
      <text:p text:style-name="P441"><text:span text:style-name="T442">30</text:span><text:span text:style-name="T443">. Tarnyba turi teisę CVP IS Pirkimo vykdytojo paskyroje sukurti naujus naudotojus Tarnybos atstovams ir kitiems asmenims ir institucijoms, turinčioms teisę pagal jų veiklą reglament</text:span><text:span text:style-name="T444">uojančius Lietuvos Respublikos įstatymus, susipažinti su visa su pirkimais susijusia informacija, kai tai būtina jų funkcijoms atlikti. Pirkimo vykdytojas neturi teisės pašalinti tokių Tarnybos sukurtų naudotojų. Tarnyba informuoja pirkimo vykdytoją apie n</text:span><text:span text:style-name="T445">aujo naudotojo sukūrimą, jei jis sukurtas siekiant Tarnybai vykdyti Pirkimo vykdytojo pirkimo, gynybos pirkimo, kuro pirkimo ar koncesijos priežiūrą, nurodant naudotojo vardą bei tokio naudotojo sukūrimo tikslą. Kitais atvejais, Tarnybai atliekant rizikos<text:s/></text:span><text:span text:style-name="T446">analizę, vykdant pažeidimų prevenciją ar atliekant kitas Viešųjų pirkimų įstatyme, Viešųjų pirkimų, atliekamų gynybos ir saugumo srityje, įstatyme, Komunalinio sektoriaus pirkimų įstatyme, Koncesijų įstatyme, Kuro taisyklėse nustatytas funkcijas ar įgyvend</text:span><text:span text:style-name="T447">inant minėtuose teisės aktuose suteiktas teises ar kitų asmenų ir institucijų, turinčių teisę pagal jų veiklą reglamentuojančius Lietuvos Respublikos įstatymus, susipažinti su visa su pirkimais susijusia informacija (įskaitant asmens duomenis), funkcijų at</text:span><text:span text:style-name="T448">likimui ar teisių įgyvendinimui nepakanka viešai skelbiamos informacijos ir (ar) dokumentų (įskaitant asmens duomenis), o Pirkimo vykdytojo informavimas gali turėti neigiamos įtakos tinkamam įstatymuose nustatytų funkcijų atlikimui ar teisių įgyvendinimui,</text:span><text:span text:style-name="T449"><text:s/>apie tokių naudotojų sukūrimą Pirkimo vykdytojas nėra informuojamas. Šiame punkte nurodytais tikslais sukurtas naudotojas panaikinamas nedelsiant, baigus vykdyti funkcijas ar įgyvendinti teises, bet ne vėliau, kaip po 30 kalendorinių dienų nuo sukūrimo.</text:span></text:p>
      <text:p text:style-name="P450"><text:span text:style-name="T451">31</text:span><text:span text:style-name="T452">. Tarnyba, nustačiusi, kad CVP IS paskyros naudotojas nesilaiko Taisyklių 13 punkte nustatytų pareigų turi teisę apriboti tiekėjui,<text:s/></text:span><text:span text:style-name="T453">Pirkimo vykdytojui<text:s/></text:span><text:span text:style-name="T454">galimybę prisijungti prie CVP IS 1 mėnesiui. Tarnyba, pakartotinai nustačiusi, kad CVP IS paskyros n</text:span><text:span text:style-name="T455">audotojas nesilaiko Taisyklių 13 punkte nustatytų pareigų, turi teisę apriboti tiekėjui,<text:s/></text:span><text:span text:style-name="T456">Pirkimo vykdytojui</text:span><text:span text:style-name="T457"><text:s/>galimybę prisijungti prie CVP IS 3 mėnesiams arba pašalinti CVP IS paskyros naudotoją.</text:span></text:p>
      <text:p text:style-name="P458"><text:span text:style-name="T459">32</text:span><text:span text:style-name="T460">. Tarnyba turi teisę elektroniniu paštu prašyti Pirkimo</text:span><text:span text:style-name="T461"><text:s/>vykdytojų išregistruoti paskyrą iš CVP IS, jeigu nuo visų Pirkimo vykdytojo naudotojų paskutinio prisijungimo praėjo daugiau nei 2 metai. Pirkimo vykdytojai per 30 kalendorinių dienų<text:s/></text:span><text:span text:style-name="T462">nuo laiško gavimo turi pateikti CVP IS priemonėmis trūkstamas (jei tokių</text:span><text:span text:style-name="T463"><text:s/>yra) ataskaitas, sutartis ir atsiųsti<text:s/></text:span><text:span text:style-name="T464">T</text:span><text:span text:style-name="T465">arnybai išregistravimo iš CVP IS anketą arba elektroninio pašto adresu<text:s/></text:span><text:span text:style-name="T466">pagalba@vpt.lt</text:span><text:span text:style-name="T467"><text:s/>informuoti, kad atitinka Pirkimo vykdytojo statusą ir jo paskyra neturi būti išregistruota. Jeigu Pirkimo vykdytojas per 60 kalend</text:span><text:span text:style-name="T468">orinių dienų nepateikia trūkstamų ataskaitų ir neinformuoja, kad atitinka Pirkimo vykdytojo statusą, Pirkimo vykdytojas pašalinamas.</text:span></text:p>
      <text:p text:style-name="P469"><text:span text:style-name="T470">33</text:span><text:span text:style-name="T471">. Tarnyba turi teisę pašalinti tiekėjo paskyrą iš CVP IS, jeigu nuo visų tiekėjo naudotojų paskutinio prisijungimo pr</text:span><text:span text:style-name="T472">ie CVP IS praėjo daugiau nei 2 metai ir per 14 kalendorinių dienų tiekėjo naudotojas elektroniniu paštu neatsako į<text:s/></text:span><text:span text:style-name="T473">T</text:span><text:span text:style-name="T474">arnybos siųstą prašymą informuoti apie naudojimąsi CVP IS paskyra. Jeigu tiekėjo naudotojas informuoja, kad CVP IS paskyra naudosis, bet 6 m</text:span><text:span text:style-name="T475">ėnesius po informavimo nei vienas tiekėjo naudotojas neprisijungia prie CVP IS, Tarnyba turi teisę pašalinti tiekėjo paskyrą be papildomo įspėjimo. Esant poreikiui naudotis CVP IS, tiekėjas užpildo naują registracijos anketą.</text:span></text:p>
      <text:p text:style-name="P476"><text:span text:style-name="T477">34</text:span><text:span text:style-name="T478">. Tarnyba turi teisę paš</text:span><text:span text:style-name="T479">alinti Viešųjų pirkimų įstatymo 23 straipsnyje ir Komunalinio sektoriaus pirkimų įstatymo 35 straipsnyje nurodytų tiekėjų „VPĮ 23 str. ir PĮ 35 str. įmonės“ atitinkamo tiekėjo paskelbtus jo gaminamų prekių, teikiamų paslaugų ir atliekamų darbų sąrašus, jei</text:span><text:span text:style-name="T480">gu tiekėjas paviešintos informacijos neatnaujino daugiau nei 2 metus ir per 14 kalendorinių dienų tiekėjo naudotojas, paviešinęs sąrašus, elektroniniu paštu neatsako į Tarnybos siųstą prašymą atnaujinti informaciją bei šios informacijos neatnaujina.</text:span></text:p>
      <text:p text:style-name="P481"><text:span text:style-name="T482">35</text:span><text:span text:style-name="T483">. Tarnyba neprisiima atsakomybės dėl nuostolių, įskaitant, bet neapsiribojant, nuostoliais dėl duomenų praradimo, išlaidų padidėjimo ar kitokios žalos, patirtos naudojantis CVP IS ir kilusios dėl:</text:span></text:p>
      <text:p text:style-name="P484"><text:span text:style-name="T485">35.1</text:span><text:span text:style-name="T486">. CVP IS<text:s/></text:span><text:span text:style-name="T487">laikino nepasiekiamumo, neveikimo, įvykusio<text:s/></text:span><text:span text:style-name="T488">ne dėl Tarnybos kaltės;</text:span></text:p>
      <text:p text:style-name="P489"><text:span text:style-name="T490">35.2</text:span><text:span text:style-name="T491">. vėlavimo įkeliant ar apdorojant failus;</text:span></text:p>
      <text:p text:style-name="P492"><text:span text:style-name="T493">35.3</text:span><text:span text:style-name="T494">. CVP IS registruotų naudotojų patalpintos CVP IS informacijos ir duomenų (ne) tikslumo, (ne) tinkamumo, (ne) naudingumo ir (ne) išsamumo;</text:span></text:p>
      <text:p text:style-name="P495"><text:span text:style-name="T496">35.4</text:span><text:span text:style-name="T497">. CVP IS veiklos sutrikimų,</text:span><text:span text:style-name="T498"><text:s/>kilusių dėl programinės įrangos atnaujinimų, kai<text:s/></text:span><text:span text:style-name="T499">informacija apie galimą CVP IS sutrikimą yra paskelbta Tarnybos interneto svetainėje (</text:span><text:span text:style-name="T500">http://vpt.lrv.lt/</text:span><text:span text:style-name="T501">);</text:span></text:p>
      <text:p text:style-name="P502"><text:span text:style-name="T503">35.5</text:span><text:span text:style-name="T504">. klaidų, kylančių<text:s/></text:span><text:span text:style-name="T505">perduodant ir (ar) atsisiunčiant dokumentus iš CVP IS;</text:span></text:p>
      <text:p text:style-name="P506"><text:span text:style-name="T507">35.6</text:span><text:span text:style-name="T508">. naudotojų CVP IS paskelbtų arba įkeltų duomenų ir informacijos neprieinamumo, netikslumo;</text:span></text:p>
      <text:p text:style-name="P509"><text:span text:style-name="T510">35.7</text:span><text:span text:style-name="T511">. CVP IS naudotojų padarytų šių Taisyklių pažeidimų;</text:span></text:p>
      <text:p text:style-name="P512"><text:span text:style-name="T513">35.8</text:span><text:span text:style-name="T514">. </text:span><text:span text:style-name="T515">išorinių nuorodų ir jose esančios informacijos patikimumo ir tikslumo;</text:span></text:p>
      <text:p text:style-name="P516"><text:span text:style-name="T517">35.9</text:span><text:span text:style-name="T518">. dėl technini</text:span><text:span text:style-name="T519">ų CVP IS trikdžių sukeltų duomenų ar informacijos praradimų;</text:span></text:p>
      <text:p text:style-name="P520"><text:span text:style-name="T521">35.10</text:span><text:span text:style-name="T522">. asmenų, įskaitant kandidatus ir dalyvius, pirkimo ar koncesijų suteikimo procedūrų reikalavimų (įskaitant nustatytus terminus) nesilaikymo;</text:span></text:p>
      <text:p text:style-name="P523"><text:span text:style-name="T524">35.11</text:span><text:span text:style-name="T525">. CVP IS naudotojų paskyros informa</text:span><text:span text:style-name="T526">cijos apie Pirkimo vykdytoją, tiekėją (ne) išsamumo, (ne) tikslumo, taip pat dėl aktyvuotų CVP IS įspėjimų, priminimų;</text:span></text:p>
      <text:p text:style-name="P527"><text:span text:style-name="T528">35.12</text:span><text:span text:style-name="T529">. CVP IS neveikimo, gedimo ir su tuo susijusių techninių problemų, kilusių ne dėl Tarnybos kaltės.</text:span></text:p>
      <text:p text:style-name="P530"/>
      <text:p text:style-name="P531"><text:span text:style-name="T532">________________________</text:span><text:span text:style-name="T533">_</text:span></text:p>
      <text:p text:style-name="Normal"/>
      <text:p text:style-name="Normal"/>
      <text:p text:style-name="Normal"/>
      <text:p text:style-name="P534">Priedų pakeitimai:</text:p>
      <text:p text:style-name="Normal"/>
      <text:p text:style-name="P535">1+priedas (pagal 1S-177)</text:p>
      <text:p text:style-name="Normal"/>
      <text:p text:style-name="P536">2+priedas (pagal 1S-177)</text:p>
      <text:p text:style-name="Normal"/>
      <text:p text:style-name="P537">3+ priedas (pagal 1S-177)</text:p>
      <text:p text:style-name="Normal"/>
      <text:p text:style-name="P538">4+ priedas (pagal 1S-177)</text:p>
      <text:p text:style-name="Normal"/>
      <text:p text:style-name="P539">5+priedas (pagal 1S-177)</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Viešųjų pirkimų tarnyba, Įsakymas</text:span></text:p>
      <text:p text:style-name="P549"><text:span text:style-name="T550">Nr.<text:s/></text:span><text:a xlink:href="https://www.e-tar.lt/portal/legalAct.html?documentId=8d3accc0e99511e88568e724760eeafa" office:target-frame-name="_top" xlink:show="replace"><text:span text:style-name="T551">1S-146</text:span></text:a><text:span text:style-name="T552">, 2018-11-15, paskelbta TAR 2018-11-16, i. k. 2018-18580</text:span></text:p>
      <text:p text:style-name="P553"><text:span text:style-name="T554">Dėl Viešųjų pirkimų tarnybos direktoriaus 2017 m. gruodžio 28 d. įsakymo Nr. 1S-181 „Dėl Naudojim</text:span><text:span text:style-name="T555">osi Centrine viešųjų pirkimų informacine sistema taisyklių patvirtinimo“ pakeitimo</text:span></text:p>
      <text:p text:style-name="P556"/>
      <text:p text:style-name="P557"><text:span text:style-name="T558">2.</text:span></text:p>
      <text:p text:style-name="P559"><text:span text:style-name="T560">Viešųjų pirkimų tarnyba, Įsakymas</text:span></text:p>
      <text:p text:style-name="P561"><text:span text:style-name="T562">Nr.<text:s/></text:span><text:a xlink:href="https://www.e-tar.lt/portal/legalAct.html?documentId=927b4ad0ee5311e88568e724760eeafa" office:target-frame-name="_top" xlink:show="replace"><text:span text:style-name="T563">1S-151</text:span></text:a><text:span text:style-name="T564">, 2018-11-20, paskelbta TAR</text:span><text:span text:style-name="T565"><text:s/>2018-11-22, i. k. 2018-18843</text:span></text:p>
      <text:p text:style-name="P566"><text:span text:style-name="T567">Dėl Viešųjų pirkimų tarnybos direktoriaus 2017 m. gruodžio 28 d. įsakymo Nr. 1S-181 „Dėl Naudojimosi Centrine viešųjų pirkimų informacine sistema taisyklių patvirtinimo“ pakeitimo</text:span></text:p>
      <text:p text:style-name="P568"/>
      <text:p text:style-name="P569"><text:span text:style-name="T570">3.</text:span></text:p>
      <text:p text:style-name="P571"><text:span text:style-name="T572">Viešųjų pirkimų tarnyba, Įsakymas</text:span></text:p>
      <text:p text:style-name="P573"><text:span text:style-name="T574">Nr.<text:s/></text:span><text:a xlink:href="https://www.e-tar.lt/portal/legalAct.html?documentId=4fcfa7109d6411e9878fc525390407ce" office:target-frame-name="_top" xlink:show="replace"><text:span text:style-name="T575">1S-108</text:span></text:a><text:span text:style-name="T576">, 2019-07-03, paskelbta TAR 2019-07-03, i. k. 2019-10895</text:span></text:p>
      <text:p text:style-name="P577"><text:span text:style-name="T578">Dėl Viešųjų pirkimų tarnybos direktoriaus 2017 m. gruodžio 28 d. įsakymo Nr. 1S-181 „Dėl Naudojimos</text:span><text:span text:style-name="T579">i centrine viešųjų pirkimų informacine sistema taisyklių patvirtinimo“ pakeitimo</text:span></text:p>
      <text:p text:style-name="P580"/>
      <text:p text:style-name="P581"><text:span text:style-name="T582">4.</text:span></text:p>
      <text:p text:style-name="P583"><text:span text:style-name="T584">Viešųjų pirkimų tarnyba, Įsakymas</text:span></text:p>
      <text:p text:style-name="P585"><text:span text:style-name="T586">Nr.<text:s/></text:span><text:a xlink:href="https://www.e-tar.lt/portal/legalAct.html?documentId=680cfbf078d511eab005936df725feed" office:target-frame-name="_top" xlink:show="replace"><text:span text:style-name="T587">1S-52</text:span></text:a><text:span text:style-name="T588">, 2020-04-07, paskelbta TAR<text:s/></text:span><text:span text:style-name="T589">2020-04-07, i. k. 2020-07257</text:span></text:p>
      <text:p text:style-name="P590"><text:span text:style-name="T591">Dėl Viešųjų pirkimų tarnybos direktoriaus 2017 m. gruodžio 28 d. įsakymo Nr. 1S-181 „Dėl Naudojimosi Centrine viešųjų pirkimų informacine sistema taisyklių patvirtinimo“ pakeitimo</text:span></text:p>
      <text:p text:style-name="P592"/>
      <text:p text:style-name="P593"><text:span text:style-name="T594">5.</text:span></text:p>
      <text:p text:style-name="P595"><text:span text:style-name="T596">Viešųjų pirkimų tarnyba, Įsakymas</text:span></text:p>
      <text:p text:style-name="P597"><text:span text:style-name="T598">Nr.<text:s/></text:span><text:a xlink:href="https://www.e-tar.lt/portal/legalAct.html?documentId=818ef6a0d89c11eb9f09e7df20500045" office:target-frame-name="_top" xlink:show="replace"><text:span text:style-name="T599">1S-95</text:span></text:a><text:span text:style-name="T600">, 2021-06-28, paskelbta TAR 2021-06-29, i. k. 2021-14503</text:span></text:p>
      <text:p text:style-name="P601"><text:span text:style-name="T602">Dėl Viešųjų pirkimų tarnybos direktoriaus 2017 m. gruodžio 28 d. įsakymo Nr. 1S-181 „Dėl Naudojimosi<text:s/></text:span><text:span text:style-name="T603">Centrine viešųjų pirkimų informacine sistema taisyklių patvirtinimo“ pakeitimo</text:span></text:p>
      <text:p text:style-name="P604"/>
      <text:p text:style-name="P605"><text:span text:style-name="T606">6.</text:span></text:p>
      <text:p text:style-name="P607"><text:span text:style-name="T608">Viešųjų pirkimų tarnyba, Įsakymas</text:span></text:p>
      <text:p text:style-name="P609"><text:span text:style-name="T610">Nr.<text:s/></text:span><text:a xlink:href="https://www.e-tar.lt/portal/legalAct.html?documentId=42cdcd70a70a11ef90b5ee8931e5ce5e" office:target-frame-name="_top" xlink:show="replace"><text:span text:style-name="T611">1S-177</text:span></text:a><text:span text:style-name="T612">, 2024-11-19, paskelbta TAR<text:s/></text:span><text:span text:style-name="T613">2024-11-20, i. k. 2024-20138</text:span></text:p>
      <text:p text:style-name="P614"><text:span text:style-name="T615">Dėl Viešųjų pirkimų tarnybos direktoriaus 2017 m. gruodžio 28 d. įsakymo Nr. 1S-181 „Dėl Naudojimosi Centrine viešųjų pirkimų informacine sistema taisykli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46:00Z</meta:creation-date>
    <dc:date>2024-11-21T09:46:00Z</dc:date>
    <meta:print-date>2017-12-13T11:23:00Z</meta:print-date>
    <meta:template xlink:href="Normal.dotm" xlink:type="simple"/>
    <meta:editing-cycles>2</meta:editing-cycles>
    <meta:editing-duration>PT0S</meta:editing-duration>
    <meta:document-statistic meta:page-count="5" meta:paragraph-count="162" meta:word-count="3680" meta:character-count="29465" meta:row-count="648" meta:non-whitespace-character-count="25947"/>
  </office:meta>
</office:document-meta>
</file>