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ahoma" style:font-name-complex="Tahoma" fo:font-size="9pt" style:font-size-asian="9pt" style:font-size-complex="9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text-align="justify" fo:margin-left="4.2333in">
        <style:tab-stops/>
      </style:paragraph-properties>
      <style:text-properties style:font-size-complex="12pt"/>
    </style:style>
    <style:style style:name="P54" style:parent-style-name="Normal" style:family="paragraph">
      <style:paragraph-properties fo:text-align="justify" fo:margin-left="4.2333in">
        <style:tab-stops/>
      </style:paragraph-properties>
      <style:text-properties style:font-size-complex="12pt"/>
    </style:style>
    <style:style style:name="P55" style:parent-style-name="Normal" style:family="paragraph">
      <style:paragraph-properties fo:text-align="justify" fo:margin-left="4.2333in" fo:text-indent="-0.0006in">
        <style:tab-stops/>
      </style:paragraph-properties>
      <style:text-properties style:font-size-complex="12pt"/>
    </style:style>
    <style:style style:name="P56" style:parent-style-name="Normal" style:family="paragraph">
      <style:paragraph-properties fo:text-align="justify" fo:margin-left="4.2333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fo:text-indent="0.5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vertical-align="middle"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style:vertical-align="middle" fo:text-indent="0.5in"/>
    </style:style>
    <style:style style:name="P407" style:parent-style-name="Normal" style:family="paragraph">
      <style:paragraph-properties fo:text-align="center" style:vertical-align="middl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8 iki 2021-06-29</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text:s/></text:span><text:soft-page-break/><text:span text:style-name="T31">įsakymą Nr.</text:span><text:s/><text:span text:style-name="T32">1S-58 „Dėl Naudojimosi Centrine viešųjų pirki</text:span><text:span text:style-name="T33">mų informacine sistema taisyklių patvirtinimo“ su visais pakeitimais ir papildymais.</text:span></text:p>
      <text:p text:style-name="P34"><text:span text:style-name="T35">3</text:span><text:span text:style-name="T36">.<text:s/></text:span><text:span text:style-name="T37">N u s t a t a u</text:span><text:span text:style-name="T38">,</text:span><text:span text:style-name="T39"><text:s/></text:span><text:span text:style-name="T40">kad šis įsakymas įsigalioja 2018 m. sausio 1 d.</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Diana Vilytė</text:span></text:p>
      <text:soft-page-break/>
      <text:p text:style-name="P53">PATVIRTINTA</text:p>
      <text:p text:style-name="P54">Viešųjų pirkimų tarnybos<text:s/></text:p>
      <text:p text:style-name="P55">direktoriaus 2017<text:s/>m. gruodžio 28 d.</text:p>
      <text:p text:style-name="P56">įsakymu Nr. 1S-181 <text:s text:c="2"/></text:p>
      <text:p text:style-name="P57"/>
      <text:p text:style-name="P58"/>
      <text:p text:style-name="P59"><text:span text:style-name="T60">NAUDOJIMOSI</text:span><text:span text:style-name="T61"><text:s/>Centrine Viešųjų pirkimų informacine sistema taisyklĖS</text:span></text:p>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Naudojimosi Centrine viešųjų pirkimų informacine sistema taisyklės (toliau – CVP IS Taisyklės) nustato Centr</text:span><text:span text:style-name="T72">inės viešųjų pirkimų informacinės sistemos (toliau – CVP IS) naudotojo teises, pareigas ir atsakomybę, taip pat Viešųjų pirkimų tarnybos (toliau – Tarnyba) teises ir pareigas, pasiūlymo šifravimo tvarką.<text:s/></text:span></text:p>
      <text:p text:style-name="P73"><text:span text:style-name="T74">2</text:span><text:span text:style-name="T75">. Šiose Taisyklėse vartojamos sąvokos:</text:span></text:p>
      <text:p text:style-name="P76"><text:span text:style-name="T77">2.1</text:span><text:span text:style-name="T78">.<text:s/></text:span><text:span text:style-name="T79">CVP IS techninė pro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text:span><text:span text:style-name="T83">kia CVP IS susiraši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text:span><text:span text:style-name="T91">kumente esančios in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ytojas –<text:s/></text:span><text:span text:style-name="T101">tai perkančioji organizacija, atliekanti pirkimus pagal Lietuvos Respublikos viešųjų pirkimų įstatymą (toliau – Viešųjų pirkimų įstatymas) ar Lietuvos Respublikos viešųjų pirkimų, atliekamų gynybos ir saugumo srityje, įstatymą (</text:span><text:span text:style-name="T102">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3">atymą (toliau – Komunalinio sektoriaus pirkimų įstatymas), suteikiančioji institucija, vykdanti koncesijų<text:s/></text:span><text:soft-page-break/><text:span text:style-name="T104">suteikimo procedūrą pagal Lietuvos Respublikos koncesijų įstatymą (toliau – Koncesijų įstatymas), įsigyjančioji organizacija, atliekanti pirkimus paga</text:span><text:span text:style-name="T105">l Lietuvos Respubli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 naudotojas</text:span><text:span text:style-name="T110"><text:s/>– Pirkimo vykdytojas ir tiekėjas ar ekonominės veiklos vykdytojas (toliau kartu – tiekėjas), kuris turi prieigą prie CVP IS.<text:s/></text:span></text:p>
      <text:p text:style-name="P111"><text:span text:style-name="T112">3</text:span><text:span text:style-name="T113">. Kitos šiose Taisyklėse vartojamos sąvokos atitinka Viešųjų pirkimų įstatyme, <text:s/>Viešųjų pirkimų, at</text:span><text:span text:style-name="T114">liekamų gynybos ir saugumo srityje, įstatyme,<text:s/></text:span><text:span text:style-name="T115">Komunalinio sektoriaus pirkimų įstatyme,</text:span><text:span text:style-name="T116"><text:s text:c="2"/>Koncesijų įstatyme ir kituose teisės aktuose vartojamas sąvokas.</text:span></text:p>
      <text:p text:style-name="P117"><text:span text:style-name="T118">4</text:span><text:span text:style-name="T119">. CVP IS teikiamos paslaugos skirstomos į registruotiems naudotojams teikiamas paslaugas ir išorin</text:span><text:span text:style-name="T120">iams naudotojams teikiamas paslaugas.</text:span></text:p>
      <text:p text:style-name="P121"><text:span text:style-name="T122">5</text:span><text:span text:style-name="T123">. Išoriniai naudotojai gali susipažinti su visa CVP IS viešai prieinama informacija, pavyzdžiui, skelbimais, planuojamų kiekvienais metais vykdyti viešųjų pirkimų, atliekamų pagal Viešųjų pirkimų įstatymą,<text:s/></text:span><text:span text:style-name="T124">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5">ą pateikusių tiekėjų sąrašais, Nepatikimų tiekėjų sąrašais, laimėjusių dalyvių pasiūlymais, sudarytomis sutartimis ir jų pakeitimais, paskelbtais pirkimo dokumentais ir pan., taip pat, gali užsisakyti skelbimų naujienas RSS formatu.</text:span></text:p>
      <text:p text:style-name="P126"><text:span text:style-name="T127">6</text:span><text:span text:style-name="T128">.<text:s/></text:span><text:span text:style-name="T129">Registruoti Pirk</text:span><text:span text:style-name="T130">imo vykdytojo naudotojai be išoriniams naudotojams teikiamų paslaugų, papildomai gali naudotis</text:span><text:span text:style-name="T131"><text:s/></text:span><text:span text:style-name="T132">šiomis CVP IS teikiamomis paslaugomis: vykdyti pirkimų, viešųjų pirkimų pagal<text:s/></text:span><text:span text:style-name="T133">Viešųjų pirkimų, atliekamų gynybos ir saugumo srityje, įstatymą (toliau – gynybos p</text:span><text:span text:style-name="T134">irkimai), kuro pirkimų</text:span><text:span text:style-name="T135"><text:s/>procedūras ir koncesijų suteikimo procedūras CVP IS priemonėmis ir atlikti su tuo susijusius veiksmus (pavyzdžiui, skelbimo pildymas ir viešinimas, dokumentų viešinimas, susirašinėjimas ir pan.), pildyti ir viešinti planuojamų pirkim</text:span><text:span text:style-name="T136">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7">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8">varkyti duomenis apie organizaciją ir jos paskyros naudotojus, tvarkyti elektroninius dokumentus.</text:span></text:p>
      <text:p text:style-name="P139"><text:span text:style-name="T140">7</text:span><text:span text:style-name="T141">. Tiekėjų naudotojai, be išoriniams naudotojams teikiamų paslaugų, papildomai gali naudotis šiomis CVP IS teikiamos paslaugomis: susipažinti su pirkimų,<text:s/></text:span><text:span text:style-name="T142">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3">struoti ir tvarkyti duomenis apie organizaciją ir jos paskyros naudotojus, tvarkyti elektroninius dokumentus, pasirašyti pasiūlymus elektroniniu parašu, įsirašyti į įmonių, nurodytų Viešųjų pirkimų įstatymo 23 straipsnyje, sąrašą.</text:span></text:p>
      <text:p text:style-name="P144"/>
      <text:p text:style-name="P145"><text:span text:style-name="T146">II</text:span><text:span text:style-name="T147">.<text:s/></text:span><text:span text:style-name="T148">CVP IS NAUDOJI</text:span><text:span text:style-name="T149">MOSI TVARKA</text:span></text:p>
      <text:p text:style-name="P150"/>
      <text:p text:style-name="P151"><text:span text:style-name="T152">8</text:span><text:span text:style-name="T153">. Taisyklėmis privalo vadovautis tiek iki Taisyklių įsigaliojimo įregistruoti CVP IS naudotojai, tiek po Taisyklių įsigaliojimo naujai registruoti CVP IS naudotojai.</text:span></text:p>
      <text:p text:style-name="P154"><text:span text:style-name="T155">9</text:span><text:span text:style-name="T156">. Naujai registruotas naudotojas pirmo prisijungimo prie CVP IS met</text:span><text:span text:style-name="T157">u privalo pakeisti slaptažodį.<text:s/></text:span></text:p>
      <text:p text:style-name="P158"><text:span text:style-name="T159">10</text:span><text:span text:style-name="T160">. Slaptažodžiui sudaryti neturi būti naudojama asmeninio pobūdžio informacija ir jis turi būti:<text:s/></text:span></text:p>
      <text:p text:style-name="P161"><text:span text:style-name="T162">10.1</text:span><text:span text:style-name="T163">. mažiausiai iš 8 simbolių;</text:span></text:p>
      <text:p text:style-name="P164"><text:span text:style-name="T165">10.2</text:span><text:span text:style-name="T166">. bent viena mažoji ir bent viena didžioji lotynų abėcėlės raidė;</text:span></text:p>
      <text:p text:style-name="P167"><text:span text:style-name="T168">10.3</text:span><text:span text:style-name="T169">.<text:s/></text:span><text:span text:style-name="T170">bent vienas skaitmuo;</text:span></text:p>
      <text:p text:style-name="P171"><text:span text:style-name="T172">10.4</text:span><text:span text:style-name="T173">. bent vienas specialus simbolis (!, @, #, $, &amp;, *).</text:span></text:p>
      <text:p text:style-name="P174"><text:span text:style-name="T175">11</text:span><text:span text:style-name="T176">.<text:s/></text:span><text:span text:style-name="T177">Pirkimo vykdytojo<text:s/></text:span><text:span text:style-name="T178">naudotojas turi teisę:</text:span></text:p>
      <text:p text:style-name="P179"><text:span text:style-name="T180">11.1</text:span><text:span text:style-name="T181">. peržiūrėti ir redaguoti informaciją, susijusią su organizacijos paskyra;</text:span></text:p>
      <text:p text:style-name="P182"><text:span text:style-name="T183">11.2</text:span><text:span text:style-name="T184">. kurti kitus tos pačios organiza</text:span><text:span text:style-name="T185">cijos naudotojus ir redaguoti registruotų naudotojų informaciją;</text:span></text:p>
      <text:p text:style-name="P186"><text:span text:style-name="T187">11.3</text:span><text:span text:style-name="T188">. naudotis Pirkimo vykdytojams Taisyklių <text:s/>6 punkte aprašytomis funkcijomis;</text:span></text:p>
      <text:p text:style-name="P189"><text:span text:style-name="T190">11.4</text:span><text:span text:style-name="T191">. naudotis kitomis CVP IS elektroninėmis paslaugomis.</text:span></text:p>
      <text:p text:style-name="P192"><text:span text:style-name="T193">12</text:span><text:span text:style-name="T194">. Tiekėjo naudotojas turi teisę:</text:span></text:p>
      <text:p text:style-name="P195"><text:span text:style-name="T196">12.1</text:span><text:span text:style-name="T197">. peržiūrėti ir redaguoti informaciją, susijusią su tiekėjo CVP IS paskyra;</text:span></text:p>
      <text:p text:style-name="P198"><text:span text:style-name="T199">12.2</text:span><text:span text:style-name="T200">. kurti kitus savo paskyros naudotojus ir redaguoti registruotų naudotojų informaciją;</text:span></text:p>
      <text:p text:style-name="P201"><text:span text:style-name="T202">12.3</text:span><text:span text:style-name="T203">. naudotis kitomis CVP IS tiekėjams Taisyklių 7 punkte aprašytomis funkcijo</text:span><text:span text:style-name="T204">mis;</text:span></text:p>
      <text:p text:style-name="P205"><text:span text:style-name="T206">12.4</text:span><text:span text:style-name="T207">. naudotis kitomis CVP IS <text:s/>teikiamomis elektroninėmis paslaugomis.</text:span></text:p>
      <text:p text:style-name="P208"><text:span text:style-name="T209">13</text:span><text:span text:style-name="T210">. Registruotas naudotojas įsipareigoja:</text:span></text:p>
      <text:p text:style-name="P211"><text:span text:style-name="T212">13.1</text:span><text:span text:style-name="T213">. CVP IS teikti teisingus duomenis, o jiems pasikeitus užtikrinti, kad duomenys bus pakeisti ne vėliau kaip per 5 darbo<text:s/></text:span><text:span text:style-name="T214">dienas nuo naujos informacijos atsiradimo. Pakeitimus CVP IS atlieka Pirkimo vykdytojo arba tiekėjo naudotojas, turintis administratoriaus teises;</text:span></text:p>
      <text:p text:style-name="P215"><text:span text:style-name="T216">13.2</text:span><text:span text:style-name="T217">. tvarkyti savo organizacijos registruotų naudotojų ir pirkimų, gynybos pirkimų, kuro pirkimų ir konc</text:span><text:span text:style-name="T218">esijų tiekėjų (ypatingus) asmens ir konfidencialius duomenis vadovaudamasis Lietuvos Respublikos asmens duomenų teisinės apsaugos įstatymu ir kitais teisės aktais;</text:span></text:p>
      <text:p text:style-name="P219"><text:span text:style-name="T220">13.3</text:span><text:span text:style-name="T221">. saugoti jam suteiktus prisijungimo duomenis ir niekam jų neperduoti. Atsakomybė už</text:span><text:span text:style-name="T222"><text:s/>visus su naudotojo prisijungimo duomenimis CVP IS atliktus veiksmus pagal galiojančius teisės aktus tenka asmeniui, kuriam yra suteikti prisijungimo duomenys;</text:span></text:p>
      <text:p text:style-name="P223"><text:span text:style-name="T224">13.4</text:span><text:span text:style-name="T225">. susilaikyti nuo bet kokių veiksmų, kuriais būtų siekiama pakeisti, sutrikdyti CVP IS v</text:span><text:span text:style-name="T226">eikimą ar kitaip jai pakenkti;</text:span></text:p>
      <text:p text:style-name="P227"><text:span text:style-name="T228">13.5</text:span><text:span text:style-name="T229">. nevartoti necenzūrinių žodžių, nešmeižti asmenų, nežeminti kito asmens garbės bei orumo, neskatinti ir nepropaguoti rasinės, religinės ar kitokios diskriminacijos CVP IS priemonėmis.</text:span></text:p>
      <text:p text:style-name="P230"><text:span text:style-name="T231">14</text:span><text:span text:style-name="T232">. Esant CVP IS<text:s/></text:span><text:span text:style-name="T233">techninėms problemoms, kai tiekėjas neturi galimybės pateikti pasiūlymo CVP IS priemonėmis, P</text:span><text:span text:style-name="T234">irkimo vykdytojas<text:s/></text:span><text:span text:style-name="T235"><text:s/>privalo nukelti pasiūlymo pateikimo bei vokų atplėšimo terminą ir apie tai informuoti tiekėjus.</text:span></text:p>
      <text:p text:style-name="P236"><text:span text:style-name="T237">15</text:span><text:span text:style-name="T238">. Už fizinio ar juridinio asmens (toliau –</text:span><text:span text:style-name="T239"><text:s/>Asmuo) ir Asmens sukurtų naudotojų asmens duomenų tvarkymą, jų tikslumą ir teisėtumą atsako pats Asmuo.</text:span></text:p>
      <text:p text:style-name="P240"><text:span text:style-name="T241">15</text:span><text:span text:style-name="T242">1</text:span><text:span text:style-name="T243">.</text:span><text:span text:style-name="T244"><text:s/></text:span><text:span text:style-name="T245">Tiekėjas, iš anksto įvertinęs galimai kilsiančius nesklandumus dėl interneto ryšio, elektros srovės tiekimo sutrikimų ar kompiuterio nustatymų</text:span><text:span text:style-name="T246">,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7">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8">baigos ir(ar) Tarnybos darbo laiko pabaigos. Atvykus vėliau – Tiekėjas prisiima asmeninę atsakomybę dėl nepateikto pasiūlymo.</text:span><text:s/></text:p>
      <text:p text:style-name="P249">Papildyta punktu:</text:p>
      <text:p text:style-name="P250"><text:span text:style-name="T251">Nr.<text:s/></text:span><text:a xlink:href="https://www.e-tar.lt/portal/legalAct.html?documentId=927b4ad0ee5311e88568e724760eeafa" office:target-frame-name="_top" xlink:show="replace"><text:span text:style-name="T252">1S-151</text:span></text:a><text:span text:style-name="T253">, 2</text:span><text:span text:style-name="T254">018-11-20, paskelbta TAR 2018-11-22, i. k. 2018-18843</text:span></text:p>
      <text:p text:style-name="Normal"/>
      <text:p text:style-name="P255"><text:span text:style-name="T256">15</text:span><text:span text:style-name="T257">2</text:span><text:span text:style-name="T258"><text:s/></text:span><text:span text:style-name="T259">Tiekėjas, teikdamas pasiūlymą, turi iš anksto įvertinti<text:s/></text:span><text:span text:style-name="T260">galimų trikdžių (interneto ryšio greitis, interneto ryšio nutrūkimas, elektros srovės tiekimo sutrikimas, kompiuterizuotos darbo vietos n</text:span><text:span text:style-name="T261">ustatymų pakeitimas ir t.t.) riziką ir skirti daugiau laiko pasiūlymo pateikimo procedūrai. Tiekėjas, teikdamas pasiūlymą likus mažiau nei 2 val. iki pasiūlymų pateikimo termino pabaigos, prisiima asmeninę atsakomybę dėl nepateikto pasiūlymo</text:span><text:span text:style-name="T262">.</text:span><text:s/></text:p>
      <text:p text:style-name="P263">Papildyta punktu:</text:p>
      <text:p text:style-name="P264"><text:span text:style-name="T265">Nr.<text:s/></text:span><text:a xlink:href="https://www.e-tar.lt/portal/legalAct.html?documentId=680cfbf078d511eab005936df725feed" office:target-frame-name="_top" xlink:show="replace"><text:span text:style-name="T266">1S-52</text:span></text:a><text:span text:style-name="T267">, 2020-04-07, paskelbta TAR 2020-04-07, i. k. 2020-07257</text:span></text:p>
      <text:p text:style-name="Normal"/>
      <text:p text:style-name="P268"><text:span text:style-name="T269">III</text:span><text:span text:style-name="T270">.<text:s/></text:span><text:span text:style-name="T271">PASIŪLYMŲ ŠIFRAVIMAS</text:span></text:p>
      <text:p text:style-name="P272"/>
      <text:p text:style-name="P273"><text:span text:style-name="T274">16</text:span><text:span text:style-name="T275">.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6">ainos pasiūlymą turi būti vadovaujamasi Taisyklių priedu Nr. 4 „Kainos pasiūlymų šifravimo galimybės“.<text:s/></text:span></text:p>
      <text:p text:style-name="P277"><text:span text:style-name="T278">17</text:span><text:span text:style-name="T279">. Tiekėjas gali užšifruoti pasiūlymą, kuriame nurodyta koncesijos vertė, o jeigu taikoma, koncesininko mokėtinas mokestis suteikiančiajai instituc</text:span><text:span text:style-name="T280">ijai ir (ar) suteikiančiosios institucijos mokėtinas atlygis koncesininkui (toliau kartu – Koncesijos vertės pasiūlymai).</text:span></text:p>
      <text:p text:style-name="P281"><text:span text:style-name="T282">18</text:span><text:span text:style-name="T283">. Užšifruoti Kainų ar Koncesijos vertės pasiūlymai (toliau kartu – Kainos ar vertės pasiūlymai) <text:s/>gali būti pateikiami (prisegami</text:span><text:span text:style-name="T284">) iki pasiūlymų pateikimo termino pabaigos, taip pat kaip ir neužšifruoti Kainų pasiūlymai.<text:s/></text:span></text:p>
      <text:p text:style-name="P285"><text:span text:style-name="T286">19</text:span><text:span text:style-name="T287">. Kad būtų galima iššifruoti Kainos ar vertės pasiūlymus, tiekėjas CVP IS susirašinėjimo priemonėmis privalo laiku, t. y. iki vokų, kuriuose nurodytos kainos</text:span><text:span text:style-name="T288">, atplėšimo procedūros (posėdžio) pradžios, P</text:span><text:span text:style-name="T289">irkimo vykdytojui<text:s/></text:span><text:span text:style-name="T290">pateikti slaptažodį.</text:span></text:p>
      <text:p text:style-name="P291"><text:span text:style-name="T292">20</text:span><text:span text:style-name="T293">. Pirkimo vykdytojas (išskyrus suteikiančiąją instituciją), vykdydamas elektroninį pirkimą, kurio metu teikiamas vienas pasiūlymas, o vertinimo kriterijus yra mažiaus</text:span><text:span text:style-name="T294">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5">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6"><text:s/>nuostata netaikoma, jei pasirinktas ekonomiškai naudingiausio pasiūlymo vertinimo kriterijus ir galutinius pasiūlymus prašoma pateikti dviejuose vokuose).<text:s/></text:span></text:p>
      <text:p text:style-name="P297"><text:span text:style-name="T298">21</text:span><text:span text:style-name="T299">. Suteikiančioji institucija, vykdydama elektroninę koncesijos suteikimo procedūrą, tais atve</text:span><text:span text:style-name="T300">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1">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2"><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3">mą ar pasiūlymo dokumentą, kuriame nurodyta koncesijos vertė.<text:s/></text:span></text:p>
      <text:p text:style-name="P304"><text:span text:style-name="T305">22</text:span><text:span text:style-name="T306">.<text:s/></text:span><text:span text:style-name="T307">Pirkimo vykdytojas</text:span><text:span text:style-name="T308"><text:s/></text:span><text:span text:style-name="T309">vokų atplėšimo procedūros (posėdžio) datą privalo nurodyti skelbime ir (arba) elektroninio pirkimo dokumentuose.</text:span></text:p>
      <text:p text:style-name="P310"><text:span text:style-name="T311">23</text:span><text:span text:style-name="T312">. Tiekėjas, norėdamas pateikti užšifruotą<text:s/></text:span><text:span text:style-name="T313">Kainos ar vertės pasiūlymą, turi atlikti šiuos toliau išvardytus veiksmus:</text:span></text:p>
      <text:p text:style-name="P314"><text:span text:style-name="T315">23.1</text:span><text:span text:style-name="T316">.<text:s/></text:span><text:span text:style-name="T317">Programinės įrangos paruošimas.</text:span><text:span text:style-name="T318"><text:s/>Tiekėjas privalo turėti programinę įrangą, aprašytą šių Taisyklių 23 punkte, ir, vadovaudamasis Taisyklių 1 priedu „Programinės įrangos, reik</text:span><text:span text:style-name="T319">alingos Kainos ar vertės pasiūlymui šifruoti, diegimo instrukcija“, ją įdiegti į kompiuterį;</text:span></text:p>
      <text:p text:style-name="P320"><text:span text:style-name="T321">23.2</text:span><text:span text:style-name="T322">.<text:s/></text:span><text:span text:style-name="T323">Kainos ar vertės pasiūlymo užšifravimas.</text:span><text:span text:style-name="T324"><text:s/>Tiekėjai Kainos ar vertės pasiūlymus turi užšifruoti vadovaudamiesi Taisyklių 2 priedu „Kainos pasiūlymų užšifra</text:span><text:span text:style-name="T325">vimo instrukcija“. Rekomenduojama naudoti saugius slaptažodžius (nuo 12 iki 30 simbolių ilgio, sudarytus iš skaičių, lotynų abėcėlės didžiųjų ir mažųjų raidžių bei specialiųjų simbolių (!"#$%&amp;'()*+,-./:;&lt;=&gt;?@[\]^-`{|}));</text:span></text:p>
      <text:p text:style-name="P326"><text:span text:style-name="T327">23.3</text:span><text:span text:style-name="T328">.<text:s/></text:span><text:span text:style-name="T329">Kainos ar<text:s/></text:span><text:span text:style-name="T330">vertės pasiūlym</text:span><text:span text:style-name="T331">o<text:s/></text:span><text:span text:style-name="T332">įkėlimas.</text:span><text:span text:style-name="T333"><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4">(instrukcija, kaip patei</text:span><text:span text:style-name="T335">kti pasiūlymą CVP IS priemonėmis yra Tarnybos interneto svetainėje ---&gt; CVP IS ---&gt; Mokymų medžiaga ---&gt; Tiekėjams ---&gt; Kaip parengti ir pateikti pasiūlymą CVP IS)</text:span><text:span text:style-name="T336">;<text:s/></text:span></text:p>
      <text:p text:style-name="P337"><text:span text:style-name="T338">23.4</text:span><text:span text:style-name="T339">.<text:s/></text:span><text:span text:style-name="T340">Užšifruoto dokumento patikrinimas.<text:s/></text:span><text:span text:style-name="T341">Pateikusiam pasiūlymą tiekėjui rekomenduojama</text:span><text:span text:style-name="T342"><text:s/>iš atitinkamos Kainos ar vertės pasiūlymo pateikimo lango skilties atsisiųsti ir išsaugoti užšifruotą Kainos ar vertės pasiūlymą savo kompiuteryje ir, vadovaujantis Taisyklių 3 priedu „</text:span><text:span text:style-name="T343">Kainos pasiūlymų iššifravimo instrukcija</text:span><text:span text:style-name="T344">“ (toliau – Iššifravimo instru</text:span><text:span text:style-name="T345">kcija), patikrinti, ar dokumentą galima sėkmingai iššifruoti panaudojant slaptažodį;</text:span></text:p>
      <text:p text:style-name="P346"><text:span text:style-name="T347">23.5</text:span><text:span text:style-name="T348">.<text:s/></text:span><text:span text:style-name="T349">Slaptažodžio pateikimas.</text:span><text:span text:style-name="T350"><text:s/>Iki vokų su nurodytomis kainomis atplėšimo procedūros (posėdžio) pradžios (arba po informavimo apie kvalifikacijos ir techninius duomeni</text:span><text:span text:style-name="T351">s, bet iki antrųjų vokų atplėšimo) tiekėjas CVP IS susirašinėjimo priemonėmis Pirkimo vykdytojui</text:span><text:span text:style-name="T352"><text:s/></text:span><text:span text:style-name="T353">privalo pateikti slaptažodį, kuris leistų iššifruoti užšifruotą Kainos ar vertės pasiūlymą. Tiekėjas yra atsakingas už slaptažodžio pateikimą laiku, kadangi jo</text:span><text:span text:style-name="T354"><text:s/>nepateikus pasiūlymas bus laikomas nepateiktu arba bus atmestas (kaip nurodyta Taisyklių 22.2 punkte).<text:s/></text:span></text:p>
      <text:p text:style-name="P355"><text:span text:style-name="T356">23.6</text:span><text:span text:style-name="T357">.<text:s/></text:span><text:span text:style-name="T358">Pateikimo termino nukėlimas (tiekėjams).<text:s/></text:span><text:span text:style-name="T359">Iškilus CVP IS techninėms problemoms, kai tiekėjas neturi galimybės pateikti slaptažodžio per CVP IS</text:span><text:span text:style-name="T360">, tiekėjas turi teisę slaptažodį pateikti kitomis priemonėmis pasirinktinai: Pirkimo vykdytojui <text:s/>oficialiu elektroniniu paštu, faksu arba raštu. Tiekėjui rekomenduojama įsitikinti, kad pateiktas slaptažodis laiku pasiekė adresatą (pavyzdžiui, susisiekęs su</text:span><text:span text:style-name="T361"><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2">suomet turi būti matomas CVP IS susirašinėjimo priemonėje ateities auditavimo reikmėms.</text:span></text:p>
      <text:p text:style-name="P363"><text:span text:style-name="T364">24</text:span><text:span text:style-name="T365">. Perkančioji organizacija, vykdydama viešąjį pirkimą ar gynybos pirkimą ar įsigyjančioji organizacija, vykdydama pirkimą, o suteikiančioji institucija – konces</text:span><text:span text:style-name="T366">ijos suteikimą, CVP IS priemonėmis, turi atlikti šiuos veiksmus:</text:span></text:p>
      <text:p text:style-name="P367"><text:span text:style-name="T368">24.1</text:span><text:span text:style-name="T369">.<text:s/></text:span><text:span text:style-name="T370">Programinės įrangos paruošimas.</text:span><text:span text:style-name="T371"><text:s/>Pirkimo vykdytojas turi turėti kompiuterį, kuriame turi būti įdiegta programinė įranga, aprašyta šių Taisyklių 23.1 punkte;</text:span></text:p>
      <text:p text:style-name="P372"><text:span text:style-name="T373">24.2</text:span><text:span text:style-name="T374">.<text:s/></text:span><text:span text:style-name="T375"><text:s/>Kainos ar vertės</text:span><text:span text:style-name="T376"><text:s/>pasiūlymo iššifravimas.</text:span><text:span text:style-name="T377"><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78">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79">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0">o iššifruoti Kainos ar vertės pasiūlymo, Pirkimo vykdytojas, vertindamas pasiūlymus, vadovaujasi šiomis taisyklėmis:</text:span></text:p>
      <text:p text:style-name="P381"><text:span text:style-name="T382">24.2.1</text:span><text:span text:style-name="T383">. jeigu Pirkimo vykdytojas dėl šios aplinkybės negali atplėšti ir vertinti nei vieno tiekėjo pasiūlymo dokumento – tiekėjo pasiūlym</text:span><text:span text:style-name="T384">as laikomas nepateiktu ir nėra vertinamas;</text:span></text:p>
      <text:p text:style-name="P385"><text:span text:style-name="T386">24.2.2</text:span><text:span text:style-name="T387">. jeigu dalis pasiūlymo dokumentų jau yra įvertinti arba gali būti atplėšiami ir vertinami – Pirkimo vykdytojas tiekėjo pasiūlymą atmeta kaip neatitinkantį pirkimo dokumentuose nustatytų reikalavimų (tie</text:span><text:span text:style-name="T388">kėjas nepateikė pasiūlymo kainos);</text:span></text:p>
      <text:p text:style-name="P389"><text:span text:style-name="T390">24.2.3</text:span><text:span text:style-name="T391">. jeigu elektroninio pirkimo metu teikiami pirminiai ir galutiniai pasiūlymai ir pirkimo dokumentuose nurodoma, kad tiekėjui nepateikus galutinio pasiūlymo, pirminis pasiūlymas vertinamas kaip galutinis pasiūlym</text:span><text:span text:style-name="T392">as, tiekėjo pasiūlymas nėra atmetamas, o vertinama pirminiame pasiūlyme (įskaitant derybų metu atliktus patikslinimus ir (ar) papildymus, jei tokie atlikti) pateikta informacija.</text:span></text:p>
      <text:p text:style-name="P393"><text:span text:style-name="T394">24.3</text:span><text:span text:style-name="T395">.<text:s/></text:span><text:span text:style-name="T396">Pateikimo termino nukėlimas (Pirkimo vykdytojams).</text:span><text:span text:style-name="T397"><text:s/>Esant CVP IS t</text:span><text:span text:style-name="T398">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399">laptažodį CVP IS susirašinėjimo priemonėje. Kainos ar vertės pasiūlymo iššifravimo slaptažodis turi būti matomas CVP IS susirašinėjimo priemonėje auditavimo reikmėms.</text:span></text:p>
      <text:p text:style-name="P400"><text:span text:style-name="T401">25</text:span><text:span text:style-name="T402">. Tiekėjas, norėdamas užšifruoti Kainos ar vertės pasiūlymą, turi naudoti nemokam</text:span><text:span text:style-name="T403">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4">iųsti iš gamintojo arba Tarnybos interneto svetainės „Nuorodos“ ---&gt; <text:s/>„Kitos nuorodos“ ---&gt; „Šifravimo priemonių aprašas“.</text:span></text:p>
      <text:p text:style-name="P405"/>
      <text:p text:style-name="P406"/>
      <text:p text:style-name="P407"><text:span text:style-name="T408">IV</text:span><text:span text:style-name="T409">.<text:s/></text:span><text:span text:style-name="T410">TARNYBOS TEISĖS IR PAREIGOS</text:span></text:p>
      <text:p text:style-name="P411"/>
      <text:p text:style-name="P412"><text:span text:style-name="T413">26</text:span><text:span text:style-name="T414">. Tarnyba suteikia teisę naudotis CVP IS interneto svetainėje pateikiamais dokumentais</text:span><text:span text:style-name="T415">, grafine medžiaga, tekstine informacija, programine įranga, kitokiu elektroniniu turiniu (toliau – Medžiaga).<text:s/></text:span></text:p>
      <text:p text:style-name="P416"><text:span text:style-name="T417">27</text:span><text:span text:style-name="T418">. Tarnyba, palaikydama ir tobulindama CVP IS, suteikia galimybę Pirkimo vykdytojams vykdyti elektroninius pirkimus, o tiekėjams dalyvauti<text:s/></text:span><text:span text:style-name="T419">tokiuose pirkimuose.</text:span></text:p>
      <text:p text:style-name="P420"><text:span text:style-name="T421">28</text:span><text:span text:style-name="T422">. Tarnyba pasilieka teisę keisti CVP IS, joje pateikiamą Medžiagą ir elektroninių pirkimų priemones. Apie atliktus sistemos pakeitimus registruoti naudotojai informuojami per protingą terminą. Informacija apie pakeitimus gali būt</text:span><text:span text:style-name="T423">i pateikiama vienu iš šių būdų: Tarnybos <text:s/>interneto svetainėje, elektroniniu paštu arba jų deriniu ir kitais būdais.</text:span></text:p>
      <text:p text:style-name="P424"><text:span text:style-name="T425">29</text:span><text:span text:style-name="T426">. Tarnyba, nustačiusi, kad CVP IS paskyros naudotojas nesilaiko Taisyklių 13 punkte nustatytos pareigos, turi teisę apriboti tiekėjui</text:span><text:span text:style-name="T427">,<text:s/></text:span><text:span text:style-name="T428">Pirkimo vykdytojui<text:s/></text:span><text:span text:style-name="T429">galimybę prisijungti prie CVP IS 1 (vienam) mėnesiui. Tarnyba, pakartotinai nustačiusi, kad CVP IS paskyros naudotojas nesilaiko Taisyklių 13 punkte nustatytos pareigos, turi teisę apriboti tiekėjui,<text:s/></text:span><text:span text:style-name="T430">Pirkimo vykdytojui<text:s/></text:span><text:span text:style-name="T431"><text:s/>galimybę prisij</text:span><text:span text:style-name="T432">ungti prie CVP IS 3 (trims) mėnesiams.</text:span></text:p>
      <text:p text:style-name="P433"><text:span text:style-name="T434">30</text:span><text:span text:style-name="T435">. Tarnyba turi teisę kreiptis į CVP IS naudotoją dėl dalyvavimo anoniminėje apklausoje.</text:span><text:s/></text:p>
      <text:p text:style-name="P436">Papildyta punktu:</text:p>
      <text:p text:style-name="P437"><text:span text:style-name="T438">Nr.<text:s/></text:span><text:a xlink:href="https://www.e-tar.lt/portal/legalAct.html?documentId=927b4ad0ee5311e88568e724760eeafa" office:target-frame-name="_top" xlink:show="replace"><text:span text:style-name="T439">1S-151</text:span></text:a><text:span text:style-name="T440">, 2018-11-20, paskelbta TAR 2018-11-22, i. k. 2018-18843</text:span></text:p>
      <text:p text:style-name="Normal"/>
      <text:p text:style-name="P441"><text:span text:style-name="T442">31</text:span><text:span text:style-name="T443">. Tarnyba turi teisę CVP IS Pirkimo vykdytojo paskyroje sukurti naujus naudotojus Viešųjų pirkimų tarnybos atstovams ir kitiems asmenims ir institucijoms, turinčioms teisę pagal jų veikl</text:span><text:span text:style-name="T444">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5">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6">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47"><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48">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49">dotojų sukūrimą pirkimo vykdytojas nėra informuojamas. Šiame punkte nurodytais tikslais sukurtas naudotojas panaikinamas nedelsiant, baigus vykdyti funkcijas ar įgyvendinti teises, bet ne vėliau, kaip po 30 dienų nuo sukūrimo.</text:span><text:s/></text:p>
      <text:p text:style-name="P450">Papildyta punktu:</text:p>
      <text:p text:style-name="P451"><text:span text:style-name="T452">Nr.<text:s/></text:span><text:a xlink:href="https://www.e-tar.lt/portal/legalAct.html?documentId=927b4ad0ee5311e88568e724760eeafa" office:target-frame-name="_top" xlink:show="replace"><text:span text:style-name="T453">1S-151</text:span></text:a><text:span text:style-name="T454">, 2018-11-20, paskelbta TAR 2018-11-22, i. k. 2018-18843</text:span></text:p>
      <text:p text:style-name="P455">Punkto pakeitimai:</text:p>
      <text:p text:style-name="P456"><text:span text:style-name="T457">Nr.<text:s/></text:span><text:a xlink:href="https://www.e-tar.lt/portal/legalAct.html?documentId=4fcfa7109d6411e9878fc525390407ce" office:target-frame-name="_top" xlink:show="replace"><text:span text:style-name="T458">1S-108</text:span></text:a><text:span text:style-name="T459">, 2019-07-03, paskelbta TAR 2019-07-03, i. k. 2019-10895</text:span></text:p>
      <text:p text:style-name="Normal"/>
      <text:p text:style-name="P460"><text:span text:style-name="T461">32</text:span><text:span text:style-name="T462">.Tarnyba turi teisę elektroniniu paštu prašyti pirkimo vykdytojų išregistruoti paskyrą iš CVP IS, jeigu nuo visų pirkimo vykdytojo naudotojų paskutinio prisijungimo p</text:span><text:span text:style-name="T463">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4">u paštu<text:s/></text:span><text:span text:style-name="T465">pagalba@vpt.lt</text:span><text:span text:style-name="T466"><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67">inamas</text:span></text:p>
      <text:p text:style-name="P468">Papildyta punktu:</text:p>
      <text:p text:style-name="P469"><text:span text:style-name="T470">Nr.<text:s/></text:span><text:a xlink:href="https://www.e-tar.lt/portal/legalAct.html?documentId=680cfbf078d511eab005936df725feed" office:target-frame-name="_top" xlink:show="replace"><text:span text:style-name="T471">1S-52</text:span></text:a><text:span text:style-name="T472">, 2020-04-07, paskelbta TAR 2020-04-07, i. k. 2020-07257</text:span></text:p>
      <text:p text:style-name="Normal"/>
      <text:p text:style-name="P473"><text:span text:style-name="T474">33</text:span><text:span text:style-name="T475">. Tarnyba turi teisę pašalinti tiekėjo paskyrą iš CVP IS, je</text:span><text:span text:style-name="T476">igu nuo visų tiekėjo naudotojų paskutinio prisijungimo prie CVP IS praėjo daugiau nei 2 metai ir per 14 <text:s/>kalendorinių dienų tiekėjo naudotojas elektroniniu paštu neatsako į Viešųjų pirkimų tarnybos siųstą prašymą informuoti apie naudojimąsi <text:s/>CVP IS paskyra</text:span><text:span text:style-name="T477">.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78">tiekėjas užpildo naują registracijos anketą</text:span></text:p>
      <text:p text:style-name="P479">Papildyta punktu:</text:p>
      <text:p text:style-name="P480"><text:span text:style-name="T481">Nr.<text:s/></text:span><text:a xlink:href="https://www.e-tar.lt/portal/legalAct.html?documentId=680cfbf078d511eab005936df725feed" office:target-frame-name="_top" xlink:show="replace"><text:span text:style-name="T482">1S-52</text:span></text:a><text:span text:style-name="T483">, 2020-04-07, paskelbta TAR 2020-04-07, i. k. 2020-07257</text:span></text:p>
      <text:p text:style-name="Normal"/>
      <text:p text:style-name="P484"><text:span text:style-name="T485">34</text:span><text:span text:style-name="T486">. <text:s/>Tarnyba turi teisę b</text:span><text:span text:style-name="T487">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88">Papildyta punktu:</text:p>
      <text:p text:style-name="P489"><text:span text:style-name="T490">Nr.<text:s/></text:span><text:a xlink:href="https://www.e-tar.lt/portal/legalAct.html?documentId=680cfbf078d511eab005936df725feed" office:target-frame-name="_top" xlink:show="replace"><text:span text:style-name="T491">1S-52</text:span></text:a><text:span text:style-name="T492">, 2020-04-07, paskelbta TAR 2020-04-07, i. k. 2020-07257</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Viešųjų pirkimų tarnyba, Įsakymas</text:span></text:p>
      <text:p text:style-name="P502"><text:span text:style-name="T503">Nr.<text:s/></text:span><text:a xlink:href="https://www.e-tar.lt/portal/legalAct.html?documentId=8d3accc0e99511e88568e724760eeafa" office:target-frame-name="_top" xlink:show="replace"><text:span text:style-name="T504">1S-146</text:span></text:a><text:span text:style-name="T505">, 2018-11-15, paskelbta TAR 2018-11-16, i. k. 2018-18580</text:span></text:p>
      <text:p text:style-name="P506"><text:span text:style-name="T507">Dėl Viešųjų pirkimų tarnybos direktoriaus 2017 m. gruodžio 28 d. įsakymo Nr. 1S-181 „Dėl<text:s/></text:span><text:span text:style-name="T508">Naudojimosi Centrine viešųjų pirkimų informacine sistema taisyklių patvirtinimo“ pakeitimo</text:span></text:p>
      <text:p text:style-name="P509"/>
      <text:p text:style-name="P510"><text:span text:style-name="T511">2.</text:span></text:p>
      <text:p text:style-name="P512"><text:span text:style-name="T513">Viešųjų pirkimų tarnyba, Įsakymas</text:span></text:p>
      <text:p text:style-name="P514"><text:span text:style-name="T515">Nr.<text:s/></text:span><text:a xlink:href="https://www.e-tar.lt/portal/legalAct.html?documentId=927b4ad0ee5311e88568e724760eeafa" office:target-frame-name="_top" xlink:show="replace"><text:span text:style-name="T516">1S-151</text:span></text:a><text:span text:style-name="T517">, 2018-11-20, paske</text:span><text:span text:style-name="T518">lbta TAR 2018-11-22, i. k. 2018-18843</text:span></text:p>
      <text:p text:style-name="P519"><text:span text:style-name="T520">Dėl Viešųjų pirkimų tarnybos direktoriaus 2017 m. gruodžio 28 d. įsakymo Nr. 1S-181 „Dėl Naudojimosi Centrine viešųjų pirkimų informacine sistema taisyklių patvirtinimo“ pakeitimo</text:span></text:p>
      <text:p text:style-name="P521"/>
      <text:p text:style-name="P522"><text:span text:style-name="T523">3.</text:span></text:p>
      <text:p text:style-name="P524"><text:span text:style-name="T525">Viešųjų pirkimų tarnyba, Įsakymas</text:span></text:p>
      <text:p text:style-name="P526"><text:span text:style-name="T527">Nr.<text:s/></text:span><text:a xlink:href="https://www.e-tar.lt/portal/legalAct.html?documentId=4fcfa7109d6411e9878fc525390407ce" office:target-frame-name="_top" xlink:show="replace"><text:span text:style-name="T528">1S-108</text:span></text:a><text:span text:style-name="T529">, 2019-07-03, paskelbta TAR 2019-07-03, i. k. 2019-10895</text:span></text:p>
      <text:p text:style-name="P530"><text:span text:style-name="T531">Dėl Viešųjų pirkimų tarnybos direktoriaus 2017 m. gruodžio 28 d. įsakymo Nr. 1S-181 „Dėl Na</text:span><text:span text:style-name="T532">udojimosi centrine viešųjų pirkimų informacine sistema taisyklių patvirtinimo“ pakeitimo</text:span></text:p>
      <text:p text:style-name="P533"/>
      <text:p text:style-name="P534"><text:span text:style-name="T535">4.</text:span></text:p>
      <text:p text:style-name="P536"><text:span text:style-name="T537">Viešųjų pirkimų tarnyba, Įsakymas</text:span></text:p>
      <text:p text:style-name="P538"><text:span text:style-name="T539">Nr.<text:s/></text:span><text:a xlink:href="https://www.e-tar.lt/portal/legalAct.html?documentId=680cfbf078d511eab005936df725feed" office:target-frame-name="_top" xlink:show="replace"><text:span text:style-name="T540">1S-52</text:span></text:a><text:span text:style-name="T541">, 2020-04-07, paskelbt</text:span><text:span text:style-name="T542">a TAR 2020-04-07, i. k. 2020-07257</text:span></text:p>
      <text:p text:style-name="P543"><text:span text:style-name="T544">Dėl Viešųjų pirkimų tarnybos direktoriaus 2017 m. gruodžio 28 d. įsakymo Nr. 1S-181 „Dėl Naudojimosi Centrine viešųjų pirkimų informacine sistema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63" meta:word-count="3182" meta:character-count="27109" meta:row-count="382" meta:non-whitespace-character-count="24090"/>
  </office:meta>
</office:document-meta>
</file>