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size-complex="12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style:font-name="Tahoma" style:font-name-complex="Tahoma" fo:font-size="9pt" style:font-size-asian="9pt" style:font-size-complex="9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style:text-properties fo:hyphenate="false"/>
    </style:style>
    <style:style style:name="P52" style:parent-style-name="Normal" style:family="paragraph">
      <style:paragraph-properties fo:text-align="justify" style:vertical-align="middle" fo:line-height="115%"/>
      <style:text-properties fo:hyphenate="false"/>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text-align="justify" style:vertical-align="middle" fo:line-height="115%"/>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1" style:family="paragraph">
      <style:paragraph-properties fo:break-before="page" fo:text-align="justify" fo:margin-left="4.2333in">
        <style:tab-stops/>
      </style:paragraph-properties>
      <style:text-properties style:font-size-complex="12pt"/>
    </style:style>
    <style:style style:name="P65" style:parent-style-name="Normal" style:family="paragraph">
      <style:paragraph-properties fo:text-align="justify" fo:margin-left="4.2333in">
        <style:tab-stops/>
      </style:paragraph-properties>
      <style:text-properties style:font-size-complex="12pt"/>
    </style:style>
    <style:style style:name="P66" style:parent-style-name="Normal" style:family="paragraph">
      <style:paragraph-properties fo:text-align="justify" fo:margin-left="4.2333in" fo:text-indent="-0.0006in">
        <style:tab-stops/>
      </style:paragraph-properties>
      <style:text-properties style:font-size-complex="12pt"/>
    </style:style>
    <style:style style:name="P67" style:parent-style-name="Normal" style:family="paragraph">
      <style:paragraph-properties fo:text-align="justify" fo:margin-left="4.2333in">
        <style:tab-stops/>
      </style:paragraph-properties>
      <style:text-properties style:font-size-complex="12pt"/>
    </style:style>
    <style:style style:name="P68" style:parent-style-name="Normal" style:family="paragraph">
      <style:paragraph-properties fo:text-align="center" fo:margin-left="2.7in" fo:text-indent="0.9in">
        <style:tab-stops/>
      </style:paragraph-properties>
      <style:text-properties style:font-size-complex="12pt"/>
    </style:style>
    <style:style style:name="P69" style:parent-style-name="Normal" style:family="paragraph">
      <style:paragraph-properties fo:text-align="center" fo:margin-left="2.7in" fo:text-indent="0.9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text-transform="uppercase" style:font-size-complex="12p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75in" fo:text-indent="0.5in">
        <style:tab-stops>
          <style:tab-stop style:type="left" style:position="0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vertical-align="middle" fo:text-indent="0.5in">
        <style:tab-stops>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253" style:parent-style-name="Normal" style:family="paragraph">
      <style:paragraph-properties fo:text-align="center" style:vertical-align="middle" fo:text-indent="0.5in">
        <style:tab-stops>
          <style:tab-stop style:type="left" style:position="0.5909in"/>
        </style:tab-stops>
      </style:paragraph-properties>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91" style:parent-style-name="Normal" style:family="paragraph">
      <style:paragraph-properties style:vertical-align="middle" fo:text-indent="0.5in"/>
    </style:style>
    <style:style style:name="P392" style:parent-style-name="Normal" style:family="paragraph">
      <style:paragraph-properties fo:text-align="center" style:vertical-align="middle"/>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17 iki 2018-11-22</text:span></text:p>
      <text:p text:style-name="P3"/>
      <text:p text:style-name="P4"><text:span text:style-name="T5">Įsakymas paskelbtas: TAR 2017-12-29, i. k. 2017-21511</text:span></text:p>
      <text:p text:style-name="P6"/>
      <text:p text:style-name="P7"><text:span text:style-name="T8">TAR pastaba.</text:span><text:span text:style-name="T9"><text:s/>2018-11-15 įsakymo „Dėl Viešųjų pirkimų tarnybos direktoriaus 2017 m. gruodžio 28 d. įsakymo Nr. 1S-181 „Dėl Naudojimosi Centrine viešųjų pirkimų informacine sistema taisyklių patvirtinimo“ pakeitimo“ Nr. 1S-146 pakeitimai, įsigaliojantys 2018-11-17, dėl<text:s/></text:span><text:span text:style-name="T10">pastabėtų klaidų į suvestinę redakciją nėra įtraukiami.</text:span></text:p>
      <text:p text:style-name="P11">Viešųjų pirkimų tarnyba, Įsakymas</text:p>
      <text:p text:style-name="P12"><text:span text:style-name="T13">Nr.<text:s/></text:span><text:a xlink:href="https://www.e-tar.lt/portal/legalAct.html?documentId=8d3accc0e99511e88568e724760eeafa" office:target-frame-name="_top" xlink:show="replace"><text:span text:style-name="T14">1S-146</text:span></text:a><text:span text:style-name="T15">, 2018-11-15, paskelbta TAR 2018-11-16, i. k. 2018-18580</text:span></text:p>
      <text:p text:style-name="P16">Dėl Viešųjų pirkimų tarnybos direktoriaus 2017 m. gruodžio 28 d. įsakymo Nr. 1S-181 „Dėl Naudojimosi Centrine viešųjų pirkimų informacine sistema taisyklių patvirtinimo“ pakeitimo</text:p>
      <text:p text:style-name="Normal"/>
      <text:p text:style-name="P17"><text:span text:style-name="T1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9"/>
      <text:p text:style-name="P20">VIEŠŲJŲ PIRKIMŲ TARNYBOS</text:p>
      <text:p text:style-name="P21">DIREKTORIUS</text:p>
      <text:p text:style-name="P22"/>
      <text:p text:style-name="P23">ĮSAKYMAS</text:p>
      <text:p text:style-name="P24"><text:span text:style-name="T25">DĖL NAUDOJIMOSI CENTRINE V</text:span><text:span text:style-name="T26">IEŠŲJŲ PIRKIMŲ INFORMACINE SISTEMA TAISYKLIŲ<text:s/></text:span><text:span text:style-name="T27">PATVIRTINIMO</text:span></text:p>
      <text:p text:style-name="P28"/>
      <text:p text:style-name="P29">2017 m. gruodžio 28 d. Nr. 1S-181</text:p>
      <text:p text:style-name="P30">Vilnius</text:p>
      <text:p text:style-name="P31"/>
      <text:p text:style-name="P32"/>
      <text:p text:style-name="P33"><text:span text:style-name="T34">Vadovaudamasi Viešųjų pirkimų tarnybos nuostatų, patvirtintų Lietuvos Respublikos Vyriausybės 2011 m. gruodžio 21 d. nutarimu Nr. 1517 „Dėl Viešųjų pirki</text:span><text:span text:style-name="T35">mų tarnybos nuostatų patvirtinimo“, 9.8 ir 18.6 punktais:</text:span></text:p>
      <text:p text:style-name="P36"><text:span text:style-name="T37">1</text:span><text:span text:style-name="T38">. T v i r t i n u  Naudojimosi Centrine viešųjų pirkimų informacine sistema taisykles (pridedama).</text:span></text:p>
      <text:p text:style-name="P39"><text:span text:style-name="T40">2</text:span><text:span text:style-name="T41">. P r i p a ž į s t u  netekusiu galios Viešųjų pirkimų tarnybos direktoriaus 2016 m.<text:s/></text:span><text:span text:style-name="T42">gegužės 2 d. įsakymą Nr.</text:span><text:s/><text:span text:style-name="T43">1S-58 „Dėl Naudojimosi Centrine viešųjų pirkimų informacine sistema taisyklių patvirtinimo“ su visais pakeitimais ir papildymais.</text:span></text:p>
      <text:p text:style-name="P44"><text:span text:style-name="T45">3</text:span><text:span text:style-name="T46">.<text:s/></text:span><text:span text:style-name="T47">N u s t a t a u</text:span><text:span text:style-name="T48">,</text:span><text:span text:style-name="T49"><text:s/></text:span><text:span text:style-name="T50">kad šis įsakymas įsigalioja 2018 m. sausio 1 d.</text:span></text:p>
      <text:p text:style-name="P51"/>
      <text:p text:style-name="P52"/>
      <text:p text:style-name="P53"/>
      <text:p text:style-name="P54"><text:span text:style-name="T55">Direktor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Diana<text:s/></text:span><text:span text:style-name="T63">Vilytė</text:span></text:p>
      <text:soft-page-break/>
      <text:p text:style-name="P64">PATVIRTINTA</text:p>
      <text:p text:style-name="P65">Viešųjų pirkimų tarnybos<text:s/></text:p>
      <text:p text:style-name="P66">direktoriaus 2017 m. gruodžio 28 d.</text:p>
      <text:p text:style-name="P67">įsakymu Nr. 1S-181 <text:s text:c="2"/></text:p>
      <text:p text:style-name="P68"/>
      <text:p text:style-name="P69"/>
      <text:p text:style-name="P70"><text:span text:style-name="T71">NAUDOJIMOSI</text:span><text:span text:style-name="T72"><text:s/>Centrine Viešųjų pirkimų informacine sistema taisyklĖ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Naudojimosi Centrine viešųjų pirkimų</text:span><text:span text:style-name="T83"><text:s/>informacine sistema taisyklės (toliau – CVP IS Taisyklės) nustato Centrinės viešųjų pirkimų informacinės sistemos (toliau – CVP IS) naudotojo teises, pareigas ir atsakomybę, taip pat Viešųjų pirkimų tarnybos (toliau – Tarnyba) teises ir pareigas, pasiūlym</text:span><text:span text:style-name="T84">o šifravimo tvarką.<text:s/></text:span></text:p>
      <text:p text:style-name="P85"><text:span text:style-name="T86">2</text:span><text:span text:style-name="T87">. Šiose Taisyklėse vartojamos sąvokos:</text:span></text:p>
      <text:p text:style-name="P88"><text:span text:style-name="T89">2.1</text:span><text:span text:style-name="T90">.<text:s/></text:span><text:span text:style-name="T91">CVP IS techninė problema</text:span><text:span text:style-name="T92"><text:s/>– tai nustatytas CVP IS sutrikimas, dėl kurio daugiau nei 10 registruotų naudotojų (skirtingose organizacijose) negali vykdyti būtinų funkcijų, t. y. neįmanoma prisijungti prie CVP IS (</text:span><text:span text:style-name="T93">https://pirkimai.eviesiejipirkimai.lt/</text:span><text:span text:style-name="T94">), neveikia CVP IS susirašinėjim</text:span><text:span text:style-name="T95">o funkcija, neatsidaro pasiūlymų pateikimo langas, ar kitas būtinų funkcijų sutrikimas ir informacija apie CVP IS sutrikimą yra paskelbta Tarnybos internetinėje svetainėje (</text:span><text:span text:style-name="T96">http://vpt.lrv.lt/</text:span><text:span text:style-name="T97">);</text:span></text:p>
      <text:p text:style-name="P98"><text:span text:style-name="T99">2.2</text:span><text:span text:style-name="T100">.<text:s/></text:span><text:span text:style-name="T101">Dokumento šifravimas<text:s/></text:span><text:span text:style-name="T102">– tai dokumente esančios informacijos apsaugos būdas, kai dokumento turinys užšifruojamas, o jam peržiūrėti būtinas slaptažodis, kurį žino ir pateikia tik dokumentą užšifravęs asmuo;<text:s/></text:span></text:p>
      <text:p text:style-name="P103"><text:span text:style-name="T104">2.3</text:span><text:span text:style-name="T105">.<text:s/></text:span><text:span text:style-name="T106">Išorinis naudotojas<text:s/></text:span><text:span text:style-name="T107">– fizinis asmuo, kuris nėra registruotas CV</text:span><text:span text:style-name="T108">P IS;</text:span></text:p>
      <text:p text:style-name="P109"><text:span text:style-name="T110">2.4</text:span><text:span text:style-name="T111">.<text:s/></text:span><text:span text:style-name="T112">Pirkimo vykdytojas –<text:s/></text:span><text:span text:style-name="T113">tai perkančioji organizacija, atliekanti pirkimus pagal Lietuvos Respublikos viešųjų pirkimų įstatymą (toliau – Viešųjų pirkimų įstatymas) ar Lietuvos Respublikos viešųjų pirkimų, atliekamų gynybos ir saugumo srityje, įs</text:span><text:span text:style-name="T114">tatymą (toliau – Viešųjų pirkimų, atliekamų gynybos ir saugumo srityje, įstatymas), perkantysis subjektas, atliekantis pirkimus pagal Lietuvos Respublikos pirkimų, atliekamų vandentvarkos, energetikos, transporto ar pašto paslaugų srities perkančiųjų subje</text:span><text:span text:style-name="T115">ktų, įstatymą (toliau – Komunalinio sektoriaus pirkimų įstatymas), suteikiančioji institucija, vykdanti koncesijų<text:s/></text:span><text:soft-page-break/><text:span text:style-name="T116">suteikimo procedūrą pagal Lietuvos Respublikos koncesijų įstatymą (toliau – Koncesijų įstatymas), įsigyjančioji organizacija, atliekanti pirki</text:span><text:span text:style-name="T117">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118"><text:span text:style-name="T119">2</text:span><text:span text:style-name="T120">.5</text:span><text:span text:style-name="T121">.<text:s/></text:span><text:span text:style-name="T122">Registruotas naudotojas</text:span><text:span text:style-name="T123"><text:s/>– Pirkimo vykdytojas ir tiekėjas ar ekonominės veiklos vykdytojas (toliau kartu – tiekėjas), kuris turi prieigą prie CVP IS.<text:s/></text:span></text:p>
      <text:p text:style-name="P124"><text:span text:style-name="T125">3</text:span><text:span text:style-name="T126">. Kitos šiose Taisyklėse vartojamos sąvokos atitinka Viešųjų pirkimų įstatyme, <text:s/>Viešųjų pirki</text:span><text:span text:style-name="T127">mų, atliekamų gynybos ir saugumo srityje, įstatyme,<text:s/></text:span><text:span text:style-name="T128">Komunalinio sektoriaus pirkimų įstatyme,</text:span><text:span text:style-name="T129"><text:s text:c="2"/>Koncesijų įstatyme ir kituose teisės aktuose vartojamas sąvokas.</text:span></text:p>
      <text:p text:style-name="P130"><text:span text:style-name="T131">4</text:span><text:span text:style-name="T132">. CVP IS teikiamos paslaugos skirstomos į registruotiems naudotojams teikiamas paslaugas ir<text:s/></text:span><text:span text:style-name="T133">išoriniams naudotojams teikiamas paslaugas.</text:span></text:p>
      <text:p text:style-name="P134"><text:span text:style-name="T135">5</text:span><text:span text:style-name="T136">. Išoriniai naudotojai gali susipažinti su visa CVP IS viešai prieinama informacija, pavyzdžiui, skelbimais, planuojamų kiekvienais metais vykdyti viešųjų pirkimų, atliekamų pagal Viešųjų pirkimų įstatymą, p</text:span><text:span text:style-name="T137">irkimų, atliekamų pagal Komunalinio sektoriaus pirkimų įstatymą (toliau kartu – pirkimai), pirkimų, vykdomų pagal Kuro taisykles (toliau – kuro pirkimai) suvestinėmis, išankstinėmis konsultacijomis, techninių specifikacijų projektais, Melagingą informaciją</text:span><text:span text:style-name="T138"><text:s/>pateikusių tiekėjų sąrašais, Nepatikimų tiekėjų sąrašais, laimėjusių dalyvių pasiūlymais, sudarytomis sutartimis ir jų pakeitimais, paskelbtais pirkimo dokumentais ir pan., taip pat, gali užsisakyti skelbimų naujienas RSS formatu.</text:span></text:p>
      <text:p text:style-name="P139"><text:span text:style-name="T140">6</text:span><text:span text:style-name="T141">.<text:s/></text:span><text:span text:style-name="T142">Registruoti Pirki</text:span><text:span text:style-name="T143">mo vykdytojo naudotojai be išoriniams naudotojams teikiamų paslaugų, papildomai gali naudotis</text:span><text:span text:style-name="T144"><text:s/></text:span><text:span text:style-name="T145">šiomis CVP IS teikiamomis paslaugomis: vykdyti pirkimų, viešųjų pirkimų pagal<text:s/></text:span><text:span text:style-name="T146">Viešųjų pirkimų, atliekamų gynybos ir saugumo srityje, įstatymą (toliau – gynybos pi</text:span><text:span text:style-name="T147">rkimai), kuro pirkimų</text:span><text:span text:style-name="T148"><text:s/>procedūras ir koncesijų suteikimo procedūras CVP IS priemonėmis ir atlikti su tuo susijusius veiksmus (pavyzdžiui, skelbimo pildymas ir viešinimas, dokumentų viešinimas, susirašinėjimas ir pan.), pildyti ir viešinti planuojamų pirkimų</text:span><text:span text:style-name="T149"><text:s/>ir kuro pirkimų suvestines, pirkimą laimėjusio tiekėjo pasiūlymus, viešinti pirkimų sutartis ir jų pakeitimus, įrašyti ir viešinti pirkimuose ar koncesijų suteikimo procedūrose dalyvavusius tiekėjus į Nepatikimų tiekėjų sąrašus, įrašyti ir viešinti pirkim</text:span><text:span text:style-name="T150">uose dalyvavusius tiekėjus į Melagingą informaciją pateikusių tiekėjų sąrašus, pildyti ir viešinti ataskaitas, Perkantieji subjektai gali skelbti savo pasitvirtintus mažos vertės pirkimų tvarkos aprašus, taip pat Pirkimo vykdytojai gali administruoti ir tv</text:span><text:span text:style-name="T151">arkyti duomenis apie organizaciją ir jos paskyros naudotojus, tvarkyti elektroninius dokumentus.</text:span></text:p>
      <text:p text:style-name="P152"><text:span text:style-name="T153">7</text:span><text:span text:style-name="T154">. Tiekėjų naudotojai, be išoriniams naudotojams teikiamų paslaugų, papildomai gali naudotis šiomis CVP IS teikiamos paslaugomis: susipažinti su pirkimų, g</text:span><text:span text:style-name="T155">ynybos pirkimų, kuro pirkimų ir koncesijų sąlygomis ir dokumentais, teikiamais susirašinėjimo priemonėmis, tiekėjai gali teikti pasiūlymus skelbiamiems ir neskelbiamiems pirkimams, gynybos pirkimams ir kuro pirkimams, teikti pasiūlymus koncesijoms, adminis</text:span><text:span text:style-name="T156">truoti ir tvarkyti duomenis apie organizaciją ir jos paskyros naudotojus, tvarkyti elektroninius dokumentus, pasirašyti pasiūlymus elektroniniu parašu, įsirašyti į įmonių, nurodytų Viešųjų pirkimų įstatymo 23 straipsnyje, sąrašą.</text:span></text:p>
      <text:p text:style-name="P157"/>
      <text:p text:style-name="P158"><text:span text:style-name="T159">II</text:span><text:span text:style-name="T160">.<text:s/></text:span><text:span text:style-name="T161">CVP IS<text:s/></text:span><text:span text:style-name="T162">NAUDOJIMOSI TVARKA</text:span></text:p>
      <text:p text:style-name="P163"/>
      <text:p text:style-name="P164"><text:span text:style-name="T165">8</text:span><text:span text:style-name="T166">. Taisyklėmis privalo vadovautis tiek iki Taisyklių įsigaliojimo įregistruoti CVP IS naudotojai, tiek po Taisyklių įsigaliojimo naujai registruoti CVP IS naudotojai.</text:span></text:p>
      <text:p text:style-name="P167"><text:span text:style-name="T168">9</text:span><text:span text:style-name="T169">. Naujai registruotas naudotojas pirmo prisijungimo prie CVP</text:span><text:span text:style-name="T170"><text:s/>IS metu privalo pakeisti slaptažodį.<text:s/></text:span></text:p>
      <text:p text:style-name="P171"><text:span text:style-name="T172">10</text:span><text:span text:style-name="T173">. Slaptažodžiui sudaryti neturi būti naudojama asmeninio pobūdžio informacija ir jis turi būti:<text:s/></text:span></text:p>
      <text:p text:style-name="P174"><text:span text:style-name="T175">10.1</text:span><text:span text:style-name="T176">. mažiausiai iš 8 simbolių;</text:span></text:p>
      <text:p text:style-name="P177"><text:span text:style-name="T178">10.2</text:span><text:span text:style-name="T179">. bent viena mažoji ir bent viena didžioji lotynų abėcėlės raidė;</text:span></text:p>
      <text:p text:style-name="P180"><text:span text:style-name="T181">10.3</text:span><text:span text:style-name="T182">. bent vienas skaitmuo;</text:span></text:p>
      <text:p text:style-name="P183"><text:span text:style-name="T184">10.4</text:span><text:span text:style-name="T185">. bent vienas specialus simbolis (!, @, #, $, &amp;, *).</text:span></text:p>
      <text:p text:style-name="P186"><text:span text:style-name="T187">11</text:span><text:span text:style-name="T188">.<text:s/></text:span><text:span text:style-name="T189">Pirkimo vykdytojo<text:s/></text:span><text:span text:style-name="T190">naudotojas turi teisę:</text:span></text:p>
      <text:p text:style-name="P191"><text:span text:style-name="T192">11.1</text:span><text:span text:style-name="T193">. peržiūrėti ir redaguoti informaciją, susijusią su organizacijos paskyra;</text:span></text:p>
      <text:p text:style-name="P194"><text:span text:style-name="T195">11.2</text:span><text:span text:style-name="T196">. kurti kitus tos pačios orga</text:span><text:span text:style-name="T197">nizacijos naudotojus ir redaguoti registruotų naudotojų informaciją;</text:span></text:p>
      <text:p text:style-name="P198"><text:span text:style-name="T199">11.3</text:span><text:span text:style-name="T200">. naudotis Pirkimo vykdytojams Taisyklių <text:s/>6 punkte aprašytomis funkcijomis;</text:span></text:p>
      <text:p text:style-name="P201"><text:span text:style-name="T202">11.4</text:span><text:span text:style-name="T203">. naudotis kitomis CVP IS elektroninėmis paslaugomis.</text:span></text:p>
      <text:p text:style-name="P204"><text:span text:style-name="T205">12</text:span><text:span text:style-name="T206">. Tiekėjo naudotojas turi teisę:</text:span></text:p>
      <text:p text:style-name="P207"><text:span text:style-name="T208">12.1</text:span><text:span text:style-name="T209">. peržiūrėti ir redaguoti informaciją, susijusią su tiekėjo CVP IS paskyra;</text:span></text:p>
      <text:p text:style-name="P210"><text:span text:style-name="T211">12.2</text:span><text:span text:style-name="T212">. kurti kitus savo paskyros naudotojus ir redaguoti registruotų naudotojų informaciją;</text:span></text:p>
      <text:p text:style-name="P213"><text:span text:style-name="T214">12.3</text:span><text:span text:style-name="T215">. naudotis kitomis CVP IS tiekėjams Taisyklių 7 punkte aprašytomis<text:s/></text:span><text:span text:style-name="T216">funkcijomis;</text:span></text:p>
      <text:p text:style-name="P217"><text:span text:style-name="T218">12.4</text:span><text:span text:style-name="T219">. naudotis kitomis CVP IS <text:s/>teikiamomis elektroninėmis paslaugomis.</text:span></text:p>
      <text:p text:style-name="P220"><text:span text:style-name="T221">13</text:span><text:span text:style-name="T222">. Registruotas naudotojas įsipareigoja:</text:span></text:p>
      <text:p text:style-name="P223"><text:span text:style-name="T224">13.1</text:span><text:span text:style-name="T225">. CVP IS teikti teisingus duomenis, o jiems pasikeitus užtikrinti, kad duomenys bus pakeisti ne vėliau kaip per 5<text:s/></text:span><text:span text:style-name="T226">darbo dienas nuo naujos informacijos atsiradimo. Pakeitimus CVP IS atlieka Pirkimo vykdytojo arba tiekėjo naudotojas, turintis administratoriaus teises;</text:span></text:p>
      <text:p text:style-name="P227"><text:span text:style-name="T228">13.2</text:span><text:span text:style-name="T229">. tvarkyti savo organizacijos registruotų naudotojų ir pirkimų, gynybos pirkimų, kuro pirkimų i</text:span><text:span text:style-name="T230">r koncesijų tiekėjų (ypatingus) asmens ir konfidencialius duomenis vadovaudamasis Lietuvos Respublikos asmens duomenų teisinės apsaugos įstatymu ir kitais teisės aktais;</text:span></text:p>
      <text:p text:style-name="P231"><text:span text:style-name="T232">13.3</text:span><text:span text:style-name="T233">. saugoti jam suteiktus prisijungimo duomenis ir niekam jų neperduoti. Atsakom</text:span><text:span text:style-name="T234">ybė už visus su naudotojo prisijungimo duomenimis CVP IS atliktus veiksmus pagal galiojančius teisės aktus tenka asmeniui, kuriam yra suteikti prisijungimo duomenys;</text:span></text:p>
      <text:p text:style-name="P235"><text:span text:style-name="T236">13.4</text:span><text:span text:style-name="T237">. susilaikyti nuo bet kokių veiksmų, kuriais būtų siekiama pakeisti, sutrikdyti CV</text:span><text:span text:style-name="T238">P IS veikimą ar kitaip jai pakenkti;</text:span></text:p>
      <text:p text:style-name="P239"><text:span text:style-name="T240">13.5</text:span><text:span text:style-name="T241">. nevartoti necenzūrinių žodžių, nešmeižti asmenų, nežeminti kito asmens garbės bei orumo, neskatinti ir nepropaguoti rasinės, religinės ar kitokios diskriminacijos CVP IS priemonėmis.</text:span></text:p>
      <text:p text:style-name="P242"><text:span text:style-name="T243">14</text:span><text:span text:style-name="T244">. Esant CVP IS tec</text:span><text:span text:style-name="T245">hninėms problemoms, kai tiekėjas neturi galimybės pateikti pasiūlymo CVP IS priemonėmis, P</text:span><text:span text:style-name="T246">irkimo vykdytojas<text:s/></text:span><text:span text:style-name="T247"><text:s/>privalo nukelti pasiūlymo pateikimo bei vokų atplėšimo terminą ir apie tai informuoti tiekėjus.</text:span></text:p>
      <text:p text:style-name="P248"><text:span text:style-name="T249">15</text:span><text:span text:style-name="T250">. Už fizinio ar juridinio asmens (toliau – As</text:span><text:span text:style-name="T251">muo) ir Asmens sukurtų naudotojų asmens duomenų tvarkymą, jų tikslumą ir teisėtumą atsako pats Asmuo.</text:span></text:p>
      <text:p text:style-name="P252"/>
      <text:p text:style-name="P253"/>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text:span><text:span text:style-name="T262">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text:span><text:span text:style-name="T266">iekėjas gali užšifruoti pasiūlymą, kuriame nurodyta koncesijos vertė, o jeigu taikoma, koncesininko mokėtinas mokestis suteikiančiajai institucijai ir (ar) suteikiančiosios institucijos mokėtinas atlygis koncesininkui (toliau kartu – Koncesijos vertės pasi</text:span><text:span text:style-name="T267">ūlymai).</text:span></text:p>
      <text:p text:style-name="P268"><text:span text:style-name="T269">18</text:span><text:span text:style-name="T270">. Užšifruoti Kainų ar Koncesijos v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text:s/></text:span><text:span text:style-name="T274">galima iššifruoti Kainos ar vertės pasiūlymus, tiekė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text:span><text:span text:style-name="T280"><text:s/>(išskyrus suteikiančiąją instituciją), vykdydamas elektroninį pirkimą, kurio metu teikiamas vienas pasiūlymas, o vertinimo kriterijus yra mažiausia kaina, vokų atplėšimo procedūrą (posėdį) turi numatyti ne anksčiau nei po 45 min. pasibaigus pasiūlymo pate</text:span><text:span text:style-name="T281">ikimo terminui. Jeigu vykdomas elektroninis pirkimas, kurio metu teikiami pirminiai, o vėliau galutiniai pasiūlymai, vokų su pirminiais pasiūlymais atplėšimo procedūros (posėdžio) laikas gali sutapti su pirminių pasiūlymų pateikimo termino pabaiga, o vokų<text:s/></text:span><text:span text:style-name="T282">su galutiniais pasiūlymais atplėšimo procedūra (posėdis) turi būti numatyta ne anksčiau nei po 45 min. pasibaigus pasiūlymo pateikimo terminui (ši nuostata netaikoma, jei pasirinktas ekonomiškai naudingiausio pasiūlymo vertinimo kriterijus ir galutinius pa</text:span><text:span text:style-name="T283">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ocedūrą (posėdį) tur</text:span><text:span text:style-name="T287">i numatyti ne anksčiau nei po 45 min. pasibaigus pasiūlymo pateikimo terminui. Jeigu vykdoma elektroninė koncesijos suteikimo procedūra, kurios metu yra teikiami preliminarūs neįpareigojamieji pasiūlymai, o vėliau įpareigojamieji pasiūlymai, vokų su prelim</text:span><text:span text:style-name="T288">inariais neįpareigojamaisiais pasiūlymais atplėšimo procedūros (posėdžio) laikas gali sutapti su preliminarių neįpareigojamųjų pasiūlymų pateikimo termino pabaiga, o vokų su įpareigojamaisiais pasiūlymais atplėšimo procedūra (posėdis) turi būti numatyta ne</text:span><text:span text:style-name="T289"><text:s/>anksčiau nei po 45 min. pasibaigus pasiūlymo pateikimo terminui. Derybų atveju turi būti suteikiama galimybė tiekėjui užšifruoti galutinį pasiūlymą ar pasiūlymo dokumentą, kuriame nurodyta koncesijos vertė.<text:s/></text:span></text:p>
      <text:p text:style-name="P290"><text:span text:style-name="T291">22</text:span><text:span text:style-name="T292">.<text:s/></text:span><text:span text:style-name="T293">Pirkimo vykdytojas</text:span><text:span text:style-name="T294"><text:s/></text:span><text:span text:style-name="T295">vokų atplėšimo proce</text:span><text:span text:style-name="T296">dūros (posėdžio) datą privalo nurodyti skelbime ir (arba) elektroninio pirkimo dokumentuose.</text:span></text:p>
      <text:p text:style-name="P297"><text:span text:style-name="T298">23</text:span><text:span text:style-name="T299">. Tiekėjas, norėdamas pateikti užšifruotą Kainos ar vertės pasiūlymą, turi atlikti šiuos toliau išvardytus veiksmus:</text:span></text:p>
      <text:p text:style-name="P300"><text:span text:style-name="T301">23.1</text:span><text:span text:style-name="T302">.<text:s/></text:span><text:span text:style-name="T303">Programinės įrangos paruošimas.</text:span><text:span text:style-name="T304"><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5"><text:span text:style-name="T306">23.2</text:span><text:span text:style-name="T307">.<text:s/></text:span><text:span text:style-name="T308">Kainos ar v</text:span><text:span text:style-name="T309">ertės pasiūlymo užšifravimas.</text:span><text:span text:style-name="T310"><text:s/>Tiekėjai Kainos ar vertės pasiūlymus turi užšifruoti vadovaudamiesi Taisyklių 2 priedu „Kainos pasiūlymų užšifravimo instrukcija“. Rekomenduojama naudoti saugius slaptažodžius (nuo 12 iki 30 simbolių ilgio, sudarytus iš skaiči</text:span><text:span text:style-name="T311">ų, lotynų abėcėlės didžiųjų ir mažųjų raidžių bei specialiųjų simbolių (!"#$%&amp;'()*+,-./:;&lt;=&gt;?@[\]^-`{|}));</text:span></text:p>
      <text:p text:style-name="P312"><text:span text:style-name="T313">23.3</text:span><text:span text:style-name="T314">.<text:s/></text:span><text:span text:style-name="T315">Kainos ar<text:s/></text:span><text:span text:style-name="T316">vertės pasiūlymo<text:s/></text:span><text:span text:style-name="T317">įkėlimas.</text:span><text:span text:style-name="T318"><text:s/>Užšifruotą Kainos ar vertės pasiūlymą tiekėjas turi įkelti į CVP IS iki pasiūlymų pateikimo termino pa</text:span><text:span text:style-name="T319">baigos. Užšifruotas Kainos ar vertės pasiūlymas įkeliamas taip pat kaip ir <text:s/>neužšifruotas Kainos ar vertės pasiūlymas<text:s/></text:span><text:span text:style-name="T320">(instrukcija, kaip pateikti pasiūlymą CVP IS priemonėmis yra Tarnybos interneto svetainėje ---&gt; CVP IS ---&gt; Mokymų medžiaga ---&gt; Tiekėjams</text:span><text:span text:style-name="T321"><text:s/>---&gt; Kaip parengti ir pateikti pasiūlymą CVP IS)</text:span><text:span text:style-name="T322">;<text:s/></text:span></text:p>
      <text:p text:style-name="P323"><text:span text:style-name="T324">23.4</text:span><text:span text:style-name="T325">.<text:s/></text:span><text:span text:style-name="T326">Užšifruoto dokumento patikrinimas.<text:s/></text:span><text:span text:style-name="T327">Pateikusiam pasiūlymą tiekėjui rekomenduojama iš atitinkamos Kainos ar vertės pasiūlymo pateikimo lango skilties atsisiųsti ir išsaugoti užšifruotą Kainos ar v</text:span><text:span text:style-name="T328">ertės pasiūlymą savo kompiuteryje ir, vadovaujantis Taisyklių 3 priedu „</text:span><text:span text:style-name="T329">Kainos pasiūlymų iššifravimo instrukcija</text:span><text:span text:style-name="T330">“ (toliau – Iššifravimo instrukcija), patikrinti, ar dokumentą galima sėkmingai iššifruoti panaudojant slaptažodį;</text:span></text:p>
      <text:p text:style-name="P331"><text:span text:style-name="T332">23.5</text:span><text:span text:style-name="T333">.<text:s/></text:span><text:span text:style-name="T334">Slaptažodžio pateik</text:span><text:span text:style-name="T335">imas.</text:span><text:span text:style-name="T336"><text:s/>Iki vokų su nurodytomis kainomis atplėšimo procedūros (posėdžio) pradžios (arba po informavimo apie kvalifikacijos ir techninius duomenis, bet iki antrųjų vokų atplėšimo) tiekėjas CVP IS susirašinėjimo priemonėmis Pirkimo vykdytojui</text:span><text:span text:style-name="T337"><text:s/></text:span><text:span text:style-name="T338">privalo pateikti<text:s/></text:span><text:span text:style-name="T339">slaptažodį, kuris leistų iššifruoti užšifruotą Kainos ar vertės pasiūlymą. Tiekėjas yra atsakingas už slaptažodžio pateikimą laiku, kadangi jo nepateikus pasiūlymas bus laikomas nepateiktu arba bus atmestas (kaip nurodyta Taisyklių 22.2 punkte).<text:s/></text:span></text:p>
      <text:p text:style-name="P340"><text:span text:style-name="T341">23.6</text:span><text:span text:style-name="T342">.</text:span><text:span text:style-name="T343"><text:s/></text:span><text:span text:style-name="T344">Pateikimo termino nukėlimas (tiekėjams).<text:s/></text:span><text:span text:style-name="T345">Iškilus CVP IS techninėms problemoms, kai tiekėjas neturi galimybės pateikti slaptažodžio per CVP IS, tiekėjas turi teisę slaptažodį pateikti kitomis priemonėmis pasirinktinai: Pirkimo vykdytojui <text:s/>oficialiu elektro</text:span><text:span text:style-name="T346">niniu paštu, faksu arba raštu. Tiekėjui rekomenduojama įsitikinti, kad pateiktas slaptažodis laiku pasiekė adresatą (pavyzdžiui, susisiekęs su Pirkimo vykdytoju oficialiu jos telefonu ir (arba) kitais būdais). Taip pat tiekėjui rekomenduojama patikrinti, a</text:span><text:span text:style-name="T347">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8"><text:span text:style-name="T349">24</text:span><text:span text:style-name="T350">. Perkančioji orga</text:span><text:span text:style-name="T351">nizacija, vykdydama viešąjį pirkimą ar gynybos pirkimą ar įsigyjančioji organizacija, vykdydama pirkimą, o suteikiančioji institucija – koncesijos suteikimą, CVP IS priemonėmis, turi atlikti šiuos veiksmus:</text:span></text:p>
      <text:p text:style-name="P352"><text:span text:style-name="T353">24.1</text:span><text:span text:style-name="T354">.<text:s/></text:span><text:span text:style-name="T355">Programinės įrangos paruošimas.</text:span><text:span text:style-name="T356"><text:s/>Pirkimo vykdytojas turi turėti kompiuterį, kuriame turi būti įdiegta programinė įranga, aprašyta šių Taisyklių 23.1 punkte;</text:span></text:p>
      <text:p text:style-name="P357"><text:span text:style-name="T358">24.2</text:span><text:span text:style-name="T359">.<text:s/></text:span><text:span text:style-name="T360"><text:s/>Kainos ar vertės pasiūlymo iššifravimas.</text:span><text:span text:style-name="T361"><text:s/>Pirkimo vykdytojas tiekėjo pateiktą Kainos ar vertės pasiūlymą iššifruoja naudo</text:span><text:span text:style-name="T362">damasi tiekėjo slaptažodžiu, pateiktu iki vokų, kuriuose nurodytos kainos, atplėšimo procedūros (posėdžio) pradžios. Iššifruojant Kainos ar vertės pasiūlymą vadovaujamasi Iššifravimo instrukcija. Jei prieš vokų su nurodytomis kainomis atplėšimo procedūros<text:s/></text:span><text:span text:style-name="T363">(posėdžio) pradžią dar yra likę užšifruotų Kainos ar vertės pasiūlymų, kuriems nebuvo pateiktas slaptažodis CVP IS priemonėmis, Pirkimo vykdytojas privalo įsitikinti, ar slaptažodis nėra pateiktas kitomis priemonėmis, t. y. <text:s/>oficialiu elektroniniu paštu, f</text:span><text:span text:style-name="T364">aksu ar raštu. Tiekėjui nepateikus (dėl jo paties kaltės) slaptažodžio ar pateikus neteisingą slaptažodį, kuriuo naudodamasi Pirkimo vykdytojas <text:s/>negalėjo iššifruoti Kainos ar vertės pasiūlymo, Pirkimo vykdytojas, vertindamas pasiūlymus, vadovaujasi šiomis<text:s/></text:span><text:span text:style-name="T365">taisyklėmis:</text:span></text:p>
      <text:p text:style-name="P366"><text:span text:style-name="T367">24.2.1</text:span><text:span text:style-name="T368">. jeigu Pirkimo vykdytojas dėl šios aplinkybės negali atplėšti ir vertinti nei vieno tiekėjo pasiūlymo dokumento – tiekėjo pasiūlymas laikomas nepateiktu ir nėra vertinamas;</text:span></text:p>
      <text:p text:style-name="P369"><text:span text:style-name="T370">24.2.2</text:span><text:span text:style-name="T371">. jeigu dalis pasiūlymo dokumentų jau yra įvertinti</text:span><text:span text:style-name="T372"><text:s/>arba gali būti atplėšiami ir vertinami – Pirkimo vykdytojas tiekėjo pasiūlymą atmeta kaip neatitinkantį pirkimo dokumentuose nustatytų reikalavimų (tiekėjas nepateikė pasiūlymo kainos);</text:span></text:p>
      <text:p text:style-name="P373"><text:span text:style-name="T374">24.2.3</text:span><text:span text:style-name="T375">. jeigu elektroninio pirkimo metu teikiami pirminiai ir gal</text:span><text:span text:style-name="T376">utiniai pasiūlymai ir pirkimo dokumentuose nurodoma, kad tiekėjui nepateikus galutinio pasiūlymo, pirminis pasiūlymas vertinamas kaip galutinis pasiūlymas, tiekėjo pasiūlymas nėra atmetamas, o vertinama pirminiame pasiūlyme (įskaitant derybų metu atliktus<text:s/></text:span><text:span text:style-name="T377">patikslinimus ir (ar) papildymus, jei tokie atlikti) pateikta informacija.</text:span></text:p>
      <text:p text:style-name="P378"><text:span text:style-name="T379">24.3</text:span><text:span text:style-name="T380">.<text:s/></text:span><text:span text:style-name="T381">Pateikimo termino nukėlimas (Pirkimo vykdytojams).</text:span><text:span text:style-name="T382"><text:s/>Esant CVP IS techninėms problemoms, kai tiekėjas neturi galimybės pateikti slaptažodžio per CVP IS, Pirkimo vykdytojas</text:span><text:span text:style-name="T383"><text:s/>tiekėjo slaptažodį turi priimti kitomis priemonėmis: oficialiu elektroniniu paštu, faksu arba raštu. Taip pat Pirkimo vykdytojas privalo įvesti gautą slaptažodį CVP IS susirašinėjimo priemonėje. Kainos ar vertės pasiūlymo iššifravimo slaptažodis turi būti</text:span><text:span text:style-name="T384"><text:s/>matomas CVP IS susirašinėjimo priemonėje auditavimo reikmėms.</text:span></text:p>
      <text:p text:style-name="P385"><text:span text:style-name="T386">25</text:span><text:span text:style-name="T387">. Tiekėjas, norėdamas užšifruoti Kainos ar vertės pasiūlymą, turi naudoti nemokamą 7-Zip programinę įrangą, kurioje naudojamas AES-256 standarto šifravimo algoritmas. Užšifruotas dokume</text:span><text:span text:style-name="T388">ntas privalo būti sukurtas ZIP formatu. Rekomenduojame naudoti naujausią oficialią 7-Zip programinės įrangos versiją. Šią programinę įrangą galima atsisiųsti iš gamintojo arba Tarnybos interneto svetainės „Nuorodos“ ---&gt; <text:s/>„Kitos nuorodos“ ---&gt; „Šifravimo p</text:span><text:span text:style-name="T389">riemonių aprašas“.</text:span></text:p>
      <text:p text:style-name="P390"/>
      <text:p text:style-name="P391"/>
      <text:p text:style-name="P392"><text:span text:style-name="T393">IV</text:span><text:span text:style-name="T394">.<text:s/></text:span><text:span text:style-name="T395">TARNYBOS TEISĖS IR PAREIGOS</text:span></text:p>
      <text:p text:style-name="P396"/>
      <text:p text:style-name="P397"><text:span text:style-name="T398">26</text:span><text:span text:style-name="T399">. Tarnyba suteikia teisę naudotis CVP IS interneto svetainėje pateikiamais dokumentais, grafine medžiaga, tekstine informacija, programine įranga, kitokiu elektroniniu turiniu (toliau – Medž</text:span><text:span text:style-name="T400">iaga).<text:s/></text:span></text:p>
      <text:p text:style-name="P401"><text:span text:style-name="T402">27</text:span><text:span text:style-name="T403">. Tarnyba, palaikydama ir tobulindama CVP IS, suteikia galimybę Pirkimo vykdytojams vykdyti elektroninius pirkimus, o tiekėjams dalyvauti tokiuose pirkimuose.</text:span></text:p>
      <text:p text:style-name="P404"><text:span text:style-name="T405">28</text:span><text:span text:style-name="T406">. Tarnyba pasilieka teisę keisti CVP IS, joje pateikiamą Medžiagą ir elektron</text:span><text:span text:style-name="T407">inių pirkimų priemones. Apie atliktus sistemos pakeitimus registruoti naudotojai informuojami per protingą terminą. Informacija apie pakeitimus gali būti pateikiama vienu iš šių būdų: Tarnybos <text:s/>interneto svetainėje, elektroniniu paštu arba jų deriniu ir ki</text:span><text:span text:style-name="T408">tais būdais.</text:span></text:p>
      <text:p text:style-name="P409"><text:span text:style-name="T410">29</text:span><text:span text:style-name="T411">. Tarnyba, nustačiusi, kad CVP IS paskyros naudotojas nesilaiko Taisyklių 13 punkte nustatytos pareigos, turi teisę apriboti tiekėjui,<text:s/></text:span><text:span text:style-name="T412">Pirkimo vykdytojui<text:s/></text:span><text:span text:style-name="T413">galimybę prisijungti prie CVP IS 1 (vienam) mėnesiui. Tarnyba, pakartotinai nustači</text:span><text:span text:style-name="T414">usi, kad CVP IS paskyros naudotojas nesilaiko Taisyklių 13 punkte nustatytos pareigos, turi teisę apriboti tiekėjui,<text:s/></text:span><text:span text:style-name="T415">Pirkimo vykdytojui<text:s/></text:span><text:span text:style-name="T416"><text:s/>galimybę prisijungti prie CVP IS 3 (trims) mėnesiams.</text:span></text:p>
      <text:p text:style-name="P417"/>
      <text:p text:style-name="P418"/>
      <text:p text:style-name="P419"><text:span text:style-name="T420">Pakeitimai:</text:span></text:p>
      <text:p text:style-name="P421"/>
      <text:p text:style-name="P422"><text:span text:style-name="T423">1.</text:span></text:p>
      <text:p text:style-name="P424"><text:span text:style-name="T425">Viešųjų pirkimų tarnyba, Įsakymas</text:span></text:p>
      <text:p text:style-name="P426"><text:span text:style-name="T427">Nr.<text:s/></text:span><text:a xlink:href="https://www.e-tar.lt/portal/legalAct.html?documentId=8d3accc0e99511e88568e724760eeafa" office:target-frame-name="_top" xlink:show="replace"><text:span text:style-name="T428">1S-146</text:span></text:a><text:span text:style-name="T429">, 2018-11-15, paskelbta TAR 2018-11-16, i. k. 2018-18580</text:span></text:p>
      <text:p text:style-name="P430"><text:span text:style-name="T431">Dėl Viešųjų pirkimų tarnybos direktoriaus 2017 m. gruodžio 28 d. įsakymo Nr. 1S-181 „Dėl Naudojim</text:span><text:span text:style-name="T432">osi Centrine viešųjų pirkimų informacine sistema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46:00Z</meta:creation-date>
    <dc:date>2024-11-21T09:46:00Z</dc:date>
    <meta:print-date>2017-12-13T11:23:00Z</meta:print-date>
    <meta:template xlink:href="Normal.dotm" xlink:type="simple"/>
    <meta:editing-cycles>2</meta:editing-cycles>
    <meta:editing-duration>PT0S</meta:editing-duration>
    <meta:document-statistic meta:page-count="5" meta:paragraph-count="111" meta:word-count="2569" meta:character-count="20599" meta:row-count="431" meta:non-whitespace-character-count="18141"/>
  </office:meta>
</office:document-meta>
</file>