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vertical-align="middle" fo:text-indent="0.5909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fo:font-size="9pt" style:font-size-asian="9pt" style:font-size-complex="9pt"/>
    </style:style>
    <style:style style:name="T36" style:parent-style-name="DefaultParagraphFont" style:family="text">
      <style:text-properties style:font-size-complex="12pt"/>
    </style:style>
    <style:style style:name="T37" style:parent-style-name="DefaultParagraphFont" style:family="text">
      <style:text-properties fo:font-size="9pt" style:font-size-asian="9pt" style:font-size-complex="9pt"/>
    </style:style>
    <style:style style:name="T38" style:parent-style-name="DefaultParagraphFont" style:family="text">
      <style:text-properties style:font-name="Tahoma" style:font-name-complex="Tahoma" fo:font-size="9pt" style:font-size-asian="9pt" style:font-size-complex="9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line-height="115%"/>
      <style:text-properties fo:hyphenate="false"/>
    </style:style>
    <style:style style:name="P41" style:parent-style-name="Normal" style:family="paragraph">
      <style:paragraph-properties fo:text-align="justify" style:vertical-align="middle" fo:line-height="115%"/>
      <style:text-properties fo:hyphenate="false"/>
    </style:style>
    <style:style style:name="P42" style:parent-style-name="Normal" style:family="paragraph">
      <style:paragraph-properties fo:text-align="justify" style:vertical-align="middle" fo:line-height="115%"/>
      <style:text-properties fo:hyphenate="false"/>
    </style:style>
    <style:style style:name="P43" style:parent-style-name="Normal" style:family="paragraph">
      <style:paragraph-properties fo:text-align="justify" style:vertical-align="middle" fo:line-height="115%"/>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language-asian="lt" style:country-asian="LT"/>
    </style:style>
    <style:style style:name="P52" style:parent-style-name="Normal" style:master-page-name="MP1" style:family="paragraph">
      <style:paragraph-properties fo:break-before="page" fo:text-align="justify" fo:margin-left="4.2333in">
        <style:tab-stops/>
      </style:paragraph-properties>
      <style:text-properties style:font-size-complex="12pt"/>
    </style:style>
    <style:style style:name="P53" style:parent-style-name="Normal" style:family="paragraph">
      <style:paragraph-properties fo:text-align="justify" fo:margin-left="4.2333in">
        <style:tab-stops/>
      </style:paragraph-properties>
      <style:text-properties style:font-size-complex="12pt"/>
    </style:style>
    <style:style style:name="P54" style:parent-style-name="Normal" style:family="paragraph">
      <style:paragraph-properties fo:text-align="justify" fo:margin-left="4.2333in" fo:text-indent="-0.0006in">
        <style:tab-stops/>
      </style:paragraph-properties>
      <style:text-properties style:font-size-complex="12pt"/>
    </style:style>
    <style:style style:name="P55" style:parent-style-name="Normal" style:family="paragraph">
      <style:paragraph-properties fo:text-align="justify" fo:margin-left="4.2333in">
        <style:tab-stops/>
      </style:paragraph-properties>
      <style:text-properties style:font-size-complex="12pt"/>
    </style:style>
    <style:style style:name="P56" style:parent-style-name="Normal" style:family="paragraph">
      <style:paragraph-properties fo:text-align="center" fo:margin-left="2.7in" fo:text-indent="0.9in">
        <style:tab-stops/>
      </style:paragraph-properties>
      <style:text-properties style:font-size-complex="12pt"/>
    </style:style>
    <style:style style:name="P57" style:parent-style-name="Normal" style:family="paragraph">
      <style:paragraph-properties fo:text-align="center" fo:margin-left="2.7in" fo:text-indent="0.9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ext-properties fo:text-transform="uppercase" style:font-size-complex="12pt"/>
    </style:style>
    <style:style style:name="P62" style:parent-style-name="Normal" style:family="paragraph">
      <style:paragraph-properties fo:text-align="center" style:vertical-align="middle"/>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margin-left="0.1972in">
        <style:tab-stops>
          <style:tab-stop style:type="left" style:position="0.3937in"/>
        </style:tab-stops>
      </style:paragraph-properties>
      <style:text-properties style:font-size-complex="12pt"/>
    </style:style>
    <style:style style:name="P68" style:parent-style-name="Normal" style:family="paragraph">
      <style:paragraph-properties fo:text-align="justify" fo:text-indent="0.5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5909in"/>
        </style:tab-stops>
      </style:paragraph-properties>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375in" fo:text-indent="0.5in">
        <style:tab-stops>
          <style:tab-stop style:type="left" style:position="0in"/>
        </style:tab-stops>
      </style:paragraph-properties>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margin-left="0.375in">
        <style:tab-stops>
          <style:tab-stop style:type="left" style:position="0.0187in"/>
        </style:tab-stops>
      </style:paragraph-properties>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59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590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59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4923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tab-stops>
          <style:tab-stop style:type="left" style:position="0.5909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text-position="super 66.6%" style:font-size-complex="12pt"/>
    </style:style>
    <style:style style:name="T257" style:parent-style-name="DefaultParagraphFont" style:family="text">
      <style:text-properties fo:color="#000000" style:text-position="super 66.6%"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vertical-align="middle" fo:text-indent="0.5in"/>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272" style:parent-style-name="Normal" style:family="paragraph">
      <style:paragraph-properties fo:text-align="justify" fo:text-indent="0.5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590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590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59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590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5909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59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5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590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vertical-align="middle" fo:text-indent="0.5in"/>
      <style:text-properties fo:font-weight="bold" style:font-weight-asian="bold" style:font-weight-complex="bold" style:font-size-complex="12pt" style:language-asian="lt" style:country-asian="LT"/>
    </style:style>
    <style:style style:name="P406" style:parent-style-name="Normal" style:family="paragraph">
      <style:paragraph-properties style:vertical-align="middle" fo:text-indent="0.5in"/>
    </style:style>
    <style:style style:name="P407" style:parent-style-name="Normal" style:family="paragraph">
      <style:paragraph-properties fo:text-align="center" style:vertical-align="middle"/>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412" style:parent-style-name="Normal" style:family="paragraph">
      <style:paragraph-properties fo:text-align="justify" fo:text-indent="0.5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text-indent="0.4923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vertical-align="middle"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tab-stops>
          <style:tab-stop style:type="left" style:position="0.5909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text-underline-type="single" style:text-underline-style="solid" style:text-underline-width="auto" style:text-underline-mode="continuou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0-04-08 iki 2021-06-29</text:span></text:p>
      <text:p text:style-name="P3"/>
      <text:p text:style-name="P4"><text:span text:style-name="T5">Įsakymas paskelbtas: TAR 2017-12-29, i. k. 2017-21511</text:span></text:p>
      <text:p text:style-name="P6"/>
      <text:p text:style-name="P7"><text:span text:style-name="T8"><draw:frame draw:style-name="a0" draw:name="Paveikslėlis 1" text:anchor-type="as-char" svg:x="0in" svg:y="0in" svg:width="0.60417in" svg:height="0.61667in" style:rel-width="scale" style:rel-height="scale"><draw:image xlink:href="media/image1.png" xlink:type="simple" xlink:show="embed" xlink:actuate="onLoad"/><svg:title/><svg:desc/></draw:frame></text:span></text:p>
      <text:p text:style-name="P9"/>
      <text:p text:style-name="P10">VIEŠŲJŲ PIRKIMŲ TARNYBOS</text:p>
      <text:p text:style-name="P11">DIREKTORIUS</text:p>
      <text:p text:style-name="P12"/>
      <text:p text:style-name="P13">ĮSAKYMAS</text:p>
      <text:p text:style-name="P14"><text:span text:style-name="T15">DĖL NAUDOJIMOSI CENTRINE VIEŠŲJŲ PIRKIMŲ INFORMACINE SISTEMA TAISYKLIŲ<text:s/></text:span><text:span text:style-name="T16">PATVIRTINIMO</text:span></text:p>
      <text:p text:style-name="P17"/>
      <text:p text:style-name="P18">2017 m.<text:s/>gruodžio 28 d. Nr. 1S-181</text:p>
      <text:p text:style-name="P19">Vilnius</text:p>
      <text:p text:style-name="P20"/>
      <text:p text:style-name="P21"/>
      <text:p text:style-name="P22"><text:span text:style-name="T23">Vadovaudamasi Viešųjų pirkimų tarnybos nuostatų, patvirtintų Lietuvos Respublikos Vyriausybės 2011 m. gruodžio 21 d. nutarimu Nr. 1517 „Dėl Viešųjų pirkimų tarnybos nuostatų patvirtinimo“, 9.8 ir 18.6 punktais:</text:span></text:p>
      <text:p text:style-name="P24"><text:span text:style-name="T25">1</text:span><text:span text:style-name="T26">. T </text:span><text:span text:style-name="T27">v i r t i n u  Naudojimosi Centrine viešųjų pirkimų informacine sistema taisykles (pridedama).</text:span></text:p>
      <text:p text:style-name="P28"><text:span text:style-name="T29">2</text:span><text:span text:style-name="T30">. P r i p a ž į s t u  netekusiu galios Viešųjų pirkimų tarnybos direktoriaus 2016 m. gegužės 2 d. įsakymą Nr.</text:span><text:s/><text:span text:style-name="T31">1S-58 „Dėl Naudojimosi Centrine viešųjų pirki</text:span><text:span text:style-name="T32">mų informacine sistema taisyklių patvirtinimo“ su visais pakeitimais ir papildymais.</text:span></text:p>
      <text:p text:style-name="P33"><text:span text:style-name="T34">3</text:span><text:span text:style-name="T35">.<text:s/></text:span><text:span text:style-name="T36">N u s t a t a u</text:span><text:span text:style-name="T37">,</text:span><text:span text:style-name="T38"><text:s/></text:span><text:span text:style-name="T39">kad šis įsakymas įsigalioja 2018 m. sausio 1 d.</text:span></text:p>
      <text:p text:style-name="P40"/>
      <text:p text:style-name="P41"/>
      <text:p text:style-name="P42"/>
      <text:p text:style-name="P43"><text:span text:style-name="T44">Direktorė<text:s/></text:span><text:span text:style-name="T45"><text:tab/></text:span><text:span text:style-name="T46"><text:tab/></text:span><text:span text:style-name="T47"><text:tab/></text:span><text:span text:style-name="T48"><text:tab/></text:span><text:span text:style-name="T49"><text:tab/></text:span><text:span text:style-name="T50"><text:tab/></text:span><text:span text:style-name="T51">Diana Vilytė</text:span></text:p>
      <text:soft-page-break/>
      <text:p text:style-name="P52">PATVIRTINTA</text:p>
      <text:p text:style-name="P53">Viešųjų pirkimų tarnybos<text:s/></text:p>
      <text:p text:style-name="P54">direktoriaus 2017<text:s/>m. gruodžio 28 d.</text:p>
      <text:p text:style-name="P55">įsakymu Nr. 1S-181 <text:s text:c="2"/></text:p>
      <text:p text:style-name="P56"/>
      <text:p text:style-name="P57"/>
      <text:p text:style-name="P58"><text:span text:style-name="T59">NAUDOJIMOSI</text:span><text:span text:style-name="T60"><text:s/>Centrine Viešųjų pirkimų informacine sistema taisyklĖS</text:span></text:p>
      <text:p text:style-name="P61"/>
      <text:p text:style-name="P62"><text:span text:style-name="T63">I</text:span><text:span text:style-name="T64">.<text:s/></text:span><text:span text:style-name="T65">BENDROSIOS NUOSTATOS</text:span></text:p>
      <text:p text:style-name="P66"/>
      <text:p text:style-name="P67"/>
      <text:p text:style-name="P68"><text:span text:style-name="T69">1</text:span><text:span text:style-name="T70">. Naudojimosi Centrine viešųjų pirkimų informacine sistema taisyklės (toliau – CVP IS Taisyklės) nustato Centr</text:span><text:span text:style-name="T71">inės viešųjų pirkimų informacinės sistemos (toliau – CVP IS) naudotojo teises, pareigas ir atsakomybę, taip pat Viešųjų pirkimų tarnybos (toliau – Tarnyba) teises ir pareigas, pasiūlymo šifravimo tvarką.<text:s/></text:span></text:p>
      <text:p text:style-name="P72"><text:span text:style-name="T73">2</text:span><text:span text:style-name="T74">. Šiose Taisyklėse vartojamos sąvokos:</text:span></text:p>
      <text:p text:style-name="P75"><text:span text:style-name="T76">2.1</text:span><text:span text:style-name="T77">.<text:s/></text:span><text:span text:style-name="T78">CVP IS techninė problema</text:span><text:span text:style-name="T79"><text:s/>– tai nustatytas CVP IS sutrikimas, dėl kurio daugiau nei 10 registruotų naudotojų (skirtingose organizacijose) negali vykdyti būtinų funkcijų, t. y. neįmanoma prisijungti prie CVP IS (</text:span><text:span text:style-name="T80">https://pirkimai.eviesiejipirkimai.lt/</text:span><text:span text:style-name="T81">), nevei</text:span><text:span text:style-name="T82">kia CVP IS susirašinėjimo funkcija, neatsidaro pasiūlymų pateikimo langas, ar kitas būtinų funkcijų sutrikimas ir informacija apie CVP IS sutrikimą yra paskelbta Tarnybos internetinėje svetainėje (</text:span><text:span text:style-name="T83">http://vpt.lrv.lt/</text:span><text:span text:style-name="T84">);</text:span></text:p>
      <text:p text:style-name="P85"><text:span text:style-name="T86">2.2</text:span><text:span text:style-name="T87">.<text:s/></text:span><text:span text:style-name="T88">Dokumento šifravimas<text:s/></text:span><text:span text:style-name="T89">– tai do</text:span><text:span text:style-name="T90">kumente esančios informacijos apsaugos būdas, kai dokumento turinys užšifruojamas, o jam peržiūrėti būtinas slaptažodis, kurį žino ir pateikia tik dokumentą užšifravęs asmuo;<text:s/></text:span></text:p>
      <text:p text:style-name="P91"><text:span text:style-name="T92">2.3</text:span><text:span text:style-name="T93">.<text:s/></text:span><text:span text:style-name="T94">Išorinis naudotojas<text:s/></text:span><text:span text:style-name="T95">– fizinis asmuo, kuris nėra registruotas CVP IS;</text:span></text:p>
      <text:p text:style-name="P96"><text:span text:style-name="T97">2.4</text:span><text:span text:style-name="T98">.<text:s/></text:span><text:span text:style-name="T99">Pirkimo vykdytojas –<text:s/></text:span><text:span text:style-name="T100">tai perkančioji organizacija, atliekanti pirkimus pagal Lietuvos Respublikos viešųjų pirkimų įstatymą (toliau – Viešųjų pirkimų įstatymas) ar Lietuvos Respublikos viešųjų pirkimų, atliekamų gynybos ir saugumo srityje, įstatymą (</text:span><text:span text:style-name="T101">toliau – Viešųjų pirkimų, atliekamų gynybos ir saugumo srityje, įstatymas), perkantysis subjektas, atliekantis pirkimus pagal Lietuvos Respublikos pirkimų, atliekamų vandentvarkos, energetikos, transporto ar pašto paslaugų srities perkančiųjų subjektų, įst</text:span><text:span text:style-name="T102">atymą (toliau – Komunalinio sektoriaus pirkimų įstatymas), suteikiančioji institucija, vykdanti koncesijų suteikimo procedūrą pagal Lietuvos Respublikos koncesijų įstatymą (toliau – Koncesijų įstatymas), įsigyjančioji organizacija, atliekanti pirkimus paga</text:span><text:span text:style-name="T103">l Lietuvos Respublikos Vyriausybės 2003 m. kovo 3 d. nutarimą Nr. 277 „Dėl Įmonių, veikiančių energetikos srityje, energijos ar kuro, kurių reikia elektros ir šilumos energijai gaminti, pirkimų taisyklių patvirtinimo“ (toliau – Kuro taisyklės);</text:span></text:p>
      <text:p text:style-name="P104"><text:span text:style-name="T105">2.5</text:span><text:span text:style-name="T106">.<text:s/></text:span><text:span text:style-name="T107">Registruotas naudotojas</text:span><text:span text:style-name="T108"><text:s/>– Pirkimo vykdytojas ir tiekėjas ar ekonominės veiklos vykdytojas (toliau kartu – tiekėjas), kuris turi prieigą prie CVP IS.<text:s/></text:span></text:p>
      <text:p text:style-name="P109"><text:span text:style-name="T110">3</text:span><text:span text:style-name="T111">. Kitos šiose Taisyklėse vartojamos sąvokos atitinka Viešųjų pirkimų įstatyme, <text:s/>Viešųjų pirkimų, at</text:span><text:span text:style-name="T112">liekamų gynybos ir saugumo srityje, įstatyme,<text:s/></text:span><text:span text:style-name="T113">Komunalinio sektoriaus pirkimų įstatyme,</text:span><text:span text:style-name="T114"><text:s text:c="2"/>Koncesijų įstatyme ir kituose teisės aktuose vartojamas sąvokas.</text:span></text:p>
      <text:p text:style-name="P115"><text:span text:style-name="T116">4</text:span><text:span text:style-name="T117">. CVP IS teikiamos paslaugos skirstomos į registruotiems naudotojams teikiamas paslaugas ir išorin</text:span><text:span text:style-name="T118">iams naudotojams teikiamas paslaugas.</text:span></text:p>
      <text:p text:style-name="P119"><text:span text:style-name="T120">5</text:span><text:span text:style-name="T121">. Išoriniai naudotojai gali susipažinti su visa CVP IS viešai prieinama informacija, pavyzdžiui, skelbimais, planuojamų kiekvienais metais vykdyti viešųjų pirkimų, atliekamų pagal Viešųjų pirkimų įstatymą,<text:s/></text:span><text:span text:style-name="T122">pirkimų, atliekamų pagal Komunalinio sektoriaus pirkimų įstatymą (toliau kartu – pirkimai), pirkimų, vykdomų pagal Kuro taisykles (toliau – kuro pirkimai) suvestinėmis, išankstinėmis konsultacijomis, techninių specifikacijų projektais, Melagingą informacij</text:span><text:span text:style-name="T123">ą pateikusių tiekėjų sąrašais,<text:s/></text:span><text:soft-page-break/><text:span text:style-name="T124">Nepatikimų tiekėjų sąrašais, laimėjusių dalyvių pasiūlymais, sudarytomis sutartimis ir jų pakeitimais, paskelbtais pirkimo dokumentais ir pan., taip pat, gali užsisakyti skelbimų naujienas RSS formatu.</text:span></text:p>
      <text:p text:style-name="P125"><text:span text:style-name="T126">6</text:span><text:span text:style-name="T127">.<text:s/></text:span><text:span text:style-name="T128">Registruoti Pirk</text:span><text:span text:style-name="T129">imo vykdytojo naudotojai be išoriniams naudotojams teikiamų paslaugų, papildomai gali naudotis</text:span><text:span text:style-name="T130"><text:s/></text:span><text:span text:style-name="T131">šiomis CVP IS teikiamomis paslaugomis: vykdyti pirkimų, viešųjų pirkimų pagal<text:s/></text:span><text:span text:style-name="T132">Viešųjų pirkimų, atliekamų gynybos ir saugumo srityje, įstatymą (toliau – gynybos p</text:span><text:span text:style-name="T133">irkimai), kuro pirkimų</text:span><text:span text:style-name="T134"><text:s/>procedūras ir koncesijų suteikimo procedūras CVP IS priemonėmis ir atlikti su tuo susijusius veiksmus (pavyzdžiui, skelbimo pildymas ir viešinimas, dokumentų viešinimas, susirašinėjimas ir pan.), pildyti ir viešinti planuojamų pirkim</text:span><text:span text:style-name="T135">ų ir kuro pirkimų suvestines, pirkimą laimėjusio tiekėjo pasiūlymus, viešinti pirkimų sutartis ir jų pakeitimus, įrašyti ir viešinti pirkimuose ar koncesijų suteikimo procedūrose dalyvavusius tiekėjus į Nepatikimų tiekėjų sąrašus, įrašyti ir viešinti pirki</text:span><text:span text:style-name="T136">muose dalyvavusius tiekėjus į Melagingą informaciją pateikusių tiekėjų sąrašus, pildyti ir viešinti ataskaitas, Perkantieji subjektai gali skelbti savo pasitvirtintus mažos vertės pirkimų tvarkos aprašus, taip pat Pirkimo vykdytojai gali administruoti ir t</text:span><text:span text:style-name="T137">varkyti duomenis apie organizaciją ir jos paskyros naudotojus, tvarkyti elektroninius dokumentus.</text:span></text:p>
      <text:p text:style-name="P138"><text:span text:style-name="T139">7</text:span><text:span text:style-name="T140">. Tiekėjų naudotojai, be išoriniams naudotojams teikiamų paslaugų, papildomai gali naudotis šiomis CVP IS teikiamos paslaugomis: susipažinti su pirkimų,<text:s/></text:span><text:span text:style-name="T141">gynybos pirkimų, kuro pirkimų ir koncesijų sąlygomis ir dokumentais, teikiamais susirašinėjimo priemonėmis, tiekėjai gali teikti pasiūlymus skelbiamiems ir neskelbiamiems pirkimams, gynybos pirkimams ir kuro pirkimams, teikti pasiūlymus koncesijoms, admini</text:span><text:span text:style-name="T142">struoti ir tvarkyti duomenis apie organizaciją ir jos paskyros naudotojus, tvarkyti elektroninius dokumentus, pasirašyti pasiūlymus elektroniniu parašu, įsirašyti į įmonių, nurodytų Viešųjų pirkimų įstatymo 23 straipsnyje, sąrašą.</text:span></text:p>
      <text:p text:style-name="P143"/>
      <text:p text:style-name="P144"><text:span text:style-name="T145">II</text:span><text:span text:style-name="T146">.<text:s/></text:span><text:span text:style-name="T147">CVP IS NAUDOJI</text:span><text:span text:style-name="T148">MOSI TVARKA</text:span></text:p>
      <text:p text:style-name="P149"/>
      <text:p text:style-name="P150"><text:span text:style-name="T151">8</text:span><text:span text:style-name="T152">. Taisyklėmis privalo vadovautis tiek iki Taisyklių įsigaliojimo įregistruoti CVP IS naudotojai, tiek po Taisyklių įsigaliojimo naujai registruoti CVP IS naudotojai.</text:span></text:p>
      <text:p text:style-name="P153"><text:span text:style-name="T154">9</text:span><text:span text:style-name="T155">. Naujai registruotas naudotojas pirmo prisijungimo prie CVP IS met</text:span><text:span text:style-name="T156">u privalo pakeisti slaptažodį.<text:s/></text:span></text:p>
      <text:p text:style-name="P157"><text:span text:style-name="T158">10</text:span><text:span text:style-name="T159">. Slaptažodžiui sudaryti neturi būti naudojama asmeninio pobūdžio informacija ir jis turi būti:<text:s/></text:span></text:p>
      <text:p text:style-name="P160"><text:span text:style-name="T161">10.1</text:span><text:span text:style-name="T162">. mažiausiai iš 8 simbolių;</text:span></text:p>
      <text:p text:style-name="P163"><text:span text:style-name="T164">10.2</text:span><text:span text:style-name="T165">. bent viena mažoji ir bent viena didžioji lotynų abėcėlės raidė;</text:span></text:p>
      <text:p text:style-name="P166"><text:span text:style-name="T167">10.3</text:span><text:span text:style-name="T168">.<text:s/></text:span><text:span text:style-name="T169">bent vienas skaitmuo;</text:span></text:p>
      <text:p text:style-name="P170"><text:span text:style-name="T171">10.4</text:span><text:span text:style-name="T172">. bent vienas specialus simbolis (!, @, #, $, &amp;, *).</text:span></text:p>
      <text:p text:style-name="P173"><text:span text:style-name="T174">11</text:span><text:span text:style-name="T175">.<text:s/></text:span><text:span text:style-name="T176">Pirkimo vykdytojo<text:s/></text:span><text:span text:style-name="T177">naudotojas turi teisę:</text:span></text:p>
      <text:p text:style-name="P178"><text:span text:style-name="T179">11.1</text:span><text:span text:style-name="T180">. peržiūrėti ir redaguoti informaciją, susijusią su organizacijos paskyra;</text:span></text:p>
      <text:p text:style-name="P181"><text:span text:style-name="T182">11.2</text:span><text:span text:style-name="T183">. kurti kitus tos pačios organiza</text:span><text:span text:style-name="T184">cijos naudotojus ir redaguoti registruotų naudotojų informaciją;</text:span></text:p>
      <text:p text:style-name="P185"><text:span text:style-name="T186">11.3</text:span><text:span text:style-name="T187">. naudotis Pirkimo vykdytojams Taisyklių <text:s/>6 punkte aprašytomis funkcijomis;</text:span></text:p>
      <text:p text:style-name="P188"><text:span text:style-name="T189">11.4</text:span><text:span text:style-name="T190">. naudotis kitomis CVP IS elektroninėmis paslaugomis.</text:span></text:p>
      <text:p text:style-name="P191"><text:span text:style-name="T192">12</text:span><text:span text:style-name="T193">. Tiekėjo naudotojas turi teisę:</text:span></text:p>
      <text:p text:style-name="P194"><text:span text:style-name="T195">12.1</text:span><text:span text:style-name="T196">. peržiūrėti ir redaguoti informaciją, susijusią su tiekėjo CVP IS paskyra;</text:span></text:p>
      <text:p text:style-name="P197"><text:span text:style-name="T198">12.2</text:span><text:span text:style-name="T199">. kurti kitus savo paskyros naudotojus ir redaguoti registruotų naudotojų informaciją;</text:span></text:p>
      <text:p text:style-name="P200"><text:span text:style-name="T201">12.3</text:span><text:span text:style-name="T202">. naudotis kitomis CVP IS tiekėjams Taisyklių 7 punkte aprašytomis funkcijo</text:span><text:span text:style-name="T203">mis;</text:span></text:p>
      <text:p text:style-name="P204"><text:span text:style-name="T205">12.4</text:span><text:span text:style-name="T206">. naudotis kitomis CVP IS <text:s/>teikiamomis elektroninėmis paslaugomis.</text:span></text:p>
      <text:p text:style-name="P207"><text:span text:style-name="T208">13</text:span><text:span text:style-name="T209">. Registruotas naudotojas įsipareigoja:</text:span></text:p>
      <text:p text:style-name="P210"><text:span text:style-name="T211">13.1</text:span><text:span text:style-name="T212">. CVP IS teikti teisingus duomenis, o jiems pasikeitus užtikrinti, kad duomenys bus pakeisti ne vėliau kaip per 5 darbo<text:s/></text:span><text:span text:style-name="T213">dienas nuo naujos informacijos atsiradimo. Pakeitimus CVP IS atlieka Pirkimo vykdytojo arba tiekėjo naudotojas, turintis administratoriaus teises;</text:span></text:p>
      <text:p text:style-name="P214"><text:span text:style-name="T215">13.2</text:span><text:span text:style-name="T216">. tvarkyti savo organizacijos registruotų naudotojų ir pirkimų, gynybos pirkimų, kuro pirkimų ir konc</text:span><text:span text:style-name="T217">esijų tiekėjų (ypatingus) asmens ir konfidencialius duomenis vadovaudamasis Lietuvos Respublikos asmens duomenų teisinės apsaugos įstatymu ir kitais teisės aktais;</text:span></text:p>
      <text:p text:style-name="P218"><text:span text:style-name="T219">13.3</text:span><text:span text:style-name="T220">. saugoti jam suteiktus prisijungimo duomenis ir niekam jų neperduoti. Atsakomybė už</text:span><text:span text:style-name="T221"><text:s/>visus su naudotojo prisijungimo duomenimis CVP IS atliktus veiksmus pagal galiojančius teisės aktus tenka asmeniui, kuriam yra suteikti prisijungimo duomenys;</text:span></text:p>
      <text:p text:style-name="P222"><text:span text:style-name="T223">13.4</text:span><text:span text:style-name="T224">. susilaikyti nuo bet kokių veiksmų, kuriais būtų siekiama pakeisti, sutrikdyti CVP IS v</text:span><text:span text:style-name="T225">eikimą ar kitaip jai pakenkti;</text:span></text:p>
      <text:p text:style-name="P226"><text:span text:style-name="T227">13.5</text:span><text:span text:style-name="T228">. nevartoti necenzūrinių žodžių, nešmeižti asmenų, nežeminti kito asmens garbės bei orumo, neskatinti ir nepropaguoti rasinės, religinės ar kitokios diskriminacijos CVP IS priemonėmis.</text:span></text:p>
      <text:p text:style-name="P229"><text:span text:style-name="T230">14</text:span><text:span text:style-name="T231">. Esant CVP IS<text:s/></text:span><text:span text:style-name="T232">techninėms problemoms, kai tiekėjas neturi galimybės pateikti pasiūlymo CVP IS priemonėmis, P</text:span><text:span text:style-name="T233">irkimo vykdytojas<text:s/></text:span><text:span text:style-name="T234"><text:s/>privalo nukelti pasiūlymo pateikimo bei vokų atplėšimo terminą ir apie tai informuoti tiekėjus.</text:span></text:p>
      <text:p text:style-name="P235"><text:span text:style-name="T236">15</text:span><text:span text:style-name="T237">. Už fizinio ar juridinio asmens (toliau –</text:span><text:span text:style-name="T238"><text:s/>Asmuo) ir Asmens sukurtų naudotojų asmens duomenų tvarkymą, jų tikslumą ir teisėtumą atsako pats Asmuo.</text:span></text:p>
      <text:p text:style-name="P239"><text:span text:style-name="T240">15</text:span><text:span text:style-name="T241">1</text:span><text:span text:style-name="T242">.</text:span><text:span text:style-name="T243"><text:s/></text:span><text:span text:style-name="T244">Tiekėjas, iš anksto įvertinęs galimai kilsiančius nesklandumus dėl interneto ryšio, elektros srovės tiekimo sutrikimų ar kompiuterio nustatymų</text:span><text:span text:style-name="T245">, ir iki pasiūlymo pateikimo termino pabaigos likusį laiką, gali kreiptis į Tarnybą dėl pagalbos pasirašyti kvalifikuotu elektroniniu parašu, kur tiekėjui bus sudarytos techninės galimybės pateikti pasiūlymą, pasinaudojant Tarnybos turima kompiuterine įran</text:span><text:span text:style-name="T246">ga. Tiekėjas turi iš anksto susitarti su Tarnybos atstovais dėl atvykimo laiko Tarnybos darbo laiku, informuoti Tarnybą apie jo naudojamo elektroninio parašo tipą bei atvykti į Tarnybos patalpas likus ne mažiau nei 2 val. iki pasiūlymo pateikimo termino pa</text:span><text:span text:style-name="T247">baigos ir(ar) Tarnybos darbo laiko pabaigos. Atvykus vėliau – Tiekėjas prisiima asmeninę atsakomybę dėl nepateikto pasiūlymo.</text:span><text:s/></text:p>
      <text:p text:style-name="P248">Papildyta punktu:</text:p>
      <text:p text:style-name="P249"><text:span text:style-name="T250">Nr.<text:s/></text:span><text:a xlink:href="https://www.e-tar.lt/portal/legalAct.html?documentId=927b4ad0ee5311e88568e724760eeafa" office:target-frame-name="_top" xlink:show="replace"><text:span text:style-name="T251">1S-151</text:span></text:a><text:span text:style-name="T252">, 2</text:span><text:span text:style-name="T253">018-11-20, paskelbta TAR 2018-11-22, i. k. 2018-18843</text:span></text:p>
      <text:p text:style-name="Normal"/>
      <text:p text:style-name="P254"><text:span text:style-name="T255">15</text:span><text:span text:style-name="T256">2</text:span><text:span text:style-name="T257"><text:s/></text:span><text:span text:style-name="T258">Tiekėjas, teikdamas pasiūlymą, turi iš anksto įvertinti<text:s/></text:span><text:span text:style-name="T259">galimų trikdžių (interneto ryšio greitis, interneto ryšio nutrūkimas, elektros srovės tiekimo sutrikimas, kompiuterizuotos darbo vietos n</text:span><text:span text:style-name="T260">ustatymų pakeitimas ir t.t.) riziką ir skirti daugiau laiko pasiūlymo pateikimo procedūrai. Tiekėjas, teikdamas pasiūlymą likus mažiau nei 2 val. iki pasiūlymų pateikimo termino pabaigos, prisiima asmeninę atsakomybę dėl nepateikto pasiūlymo</text:span><text:span text:style-name="T261">.</text:span><text:s/></text:p>
      <text:p text:style-name="P262">Papildyta punktu:</text:p>
      <text:p text:style-name="P263"><text:span text:style-name="T264">Nr.<text:s/></text:span><text:a xlink:href="https://www.e-tar.lt/portal/legalAct.html?documentId=680cfbf078d511eab005936df725feed" office:target-frame-name="_top" xlink:show="replace"><text:span text:style-name="T265">1S-52</text:span></text:a><text:span text:style-name="T266">, 2020-04-07, paskelbta TAR 2020-04-07, i. k. 2020-07257</text:span></text:p>
      <text:p text:style-name="Normal"/>
      <text:p text:style-name="P267"><text:span text:style-name="T268">III</text:span><text:span text:style-name="T269">.<text:s/></text:span><text:span text:style-name="T270">PASIŪLYMŲ ŠIFRAVIMAS</text:span></text:p>
      <text:p text:style-name="P271"/>
      <text:p text:style-name="P272"><text:span text:style-name="T273">16</text:span><text:span text:style-name="T274">. Tiekėjas gali užšifruoti visą pasiūlymą arba pasiūlymo dokumentą, kuriame nurodyta pasiūlymo kaina (toliau kartu – Kainos pasiūlymas). Derybų atveju tiekėjas gali užšifruoti galutinį Kainos pasiūlymą (pirminio Kainos pasiūlymo nešifruoja). Užšifruojant K</text:span><text:span text:style-name="T275">ainos pasiūlymą turi būti vadovaujamasi Taisyklių priedu Nr. 4 „Kainos pasiūlymų šifravimo galimybės“.<text:s/></text:span></text:p>
      <text:p text:style-name="P276"><text:span text:style-name="T277">17</text:span><text:span text:style-name="T278">. Tiekėjas gali užšifruoti pasiūlymą, kuriame nurodyta koncesijos vertė, o jeigu taikoma, koncesininko mokėtinas mokestis suteikiančiajai instituc</text:span><text:span text:style-name="T279">ijai ir (ar) suteikiančiosios institucijos mokėtinas atlygis koncesininkui (toliau kartu – Koncesijos vertės pasiūlymai).</text:span></text:p>
      <text:p text:style-name="P280"><text:span text:style-name="T281">18</text:span><text:span text:style-name="T282">. Užšifruoti Kainų ar Koncesijos vertės pasiūlymai (toliau kartu – Kainos ar vertės pasiūlymai) <text:s/>gali būti pateikiami (prisegami</text:span><text:span text:style-name="T283">) iki pasiūlymų pateikimo termino pabaigos, taip pat kaip ir neužšifruoti Kainų pasiūlymai.<text:s/></text:span></text:p>
      <text:p text:style-name="P284"><text:span text:style-name="T285">19</text:span><text:span text:style-name="T286">. Kad būtų galima iššifruoti Kainos ar vertės pasiūlymus, tiekėjas CVP IS susirašinėjimo priemonėmis privalo laiku, t. y. iki vokų, kuriuose nurodytos kainos</text:span><text:span text:style-name="T287">, atplėšimo procedūros (posėdžio) pradžios, P</text:span><text:span text:style-name="T288">irkimo vykdytojui<text:s/></text:span><text:span text:style-name="T289">pateikti slaptažodį.</text:span></text:p>
      <text:p text:style-name="P290"><text:span text:style-name="T291">20</text:span><text:span text:style-name="T292">. Pirkimo vykdytojas (išskyrus suteikiančiąją instituciją), vykdydamas elektroninį pirkimą, kurio metu teikiamas vienas pasiūlymas, o vertinimo kriterijus yra mažiaus</text:span><text:span text:style-name="T293">ia kaina, vokų atplėšimo procedūrą (posėdį) turi numatyti ne anksčiau nei po 45 min. pasibaigus pasiūlymo pateikimo terminui. Jeigu vykdomas elektroninis pirkimas, kurio metu teikiami pirminiai, o vėliau galutiniai pasiūlymai, vokų su pirminiais pasiūlymai</text:span><text:span text:style-name="T294">s atplėšimo procedūros (posėdžio) laikas gali sutapti su pirminių pasiūlymų pateikimo termino pabaiga, o vokų su galutiniais pasiūlymais atplėšimo procedūra (posėdis) turi būti numatyta ne anksčiau nei po 45 min. pasibaigus pasiūlymo pateikimo terminui (ši</text:span><text:span text:style-name="T295"><text:s/>nuostata netaikoma, jei pasirinktas ekonomiškai naudingiausio pasiūlymo vertinimo kriterijus ir galutinius pasiūlymus prašoma pateikti dviejuose vokuose).<text:s/></text:span></text:p>
      <text:p text:style-name="P296"><text:span text:style-name="T297">21</text:span><text:span text:style-name="T298">. Suteikiančioji institucija, vykdydama elektroninę koncesijos suteikimo procedūrą, tais atve</text:span><text:span text:style-name="T299">jais, kai yra numatyta, kad tiekėjai teiks tik įpareigojamąjį pasiūlymą, vokų atplėšimo procedūrą (posėdį) turi numatyti ne anksčiau nei po 45 min. pasibaigus pasiūlymo pateikimo terminui. Jeigu vykdoma elektroninė koncesijos suteikimo procedūra, kurios me</text:span><text:span text:style-name="T300">tu yra teikiami preliminarūs neįpareigojamieji pasiūlymai, o vėliau įpareigojamieji pasiūlymai, vokų su preliminariais neįpareigojamaisiais pasiūlymais atplėšimo procedūros (posėdžio) laikas gali sutapti su preliminarių neįpareigojamųjų pasiūlymų pateikimo</text:span><text:span text:style-name="T301"><text:s/>termino pabaiga, o vokų su įpareigojamaisiais pasiūlymais atplėšimo procedūra (posėdis) turi būti numatyta ne anksčiau nei po 45 min. pasibaigus pasiūlymo pateikimo terminui. Derybų atveju turi būti suteikiama galimybė tiekėjui užšifruoti galutinį pasiūly</text:span><text:span text:style-name="T302">mą ar pasiūlymo dokumentą, kuriame nurodyta koncesijos vertė.<text:s/></text:span></text:p>
      <text:p text:style-name="P303"><text:span text:style-name="T304">22</text:span><text:span text:style-name="T305">.<text:s/></text:span><text:span text:style-name="T306">Pirkimo vykdytojas</text:span><text:span text:style-name="T307"><text:s/></text:span><text:span text:style-name="T308">vokų atplėšimo procedūros (posėdžio) datą privalo nurodyti skelbime ir (arba) elektroninio pirkimo dokumentuose.</text:span></text:p>
      <text:p text:style-name="P309"><text:span text:style-name="T310">23</text:span><text:span text:style-name="T311">. Tiekėjas, norėdamas pateikti užšifruotą<text:s/></text:span><text:span text:style-name="T312">Kainos ar vertės pasiūlymą, turi atlikti šiuos toliau išvardytus veiksmus:</text:span></text:p>
      <text:p text:style-name="P313"><text:span text:style-name="T314">23.1</text:span><text:span text:style-name="T315">.<text:s/></text:span><text:span text:style-name="T316">Programinės įrangos paruošimas.</text:span><text:span text:style-name="T317"><text:s/>Tiekėjas privalo turėti programinę įrangą, aprašytą šių Taisyklių 23 punkte, ir, vadovaudamasis Taisyklių 1 priedu „Programinės įrangos, reik</text:span><text:span text:style-name="T318">alingos Kainos ar vertės pasiūlymui šifruoti, diegimo instrukcija“, ją įdiegti į kompiuterį;</text:span></text:p>
      <text:p text:style-name="P319"><text:span text:style-name="T320">23.2</text:span><text:span text:style-name="T321">.<text:s/></text:span><text:span text:style-name="T322">Kainos ar vertės pasiūlymo užšifravimas.</text:span><text:span text:style-name="T323"><text:s/>Tiekėjai Kainos ar vertės pasiūlymus turi užšifruoti vadovaudamiesi Taisyklių 2 priedu „Kainos pasiūlymų užšifra</text:span><text:span text:style-name="T324">vimo instrukcija“. Rekomenduojama naudoti saugius slaptažodžius (nuo 12 iki 30 simbolių ilgio, sudarytus iš skaičių, lotynų abėcėlės didžiųjų ir mažųjų raidžių bei specialiųjų simbolių (!"#$%&amp;'()*+,-./:;&lt;=&gt;?@[\]^-`{|}));</text:span></text:p>
      <text:p text:style-name="P325"><text:span text:style-name="T326">23.3</text:span><text:span text:style-name="T327">.<text:s/></text:span><text:span text:style-name="T328">Kainos ar<text:s/></text:span><text:span text:style-name="T329">vertės pasiūlym</text:span><text:span text:style-name="T330">o<text:s/></text:span><text:span text:style-name="T331">įkėlimas.</text:span><text:span text:style-name="T332"><text:s/>Užšifruotą Kainos ar vertės pasiūlymą tiekėjas turi įkelti į CVP IS iki pasiūlymų pateikimo termino pabaigos. Užšifruotas Kainos ar vertės pasiūlymas įkeliamas taip pat kaip ir <text:s/>neužšifruotas Kainos ar vertės pasiūlymas<text:s/></text:span><text:span text:style-name="T333">(instrukcija, kaip patei</text:span><text:span text:style-name="T334">kti pasiūlymą CVP IS priemonėmis yra Tarnybos interneto svetainėje ---&gt; CVP IS ---&gt; Mokymų medžiaga ---&gt; Tiekėjams ---&gt; Kaip parengti ir pateikti pasiūlymą CVP IS)</text:span><text:span text:style-name="T335">;<text:s/></text:span></text:p>
      <text:p text:style-name="P336"><text:span text:style-name="T337">23.4</text:span><text:span text:style-name="T338">.<text:s/></text:span><text:span text:style-name="T339">Užšifruoto dokumento patikrinimas.<text:s/></text:span><text:span text:style-name="T340">Pateikusiam pasiūlymą tiekėjui rekomenduojama</text:span><text:span text:style-name="T341"><text:s/>iš atitinkamos Kainos ar vertės pasiūlymo pateikimo lango skilties atsisiųsti ir išsaugoti užšifruotą Kainos ar vertės pasiūlymą savo kompiuteryje ir, vadovaujantis Taisyklių 3 priedu „</text:span><text:span text:style-name="T342">Kainos pasiūlymų iššifravimo instrukcija</text:span><text:span text:style-name="T343">“ (toliau – Iššifravimo instru</text:span><text:span text:style-name="T344">kcija), patikrinti, ar dokumentą galima sėkmingai iššifruoti panaudojant slaptažodį;</text:span></text:p>
      <text:p text:style-name="P345"><text:span text:style-name="T346">23.5</text:span><text:span text:style-name="T347">.<text:s/></text:span><text:span text:style-name="T348">Slaptažodžio pateikimas.</text:span><text:span text:style-name="T349"><text:s/>Iki vokų su nurodytomis kainomis atplėšimo procedūros (posėdžio) pradžios (arba po informavimo apie kvalifikacijos ir techninius duomeni</text:span><text:span text:style-name="T350">s, bet iki antrųjų vokų atplėšimo) tiekėjas CVP IS susirašinėjimo priemonėmis Pirkimo vykdytojui</text:span><text:span text:style-name="T351"><text:s/></text:span><text:span text:style-name="T352">privalo pateikti slaptažodį, kuris leistų iššifruoti užšifruotą Kainos ar vertės pasiūlymą. Tiekėjas yra atsakingas už slaptažodžio pateikimą laiku, kadangi jo</text:span><text:span text:style-name="T353"><text:s/>nepateikus pasiūlymas bus laikomas nepateiktu arba bus atmestas (kaip nurodyta Taisyklių 22.2 punkte).<text:s/></text:span></text:p>
      <text:p text:style-name="P354"><text:span text:style-name="T355">23.6</text:span><text:span text:style-name="T356">.<text:s/></text:span><text:span text:style-name="T357">Pateikimo termino nukėlimas (tiekėjams).<text:s/></text:span><text:span text:style-name="T358">Iškilus CVP IS techninėms problemoms, kai tiekėjas neturi galimybės pateikti slaptažodžio per CVP IS</text:span><text:span text:style-name="T359">, tiekėjas turi teisę slaptažodį pateikti kitomis priemonėmis pasirinktinai: Pirkimo vykdytojui <text:s/>oficialiu elektroniniu paštu, faksu arba raštu. Tiekėjui<text:s/></text:span><text:soft-page-break/><text:span text:style-name="T360">rekomenduojama įsitikinti, kad pateiktas slaptažodis laiku pasiekė adresatą (pavyzdžiui, susisiekęs su</text:span><text:span text:style-name="T361"><text:s/>Pirkimo vykdytoju oficialiu jos telefonu ir (arba) kitais būdais). Taip pat tiekėjui rekomenduojama patikrinti, ar gautą slaptažodį Pirkimo vykdytojas įkėlė į sistemą CVP IS susirašinėjimo priemonėmis. Kainos ar vertės pasiūlymo iššifravimo slaptažodis vi</text:span><text:span text:style-name="T362">suomet turi būti matomas CVP IS susirašinėjimo priemonėje ateities auditavimo reikmėms.</text:span></text:p>
      <text:p text:style-name="P363"><text:span text:style-name="T364">24</text:span><text:span text:style-name="T365">. Perkančioji organizacija, vykdydama viešąjį pirkimą ar gynybos pirkimą ar įsigyjančioji organizacija, vykdydama pirkimą, o suteikiančioji institucija – konces</text:span><text:span text:style-name="T366">ijos suteikimą, CVP IS priemonėmis, turi atlikti šiuos veiksmus:</text:span></text:p>
      <text:p text:style-name="P367"><text:span text:style-name="T368">24.1</text:span><text:span text:style-name="T369">.<text:s/></text:span><text:span text:style-name="T370">Programinės įrangos paruošimas.</text:span><text:span text:style-name="T371"><text:s/>Pirkimo vykdytojas turi turėti kompiuterį, kuriame turi būti įdiegta programinė įranga, aprašyta šių Taisyklių 23.1 punkte;</text:span></text:p>
      <text:p text:style-name="P372"><text:span text:style-name="T373">24.2</text:span><text:span text:style-name="T374">.<text:s/></text:span><text:span text:style-name="T375"><text:s/>Kainos ar vertės</text:span><text:span text:style-name="T376"><text:s/>pasiūlymo iššifravimas.</text:span><text:span text:style-name="T377"><text:s/>Pirkimo vykdytojas tiekėjo pateiktą Kainos ar vertės pasiūlymą iššifruoja naudodamasi tiekėjo slaptažodžiu, pateiktu iki vokų, kuriuose nurodytos kainos, atplėšimo procedūros (posėdžio) pradžios. Iššifruojant Kainos ar vertės pasiū</text:span><text:span text:style-name="T378">lymą vadovaujamasi Iššifravimo instrukcija. Jei prieš vokų su nurodytomis kainomis atplėšimo procedūros (posėdžio) pradžią dar yra likę užšifruotų Kainos ar vertės pasiūlymų, kuriems nebuvo pateiktas slaptažodis CVP IS priemonėmis, Pirkimo vykdytojas priva</text:span><text:span text:style-name="T379">lo įsitikinti, ar slaptažodis nėra pateiktas kitomis priemonėmis, t. y. <text:s/>oficialiu elektroniniu paštu, faksu ar raštu. Tiekėjui nepateikus (dėl jo paties kaltės) slaptažodžio ar pateikus neteisingą slaptažodį, kuriuo naudodamasi Pirkimo vykdytojas <text:s/>negalėj</text:span><text:span text:style-name="T380">o iššifruoti Kainos ar vertės pasiūlymo, Pirkimo vykdytojas, vertindamas pasiūlymus, vadovaujasi šiomis taisyklėmis:</text:span></text:p>
      <text:p text:style-name="P381"><text:span text:style-name="T382">24.2.1</text:span><text:span text:style-name="T383">. jeigu Pirkimo vykdytojas dėl šios aplinkybės negali atplėšti ir vertinti nei vieno tiekėjo pasiūlymo dokumento – tiekėjo pasiūlym</text:span><text:span text:style-name="T384">as laikomas nepateiktu ir nėra vertinamas;</text:span></text:p>
      <text:p text:style-name="P385"><text:span text:style-name="T386">24.2.2</text:span><text:span text:style-name="T387">. jeigu dalis pasiūlymo dokumentų jau yra įvertinti arba gali būti atplėšiami ir vertinami – Pirkimo vykdytojas tiekėjo pasiūlymą atmeta kaip neatitinkantį pirkimo dokumentuose nustatytų reikalavimų (tie</text:span><text:span text:style-name="T388">kėjas nepateikė pasiūlymo kainos);</text:span></text:p>
      <text:p text:style-name="P389"><text:span text:style-name="T390">24.2.3</text:span><text:span text:style-name="T391">. jeigu elektroninio pirkimo metu teikiami pirminiai ir galutiniai pasiūlymai ir pirkimo dokumentuose nurodoma, kad tiekėjui nepateikus galutinio pasiūlymo, pirminis pasiūlymas vertinamas kaip galutinis pasiūlym</text:span><text:span text:style-name="T392">as, tiekėjo pasiūlymas nėra atmetamas, o vertinama pirminiame pasiūlyme (įskaitant derybų metu atliktus patikslinimus ir (ar) papildymus, jei tokie atlikti) pateikta informacija.</text:span></text:p>
      <text:p text:style-name="P393"><text:span text:style-name="T394">24.3</text:span><text:span text:style-name="T395">.<text:s/></text:span><text:span text:style-name="T396">Pateikimo termino nukėlimas (Pirkimo vykdytojams).</text:span><text:span text:style-name="T397"><text:s/>Esant CVP IS t</text:span><text:span text:style-name="T398">echninėms problemoms, kai tiekėjas neturi galimybės pateikti slaptažodžio per CVP IS, Pirkimo vykdytojas tiekėjo slaptažodį turi priimti kitomis priemonėmis: oficialiu elektroniniu paštu, faksu arba raštu. Taip pat Pirkimo vykdytojas privalo įvesti gautą s</text:span><text:span text:style-name="T399">laptažodį CVP IS susirašinėjimo priemonėje. Kainos ar vertės pasiūlymo iššifravimo slaptažodis turi būti matomas CVP IS susirašinėjimo priemonėje auditavimo reikmėms.</text:span></text:p>
      <text:p text:style-name="P400"><text:span text:style-name="T401">25</text:span><text:span text:style-name="T402">. Tiekėjas, norėdamas užšifruoti Kainos ar vertės pasiūlymą, turi naudoti nemokam</text:span><text:span text:style-name="T403">ą 7-Zip programinę įrangą, kurioje naudojamas AES-256 standarto šifravimo algoritmas. Užšifruotas dokumentas privalo būti sukurtas ZIP formatu. Rekomenduojame naudoti naujausią oficialią 7-Zip programinės įrangos versiją. Šią programinę įrangą galima atsis</text:span><text:span text:style-name="T404">iųsti iš gamintojo arba Tarnybos interneto svetainės „Nuorodos“ ---&gt; <text:s/>„Kitos nuorodos“ ---&gt; „Šifravimo priemonių aprašas“.</text:span></text:p>
      <text:p text:style-name="P405"/>
      <text:p text:style-name="P406"/>
      <text:p text:style-name="P407"><text:span text:style-name="T408">IV</text:span><text:span text:style-name="T409">.<text:s/></text:span><text:span text:style-name="T410">TARNYBOS TEISĖS IR PAREIGOS</text:span></text:p>
      <text:p text:style-name="P411"/>
      <text:p text:style-name="P412"><text:span text:style-name="T413">26</text:span><text:span text:style-name="T414">. Tarnyba suteikia teisę naudotis CVP IS interneto svetainėje pateikiamais dokumentais</text:span><text:span text:style-name="T415">, grafine medžiaga, tekstine informacija, programine įranga, kitokiu elektroniniu turiniu (toliau – Medžiaga).<text:s/></text:span></text:p>
      <text:p text:style-name="P416"><text:span text:style-name="T417">27</text:span><text:span text:style-name="T418">. Tarnyba, palaikydama ir tobulindama CVP IS, suteikia galimybę Pirkimo vykdytojams vykdyti elektroninius pirkimus, o tiekėjams dalyvauti<text:s/></text:span><text:span text:style-name="T419">tokiuose pirkimuose.</text:span></text:p>
      <text:p text:style-name="P420"><text:span text:style-name="T421">28</text:span><text:span text:style-name="T422">. Tarnyba pasilieka teisę keisti CVP IS, joje pateikiamą Medžiagą ir elektroninių pirkimų priemones. Apie atliktus sistemos pakeitimus registruoti naudotojai informuojami per protingą terminą. Informacija apie pakeitimus gali būt</text:span><text:span text:style-name="T423">i pateikiama vienu iš šių būdų: Tarnybos <text:s/>interneto svetainėje, elektroniniu paštu arba jų deriniu ir kitais būdais.</text:span></text:p>
      <text:p text:style-name="P424"><text:span text:style-name="T425">29</text:span><text:span text:style-name="T426">. Tarnyba, nustačiusi, kad CVP IS paskyros naudotojas nesilaiko Taisyklių 13 punkte nustatytos pareigos, turi teisę apriboti tiekėjui</text:span><text:span text:style-name="T427">,<text:s/></text:span><text:span text:style-name="T428">Pirkimo vykdytojui<text:s/></text:span><text:span text:style-name="T429">galimybę prisijungti prie CVP IS 1 (vienam) mėnesiui. Tarnyba, pakartotinai nustačiusi, kad CVP IS paskyros naudotojas nesilaiko Taisyklių 13 punkte nustatytos pareigos, turi teisę apriboti tiekėjui,<text:s/></text:span><text:span text:style-name="T430">Pirkimo vykdytojui<text:s/></text:span><text:span text:style-name="T431"><text:s/>galimybę prisij</text:span><text:span text:style-name="T432">ungti prie CVP IS 3 (trims) mėnesiams.</text:span></text:p>
      <text:p text:style-name="P433"><text:span text:style-name="T434">30</text:span><text:span text:style-name="T435">. Tarnyba turi teisę kreiptis į CVP IS naudotoją dėl dalyvavimo anoniminėje apklausoje.</text:span><text:s/></text:p>
      <text:p text:style-name="P436">Papildyta punktu:</text:p>
      <text:p text:style-name="P437"><text:span text:style-name="T438">Nr.<text:s/></text:span><text:a xlink:href="https://www.e-tar.lt/portal/legalAct.html?documentId=927b4ad0ee5311e88568e724760eeafa" office:target-frame-name="_top" xlink:show="replace"><text:span text:style-name="T439">1S-151</text:span></text:a><text:span text:style-name="T440">, 2018-11-20, paskelbta TAR 2018-11-22, i. k. 2018-18843</text:span></text:p>
      <text:p text:style-name="Normal"/>
      <text:p text:style-name="P441"><text:span text:style-name="T442">31</text:span><text:span text:style-name="T443">. Tarnyba turi teisę CVP IS Pirkimo vykdytojo paskyroje sukurti naujus naudotojus Viešųjų pirkimų tarnybos atstovams ir kitiems asmenims ir institucijoms, turinčioms teisę pagal jų veikl</text:span><text:span text:style-name="T444">ą reglamentuojančius Lietuvos Respublikos įstatymus, susipažinti su visa su pirkimais susijusia informacija, kai tai būtina jų funkcijoms atlikti. Pirkimo vykdytojas neturi teisės pašalinti tokių Tarnybos sukurtų naudotojų. Tarnyba informuoja pirkimo vykdy</text:span><text:span text:style-name="T445">toją apie <text:s/>naujo naudotojo sukūrimą, jei jis sukurtas siekiant Tarnybai vykdyti pirkimo vykdytojo pirkimo (-ų) priežiūrą, nurodant naudotojo vardą bei tokio naudotojo sukūrimo tikslą. Kitais atvejais, Viešųjų pirkimų tarnybai atliekant rizikos analizę, vyk</text:span><text:span text:style-name="T446">dant pažeidimų prevenciją ar atliekant kitas Viešųjų pirkimų įstatyme, Viešųjų pirkimų, atliekamų gynybos ir saugumo srityje, įstatyme, Komunalinio sektoriaus pirkimų įstatyme, Koncesijų įstatyme, Kuro taisyklėse nustatytas teises ar įgyvendinant minėtuose</text:span><text:span text:style-name="T447"><text:s/>teisės aktuose suteiktas teises ar kitų asmenų ir institucijų, turinčių teisę pagal jų veiklą reglamentuojančius Lietuvos Respublikos įstatymus, susipažinti su visa su pirkimais susijusia informacija (įskaitant asmens duomenis), funkcijų atlikimui ar teis</text:span><text:span text:style-name="T448">ių įgyvendinimui nepakanka viešai skelbiamos informacijos ir (ar) dokumentų (įskaitant asmens duomenis), o pirkimo vykdytojo informavimas gali turėti neigiamos įtakos tinkamam įstatymuose nustatytų funkcijų atlikimui ar teisių įgyvendinimui, apie tokių nau</text:span><text:span text:style-name="T449">dotojų sukūrimą pirkimo vykdytojas nėra informuojamas. Šiame punkte nurodytais tikslais sukurtas naudotojas panaikinamas nedelsiant, baigus vykdyti funkcijas ar įgyvendinti teises, bet ne vėliau, kaip po 30 dienų nuo sukūrimo.</text:span><text:s/></text:p>
      <text:p text:style-name="P450">Papildyta punktu:</text:p>
      <text:p text:style-name="P451"><text:span text:style-name="T452">Nr.<text:s/></text:span><text:a xlink:href="https://www.e-tar.lt/portal/legalAct.html?documentId=927b4ad0ee5311e88568e724760eeafa" office:target-frame-name="_top" xlink:show="replace"><text:span text:style-name="T453">1S-151</text:span></text:a><text:span text:style-name="T454">, 2018-11-20, paskelbta TAR 2018-11-22, i. k. 2018-18843</text:span></text:p>
      <text:p text:style-name="P455">Punkto pakeitimai:</text:p>
      <text:p text:style-name="P456"><text:span text:style-name="T457">Nr.<text:s/></text:span><text:a xlink:href="https://www.e-tar.lt/portal/legalAct.html?documentId=4fcfa7109d6411e9878fc525390407ce" office:target-frame-name="_top" xlink:show="replace"><text:span text:style-name="T458">1S-108</text:span></text:a><text:span text:style-name="T459">, 2019-07-03, paskelbta TAR 2019-07-03, i. k. 2019-10895</text:span></text:p>
      <text:p text:style-name="Normal"/>
      <text:p text:style-name="P460"><text:span text:style-name="T461">32</text:span><text:span text:style-name="T462">.Tarnyba turi teisę elektroniniu paštu prašyti pirkimo vykdytojų išregistruoti paskyrą iš CVP IS, jeigu nuo visų pirkimo vykdytojo naudotojų paskutinio prisijungimo p</text:span><text:span text:style-name="T463">raėjo daugiau nei 2 metai. Pirkimo vykdytojai per 30 kalendorinių dienų nuo laiško gavimo turi pateikti CVP IS priemonėmis trūkstamas (jei tokių yra) ataskaitas, sutartis ir atsiųsti Viešųjų pirkimų tarnybai išregistravimo iš CVP IS anketą arba elektronini</text:span><text:span text:style-name="T464">u paštu<text:s/></text:span><text:span text:style-name="T465">pagalba@vpt.lt</text:span><text:span text:style-name="T466"><text:s/>informuoti, kad atitinka pirkimo vykdytojo statusą ir jo paskyra neturi būti išregistruota. Jeigu pirkimo vykdytojas per 60 kalendorinių dienų nepateikia trūkstamų ataskaitų ir neinformuoja, kad atitinka pirkimo vykdytojo statusą, pirkimo vykdytojas pašal</text:span><text:span text:style-name="T467">inamas</text:span></text:p>
      <text:p text:style-name="P468">Papildyta punktu:</text:p>
      <text:p text:style-name="P469"><text:span text:style-name="T470">Nr.<text:s/></text:span><text:a xlink:href="https://www.e-tar.lt/portal/legalAct.html?documentId=680cfbf078d511eab005936df725feed" office:target-frame-name="_top" xlink:show="replace"><text:span text:style-name="T471">1S-52</text:span></text:a><text:span text:style-name="T472">, 2020-04-07, paskelbta TAR 2020-04-07, i. k. 2020-07257</text:span></text:p>
      <text:p text:style-name="Normal"/>
      <text:p text:style-name="P473"><text:span text:style-name="T474">33</text:span><text:span text:style-name="T475">. Tarnyba turi teisę pašalinti tiekėjo paskyrą iš CVP IS, je</text:span><text:span text:style-name="T476">igu nuo visų tiekėjo naudotojų paskutinio prisijungimo prie CVP IS praėjo daugiau nei 2 metai ir per 14 <text:s/>kalendorinių dienų tiekėjo naudotojas elektroniniu paštu neatsako į Viešųjų pirkimų tarnybos siųstą prašymą informuoti apie<text:s/></text:span><text:soft-page-break/><text:span text:style-name="T477">naudojimąsi <text:s/>CVP IS paskyra</text:span><text:span text:style-name="T478">. Jeigu tiekėjo naudotojas informuoja, kad CVP IS paskyra naudosis, bet 6 mėnesius po informavimo nei vienas tiekėjo naudotojas neprisijungia prie CVP IS, Tarnyba turi teisę pašalinti tiekėjo paskyrą be papildomo įspėjimo. Esant poreikiui naudotis CVP IS,<text:s/></text:span><text:span text:style-name="T479">tiekėjas užpildo naują registracijos anketą</text:span></text:p>
      <text:p text:style-name="P480">Papildyta punktu:</text:p>
      <text:p text:style-name="P481"><text:span text:style-name="T482">Nr.<text:s/></text:span><text:a xlink:href="https://www.e-tar.lt/portal/legalAct.html?documentId=680cfbf078d511eab005936df725feed" office:target-frame-name="_top" xlink:show="replace"><text:span text:style-name="T483">1S-52</text:span></text:a><text:span text:style-name="T484">, 2020-04-07, paskelbta TAR 2020-04-07, i. k. 2020-07257</text:span></text:p>
      <text:p text:style-name="Normal"/>
      <text:p text:style-name="P485"><text:span text:style-name="T486">34</text:span><text:span text:style-name="T487">. <text:s/>Tarnyba turi teisę b</text:span><text:span text:style-name="T488">e įspėjimo pašalinti CVP IS bandomosios ir mokymosi aplinkos naudotojus, nuo kurių paskutinio <text:s/>prisijungimo prie CVP IS praėjo daugiau nei 1 metai. Esant poreikiui naudotis CVP IS bandomąja ir mokymosi aplinka naudotojas užpildo naują registracijos anketą.</text:span><text:s/></text:p>
      <text:p text:style-name="P489">Papildyta punktu:</text:p>
      <text:p text:style-name="P490"><text:span text:style-name="T491">Nr.<text:s/></text:span><text:a xlink:href="https://www.e-tar.lt/portal/legalAct.html?documentId=680cfbf078d511eab005936df725feed" office:target-frame-name="_top" xlink:show="replace"><text:span text:style-name="T492">1S-52</text:span></text:a><text:span text:style-name="T493">, 2020-04-07, paskelbta TAR 2020-04-07, i. k. 2020-07257</text:span></text:p>
      <text:p text:style-name="Normal"/>
      <text:p text:style-name="P494"/>
      <text:p text:style-name="P495"/>
      <text:p text:style-name="P496"><text:span text:style-name="T497">Pakeitimai:</text:span></text:p>
      <text:p text:style-name="P498"/>
      <text:p text:style-name="P499"><text:span text:style-name="T500">1.</text:span></text:p>
      <text:p text:style-name="P501"><text:span text:style-name="T502">Viešųjų pirkimų tarnyba, Įsakymas</text:span></text:p>
      <text:p text:style-name="P503"><text:span text:style-name="T504">Nr.<text:s/></text:span><text:a xlink:href="https://www.e-tar.lt/portal/legalAct.html?documentId=8d3accc0e99511e88568e724760eeafa" office:target-frame-name="_top" xlink:show="replace"><text:span text:style-name="T505">1S-146</text:span></text:a><text:span text:style-name="T506">, 2018-11-15, paskelbta TAR 2018-11-16, i. k. 2018-18580</text:span></text:p>
      <text:p text:style-name="P507"><text:span text:style-name="T508">Dėl Viešųjų pirkimų tarnybos direktoriaus 2017 m. gruodžio 28 d. įsakymo Nr. 1S-181 „Dėl<text:s/></text:span><text:span text:style-name="T509">Naudojimosi Centrine viešųjų pirkimų informacine sistema taisyklių patvirtinimo“ pakeitimo</text:span></text:p>
      <text:p text:style-name="P510"/>
      <text:p text:style-name="P511"><text:span text:style-name="T512">2.</text:span></text:p>
      <text:p text:style-name="P513"><text:span text:style-name="T514">Viešųjų pirkimų tarnyba, Įsakymas</text:span></text:p>
      <text:p text:style-name="P515"><text:span text:style-name="T516">Nr.<text:s/></text:span><text:a xlink:href="https://www.e-tar.lt/portal/legalAct.html?documentId=927b4ad0ee5311e88568e724760eeafa" office:target-frame-name="_top" xlink:show="replace"><text:span text:style-name="T517">1S-151</text:span></text:a><text:span text:style-name="T518">, 2018-11-20, paske</text:span><text:span text:style-name="T519">lbta TAR 2018-11-22, i. k. 2018-18843</text:span></text:p>
      <text:p text:style-name="P520"><text:span text:style-name="T521">Dėl Viešųjų pirkimų tarnybos direktoriaus 2017 m. gruodžio 28 d. įsakymo Nr. 1S-181 „Dėl Naudojimosi Centrine viešųjų pirkimų informacine sistema taisyklių patvirtinimo“ pakeitimo</text:span></text:p>
      <text:p text:style-name="P522"/>
      <text:p text:style-name="P523"><text:span text:style-name="T524">3.</text:span></text:p>
      <text:p text:style-name="P525"><text:span text:style-name="T526">Viešųjų pirkimų tarnyba, Įsakymas</text:span></text:p>
      <text:p text:style-name="P527"><text:span text:style-name="T528">Nr.<text:s/></text:span><text:a xlink:href="https://www.e-tar.lt/portal/legalAct.html?documentId=4fcfa7109d6411e9878fc525390407ce" office:target-frame-name="_top" xlink:show="replace"><text:span text:style-name="T529">1S-108</text:span></text:a><text:span text:style-name="T530">, 2019-07-03, paskelbta TAR 2019-07-03, i. k. 2019-10895</text:span></text:p>
      <text:p text:style-name="P531"><text:span text:style-name="T532">Dėl Viešųjų pirkimų tarnybos direktoriaus 2017 m. gruodžio 28 d. įsakymo Nr. 1S-181 „Dėl Na</text:span><text:span text:style-name="T533">udojimosi centrine viešųjų pirkimų informacine sistema taisyklių patvirtinimo“ pakeitimo</text:span></text:p>
      <text:p text:style-name="P534"/>
      <text:p text:style-name="P535"><text:span text:style-name="T536">4.</text:span></text:p>
      <text:p text:style-name="P537"><text:span text:style-name="T538">Viešųjų pirkimų tarnyba, Įsakymas</text:span></text:p>
      <text:p text:style-name="P539"><text:span text:style-name="T540">Nr.<text:s/></text:span><text:a xlink:href="https://www.e-tar.lt/portal/legalAct.html?documentId=680cfbf078d511eab005936df725feed" office:target-frame-name="_top" xlink:show="replace"><text:span text:style-name="T541">1S-52</text:span></text:a><text:span text:style-name="T542">, 2020-04-07, paskelbt</text:span><text:span text:style-name="T543">a TAR 2020-04-07, i. k. 2020-07257</text:span></text:p>
      <text:p text:style-name="P544"><text:span text:style-name="T545">Dėl Viešųjų pirkimų tarnybos direktoriaus 2017 m. gruodžio 28 d. įsakymo Nr. 1S-181 „Dėl Naudojimosi Centrine viešųjų pirkimų informacine sistema taisyklių patvirtinimo“ pakeit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user</dc:creator>
    <meta:creation-date>2021-06-30T11:16:00Z</meta:creation-date>
    <dc:date>2021-06-30T11:16:00Z</dc:date>
    <meta:print-date>2017-12-13T11:23:00Z</meta:print-date>
    <meta:template xlink:href="Normal.dotm" xlink:type="simple"/>
    <meta:editing-cycles>2</meta:editing-cycles>
    <meta:editing-duration>PT0S</meta:editing-duration>
    <meta:document-statistic meta:page-count="8" meta:paragraph-count="534" meta:word-count="3350" meta:character-count="26738" meta:row-count="2174" meta:non-whitespace-character-count="23922"/>
  </office:meta>
</office:document-meta>
</file>