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75in" fo:text-indent="0.5in">
        <style:tab-stops>
          <style:tab-stop style:type="left" style:position="0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vertical-align="middle"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9" style:parent-style-name="Normal" style:family="paragraph">
      <style:paragraph-properties style:vertical-align="middle" fo:text-indent="0.5in"/>
    </style:style>
    <style:style style:name="P410" style:parent-style-name="Normal" style:family="paragraph">
      <style:paragraph-properties fo:text-align="center" style:vertical-align="middl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590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text-underline-type="single" style:text-underline-style="solid" style:text-underline-width="auto" style:text-underline-mode="continuou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30</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 gruodžio 28 d. Nr.<text:s/>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v i r t i n u  Naud</text:span><text:span text:style-name="T27">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mų informacine sist</text:span><text:span text:style-name="T32">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 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inės viešųjų pirkim</text:span><text:span text:style-name="T71">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text:span><text:span text:style-name="T79">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kia CVP IS susiraši</text:span><text:span text:style-name="T83">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kumente esančios in</text:span><text:span text:style-name="T91">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text:span><text:span text:style-name="T101">ytojas –<text:s/></text:span><text:span text:style-name="T102">tai perkančioji organizacija, atliekanti pirkimus pagal Lietuvos Respublikos viešųjų pirkimų įstatymą (toliau – Viešųjų pirkimų įstatymas) ar Lietuvos Respublikos viešųjų pirkimų, atliekamų gynybos ir saugumo srityje, įstatymą (toliau – Viešųjų pi</text:span><text:span text:style-name="T103">rkimų, atliekamų gynybos ir saugumo srityje, įstatymas), perkantysis subjektas, atliekantis pirkimus pagal Lietuvos Respublikos pirkimų, atliekamų vandentvarkos, energetikos, transporto ar pašto paslaugų srities perkančiųjų subjektų, įstatymą (toliau – Kom</text:span><text:span text:style-name="T104">unalinio sektoriaus pirkimų įstatymas), suteikiančioji institucija, vykdanti koncesijų suteikimo procedūrą pagal Lietuvos Respublikos koncesijų įstatymą (toliau – Koncesijų įstatymas), įsigyjančioji organizacija, atliekanti pirkimus pagal Lietuvos Respubli</text:span><text:span text:style-name="T105">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text:s/></text:span><text:span text:style-name="T110">naudotojas</text:span><text:span text:style-name="T111"><text:s/>– Pirkimo vykdytojas ir tiekėjas ar ekonominės veiklos vykdytojas (toliau kartu – tiekėjas), kuris turi prieigą prie CVP IS.<text:s/></text:span></text:p>
      <text:p text:style-name="P112"><text:span text:style-name="T113">3</text:span><text:span text:style-name="T114">. Kitos šiose Taisyklėse vartojamos sąvokos atitinka Viešųjų pirkimų įstatyme, <text:s/>Viešųjų pirkimų, atliekamų gynyb</text:span><text:span text:style-name="T115">os ir saugumo srityje, įstatyme,<text:s/></text:span><text:span text:style-name="T116">Komunalinio sektoriaus pirkimų įstatyme,</text:span><text:span text:style-name="T117"><text:s text:c="2"/>Koncesijų įstatyme ir kituose teisės aktuose vartojamas sąvokas.</text:span></text:p>
      <text:p text:style-name="P118"><text:span text:style-name="T119">4</text:span><text:span text:style-name="T120">. CVP IS teikiamos paslaugos skirstomos į registruotiems naudotojams teikiamas paslaugas ir išoriniams naudotoj</text:span><text:span text:style-name="T121">ams teikiamas paslaugas.</text:span></text:p>
      <text:p text:style-name="P122"><text:span text:style-name="T123">5</text:span><text:span text:style-name="T124">. Išoriniai naudotojai gali susipažinti su visa CVP IS viešai prieinama informacija, pavyzdžiui, skelbimais, planuojamų kiekvienais metais vykdyti viešųjų pirkimų, atliekamų pagal Viešųjų pirkimų įstatymą, pirkimų, atliekamų<text:s/></text:span><text:span text:style-name="T125">pagal Komunalinio sektoriaus pirkimų įstatymą (toliau kartu – pirkimai), pirkimų, vykdomų pagal Kuro taisykles (toliau – kuro pirkimai) suvestinėmis, išankstinėmis konsultacijomis, techninių specifikacijų projektais, Melagingą informaciją pateikusių tiekėj</text:span><text:span text:style-name="T126">ų sąrašais,<text:s/></text:span><text:soft-page-break/><text:span text:style-name="T127">Nepatikimų tiekėjų sąrašais, laimėjusių dalyvių pasiūlymais, sudarytomis sutartimis ir jų pakeitimais, paskelbtais pirkimo dokumentais ir pan., taip pat, gali užsisakyti skelbimų naujienas RSS formatu.</text:span></text:p>
      <text:p text:style-name="P128"><text:span text:style-name="T129">6</text:span><text:span text:style-name="T130">.<text:s/></text:span><text:span text:style-name="T131">Registruoti Pirkimo vykdytojo naudo</text:span><text:span text:style-name="T132">tojai be išoriniams naudotojams teikiamų paslaugų, papildomai gali naudotis</text:span><text:span text:style-name="T133"><text:s/></text:span><text:span text:style-name="T134">šiomis CVP IS teikiamomis paslaugomis: vykdyti pirkimų, viešųjų pirkimų pagal<text:s/></text:span><text:span text:style-name="T135">Viešųjų pirkimų, atliekamų gynybos ir saugumo srityje, įstatymą (toliau – gynybos pirkimai), kuro pirk</text:span><text:span text:style-name="T136">imų</text:span><text:span text:style-name="T137"><text:s/>procedūras ir koncesijų suteikimo procedūras CVP IS priemonėmis ir atlikti su tuo susijusius veiksmus (pavyzdžiui, skelbimo pildymas ir viešinimas, dokumentų viešinimas, susirašinėjimas ir pan.), pildyti ir viešinti planuojamų pirkimų ir kuro pirkimų s</text:span><text:span text:style-name="T138">uvestines, pirkimą laimėjusio tiekėjo pasiūlymus, viešinti pirkimų sutartis ir jų pakeitimus, įrašyti ir viešinti pirkimuose ar koncesijų suteikimo procedūrose dalyvavusius tiekėjus į Nepatikimų tiekėjų sąrašus, įrašyti ir viešinti pirkimuose dalyvavusius<text:s/></text:span><text:span text:style-name="T139">tiekėjus į Melagingą informaciją pateikusių tiekėjų sąrašus, pildyti ir viešinti ataskaitas, Perkantieji subjektai gali skelbti savo pasitvirtintus mažos vertės pirkimų tvarkos aprašus, taip pat Pirkimo vykdytojai gali administruoti ir tvarkyti duomenis ap</text:span><text:span text:style-name="T140">ie organizaciją ir jos paskyros naudotojus, tvarkyti elektroninius dokumentus.</text:span></text:p>
      <text:p text:style-name="P141"><text:span text:style-name="T142">7</text:span><text:span text:style-name="T143">. Tiekėjų naudotojai, be išoriniams naudotojams teikiamų paslaugų, papildomai gali naudotis šiomis CVP IS teikiamos paslaugomis: susipažinti su pirkimų, gynybos pirkimų, ku</text:span><text:span text:style-name="T144">ro pirkimų ir koncesijų sąlygomis ir dokumentais, teikiamais susirašinėjimo priemonėmis, tiekėjai gali teikti pasiūlymus skelbiamiems ir neskelbiamiems pirkimams, gynybos pirkimams ir kuro pirkimams, teikti pasiūlymus koncesijoms, administruoti ir tvarkyti</text:span><text:span text:style-name="T145"><text:s/>duomenis apie organizaciją ir jos paskyros naudotojus, tvarkyti elektroninius dokumentus, pasirašyti pasiūlymus elektroniniu parašu, įsirašyti į įmonių, nurodytų Viešųjų pirkimų įstatymo 23 straipsnyje, sąrašą.</text:span></text:p>
      <text:p text:style-name="P146"/>
      <text:p text:style-name="P147"><text:span text:style-name="T148">II</text:span><text:span text:style-name="T149">.<text:s/></text:span><text:span text:style-name="T150">CVP IS NAUDOJIMOSI TVARKA</text:span></text:p>
      <text:p text:style-name="P151"/>
      <text:p text:style-name="P152"><text:span text:style-name="T153">8</text:span><text:span text:style-name="T154">.</text:span><text:span text:style-name="T155"><text:s/>Taisyklėmis privalo vadovautis tiek iki Taisyklių įsigaliojimo įregistruoti CVP IS naudotojai, tiek po Taisyklių įsigaliojimo naujai registruoti CVP IS naudotojai.</text:span></text:p>
      <text:p text:style-name="P156"><text:span text:style-name="T157">9</text:span><text:span text:style-name="T158">. Naujai registruotas naudotojas pirmo prisijungimo prie CVP IS metu privalo pakeisti<text:s/></text:span><text:span text:style-name="T159">slaptažodį.<text:s/></text:span></text:p>
      <text:p text:style-name="P160"><text:span text:style-name="T161">10</text:span><text:span text:style-name="T162">. Slaptažodžiui sudaryti neturi būti naudojama asmeninio pobūdžio informacija ir jis turi būti:<text:s/></text:span></text:p>
      <text:p text:style-name="P163"><text:span text:style-name="T164">10.1</text:span><text:span text:style-name="T165">. mažiausiai iš 8 simbolių;</text:span></text:p>
      <text:p text:style-name="P166"><text:span text:style-name="T167">10.2</text:span><text:span text:style-name="T168">. bent viena mažoji ir bent viena didžioji lotynų abėcėlės raidė;</text:span></text:p>
      <text:p text:style-name="P169"><text:span text:style-name="T170">10.3</text:span><text:span text:style-name="T171">. bent vienas skaitmuo;</text:span></text:p>
      <text:p text:style-name="P172"><text:span text:style-name="T173">10.4</text:span><text:span text:style-name="T174">. bent vienas specialus simbolis (!, @, #, $, &amp;, *).</text:span></text:p>
      <text:p text:style-name="P175"><text:span text:style-name="T176">11</text:span><text:span text:style-name="T177">.<text:s/></text:span><text:span text:style-name="T178">Pirkimo vykdytojo<text:s/></text:span><text:span text:style-name="T179">naudotojas turi teisę:</text:span></text:p>
      <text:p text:style-name="P180"><text:span text:style-name="T181">11.1</text:span><text:span text:style-name="T182">. peržiūrėti ir redaguoti informaciją, susijusią su organizacijos paskyra;</text:span></text:p>
      <text:p text:style-name="P183"><text:span text:style-name="T184">11.2</text:span><text:span text:style-name="T185">. kurti kitus tos pačios organizacijos naudotojus ir re</text:span><text:span text:style-name="T186">daguoti registruotų naudotojų informaciją;</text:span></text:p>
      <text:p text:style-name="P187"><text:span text:style-name="T188">11.3</text:span><text:span text:style-name="T189">. naudotis Pirkimo vykdytojams Taisyklių <text:s/>6 punkte aprašytomis funkcijomis;</text:span></text:p>
      <text:p text:style-name="P190"><text:span text:style-name="T191">11.4</text:span><text:span text:style-name="T192">. naudotis kitomis CVP IS elektroninėmis paslaugomis.</text:span></text:p>
      <text:p text:style-name="P193"><text:span text:style-name="T194">12</text:span><text:span text:style-name="T195">. Tiekėjo naudotojas turi teisę:</text:span></text:p>
      <text:p text:style-name="P196"><text:span text:style-name="T197">12.1</text:span><text:span text:style-name="T198">. peržiūrėti ir reda</text:span><text:span text:style-name="T199">guoti informaciją, susijusią su tiekėjo CVP IS paskyra;</text:span></text:p>
      <text:p text:style-name="P200"><text:span text:style-name="T201">12.2</text:span><text:span text:style-name="T202">. kurti kitus savo paskyros naudotojus ir redaguoti registruotų naudotojų informaciją;</text:span></text:p>
      <text:p text:style-name="P203"><text:span text:style-name="T204">12.3</text:span><text:span text:style-name="T205">. naudotis kitomis CVP IS tiekėjams Taisyklių 7 punkte aprašytomis funkcijomis;</text:span></text:p>
      <text:p text:style-name="P206"><text:span text:style-name="T207">12.4</text:span><text:span text:style-name="T208">. naudoti</text:span><text:span text:style-name="T209">s kitomis CVP IS <text:s/>teikiamomis elektroninėmis paslaugomis.</text:span></text:p>
      <text:p text:style-name="P210"><text:span text:style-name="T211">13</text:span><text:span text:style-name="T212">. Registruotas naudotojas įsipareigoja:</text:span></text:p>
      <text:p text:style-name="P213"><text:span text:style-name="T214">13.1</text:span><text:span text:style-name="T215">. CVP IS teikti teisingus duomenis, o jiems pasikeitus užtikrinti, kad duomenys bus pakeisti ne vėliau kaip per 5 darbo dienas nuo naujos<text:s/></text:span><text:span text:style-name="T216">informacijos atsiradimo. Pakeitimus CVP IS atlieka Pirkimo vykdytojo arba tiekėjo naudotojas, turintis administratoriaus teises;</text:span></text:p>
      <text:p text:style-name="P217"><text:span text:style-name="T218">13.2</text:span><text:span text:style-name="T219">. tvarkyti savo organizacijos registruotų naudotojų ir pirkimų, gynybos pirkimų, kuro pirkimų ir koncesijų tiekėjų (ypa</text:span><text:span text:style-name="T220">tingus) asmens ir konfidencialius duomenis vadovaudamasis Lietuvos Respublikos asmens duomenų teisinės apsaugos įstatymu ir kitais teisės aktais;</text:span></text:p>
      <text:p text:style-name="P221"><text:span text:style-name="T222">13.3</text:span><text:span text:style-name="T223">. saugoti jam suteiktus prisijungimo duomenis ir niekam jų neperduoti. Atsakomybė už visus su naudotoj</text:span><text:span text:style-name="T224">o prisijungimo duomenimis CVP IS atliktus veiksmus pagal galiojančius teisės aktus tenka asmeniui, kuriam yra suteikti prisijungimo duomenys;</text:span></text:p>
      <text:p text:style-name="P225"><text:span text:style-name="T226">13.4</text:span><text:span text:style-name="T227">. susilaikyti nuo bet kokių veiksmų, kuriais būtų siekiama pakeisti, sutrikdyti CVP IS veikimą ar kitaip j</text:span><text:span text:style-name="T228">ai pakenkti;</text:span></text:p>
      <text:p text:style-name="P229"><text:span text:style-name="T230">13.5</text:span><text:span text:style-name="T231">. nevartoti necenzūrinių žodžių, nešmeižti asmenų, nežeminti kito asmens garbės bei orumo, neskatinti ir nepropaguoti rasinės, religinės ar kitokios diskriminacijos CVP IS priemonėmis.</text:span></text:p>
      <text:p text:style-name="P232"><text:span text:style-name="T233">14</text:span><text:span text:style-name="T234">. Esant CVP IS techninėms problemoms, kai<text:s/></text:span><text:span text:style-name="T235">tiekėjas neturi galimybės pateikti pasiūlymo CVP IS priemonėmis, P</text:span><text:span text:style-name="T236">irkimo vykdytojas<text:s/></text:span><text:span text:style-name="T237"><text:s/>privalo nukelti pasiūlymo pateikimo bei vokų atplėšimo terminą ir apie tai informuoti tiekėjus.</text:span></text:p>
      <text:p text:style-name="P238"><text:span text:style-name="T239">15</text:span><text:span text:style-name="T240">. Už fizinio ar juridinio asmens (toliau – Asmuo) ir Asmens sukurtų n</text:span><text:span text:style-name="T241">audotojų asmens duomenų tvarkymą, jų tikslumą ir teisėtumą atsako pats Asmuo.</text:span></text:p>
      <text:p text:style-name="P242"><text:span text:style-name="T243">15</text:span><text:span text:style-name="T244">1</text:span><text:span text:style-name="T245">.</text:span><text:span text:style-name="T246"><text:s/></text:span><text:span text:style-name="T247">Tiekėjas, iš anksto įvertinęs galimai kilsiančius nesklandumus dėl interneto ryšio, elektros srovės tiekimo sutrikimų ar kompiuterio nustatymų, ir iki pasiūlymo pateikim</text:span><text:span text:style-name="T248">o termino pabaigos likusį laiką, gali kreiptis į Tarnybą dėl pagalbos pasirašyti kvalifikuotu elektroniniu parašu, kur tiekėjui bus sudarytos techninės galimybės pateikti pasiūlymą, pasinaudojant Tarnybos turima kompiuterine įranga. Tiekėjas turi iš anksto</text:span><text:span text:style-name="T249"><text:s/>susitarti su Tarnybos atstovais dėl atvykimo laiko Tarnybos darbo laiku, informuoti Tarnybą apie jo naudojamo elektroninio parašo tipą bei atvykti į Tarnybos patalpas likus ne mažiau nei 2 val. iki pasiūlymo pateikimo termino pabaigos ir(ar) Tarnybos darb</text:span><text:span text:style-name="T250">o laiko pabaigos. Atvykus vėliau – Tiekėjas prisiima asmeninę atsakomybę dėl nepateikto pasiūlymo.</text:span><text:s/></text:p>
      <text:p text:style-name="P251">Papildyta punktu:</text:p>
      <text:p text:style-name="P252"><text:span text:style-name="T253">Nr.<text:s/></text:span><text:a xlink:href="https://www.e-tar.lt/portal/legalAct.html?documentId=927b4ad0ee5311e88568e724760eeafa" office:target-frame-name="_top" xlink:show="replace"><text:span text:style-name="T254">1S-151</text:span></text:a><text:span text:style-name="T255">, 2018-11-20, paskelbta TAR 20</text:span><text:span text:style-name="T256">18-11-22, i. k. 2018-18843</text:span></text:p>
      <text:p text:style-name="Normal"/>
      <text:p text:style-name="P257"><text:span text:style-name="T258">15</text:span><text:span text:style-name="T259">2</text:span><text:span text:style-name="T260"><text:s/></text:span><text:span text:style-name="T261">Tiekėjas, teikdamas pasiūlymą, turi iš anksto įvertinti<text:s/></text:span><text:span text:style-name="T262">galimų trikdžių (interneto ryšio greitis, interneto ryšio nutrūkimas, elektros srovės tiekimo sutrikimas, kompiuterizuotos darbo vietos nustatymų pakeitimas ir t.t.</text:span><text:span text:style-name="T263">) riziką ir skirti daugiau laiko pasiūlymo pateikimo procedūrai. Tiekėjas, teikdamas pasiūlymą likus mažiau nei 2 val. iki pasiūlymų pateikimo termino pabaigos, prisiima asmeninę atsakomybę dėl nepateikto pasiūlymo</text:span><text:span text:style-name="T264">.</text:span><text:s/></text:p>
      <text:p text:style-name="P265">Papildyta punktu:</text:p>
      <text:p text:style-name="P266"><text:span text:style-name="T267">Nr.<text:s/></text:span><text:a xlink:href="https://www.e-tar.lt/portal/legalAct.html?documentId=680cfbf078d511eab005936df725feed" office:target-frame-name="_top" xlink:show="replace"><text:span text:style-name="T268">1S-52</text:span></text:a><text:span text:style-name="T269">, 2020-04-07, paskelbta TAR 2020-04-07, i. k. 2020-07257</text:span></text:p>
      <text:p text:style-name="Normal"/>
      <text:p text:style-name="P270"><text:span text:style-name="T271">III</text:span><text:span text:style-name="T272">.<text:s/></text:span><text:span text:style-name="T273">PASIŪLYMŲ ŠIFRAVIMAS</text:span></text:p>
      <text:p text:style-name="P274"/>
      <text:p text:style-name="P275"><text:span text:style-name="T276">16</text:span><text:span text:style-name="T277">.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8">ainos pasiūlymą turi būti vadovaujamasi Taisyklių priedu Nr. 4 „Kainos pasiūlymų šifravimo galimybės“.<text:s/></text:span></text:p>
      <text:p text:style-name="P279"><text:span text:style-name="T280">17</text:span><text:span text:style-name="T281">. Tiekėjas gali užšifruoti pasiūlymą, kuriame nurodyta koncesijos vertė, o jeigu taikoma, koncesininko mokėtinas mokestis suteikiančiajai instituc</text:span><text:span text:style-name="T282">ijai ir (ar) suteikiančiosios institucijos mokėtinas atlygis koncesininkui (toliau kartu – Koncesijos vertės pasiūlymai).</text:span></text:p>
      <text:p text:style-name="P283"><text:span text:style-name="T284">18</text:span><text:span text:style-name="T285">. Užšifruoti Kainų ar Koncesijos vertės pasiūlymai (toliau kartu – Kainos ar vertės pasiūlymai) <text:s/>gali būti pateikiami (prisegami</text:span><text:span text:style-name="T286">) iki pasiūlymų pateikimo termino pabaigos, taip pat kaip ir neužšifruoti Kainų pasiūlymai.<text:s/></text:span></text:p>
      <text:p text:style-name="P287"><text:span text:style-name="T288">19</text:span><text:span text:style-name="T289">. Kad būtų galima iššifruoti Kainos ar vertės pasiūlymus, tiekėjas CVP IS susirašinėjimo priemonėmis privalo laiku, t. y. iki vokų, kuriuose nurodytos kainos</text:span><text:span text:style-name="T290">, atplėšimo procedūros (posėdžio) pradžios, P</text:span><text:span text:style-name="T291">irkimo vykdytojui<text:s/></text:span><text:span text:style-name="T292">pateikti slaptažodį.</text:span></text:p>
      <text:p text:style-name="P293"><text:span text:style-name="T294">20</text:span><text:span text:style-name="T295">. Pirkimo vykdytojas (išskyrus suteikiančiąją instituciją), vykdydamas elektroninį pirkimą, kurio metu teikiamas vienas pasiūlymas, o vertinimo kriterijus yra mažiaus</text:span><text:span text:style-name="T296">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7">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8"><text:s/>nuostata netaikoma, jei pasirinktas ekonomiškai naudingiausio pasiūlymo vertinimo kriterijus ir galutinius pasiūlymus prašoma pateikti dviejuose vokuose).<text:s/></text:span></text:p>
      <text:p text:style-name="P299"><text:span text:style-name="T300">21</text:span><text:span text:style-name="T301">. Suteikiančioji institucija, vykdydama elektroninę koncesijos suteikimo procedūrą, tais atve</text:span><text:span text:style-name="T302">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3">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4"><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5">mą ar pasiūlymo dokumentą, kuriame nurodyta koncesijos vertė.<text:s/></text:span></text:p>
      <text:p text:style-name="P306"><text:span text:style-name="T307">22</text:span><text:span text:style-name="T308">.<text:s/></text:span><text:span text:style-name="T309">Pirkimo vykdytojas</text:span><text:span text:style-name="T310"><text:s/></text:span><text:span text:style-name="T311">vokų atplėšimo procedūros (posėdžio) datą privalo nurodyti skelbime ir (arba) elektroninio pirkimo dokumentuose.</text:span></text:p>
      <text:p text:style-name="P312"><text:span text:style-name="T313">23</text:span><text:span text:style-name="T314">. Tiekėjas, norėdamas pateikti užšifruotą<text:s/></text:span><text:span text:style-name="T315">Kainos ar vertės pasiūlymą, turi atlikti šiuos toliau išvardytus veiksmus:</text:span></text:p>
      <text:p text:style-name="P316"><text:span text:style-name="T317">23.1</text:span><text:span text:style-name="T318">.<text:s/></text:span><text:span text:style-name="T319">Programinės įrangos paruošimas.</text:span><text:span text:style-name="T320"><text:s/>Tiekėjas privalo turėti programinę įrangą, aprašytą šių Taisyklių 23 punkte, ir, vadovaudamasis Taisyklių 1 priedu „Programinės įrangos, reik</text:span><text:span text:style-name="T321">alingos Kainos ar vertės pasiūlymui šifruoti, diegimo instrukcija“, ją įdiegti į kompiuterį;</text:span></text:p>
      <text:p text:style-name="P322"><text:span text:style-name="T323">23.2</text:span><text:span text:style-name="T324">.<text:s/></text:span><text:span text:style-name="T325">Kainos ar vertės pasiūlymo užšifravimas.</text:span><text:span text:style-name="T326"><text:s/>Tiekėjai Kainos ar vertės pasiūlymus turi užšifruoti vadovaudamiesi Taisyklių 2 priedu „Kainos pasiūlymų užšifra</text:span><text:span text:style-name="T327">vimo instrukcija“. Rekomenduojama naudoti saugius slaptažodžius (nuo 12 iki 30 simbolių ilgio, sudarytus iš skaičių, lotynų abėcėlės didžiųjų ir mažųjų raidžių bei specialiųjų simbolių (!"#$%&amp;'()*+,-./:;&lt;=&gt;?@[\]^-`{|}));</text:span></text:p>
      <text:p text:style-name="P328"><text:span text:style-name="T329">23.3</text:span><text:span text:style-name="T330">.<text:s/></text:span><text:span text:style-name="T331">Kainos ar<text:s/></text:span><text:span text:style-name="T332">vertės pasiūlym</text:span><text:span text:style-name="T333">o<text:s/></text:span><text:span text:style-name="T334">įkėlimas.</text:span><text:span text:style-name="T335"><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6">(instrukcija, kaip patei</text:span><text:span text:style-name="T337">kti pasiūlymą CVP IS priemonėmis yra Tarnybos interneto svetainėje ---&gt; CVP IS ---&gt; Mokymų medžiaga ---&gt; Tiekėjams ---&gt; Kaip parengti ir pateikti pasiūlymą CVP IS)</text:span><text:span text:style-name="T338">;<text:s/></text:span></text:p>
      <text:p text:style-name="P339"><text:span text:style-name="T340">23.4</text:span><text:span text:style-name="T341">.<text:s/></text:span><text:span text:style-name="T342">Užšifruoto dokumento patikrinimas.<text:s/></text:span><text:span text:style-name="T343">Pateikusiam pasiūlymą tiekėjui rekomenduojama</text:span><text:span text:style-name="T344"><text:s/>iš atitinkamos Kainos ar vertės pasiūlymo pateikimo lango skilties atsisiųsti ir išsaugoti užšifruotą Kainos ar vertės pasiūlymą savo kompiuteryje ir, vadovaujantis Taisyklių 3 priedu „</text:span><text:span text:style-name="T345">Kainos pasiūlymų iššifravimo instrukcija</text:span><text:span text:style-name="T346">“ (toliau – Iššifravimo instru</text:span><text:span text:style-name="T347">kcija), patikrinti, ar dokumentą galima sėkmingai iššifruoti panaudojant slaptažodį;</text:span></text:p>
      <text:p text:style-name="P348"><text:span text:style-name="T349">23.5</text:span><text:span text:style-name="T350">.<text:s/></text:span><text:span text:style-name="T351">Slaptažodžio pateikimas.</text:span><text:span text:style-name="T352"><text:s/>Iki vokų su nurodytomis kainomis atplėšimo procedūros (posėdžio) pradžios (arba po informavimo apie kvalifikacijos ir techninius duomeni</text:span><text:span text:style-name="T353">s, bet iki antrųjų vokų atplėšimo) tiekėjas CVP IS susirašinėjimo priemonėmis Pirkimo vykdytojui</text:span><text:span text:style-name="T354"><text:s/></text:span><text:span text:style-name="T355">privalo pateikti slaptažodį, kuris leistų iššifruoti užšifruotą Kainos ar vertės pasiūlymą. Tiekėjas yra atsakingas už slaptažodžio pateikimą laiku, kadangi jo</text:span><text:span text:style-name="T356"><text:s/>nepateikus pasiūlymas bus laikomas nepateiktu arba bus atmestas (kaip nurodyta Taisyklių 22.2 punkte).<text:s/></text:span></text:p>
      <text:p text:style-name="P357"><text:span text:style-name="T358">23.6</text:span><text:span text:style-name="T359">.<text:s/></text:span><text:span text:style-name="T360">Pateikimo termino nukėlimas (tiekėjams).<text:s/></text:span><text:span text:style-name="T361">Iškilus CVP IS techninėms problemoms, kai tiekėjas neturi galimybės pateikti slaptažodžio per CVP IS</text:span><text:span text:style-name="T362">, tiekėjas turi teisę slaptažodį pateikti kitomis priemonėmis pasirinktinai: Pirkimo vykdytojui <text:s/>oficialiu elektroniniu paštu, faksu arba raštu. Tiekėjui<text:s/></text:span><text:soft-page-break/><text:span text:style-name="T363">rekomenduojama įsitikinti, kad pateiktas slaptažodis laiku pasiekė adresatą (pavyzdžiui, susisiekęs su</text:span><text:span text:style-name="T364"><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5">suomet turi būti matomas CVP IS susirašinėjimo priemonėje ateities auditavimo reikmėms.</text:span></text:p>
      <text:p text:style-name="P366"><text:span text:style-name="T367">24</text:span><text:span text:style-name="T368">. Perkančioji organizacija, vykdydama viešąjį pirkimą ar gynybos pirkimą ar įsigyjančioji organizacija, vykdydama pirkimą, o suteikiančioji institucija – konces</text:span><text:span text:style-name="T369">ijos suteikimą, CVP IS priemonėmis, turi atlikti šiuos veiksmus:</text:span></text:p>
      <text:p text:style-name="P370"><text:span text:style-name="T371">24.1</text:span><text:span text:style-name="T372">.<text:s/></text:span><text:span text:style-name="T373">Programinės įrangos paruošimas.</text:span><text:span text:style-name="T374"><text:s/>Pirkimo vykdytojas turi turėti kompiuterį, kuriame turi būti įdiegta programinė įranga, aprašyta šių Taisyklių 23.1 punkte;</text:span></text:p>
      <text:p text:style-name="P375"><text:span text:style-name="T376">24.2</text:span><text:span text:style-name="T377">.<text:s/></text:span><text:span text:style-name="T378"><text:s/>Kainos ar vertės</text:span><text:span text:style-name="T379"><text:s/>pasiūlymo iššifravimas.</text:span><text:span text:style-name="T380"><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81">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82">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3">o iššifruoti Kainos ar vertės pasiūlymo, Pirkimo vykdytojas, vertindamas pasiūlymus, vadovaujasi šiomis taisyklėmis:</text:span></text:p>
      <text:p text:style-name="P384"><text:span text:style-name="T385">24.2.1</text:span><text:span text:style-name="T386">. jeigu Pirkimo vykdytojas dėl šios aplinkybės negali atplėšti ir vertinti nei vieno tiekėjo pasiūlymo dokumento – tiekėjo pasiūlym</text:span><text:span text:style-name="T387">as laikomas nepateiktu ir nėra vertinamas;</text:span></text:p>
      <text:p text:style-name="P388"><text:span text:style-name="T389">24.2.2</text:span><text:span text:style-name="T390">. jeigu dalis pasiūlymo dokumentų jau yra įvertinti arba gali būti atplėšiami ir vertinami – Pirkimo vykdytojas tiekėjo pasiūlymą atmeta kaip neatitinkantį pirkimo dokumentuose nustatytų reikalavimų (tie</text:span><text:span text:style-name="T391">kėjas nepateikė pasiūlymo kainos);</text:span></text:p>
      <text:p text:style-name="P392"><text:span text:style-name="T393">24.2.3</text:span><text:span text:style-name="T394">. jeigu elektroninio pirkimo metu teikiami pirminiai ir galutiniai pasiūlymai ir pirkimo dokumentuose nurodoma, kad tiekėjui nepateikus galutinio pasiūlymo, pirminis pasiūlymas vertinamas kaip galutinis pasiūlym</text:span><text:span text:style-name="T395">as, tiekėjo pasiūlymas nėra atmetamas, o vertinama pirminiame pasiūlyme (įskaitant derybų metu atliktus patikslinimus ir (ar) papildymus, jei tokie atlikti) pateikta informacija.</text:span></text:p>
      <text:p text:style-name="P396"><text:span text:style-name="T397">24.3</text:span><text:span text:style-name="T398">.<text:s/></text:span><text:span text:style-name="T399">Pateikimo termino nukėlimas (Pirkimo vykdytojams).</text:span><text:span text:style-name="T400"><text:s/>Esant CVP IS t</text:span><text:span text:style-name="T401">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402">laptažodį CVP IS susirašinėjimo priemonėje. Kainos ar vertės pasiūlymo iššifravimo slaptažodis turi būti matomas CVP IS susirašinėjimo priemonėje auditavimo reikmėms.</text:span></text:p>
      <text:p text:style-name="P403"><text:span text:style-name="T404">25</text:span><text:span text:style-name="T405">. Tiekėjas, norėdamas užšifruoti Kainos ar vertės pasiūlymą, turi naudoti nemokam</text:span><text:span text:style-name="T406">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7">iųsti iš gamintojo arba Tarnybos interneto svetainės „Nuorodos“ ---&gt; <text:s/>„Kitos nuorodos“ ---&gt; „Šifravimo priemonių aprašas“.</text:span></text:p>
      <text:p text:style-name="P408"/>
      <text:p text:style-name="P409"/>
      <text:p text:style-name="P410"><text:span text:style-name="T411">IV</text:span><text:span text:style-name="T412">.<text:s/></text:span><text:span text:style-name="T413">TARNYBOS TEISĖS IR PAREIGOS</text:span></text:p>
      <text:p text:style-name="P414"/>
      <text:p text:style-name="P415"><text:span text:style-name="T416">26</text:span><text:span text:style-name="T417">. Tarnyba suteikia teisę naudotis CVP IS interneto svetainėje pateikiamais dokumentais</text:span><text:span text:style-name="T418">, grafine medžiaga, tekstine informacija, programine įranga, kitokiu elektroniniu turiniu (toliau – Medžiaga).<text:s/></text:span></text:p>
      <text:p text:style-name="P419"><text:span text:style-name="T420">27</text:span><text:span text:style-name="T421">. Tarnyba, palaikydama ir tobulindama CVP IS, suteikia galimybę Pirkimo vykdytojams vykdyti elektroninius pirkimus, o tiekėjams dalyvauti<text:s/></text:span><text:span text:style-name="T422">tokiuose pirkimuose.</text:span></text:p>
      <text:p text:style-name="P423"><text:span text:style-name="T424">28</text:span><text:span text:style-name="T425">. Tarnyba pasilieka teisę keisti CVP IS, joje pateikiamą Medžiagą ir elektroninių pirkimų priemones. Apie atliktus sistemos pakeitimus registruoti naudotojai informuojami per protingą terminą. Informacija apie pakeitimus gali būt</text:span><text:span text:style-name="T426">i pateikiama vienu iš šių būdų: Tarnybos <text:s/>interneto svetainėje, elektroniniu paštu arba jų deriniu ir kitais būdais.</text:span></text:p>
      <text:p text:style-name="P427"><text:span text:style-name="T428">29</text:span><text:span text:style-name="T429">. Tarnyba, nustačiusi, kad CVP IS paskyros naudotojas nesilaiko Taisyklių 13 punkte nustatytos pareigos, turi teisę apriboti tiekėjui</text:span><text:span text:style-name="T430">,<text:s/></text:span><text:span text:style-name="T431">Pirkimo vykdytojui<text:s/></text:span><text:span text:style-name="T432">galimybę prisijungti prie CVP IS 1 (vienam) mėnesiui. Tarnyba, pakartotinai nustačiusi, kad CVP IS paskyros naudotojas nesilaiko Taisyklių 13 punkte nustatytos pareigos, turi teisę apriboti tiekėjui,<text:s/></text:span><text:span text:style-name="T433">Pirkimo vykdytojui<text:s/></text:span><text:span text:style-name="T434"><text:s/>galimybę prisij</text:span><text:span text:style-name="T435">ungti prie CVP IS 3 (trims) mėnesiams.</text:span></text:p>
      <text:p text:style-name="P436"><text:span text:style-name="T437">30</text:span><text:span text:style-name="T438">. Tarnyba turi teisę kreiptis į CVP IS naudotoją dėl dalyvavimo anoniminėje apklausoje.</text:span><text:s/></text:p>
      <text:p text:style-name="P439">Papildyta punktu:</text:p>
      <text:p text:style-name="P440"><text:span text:style-name="T441">Nr.<text:s/></text:span><text:a xlink:href="https://www.e-tar.lt/portal/legalAct.html?documentId=927b4ad0ee5311e88568e724760eeafa" office:target-frame-name="_top" xlink:show="replace"><text:span text:style-name="T442">1S-151</text:span></text:a><text:span text:style-name="T443">, 2018-11-20, paskelbta TAR 2018-11-22, i. k. 2018-18843</text:span></text:p>
      <text:p text:style-name="Normal"/>
      <text:p text:style-name="P444"><text:span text:style-name="T445">31</text:span><text:span text:style-name="T446">. Tarnyba turi teisę CVP IS Pirkimo vykdytojo paskyroje sukurti naujus naudotojus Viešųjų pirkimų tarnybos atstovams ir kitiems asmenims ir institucijoms, turinčioms teisę pagal jų veikl</text:span><text:span text:style-name="T447">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8">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9">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50"><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51">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52">dotojų sukūrimą pirkimo vykdytojas nėra informuojamas. Šiame punkte nurodytais tikslais sukurtas naudotojas panaikinamas nedelsiant, baigus vykdyti funkcijas ar įgyvendinti teises, bet ne vėliau, kaip po 30 dienų nuo sukūrimo.</text:span><text:s/></text:p>
      <text:p text:style-name="P453">Papildyta punktu:</text:p>
      <text:p text:style-name="P454"><text:span text:style-name="T455">Nr.<text:s/></text:span><text:a xlink:href="https://www.e-tar.lt/portal/legalAct.html?documentId=927b4ad0ee5311e88568e724760eeafa" office:target-frame-name="_top" xlink:show="replace"><text:span text:style-name="T456">1S-151</text:span></text:a><text:span text:style-name="T457">, 2018-11-20, paskelbta TAR 2018-11-22, i. k. 2018-18843</text:span></text:p>
      <text:p text:style-name="P458">Punkto pakeitimai:</text:p>
      <text:p text:style-name="P459"><text:span text:style-name="T460">Nr.<text:s/></text:span><text:a xlink:href="https://www.e-tar.lt/portal/legalAct.html?documentId=4fcfa7109d6411e9878fc525390407ce" office:target-frame-name="_top" xlink:show="replace"><text:span text:style-name="T461">1S-108</text:span></text:a><text:span text:style-name="T462">, 2019-07-03, paskelbta TAR 2019-07-03, i. k. 2019-10895</text:span></text:p>
      <text:p text:style-name="Normal"/>
      <text:p text:style-name="P463"><text:span text:style-name="T464">32</text:span><text:span text:style-name="T465">.Tarnyba turi teisę elektroniniu paštu prašyti pirkimo vykdytojų išregistruoti paskyrą iš CVP IS, jeigu nuo visų pirkimo vykdytojo naudotojų paskutinio prisijungimo p</text:span><text:span text:style-name="T466">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7">u paštu<text:s/></text:span><text:span text:style-name="T468">pagalba@vpt.lt</text:span><text:span text:style-name="T469"><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70">inamas</text:span></text:p>
      <text:p text:style-name="P471">Papildyta punktu:</text:p>
      <text:p text:style-name="P472"><text:span text:style-name="T473">Nr.<text:s/></text:span><text:a xlink:href="https://www.e-tar.lt/portal/legalAct.html?documentId=680cfbf078d511eab005936df725feed" office:target-frame-name="_top" xlink:show="replace"><text:span text:style-name="T474">1S-52</text:span></text:a><text:span text:style-name="T475">, 2020-04-07, paskelbta TAR 2020-04-07, i. k. 2020-07257</text:span></text:p>
      <text:p text:style-name="Normal"/>
      <text:p text:style-name="P476"><text:span text:style-name="T477">33</text:span><text:span text:style-name="T478">. Tarnyba turi teisę pašalinti tiekėjo paskyrą iš CVP IS, je</text:span><text:span text:style-name="T479">igu nuo visų tiekėjo naudotojų paskutinio prisijungimo prie CVP IS praėjo daugiau nei 2 metai ir per 14 <text:s/>kalendorinių dienų tiekėjo naudotojas elektroniniu paštu neatsako į Viešųjų pirkimų tarnybos siųstą prašymą informuoti apie<text:s/></text:span><text:soft-page-break/><text:span text:style-name="T480">naudojimąsi <text:s/>CVP IS paskyra</text:span><text:span text:style-name="T481">.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82">tiekėjas užpildo naują registracijos anketą</text:span></text:p>
      <text:p text:style-name="P483">Papildyta punktu:</text:p>
      <text:p text:style-name="P484"><text:span text:style-name="T485">Nr.<text:s/></text:span><text:a xlink:href="https://www.e-tar.lt/portal/legalAct.html?documentId=680cfbf078d511eab005936df725feed" office:target-frame-name="_top" xlink:show="replace"><text:span text:style-name="T486">1S-52</text:span></text:a><text:span text:style-name="T487">, 2020-04-07, paskelbta TAR 2020-04-07, i. k. 2020-07257</text:span></text:p>
      <text:p text:style-name="Normal"/>
      <text:p text:style-name="P488"><text:span text:style-name="T489">34</text:span><text:span text:style-name="T490">. <text:s/>Tarnyba turi teisę b</text:span><text:span text:style-name="T491">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92">Papildyta punktu:</text:p>
      <text:p text:style-name="P493"><text:span text:style-name="T494">Nr.<text:s/></text:span><text:a xlink:href="https://www.e-tar.lt/portal/legalAct.html?documentId=680cfbf078d511eab005936df725feed" office:target-frame-name="_top" xlink:show="replace"><text:span text:style-name="T495">1S-52</text:span></text:a><text:span text:style-name="T496">, 2020-04-07, paskelbta TAR 2020-04-07, i. k. 2020-07257</text:span></text:p>
      <text:p text:style-name="Normal"/>
      <text:p text:style-name="P497"><text:span text:style-name="T498">35</text:span><text:span text:style-name="T499">. Tarnyba turi teisę be atskiro įspėjimo visus Pirkimų vykdytojų<text:s/></text:span><text:span text:style-name="T500">vykdytus pirkimus, kuriuose nuo galutinių pasiūlymų pateikimo termino pabaigos praėjo daugiau nei 3 metai, perkelti prie „Užbaigtų pirkimų“. Pirkimo vykdytojas, norėdamas peržiūrėti ar redaguoti užbaigtą pirkimą, turi galimybę pirkimą aktyvuoti pirkimo dar</text:span><text:span text:style-name="T501">bų sąraše paspausdamas mygtuką „Aktyvuoti</text:span><text:s/></text:p>
      <text:p text:style-name="P502">Papildyta punktu:</text:p>
      <text:p text:style-name="P503"><text:span text:style-name="T504">Nr.<text:s/></text:span><text:a xlink:href="https://www.e-tar.lt/portal/legalAct.html?documentId=818ef6a0d89c11eb9f09e7df20500045" office:target-frame-name="_top" xlink:show="replace"><text:span text:style-name="T505">1S-95</text:span></text:a><text:span text:style-name="T506">, 2021-06-28, paskelbta TAR 2021-06-29, i. k. 2021-14503</text:span></text:p>
      <text:p text:style-name="Normal"/>
      <text:p text:style-name="P507"><text:span text:style-name="T508">36.</text:span><text:span text:style-name="T509"><text:s/>Tarnyba turi teisę pašalinti Viešųjų pirkimų įstatymo 23 straipsnyje ir Komunalinio sektoriaus pirkimų įstatymo 35 straipsnyje nurodytų tiekėjų Centrinio viešųjų pirkimų portalo (CVPP) skiltyje „VPĮ 23 str. ir PĮ 35 str. įmonės“ atitinkamo tiekėjo paskelb</text:span><text:span text:style-name="T510">tus jo gaminamų prekių, teikiamų paslaugų ir atliekamų darbų sąrašus, jeigu tiekėjas paviešintos informacijos neatnaujino daugiau nei 2 metus ir per 14 kalendorinių dienų tiekėjo naudotojas, paviešinęs sąrašus, elektroniniu paštu neatsako į Tarnybos siųstą</text:span><text:span text:style-name="T511"><text:s/>prašymą atnaujinti informaciją bei šios informacijos neatnaujina.</text:span><text:s/></text:p>
      <text:p text:style-name="P512">Papildyta punktu:</text:p>
      <text:p text:style-name="P513"><text:span text:style-name="T514">Nr.<text:s/></text:span><text:a xlink:href="https://www.e-tar.lt/portal/legalAct.html?documentId=818ef6a0d89c11eb9f09e7df20500045" office:target-frame-name="_top" xlink:show="replace"><text:span text:style-name="T515">1S-95</text:span></text:a><text:span text:style-name="T516">, 2021-06-28, paskelbta TAR 2021-06-29, i. k. 2021-14503</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Viešųjų pirkimų tarnyba, Įsakymas</text:span></text:p>
      <text:p text:style-name="P526"><text:span text:style-name="T527">Nr.<text:s/></text:span><text:a xlink:href="https://www.e-tar.lt/portal/legalAct.html?documentId=8d3accc0e99511e88568e724760eeafa" office:target-frame-name="_top" xlink:show="replace"><text:span text:style-name="T528">1S-146</text:span></text:a><text:span text:style-name="T529">, 2018-11-15, paskelbta TAR 2018-11-16, i. k. 2018-18580</text:span></text:p>
      <text:p text:style-name="P530"><text:span text:style-name="T531">Dėl Viešųjų pirkimų tarnybos direktoriau</text:span><text:span text:style-name="T532">s 2017 m. gruodžio 28 d. įsakymo Nr. 1S-181 „Dėl Naudojimosi Centrine viešųjų pirkimų informacine sistema taisyklių patvirtinimo“ pakeitimo</text:span></text:p>
      <text:p text:style-name="P533"/>
      <text:p text:style-name="P534"><text:span text:style-name="T535">2.</text:span></text:p>
      <text:p text:style-name="P536"><text:span text:style-name="T537">Viešųjų pirkimų tarnyba, Įsakymas</text:span></text:p>
      <text:p text:style-name="P538"><text:span text:style-name="T539">Nr.<text:s/></text:span><text:a xlink:href="https://www.e-tar.lt/portal/legalAct.html?documentId=927b4ad0ee5311e88568e724760eeafa" office:target-frame-name="_top" xlink:show="replace"><text:span text:style-name="T540">1S-151</text:span></text:a><text:span text:style-name="T541">, 2018-11-20, paskelbta TAR 2018-11-22, i. k. 2018-18843</text:span></text:p>
      <text:p text:style-name="P542"><text:span text:style-name="T543">Dėl Viešųjų pirkimų tarnybos direktoriaus 2017 m. gruodžio 28 d. įsakymo Nr. 1S-181 „Dėl Naudojimosi Centrine viešųjų pirkimų informacine sistema taisyklių patvirtinimo“</text:span><text:span text:style-name="T544"><text:s/>pakeitimo</text:span></text:p>
      <text:p text:style-name="P545"/>
      <text:p text:style-name="P546"><text:span text:style-name="T547">3.</text:span></text:p>
      <text:p text:style-name="P548"><text:span text:style-name="T549">Viešųjų pirkimų tarnyba, Įsakymas</text:span></text:p>
      <text:p text:style-name="P550"><text:span text:style-name="T551">Nr.<text:s/></text:span><text:a xlink:href="https://www.e-tar.lt/portal/legalAct.html?documentId=4fcfa7109d6411e9878fc525390407ce" office:target-frame-name="_top" xlink:show="replace"><text:span text:style-name="T552">1S-108</text:span></text:a><text:span text:style-name="T553">, 2019-07-03, paskelbta TAR 2019-07-03, i. k. 2019-10895</text:span></text:p>
      <text:p text:style-name="P554"><text:span text:style-name="T555">Dėl Viešųjų pirkimų tarnybos direktoriaus<text:s/></text:span><text:span text:style-name="T556">2017 m. gruodžio 28 d. įsakymo Nr. 1S-181 „Dėl Naudojimosi centrine viešųjų pirkimų informacine sistema taisyklių patvirtinimo“ pakeitimo</text:span></text:p>
      <text:p text:style-name="P557"/>
      <text:p text:style-name="P558"><text:span text:style-name="T559">4.</text:span></text:p>
      <text:p text:style-name="P560"><text:span text:style-name="T561">Viešųjų pirkimų tarnyba, Įsakymas</text:span></text:p>
      <text:p text:style-name="P562"><text:span text:style-name="T563">Nr.<text:s/></text:span><text:a xlink:href="https://www.e-tar.lt/portal/legalAct.html?documentId=680cfbf078d511eab005936df725feed" office:target-frame-name="_top" xlink:show="replace"><text:span text:style-name="T564">1S-52</text:span></text:a><text:span text:style-name="T565">, 2020-04-07, paskelbta TAR 2020-04-07, i. k. 2020-07257</text:span></text:p>
      <text:soft-page-break/>
      <text:p text:style-name="P566"><text:span text:style-name="T567">Dėl Viešųjų pirkimų tarnybos direktoriaus 2017 m. gruodžio 28 d. įsakymo Nr. 1S-181 „Dėl Naudojimo</text:span><text:span text:style-name="T568">si Centrine viešųjų pirkimų informacine sistema taisyklių patvirtinimo“ pakeitimo</text:span></text:p>
      <text:p text:style-name="P569"/>
      <text:p text:style-name="P570"><text:span text:style-name="T571">5.</text:span></text:p>
      <text:p text:style-name="P572"><text:span text:style-name="T573">Viešųjų pirkimų tarnyba, Įsakymas</text:span></text:p>
      <text:p text:style-name="P574"><text:span text:style-name="T575">Nr.<text:s/></text:span><text:a xlink:href="https://www.e-tar.lt/portal/legalAct.html?documentId=818ef6a0d89c11eb9f09e7df20500045" office:target-frame-name="_top" xlink:show="replace"><text:span text:style-name="T576">1S-95</text:span></text:a><text:span text:style-name="T577">, 2021-06-28, paskelbta TAR 2</text:span><text:span text:style-name="T578">021-06-29, i. k. 2021-14503</text:span></text:p>
      <text:p text:style-name="P579"><text:span text:style-name="T580">Dėl Viešųjų pirkimų tarnybos direktoriaus 2017 m. gruodžio 28 d. įsakymo Nr. 1S-181 „Dėl Naudojimosi Centrine viešųjų pirkimų informacine sistema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6:00Z</meta:creation-date>
    <dc:date>2021-06-30T11:16:00Z</dc:date>
    <meta:print-date>2017-12-13T11:23:00Z</meta:print-date>
    <meta:template xlink:href="Normal.dotm" xlink:type="simple"/>
    <meta:editing-cycles>2</meta:editing-cycles>
    <meta:editing-duration>PT0S</meta:editing-duration>
    <meta:document-statistic meta:page-count="9" meta:paragraph-count="643" meta:word-count="3643" meta:character-count="28319" meta:row-count="1808" meta:non-whitespace-character-count="25319"/>
  </office:meta>
</office:document-meta>
</file>