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font-size="9pt" style:font-size-asian="9pt" style:font-size-complex="9pt"/>
    </style:style>
    <style:style style:name="T37" style:parent-style-name="DefaultParagraphFont" style:family="text">
      <style:text-properties style:font-size-complex="12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style:font-name="Tahoma" style:font-name-complex="Tahoma" fo:font-size="9pt" style:font-size-asian="9pt" style:font-size-complex="9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P44" style:parent-style-name="Normal" style:family="paragraph">
      <style:paragraph-properties fo:text-align="justify" style:vertical-align="middle" fo:line-height="115%"/>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P53" style:parent-style-name="Normal" style:master-page-name="MP1" style:family="paragraph">
      <style:paragraph-properties fo:break-before="page" fo:text-align="justify" fo:margin-left="4.2333in">
        <style:tab-stops/>
      </style:paragraph-properties>
      <style:text-properties style:font-size-complex="12pt"/>
    </style:style>
    <style:style style:name="P54" style:parent-style-name="Normal" style:family="paragraph">
      <style:paragraph-properties fo:text-align="justify" fo:margin-left="4.2333in">
        <style:tab-stops/>
      </style:paragraph-properties>
      <style:text-properties style:font-size-complex="12pt"/>
    </style:style>
    <style:style style:name="P55" style:parent-style-name="Normal" style:family="paragraph">
      <style:paragraph-properties fo:text-align="justify" fo:margin-left="4.2333in" fo:text-indent="-0.0006in">
        <style:tab-stops/>
      </style:paragraph-properties>
      <style:text-properties style:font-size-complex="12pt"/>
    </style:style>
    <style:style style:name="P56" style:parent-style-name="Normal" style:family="paragraph">
      <style:paragraph-properties fo:text-align="justify" fo:margin-left="4.2333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fo:margin-left="2.7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text-transform="uppercase" style:font-size-complex="12pt"/>
    </style:style>
    <style:style style:name="P63" style:parent-style-name="Normal" style:family="paragraph">
      <style:paragraph-properties fo:text-align="center" style:vertical-align="middl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375in" fo:text-indent="0.5in">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vertical-align="middle"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88" style:parent-style-name="Normal" style:family="paragraph">
      <style:paragraph-properties style:vertical-align="middle" fo:text-indent="0.5in"/>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23 iki 2019-07-03</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text:s/></text:span><text:soft-page-break/><text:span text:style-name="T31">įsakymą Nr.</text:span><text:s/><text:span text:style-name="T32">1S-58 „Dėl Naudojimosi Centrine viešųjų pirki</text:span><text:span text:style-name="T33">mų informacine sistema taisyklių patvirtinimo“ su visais pakeitimais ir papildymais.</text:span></text:p>
      <text:p text:style-name="P34"><text:span text:style-name="T35">3</text:span><text:span text:style-name="T36">.<text:s/></text:span><text:span text:style-name="T37">N u s t a t a u</text:span><text:span text:style-name="T38">,</text:span><text:span text:style-name="T39"><text:s/></text:span><text:span text:style-name="T40">kad šis įsakymas įsigalioja 2018 m. sausio 1 d.</text:span></text:p>
      <text:p text:style-name="P41"/>
      <text:p text:style-name="P42"/>
      <text:p text:style-name="P43"/>
      <text:p text:style-name="P44"><text:span text:style-name="T45">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Diana Vilytė</text:span></text:p>
      <text:soft-page-break/>
      <text:p text:style-name="P53">PATVIRTINTA</text:p>
      <text:p text:style-name="P54">Viešųjų pirkimų tarnybos<text:s/></text:p>
      <text:p text:style-name="P55">direktoriaus 2017<text:s/>m. gruodžio 28 d.</text:p>
      <text:p text:style-name="P56">įsakymu Nr. 1S-181 <text:s text:c="2"/></text:p>
      <text:p text:style-name="P57"/>
      <text:p text:style-name="P58"/>
      <text:p text:style-name="P59"><text:span text:style-name="T60">NAUDOJIMOSI</text:span><text:span text:style-name="T61"><text:s/>Centrine Viešųjų pirkimų informacine sistema taisyklĖS</text:span></text:p>
      <text:p text:style-name="P62"/>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Naudojimosi Centrine viešųjų pirkimų informacine sistema taisyklės (toliau – CVP IS Taisyklės) nustato Centr</text:span><text:span text:style-name="T72">inės viešųjų pirkimų informacinės sistemos (toliau – CVP IS) naudotojo teises, pareigas ir atsakomybę, taip pat Viešųjų pirkimų tarnybos (toliau – Tarnyba) teises ir pareigas, pasiūlymo šifravimo tvarką.<text:s/></text:span></text:p>
      <text:p text:style-name="P73"><text:span text:style-name="T74">2</text:span><text:span text:style-name="T75">. Šiose Taisyklėse vartojamos sąvokos:</text:span></text:p>
      <text:p text:style-name="P76"><text:span text:style-name="T77">2.1</text:span><text:span text:style-name="T78">.<text:s/></text:span><text:span text:style-name="T79">CVP IS techninė pro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text:span><text:span text:style-name="T83">kia CVP IS susiraši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text:span><text:span text:style-name="T91">kumente esančios in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ytojas –<text:s/></text:span><text:span text:style-name="T101">tai perkančioji organizacija, atliekanti pirkimus pagal Lietuvos Respublikos viešųjų pirkimų įstatymą (toliau – Viešųjų pirkimų įstatymas) ar Lietuvos Respublikos viešųjų pirkimų, atliekamų gynybos ir saugumo srityje, įstatymą (</text:span><text:span text:style-name="T102">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3">atymą (toliau – Komunalinio sektoriaus pirkimų įstatymas), suteikiančioji institucija, vykdanti koncesijų<text:s/></text:span><text:soft-page-break/><text:span text:style-name="T104">suteikimo procedūrą pagal Lietuvos Respublikos koncesijų įstatymą (toliau – Koncesijų įstatymas), įsigyjančioji organizacija, atliekanti pirkimus paga</text:span><text:span text:style-name="T105">l Lietuvos Respubli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 naudotojas</text:span><text:span text:style-name="T110"><text:s/>– Pirkimo vykdytojas ir tiekėjas ar ekonominės veiklos vykdytojas (toliau kartu – tiekėjas), kuris turi prieigą prie CVP IS.<text:s/></text:span></text:p>
      <text:p text:style-name="P111"><text:span text:style-name="T112">3</text:span><text:span text:style-name="T113">. Kitos šiose Taisyklėse vartojamos sąvokos atitinka Viešųjų pirkimų įstatyme, <text:s/>Viešųjų pirkimų, at</text:span><text:span text:style-name="T114">liekamų gynybos ir saugumo srityje, įstatyme,<text:s/></text:span><text:span text:style-name="T115">Komunalinio sektoriaus pirkimų įstatyme,</text:span><text:span text:style-name="T116"><text:s text:c="2"/>Koncesijų įstatyme ir kituose teisės aktuose vartojamas sąvokas.</text:span></text:p>
      <text:p text:style-name="P117"><text:span text:style-name="T118">4</text:span><text:span text:style-name="T119">. CVP IS teikiamos paslaugos skirstomos į registruotiems naudotojams teikiamas paslaugas ir išorin</text:span><text:span text:style-name="T120">iams naudotojams teikiamas paslaugas.</text:span></text:p>
      <text:p text:style-name="P121"><text:span text:style-name="T122">5</text:span><text:span text:style-name="T123">. Išoriniai naudotojai gali susipažinti su visa CVP IS viešai prieinama informacija, pavyzdžiui, skelbimais, planuojamų kiekvienais metais vykdyti viešųjų pirkimų, atliekamų pagal Viešųjų pirkimų įstatymą,<text:s/></text:span><text:span text:style-name="T124">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5">ą pateikusių tiekėjų sąrašais, Nepatikimų tiekėjų sąrašais, laimėjusių dalyvių pasiūlymais, sudarytomis sutartimis ir jų pakeitimais, paskelbtais pirkimo dokumentais ir pan., taip pat, gali užsisakyti skelbimų naujienas RSS formatu.</text:span></text:p>
      <text:p text:style-name="P126"><text:span text:style-name="T127">6</text:span><text:span text:style-name="T128">.<text:s/></text:span><text:span text:style-name="T129">Registruoti Pirk</text:span><text:span text:style-name="T130">imo vykdytojo naudotojai be išoriniams naudotojams teikiamų paslaugų, papildomai gali naudotis</text:span><text:span text:style-name="T131"><text:s/></text:span><text:span text:style-name="T132">šiomis CVP IS teikiamomis paslaugomis: vykdyti pirkimų, viešųjų pirkimų pagal<text:s/></text:span><text:span text:style-name="T133">Viešųjų pirkimų, atliekamų gynybos ir saugumo srityje, įstatymą (toliau – gynybos p</text:span><text:span text:style-name="T134">irkimai), kuro pirkimų</text:span><text:span text:style-name="T135"><text:s/>procedūras ir koncesijų suteikimo procedūras CVP IS priemonėmis ir atlikti su tuo susijusius veiksmus (pavyzdžiui, skelbimo pildymas ir viešinimas, dokumentų viešinimas, susirašinėjimas ir pan.), pildyti ir viešinti planuojamų pirkim</text:span><text:span text:style-name="T136">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7">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8">varkyti duomenis apie organizaciją ir jos paskyros naudotojus, tvarkyti elektroninius dokumentus.</text:span></text:p>
      <text:p text:style-name="P139"><text:span text:style-name="T140">7</text:span><text:span text:style-name="T141">. Tiekėjų naudotojai, be išoriniams naudotojams teikiamų paslaugų, papildomai gali naudotis šiomis CVP IS teikiamos paslaugomis: susipažinti su pirkimų,<text:s/></text:span><text:span text:style-name="T142">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3">struoti ir tvarkyti duomenis apie organizaciją ir jos paskyros naudotojus, tvarkyti elektroninius dokumentus, pasirašyti pasiūlymus elektroniniu parašu, įsirašyti į įmonių, nurodytų Viešųjų pirkimų įstatymo 23 straipsnyje, sąrašą.</text:span></text:p>
      <text:p text:style-name="P144"/>
      <text:p text:style-name="P145"><text:span text:style-name="T146">II</text:span><text:span text:style-name="T147">.<text:s/></text:span><text:span text:style-name="T148">CVP IS NAUDOJI</text:span><text:span text:style-name="T149">MOSI TVARKA</text:span></text:p>
      <text:p text:style-name="P150"/>
      <text:p text:style-name="P151"><text:span text:style-name="T152">8</text:span><text:span text:style-name="T153">. Taisyklėmis privalo vadovautis tiek iki Taisyklių įsigaliojimo įregistruoti CVP IS naudotojai, tiek po Taisyklių įsigaliojimo naujai registruoti CVP IS naudotojai.</text:span></text:p>
      <text:p text:style-name="P154"><text:span text:style-name="T155">9</text:span><text:span text:style-name="T156">. Naujai registruotas naudotojas pirmo prisijungimo prie CVP IS met</text:span><text:span text:style-name="T157">u privalo pakeisti slaptažodį.<text:s/></text:span></text:p>
      <text:p text:style-name="P158"><text:span text:style-name="T159">10</text:span><text:span text:style-name="T160">. Slaptažodžiui sudaryti neturi būti naudojama asmeninio pobūdžio informacija ir jis turi būti:<text:s/></text:span></text:p>
      <text:p text:style-name="P161"><text:span text:style-name="T162">10.1</text:span><text:span text:style-name="T163">. mažiausiai iš 8 simbolių;</text:span></text:p>
      <text:p text:style-name="P164"><text:span text:style-name="T165">10.2</text:span><text:span text:style-name="T166">. bent viena mažoji ir bent viena didžioji lotynų abėcėlės raidė;</text:span></text:p>
      <text:p text:style-name="P167"><text:span text:style-name="T168">10.3</text:span><text:span text:style-name="T169">.<text:s/></text:span><text:span text:style-name="T170">bent vienas skaitmuo;</text:span></text:p>
      <text:p text:style-name="P171"><text:span text:style-name="T172">10.4</text:span><text:span text:style-name="T173">. bent vienas specialus simbolis (!, @, #, $, &amp;, *).</text:span></text:p>
      <text:p text:style-name="P174"><text:span text:style-name="T175">11</text:span><text:span text:style-name="T176">.<text:s/></text:span><text:span text:style-name="T177">Pirkimo vykdytojo<text:s/></text:span><text:span text:style-name="T178">naudotojas turi teisę:</text:span></text:p>
      <text:p text:style-name="P179"><text:span text:style-name="T180">11.1</text:span><text:span text:style-name="T181">. peržiūrėti ir redaguoti informaciją, susijusią su organizacijos paskyra;</text:span></text:p>
      <text:p text:style-name="P182"><text:span text:style-name="T183">11.2</text:span><text:span text:style-name="T184">. kurti kitus tos pačios organiza</text:span><text:span text:style-name="T185">cijos naudotojus ir redaguoti registruotų naudotojų informaciją;</text:span></text:p>
      <text:p text:style-name="P186"><text:span text:style-name="T187">11.3</text:span><text:span text:style-name="T188">. naudotis Pirkimo vykdytojams Taisyklių <text:s/>6 punkte aprašytomis funkcijomis;</text:span></text:p>
      <text:p text:style-name="P189"><text:span text:style-name="T190">11.4</text:span><text:span text:style-name="T191">. naudotis kitomis CVP IS elektroninėmis paslaugomis.</text:span></text:p>
      <text:p text:style-name="P192"><text:span text:style-name="T193">12</text:span><text:span text:style-name="T194">. Tiekėjo naudotojas turi teisę:</text:span></text:p>
      <text:p text:style-name="P195"><text:span text:style-name="T196">12.1</text:span><text:span text:style-name="T197">. peržiūrėti ir redaguoti informaciją, susijusią su tiekėjo CVP IS paskyra;</text:span></text:p>
      <text:p text:style-name="P198"><text:span text:style-name="T199">12.2</text:span><text:span text:style-name="T200">. kurti kitus savo paskyros naudotojus ir redaguoti registruotų naudotojų informaciją;</text:span></text:p>
      <text:p text:style-name="P201"><text:span text:style-name="T202">12.3</text:span><text:span text:style-name="T203">. naudotis kitomis CVP IS tiekėjams Taisyklių 7 punkte aprašytomis funkcijo</text:span><text:span text:style-name="T204">mis;</text:span></text:p>
      <text:p text:style-name="P205"><text:span text:style-name="T206">12.4</text:span><text:span text:style-name="T207">. naudotis kitomis CVP IS <text:s/>teikiamomis elektroninėmis paslaugomis.</text:span></text:p>
      <text:p text:style-name="P208"><text:span text:style-name="T209">13</text:span><text:span text:style-name="T210">. Registruotas naudotojas įsipareigoja:</text:span></text:p>
      <text:p text:style-name="P211"><text:span text:style-name="T212">13.1</text:span><text:span text:style-name="T213">. CVP IS teikti teisingus duomenis, o jiems pasikeitus užtikrinti, kad duomenys bus pakeisti ne vėliau kaip per 5 darbo<text:s/></text:span><text:span text:style-name="T214">dienas nuo naujos informacijos atsiradimo. Pakeitimus CVP IS atlieka Pirkimo vykdytojo arba tiekėjo naudotojas, turintis administratoriaus teises;</text:span></text:p>
      <text:p text:style-name="P215"><text:span text:style-name="T216">13.2</text:span><text:span text:style-name="T217">. tvarkyti savo organizacijos registruotų naudotojų ir pirkimų, gynybos pirkimų, kuro pirkimų ir konc</text:span><text:span text:style-name="T218">esijų tiekėjų (ypatingus) asmens ir konfidencialius duomenis vadovaudamasis Lietuvos Respublikos asmens duomenų teisinės apsaugos įstatymu ir kitais teisės aktais;</text:span></text:p>
      <text:p text:style-name="P219"><text:span text:style-name="T220">13.3</text:span><text:span text:style-name="T221">. saugoti jam suteiktus prisijungimo duomenis ir niekam jų neperduoti. Atsakomybė už</text:span><text:span text:style-name="T222"><text:s/>visus su naudotojo prisijungimo duomenimis CVP IS atliktus veiksmus pagal galiojančius teisės aktus tenka asmeniui, kuriam yra suteikti prisijungimo duomenys;</text:span></text:p>
      <text:p text:style-name="P223"><text:span text:style-name="T224">13.4</text:span><text:span text:style-name="T225">. susilaikyti nuo bet kokių veiksmų, kuriais būtų siekiama pakeisti, sutrikdyti CVP IS v</text:span><text:span text:style-name="T226">eikimą ar kitaip jai pakenkti;</text:span></text:p>
      <text:p text:style-name="P227"><text:span text:style-name="T228">13.5</text:span><text:span text:style-name="T229">. nevartoti necenzūrinių žodžių, nešmeižti asmenų, nežeminti kito asmens garbės bei orumo, neskatinti ir nepropaguoti rasinės, religinės ar kitokios diskriminacijos CVP IS priemonėmis.</text:span></text:p>
      <text:p text:style-name="P230"><text:span text:style-name="T231">14</text:span><text:span text:style-name="T232">. Esant CVP IS<text:s/></text:span><text:span text:style-name="T233">techninėms problemoms, kai tiekėjas neturi galimybės pateikti pasiūlymo CVP IS priemonėmis, P</text:span><text:span text:style-name="T234">irkimo vykdytojas<text:s/></text:span><text:span text:style-name="T235"><text:s/>privalo nukelti pasiūlymo pateikimo bei vokų atplėšimo terminą ir apie tai informuoti tiekėjus.</text:span></text:p>
      <text:p text:style-name="P236"><text:span text:style-name="T237">15</text:span><text:span text:style-name="T238">. Už fizinio ar juridinio asmens (toliau –</text:span><text:span text:style-name="T239"><text:s/>Asmuo) ir Asmens sukurtų naudotojų asmens duomenų tvarkymą, jų tikslumą ir teisėtumą atsako pats Asmuo.</text:span></text:p>
      <text:p text:style-name="P240"><text:span text:style-name="T241">15</text:span><text:span text:style-name="T242">1</text:span><text:span text:style-name="T243">.</text:span><text:span text:style-name="T244"><text:s/></text:span><text:span text:style-name="T245">Tiekėjas, iš anksto įvertinęs galimai kilsiančius nesklandumus dėl interneto ryšio, elektros srovės tiekimo sutrikimų ar kompiuterio nustatymų</text:span><text:span text:style-name="T246">,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7">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8">baigos ir(ar) Tarnybos darbo laiko pabaigos. Atvykus vėliau – Tiekėjas prisiima asmeninę atsakomybę dėl nepateikto pasiūlymo.</text:span><text:s/></text:p>
      <text:p text:style-name="P249">Papildyta punktu:</text:p>
      <text:p text:style-name="P250"><text:span text:style-name="T251">Nr.<text:s/></text:span><text:a xlink:href="https://www.e-tar.lt/portal/legalAct.html?documentId=927b4ad0ee5311e88568e724760eeafa" office:target-frame-name="_top" xlink:show="replace"><text:span text:style-name="T252">1S-151</text:span></text:a><text:span text:style-name="T253">, 2</text:span><text:span text:style-name="T254">018-11-20, paskelbta TAR 2018-11-22, i. k. 2018-18843</text:span></text:p>
      <text:p text:style-name="Normal"/>
      <text:p text:style-name="P255"><text:span text:style-name="T256">III</text:span><text:span text:style-name="T257">.<text:s/></text:span><text:span text:style-name="T258">PASIŪLYMŲ ŠIFRAVIMAS</text:span></text:p>
      <text:p text:style-name="P259"/>
      <text:p text:style-name="P260"><text:span text:style-name="T261">16</text:span><text:span text:style-name="T262">. Tiekėjas gali užšifruoti visą pasiūlymą arba pasiūlymo dokumentą, kuriame nurodyta pasiūlymo kaina (toliau kartu – Kainos pasiūlymas). Derybų atveju tiekėjas ga</text:span><text:span text:style-name="T263">li užšifruoti galutinį Kainos pasiūlymą (pirminio Kainos pasiūlymo nešifruoja). Užšifruojant Kainos pasiūlymą turi būti vadovaujamasi Taisyklių priedu Nr. 4 „Kainos pasiūlymų šifravimo galimybės“.<text:s/></text:span></text:p>
      <text:p text:style-name="P264"><text:span text:style-name="T265">17</text:span><text:span text:style-name="T266">. Tiekėjas gali užšifruoti pasiūlymą, kuriame nurody</text:span><text:span text:style-name="T267">ta koncesijos vertė, o jeigu taikoma, koncesininko mokėtinas mokestis suteikiančiajai institucijai ir (ar) suteikiančiosios institucijos mokėtinas atlygis koncesininkui (toliau kartu – Koncesijos vertės pasiūlymai).</text:span></text:p>
      <text:p text:style-name="P268"><text:span text:style-name="T269">18</text:span><text:span text:style-name="T270">. Užšifruoti Kainų ar Koncesijos v</text:span><text:span text:style-name="T271">ertės pasiūlymai (toliau kartu – Kainos ar vertės pasiūlymai) <text:s/>gali būti pateikiami (prisegami) iki pasiūlymų pateikimo termino pabaigos, taip pat kaip ir neužšifruoti Kainų pasiūlymai.<text:s/></text:span></text:p>
      <text:p text:style-name="P272"><text:span text:style-name="T273">19</text:span><text:span text:style-name="T274">. Kad būtų galima iššifruoti Kainos ar vertės pasiūlymus, tiekė</text:span><text:span text:style-name="T275">jas CVP IS susirašinėjimo priemonėmis privalo laiku, t. y. iki vokų, kuriuose nurodytos kainos, atplėšimo procedūros (posėdžio) pradžios, P</text:span><text:span text:style-name="T276">irkimo vykdytojui<text:s/></text:span><text:span text:style-name="T277">pateikti slaptažodį.</text:span></text:p>
      <text:p text:style-name="P278"><text:span text:style-name="T279">20</text:span><text:span text:style-name="T280">. Pirkimo vykdytojas (išskyrus suteikiančiąją instituciją), vykdydamas elektroninį pirkimą, kurio metu teikiamas vienas pasiūlymas, o vertinimo kriterijus yra mažiausia kaina, vokų atplėšimo procedūrą (posėdį) turi numatyti ne anksčiau nei po 45 min. pasib</text:span><text:span text:style-name="T281">aigus pasiūlymo pateikimo terminui. Jeigu vykdomas elektroninis pirkimas, kurio metu teikiami pirminiai, o vėliau galutiniai pasiūlymai, vokų su pirminiais pasiūlymais atplėšimo procedūros (posėdžio) laikas gali sutapti su pirminių pasiūlymų pateikimo term</text:span><text:span text:style-name="T282">ino pabaiga, o vokų su galutiniais pasiūlymais atplėšimo procedūra (posėdis) turi būti numatyta ne anksčiau nei po 45 min. pasibaigus pasiūlymo pateikimo terminui (ši nuostata netaikoma, jei pasirinktas ekonomiškai naudingiausio pasiūlymo vertinimo kriteri</text:span><text:span text:style-name="T283">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text:span><text:span text:style-name="T287">ocedūrą (posėdį) turi numatyti ne anksčiau nei po 45 min. pasibaigus pasiūlymo pateikimo terminui. Jeigu vykdoma elektroninė koncesijos suteikimo procedūra, kurios metu yra teikiami preliminarūs neįpareigojamieji pasiūlymai, o vėliau įpareigojamieji pasiūl</text:span><text:span text:style-name="T288">ymai, vokų su preliminariais neįpareigojamaisiais pasiūlymais atplėšimo procedūros (posėdžio) laikas gali sutapti su preliminarių neįpareigojamųjų pasiūlymų pateikimo termino pabaiga, o vokų su įpareigojamaisiais pasiūlymais atplėšimo procedūra (posėdis) t</text:span><text:span text:style-name="T289">uri būti numatyta ne 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dūros (posėdžio) datą privalo nurodyti skelbime ir (arba) elektroninio pirkimo dokumentuose.</text:span></text:p>
      <text:p text:style-name="P296"><text:span text:style-name="T297">23</text:span><text:span text:style-name="T298">. Tiekėjas, norėdamas pateikti užšifruotą Kainos ar vertės pasiūlymą, turi atlikti šiuos toliau išvardytus veiksmus:</text:span></text:p>
      <text:p text:style-name="P299"><text:span text:style-name="T300">23.1</text:span><text:span text:style-name="T301">.<text:s/></text:span><text:span text:style-name="T302">Programinės<text:s/></text:span><text:span text:style-name="T303">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ertės pasiūlymo užšifravimas.</text:span><text:span text:style-name="T309"><text:s/>Tiekėjai Kainos ar vertės pasiūlymus turi užšifruoti vadovaudamiesi Taisyklių 2 priedu „Kainos pasiūlymų užšifravimo instrukcija“. Rekomenduojama naudoti saugius slaptažodžius (nuo 12 iki 30 simbolių ilgio,<text:s/></text:span><text:span text:style-name="T310">sudarytus iš skaičių, lotynų abėcėlės didžiųjų ir mažųjų raidžių bei specialiųjų simbolių (!"#$%&amp;'()*+,-./:;&lt;=&gt;?@[\]^-`{|}));</text:span></text:p>
      <text:p text:style-name="P311"><text:span text:style-name="T312">23.3</text:span><text:span text:style-name="T313">.<text:s/></text:span><text:span text:style-name="T314">Kainos ar<text:s/></text:span><text:span text:style-name="T315">vertės pasiūlymo<text:s/></text:span><text:span text:style-name="T316">įkėlimas.</text:span><text:span text:style-name="T317"><text:s/>Užšifruotą Kainos ar vertės pasiūlymą tiekėjas turi įkelti į CVP IS iki pasiūlymų p</text:span><text:span text:style-name="T318">ateikimo termino pabaigos. Užšifruotas Kainos ar vertės pasiūlymas įkeliamas taip pat kaip ir <text:s/>neužšifruotas Kainos ar vertės pasiūlymas<text:s/></text:span><text:span text:style-name="T319">(instrukcija, kaip pateikti pasiūlymą CVP IS priemonėmis yra Tarnybos interneto svetainėje ---&gt; CVP IS ---&gt; Mokymų medž</text:span><text:span text:style-name="T320">iaga ---&gt; Tiekėjams ---&gt; Kaip parengti ir pateikti pasiūlymą CVP IS)</text:span><text:span text:style-name="T321">;<text:s/></text:span></text:p>
      <text:p text:style-name="P322"><text:span text:style-name="T323">23.4</text:span><text:span text:style-name="T324">.<text:s/></text:span><text:span text:style-name="T325">Užšifruoto dokumento patikrinimas.<text:s/></text:span><text:span text:style-name="T326">Pateikusiam pasiūlymą tiekėjui rekomenduojama iš atitinkamos Kainos ar vertės pasiūlymo pateikimo lango skilties atsisiųsti ir išsaugoti<text:s/></text:span><text:span text:style-name="T327">užšifruotą Kainos ar vertės pasiūlymą savo kompiuteryje ir, vadovaujantis Taisyklių 3 priedu „</text:span><text:span text:style-name="T328">Kainos pasiūlymų iššifravimo instrukcija</text:span><text:span text:style-name="T329">“ (toliau – Iššifravimo instrukcija), patikrinti, ar dokumentą galima sėkmingai iššifruoti panaudojant slaptažodį;</text:span></text:p>
      <text:p text:style-name="P330"><text:span text:style-name="T331">23.5</text:span><text:span text:style-name="T332">.<text:s/></text:span><text:span text:style-name="T333">Slaptažodžio pateikimas.</text:span><text:span text:style-name="T334"><text:s/>Iki vokų su nurodytomis kainomis atplėšimo procedūros (posėdžio) pradžios (arba po informavimo apie kvalifikacijos ir techninius duomenis, bet iki antrųjų vokų atplėšimo) tiekėjas CVP IS susirašinėjimo priemonėmis Pirkimo vykdyt</text:span><text:span text:style-name="T335">ojui</text:span><text:span text:style-name="T336"><text:s/></text:span><text:span text:style-name="T337">privalo pateikti slaptažodį, kuris leistų iššifruoti užšifruotą Kainos ar vertės pasiūlymą. Tiekėjas yra atsakingas už slaptažodžio pateikimą laiku, kadangi jo nepateikus pasiūlymas bus laikomas nepateiktu arba bus atmestas (kaip nurodyta Taisyklių 22</text:span><text:span text:style-name="T338">.2 punkte).<text:s/></text:span></text:p>
      <text:p text:style-name="P339"><text:span text:style-name="T340">23.6</text:span><text:span text:style-name="T341">.<text:s/></text:span><text:span text:style-name="T342">Pateikimo termino nukėlimas (tiekėjams).<text:s/></text:span><text:span text:style-name="T343">Iškilus CVP IS techninėms problemoms, kai tiekėjas neturi galimybės pateikti slaptažodžio per CVP IS, tiekėjas turi teisę slaptažodį pateikti kitomis priemonėmis pasirinktinai: Pirkimo vykdyto</text:span><text:span text:style-name="T344">jui <text:s/>oficialiu elektroniniu paštu, faksu arba raštu. Tiekėjui rekomenduojama įsitikinti, kad pateiktas slaptažodis laiku pasiekė adresatą (pavyzdžiui, susisiekęs su Pirkimo vykdytoju oficialiu jos telefonu ir (arba) kitais būdais). Taip pat tiekėjui rekome</text:span><text:span text:style-name="T345">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6"><text:span text:style-name="T347">24</text:span><text:span text:style-name="T348">. Perkančioji organizacija, vykdydama viešąjį pirkimą ar gynybos pirkimą ar įsigyjančioji organizacija, vykdydama pirkimą, o suteikiančioji institucija – koncesijos suteikimą, CVP IS priemonėmis, turi atlikti šiuos veiksmus:</text:span></text:p>
      <text:p text:style-name="P349"><text:span text:style-name="T350">24.1</text:span><text:span text:style-name="T351">.<text:s/></text:span><text:span text:style-name="T352">Programinės įrangos</text:span><text:span text:style-name="T353"><text:s/>paruošimas.</text:span><text:span text:style-name="T354"><text:s/>Pirkimo vykdytojas turi turėti kompiuterį, kuriame turi būti įdiegta programinė įranga, aprašyta šių Taisyklių 23.1 punkte;</text:span></text:p>
      <text:p text:style-name="P355"><text:span text:style-name="T356">24.2</text:span><text:span text:style-name="T357">.<text:s/></text:span><text:span text:style-name="T358"><text:s/>Kainos ar vertės pasiūlymo iššifravimas.</text:span><text:span text:style-name="T359"><text:s/>Pirkimo vykdytojas tiekėjo pateiktą Kainos ar vertės pasiūlymą iššifruoja naudodamasi tiekėjo slaptažodžiu, pateiktu iki vokų, kuriuose nurodytos kainos, atplėšimo procedūros (posėdžio) pradžios. Iššifruojant Kainos ar vertės pasiūlymą vadovaujamasi Iššif</text:span><text:span text:style-name="T360">ravimo instrukcija. Jei prieš vokų su nurodytomis kainomis atplėšimo procedūros (posėdžio) pradžią dar yra likę užšifruotų Kainos ar vertės pasiūlymų, kuriems nebuvo pateiktas slaptažodis CVP IS priemonėmis, Pirkimo vykdytojas privalo įsitikinti, ar slapta</text:span><text:span text:style-name="T361">žodis nėra pateiktas kitomis priemonėmis, t. y. <text:s/>oficialiu elektroniniu paštu, faksu ar raštu. Tiekėjui nepateikus (dėl jo paties kaltės) slaptažodžio ar pateikus neteisingą slaptažodį, kuriuo naudodamasi Pirkimo vykdytojas <text:s/>negalėjo iššifruoti Kainos ar v</text:span><text:span text:style-name="T362">ertės pasiūlymo, Pirkimo vykdytojas, vertindamas pasiūlymus, vadovaujasi šiomis taisyklėmis:</text:span></text:p>
      <text:p text:style-name="P363"><text:span text:style-name="T364">24.2.1</text:span><text:span text:style-name="T365">. jeigu Pirkimo vykdytojas dėl šios aplinkybės negali atplėšti ir vertinti nei vieno tiekėjo pasiūlymo dokumento – tiekėjo pasiūlymas laikomas nepateiktu i</text:span><text:span text:style-name="T366">r nėra vertinamas;</text:span></text:p>
      <text:p text:style-name="P367"><text:span text:style-name="T368">24.2.2</text:span><text:span text:style-name="T369">. jeigu dalis pasiūlymo dokumentų jau yra įvertinti arba gali būti atplėšiami ir vertinami – Pirkimo vykdytojas tiekėjo pasiūlymą atmeta kaip neatitinkantį pirkimo dokumentuose nustatytų reikalavimų (tiekėjas nepateikė pasiūlym</text:span><text:span text:style-name="T370">o kainos);</text:span></text:p>
      <text:p text:style-name="P371"><text:span text:style-name="T372">24.2.3</text:span><text:span text:style-name="T373">. jeigu elektroninio pirkimo metu teikiami pirminiai ir galutiniai pasiūlymai ir pirkimo dokumentuose nurodoma, kad tiekėjui nepateikus galutinio pasiūlymo, pirminis pasiūlymas vertinamas kaip galutinis pasiūlymas, tiekėjo pasiūlymas n</text:span><text:span text:style-name="T374">ėra atmetamas, o vertinama pirminiame pasiūlyme (įskaitant derybų metu atliktus patikslinimus ir (ar) papildymus, jei tokie atlikti) pateikta informacija.</text:span></text:p>
      <text:p text:style-name="P375"><text:span text:style-name="T376">24.3</text:span><text:span text:style-name="T377">.<text:s/></text:span><text:span text:style-name="T378">Pateikimo termino nukėlimas (Pirkimo vykdytojams).</text:span><text:span text:style-name="T379"><text:s/>Esant CVP IS techninėms problemoms, ka</text:span><text:span text:style-name="T380">i tiekėjas neturi galimybės pateikti slaptažodžio per CVP IS, Pirkimo vykdytojas tiekėjo slaptažodį turi priimti kitomis priemonėmis: oficialiu elektroniniu paštu, faksu arba raštu. Taip pat Pirkimo vykdytojas privalo įvesti gautą slaptažodį CVP IS susiraš</text:span><text:span text:style-name="T381">inėjimo priemonėje. Kainos ar vertės pasiūlymo iššifravimo slaptažodis turi būti matomas CVP IS susirašinėjimo priemonėje auditavimo reikmėms.</text:span></text:p>
      <text:p text:style-name="P382"><text:span text:style-name="T383">25</text:span><text:span text:style-name="T384">. Tiekėjas, norėdamas užšifruoti Kainos ar vertės pasiūlymą, turi naudoti nemokamą 7-Zip programinę įrang</text:span><text:span text:style-name="T385">ą, kurioje naudojamas AES-256 standarto šifravimo algoritmas. Užšifruotas dokumentas privalo būti sukurtas ZIP formatu. Rekomenduojame naudoti naujausią oficialią 7-Zip programinės įrangos versiją. Šią programinę įrangą galima atsisiųsti iš gamintojo arba<text:s/></text:span><text:span text:style-name="T386">Tarnybos interneto svetainės „Nuorodos“ ---&gt; <text:s/>„Kitos nuorodos“ ---&gt; „Šifravimo priemonių aprašas“.</text:span></text:p>
      <text:p text:style-name="P387"/>
      <text:p text:style-name="P388"/>
      <text:p text:style-name="P389"><text:span text:style-name="T390">IV</text:span><text:span text:style-name="T391">.<text:s/></text:span><text:span text:style-name="T392">TARNYBOS TEISĖS IR PAREIGOS</text:span></text:p>
      <text:p text:style-name="P393"/>
      <text:p text:style-name="P394"><text:span text:style-name="T395">26</text:span><text:span text:style-name="T396">. Tarnyba suteikia teisę naudotis CVP IS interneto svetainėje pateikiamais dokumentais, grafine medžiaga, teks</text:span><text:span text:style-name="T397">tine informacija, programine įranga, kitokiu elektroniniu turiniu (toliau – Medžiaga).<text:s/></text:span></text:p>
      <text:p text:style-name="P398"><text:span text:style-name="T399">27</text:span><text:span text:style-name="T400">. Tarnyba, palaikydama ir tobulindama CVP IS, suteikia galimybę Pirkimo vykdytojams vykdyti elektroninius pirkimus, o tiekėjams dalyvauti tokiuose pirkimuose.</text:span></text:p>
      <text:p text:style-name="P401"><text:span text:style-name="T402">2</text:span><text:span text:style-name="T403">8</text:span><text:span text:style-name="T404">. Tarnyba pasilieka teisę keisti CVP IS, joje pateikiamą Medžiagą ir elektroninių pirkimų priemones. Apie atliktus sistemos pakeitimus registruoti naudotojai informuojami per protingą terminą. Informacija apie pakeitimus gali būti pateikiama vienu iš ši</text:span><text:span text:style-name="T405">ų būdų: Tarnybos <text:s/>interneto svetainėje, elektroniniu paštu arba jų deriniu ir kitais būdais.</text:span></text:p>
      <text:p text:style-name="P406"><text:span text:style-name="T407">29</text:span><text:span text:style-name="T408">. Tarnyba, nustačiusi, kad CVP IS paskyros naudotojas nesilaiko Taisyklių 13 punkte nustatytos pareigos, turi teisę apriboti tiekėjui,<text:s/></text:span><text:span text:style-name="T409">Pirkimo vykdytojui<text:s/></text:span><text:span text:style-name="T410">gal</text:span><text:span text:style-name="T411">imybę prisijungti prie CVP IS 1 (vienam) mėnesiui. Tarnyba, pakartotinai nustačiusi, kad CVP IS paskyros naudotojas nesilaiko Taisyklių 13 punkte nustatytos pareigos, turi teisę apriboti tiekėjui,<text:s/></text:span><text:span text:style-name="T412">Pirkimo vykdytojui<text:s/></text:span><text:span text:style-name="T413"><text:s/>galimybę prisijungti prie CVP IS 3 (tri</text:span><text:span text:style-name="T414">ms) mėnesiams.</text:span></text:p>
      <text:p text:style-name="P415"><text:span text:style-name="T416">30</text:span><text:span text:style-name="T417">. Tarnyba turi teisę kreiptis į CVP IS naudotoją dėl dalyvavimo anoniminėje apklausoje.</text:span><text:s/></text:p>
      <text:p text:style-name="P418">Papildyta punktu:</text:p>
      <text:p text:style-name="P419"><text:span text:style-name="T420">Nr.<text:s/></text:span><text:a xlink:href="https://www.e-tar.lt/portal/legalAct.html?documentId=927b4ad0ee5311e88568e724760eeafa" office:target-frame-name="_top" xlink:show="replace"><text:span text:style-name="T421">1S-151</text:span></text:a><text:span text:style-name="T422">, 2018-11-20,<text:s/></text:span><text:span text:style-name="T423">paskelbta TAR 2018-11-22, i. k. 2018-18843</text:span></text:p>
      <text:p text:style-name="Normal"/>
      <text:p text:style-name="P424"><text:span text:style-name="T425">31</text:span><text:span text:style-name="T426">. Tarnyba turi teisę CVP IS Pirkimo vykdytojo paskyroje sukurti naujus naudotojus Viešųjų pirkimų tarnybos atstovams ir kitiems asmenims ir institucijoms, turinčioms teisę pagal jų veiklą reglamentuojančius</text:span><text:span text:style-name="T427"><text:s/>Lietuvos Respublikos įstatymus, susipažinti su visa su pirkimais susijusia informacija, kai tai būtina jų funkcijoms atlikti. Pirkimo vykdytojas neturi teisės pašalinti tokių Tarnybos sukurtų naudotojų.</text:span><text:s/></text:p>
      <text:p text:style-name="P428">Papildyta punktu:</text:p>
      <text:p text:style-name="P429"><text:span text:style-name="T430">Nr.<text:s/></text:span><text:a xlink:href="https://www.e-tar.lt/portal/legalAct.html?documentId=927b4ad0ee5311e88568e724760eeafa" office:target-frame-name="_top" xlink:show="replace"><text:span text:style-name="T431">1S-151</text:span></text:a><text:span text:style-name="T432">, 2018-11-20, paskelbta TAR 2018-11-22, i. k. 2018-18843</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Viešųjų pirkimų tarnyba, Įsakymas</text:span></text:p>
      <text:p text:style-name="P442"><text:span text:style-name="T443">Nr.<text:s/></text:span><text:a xlink:href="https://www.e-tar.lt/portal/legalAct.html?documentId=8d3accc0e99511e88568e724760eeafa" office:target-frame-name="_top" xlink:show="replace"><text:span text:style-name="T444">1S-146</text:span></text:a><text:span text:style-name="T445">, 2018-11-15, paskelbta TAR 2018-11-16, i. k. 2018-18580</text:span></text:p>
      <text:p text:style-name="P446"><text:span text:style-name="T447">Dėl Viešųjų pirkimų tarnybos direktoriaus 2017 m. gruodžio 28 d. įsakymo Nr. 1S-181 „Dėl Naudojimosi Centrine viešųjų pirkimų informacine sistema taisyklių pa</text:span><text:span text:style-name="T448">tvirtinimo“ pakeitimo</text:span></text:p>
      <text:p text:style-name="P449"/>
      <text:p text:style-name="P450"><text:span text:style-name="T451">2.</text:span></text:p>
      <text:p text:style-name="P452"><text:span text:style-name="T453">Viešųjų pirkimų tarnyba, Įsakymas</text:span></text:p>
      <text:p text:style-name="P454"><text:span text:style-name="T455">Nr.<text:s/></text:span><text:a xlink:href="https://www.e-tar.lt/portal/legalAct.html?documentId=927b4ad0ee5311e88568e724760eeafa" office:target-frame-name="_top" xlink:show="replace"><text:span text:style-name="T456">1S-151</text:span></text:a><text:span text:style-name="T457">, 2018-11-20, paskelbta TAR 2018-11-22, i. k. 2018-18843</text:span></text:p>
      <text:p text:style-name="P458"><text:span text:style-name="T459">Dėl Viešųjų pirkimų tarnybos<text:s/></text:span><text:span text:style-name="T460">direktoriaus 2017 m. gruodžio 28 d. įsakymo Nr. 1S-181 „Dėl Naudojimosi Centrine viešųjų pirkimų informacine sistema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46:00Z</meta:creation-date>
    <dc:date>2024-11-21T09:46:00Z</dc:date>
    <meta:print-date>2017-12-13T11:23:00Z</meta:print-date>
    <meta:template xlink:href="Normal.dotm" xlink:type="simple"/>
    <meta:editing-cycles>2</meta:editing-cycles>
    <meta:editing-duration>PT0S</meta:editing-duration>
    <meta:document-statistic meta:page-count="5" meta:paragraph-count="138" meta:word-count="2780" meta:character-count="22103" meta:row-count="414" meta:non-whitespace-character-count="19461"/>
  </office:meta>
</office:document-meta>
</file>