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6423in">
        <style:tab-stops>
          <style:tab-stop style:type="left" style:position="0.2326in"/>
        </style:tab-stops>
      </style:paragraph-properties>
    </style:style>
    <style:style style:name="P68" style:parent-style-name="Normal" style:master-page-name="MPF1" style:family="paragraph">
      <style:paragraph-properties fo:break-before="page" fo:margin-left="3.6423in" style:page-number="1">
        <style:tab-stops>
          <style:tab-stop style:type="left" style:position="0.2326in"/>
        </style:tab-stops>
      </style:paragraph-properties>
      <style:text-properties style:font-size-complex="12pt" fo:language="pt" fo:country="BR" style:language-asian="lt" style:country-asian="LT"/>
    </style:style>
    <style:style style:name="P70"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71" style:parent-style-name="Normal" style:family="paragraph">
      <style:paragraph-properties fo:margin-left="3.6423in">
        <style:tab-stops/>
      </style:paragraph-properties>
      <style:text-properties style:font-size-complex="12pt" fo:language="pt" fo:country="BR"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0.4923in"/>
        </style:tab-stops>
      </style:paragraph-properties>
    </style:style>
    <style:style style:name="P147" style:parent-style-name="Normal" style:family="paragraph">
      <style:paragraph-properties fo:text-align="center">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4923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0.4923in"/>
        </style:tab-stops>
      </style:paragraph-properties>
    </style:style>
    <style:style style:name="P187" style:parent-style-name="Normal" style:family="paragraph">
      <style:paragraph-properties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style:tab-stops>
          <style:tab-stop style:type="left" style:position="0.4923in"/>
        </style:tab-stops>
      </style:paragraph-properties>
    </style:style>
    <style:style style:name="P209" style:parent-style-name="Normal" style:family="paragraph">
      <style:paragraph-properties fo:text-align="center">
        <style:tab-stops>
          <style:tab-stop style:type="left" style:position="0.4923in"/>
          <style:tab-stop style:type="left" style:position="0.8229in"/>
          <style:tab-stop style:type="center" style:position="3.5923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C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52" style:parent-style-name="Normal" style:family="paragraph">
      <style:paragraph-properties fo:text-align="justify">
        <style:tab-stops>
          <style:tab-stop style:type="left" style:position="0.4923in"/>
        </style:tab-stops>
      </style:paragraph-properties>
    </style:style>
    <style:style style:name="P253" style:parent-style-name="Normal" style:family="paragraph">
      <style:paragraph-properties fo:text-align="center">
        <style:tab-stops>
          <style:tab-stop style:type="left" style:position="0.7875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tab-stops>
          <style:tab-stop style:type="left" style:position="0.7875in"/>
        </style:tab-stops>
      </style:paragraph-properties>
    </style:style>
    <style:style style:name="P299" style:parent-style-name="Normal" style:family="paragraph">
      <style:paragraph-properties fo:text-align="center">
        <style:tab-stops>
          <style:tab-stop style:type="left" style:position="0.7875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justify">
        <style:tab-stops>
          <style:tab-stop style:type="left" style:position="0.7875in"/>
        </style:tab-stops>
      </style:paragraph-properties>
      <style:text-properties fo:font-weight="bold" style:font-weight-asian="bold"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63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09in"/>
          <style:tab-stop style:type="left" style:position="1.008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6361in"/>
          <style:tab-stop style:type="left" style:position="1.0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ableColumn403" style:family="table-column">
      <style:table-column-properties style:column-width="3.6159in" style:use-optimal-column-width="false"/>
    </style:style>
    <style:style style:name="TableColumn404" style:family="table-column">
      <style:table-column-properties style:column-width="3.0819in" style:use-optimal-column-width="false"/>
    </style:style>
    <style:style style:name="Table402" style:family="table">
      <style:table-properties style:width="6.6979in" fo:margin-left="0in" table:align="lef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font-size-complex="12pt"/>
    </style:style>
    <style:style style:name="P408" style:parent-style-name="Normal" style:family="paragraph">
      <style:text-properties fo:color="#000000" style:font-size-complex="12pt"/>
    </style:style>
    <style:style style:name="P409" style:parent-style-name="Normal" style:family="paragraph">
      <style:text-properties fo:color="#000000" style:font-size-complex="12pt"/>
    </style:style>
    <style:style style:name="P410" style:parent-style-name="Normal" style:family="paragraph">
      <style:text-properties fo:color="#000000" style:font-size-complex="12pt"/>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font-size-complex="12pt"/>
    </style:style>
    <style:style style:name="P417" style:parent-style-name="Normal" style:family="paragraph">
      <style:text-properties fo:color="#000000" style:font-size-complex="12pt"/>
    </style:style>
    <style:style style:name="P418" style:parent-style-name="Normal" style:family="paragraph">
      <style:text-properties fo:color="#000000" style:font-size-complex="12pt"/>
    </style:style>
    <style:style style:name="P419" style:parent-style-name="Normal" style:family="paragraph">
      <style:text-properties fo:color="#000000" style:font-size-complex="12pt"/>
    </style:style>
    <style:style style:name="P420" style:parent-style-name="Normal" style:family="paragraph">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text-properties fo:color="#000000" style:font-size-complex="12pt"/>
    </style:style>
    <style:style style:name="P423" style:parent-style-name="Normal" style:family="paragraph">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1-03</text:span></text:p>
      <text:p text:style-name="P4"/>
      <text:p text:style-name="P5"><text:span text:style-name="T6">Sprendimas paskelbtas: TAR 2017-05-11, i. k. 2017-08007</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s/></text:p>
      <text:p text:style-name="P11"/>
      <text:p text:style-name="P12">SPRENDIMAS</text:p>
      <text:p text:style-name="P13">DĖL RADVILIŠKIO R. PAŠUŠVIO PAGRINDINĖS MOKYKLOS IR RADVILIŠKIO R. GRINKIŠKIO<text:s/>JONO PODERIO GIMNAZIJOS REORGANIZAVIMO SĄLYGŲ APRAŠO IR NUOSTATŲ PATVIRTINIMO</text:p>
      <text:p text:style-name="P14"/>
      <text:p text:style-name="P15">2017 m. gegužės 4 d. Nr. T-567</text:p>
      <text:p text:style-name="P16">Radviliškis</text:p>
      <text:p text:style-name="P17"/>
      <text:p text:style-name="P18"/>
      <text:p text:style-name="P19"><text:span text:style-name="T20">Vadovaudamasi Lietuvos Respublikos vietos savivaldos įstatymo 16 straipsnio 2 dalies 21 punktu, Lietuvos Respublikos civilinio kodek</text:span><text:span text:style-name="T21">so 2.96 straipsniu, 2.97 straipsnio 3 dalimi, 2.99 straipsnio 1 ir 2 dalimis, 2.101, 2.103 straipsniais, Lietuvos Respublikos darbo kodekso 129, 130 straipsniu, Lietuvos Respublikos švietimo įstatymo 43 straipsnio 4 dalimi, 44 straipsnio 1 ir 6 dalimis, 58</text:span><text:span text:style-name="T22"><text:s/>straipsnio 1 dalies 2 punktu, Lietuvos Respublikos biudžetinių įstaigų įstatymo 4, 5 straipsniais, 14 straipsnio 11 dalimi, Lietuvos Respublikos Vyriausybės 2011 m. birželio 29 d. nutarimu Nr. 768 „Dėl Mokyklų, vykdančių formaliojo švietimo programas, tin</text:span><text:span text:style-name="T23">klo kūrimo taisyklių patvirtinimo“ patvirtintų Mokyklų, vykdančių formaliojo švietimo programas, tinklo kūrimo taisyklių 21, 25.7 punktais, Lietuvos Respublikos švietimo ir mokslo ministro 2011 m.<text:s/></text:span><text:soft-page-break/><text:span text:style-name="T24">birželio 29 d. įsakymu Nr. V-1164 „Dėl nuostatų, įstatų ar<text:s/></text:span><text:span text:style-name="T25">statutų įforminimo reikalavimų patvirtinimo“, Radviliškio rajono savivaldybės tarybos 2017 m. vasario 23 d. sprendimu Nr. T-462 „Dėl Radviliškio r. Pašušvio pagrindinės mokyklos reorganizavimo“, Radviliškio rajono savivaldybės taryba<text:s/></text:span><text:span text:style-name="T26">nusprendžia</text:span><text:span text:style-name="T27">:</text:span></text:p>
      <text:p text:style-name="P28"><text:span text:style-name="T29">1</text:span><text:span text:style-name="T30">.</text:span><text:span text:style-name="T31"><text:tab/>Ba</text:span><text:span text:style-name="T32">igti Radviliškio r. Pašušvio pagrindinės mokyklos reorganizavimą 2017 m. rugpjūčio 31 d., prijungiant ją prie Radviliškio r. Grinkiškio Jono Poderio gimnazijos ir įsteigiant joje Pašušvio ikimokyklinio ir pradinio ugdymo skyrių.</text:span></text:p>
      <text:p text:style-name="P33"><text:span text:style-name="T34">2</text:span><text:span text:style-name="T35">.</text:span><text:span text:style-name="T36"><text:tab/>Patvirtinti Radviliš</text:span><text:span text:style-name="T37">kio r. Pašušvio pagrindinės mokyklos ir Radviliškio r. Grinkiškio Jono Poderio gimnazijos reorganizavimo sąlygų aprašą (pridedama).</text:span></text:p>
      <text:p text:style-name="P38"><text:span text:style-name="T39">3.</text:span><text:span text:style-name="T40"><text:s/>Neteko galios nuo 2021-11-03</text:span></text:p>
      <text:p text:style-name="P41">Punkto naikinimas:</text:p>
      <text:p text:style-name="P42"><text:span text:style-name="T43">Nr.<text:s/></text:span><text:a xlink:href="https://www.e-tar.lt/portal/legalAct.html?documentId=52492da0300511ec992fe4cdfceb5666" office:target-frame-name="_top" xlink:show="replace"><text:span text:style-name="T44">T-592</text:span></text:a><text:span text:style-name="T45">, 2021-10-14, paskelbta TAR 2021-10-18, i. k. 2021-21761</text:span></text:p>
      <text:p text:style-name="Normal"/>
      <text:p text:style-name="P46"><text:span text:style-name="T47">4</text:span><text:span text:style-name="T48">.</text:span><text:span text:style-name="T49"><text:tab/>Įgalioti Radviliškio r. Grinkiškio Jono Poderio gimnazijos direktorių pasirašyti Radviliškio r. Grinkiškio Jono Poderio gimnazijos nuostatus ir<text:s/></text:span><text:span text:style-name="T50">įregistruoti juos VĮ „Registrų centras“.</text:span></text:p>
      <text:p text:style-name="P51"><text:span text:style-name="T52">5</text:span><text:span text:style-name="T53">.</text:span><text:span text:style-name="T54"><text:tab/>Laikyti negaliojančiais Radviliškio rajono savivaldybės tarybos 2014 m. gruodžio 18 d. sprendimo Nr. T-926 „Dėl Radviliškio r. Šiaulėnų Marcelino Šikšnio ir Radviliškio r. Grinkiškio Jono Poderio vidurinių mo</text:span><text:span text:style-name="T55">kyklų tipo keitimo ir Radviliškio r. Šiaulėnų Marcelino Šikšnio ir Radviliškio r. Grinkiškio Jono Poderio gimnazijų nuostatų tvirtinimo“ 4 punktu patvirtintus Radviliškio r. Grinkiškio Jono Poderio gimnazijos nuostatus.</text:span></text:p>
      <text:p text:style-name="P56"><text:span text:style-name="T57">6</text:span><text:span text:style-name="T58">.</text:span><text:span text:style-name="T59"><text:tab/>Nustatyti, kad šio sprendimo<text:s/></text:span><text:span text:style-name="T60">3 punktas įsigalioja nuo nuostatų įregistravimo Juridinių asmenų registre dienos.</text:span></text:p>
      <text:p text:style-name="P61">Šis sprendimas gali būti skundžiamas Lietuvos Respublikos administracinių bylų teisenos įstatymo nustatyta tvarka.</text:p>
      <text:p text:style-name="P62"/>
      <text:p text:style-name="P63"/>
      <text:p text:style-name="Normal"/>
      <text:p text:style-name="P64"><text:span text:style-name="T65">Savivaldybės mero pavaduotojas<text:s/></text:span><text:span text:style-name="T66"><text:tab/>Kazimieras Augulis</text:span></text:p>
      <text:p text:style-name="P67"/>
      <text:soft-page-break/>
      <text:p text:style-name="P68">PATVIRTINTA</text:p>
      <text:p text:style-name="P70">Radviliškio rajono savivaldybės tarybos</text:p>
      <text:p text:style-name="P71">2017 m. gegužės 4 d. sprendimu Nr. T-567</text:p>
      <text:p text:style-name="P72"/>
      <text:p text:style-name="P73"><text:span text:style-name="T74">RADVILIŠKIO R. PAŠUŠVIO PAGRINDINĖS<text:s/></text:span><text:span text:style-name="T75">MOKYKLOS IR RADVILIŠKIO R. GRINKIŠKIO JONO PODERIO GIMNAZIJOS REORGANIZAVIMO SĄLYGŲ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Radviliškio r. Pašušvio pagrindinės mokyklos ir Grinkiškio Jono Poderio gimnazijos reorganizavimo sąlygų aprašas nustato Radvil</text:span><text:span text:style-name="T85">iškio r. Pašušvio pagrindinės mokyklos reorganizavimo prijungimo būdu prie Radviliškio r. Grinkiškio Jono Poderio gimnazijos sąlygas.</text:span></text:p>
      <text:p text:style-name="P86"/>
      <text:p text:style-name="P87"><text:span text:style-name="T88">II</text:span><text:span text:style-name="T89">.<text:s/></text:span><text:span text:style-name="T90">REORGANIZAVIME DALYVAUJANTYS JURIDINIAI ASMENYS</text:span></text:p>
      <text:p text:style-name="P91"/>
      <text:p text:style-name="P92"><text:span text:style-name="T93">2</text:span><text:span text:style-name="T94">. Reorganizuojamas juridinis asmuo, kurio:</text:span></text:p>
      <text:p text:style-name="P95"><text:span text:style-name="T96">2.1</text:span><text:span text:style-name="T97">.<text:s/></text:span><text:span text:style-name="T98">pavadinimas – Radviliškio r. Pašušvio pagrindinė mokykla;</text:span></text:p>
      <text:p text:style-name="P99"><text:span text:style-name="T100">2.2</text:span><text:span text:style-name="T101">.<text:s/></text:span><text:span text:style-name="T102">teisinė forma – biudžetinė įstaiga;</text:span></text:p>
      <text:p text:style-name="P103"><text:span text:style-name="T104">2.3</text:span><text:span text:style-name="T105">.<text:s/></text:span><text:span text:style-name="T106">buveinė – Mokyklos g. 2, Pašušvys, Radviliškio r. savivaldybė;</text:span></text:p>
      <text:p text:style-name="P107"><text:span text:style-name="T108">2.4</text:span><text:span text:style-name="T109">.<text:s/></text:span><text:span text:style-name="T110">kodas – 190676374;</text:span></text:p>
      <text:p text:style-name="P111"><text:span text:style-name="T112">2.5</text:span><text:span text:style-name="T113">.<text:s/></text:span><text:span text:style-name="T114">mokyklos savininkas – Radviliškio rajono sav</text:span><text:span text:style-name="T115">ivaldybė. Mokyklos savininko teises ir pareigas įgyvendinanti institucija – Radviliškio rajono savivaldybės taryba;</text:span></text:p>
      <text:p text:style-name="P116"><text:span text:style-name="T117">2.6</text:span><text:span text:style-name="T118">.<text:s/></text:span><text:span text:style-name="T119">registras, kuriame kaupiami ir saugomi duomenys apie juridinį asmenį – Juridinių asmenų registras</text:span></text:p>
      <text:p text:style-name="P120"><text:span text:style-name="T121">3</text:span><text:span text:style-name="T122">. Dalyvaujantis reorganiza</text:span><text:span text:style-name="T123">vime juridinis asmuo, kurio:</text:span></text:p>
      <text:p text:style-name="P124"><text:span text:style-name="T125">3.1</text:span><text:span text:style-name="T126">. pavadinimas – Radviliškio r. Grinkiškio Jono Poderio gimnazija;</text:span></text:p>
      <text:p text:style-name="P127"><text:span text:style-name="T128">3.2</text:span><text:span text:style-name="T129">. teisinė forma – biudžetinė įstaiga;</text:span></text:p>
      <text:p text:style-name="P130"><text:span text:style-name="T131">3.3</text:span><text:span text:style-name="T132">. buveinė – Tilto g. 32, Grinkiškis, Radviliškio r. savivaldybė;</text:span></text:p>
      <text:p text:style-name="P133"><text:span text:style-name="T134">3.4</text:span><text:span text:style-name="T135">. kodas – 190672739;</text:span></text:p>
      <text:p text:style-name="P136"><text:span text:style-name="T137">3.5</text:span><text:span text:style-name="T138">. gi</text:span><text:span text:style-name="T139">mnazijos</text:span><text:span text:style-name="T140"><text:s/>savininkas – Radviliškio rajono savivaldybė. Gimnazijos savininko teises ir pareigas įgyvendinanti institucija – Radviliškio rajono savivaldybės taryba;</text:span></text:p>
      <text:p text:style-name="P141"><text:span text:style-name="T142">3.6</text:span><text:span text:style-name="T143">.<text:s/></text:span><text:span text:style-name="T144">registras, kuriame kaupiami ir saugomi duomenys apie juridinį asmenį – Juridinių asme</text:span><text:span text:style-name="T145">nų registras.</text:span></text:p>
      <text:p text:style-name="P146"/>
      <text:p text:style-name="P147"><text:span text:style-name="T148">III</text:span><text:span text:style-name="T149">. REORGANIZAVIMO PAGRINDIMAS, TIKSLAS IR BŪDAS.</text:span></text:p>
      <text:p text:style-name="P150">PO REORGANIZAVIMO VEIKLĄ BAIGIANTYS IR VEIKLĄ TĘSIANTYS</text:p>
      <text:p text:style-name="P151"><text:span text:style-name="T152">JURIDINIAI ASMENYS</text:span></text:p>
      <text:p text:style-name="P153"/>
      <text:p text:style-name="P154"><text:span text:style-name="T155">4</text:span><text:span text:style-name="T156">.<text:s/></text:span><text:span text:style-name="T157">Reorganizavimas grindžiamas Lietuvos Respublikos civilinio kodekso 2.96 straipsniu, 2.97 straipsnio</text:span><text:span text:style-name="T158"><text:s/>3 dalimi, 2.99 straipsnio 1 ir 2 dalimis, 2.101, 2.103 straipsniais, Lietuvos Respublikos biudžetinių įstaigų įstatymo 14 straipsniu, Lietuvos Respublikos švietimo įstatymo 44 straipsnio 2, 5 ir 6 dalimis, 58 straipsnio 1 dalies 2 punktu, Lietuvos Respubl</text:span><text:span text:style-name="T159">ikos Vyriausybės 2011 m. birželio 29 d. nutarimu Nr. 768 „Dėl</text:span><text:span text:style-name="T160"><text:s/>Mokyklų, vykdančių formaliojo švietimo programas, tinklo kūrimo taisyklių patvirtinimo“ 21, 25.7 punktais ir Radviliškio rajono savivaldybės tarybos 2017 m. vasario 23 d. sprendimu Nr. T-462 „Dė</text:span><text:span text:style-name="T161">l Radviliškio r. Pašušvio pagrindinės mokyklos reorganizavimo“.</text:span></text:p>
      <text:p text:style-name="P162"><text:span text:style-name="T163">5</text:span><text:span text:style-name="T164">. Reorganizavimo t</text:span><text:span text:style-name="T165">ikslas – optimizuoti biudžetinių įstaigų skaičių, mažinti jų valdymo išlaidas, sudaryti sąlygas plėtoti geros kokybės privalomąjį ir visuotinį švietimą, gerinti atliekam</text:span><text:span text:style-name="T166">ų funkcijų kokybę.</text:span></text:p>
      <text:p text:style-name="P167"><text:span text:style-name="T168">6</text:span><text:span text:style-name="T169">.<text:s/></text:span><text:span text:style-name="T170">Reorganizavimo būdas – jungimas Radviliškio r. Pašušvio pagrindinę mokyklą prijungiant prie Radviliškio r. Grinkiškio Jono Poderio gimnazijos, įsteigiant joje Pašušvio ikimokyklinio ir pradinio ugdymo skyrių.</text:span></text:p>
      <text:p text:style-name="P171"><text:span text:style-name="T172">7</text:span><text:span text:style-name="T173">.<text:s/></text:span><text:span text:style-name="T174">Radviliškio r.</text:span><text:span text:style-name="T175"><text:s/>Pašušvio pagrindinė mokykla po reorganizavimo baigia veiklą kaip juridinis asmuo nuo jos išregistravimo iš Juridinių asmenų registro dienos, bet ne vėliau kaip 2017 m. rugpjūčio 31 d.</text:span></text:p>
      <text:p text:style-name="P176"><text:span text:style-name="T177">8</text:span><text:span text:style-name="T178">.<text:s/></text:span><text:span text:style-name="T179">Po reorganizavimo Radviliškio r. Grinkiškio Jono Poderio gimnazi</text:span><text:span text:style-name="T180">ja tęsia veiklą ir jai pereina visos reorganizuotos Radviliškio r. Pašušvio pagrindinės mokyklos teisės ir pareigos.</text:span></text:p>
      <text:p text:style-name="P181"><text:span text:style-name="T182">9</text:span><text:span text:style-name="T183">.<text:s/></text:span><text:span text:style-name="T184">Po reorganizavimo veiksiančios Radviliškio r. Grinkiškio Jono Poderio gimnazijos savininkas – Radviliškio rajono savivaldybė, savini</text:span><text:span text:style-name="T185">nko teises ir pareigas įgyvendinanti institucija – Radviliškio rajono savivaldybės taryba.</text:span></text:p>
      <text:p text:style-name="P186"/>
      <text:p text:style-name="P187"><text:span text:style-name="T188">IV</text:span><text:span text:style-name="T189">.<text:s/></text:span><text:span text:style-name="T190">REORGANIZUOTŲ JURIDINIŲ ASMENŲ TEISIŲ IR PAREIGŲ PERĖMIMO TVARKA</text:span></text:p>
      <text:p text:style-name="P191"/>
      <text:p text:style-name="P192"><text:span text:style-name="T193">10</text:span><text:span text:style-name="T194">.<text:s/></text:span><text:span text:style-name="T195">Radviliškio r. Pašušvio pagrindinė mokykla baigia veiklą kaip juridinis asmuo nu</text:span><text:span text:style-name="T196">o jos išregistravimo iš Juridinių asmenų registro dienos, bet ne vėliau kaip 2017 m. rugpjūčio 31 d. Nuo šios datos Radviliškio r. Grinkiškio Jono Poderio gimnazijai pereina visos reorganizuotos Radviliškio r. Pašušvio pagrindinės mokyklos teisės ir pareig</text:span><text:span text:style-name="T197">os (pagal civilines, darbo sutartis, sutartis su mokyklos mokiniais ar jų tėvais).</text:span></text:p>
      <text:p text:style-name="P198"><text:span text:style-name="T199">11</text:span><text:span text:style-name="T200">.<text:s/></text:span><text:span text:style-name="T201">Asmenų, su kuriais darbo sutartys sudarytos Radviliškio r. Pašušvio pagrindinėje mokykloje, darbo teisiniai santykiai tęsiasi toliau arba jie nutraukiami dėl darbovi</text:span><text:span text:style-name="T202">etės struktūros pertvarkymų Lietuvos Respublikos darbo kodekse numatytais pagrindais.</text:span></text:p>
      <text:p text:style-name="P203"><text:span text:style-name="T204">12</text:span><text:span text:style-name="T205">. Reorganizuotų mokyklų t</text:span><text:span text:style-name="T206">eisės ir pareigos perimamos vadovaujantis Lietuvos Respublikos civiliniu kodeksu, kitais įstatymais ir teisės aktais.</text:span><text:span text:style-name="T207"><text:s/></text:span></text:p>
      <text:p text:style-name="P208"/>
      <text:p text:style-name="P209"><text:span text:style-name="T210">V</text:span><text:span text:style-name="T211">.<text:s/></text:span><text:span text:style-name="T212">REORGANIZUOJAMŲ JURIDINIŲ ASMENŲ IR REORGANIZAVIME DALYVAUJANČIO JURIDINIO ASMENS VADOVŲ FUNKCIJOS REORGANIZAVIMO LAIKOTARPIU</text:span></text:p>
      <text:p text:style-name="P213"/>
      <text:p text:style-name="P214"><text:span text:style-name="T215">13</text:span><text:span text:style-name="T216">.<text:s/></text:span><text:span text:style-name="T217">Radviliškio r. Pašušvio pagrindinės mokyklos ir Radviliškio r. Grinkiškio Jono Poderio gimnazijos direktoriai įpareigoti:</text:span></text:p>
      <text:p text:style-name="P218"><text:span text:style-name="T219">13.1</text:span><text:span text:style-name="T220">. Lietuvos Respublikos civilinio kodekso nustatyta tvarka iki 2017 m. kovo 10 d. parengti Radviliškio r. Pašušvio ir Radviliškio r. Grinkiškio Jono Poderio gimnazijos reorganizavimo sąlygų aprašą numatant, kad Radviliškio r. Pašušvio pagrindinės mok</text:span><text:span text:style-name="T221">yklos reorganizavimas bus vykdomas jungimo būdu – prijungiant ją prie Radviliškio r. Grinkiškio Jono Poderio gimnazijos, įsteigiant joje Pašušvio ikimokyklinio ir pradinio ugdymo skyrių;</text:span></text:p>
      <text:p text:style-name="P222"><text:span text:style-name="T223">13.2</text:span><text:span text:style-name="T224">. iki 2017 m.</text:span><text:span text:style-name="T225"><text:s/></text:span><text:span text:style-name="T226">kovo 16 d. Radviliškio r. Pašušvio pagrindinės<text:s/></text:span><text:span text:style-name="T227">mokyklos reorganizavimo sąlygas Lietuvos Respublikos civilinio kodekso nustatyta tvarka paskelbti viešai;<text:s/></text:span></text:p>
      <text:p text:style-name="P228"><text:span text:style-name="T229">13.3</text:span><text:span text:style-name="T230">. <text:s/>ne vėliau kaip pirmą Radviliškio r. Pašušvio pagrindinės mokyklos reorganizavimo sąlygų aprašo viešo paskelbimo apie jų parengimą dieną jį</text:span><text:span text:style-name="T231"><text:s/>pateikti Juridinių asmenų registrui.</text:span></text:p>
      <text:p text:style-name="P232"><text:span text:style-name="T233">14</text:span><text:span text:style-name="T234">.<text:s/></text:span><text:span text:style-name="T235">Radviliškio r. Pašušvio pagrindinės mokyklos direktorius įpareigotas:<text:s/></text:span></text:p>
      <text:p text:style-name="P236"><text:span text:style-name="T237">14.1</text:span><text:span text:style-name="T238">. iki 2017 m. kovo 16 d. raštu pranešti visiems mokyklos kreditoriams apie mokyklos reorganizavimo sąlygų sudarymą;</text:span></text:p>
      <text:p text:style-name="P239"><text:span text:style-name="T240">14.2</text:span><text:span text:style-name="T241">. Lietu</text:span><text:span text:style-name="T242">vos Respublikos švietimo įstatymo 44 straipsnio 5 dalies nustatyta tvarka pranešti mokiniams apie numatomą mokyklos reorganizavimą;<text:s/></text:span></text:p>
      <text:p text:style-name="P243"><text:span text:style-name="T244">14.3</text:span><text:span text:style-name="T245">. Lietuvos Respublikos teisės aktų nustatyta tvarka ir terminais įspėti Radviliškio r. Pašušvio pagrindinėje mokykl</text:span><text:span text:style-name="T246">oje dirbančius darbuotojus dėl darbo sąlygų pasikeitimo ar dėl jų atleidimo iš darbo, atlikti visus su darbo santykiais susijusius juridinius veiksmus.<text:s/></text:span></text:p>
      <text:p text:style-name="P247"><text:span text:style-name="T248">15</text:span><text:span text:style-name="T249">. Radviliškio r. Grinkiškio Jono Poderio gimnazijos direktorius įpareigotas iki 2017 m. kovo 16</text:span><text:span text:style-name="T250"><text:s/>d. parengti Radviliškio r. Grinkiškio Jono Poderio gimnazijos nuostatų naujos redakcijos projektą.<text:s/></text:span></text:p>
      <text:p text:style-name="P251"/>
      <text:p text:style-name="P252"/>
      <text:p text:style-name="P253"><text:span text:style-name="T254">VI</text:span><text:span text:style-name="T255">.<text:s/></text:span><text:span text:style-name="T256">REORGANIZUOJAMŲ JURIDINIŲ ASMENŲ TURTO INVENTORIZAVIMAS, TURTO IR DOKUMENTŲ PERDAVIMO REORGANIZAVIME DALYVAUJANČIAM JURIDINIAM ASMENIUI<text:s/></text:span><text:span text:style-name="T257">TERMINAI IR TVARKA</text:span></text:p>
      <text:p text:style-name="P258"/>
      <text:p text:style-name="P259"><text:span text:style-name="T260">16</text:span><text:span text:style-name="T261">.<text:s/></text:span><text:span text:style-name="T262">Radviliškio rajono savivaldybės administracijos direktoriaus įsakymu sudaroma komisija<text:s/></text:span><text:span text:style-name="T263">Radviliškio r. Pašušvio pagrindinės mokyklos materialiajam, nematerialiajam, finansiniam turtui bei įsipareigojimams inventorizuoti, parengti</text:span><text:span text:style-name="T264"><text:s/>perdavimo–priėmimo aktus ir dalyvauti perduodant turtą<text:s/></text:span><text:span text:style-name="T265">Radviliškio r. Grinkiškio Jono Poderio gimnazijai</text:span><text:span text:style-name="T266">.</text:span><text:span text:style-name="T267"><text:s/></text:span></text:p>
      <text:p text:style-name="P268"><text:span text:style-name="T269">17</text:span><text:span text:style-name="T270">. Radviliškio r. Pašušvio pagrindinės mokyklos turtas turi būti inventorizuotas 2017 m. liepos 1 d. būklei. Turtas įvertinamas balansine verte</text:span><text:span text:style-name="T271">.<text:s/></text:span></text:p>
      <text:p text:style-name="P272"><text:span text:style-name="T273">18</text:span><text:span text:style-name="T274">.<text:s/></text:span><text:span text:style-name="T275">Iki 2017 m. rugpjūčio 1 d. turi būti sudarytas<text:s/></text:span><text:span text:style-name="T276">Radviliškio r. Pašušvio pagrindinės mokyklos<text:s/></text:span><text:span text:style-name="T277">turto ir prievolių sąrašas.<text:s/></text:span></text:p>
      <text:p text:style-name="P278"><text:span text:style-name="T279">19</text:span><text:span text:style-name="T280">.<text:s/></text:span><text:span text:style-name="T281">Radviliškio r.<text:s/></text:span><text:span text:style-name="T282">Pašušvio pagrindinės mokyklos turtas<text:s/></text:span><text:span text:style-name="T283">Radviliškio r. Grinkiškio Jono Poderio gimnazijai</text:span><text:span text:style-name="T284"><text:s/></text:span><text:span text:style-name="T285">turi būti perd</text:span><text:span text:style-name="T286">uotas iki</text:span><text:span text:style-name="T287"><text:s/></text:span><text:span text:style-name="T288">Radviliškio r.<text:s/></text:span><text:span text:style-name="T289">Pašušvio pagrindinės mokyklos<text:s/></text:span><text:span text:style-name="T290">išregistravimo iš Juridinių asmenų registro dienos, bet ne vėliau kaip 2017 m. rugpjūčio 31 d.<text:s/></text:span><text:span text:style-name="T291">Perdavimo–priėmimo aktus pasirašo komisija ir reorganizuojamų mokyklų bei reorganizavime dalyvaujančios gi</text:span><text:span text:style-name="T292">mnazijos direktoriai.</text:span></text:p>
      <text:p text:style-name="P293"><text:span text:style-name="T294">20</text:span><text:span text:style-name="T295">. Radviliškio r. Pašušvio pagrindinės mokyklos archyvas, kiti dokumentai iki 2017 m. rugpjūčio 31 d. teisės aktų nustatyta tvarka perduodami<text:s/></text:span><text:span text:style-name="T296">Radviliškio r. Grinkiškio Jono Poderio gimnazijai. Mokyklų direktoriai pasirašo dokumen</text:span><text:span text:style-name="T297">tų perdavimo–priėmimo aktus.</text:span></text:p>
      <text:p text:style-name="P298"/>
      <text:p text:style-name="P299"><text:span text:style-name="T300">VII</text:span><text:span text:style-name="T301">.<text:s/></text:span><text:span text:style-name="T302">PO REORGANIZAVIMO VEIKLĄ TĘSIANČIO JURIDINIO ASMENS UŽDAVINIAI IR FUNKCIJOS</text:span></text:p>
      <text:p text:style-name="P303"/>
      <text:p text:style-name="P304"><text:span text:style-name="T305">21</text:span><text:span text:style-name="T306">. Radviliškio r. Grinkiškio Jono Poderio gimnazijos</text:span><text:span text:style-name="T307"><text:s/>veiklos uždaviniai:</text:span></text:p>
      <text:p text:style-name="P308"><text:span text:style-name="T309">21.1</text:span><text:span text:style-name="T310">. užtikrinti kokybišką ikimokyklinio, priešmokyklinio,</text:span><text:span text:style-name="T311"><text:s/>pradinio, pagrindinio ir vidurinio ugdymo programų vykdymą;</text:span></text:p>
      <text:p text:style-name="P312"><text:span text:style-name="T313">21.2</text:span><text:span text:style-name="T314">. tenkinti mokinių pažinimo, ugdymosi ir saviraiškos poreikius;</text:span></text:p>
      <text:p text:style-name="P315"><text:span text:style-name="T316">21.3</text:span><text:span text:style-name="T317">. teikti mokiniams švietimo pagalbą;</text:span></text:p>
      <text:p text:style-name="P318"><text:span text:style-name="T319">21.4</text:span><text:span text:style-name="T320">. užtikrinti sveiką, saugią, užkertančią kelią smurto, prievartos<text:s/></text:span><text:span text:style-name="T321">apraiškoms ir žalingiems įpročiams, aplinką.</text:span></text:p>
      <text:p text:style-name="P322"><text:span text:style-name="T323">22</text:span><text:span text:style-name="T324">. Vykdydama jai pavestus uždavinius, Gimnazija atlieka šias funkcijas:</text:span></text:p>
      <text:p text:style-name="P325"><text:span text:style-name="T326">22.1</text:span><text:span text:style-name="T327">. konkretina ir individualizuoja ugdymo turinį, vadovaudamasi Lietuvos Respublikos švietimo ir mokslo ministro tvirtinamomis B</text:span><text:span text:style-name="T328">endrosiomis programomis ir ugdymo planais, atsižvelgdama į vietos ir gimnazijos bendruomenės reikmes, konkrečius mokinių ugdymo (si) poreikius ir interesus, švietimo stebėsenos rodiklius, mokinių pasiekimų ir pažangos vertinimo ugdymo procese informacija,<text:s/></text:span><text:span text:style-name="T329">pasiekimų tyrimus, gimnazijos veiklos įsivertinimo ir išorinio vertinimo duomenis;</text:span></text:p>
      <text:p text:style-name="P330"><text:span text:style-name="T331">22.2</text:span><text:span text:style-name="T332">. rengia ikimokyklinio ugdymo programą, pagrindinio ugdymo ir vidurinio ugdymo programas papildančius bei mokinių poreikius tenkinančius šių programų modulius, nefor</text:span><text:span text:style-name="T333">maliojo vaikų švietimo programas;</text:span></text:p>
      <text:p text:style-name="P334"><text:span text:style-name="T335">22.3</text:span><text:span text:style-name="T336">. vykdo ikimokyklinio, priešmokyklinio, pradinio, pagrindinio ugdymo pirmos ir antros dalies, vidurinio ugdymo, individualizuotas pradinio ir pagrindinio ugdymo ir neformaliojo vaikų švietimo programas, mokymo suta</text:span><text:span text:style-name="T337">rtyse numatytus įsipareigojimus, užtikrina geros kokybės švietimą;</text:span></text:p>
      <text:p text:style-name="P338"><text:span text:style-name="T339">22.4</text:span><text:span text:style-name="T340">. vykdo pagrindinio ugdymo pasiekimų patikrinimą, įskaitas, brandos egzaminus <text:s/>Lietuvos Respublikos švietimo ir mokslo ministro nustatyta tvarka;<text:s/></text:span></text:p>
      <text:p text:style-name="P341"><text:span text:style-name="T342">22.5</text:span><text:span text:style-name="T343">. sudaro palankias sąlygas</text:span><text:span text:style-name="T344"><text:s/>veikti mokinių organizacijoms, skatinančioms mokinių dorinį, tautinį, pilietinį sąmoningumą, patriotizmą, puoselėjančioms kultūrinę ir socialinę brandą, padedančioms tenkinti saviugdos ir saviraiškos poreikius;</text:span></text:p>
      <text:p text:style-name="P345"><text:span text:style-name="T346">22.6</text:span><text:span text:style-name="T347">. teikia informacinę, psichologinę,<text:s/></text:span><text:span text:style-name="T348">socialinę pedagoginę, specialiąją pedagoginę, specialiąją pagalbą, vykdo mokinių sveikatos priežiūrą, profesinį informavimą ir konsultavimą bei vaiko minimalios priežiūros priemones;</text:span></text:p>
      <text:p text:style-name="P349"><text:span text:style-name="T350">22.7</text:span><text:span text:style-name="T351">. įvertina mokinių specialiuosius ugdymosi poreikius ir, bendradarbiaudama su Radviliškio rajono savivaldybės švietimo ir sporto paslaugų centro Pedagogine psichologine tarnyba, skiria mokinių ugdymosi poreikius atitinkantį <text:s/>ugdymą teisės aktų nustatyta tv</text:span><text:span text:style-name="T352">arka;</text:span></text:p>
      <text:p text:style-name="P353"><text:span text:style-name="T354">22.8</text:span><text:span text:style-name="T355">. organizuoja tėvų (globėjų, rūpintojų) pageidavimu jų mokamas papildomas paslaugas (pailgintas darbo dienos grupes, būrelius, stovyklas, ekskursijas ir kita) teisės aktų nustatyta tvarka;</text:span></text:p>
      <text:p text:style-name="P356"><text:span text:style-name="T357">22.9</text:span><text:span text:style-name="T358">. sudaro sąlygas darbuotojų profesiniam tobul</text:span><text:span text:style-name="T359">ėjimui ir jų kvalifikacijos tobulinimui;</text:span></text:p>
      <text:p text:style-name="P360"><text:span text:style-name="T361">22.10</text:span><text:span text:style-name="T362">. užtikrina higienos normas, teisės aktų reikalavimus atitinkančią sveiką, saugią mokymosi ir darbo aplinką;</text:span></text:p>
      <text:p text:style-name="P363"><text:span text:style-name="T364">22.11</text:span><text:span text:style-name="T365">. kuria ugdymo turinio reikalavimams įgyvendinti reikiamą materialinę bazę vadovaudamasi</text:span><text:span text:style-name="T366"><text:s/>Lietuvos Respublikos švietimo ir mokslo ministro patvirtintais teisės aktais;</text:span></text:p>
      <text:p text:style-name="P367"><text:span text:style-name="T368">22.12</text:span><text:span text:style-name="T369">. organizuoja mokinių maitinimą Gimnazijoje;</text:span></text:p>
      <text:p text:style-name="P370"><text:span text:style-name="T371">22.13</text:span><text:span text:style-name="T372">. organizuoja mokinių vežiojimą į Gimnaziją ir iš jos į namus;</text:span></text:p>
      <text:p text:style-name="P373"><text:span text:style-name="T374">22.14</text:span><text:span text:style-name="T375">. <text:s/>kuria gimnaziją kaip vietos bendruomenė</text:span><text:span text:style-name="T376">s kultūros židinį;</text:span></text:p>
      <text:p text:style-name="P377"><text:span text:style-name="T378">22.15</text:span><text:span text:style-name="T379">. viešai skelbia informaciją apie gimnazijos veiklą Lietuvos Respublikos Vyriausybės ir Lietuvos Respublikos švietimo ir mokslo ministro nustatyta tvarka;</text:span></text:p>
      <text:p text:style-name="P380"><text:span text:style-name="T381">22.16</text:span><text:span text:style-name="T382">. atlieka kitas įstatymų ir kitų teisės aktų numatytas funkcijas</text:span><text:span text:style-name="T383">.</text:span></text:p>
      <text:p text:style-name="P384"><text:span text:style-name="T385">23</text:span><text:span text:style-name="T386">. Mokymosi pasiekimus įteisinantys dokumentai išduodami Lietuvos Respublikos švietimo ir mokslo ministro nustatyta tvarka.</text:span></text:p>
      <text:p text:style-name="P387"/>
      <text:p text:style-name="P388"><text:span text:style-name="T389">VIII</text:span><text:span text:style-name="T390">.<text:s/></text:span><text:span text:style-name="T391">BAIGIAMOSIOS NUOSTATOS</text:span></text:p>
      <text:p text:style-name="P392"/>
      <text:p text:style-name="P393"><text:span text:style-name="T394">24</text:span><text:span text:style-name="T395">.<text:s/></text:span><text:span text:style-name="T396">Radviliškio r.<text:s/></text:span><text:span text:style-name="T397">Pašušvio pagrindinę mokyklą išregistravus iš Juridinių asmenų registro, jų herbiniai<text:s/></text:span><text:span text:style-name="T398">antspaudai ir spaudai sunaikinami teisės aktų nustatyta tvarka.</text:span></text:p>
      <text:p text:style-name="P399"><text:span text:style-name="T400">_________________________________</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
            <text:p text:style-name="P408"/>
            <text:p text:style-name="P409">Radviliškio r. Pašušvio pagrindinės<text:s/></text:p>
            <text:p text:style-name="P410">mokyklos <text:s/>direktorė</text:p>
            <text:p text:style-name="P411">Romalda Šiurnienė</text:p>
            <text:p text:style-name="P412"/>
            <text:p text:style-name="P413">2017-03-</text:p>
            <text:p text:style-name="P414"/>
          </table:table-cell>
          <table:table-cell table:style-name="TableCell415">
            <text:p text:style-name="P416"/>
            <text:p text:style-name="P417"/>
            <text:p text:style-name="P418">Radviliškio r. <text:s/>Grinkiškio Jono Poderio</text:p>
            <text:p text:style-name="P419">gimnazijos direktorius</text:p>
            <text:p text:style-name="P420">Bronius Alekna</text:p>
            <text:p text:style-name="P421"/>
            <text:p text:style-name="P422">2017-03-</text:p>
            <text:p text:style-name="P423"/>
          </table:table-cell>
        </table:table-row>
      </table:table>
      <text:p text:style-name="Normal"/>
      <text:p text:style-name="P424"><text:span text:style-name="T425">Patvirtinta.</text:span><text:span text:style-name="T426"><text:s/>Neteko galios nuo 2021-11-03</text:span></text:p>
      <text:p text:style-name="P427">Priedo naikinimas:</text:p>
      <text:p text:style-name="P428"><text:span text:style-name="T429">Nr.<text:s/></text:span><text:a xlink:href="https://www.e-tar.lt/portal/legalAct.html?documentId=52492da0300511ec992fe4cdfceb5666" office:target-frame-name="_top" xlink:show="replace"><text:span text:style-name="T430">T-592</text:span></text:a><text:span text:style-name="T431">, 2021-10-14, paskelbta TAR 2021-10-18, i. k. 2021-21761</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Radviliškio rajono savivaldybės taryba, Sprendimas</text:span></text:p>
      <text:p text:style-name="P441"><text:span text:style-name="T442">Nr.<text:s/></text:span><text:a xlink:href="https://www.e-tar.lt/portal/legalAct.html?documentId=52492da0300511ec992fe4cdfceb5666" office:target-frame-name="_top" xlink:show="replace"><text:span text:style-name="T443">T-592</text:span></text:a><text:span text:style-name="T444">, 2021-10-14, paskelbta TAR 2021-10-18, i. k. 2021-21761</text:span></text:p>
      <text:soft-page-break/>
      <text:p text:style-name="P445"><text:span text:style-name="T446">Dėl Radviliškio rajono švietimo įstaigų nuostatų patvirtin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2-01-19T15:22:00Z</meta:creation-date>
    <dc:date>2022-01-19T15:22:00Z</dc:date>
    <meta:print-date>2017-04-07T11:43:00Z</meta:print-date>
    <meta:template xlink:href="Normal.dotm" xlink:type="simple"/>
    <meta:editing-cycles>2</meta:editing-cycles>
    <meta:editing-duration>PT0S</meta:editing-duration>
    <meta:document-statistic meta:page-count="12" meta:paragraph-count="241" meta:word-count="1848" meta:character-count="15214" meta:row-count="503" meta:non-whitespace-character-count="13607"/>
  </office:meta>
</office:document-meta>
</file>