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fo:line-height="15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master-page-name="MPF1" style:family="paragraph">
      <style:paragraph-properties fo:break-before="page" fo:margin-left="3.543in">
        <style:tab-stops/>
      </style:paragraph-properties>
      <style:text-properties style:font-name-asian="Calibri" style:font-size-complex="12pt" style:language-asian="lt" style:country-asian="LT"/>
    </style:style>
    <style:style style:name="P54" style:parent-style-name="Normal" style:family="paragraph">
      <style:paragraph-properties fo:margin-left="3.543in">
        <style:tab-stops/>
      </style:paragraph-properties>
      <style:text-properties style:font-name-asian="Calibri" style:font-size-complex="12pt" style:language-asian="lt" style:country-asian="LT"/>
    </style:style>
    <style:style style:name="P55" style:parent-style-name="Normal" style:family="paragraph">
      <style:paragraph-properties fo:margin-left="3.543in">
        <style:tab-stops/>
      </style:paragraph-properties>
      <style:text-properties style:font-name-asian="Calibri" style:font-size-complex="12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line-height="150%"/>
      <style:text-properties fo:font-weight="bold" style:font-weight-asian="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style:font-name-asian="Calibri"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style="italic" style:font-style-asian="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line-height="150%"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line-height="150%" fo:text-indent="0.043in"/>
      <style:text-properties fo:color="#000000" style:font-size-complex="12pt" style:language-asian="lt" style:country-asian="LT"/>
    </style:style>
    <style:style style:name="P157" style:parent-style-name="Normal" style:family="paragraph">
      <style:paragraph-properties fo:line-height="150%"/>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line-height="150%"/>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tab-stops>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style="italic" style:font-style-asian="italic"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fo:line-height="150%"/>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line-height="150%" fo:text-indent="0.043in"/>
      <style:text-properties fo:color="#000000"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fo:language="en" fo:country="US" style:language-asian="lt" style:country-asian="LT"/>
    </style:style>
    <style:style style:name="T300" style:parent-style-name="DefaultParagraphFont" style:family="text">
      <style:text-properties style:font-name="Arial" style:font-name-complex="Arial" fo:color="#000000" fo:font-size="10pt" style:font-size-asian="10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fo:color="#000000" style:font-size-complex="12pt" style:language-asian="lt" style:country-asian="LT"/>
    </style:style>
    <style:style style:name="T319" style:parent-style-name="DefaultParagraphFont" style:family="text">
      <style:text-properties fo:font-style="italic" style:font-style-asian="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style="italic" style:font-style-asian="italic" fo:color="#000000" style:font-size-complex="12pt" style:language-asian="lt" style:country-asian="LT"/>
    </style:style>
    <style:style style:name="T322" style:parent-style-name="DefaultParagraphFont" style:family="text">
      <style:text-properties fo:font-style="italic" style:font-style-asian="italic"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P343" style:parent-style-name="Normal" style:family="paragraph">
      <style:paragraph-properties style:punctuation-wrap="simple" fo:text-align="justify" style:vertical-align="baseline" fo:line-height="150%" fo:text-indent="0.3937in">
        <style:tab-stops>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font-style="italic" style:font-style-asian="italic"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368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line-height="150%" fo:text-indent="0.043in"/>
      <style:text-properties fo:color="#000000" style:font-size-complex="12pt" style:language-asian="lt" style:country-asian="LT"/>
    </style:style>
    <style:style style:name="P392" style:parent-style-name="Normal" style:family="paragraph">
      <style:paragraph-properties fo:text-align="justify" fo:line-height="150%"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style:vertical-align="baseline" fo:line-height="150%"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center" fo:line-height="150%"/>
    </style:style>
    <style:style style:name="T429" style:parent-style-name="DefaultParagraphFont" style:family="text">
      <style:text-properties fo:color="#000000" style:font-size-complex="12pt" style:language-asian="lt" style:country-asian="LT"/>
    </style:style>
    <style:style style:name="P430" style:parent-style-name="Normal" style:master-page-name="MPF2" style:family="paragraph">
      <style:paragraph-properties fo:break-before="page" fo:margin-left="3.543in" style:page-number="1">
        <style:tab-stops/>
      </style:paragraph-properties>
      <style:text-properties style:font-name-asian="Calibri" style:font-size-complex="12pt"/>
    </style:style>
    <style:style style:name="P436" style:parent-style-name="Normal" style:family="paragraph">
      <style:paragraph-properties fo:margin-left="3.543in">
        <style:tab-stops/>
      </style:paragraph-properties>
      <style:text-properties style:font-name-asian="Calibri" style:font-size-complex="12pt"/>
    </style:style>
    <style:style style:name="P437" style:parent-style-name="Normal" style:family="paragraph">
      <style:paragraph-properties fo:text-align="end" fo:line-height="150%"/>
      <style:text-properties style:font-name-asian="Calibri" fo:font-weight="bold" style:font-weight-asian="bold" style:font-weight-complex="bold" style:font-size-complex="12pt"/>
    </style:style>
    <style:style style:name="P438" style:parent-style-name="Normal" style:family="paragraph">
      <style:paragraph-properties fo:text-align="center" fo:line-height="150%"/>
      <style:text-properties fo:font-weight="bold" style:font-weight-asian="bold" style:font-weight-complex="bold" style:font-size-complex="12pt"/>
    </style:style>
    <style:style style:name="P439" style:parent-style-name="Normal" style:family="paragraph">
      <style:paragraph-properties fo:line-height="150%">
        <style:tab-stops>
          <style:tab-stop style:type="right" style:leader-style="solid" style:leader-text="_" style:position="6.693in"/>
        </style:tab-stops>
      </style:paragraph-properties>
      <style:text-properties style:font-name-asian="Calibri" style:font-size-complex="12pt"/>
    </style:style>
    <style:style style:name="P440" style:parent-style-name="Normal" style:family="paragraph">
      <style:paragraph-properties fo:text-align="center" fo:line-height="150%">
        <style:tab-stops>
          <style:tab-stop style:type="left" style:position="4.875in"/>
        </style:tab-stops>
      </style:paragraph-properties>
      <style:text-properties style:font-name-asian="Calibri" style:font-size-complex="12pt"/>
    </style:style>
    <style:style style:name="P441" style:parent-style-name="Normal" style:family="paragraph">
      <style:paragraph-properties fo:text-align="center" fo:line-height="150%" fo:margin-left="0.5in" fo:margin-right="0.25in">
        <style:tab-stops>
          <style:tab-stop style:type="left" style:position="4.375in"/>
        </style:tab-stops>
      </style:paragraph-properties>
      <style:text-properties style:font-name-asian="Calibri" fo:font-weight="bold" style:font-weight-asian="bold" style:font-size-complex="12pt"/>
    </style:style>
    <style:style style:name="P442"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43" style:parent-style-name="Normal" style:family="paragraph">
      <style:paragraph-properties fo:line-height="150%"/>
      <style:text-properties style:font-size-complex="12pt"/>
    </style:style>
    <style:style style:name="P444" style:parent-style-name="Normal" style:family="paragraph">
      <style:paragraph-properties fo:text-align="center" fo:line-height="150%"/>
      <style:text-properties style:font-name-asian="Calibri" fo:font-weight="bold" style:font-weight-asian="bold" style:font-size-complex="12pt"/>
    </style:style>
    <style:style style:name="P445" style:parent-style-name="Normal" style:family="paragraph">
      <style:paragraph-properties fo:text-align="center" fo:line-height="150%"/>
      <style:text-properties style:font-name-asian="Calibri" fo:font-weight="bold" style:font-weight-asian="bold" style:font-size-complex="12pt"/>
    </style:style>
    <style:style style:name="P446"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447" style:parent-style-name="Normal" style:family="paragraph">
      <style:paragraph-properties fo:line-height="150%">
        <style:tab-stops>
          <style:tab-stop style:type="center" style:position="2.5in"/>
          <style:tab-stop style:type="center" style:position="4.0277in"/>
        </style:tab-stops>
      </style:paragraph-properties>
      <style:text-properties style:font-name-asian="Calibri" style:font-size-complex="12pt"/>
    </style:style>
    <style:style style:name="P448"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49" style:parent-style-name="Normal" style:family="paragraph">
      <style:paragraph-properties fo:text-align="center" fo:line-height="150%">
        <style:tab-stops>
          <style:tab-stop style:type="left" style:position="4.875in"/>
        </style:tab-stops>
      </style:paragraph-properties>
    </style:style>
    <style:style style:name="T450" style:parent-style-name="DefaultParagraphFont" style:family="text">
      <style:text-properties style:font-name-asian="Calibri" fo:font-weight="bold" style:font-weight-asian="bold" style:font-size-complex="12pt" fo:background-color="#FFFFFF"/>
    </style:style>
    <style:style style:name="TableColumn452" style:family="table-column">
      <style:table-column-properties style:column-width="1.8076in" style:use-optimal-column-width="false"/>
    </style:style>
    <style:style style:name="TableColumn453" style:family="table-column">
      <style:table-column-properties style:column-width="2.2576in" style:use-optimal-column-width="false"/>
    </style:style>
    <style:style style:name="TableColumn454" style:family="table-column">
      <style:table-column-properties style:column-width="2.6222in" style:use-optimal-column-width="false"/>
    </style:style>
    <style:style style:name="Table451" style:family="table">
      <style:table-properties style:width="6.6875in" fo:margin-left="0in" table:align="left"/>
    </style:style>
    <style:style style:name="TableRow455" style:family="table-row">
      <style:table-row-properties style:min-row-height="0.3854in" style:use-optimal-row-height="false" fo:keep-together="always"/>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fo:line-height="150%">
        <style:tab-stops>
          <style:tab-stop style:type="left" style:position="4.875in"/>
        </style:tab-stops>
      </style:paragraph-properties>
    </style:style>
    <style:style style:name="T458" style:parent-style-name="DefaultParagraphFont" style:family="text">
      <style:text-properties style:font-name-asian="Arial Unicode MS" style:font-size-complex="12pt"/>
    </style:style>
    <style:style style:name="T459" style:parent-style-name="DefaultParagraphFont" style:family="text">
      <style:text-properties style:font-name-asian="Arial Unicode MS" style:font-size-complex="12pt" fo:background-color="#FFFFFF"/>
    </style:style>
    <style:style style:name="T460" style:parent-style-name="DefaultParagraphFont" style:family="text">
      <style:text-properties style:font-name-asian="Arial Unicode MS" style:font-size-complex="12pt"/>
    </style:style>
    <style:style style:name="TableRow461" style:family="table-row">
      <style:table-row-properties style:min-row-height="0.3854in" style:use-optimal-row-height="false" fo:keep-together="always"/>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64" style:family="table-row">
      <style:table-row-properties style:min-row-height="0.3854in" style:use-optimal-row-height="false" fo:keep-together="always"/>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467" style:family="table-row">
      <style:table-row-properties style:min-row-height="0.3854in" style:use-optimal-row-height="false" fo:keep-together="always"/>
    </style:style>
    <style:style style:name="TableCell468" style:family="table-cell">
      <style:table-cell-properties fo:border="0.0069in solid #000000" style:vertical-align="middle" fo:padding-top="0in" fo:padding-left="0in" fo:padding-bottom="0in" fo:padding-right="0in"/>
    </style:style>
    <style:style style:name="P469"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P470" style:parent-style-name="Normal" style:family="paragraph">
      <style:paragraph-properties>
        <style:tab-stops>
          <style:tab-stop style:type="left" style:position="4.875in"/>
        </style:tab-stops>
      </style:paragraph-properties>
      <style:text-properties style:font-name-asian="Arial Unicode MS" style:font-size-complex="12p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73"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474"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475"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Row476" style:family="table-row">
      <style:table-row-properties style:min-row-height="0.7708in" style:use-optimal-row-height="false" fo:keep-together="always"/>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line-height="115%">
        <style:tab-stops>
          <style:tab-stop style:type="left" style:position="4.875in"/>
        </style:tab-stops>
      </style:paragraph-properties>
      <style:text-properties style:font-name-asian="Arial Unicode MS" style:font-size-complex="12pt"/>
    </style:style>
    <style:style style:name="P47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P482" style:parent-style-name="Normal" style:family="paragraph">
      <style:paragraph-properties fo:line-height="150%">
        <style:tab-stops>
          <style:tab-stop style:type="left" style:position="4.875in"/>
        </style:tab-stops>
      </style:paragraph-properties>
      <style:text-properties style:font-name-asian="Calibri" style:font-size-complex="12pt"/>
    </style:style>
    <style:style style:name="TableRow483" style:family="table-row">
      <style:table-row-properties style:min-row-height="0.6465in" style:use-optimal-row-height="false" fo:keep-together="always"/>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P488" style:parent-style-name="Normal" style:family="paragraph">
      <style:paragraph-properties fo:line-height="150%">
        <style:tab-stops>
          <style:tab-stop style:type="left" style:position="4.875in"/>
        </style:tab-stops>
      </style:paragraph-properties>
    </style:style>
    <style:style style:name="T489" style:parent-style-name="DefaultParagraphFont" style:family="text">
      <style:text-properties style:font-name-asian="Calibri" fo:letter-spacing="-0.0027in" style:font-size-complex="12pt"/>
    </style:style>
    <style:style style:name="TableRow490" style:family="table-row">
      <style:table-row-properties style:min-row-height="0.2013in" style:use-optimal-row-height="false" fo:keep-together="always"/>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center" fo:line-height="150%"/>
      <style:text-properties style:font-name-asian="Calibri" style:font-size-complex="12pt"/>
    </style:style>
    <style:style style:name="TableRow497" style:family="table-row">
      <style:table-row-properties style:min-row-height="0.1784in" style:use-optimal-row-height="false" fo:keep-together="always"/>
    </style:style>
    <style:style style:name="P498" style:parent-style-name="Normal" style:family="paragraph">
      <style:text-properties style:font-name-asian="Arial Unicode MS"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line-height="150%">
        <style:tab-stops>
          <style:tab-stop style:type="left" style:position="4.875in"/>
        </style:tab-stops>
      </style:paragraph-properties>
      <style:text-properties style:font-name-asian="Calibri" fo:letter-spacing="-0.0027in" style:font-size-complex="12p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fo:line-height="150%">
        <style:tab-stops>
          <style:tab-stop style:type="left" style:position="4.875in"/>
        </style:tab-stops>
      </style:paragraph-properties>
    </style:style>
    <style:style style:name="T503" style:parent-style-name="DefaultParagraphFont" style:family="text">
      <style:text-properties style:font-name-asian="Calibri" style:font-size-complex="12pt"/>
    </style:style>
    <style:style style:name="TableRow504" style:family="table-row">
      <style:table-row-properties style:min-row-height="0.243in" style:use-optimal-row-height="false" fo:keep-together="always"/>
    </style:style>
    <style:style style:name="TableCell505" style:family="table-cell">
      <style:table-cell-properties fo:border-top="0.0069in solid #000000" fo:border-left="none" fo:border-bottom="0.0069in solid #000000" fo:border-right="none" style:vertical-align="middle" fo:padding-top="0in" fo:padding-left="0in" fo:padding-bottom="0in" fo:padding-right="0in"/>
    </style:style>
    <style:style style:name="P50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07" style:family="table-row">
      <style:table-row-properties style:min-row-height="0.6027in" style:use-optimal-row-height="false" fo:keep-together="always"/>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10"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11" style:family="table-row">
      <style:table-row-properties style:min-row-height="0.3854in" style:use-optimal-row-height="false" fo:keep-together="always"/>
    </style:style>
    <style:style style:name="TableCell512" style:family="table-cell">
      <style:table-cell-properties fo:border="0.0069in solid #000000" style:vertical-align="middle" fo:padding-top="0in" fo:padding-left="0in" fo:padding-bottom="0in" fo:padding-right="0in"/>
    </style:style>
    <style:style style:name="P51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14" style:family="table-row">
      <style:table-row-properties style:min-row-height="0.3854in" style:use-optimal-row-height="false" fo:keep-together="always"/>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17" style:family="table-row">
      <style:table-row-properties style:min-row-height="0.3243in" style:use-optimal-row-height="false" fo:keep-together="always"/>
    </style:style>
    <style:style style:name="TableCell518" style:family="table-cell">
      <style:table-cell-properties fo:border="0.0069in solid #000000" style:vertical-align="middle" fo:padding-top="0in" fo:padding-left="0in" fo:padding-bottom="0in" fo:padding-right="0in"/>
    </style:style>
    <style:style style:name="P519"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20" style:parent-style-name="Normal" style:family="paragraph">
      <style:paragraph-properties fo:line-height="150%"/>
      <style:text-properties style:font-size-complex="12pt"/>
    </style:style>
    <style:style style:name="P521" style:parent-style-name="Normal" style:family="paragraph">
      <style:paragraph-properties fo:text-align="center" fo:line-height="150%"/>
      <style:text-properties style:font-name-asian="Calibri" fo:font-weight="bold" style:font-weight-asian="bold" style:font-size-complex="12pt"/>
    </style:style>
    <style:style style:name="P522" style:parent-style-name="Normal" style:family="paragraph">
      <style:paragraph-properties fo:line-height="150%"/>
      <style:text-properties style:font-size-complex="12pt"/>
    </style:style>
    <style:style style:name="TableColumn524" style:family="table-column">
      <style:table-column-properties style:column-width="6.6875in" style:use-optimal-column-width="false"/>
    </style:style>
    <style:style style:name="Table523" style:family="table">
      <style:table-properties style:width="6.6875in" fo:margin-left="-0.0034in" table:align="left"/>
    </style:style>
    <style:style style:name="TableRow525" style:family="table-row">
      <style:table-row-properties style:min-row-height="0.3854in" style:use-optimal-row-height="false" fo:keep-together="always"/>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28" style:parent-style-name="Normal" style:family="paragraph">
      <style:paragraph-properties fo:line-height="150%">
        <style:tab-stops>
          <style:tab-stop style:type="left" style:position="4.875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Calibri" fo:letter-spacing="-0.0027in" style:font-size-complex="12pt"/>
    </style:style>
    <style:style style:name="TableRow531" style:family="table-row">
      <style:table-row-properties style:min-row-height="0.3854in" style:use-optimal-row-height="false" fo:keep-together="always"/>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34"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TableRow535" style:family="table-row">
      <style:table-row-properties style:min-row-height="0.3854in" style:use-optimal-row-height="false" fo:keep-together="always"/>
    </style:style>
    <style:style style:name="TableCell536" style:family="table-cell">
      <style:table-cell-properties fo:border="0.0069in solid #000000" style:vertical-align="middle" fo:padding-top="0in" fo:padding-left="0in" fo:padding-bottom="0in" fo:padding-right="0in"/>
    </style:style>
    <style:style style:name="P537"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38" style:parent-style-name="Normal" style:family="paragraph">
      <style:paragraph-properties fo:line-height="150%">
        <style:tab-stops>
          <style:tab-stop style:type="left" style:position="4.875in"/>
        </style:tab-stops>
      </style:paragraph-properties>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name-asian="Calibri" fo:letter-spacing="-0.0027in" style:font-size-complex="12pt"/>
    </style:style>
    <style:style style:name="TableRow541" style:family="table-row">
      <style:table-row-properties style:min-row-height="0.3854in" style:use-optimal-row-height="false" fo:keep-together="always"/>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fo:line-height="150%">
        <style:tab-stops>
          <style:tab-stop style:type="left" style:position="4.875in"/>
        </style:tab-stops>
      </style:paragraph-properties>
      <style:text-properties style:font-name-asian="Arial Unicode MS" style:font-size-complex="12pt"/>
    </style:style>
    <style:style style:name="P544" style:parent-style-name="Normal" style:family="paragraph">
      <style:paragraph-properties fo:line-height="150%">
        <style:tab-stops>
          <style:tab-stop style:type="left" style:position="4.875in"/>
        </style:tab-stops>
      </style:paragraph-properties>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Calibri" fo:letter-spacing="-0.0027in" style:font-size-complex="12pt"/>
    </style:style>
    <style:style style:name="P547" style:parent-style-name="Normal" style:family="paragraph">
      <style:paragraph-properties fo:line-height="150%"/>
      <style:text-properties style:font-size-complex="12pt"/>
    </style:style>
    <style:style style:name="P548" style:parent-style-name="Normal" style:family="paragraph">
      <style:paragraph-properties fo:text-align="center" fo:line-height="150%"/>
      <style:text-properties style:font-name-asian="Calibri" fo:font-weight="bold" style:font-weight-asian="bold" style:font-size-complex="12pt"/>
    </style:style>
    <style:style style:name="P549" style:parent-style-name="Normal" style:family="paragraph">
      <style:paragraph-properties fo:text-align="justify" fo:line-height="115%">
        <style:tab-stops>
          <style:tab-stop style:type="left" style:position="-0.2958in"/>
          <style:tab-stop style:type="left" style:position="0.5in"/>
        </style:tab-stops>
      </style:paragraph-properties>
      <style:text-properties style:font-name-asian="Calibri" style:font-size-complex="12pt"/>
    </style:style>
    <style:style style:name="P550" style:parent-style-name="Normal" style:family="paragraph">
      <style:paragraph-properties fo:text-align="justify" fo:line-height="115%">
        <style:tab-stops>
          <style:tab-stop style:type="left" style:position="0.2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51"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55"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text-properties style:font-name-asian="Calibri" style:font-size-complex="12pt"/>
    </style:style>
    <style:style style:name="P556" style:parent-style-name="Normal" style:family="paragraph">
      <style:paragraph-properties fo:text-align="justify" fo:line-height="115%">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text-properties style:font-name-asian="Calibri" style:font-size-complex="12pt"/>
    </style:style>
    <style:style style:name="P557" style:parent-style-name="Normal" style:family="paragraph">
      <style:paragraph-properties fo:text-align="justify" fo:line-height="115%" fo:text-indent="0.4923in">
        <style:tab-stops>
          <style:tab-stop style:type="left" style:position="-0.2958in"/>
        </style:tab-stops>
      </style:paragraph-properties>
      <style:text-properties fo:color="#000000" fo:letter-spacing="-0.0027in" style:font-size-complex="12pt"/>
    </style:style>
    <style:style style:name="P558" style:parent-style-name="Normal" style:family="paragraph">
      <style:paragraph-properties fo:text-align="justify" fo:line-height="115%" fo:text-indent="0.4923in">
        <style:tab-stops>
          <style:tab-stop style:type="left" style:position="-0.2958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64"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65" style:parent-style-name="Normal" style:family="paragraph">
      <style:paragraph-properties fo:text-align="justify" fo:line-height="115%" fo:text-indent="0.4923in">
        <style:tab-stops>
          <style:tab-stop style:type="left" style:position="-0.2958in"/>
        </style:tab-stops>
      </style:paragraph-properties>
      <style:text-properties fo:color="#000000" style:font-size-complex="12pt"/>
    </style:style>
    <style:style style:name="P566" style:parent-style-name="Normal" style:family="paragraph">
      <style:paragraph-properties fo:text-align="justify" fo:line-height="115%" fo:margin-right="-0.0194in">
        <style:tab-stops>
          <style:tab-stop style:type="left" style:position="0.375in"/>
          <style:tab-stop style:type="left" style:position="0.5in"/>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line-height="115%"/>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style:text-properties style:font-name-asian="Calibri" style:font-size-complex="12pt"/>
    </style:style>
    <style:style style:name="P574" style:parent-style-name="Normal" style:family="paragraph">
      <style:paragraph-properties fo:text-align="justify" fo:line-height="150%"/>
      <style:text-properties style:font-name-asian="Calibri" style:font-size-complex="12pt"/>
    </style:style>
    <style:style style:name="P575" style:parent-style-name="Normal" style:family="paragraph">
      <style:paragraph-properties fo:text-align="justify" fo:line-height="150%"/>
      <style:text-properties style:font-name-asian="Calibri" style:font-size-complex="12pt"/>
    </style:style>
    <style:style style:name="P576" style:parent-style-name="Normal" style:family="paragraph">
      <style:paragraph-properties fo:line-height="150%">
        <style:tab-stops>
          <style:tab-stop style:type="center" style:position="4.5138in"/>
        </style:tab-stops>
      </style:paragraph-properties>
      <style:text-properties style:font-name-asian="Calibri" style:font-size-complex="12pt"/>
    </style:style>
    <style:style style:name="P577" style:parent-style-name="Normal" style:family="paragraph">
      <style:paragraph-properties fo:text-align="justify" fo:line-height="150%">
        <style:tab-stops>
          <style:tab-stop style:type="center" style:position="0.9722in"/>
          <style:tab-stop style:type="center" style:position="4.5138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fo:font-weight="bold" style:font-weight-asian="bold" style:font-weight-complex="bold"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line-height="150%"/>
    </style:style>
    <style:style style:name="P589" style:parent-style-name="Normal" style:master-page-name="MPF3" style:family="paragraph">
      <style:paragraph-properties fo:break-before="page" fo:margin-left="3.543in" style:page-number="1">
        <style:tab-stops/>
      </style:paragraph-properties>
      <style:text-properties style:font-name-asian="Calibri" style:font-size-complex="12pt"/>
    </style:style>
    <style:style style:name="P595" style:parent-style-name="Normal" style:family="paragraph">
      <style:paragraph-properties fo:margin-left="3.543in">
        <style:tab-stops/>
      </style:paragraph-properties>
      <style:text-properties style:font-name-asian="Calibri" style:font-size-complex="12pt"/>
    </style:style>
    <style:style style:name="P596" style:parent-style-name="Normal" style:family="paragraph">
      <style:paragraph-properties fo:text-align="end" fo:line-height="150%"/>
      <style:text-properties style:font-name-asian="Calibri" fo:font-weight="bold" style:font-weight-asian="bold" style:font-weight-complex="bold" style:font-size-complex="12pt"/>
    </style:style>
    <style:style style:name="P597" style:parent-style-name="Normal" style:family="paragraph">
      <style:paragraph-properties fo:text-align="center" fo:line-height="150%"/>
      <style:text-properties style:font-name-asian="Calibri" fo:font-weight="bold" style:font-weight-asian="bold" style:font-weight-complex="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style:punctuation-wrap="simple" fo:text-align="center" fo:line-height="150%"/>
      <style:text-properties style:font-size-complex="12pt"/>
    </style:style>
    <style:style style:name="P603" style:parent-style-name="Normal" style:family="paragraph">
      <style:paragraph-properties style:punctuation-wrap="simple" fo:text-align="center" fo:line-height="150%"/>
      <style:text-properties fo:font-weight="bold" style:font-weight-asian="bold" style:font-size-complex="12pt"/>
    </style:style>
    <style:style style:name="P604" style:parent-style-name="Normal" style:family="paragraph">
      <style:paragraph-properties fo:line-height="150%"/>
      <style:text-properties style:font-name-asian="Calibri" style:font-size-complex="12pt"/>
    </style:style>
    <style:style style:name="P605" style:parent-style-name="Normal" style:family="paragraph">
      <style:paragraph-properties fo:line-height="150%"/>
      <style:text-properties style:font-name-asian="Calibri" style:font-size-complex="12pt"/>
    </style:style>
    <style:style style:name="P606" style:parent-style-name="Normal" style:family="paragraph">
      <style:paragraph-properties fo:line-height="150%"/>
      <style:text-properties style:font-name-asian="Calibri" style:font-size-complex="12pt"/>
    </style:style>
    <style:style style:name="P607" style:parent-style-name="Normal" style:family="paragraph">
      <style:paragraph-properties fo:line-height="150%"/>
      <style:text-properties style:font-name-asian="Calibri" style:font-size-complex="12pt"/>
    </style:style>
    <style:style style:name="P608" style:parent-style-name="Normal" style:family="paragraph">
      <style:paragraph-properties fo:text-align="center" fo:line-height="150%"/>
      <style:text-properties fo:font-weight="bold" style:font-weight-asian="bold" style:font-size-complex="12pt"/>
    </style:style>
    <style:style style:name="P609" style:parent-style-name="Normal" style:family="paragraph">
      <style:paragraph-properties fo:text-align="center" fo:line-height="150%"/>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fo:font-weight="bold" style:font-weight-asian="bold"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center" fo:line-height="150%"/>
      <style:text-properties style:font-name-asian="Calibri" style:font-size-complex="12pt"/>
    </style:style>
    <style:style style:name="P615" style:parent-style-name="Normal" style:family="paragraph">
      <style:paragraph-properties fo:text-align="center" fo:line-height="150%"/>
      <style:text-properties style:font-name-asian="Calibri" style:font-size-complex="12pt"/>
    </style:style>
    <style:style style:name="P616" style:parent-style-name="Normal" style:family="paragraph">
      <style:paragraph-properties fo:text-align="center" fo:line-height="150%"/>
      <style:text-properties style:font-name-asian="Calibri" style:font-size-complex="12pt"/>
    </style:style>
    <style:style style:name="P617" style:parent-style-name="Normal" style:family="paragraph">
      <style:paragraph-properties fo:line-height="150%"/>
      <style:text-properties style:font-size-complex="12pt"/>
    </style:style>
    <style:style style:name="TableColumn619" style:family="table-column">
      <style:table-column-properties style:column-width="0.3923in" style:use-optimal-column-width="false"/>
    </style:style>
    <style:style style:name="TableColumn620" style:family="table-column">
      <style:table-column-properties style:column-width="0.7013in" style:use-optimal-column-width="false"/>
    </style:style>
    <style:style style:name="TableColumn621" style:family="table-column">
      <style:table-column-properties style:column-width="0.8937in" style:use-optimal-column-width="false"/>
    </style:style>
    <style:style style:name="TableColumn622" style:family="table-column">
      <style:table-column-properties style:column-width="0.7298in" style:use-optimal-column-width="false"/>
    </style:style>
    <style:style style:name="TableColumn623" style:family="table-column">
      <style:table-column-properties style:column-width="1.2138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1.1812in" style:use-optimal-column-width="false"/>
    </style:style>
    <style:style style:name="TableColumn626" style:family="table-column">
      <style:table-column-properties style:column-width="0.984in" style:use-optimal-column-width="false"/>
    </style:style>
    <style:style style:name="Table618" style:family="table">
      <style:table-properties style:width="6.6875in" fo:margin-left="0.0034in" table:align="left"/>
    </style:style>
    <style:style style:name="TableRow627" style:family="table-row">
      <style:table-row-properties style:min-row-height="0.6423in" style:use-optimal-row-height="false"/>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vertical-align="middle" fo:padding-top="0in" fo:padding-left="0in" fo:padding-bottom="0in" fo:padding-right="0in"/>
    </style:style>
    <style:style style:name="P631" style:parent-style-name="Normal" style:family="paragraph">
      <style:paragraph-properties fo:text-align="center"/>
      <style:text-properties style:font-name-asian="Calibri" style:font-size-complex="12pt"/>
    </style:style>
    <style:style style:name="P632" style:parent-style-name="Normal" style:family="paragraph">
      <style:paragraph-properties fo:text-align="center"/>
      <style:text-properties style:font-name-asian="Calibri" style:font-size-complex="12pt"/>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vertical-align="middle" fo:padding-top="0in" fo:padding-left="0in" fo:padding-bottom="0in" fo:padding-right="0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text-align="center"/>
      <style:text-properties style:font-name-asian="Calibri" style:font-size-complex="12p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text-align="center"/>
      <style:text-properties style:font-name-asian="Calibri" style:font-size-complex="12p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text-align="center"/>
      <style:text-properties style:font-name-asian="Calibri" style:font-size-complex="12pt"/>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center" fo:line-height="150%"/>
      <style:text-properties style:font-name-asian="Calibri"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line-height="150%"/>
      <style:text-properties style:font-name-asian="Calibri" style:font-size-complex="12p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center" fo:line-height="150%"/>
      <style:text-properties style:font-name-asian="Calibri" style:font-size-complex="12p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center" fo:line-height="150%"/>
      <style:text-properties style:font-name-asian="Calibri" style:font-size-complex="12p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center" fo:line-height="150%"/>
      <style:text-properties style:font-name-asian="Calibri"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center" fo:line-height="150%"/>
      <style:text-properties style:font-name-asian="Calibri"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center" fo:line-height="150%"/>
      <style:text-properties style:font-name-asian="Calibri"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center" fo:line-height="150%"/>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line-height="150%"/>
      <style:text-properties style:font-name-asian="Calibri" style:font-size-complex="12pt"/>
    </style:style>
    <style:style style:name="TableCell667" style:family="table-cell">
      <style:table-cell-properties fo:border="0.0069in solid #000000" fo:padding-top="0in" fo:padding-left="0in" fo:padding-bottom="0in" fo:padding-right="0in"/>
    </style:style>
    <style:style style:name="P668" style:parent-style-name="Normal" style:family="paragraph">
      <style:paragraph-properties fo:text-align="center" fo:line-height="150%"/>
      <style:text-properties style:font-name-asian="Calibri" style:font-size-complex="12pt"/>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center" fo:line-height="150%"/>
      <style:text-properties style:font-name-asian="Calibri"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center" fo:line-height="150%"/>
      <style:text-properties style:font-name-asian="Calibri"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fo:line-height="150%"/>
      <style:text-properties style:font-name-asian="Calibri"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fo:line-height="150%"/>
      <style:text-properties style:font-name-asian="Calibri"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line-height="150%"/>
      <style:text-properties style:font-name-asian="Calibri"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fo:text-align="center" fo:line-height="150%"/>
      <style:text-properties style:font-name-asian="Calibri" style:font-size-complex="12pt"/>
    </style:style>
    <style:style style:name="TableRow681" style:family="table-row">
      <style:table-row-properties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center" fo:line-height="150%"/>
      <style:text-properties style:font-name-asian="Calibri"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line-height="150%"/>
      <style:text-properties style:font-name-asian="Calibri"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center" fo:line-height="150%"/>
      <style:text-properties style:font-name-asian="Calibri"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center" fo:line-height="150%"/>
      <style:text-properties style:font-name-asian="Calibri"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fo:line-height="150%"/>
      <style:text-properties style:font-name-asian="Calibri" style:font-size-complex="12p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fo:line-height="150%"/>
      <style:text-properties style:font-name-asian="Calibri"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line-height="150%"/>
      <style:text-properties style:font-name-asian="Calibri" style:font-size-complex="12p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center" fo:line-height="150%"/>
      <style:text-properties style:font-name-asian="Calibri" style:font-size-complex="12pt"/>
    </style:style>
    <style:style style:name="TableRow698" style:family="table-row">
      <style:table-row-properties style:use-optimal-row-height="false"/>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fo:line-height="150%"/>
      <style:text-properties style:font-name-asian="Calibri"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50%"/>
      <style:text-properties style:font-name-asian="Calibri" style:font-size-complex="12pt"/>
    </style:style>
    <style:style style:name="P703" style:parent-style-name="Normal" style:family="paragraph">
      <style:paragraph-properties fo:text-align="justify"/>
    </style:style>
    <style:style style:name="T704" style:parent-style-name="DefaultParagraphFont" style:family="text">
      <style:text-properties style:font-name-asian="Calibri" fo:font-weight="bold" style:font-weight-asian="bold"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P706" style:parent-style-name="Normal" style:family="paragraph">
      <style:paragraph-properties fo:text-align="justify"/>
      <style:text-properties style:font-name-asian="Calibri" fo:font-size="11pt" style:font-size-asian="11pt" style:font-size-complex="11pt"/>
    </style:style>
    <style:style style:name="P707" style:parent-style-name="Normal" style:family="paragraph">
      <style:paragraph-properties fo:text-align="justify"/>
      <style:text-properties style:font-name-asian="Calibri" fo:font-size="11pt" style:font-size-asian="11pt" style:font-size-complex="11pt"/>
    </style:style>
    <style:style style:name="P708" style:parent-style-name="Normal" style:family="paragraph">
      <style:paragraph-properties fo:line-height="150%">
        <style:tab-stops>
          <style:tab-stop style:type="left" style:position="2.5in"/>
        </style:tab-stops>
      </style:paragraph-properties>
      <style:text-properties style:font-name-asian="Calibri" style:font-size-complex="12pt"/>
    </style:style>
    <style:style style:name="P709"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10"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11" style:parent-style-name="Normal" style:family="paragraph">
      <style:paragraph-properties>
        <style:tab-stops>
          <style:tab-stop style:type="center" style:position="4.0277in"/>
          <style:tab-stop style:type="center" style:position="5.4861in"/>
        </style:tab-stops>
      </style:paragraph-properties>
      <style:text-properties style:font-name-asian="Calibri" style:font-size-complex="12pt"/>
    </style:style>
    <style:style style:name="P712" style:parent-style-name="Normal" style:family="paragraph">
      <style:paragraph-properties fo:line-height="150%">
        <style:tab-stops>
          <style:tab-stop style:type="center" style:position="4.0277in"/>
          <style:tab-stop style:type="center" style:position="5.4861in"/>
        </style:tab-stops>
      </style:paragraph-properties>
      <style:text-properties style:font-name-asian="Calibri" style:font-size-complex="12pt"/>
    </style:style>
    <style:style style:name="P713" style:parent-style-name="Normal" style:family="paragraph">
      <style:paragraph-properties fo:line-height="150%">
        <style:tab-stops>
          <style:tab-stop style:type="left" style:position="3.5in"/>
          <style:tab-stop style:type="left" style:position="7.5in"/>
        </style:tab-stops>
      </style:paragraph-properties>
      <style:text-properties style:font-name-asian="Calibri" fo:font-size="11pt" style:font-size-asian="11pt" style:font-size-complex="11pt"/>
    </style:style>
    <style:style style:name="P714" style:parent-style-name="Normal" style:family="paragraph">
      <style:paragraph-properties fo:line-height="150%">
        <style:tab-stops>
          <style:tab-stop style:type="left" style:position="3.5in"/>
          <style:tab-stop style:type="left" style:position="7.5in"/>
        </style:tab-stops>
      </style:paragraph-properties>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2-23 iki 2020-03-24</text:span></text:p>
      <text:p text:style-name="P8"/>
      <text:p text:style-name="P9"><text:span text:style-name="T10">Įsakymas paskelbtas: TAR 2018-08-28, i. k. 2018-13446</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PAGALBOS TEIKIMO<text:s/></text:span><text:span text:style-name="T20">KIAULIŲ LAIKYTOJAMS SKATINANT VYKDYTI AFRIKINIO KIAULIŲ MARO PREVENCIJOS PRIEMONES TAISYKLIŲ PATVIRTINIMO</text:span><text:span text:style-name="T21"><text:s/></text:span></text:p>
      <text:p text:style-name="P22"/>
      <text:p text:style-name="P23">2018 m. rugpjūčio 27 d. Nr. 3D-586</text:p>
      <text:p text:style-name="P24">Vilnius</text:p>
      <text:p text:style-name="P25"/>
      <text:p text:style-name="P26"/>
      <text:p text:style-name="P27"><text:span text:style-name="T28">Vadovaudamasis Lietuvos Respublikos žemės ūkio, maisto ūkio ir kaimo plėtros įstatymo 8 straipsnio 4 da</text:span><text:span text:style-name="T29">limi ir<text:s/></text:span><text:span text:style-name="T30">Lietuvos Respublikos žemės ūkio ministerijos nuostatų, patvirtintų Lietuvos Respublikos Vyriausybės 1998 m. rugsėjo 15 d. nutarimu Nr. 1120 „Dėl Lietuvos Respublikos žemės ūkio ministerijos nuostatų patvirtinimo“, 9.10 papunkčiu,<text:s/></text:span></text:p>
      <text:p text:style-name="P31">t v i r t i n u<text:s/>Pagalbos teikimo<text:span text:style-name="T32"><text:s/>kiaulių laikytojams skatinant vykdyti afrikinio kiaulių maro prevencijos priemones taisykles (pridedama).</text:span></text:p>
      <text:p text:style-name="P33"/>
      <text:p text:style-name="P34"/>
      <text:p text:style-name="P35"/>
      <text:p text:style-name="P36">Žemės ūkio ministras<text:tab/><text:tab/><text:tab/><text:tab/><text:tab/><text:tab/>Giedrius Surplys</text:p>
      <text:p text:style-name="Normal"/>
      <text:p text:style-name="P37"/>
      <text:p text:style-name="P38"/>
      <text:p text:style-name="P39">SUDERINTA</text:p>
      <text:p text:style-name="P40">Lietuvos Respublikos konkurencijos tarybos</text:p>
      <text:p text:style-name="P41">2018-08-17 raštu Nr. (9.8E-35)6V-2110</text:p>
      <text:p text:style-name="Normal"/>
      <text:p text:style-name="P42">SUDERINTA</text:p>
      <text:p text:style-name="P43">Lietuvos savivaldybių asociacijos</text:p>
      <text:p text:style-name="P44">2018-08-22 raštu Nr. (18)-SD-498</text:p>
      <text:p text:style-name="Normal"/>
      <text:p text:style-name="P45">SUDERINTA</text:p>
      <text:p text:style-name="P46">Valstybinės maisto ir veterinarijos tarnybos</text:p>
      <text:p text:style-name="P47">2018-08-21 raštu Nr. B6-(119)-2257</text:p>
      <text:soft-page-break/>
      <text:p text:style-name="P48">PATVIRTINTA</text:p>
      <text:p text:style-name="P54">Lietuvos<text:s/>Respublikos žemės ūkio ministro</text:p>
      <text:p text:style-name="P55">2018 m. rugpjūčio 27 d. įsakymu Nr. 3D-586</text:p>
      <text:p text:style-name="P56"/>
      <text:p text:style-name="P57"><text:span text:style-name="T58">PAGALBOS TEIKIMO KIAULIŲ LAIKYTOJAMS SKATINANT VYKDYTI AFRIKINIO KIAULIŲ MARO PREVENCIJOS PRIEMONE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Pagalbos teikimo kiaulių l</text:span><text:span text:style-name="T70">aikytojams skatinant vykdyti afrikinio kiaulių maro prevencijos priemones taisyklės <text:s/>(toliau – taisyklės) parengtos vadovaujantis<text:s/></text:span><text:span text:style-name="T71">2013 m. gruodžio 18 d. Komisijos reglamentu (ES) Nr. 1408/2013 dėl Sutarties dėl Europos Sąjungos veikimo 107 ir 108 straipsni</text:span><text:span text:style-name="T72">ų taikymo<text:s/></text:span><text:span text:style-name="T73">de minimis</text:span><text:span text:style-name="T74"><text:s/>pagalbai žemės ūkio sektoriuje (OL 2013 L 352, p. 9) ir atsižvelgiant į Valstybės pagalbos žemės ūkiui, maisto ūkiui, žuvininkystei ir kaimo plėtrai ir kitų iš valstybės biudžeto lėšų finansuojamų priemonių bendrąsias administravimo ta</text:span><text:span text:style-name="T75">isykles, patvirtintas Lietuvos Respublikos žemės ūkio ministro 2010 m. lapkričio 8 d. įsakymu Nr. 3D-979 „Dėl Valstybės pagalbos žemės ūkiui, maisto ūkiui, žuvininkystei ir kaimo plėtrai ir kitų iš valstybės biudžeto lėšų finansuojamų priemonių bendrųjų ad</text:span><text:span text:style-name="T76">ministravimo taisyklių patvirtinimo“ (toliau – Bendrosios administravimo taisyklės).</text:span></text:p>
      <text:p text:style-name="P77"><text:span text:style-name="T78">2</text:span><text:span text:style-name="T79">. Taisyklių tikslas – nustatyti<text:s/></text:span><text:span text:style-name="T80">nereikšmingos (</text:span><text:span text:style-name="T81">de minimis</text:span><text:span text:style-name="T82">) pagalbos iš valstybės biudžeto lėšų</text:span><text:span text:style-name="T83"><text:s/></text:span><text:span text:style-name="T84">(toliau – pagalba)<text:s/></text:span><text:span text:style-name="T85">administravimo ir mokėjimo tvarką taisyklių 5 punkte</text:span><text:span text:style-name="T86"><text:s/>nurodytiems asmenims,<text:s/></text:span><text:span text:style-name="T87">kompensuojant nuostolius, patirtus dėl afrikinio kiaulių maro (toliau – AKM) grėsmės.</text:span><text:s/></text:p>
      <text:p text:style-name="P88">Punkto pakeitimai:</text:p>
      <text:p text:style-name="P89"><text:span text:style-name="T90">Nr.<text:s/></text:span><text:a xlink:href="https://www.e-tar.lt/portal/legalAct.html?documentId=a529830035d811e99595d005d42b863e" office:target-frame-name="_top" xlink:show="replace"><text:span text:style-name="T91">3D-93</text:span></text:a><text:span text:style-name="T92">, 2019-02-21,<text:s/></text:span><text:span text:style-name="T93">paskelbta TAR 2019-02-22, i. k. 2019-02913</text:span></text:p>
      <text:p text:style-name="Normal"/>
      <text:p text:style-name="P94"><text:span text:style-name="T95">3</text:span><text:span text:style-name="T96">. Taisyklėse vartojamos sąvokos:</text:span></text:p>
      <text:p text:style-name="P97"><text:span text:style-name="T98">3.1</text:span><text:span text:style-name="T99">.</text:span><text:span text:style-name="T100"><text:s/>grąžintinos lėšos</text:span><text:span text:style-name="T101"><text:s/>– privalomos grąžinti lėšos, kurios buvo neteisėtai išmokėtos ir (arba) panaudotos pažeidžiant teisės aktus, ir su jomis susijusios palūkanos;</text:span></text:p>
      <text:p text:style-name="P102"><text:span text:style-name="T103">3.2</text:span><text:span text:style-name="T104">.<text:s/></text:span><text:span text:style-name="T105">de minimis<text:s/></text:span><text:span text:style-name="T106">pagalba</text:span><text:span text:style-name="T107"><text:s/>– valstybės pagalba, atitinkanti reglamento (ES) Nr. 1408/2013 nuostatas;</text:span></text:p>
      <text:p text:style-name="P108"><text:span text:style-name="T109">3.3</text:span><text:span text:style-name="T110">.<text:s/></text:span><text:span text:style-name="T111">pagalbos gavėjas –<text:s/></text:span><text:span text:style-name="T112">pareiškėjas, kuris atitinka visus reikalavimus gauti pagalbą ir kuriam skiriama pagalba;</text:span></text:p>
      <text:p text:style-name="P113"><text:span text:style-name="T114">3.4</text:span><text:span text:style-name="T115">.<text:s/></text:span><text:span text:style-name="T116">paraiška gauti pagalbą</text:span><text:span text:style-name="T117"><text:s/>(toliau – paraiška) – taisyklių 1 priede nustatytos formos dokumentas, kuriuo prašoma skirti nereikšmingą<text:s/></text:span><text:span text:style-name="T118">(de minimis)</text:span><text:span text:style-name="T119"><text:s/>pagalbą už paskerstas ar nugaišintas kiaules;</text:span><text:s/></text:p>
      <text:soft-page-break/>
      <text:p text:style-name="P120">Papunkčio pakeitimai:</text:p>
      <text:p text:style-name="P121"><text:span text:style-name="T122">Nr.<text:s/></text:span><text:a xlink:href="https://www.e-tar.lt/portal/legalAct.html?documentId=a529830035d811e99595d005d42b863e" office:target-frame-name="_top" xlink:show="replace"><text:span text:style-name="T123">3D-93</text:span></text:a><text:span text:style-name="T124">, 2019-02-21, paskelbta TAR 2019-02-22, i. k. 2019-02913</text:span></text:p>
      <text:p text:style-name="Normal"/>
      <text:p text:style-name="P125"><text:span text:style-name="T126">3.5</text:span><text:span text:style-name="T127">.<text:s/></text:span><text:span text:style-name="T128">pareiškėjas</text:span><text:span text:style-name="T129"><text:s/>– asmuo, taisyklių nustatyta tvarka savivaldybei teikiantis paraišką gauti pagalbą;</text:span><text:s/></text:p>
      <text:p text:style-name="P130">Papunkčio pakeitimai:</text:p>
      <text:p text:style-name="P131"><text:span text:style-name="T132">Nr.<text:s/></text:span><text:a xlink:href="https://www.e-tar.lt/portal/legalAct.html?documentId=a529830035d811e99595d005d42b863e" office:target-frame-name="_top" xlink:show="replace"><text:span text:style-name="T133">3D-93</text:span></text:a><text:span text:style-name="T134">, 2019-02-21, paskelbta TAR 2019-02-22, i. k. 2019-02913</text:span></text:p>
      <text:p text:style-name="Normal"/>
      <text:p text:style-name="P135"><text:span text:style-name="T136">3.6</text:span><text:span text:style-name="T137">.<text:s/></text:span><text:span text:style-name="T138">ūkinis gyvūnas</text:span><text:span text:style-name="T139"><text:s/>– gyvūnas, laikomas ar veisiamas maistui, kailiams, vaistams ir kitai pro</text:span><text:span text:style-name="T140">dukcijai gauti, darbo ir kitais ūkininkavimo tikslais;</text:span></text:p>
      <text:p text:style-name="P141"><text:span text:style-name="T142">3.7</text:span><text:span text:style-name="T143">.<text:s/></text:span><text:span text:style-name="T144">ūkinio gyvūno laikytojas</text:span><text:span text:style-name="T145"><text:s/>– asmuo, kuris yra ūkinio gyvūno savininkas ar jį laiko atlygintinai ar neatlygintinai;</text:span></text:p>
      <text:p text:style-name="P146"><text:span text:style-name="T147">3.8</text:span><text:span text:style-name="T148">.</text:span><text:span text:style-name="T149"><text:s/>Žemės ūkio ministerijos informacinė sistema<text:s/></text:span><text:span text:style-name="T150">(toliau – ŽŪMIS) – prie Li</text:span><text:span text:style-name="T151">etuvos Respublikos žemės ūkio ministerijos (toliau – ministerija) valdymo srities priskirtų institucijų ir įstaigų teikiamų paslaugų informacinė sistema.</text:span></text:p>
      <text:p text:style-name="P152"><text:span text:style-name="T153">4</text:span><text:span text:style-name="T154">. Kitos sąvokos apibrėžtos Lietuvos Respublikos žemės ūkio, maisto ūkio ir kaimo plėtros įstaty</text:span><text:span text:style-name="T155">me ir Bendrosiose administravimo taisyklėse.</text:span></text:p>
      <text:p text:style-name="P156"/>
      <text:p text:style-name="P157"/>
      <text:p text:style-name="P158"><text:span text:style-name="T159">II</text:span><text:span text:style-name="T160"><text:s/>SKYRIUS</text:span></text:p>
      <text:p text:style-name="P161"><text:span text:style-name="T162">REIKALAVIMAI GAUTI PAGALBĄ IR JOS DYDIS</text:span></text:p>
      <text:p text:style-name="P163"/>
      <text:p text:style-name="P164"><text:span text:style-name="T165">5</text:span><text:span text:style-name="T166">. Pagalba teikiama pareiškėjams, kurie:<text:s/></text:span></text:p>
      <text:p text:style-name="P167"><text:span text:style-name="T168">5.1</text:span><text:span text:style-name="T169">. 2019 m. sausio mėnesį<text:s/></text:span><text:span text:style-name="T170">laikė nuo 1 iki 100 kiaulių</text:span><text:span text:style-name="T171">, kurios,</text:span><text:span text:style-name="T172"><text:s/>vadovaujantis Ūkinių gyvūnų laikymo vietų registravimo ir jose laikomų ūkinių gyvūnų ženklinimo ir apskaitos tvarkos aprašo, patvirtinto Lietuvos Respublikos žemės ūkio ministro 2003 m. birželio 16 d. įsakymu Nr. 3D-234 „Dėl Ūkinių gyvūnų laikymo vietų re</text:span><text:span text:style-name="T173">gistravimo ir jose laikomų ūkinių gyvūnų ženklinimo ir apskaitos tvarkos aprašo patvirtinimo“ (toliau – Aprašas), nustatyta tvarka buvo suženklintos ir registruotos Ūkinių gyvūnų registro centrinėje duomenų bazėje (toliau – CDB), ir laikotarpiu nuo 2019 m.</text:span><text:span text:style-name="T174"><text:s/>sausio 1 d. iki paraiškos pateikimo dienos visos paskerstos ar nugaišintos;<text:s/></text:span></text:p>
      <text:p text:style-name="P175"><text:span text:style-name="T176">5.2</text:span><text:span text:style-name="T177">. sudarė sąlygas Valstybinei maisto ir veterinarijos tarnybai (toliau – VMVT) ištirti skerdžiamas ar nugaišintas kiaules laboratorijoje dėl AKM;</text:span></text:p>
      <text:p text:style-name="P178"><text:span text:style-name="T179">5.3</text:span><text:span text:style-name="T180">. įsipareigojo 3 metus nuo pagalbos skyrimo dienos nelaikyti kiaulių;<text:s/></text:span></text:p>
      <text:p text:style-name="P181"><text:span text:style-name="T182">5.4</text:span><text:span text:style-name="T183">.</text:span><text:span text:style-name="T184"><text:tab/><text:s/>nėra gavę neteisėtos pagalbos, kuri Europos Komisijos sprendimu (dėl individualios pagalbos arba pagalbos schemos) buvo pripažinta nesuderinama su bendrąja rinka, arba yra grą</text:span><text:span text:style-name="T185">žinę visą jos sumą, įskaitant palūkanas, teisės aktuose nustatyta tvarka;</text:span></text:p>
      <text:p text:style-name="P186"><text:span text:style-name="T187">5.5</text:span><text:span text:style-name="T188">.</text:span><text:span text:style-name="T189"><text:tab/><text:s/>negavo pagalbos pagal šią priemonę 2018 metais.</text:span><text:s/></text:p>
      <text:p text:style-name="P190">Punkto pakeitimai:</text:p>
      <text:p text:style-name="P191"><text:span text:style-name="T192">Nr.<text:s/></text:span><text:a xlink:href="https://www.e-tar.lt/portal/legalAct.html?documentId=a529830035d811e99595d005d42b863e" office:target-frame-name="_top" xlink:show="replace"><text:span text:style-name="T193">3D-93</text:span></text:a><text:span text:style-name="T194">, 2019-02-21, paskelbta TAR 2019-02-22, i. k. 2019-02913</text:span></text:p>
      <text:p text:style-name="Normal"/>
      <text:p text:style-name="P195"><text:span text:style-name="T196">6</text:span><text:span text:style-name="T197">. Pagal taisykles mokama 100 eurų išmoka už kiekvieną paskerstą ar nugaišintą kiaulę.<text:s/></text:span></text:p>
      <text:p text:style-name="P198">Punkto pakeitimai:</text:p>
      <text:p text:style-name="P199"><text:span text:style-name="T200">Nr.<text:s/></text:span><text:a xlink:href="https://www.e-tar.lt/portal/legalAct.html?documentId=a529830035d811e99595d005d42b863e" office:target-frame-name="_top" xlink:show="replace"><text:span text:style-name="T201">3D-93</text:span></text:a><text:span text:style-name="T202">, 2019-02-21, paskelbta TAR 2019-02-22, i. k. 2019-02913</text:span></text:p>
      <text:p text:style-name="Normal"/>
      <text:p text:style-name="P203"><text:span text:style-name="T204">7</text:span><text:span text:style-name="T205">. Bendra nereikšmingos (</text:span><text:span text:style-name="T206">de minimis</text:span><text:span text:style-name="T207">) pagalbos suma, suteikta vienam pareiškėjui (t. y. vienai įmonei, kaip ji apibrėžta Reglamento (ES) Nr. 1408/2013 2 straipsnio 2<text:s/></text:span><text:span text:style-name="T208">dalyje), per bet kurį trejų finansinių metų laikotarpį negali būti didesnė kaip 15 000 Eur, kaip nustatyta Reglamento (ES) Nr. 1408/2013 3 straipsnio 2 dalyje.</text:span></text:p>
      <text:p text:style-name="P209"><text:span text:style-name="T210">Bendra pirminės gamybos sektoriuje veiklą vykdantiems ūkio subjektams skiriamos nereikšmingos (</text:span><text:span text:style-name="T211">d</text:span><text:span text:style-name="T212">e minimis</text:span><text:span text:style-name="T213">) pagalbos suma per bet kurį trejų finansinių metų laikotarpį neturi viršyti Reglamento (ES) Nr. 1408/2013 priede nurodytos nacionalinės ribos.</text:span></text:p>
      <text:p text:style-name="P214"><text:span text:style-name="T215">8</text:span><text:span text:style-name="T216">. Teikiant pagalbą turi būti laikomasi reglamento (ES) Nr. 1408/2013 3 straipsnio 7, 8 ir 9 dalies</text:span><text:span text:style-name="T217"><text:s/>ir 5 straipsnio nuostatų.</text:span></text:p>
      <text:p text:style-name="P218"/>
      <text:p text:style-name="P219"><text:span text:style-name="T220">III</text:span><text:span text:style-name="T221"><text:s/>SKYRIUS</text:span></text:p>
      <text:p text:style-name="P222"><text:span text:style-name="T223">PARAIŠKŲ TEIKIMAS IR PAGALBOS SKYRIMAS</text:span></text:p>
      <text:p text:style-name="P224"/>
      <text:p text:style-name="P225"><text:span text:style-name="T226">9</text:span><text:span text:style-name="T227">. Ministerija interneto svetainėje www.zum.lrv.lt skelbia kvietimus teikti paraiškas, nurodydama paraiškų priėmimo terminus, paraiškų pateikimo vietą, informaciją, k</text:span><text:span text:style-name="T228">ur galima rasti pagalbos teikimo tvarką ir paraiškos formą.<text:s/></text:span></text:p>
      <text:p text:style-name="P229"><text:span text:style-name="T230">10</text:span><text:span text:style-name="T231">. Paraiškų priėmimo laikotarpiu pareiškėjas kreipiasi į savivaldybės administraciją</text:span><text:span text:style-name="T232"><text:s/></text:span><text:span text:style-name="T233">pagal fizinio asmens gyvenamąją vietą arba juridinio asmens buveinės adresą ir pateikia šiuos dokumentus:</text:span></text:p>
      <text:p text:style-name="P234"><text:span text:style-name="T235">10.1</text:span><text:span text:style-name="T236">. asmens tapatybės patvirtinimo dokumentą, o kai paraišką teikia juridinis asmuo, taip pat pateikiamas ir dokumentas, kuriuo patvirtinamas pareiškėjo vadovo ar kito įgalioto asmens atstovavimo pagrindas;</text:span></text:p>
      <text:p text:style-name="P237"><text:span text:style-name="T238">10.2</text:span><text:span text:style-name="T239">. paraišką gauti<text:s/></text:span><text:span text:style-name="T240">paramą už paskerstas ar nugaišintas kiaules<text:s/></text:span><text:span text:style-name="T241">(taisyklių 1 priedas);</text:span><text:s/></text:p>
      <text:p text:style-name="P242">Papunkčio pakeitimai:</text:p>
      <text:p text:style-name="P243"><text:span text:style-name="T244">Nr.<text:s/></text:span><text:a xlink:href="https://www.e-tar.lt/portal/legalAct.html?documentId=a529830035d811e99595d005d42b863e" office:target-frame-name="_top" xlink:show="replace"><text:span text:style-name="T245">3D-93</text:span></text:a><text:span text:style-name="T246">, 2019-02-21, paskelbta TAR 2019-02-22, i. k. 2019-02913</text:span></text:p>
      <text:p text:style-name="Normal"/>
      <text:p text:style-name="P247"><text:span text:style-name="T248">10.3</text:span><text:span text:style-name="T249">. dėl pareiškėjo skerdžiamų ar nugaišintų kiaulių pareiškėjui išduoto (-ų) mėginių paėmimo gyvūnų ligoms tirti akto (-ų), kurio (-ių) formos patvirtintos Valstybinės maisto ir<text:s/></text:span><text:soft-page-break/><text:span text:style-name="T250">veterinarijos tarnybos direktoriaus 2012 m. birželio 22 d. įsakymu Nr. B1</text:span><text:span text:style-name="T251">-489 „Dėl mėginių paėmimo tirti aktų formų patvirtinimo“, kopiją (-as).</text:span><text:s/></text:p>
      <text:p text:style-name="P252">Papunkčio pakeitimai:</text:p>
      <text:p text:style-name="P253"><text:span text:style-name="T254">Nr.<text:s/></text:span><text:a xlink:href="https://www.e-tar.lt/portal/legalAct.html?documentId=a529830035d811e99595d005d42b863e" office:target-frame-name="_top" xlink:show="replace"><text:span text:style-name="T255">3D-93</text:span></text:a><text:span text:style-name="T256">, 2019-02-21, paskelbta TAR 2019-02-22, i. k. 2019-029</text:span><text:span text:style-name="T257">13</text:span></text:p>
      <text:p text:style-name="Normal"/>
      <text:p text:style-name="P258"><text:span text:style-name="T259">11</text:span><text:span text:style-name="T260">. Savivaldybės administracijos darbuotojas patikrina:</text:span></text:p>
      <text:p text:style-name="P261"><text:span text:style-name="T262">11.1</text:span><text:span text:style-name="T263">. ar paraiškoje įrašyti rekvizitai yra teisingi (esant netikslumų, pareiškėjas pateiktus duomenis patikslina);</text:span></text:p>
      <text:p text:style-name="P264"><text:span text:style-name="T265">11.2</text:span><text:span text:style-name="T266">. pagal VĮ Žemės ūkio informacijos ir kaimo verslo centro (toliau</text:span><text:span text:style-name="T267"><text:s/>– ŽŪIKVC) CDB duomenis:</text:span></text:p>
      <text:p text:style-name="P268"><text:span text:style-name="T269">11.2.1</text:span><text:span text:style-name="T270">. ar 5.1 papunktyje nurodytu laikotarpiu pareiškėjas laikė nuo 1 iki 100 CDB įregistruotų kiaulių;</text:span></text:p>
      <text:p text:style-name="P271"><text:span text:style-name="T272">11.2.2</text:span><text:span text:style-name="T273">. ar visos paskerstos / nugaišintos kiaulės buvo registruotos CDB;</text:span></text:p>
      <text:p text:style-name="P274"><text:span text:style-name="T275">11.2.3</text:span><text:span text:style-name="T276"><text:s/>ar po paraiškos pateikimo dienos vis</text:span><text:span text:style-name="T277">os kiaulės yra išregistruotos;</text:span></text:p>
      <text:p text:style-name="P278"><text:span text:style-name="T279">11.3</text:span><text:span text:style-name="T280">. paraiškoje apskaičiuotą prašomą pagalbos sumą;</text:span></text:p>
      <text:p text:style-name="P281"><text:span text:style-name="T282">11.4</text:span><text:span text:style-name="T283">. ar yra pateikti visi reikalingi taisyklių 10 punkte nurodyti dokumentai ir, jei reikia, prašo pateikti papildomus dokumentus, reikalingus paraiškai tinkamai</text:span><text:span text:style-name="T284"><text:s/>įvertinti;</text:span></text:p>
      <text:p text:style-name="P285"><text:span text:style-name="T286">11.5</text:span><text:span text:style-name="T287">. ar pareiškėjas negavo pagalbos pagal šią priemonę 2018 m.</text:span><text:s/></text:p>
      <text:p text:style-name="P288">Punkto pakeitimai:</text:p>
      <text:p text:style-name="P289"><text:span text:style-name="T290">Nr.<text:s/></text:span><text:a xlink:href="https://www.e-tar.lt/portal/legalAct.html?documentId=a529830035d811e99595d005d42b863e" office:target-frame-name="_top" xlink:show="replace"><text:span text:style-name="T291">3D-93</text:span></text:a><text:span text:style-name="T292">, 2019-02-21, paskelbta TAR 2019-02-22, i. k. 2</text:span><text:span text:style-name="T293">019-02913</text:span></text:p>
      <text:p text:style-name="Normal"/>
      <text:p text:style-name="P294"><text:span text:style-name="T295">12</text:span><text:span text:style-name="T296">. Paraiškos įvertinamos per 15 darbo dienų nuo paraiškos gavimo savivaldybėje dienos, išskyrus atvejus, kai pareiškėjui išsiųstas paklausimas dėl papildomos informacijos ir (ar) dokumentų pateikimo. Gavus atsakymą į paklausimą, paraiškos v</text:span><text:span text:style-name="T297">ertinimas negali trukti ilgiau kaip 10 darbo dienų. Įvertinęs paraiškas, savivaldybės administracijos darbuotojas užpildo Pagalbos už paskerstas, nugaišintas kiaules duomenų suvestinę (2 priedas) ir pateikia ją Nacionalinei mokėjimo agentūrai prie Žemės ūk</text:span><text:span text:style-name="T298">io ministerijos (toliau – Agentūra) per ŽŪMIS informacinę sistemą, o nesant galimybės suvesti duomenis į ŽŪMIS, 2 priede nurodyti duomenys pateikiami Agentūrai el. paštu nacparama</text:span><text:span text:style-name="T299">@nma.lt</text:span><text:span text:style-name="T300">.</text:span><text:s/></text:p>
      <text:p text:style-name="P301">Punkto pakeitimai:</text:p>
      <text:p text:style-name="P302"><text:span text:style-name="T303">Nr.<text:s/></text:span><text:a xlink:href="https://www.e-tar.lt/portal/legalAct.html?documentId=a529830035d811e99595d005d42b863e" office:target-frame-name="_top" xlink:show="replace"><text:span text:style-name="T304">3D-93</text:span></text:a><text:span text:style-name="T305">, 2019-02-21, paskelbta TAR 2019-02-22, i. k. 2019-02913</text:span></text:p>
      <text:p text:style-name="Normal"/>
      <text:p text:style-name="P306"><text:span text:style-name="T307">13</text:span><text:span text:style-name="T308">. Agentūra, gavusi 12 punkte nurodytus duomenis:</text:span></text:p>
      <text:p text:style-name="P309"><text:span text:style-name="T310">13.1</text:span><text:span text:style-name="T311">. vadovaudamasi Suteiktos valstybės pagalbos ir nereikšmingos (</text:span><text:span text:style-name="T312">de minimis</text:span><text:span text:style-name="T313">)<text:s/></text:span><text:span text:style-name="T314">pagalbos registro nuostatais, patvirtintais Lietuvos Respublikos Vyriausybės 2005 m. sausio 19 d. nutarimu Nr. 35 „Dėl Suteiktos valstybės pagalbos ir nereikšmingos (</text:span><text:span text:style-name="T315">de minimis</text:span><text:span text:style-name="T316">) pagalbos registro nuostatų patvirtinimo“ (toliau – Registro nuostatai), ir Sut</text:span><text:span text:style-name="T317">eiktos valstybės pagalbos ir nereikšmingos (</text:span><text:span text:style-name="T318">de<text:s/></text:span><text:soft-page-break/><text:span text:style-name="T319">minim</text:span><text:span text:style-name="T320">is) pagalbos duomenų tvarkymo taisyklėmis, patvirtintomis Lietuvos Respublikos konkurencijos tarybos 2015 m. lapkričio 13 d. nutarimu Nr. 1S-120/2015 „Dėl Suteiktos valstybės pagalbos ir nereikšmingos (</text:span><text:span text:style-name="T321">de</text:span><text:span text:style-name="T322"><text:s/>minim</text:span><text:span text:style-name="T323">is) pagalbos duomenų tvarkymo taisyklių patvirtinimo“ (toliau – Suteiktos pagalbos duomenų tvarkymo taisyklės), patikrina, ar bendra nereikšmingos<text:s/></text:span><text:span text:style-name="T324">(de minimis)</text:span><text:span text:style-name="T325"><text:s/>pagalbos suma, pridėjus pagal taisykles apskaičiuotą pagalbos vertę, neviršija leidžiamų n</text:span><text:span text:style-name="T326">ereikšmingos (</text:span><text:span text:style-name="T327">de minimis)<text:s/></text:span><text:span text:style-name="T328">pagalbos dydžių, nurodytų taisyklių 7 punkte;</text:span></text:p>
      <text:p text:style-name="P329"><text:span text:style-name="T330">13.2</text:span><text:span text:style-name="T331">.</text:span><text:span text:style-name="T332"><text:tab/></text:span><text:span text:style-name="T333"><text:s/>per 15 darbo dienų nuo taisyklių 12 punkte nurodytų dokumentų gavimo dienos</text:span><text:span text:style-name="T334">,</text:span><text:span text:style-name="T335"><text:s/>priima<text:s/></text:span><text:span text:style-name="T336">sprendimą dėl pagalbos skyrimo ar neskyrimo;</text:span></text:p>
      <text:p text:style-name="P337"><text:span text:style-name="T338">13.3</text:span><text:span text:style-name="T339">.</text:span><text:span text:style-name="T340"><text:tab/><text:s/>per 10 darbo dienų nuo sprendimo<text:s/></text:span><text:span text:style-name="T341">priėmimo dienos informaciją apie pareiškėjui apskaičiuotą pagalbos sumą bei pritaikytas sankcijas paskelbia Agentūros informaciniame portale https://portal.nma.lt bei raštu informuoja pareiškėjus apie sprendimą dėl pagalbos neskyrimo, nurodant pagalbos nes</text:span><text:span text:style-name="T342">kyrimo motyvus ir apskundimo tvarką;</text:span></text:p>
      <text:p text:style-name="P343"><text:span text:style-name="T344">13.4</text:span><text:span text:style-name="T345">.</text:span><text:span text:style-name="T346"><text:tab/></text:span><text:span text:style-name="T347"><text:s/></text:span><text:span text:style-name="T348">vadovaudamasi Registro nuostatais ir Suteiktos pagalbos duomenų tvarkymo taisyklėmis, pateikia Suteiktos valstybės pagalbos ir nereikšmingos (</text:span><text:span text:style-name="T349">de minimis</text:span><text:span text:style-name="T350">) pagalbos registrui informaciją apie pagalbos gavėjams<text:s/></text:span><text:span text:style-name="T351">skiriamą pagalbą;</text:span></text:p>
      <text:p text:style-name="P352"><text:span text:style-name="T353">13.5</text:span><text:span text:style-name="T354">. vadovaudamasi Registro nuostatais, pasikeitus Suteiktos valstybės pagalbos ir nereikšmingos (</text:span><text:span text:style-name="T355">de minimis</text:span><text:span text:style-name="T356">) pagalbos registro objekto duomenims, apie tai praneša registro tvarkytojui;</text:span></text:p>
      <text:p text:style-name="P357"><text:span text:style-name="T358">13.6</text:span><text:span text:style-name="T359">. užsako lėšas ir išmoka jas pagalbos g</text:span><text:span text:style-name="T360">avėjams Bendrosiose administravimo taisyklėse nustatyta tvarka.</text:span></text:p>
      <text:p text:style-name="P361"><text:span text:style-name="T362">14</text:span><text:span text:style-name="T363">. Priėmus sprendimą skirti pagalbą, pareiškėjas tampa pagalbos gavėju.</text:span></text:p>
      <text:p text:style-name="P364"><text:span text:style-name="T365">15</text:span><text:span text:style-name="T366">. Grąžintinos lėšos administruojamos vadovaujantis Bendrosiomis administravimo taisyklėmis ir Grąžintinų lė</text:span><text:span text:style-name="T367">šų, susidariusių įgyvendinant valstybės pagalbos žemės ūkiui, maisto ūkiui, žuvininkystei ir kaimo plėtrai ir kitas iš valstybės biudžeto lėšų finansuojamas priemones, administravimo taisyklėmis, patvirtintomis Lietuvos Respublikos žemės ūkio ministro 2011</text:span><text:span text:style-name="T368"><text:s/>m. spalio 13 d. įsakymu Nr. 3D-750 „Dėl Grąžintinų lėšų, susidariusių įgyvendinant valstybės pagalbos žemės ūkiui, maisto ūkiui, žuvininkystei ir kaimo plėtrai ir kitas iš valstybės biudžeto lėšų finansuojamas priemones, administravimo taisyklių patvirtin</text:span><text:span text:style-name="T369">imo“.</text:span></text:p>
      <text:p text:style-name="P370"><text:span text:style-name="T371">16</text:span><text:span text:style-name="T372">. Agentūra ministerijai ataskaitas teikia Bendrųjų administravimo taisyklių nustatyta tvarka ir terminais.</text:span></text:p>
      <text:p text:style-name="P373"><text:span text:style-name="T374">17</text:span><text:span text:style-name="T375">.</text:span><text:span text:style-name="T376"><text:tab/>Pagalbos gavėjui, atitikusiam taisyklių 5 punkte nustatytus reikalavimus mirus, įpėdinis, gavęs paveldėjimo dokumentus (paveldėji</text:span><text:span text:style-name="T377">mo teisės liudijimą, nuosavybės teisės liudijimą ar pan.) ir atitinkantis taisyklių 5.3 papunktyje nustatytą reikalavimą, pateikia savivaldybės administracijai pagal gyvenamąją vietą arba buveinės adresą laisvos formos prašymą dėl teisės į pagalbą perėmimo</text:span><text:span text:style-name="T378"><text:s/></text:span><text:soft-page-break/><text:span text:style-name="T379">kartu su paveldėjimo fakto patvirtinimo dokumentų kopijomis, nurodo banko pavadinimą, kodą ir sąskaitos bei valdos numerį. Savivaldybės administracijos darbuotojas, patikrinęs, ar pateikti visi šiame punkte nurodyti dokumentai ir ar įpėdinis atitinka tais</text:span><text:span text:style-name="T380">yklių 5.3 papunktyje nustatytą reikalavimą, per 10 darbo dienų nuo prašymo dėl teisės į pagalbą perėmimo gavimo raštu pateikia šiuos dokumentus Agentūrai.<text:s/></text:span></text:p>
      <text:p text:style-name="P381"><text:span text:style-name="T382">18</text:span><text:span text:style-name="T383">. Kiti klausimai, kurių nereglamentuoja taisyklės, sprendžiami vadovaujantis Bendrosiomis admi</text:span><text:span text:style-name="T384">nistravimo taisyklėmis.</text:span></text:p>
      <text:p text:style-name="P385"/>
      <text:p text:style-name="P386"><text:span text:style-name="T387">IV</text:span><text:span text:style-name="T388"><text:s/>SKYRIUS</text:span></text:p>
      <text:p text:style-name="P389"><text:span text:style-name="T390">BAIGIAMOSIOS NUOSTATOS</text:span></text:p>
      <text:p text:style-name="P391"/>
      <text:p text:style-name="P392"><text:span text:style-name="T393">19</text:span><text:span text:style-name="T394">. Už pateiktos informacijos teisingumą atsako ją pateikę pareiškėjai.</text:span></text:p>
      <text:p text:style-name="P395"><text:span text:style-name="T396">20</text:span><text:span text:style-name="T397">. Jei VMVT atstovams atlikus ūkinių gyvūnų laikymo vietos patikrinimą nustatoma, kad pagalbos gavėjas<text:s/></text:span><text:span text:style-name="T398">nesilaiko taisyklių 5.3 papunktyje nurodyto įsipareigojimo, VMVT atstovai apie tai informuoja Agentūrą</text:span><text:span text:style-name="T399">.</text:span></text:p>
      <text:p text:style-name="P400"><text:span text:style-name="T401">21</text:span><text:span text:style-name="T402">. Už paraiškų patikrinimą ir<text:s/></text:span><text:span text:style-name="T403">pareiškėjui apskaičiuotos pagalbos sumos apskaičiavimo teisingumą atsako<text:s/></text:span><text:span text:style-name="T404">duomenis patvirtinusios savivaldybės.</text:span></text:p>
      <text:p text:style-name="P405"><text:span text:style-name="T406">22</text:span><text:span text:style-name="T407">. Už sprendimo dėl pagalbos skyrimo ar neskyrimo priėmimą, lėšų išmokėjimą pagalbos gavėjams ir jų apskaitą, neteisėtai išmokėtų lėšų susigrąžinimą atsako Agentūra.</text:span></text:p>
      <text:p text:style-name="P408"><text:span text:style-name="T409">23</text:span><text:span text:style-name="T410">. Savivaldybė ir Agentūra privalo ne trumpiau kaip 10 metų nuo pagalbos suteikimo die</text:span><text:span text:style-name="T411">nos saugoti visą su pagalbos teikimu susijusią informaciją ir dokumentus.<text:s/></text:span></text:p>
      <text:p text:style-name="P412"><text:span text:style-name="T413">24</text:span><text:span text:style-name="T414">. Pareiškėjai, gavę pagalbą neteisėtai, arba asmenys, prisidėję prie neteisėto pagalbos gavimo (sąmoningai patvirtinę klaidingus duomenis), atsako teisės aktų nustatyta tvarka</text:span><text:span text:style-name="T415">.<text:s/></text:span></text:p>
      <text:p text:style-name="P416"><text:span text:style-name="T417">25</text:span><text:span text:style-name="T418">. Agentūros konkrečių valstybės tarnautojų ir (ar) darbuotojų veiksmus (neveikimą) pareiškėjai gali apskųsti Agentūros direktoriui raštu per 15 darbo dienų nuo tos dienos, kai jie sužinojo ar turėjo sužinoti apie tokius veiksmus (neveikimą).</text:span></text:p>
      <text:p text:style-name="P419"><text:span text:style-name="T420">26</text:span><text:span text:style-name="T421">. Savivaldybės administracijos konkrečių darbuotojų veiksmus (neveikimą) pareiškėjai gali apskųsti savivaldybės administracijos direktoriui raštu per 15 darbo dienų nuo tos dienos, kai jie sužinojo ar turėjo sužinoti apie tokius veiksmus (neveikimą).<text:s/></text:span></text:p>
      <text:p text:style-name="P422"><text:span text:style-name="T423">2</text:span><text:span text:style-name="T424">7</text:span><text:span text:style-name="T425">. Agentūros ir savivaldybės administracijos sprendimai arba veiksmai (neveikimas) gali būti skundžiami Lietuvos administracinių ginčų komisijai Lietuvos Respublikos ikiteisminio administracinių ginčų nagrinėjimo tvarkos įstatymo nustatyta tvarka arba ad</text:span><text:span text:style-name="T426">ministraciniam teismui Lietuvos Respublikos administracinių bylų teisenos įstatymo nustatyta tvarka.</text:span></text:p>
      <text:p text:style-name="P427"/>
      <text:p text:style-name="P428"><text:span text:style-name="T429">______________</text:span></text:p>
      <text:soft-page-break/>
      <text:p text:style-name="P430">Pagalbos teikimo kiaulių laikytojams skatinant vykdyti afrikinio kiaulių maro<text:s/>prevencijos priemones taisyklių</text:p>
      <text:p text:style-name="P436">1 priedas</text:p>
      <text:p text:style-name="P437"/>
      <text:p text:style-name="P438">(Paraiškos gauti pagalbą už paskerstas, nugaišintas kiaules forma)</text:p>
      <text:p text:style-name="P439"><text:tab/></text:p>
      <text:p text:style-name="P440">(vardas, pavardė (pavadinimas)</text:p>
      <text:p text:style-name="P441"/>
      <text:p text:style-name="P442">___________________________ savivaldybei</text:p>
      <text:p text:style-name="P443"/>
      <text:p text:style-name="P444">PARAIŠKA</text:p>
      <text:p text:style-name="P445">GAUTI PAGALBĄ UŽ PASKERSTAS, NUGAIŠINTAS KIAULES</text:p>
      <text:p text:style-name="P446"><text:tab/>_________<text:s/><text:tab/>_______________</text:p>
      <text:p text:style-name="P447"><text:tab/>(data)<text:s/><text:tab/>(vieta)</text:p>
      <text:p text:style-name="P448"/>
      <text:p text:style-name="P449"><text:span text:style-name="T450">I. INFORMACIJA APIE PAREIŠKĖJĄ<text:s/></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able:number-columns-spanned="3">
            <text:p text:style-name="P457"><text:span text:style-name="T458">Subjekto žemės ūkio valdos atpažinties numeris<text:s/></text:span><text:span text:style-name="T459">(jei turi)</text:span><text:span text:style-name="T460"><text:s/>|__|__|__|__|__|__|__|__|__|__|</text:span></text:p>
          </table:table-cell>
          <table:covered-table-cell/>
          <table:covered-table-cell/>
        </table:table-row>
        <table:table-row table:style-name="TableRow461">
          <table:table-cell table:style-name="TableCell462" table:number-columns-spanned="3">
            <text:p text:style-name="P463">Asmens kodas (pildo fizinis asmuo) |__|__|__|__|__|__|__|__|__|__|__|</text:p>
          </table:table-cell>
          <table:covered-table-cell/>
          <table:covered-table-cell/>
        </table:table-row>
        <table:table-row table:style-name="TableRow464">
          <table:table-cell table:style-name="TableCell465" table:number-columns-spanned="3">
            <text:p text:style-name="P466">Juridinio asmens kodas<text:s/>(pildo juridinis asmuo) |__|__|__|__|__|__|__|__|__|__|__|</text:p>
          </table:table-cell>
          <table:covered-table-cell/>
          <table:covered-table-cell/>
        </table:table-row>
        <table:table-row table:style-name="TableRow467">
          <table:table-cell table:style-name="TableCell468">
            <text:p text:style-name="P469">Adresas</text:p>
            <text:p text:style-name="P470">(namo (buto) numeris, gatvė, gyvenvietė (miestas), seniūnija, savivaldybė, pašto kodas)</text:p>
          </table:table-cell>
          <table:table-cell table:style-name="TableCell471" table:number-columns-spanned="2">
            <text:p text:style-name="P472"/>
            <text:p text:style-name="P473">|__|__|__|__|__|__|__|__|__|__|__|__|__|__|__|__|__|__|__|__|__|__|__|__|__|</text:p>
            <text:p text:style-name="P474">|__|__|__|__|__|__|__|__|__|__|__|__|__|__|__|__|__|__|__|__|__|__|__|__|__|</text:p>
            <text:p text:style-name="P475">|__|__|__|__|__|__|__|__|__|__|__|__|__|__|__|__|__|__|__|__|__|__|__|__|__|</text:p>
          </table:table-cell>
          <table:covered-table-cell/>
        </table:table-row>
        <table:table-row table:style-name="TableRow476">
          <table:table-cell table:style-name="TableCell477">
            <text:p text:style-name="P478">Kontaktinio telefono numeris</text:p>
            <text:p text:style-name="P479"/>
          </table:table-cell>
          <table:table-cell table:style-name="TableCell480" table:number-columns-spanned="2">
            <text:p text:style-name="P481">|__|__|__|__|__|__|__|__|__|</text:p>
            <text:p text:style-name="P482">|__|__|__|__|__|__|__|__|__|</text:p>
          </table:table-cell>
          <table:covered-table-cell/>
        </table:table-row>
        <table:table-row table:style-name="TableRow483">
          <table:table-cell table:style-name="TableCell484">
            <text:p text:style-name="P485">Elektroninio pašto adresas</text:p>
          </table:table-cell>
          <table:table-cell table:style-name="TableCell486" table:number-columns-spanned="2">
            <text:p text:style-name="P487">|__|__|__|__|__|__|__|__|__|__|__|__|__|__|__|__|__|__|__|__|__|__|__|__|</text:p>
            <text:p text:style-name="P488"><text:span text:style-name="T489">|__|__|__|__|__|__|__|__|__|__|__|__|__|__|__|__|__|__|__|__|__|__|__|__|</text:span></text:p>
          </table:table-cell>
          <table:covered-table-cell/>
        </table:table-row>
        <table:table-row table:style-name="TableRow490">
          <table:table-cell table:style-name="TableCell491" table:number-rows-spanned="2">
            <text:p text:style-name="P492">Informaciją pageidauju gauti nurodytuoju el. paštu</text:p>
          </table:table-cell>
          <table:table-cell table:style-name="TableCell493">
            <text:p text:style-name="P494">Taip</text:p>
          </table:table-cell>
          <table:table-cell table:style-name="TableCell495">
            <text:p text:style-name="P496">□</text:p>
          </table:table-cell>
        </table:table-row>
        <table:table-row table:style-name="TableRow497">
          <table:covered-table-cell>
            <text:p text:style-name="P498"/>
          </table:covered-table-cell>
          <table:table-cell table:style-name="TableCell499">
            <text:p text:style-name="P500">Ne</text:p>
          </table:table-cell>
          <table:table-cell table:style-name="TableCell501">
            <text:p text:style-name="P502"><text:span text:style-name="T503">□</text:span></text:p>
          </table:table-cell>
        </table:table-row>
        <table:table-row table:style-name="TableRow504">
          <table:table-cell table:style-name="TableCell505" table:number-columns-spanned="3">
            <text:p text:style-name="P506"/>
          </table:table-cell>
          <table:covered-table-cell/>
          <table:covered-table-cell/>
        </table:table-row>
        <table:table-row table:style-name="TableRow507">
          <table:table-cell table:style-name="TableCell508" table:number-columns-spanned="3">
            <text:p text:style-name="P509">Banko rekvizitai (informacija<text:s/>Nacionalinei mokėjimo agentūrai prie Žemės ūkio ministerijos (toliau – Agentūra) apie skirtos išmokos pervedimą)</text:p>
            <text:p text:style-name="P510">|__|__|__|__|__|__|__|__|__|__|__|__|__|__|__|__|__|__|__|__|__|__|__|</text:p>
          </table:table-cell>
          <table:covered-table-cell/>
          <table:covered-table-cell/>
        </table:table-row>
        <text:soft-page-break/>
        <table:table-row table:style-name="TableRow511">
          <table:table-cell table:style-name="TableCell512" table:number-columns-spanned="3">
            <text:p text:style-name="P513">Banko (filialo) pavadinimas<text:s/>|__|__|__|__|__|__|__|__|__|__|__|__|__|__|__|__|__|__|__|__|__|__|__|</text:p>
          </table:table-cell>
          <table:covered-table-cell/>
          <table:covered-table-cell/>
        </table:table-row>
        <table:table-row table:style-name="TableRow514">
          <table:table-cell table:style-name="TableCell515" table:number-columns-spanned="3">
            <text:p text:style-name="P516">Banko kodas |__|__|__|__|__|</text:p>
          </table:table-cell>
          <table:covered-table-cell/>
          <table:covered-table-cell/>
        </table:table-row>
        <table:table-row table:style-name="TableRow517">
          <table:table-cell table:style-name="TableCell518" table:number-columns-spanned="3">
            <text:p text:style-name="P519">Atsiskaitomosios sąskaitos Nr. |__|__|__|__|__|__|__|__|__|__|__|__|__|__|__|__|__|__|__|__|</text:p>
          </table:table-cell>
          <table:covered-table-cell/>
          <table:covered-table-cell/>
        </table:table-row>
      </table:table>
      <text:p text:style-name="P520"/>
      <text:p text:style-name="P521">II. INFORMACIJA APIE KIAULES IR PRAŠOMA PAGALBOS SUMA</text:p>
      <text:p text:style-name="P522"/>
      <table:table table:style-name="Table523">
        <table:table-columns>
          <table:table-column table:style-name="TableColumn524"/>
        </table:table-columns>
        <table:table-row table:style-name="TableRow525">
          <table:table-cell table:style-name="TableCell526">
            <text:p text:style-name="P527">Kiaulių laikymo vietos adresas</text:p>
            <text:p text:style-name="P528"><text:span text:style-name="T529">|__|__|__|__|__|__|__|__|__</text:span><text:span text:style-name="T530">|__|__|__|__|__|__|__|__|__|__|__|__|__|__|__|__|__|__|__|__|__|__|__|__|__|</text:span></text:p>
          </table:table-cell>
        </table:table-row>
        <table:table-row table:style-name="TableRow531">
          <table:table-cell table:style-name="TableCell532">
            <text:p text:style-name="P533">Kiaulių bandos numeris</text:p>
            <text:p text:style-name="P534">|__|__|__|__|__|__|__|__|__|__|__|__|</text:p>
          </table:table-cell>
        </table:table-row>
        <table:table-row table:style-name="TableRow535">
          <table:table-cell table:style-name="TableCell536">
            <text:p text:style-name="P537">Paskerstų, nugaišintų kiaulių skaičius, vnt.</text:p>
            <text:p text:style-name="P538"><text:span text:style-name="T539">__|__|__|__|__|__|__|__|__</text:span><text:span text:style-name="T540">|__|__|__|__|__|__|___|__|__|__|__|__|__|__|__|__|__|__|__|__|__|__|__|__|__|</text:span></text:p>
          </table:table-cell>
        </table:table-row>
        <table:table-row table:style-name="TableRow541">
          <table:table-cell table:style-name="TableCell542">
            <text:p text:style-name="P543">Prašoma pagalbos suma, Eur</text:p>
            <text:p text:style-name="P544"><text:span text:style-name="T545">__|__|__|__|__|__|__|__|__</text:span><text:span text:style-name="T546">|__|__|__|__|__|__|__|__|__|__|__|__|__|__|__|__|__|__|__|__|__|__|__|__|__|</text:span></text:p>
          </table:table-cell>
        </table:table-row>
      </table:table>
      <text:p text:style-name="P547"/>
      <text:p text:style-name="P548">III. PAREIŠKĖJO<text:s/>DEKLARACIJA</text:p>
      <text:p text:style-name="P549"><text:tab/>Aš, pretenduodamas (-a) gauti pagalbą už paskerstas, nugaišintas kiaules ir pasirašydamas (-a)šioje paraiškoje, pareiškiu, kad:</text:p>
      <text:p text:style-name="P550">Esu susipažinęs (-usi) su Pagalbos teikimo kiaulių laikytojams skatinant vykdyti afrikinio kiaulių maro prevencijos<text:s/>priemones taisyklėmis ir įsipareigoju 3 metus nuo pagalbos skyrimo dienos nelaikyti kiaulių.<text:s/></text:p>
      <text:p text:style-name="P551"><text:span text:style-name="T552">Nesu gavęs (-usi) neteisėtos pagalbos, kuri Europos Komisijos sprendimu (dėl individualios paramos arba paramos schemos) buvo pripažinta nesuderinama su bendrąja</text:span><text:span text:style-name="T553"><text:s/>rinka.</text:span></text:p>
      <text:p text:style-name="P554">Sutinku, kad Valstybinė maisto ir veterinarijos tarnyba atliktų patikrą kiaulių laikymo vietoje.<text:s/></text:p>
      <text:p text:style-name="P555">Esu informuotas (-a) ir sutinku, kad Agentūra tikrintų mano asmens duomenis Valstybinės mokesčių inspekcijos ir jos teritorinių įstaigų, Valstybinio socialinio draudimo fondo valdybos ir kitose valstybinėse duomenų bazėse ar kituose registruose apie mano skolą valstybės biudžetui ar Valstybinio socialinio draudimo fondui bei kitą informaciją, reikalingą pagalbai administruoti.</text:p>
      <text:p text:style-name="P556">Įsipareigoju klaidingai apskaičiuotą ir pervestą į mano atsiskaitomąją sąskaitą sumą grąžinti Agentūrai. Žinau, kad man gavus pranešimą dėl klaidingai išmokėtos pagalbos grąžinimo Agentūrai, gali būti pradėti skaičiuoti delspinigiai, jei jos negrąžinsiu per nurodytą terminą.</text:p>
      <text:p text:style-name="P557">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558"><text:span text:style-name="T559">Esu informuotas (-a), kad turiu teisę žinoti apie savo asmens duomenų tvarkymą, susipažinti su tvarkomais savo asmens duomenimis ir kaip jie yra tvarkomi, reikalauti ištaisyti, išt</text:span><text:span text:style-name="T560">rinti savo asmens duomenis („teisė būti pamirštam“), <text:s/>apriboti savo asmens duomenų tvarkymą, kai duomenys tvarkomi nesilaikant Europos Sąjungos ir Lietuvos Respublikos teisės aktų nuostatų, taip<text:s/></text:span><text:soft-page-break/><text:span text:style-name="T561">pat nesutikti (teisiškai pagrindžiant), kad būtų tvarkomi man</text:span><text:span text:style-name="T562">o asmens duomenys, bei teisę į duomenų perkeliamumą.</text:span></text:p>
      <text:p text:style-name="P563">Esu informuotas (-a), kad duomenų valdytoja yra Agentūra.</text:p>
      <text:p text:style-name="P564">Esu informuotas (-a) ir sutinku, kad Agentūros tvarkomi mano asmens duomenys (kategorijos) bei detalesnė informacija apie mano asmens duomenų tvarkymą yra nurodyta www.nma.lt skiltyje „Asmens duomenų apsauga“.</text:p>
      <text:p text:style-name="P565">Esu informuotas (-a) ir sutinku, kad mano asmens duomenys yra saugomi iki pagalbos mokėjimo, administravimo ir priežiūros laikotarpio pabaigos, vėliau šie duomenys archyvuojami bei perduodami<text:s/>valstybės archyvams.</text:p>
      <text:p text:style-name="P566"><text:span text:style-name="T567">Esu informuotas (-a) ir sutinku, kad mano asmens duomenys yra tvarkomi šiais asmens duomenų tvarkymo tikslais bei teisiniais pagrindais: asmens, teikiančio paramos paraišką tapatybės nustatymo, paramos administravimo, mokėjimo ir kont</text:span><text:span text:style-name="T568">rolės, paramos viešinimo tikslais įgyvendinant Valstybės pagalbos žemės ūkiui, maisto ūkiui, žuvininkystei ir kaimo plėtrai ir kitų iš valstybės biudžeto lėšų finansuojamų priemonių bendrąsias administravimo taisykles, patvirtintas Lietuvos Respublikos žem</text:span><text:span text:style-name="T569">ės ūkio ministro 2010 m. lapkričio 8 d. įsakymu Nr. 3D-979 „Dėl Valstybės pagalbos žemės ūkiui, maisto ūkiui, žuvininkystei ir kaimo plėtrai ir kitų iš valstybės biudžeto lėšų finansuojamų priemonių bendrųjų administravimo taisyklių patvirtinimo“, Pagalbos</text:span><text:span text:style-name="T570"><text:s/>teikimo kiaulių laikytojams už biologinio saugumo priemonių reikalavimų įgyvendinimą taisykles.</text:span></text:p>
      <text:p text:style-name="P571"><text:span text:style-name="T572">Patvirtinu, kad paraiškoje pateikti duomenys yra teisingi.</text:span></text:p>
      <text:p text:style-name="P573"/>
      <text:p text:style-name="P574"/>
      <text:p text:style-name="P575"/>
      <text:p text:style-name="P576">__________________________<text:s/><text:tab/>______________________________________________</text:p>
      <text:p text:style-name="P577"><text:span text:style-name="T578"><text:tab/>(parašas)</text:span><text:span text:style-name="T579"><text:s/></text:span><text:span text:style-name="T580"><text:tab/></text:span><text:span text:style-name="T581">(fizinio,<text:s/></text:span><text:span text:style-name="T582">juridinio asmens ar jo atstovo vardas ir pavardė)</text:span></text:p>
      <text:p text:style-name="P583">Priedo pakeitimai:</text:p>
      <text:p text:style-name="P584"><text:span text:style-name="T585">Nr.<text:s/></text:span><text:a xlink:href="https://www.e-tar.lt/portal/legalAct.html?documentId=a529830035d811e99595d005d42b863e" office:target-frame-name="_top" xlink:show="replace"><text:span text:style-name="T586">3D-93</text:span></text:a><text:span text:style-name="T587">, 2019-02-21, paskelbta TAR 2019-02-22, i. k. 2019-02913</text:span></text:p>
      <text:p text:style-name="Normal"/>
      <text:p text:style-name="P588"/>
      <text:soft-page-break/>
      <text:p text:style-name="P589">Pagalbos teikimo kiaulių laikytojams skatinant vykdyti afrikinio kiaulių maro prevencijos priemones taisyklių</text:p>
      <text:p text:style-name="P595">2 priedas</text:p>
      <text:p text:style-name="P596"/>
      <text:p text:style-name="P597">(Pagalbos už paskerstas, nugaišintas kiaules duomenų suvestinės forma)</text:p>
      <text:p text:style-name="P598"><text:span text:style-name="T599">____________________________</text:span><text:span text:style-name="T600">SAVIVAL</text:span><text:span text:style-name="T601">DYBĖ (KODAS I_I_I)</text:span></text:p>
      <text:p text:style-name="P602">_________________________________________________</text:p>
      <text:p text:style-name="P603">(savivaldybės duomenys)</text:p>
      <text:p text:style-name="P604"/>
      <text:p text:style-name="P605">Nacionalinei mokėjimo agentūrai<text:s/></text:p>
      <text:p text:style-name="P606">prie Žemės ūkio ministerijos</text:p>
      <text:p text:style-name="P607"/>
      <text:p text:style-name="P608">PAGALBOS UŽ PASKERSTAS, NUGAIŠINTAS KIAULES DUOMENŲ SUVESTINĖ</text:p>
      <text:p text:style-name="P609"><text:span text:style-name="T610">__________________</text:span><text:span text:style-name="T611"><text:s/></text:span><text:span text:style-name="T612">Nr.</text:span><text:span text:style-name="T613"><text:s/>_________</text:span></text:p>
      <text:p text:style-name="P614">(data)</text:p>
      <text:p text:style-name="P615">_______________________________</text:p>
      <text:p text:style-name="P616">(sudarymo vieta)</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Asmens /</text:p>
            <text:p text:style-name="P632">įmonės kodas</text:p>
            <text:p text:style-name="P633"/>
          </table:table-cell>
          <table:table-cell table:style-name="TableCell634">
            <text:p text:style-name="P635">Asmens vardas ir pavardė / įmonės pavadinimas</text:p>
          </table:table-cell>
          <table:table-cell table:style-name="TableCell636">
            <text:p text:style-name="P637">Banko kodas</text:p>
          </table:table-cell>
          <table:table-cell table:style-name="TableCell638">
            <text:p text:style-name="P639">Atsiskaitomosios sąskaitos Nr.</text:p>
          </table:table-cell>
          <table:table-cell table:style-name="TableCell640">
            <text:p text:style-name="P641">Galutinė suma*, Eur</text:p>
          </table:table-cell>
          <table:table-cell table:style-name="TableCell642">
            <text:p text:style-name="P643">Pagalbos<text:s/></text:p>
            <text:p text:style-name="P644">kodas**</text:p>
          </table:table-cell>
          <table:table-cell table:style-name="TableCell645">
            <text:p text:style-name="P646">Savivaldybės kod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5">
            <text:p text:style-name="P700">Iš viso</text:p>
          </table:table-cell>
          <table:covered-table-cell/>
          <table:covered-table-cell/>
          <table:covered-table-cell/>
          <table:covered-table-cell/>
          <table:table-cell table:style-name="TableCell701">
            <text:p text:style-name="P702"/>
          </table:table-cell>
          <table:table-cell>
            <text:p text:style-name="P702"/>
          </table:table-cell>
          <table:table-cell>
            <text:p text:style-name="P702"/>
          </table:table-cell>
        </table:table-row>
      </table:table>
      <text:p text:style-name="P703"><text:span text:style-name="T704">Pastaba.</text:span><text:span text:style-name="T705"><text:s/>Suvestinė pateikiama Nacionalinei mokėjimo agentūrai prie Žemės ūkio ministerijos, suvedant duomenis į informacinę sistemą ir raštu.<text:s/></text:span></text:p>
      <text:p text:style-name="P706">* Galutinė suma apskaičiuojama paskerstų, nugaišintų kiaulių skaičių padauginus iš 100 Eur.</text:p>
      <text:p text:style-name="P707">**<text:s/>Išmokos kodas: išmokos kiaulių laikytojams už paskerstas, nugaišintas kiaules, vykdant AKM prevencijos priemones – 20335.</text:p>
      <text:p text:style-name="P708"/>
      <text:p text:style-name="P709">Savivaldybės komisijos pirmininkas<text:s/></text:p>
      <text:p text:style-name="P710"/>
      <text:p text:style-name="P711">_________________ <text:s text:c="75"/>________________________</text:p>
      <text:p text:style-name="P712"><text:s text:c="9"/>(parašas)<text:s/><text:tab/><text:s text:c="75"/>(vardas ir pavardė)<text:s/></text:p>
      <text:p text:style-name="P713"/>
      <text:p text:style-name="P714"><text:span text:style-name="T715">(Rengėjo nuoroda: vardas, pavardė, tel. Nr., el. p.)</text:span></text:p>
      <text:p text:style-name="P716">Priedo pakeitimai:</text:p>
      <text:soft-page-break/>
      <text:p text:style-name="P717"><text:span text:style-name="T718">Nr.<text:s/></text:span><text:a xlink:href="https://www.e-tar.lt/portal/legalAct.html?documentId=a529830035d811e99595d005d42b863e" office:target-frame-name="_top" xlink:show="replace"><text:span text:style-name="T719">3D-93</text:span></text:a><text:span text:style-name="T720">, 2019-02-21, paskelbta TAR 2019-02-22, i. k. 2019-0291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blikos žemės ūkio ministerija, Įsakymas</text:span></text:p>
      <text:p text:style-name="P730"><text:span text:style-name="T731">Nr.<text:s/></text:span><text:a xlink:href="https://www.e-tar.lt/portal/legalAct.html?documentId=a529830035d811e99595d005d42b863e" office:target-frame-name="_top" xlink:show="replace"><text:span text:style-name="T732">3D-93</text:span></text:a><text:span text:style-name="T733">, 2019-02-21, paskelbta TAR 2019-02-22, i. k. 2019-02913</text:span></text:p>
      <text:p text:style-name="P734"><text:span text:style-name="T735">Dėl Lietuvos Respublikos žemės ūkio ministro 2018 m. rugpjūčio 27 d. įsakymo Nr. 3D-586 ,,Dėl Paga</text:span><text:span text:style-name="T736">lbos teikimo kiaulių laikytojams skatinant vykdyti afrikinio kiaulių maro prevencijos priemones taisyklių patvi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31"><text:page-number text:fixed="false">2</text:page-number></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590"><text:page-number text:fixed="false">2</text:page-number></text:p>
        <text:p text:style-name="P591"/>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5T11:46:00Z</meta:creation-date>
    <dc:date>2020-03-25T11:46:00Z</dc:date>
    <meta:template xlink:href="Normal.dotm" xlink:type="simple"/>
    <meta:editing-cycles>1</meta:editing-cycles>
    <meta:editing-duration>PT0S</meta:editing-duration>
    <meta:document-statistic meta:page-count="13" meta:paragraph-count="284" meta:word-count="3262" meta:character-count="23921" meta:row-count="1102" meta:non-whitespace-character-count="20943"/>
  </office:meta>
</office:document-meta>
</file>