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8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4" style:parent-style-name="Normal" style:family="paragraph">
      <style:text-properties style:font-name-asian="Lucida Sans Unicode" style:font-size-complex="12pt" style:language-asian="lt" style:country-asian="LT" style:language-complex="en" style:country-complex="US"/>
    </style:style>
    <style:style style:name="P85" style:parent-style-name="Normal" style:family="paragraph">
      <style:text-properties style:font-name-asian="Lucida Sans Unicode" style:font-size-complex="12pt" style:language-asian="lt" style:country-asian="LT" style:language-complex="en" style:country-complex="US"/>
    </style:style>
    <style:style style:name="P86" style:parent-style-name="Normal" style:family="paragraph">
      <style:text-properties style:font-name-asian="Lucida Sans Unicode" style:font-size-complex="12pt" style:language-asian="lt" style:country-asian="LT" style:language-complex="en" style:country-complex="US"/>
    </style:style>
    <style:style style:name="P8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8"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T89"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92"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93" style:parent-style-name="Normal" style:family="paragraph">
      <style:paragraph-properties fo:text-align="justify" fo:text-indent="0.5in"/>
    </style:style>
    <style:style style:name="T94" style:parent-style-name="DefaultParagraphFont" style:family="text">
      <style:text-properties style:font-name-asian="Lucida Sans Unicode"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weight-complex="bold"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color="#000000" style:font-size-complex="12pt" style:language-asian="lt" style:country-asian="LT" style:language-complex="en" style:country-complex="US"/>
    </style:style>
    <style:style style:name="T100" style:parent-style-name="DefaultParagraphFont" style:family="text">
      <style:text-properties style:font-name-asian="Lucida Sans Unicode" fo:color="#000000" style:font-size-complex="12pt" style:language-asian="lt" style:country-asian="LT" style:language-complex="en" style:country-complex="US"/>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together="always" fo:text-align="center" fo:margin-right="-0.0006in" fo:text-indent="0.4923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T126" style:parent-style-name="DefaultParagraphFont" style:family="text">
      <style:text-properties style:font-name-asian="Lucida Sans Unicode" style:font-size-complex="12pt" style:language-asian="lt" style:country-asian="LT" style:language-complex="en" style:country-complex="US"/>
    </style:style>
    <style:style style:name="T1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2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T1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31" style:parent-style-name="Normal" style:family="paragraph">
      <style:paragraph-properties fo:text-align="justify" fo:text-indent="0.5in"/>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T134" style:parent-style-name="DefaultParagraphFont" style:family="text">
      <style:text-properties style:font-name-asian="Lucida Sans Unicode" style:font-size-complex="12pt" style:language-asian="lt" style:country-asian="LT" style:language-complex="en" style:country-complex="US"/>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P136" style:parent-style-name="Normal" style:family="paragraph">
      <style:paragraph-properties fo:text-align="justify" fo:text-indent="0.5in"/>
    </style:style>
    <style:style style:name="T137" style:parent-style-name="DefaultParagraphFont" style:family="text">
      <style:text-properties style:font-name-asian="Lucida Sans Unicode" style:font-size-complex="12pt" style:language-asian="lt" style:country-asian="LT" style:language-complex="en" style:country-complex="US"/>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style:language-asian="lt" style:country-asian="L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name-asian="Lucida Sans Unicode" style:font-size-complex="12pt" style:language-asian="lt" style:country-asian="LT" style:language-complex="en" style:country-complex="US"/>
    </style:style>
    <style:style style:name="T144" style:parent-style-name="DefaultParagraphFont" style:family="text">
      <style:text-properties style:font-name-asian="Lucida Sans Unicode" style:font-size-complex="12pt" style:language-asian="lt" style:country-asian="LT" style:language-complex="en" style:country-complex="US"/>
    </style:style>
    <style:style style:name="T145" style:parent-style-name="DefaultParagraphFont" style:family="text">
      <style:text-properties style:font-name-asian="Lucida Sans Unicode" style:font-size-complex="12pt" style:language-asian="lt" style:country-asian="LT" style:language-complex="en" style:country-complex="US"/>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53" style:parent-style-name="Normal" style:family="paragraph">
      <style:paragraph-properties fo:text-align="justify" fo:text-indent="0.5in"/>
    </style:style>
    <style:style style:name="T154" style:parent-style-name="DefaultParagraphFont" style:family="text">
      <style:text-properties style:font-name-asian="Lucida Sans Unicode" style:font-size-complex="12pt" style:language-asian="lt" style:country-asian="LT" style:language-complex="en" style:country-complex="US"/>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P157" style:parent-style-name="Normal" style:family="paragraph">
      <style:paragraph-properties fo:text-align="justify" fo:text-indent="0.5in"/>
    </style:style>
    <style:style style:name="T158" style:parent-style-name="DefaultParagraphFont" style:family="text">
      <style:text-properties style:font-name-asian="Lucida Sans Unicode" style:font-size-complex="12pt" style:language-asian="lt" style:country-asian="LT" style:language-complex="en" style:country-complex="US"/>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style:font-size-complex="12pt" style:language-asian="lt" style:country-asian="LT" style:language-complex="en" style:country-complex="US"/>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2pt" style:language-asian="lt" style:country-asian="LT" style:language-complex="en" style:country-complex="US"/>
    </style:style>
    <style:style style:name="T164" style:parent-style-name="DefaultParagraphFont" style:family="text">
      <style:text-properties style:font-name-asian="Lucida Sans Unicode"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P167" style:parent-style-name="Normal" style:family="paragraph">
      <style:paragraph-properties fo:text-align="justify" fo:text-indent="0.5in"/>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T169" style:parent-style-name="DefaultParagraphFont" style:family="text">
      <style:text-properties style:font-name-asian="Lucida Sans Unicode" style:font-size-complex="12pt" style:language-asian="lt" style:country-asian="LT" style:language-complex="en" style:country-complex="US"/>
    </style:style>
    <style:style style:name="T170" style:parent-style-name="DefaultParagraphFont" style:family="text">
      <style:text-properties style:font-name-asian="Lucida Sans Unicode"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T174" style:parent-style-name="DefaultParagraphFont" style:family="text">
      <style:text-properties style:font-name-asian="Lucida Sans Unicode" style:font-size-complex="12pt" style:language-asian="lt" style:country-asian="LT" style:language-complex="en" style:country-complex="US"/>
    </style:style>
    <style:style style:name="T17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76" style:parent-style-name="DefaultParagraphFont" style:family="text">
      <style:text-properties style:font-name-asian="Lucida Sans Unicode" style:font-size-complex="12pt" style:language-asian="lt" style:country-asian="LT" style:language-complex="en" style:country-complex="US"/>
    </style:style>
    <style:style style:name="T17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78" style:parent-style-name="Normal" style:family="paragraph">
      <style:paragraph-properties fo:text-align="justify" fo:text-indent="0.5in"/>
    </style:style>
    <style:style style:name="T17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3" style:parent-style-name="Normal" style:family="paragraph">
      <style:paragraph-properties fo:text-align="justify" fo:text-indent="0.5in"/>
    </style:style>
    <style:style style:name="T18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6" style:parent-style-name="DefaultParagraphFont" style:family="text">
      <style:text-properties style:font-name-asian="Lucida Sans Unicode" style:font-size-complex="12pt" style:language-asian="lt" style:country-asian="LT" style:language-complex="en" style:country-complex="US"/>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T190" style:parent-style-name="DefaultParagraphFont" style:family="text">
      <style:text-properties style:font-name-asian="Lucida Sans Unicode" style:font-size-complex="12pt" style:language-asian="lt" style:country-asian="LT" style:language-complex="en" style:country-complex="US"/>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P192" style:parent-style-name="Normal" style:family="paragraph">
      <style:paragraph-properties fo:text-align="justify" fo:text-indent="0.5in"/>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T194" style:parent-style-name="DefaultParagraphFont" style:family="text">
      <style:text-properties style:font-name-asian="Lucida Sans Unicode" style:font-size-complex="12pt" style:language-asian="lt" style:country-asian="LT" style:language-complex="en" style:country-complex="US"/>
    </style:style>
    <style:style style:name="T195" style:parent-style-name="DefaultParagraphFont" style:family="text">
      <style:text-properties style:font-name-asian="Lucida Sans Unicode"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P203" style:parent-style-name="Normal" style:family="paragraph">
      <style:paragraph-properties>
        <style:tab-stops>
          <style:tab-stop style:type="left" style:position="4.3312in"/>
        </style:tab-stops>
      </style:paragraph-properties>
    </style:style>
    <style:style style:name="P204" style:parent-style-name="Normal" style:family="paragraph">
      <style:paragraph-properties fo:text-align="center">
        <style:tab-stops>
          <style:tab-stop style:type="left" style:position="4.3312in"/>
        </style:tab-stops>
      </style:paragraph-properties>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margin-left="3.3472in">
        <style:tab-stops/>
      </style:paragraph-properties>
    </style:style>
    <style:style style:name="P207" style:parent-style-name="Normal" style:master-page-name="MPF2" style:family="paragraph">
      <style:paragraph-properties fo:break-before="page" fo:margin-left="3.3472in" style:page-number="1">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3472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indent="2.4611in"/>
      <style:text-properties fo:font-size="10pt" style:font-size-asian="10pt" style:language-asian="lt" style:country-asian="LT"/>
    </style:style>
    <style:style style:name="P239" style:parent-style-name="Normal" style:family="paragraph">
      <style:paragraph-properties fo:text-align="justify" fo:text-indent="0.6652in"/>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41" style:parent-style-name="Normal" style:family="paragraph">
      <style:paragraph-properties fo:text-align="center" fo:text-indent="0.4923in"/>
      <style:text-properties fo:font-size="10pt" style:font-size-asian="10pt" style:language-asian="lt" style:country-asian="LT"/>
    </style:style>
    <style:style style:name="P2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6" style:parent-style-name="Normal" style:family="paragraph">
      <style:paragraph-properties fo:text-align="justify" fo:text-indent="2.1659in">
        <style:tab-stops>
          <style:tab-stop style:type="left" style:position="5.0208in"/>
        </style:tab-stops>
      </style:paragraph-properties>
      <style:text-properties fo:font-size="10pt" style:font-size-asian="10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9" style:parent-style-name="Normal" style:family="paragraph">
      <style:paragraph-properties fo:text-align="end">
        <style:tab-stops>
          <style:tab-stop style:type="right" style:leader-style="solid" style:leader-text="_" style:position="6.4958in"/>
        </style:tab-stops>
      </style:paragraph-properties>
    </style:style>
    <style:style style:name="T250" style:parent-style-name="DefaultParagraphFont" style:family="text">
      <style:text-properties fo:font-size="10pt" style:font-size-asian="10pt" style:language-asian="lt" style:country-asian="LT" style:language-complex="en" style:country-complex="US"/>
    </style:style>
    <style:style style:name="P2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2" style:parent-style-name="Normal" style:family="paragraph">
      <style:paragraph-properties fo:margin-right="-0.0006in"/>
      <style:text-properties fo:font-size="10pt" style:font-size-asian="10pt" style:language-asian="lt" style:country-asian="LT" style:language-complex="en" style:country-complex="US"/>
    </style:style>
    <style:style style:name="P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4" style:parent-style-name="Normal" style:family="paragraph">
      <style:paragraph-properties fo:text-align="center"/>
      <style:text-properties fo:font-size="10pt" style:font-size-asian="10pt" style:language-asian="lt" style:country-asian="LT" style:language-complex="en" style:country-complex="US"/>
    </style:style>
    <style:style style:name="P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fo:text-indent="0.0986in"/>
      <style:text-properties fo:font-size="10pt" style:font-size-asian="10pt" style:language-asian="lt" style:country-asian="LT"/>
    </style:style>
    <style:style style:name="P263" style:parent-style-name="Normal" style:family="paragraph">
      <style:paragraph-properties>
        <style:tab-stops>
          <style:tab-stop style:type="left" style:position="-0.2958in"/>
        </style:tab-stops>
      </style:paragraph-properties>
      <style:text-properties style:language-asian="lt" style:country-asian="LT"/>
    </style:style>
    <style:style style:name="P264" style:parent-style-name="Normal" style:family="paragraph">
      <style:paragraph-properties>
        <style:tab-stops>
          <style:tab-stop style:type="left" style:position="-0.2958in"/>
        </style:tab-stops>
      </style:paragraph-properties>
      <style:text-properties style:language-asian="lt" style:country-asian="LT"/>
    </style:style>
    <style:style style:name="P265" style:parent-style-name="Normal" style:family="paragraph">
      <style:paragraph-properties>
        <style:tab-stops>
          <style:tab-stop style:type="left" style:position="-0.2958in"/>
        </style:tab-stops>
      </style:paragraph-properties>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margin-left="3.3472in">
        <style:tab-stops/>
      </style:paragraph-properties>
    </style:style>
    <style:style style:name="P269" style:parent-style-name="Normal" style:master-page-name="MPF3" style:family="paragraph">
      <style:paragraph-properties fo:break-before="page" style:page-number="1"/>
    </style:style>
    <style:style style:name="P277" style:parent-style-name="Normal" style:family="paragraph">
      <style:paragraph-properties fo:margin-left="3.3472in">
        <style:tab-stops/>
      </style:paragraph-properties>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left" style:position="-0.2958in"/>
        </style:tab-stops>
      </style:paragraph-properties>
      <style:text-properties style:language-asian="lt" style:country-asian="LT"/>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left" style:position="4.3312in"/>
        </style:tab-stops>
      </style:paragraph-properties>
    </style:style>
    <style:style style:name="P376" style:parent-style-name="Normal" style:family="paragraph">
      <style:paragraph-properties fo:text-align="center">
        <style:tab-stops>
          <style:tab-stop style:type="left" style:position="4.3312in"/>
        </style:tab-stops>
      </style:paragraph-properties>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18-09-01 iki 2019-08-31</text:span></text:p>
      <text:p text:style-name="P10"/>
      <text:p text:style-name="P11"><text:span text:style-name="T12">Nutarimas paskelbtas: TAR 2015-04-03, i. k. 2015-05114</text:span></text:p>
      <text:p text:style-name="P13"/>
      <text:p text:style-name="P14">Nauja redakcija nuo 2018-09-01:</text:p>
      <text:p text:style-name="Normal"><text:span text:style-name="T15">Nr.<text:s/></text:span><text:a xlink:href="https://www.e-tar.lt/portal/legalAct.html?documentId=10b246c0ac4511e88f64a5ecc703f89b" office:target-frame-name="_top" xlink:show="replace"><text:span text:style-name="T16">845</text:span></text:a><text:span text:style-name="T17">, 2018-08-29, paskelbta TAR 2018-08-30, i. k. 2018-13657</text:span></text:p>
      <text:p text:style-name="P18"/>
      <text:p text:style-name="P19">LIETUVOS RESPUBLIKOS VYRIAUSYBĖ</text:p>
      <text:p text:style-name="P20"/>
      <text:p text:style-name="P21">NUTARIMAS</text:p>
      <text:p text:style-name="P22">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p>
      <text:p text:style-name="P23"/>
      <text:p text:style-name="P24"><text:span text:style-name="T25">2015 m. balandžio 1 d</text:span><text:span text:style-name="T26">.</text:span><text:span text:style-name="T27"><text:s/>Nr.<text:s/></text:span><text:span text:style-name="T28">325</text:span></text:p>
      <text:p text:style-name="P29">Vilnius</text:p>
      <text:p text:style-name="P30"/>
      <text:p text:style-name="P31"><text:span text:style-name="T32">Vadovaudamasi Lietuvos Respublikos paramos būstui įsigyti ar išsinuomoti įstatymo 4 straipsnio 2 dalies 3 ir 5 punktais ir Lietuvos Respublikos finansinės paskatos pirmąjį būstą įsigyjančioms jaunoms šeimoms įstatymo 9 straipsnio 2 dalim</text:span><text:span text:style-name="T33">i, Lietuvos Respublikos Vyriausybė n u t a r i a:</text:span></text:p>
      <text:p text:style-name="P34"><text:span text:style-name="T35">1</text:span><text:span text:style-name="T36">. Patvirtinti pridedamus:</text:span></text:p>
      <text:p text:style-name="P37"><text:span text:style-name="T38">1.1</text:span><text:span text:style-name="T39">. Valstybės iš dalies kompensuojamų būsto kreditų teikimo ir subsidijų valstybės iš dalies kompensuojamų būsto kreditų daliai apmokėti teikimo tvarkos aprašą;</text:span></text:p>
      <text:p text:style-name="P40"><text:span text:style-name="T41">1.2</text:span><text:span text:style-name="T42">.<text:s/></text:span><text:span text:style-name="T43">Bankų ar kitų kredito įstaigų atrankos valstybės iš dalies kompensuojamiems būsto kreditams teikti tvarkos aprašą.</text:span></text:p>
      <text:p text:style-name="P44"><text:span text:style-name="T45">2</text:span><text:span text:style-name="T46">. Nustatyti, kad kredito davėjui, su Lietuvos Respublikos socialinės apsaugos ir darbo ministerija ar jos įgaliota institucija sudariu</text:span><text:span text:style-name="T47">siam sutartį dėl būsto kredito pirmajam būstui įsigyti teikimo (subsidijų finansavimo) tvarkos ir suteikusiam būsto kreditą pirmajam būstui pirkti ar (ir) statyti, Finansinės paskatos pirmąjį būstą įsigyjančioms jaunoms šeimoms įstatymo 9 straipsnio 2 daly</text:span><text:span text:style-name="T48">je nustatytą laikotarpį mokamas Bankų ar kitų kredito įstaigų atrankos valstybės iš dalies kompensuojamiems būsto kreditams teikti tvarkos aprašo, patvirtinto šiuo nutarimu, 11 punkte nustatyto dydžio užmokestis per metus už kiekvieną suteiktą būsto kredit</text:span><text:span text:style-name="T49">ą pirmajam būstui pirkti ar (ir) statyti už sutartyje dėl būsto kredito pirmajam būstui įsigyti teikimo (subsidijų finansavimo) tvarkos nustatytų įsipareigojimų vykdymą.</text:span><text:s/></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ext:span><text:span text:style-name="T59">trė</text:span><text:span text:style-name="T60"><text:tab/>Algimanta Pabedinskienė</text:span></text:p>
      <text:p text:style-name="Normal"/>
      <text:p text:style-name="P61"/>
      <text:soft-page-break/>
      <text:p text:style-name="P62"><text:span text:style-name="T70">PATVIRTINTA</text:span><text:span text:style-name="T71"><text:line-break/>Lietuvos Respublikos Vyriausybės</text:span><text:span text:style-name="T72"><text:line-break/></text:span><text:span text:style-name="T73">2015 m. balandžio 1 d.</text:span><text:span text:style-name="T74"><text:s/>nutarimu Nr.<text:s/></text:span><text:span text:style-name="T75">325</text:span></text:p>
      <text:p text:style-name="P76"/>
      <text:p text:style-name="P77"/>
      <text:p text:style-name="P78"/>
      <text:h text:style-name="P79" text:outline-level="2"><text:span text:style-name="T80">VALSTYBĖS IŠ DALIES KOMPENSUOJAMŲ BŪSTO KREDITŲ TEIKIMO<text:s/></text:span><text:span text:style-name="T81">IR SUBSIDIJŲ VALSTYBĖS IŠ DALIES KOMPENSUOJAMŲ BŪSTO KREDITŲ DALIAI APMOKĖTI TEIKIMO<text:s/></text:span><text:span text:style-name="T82">tvarkos</text:span><text:span text:style-name="T83"><text:s/>APRAŠAS</text:span></text:h>
      <text:p text:style-name="P84"/>
      <text:p text:style-name="P85"/>
      <text:p text:style-name="P86"/>
      <text:h text:style-name="P87" text:outline-level="2"><text:span text:style-name="T88">I</text:span><text:span text:style-name="T89"><text:s/>SKYRIUS</text:span></text:h>
      <text:h text:style-name="P90" text:outline-level="2"><text:span text:style-name="T91">BENDROSIOS NUOSTATOS</text:span></text:h>
      <text:p text:style-name="P92"/>
      <text:p text:style-name="P93"><text:span text:style-name="T94">1</text:span><text:span text:style-name="T95">. Valstybės iš dalies kompensuojamų būsto kreditų teikimo<text:s/></text:span><text:span text:style-name="T96">ir subsidijų valstybės iš dalies kompensuojamų būsto kreditų daliai apmokėti teikimo<text:s/></text:span><text:span text:style-name="T97">tvarkos aprašas (toliau – Aprašas) nustato valstybės iš dalies kompensuojamų būsto kreditų (toliau – kompensuojami būsto kreditai) teikimo iš bankų ar kitų kredito įstaigų</text:span><text:span text:style-name="T98"><text:s/>(toliau – kredito įstaiga) ir subsidijų šių kreditų daliai apmokėti teikimo<text:s/></text:span><text:span text:style-name="T99">asmenims ir šeimoms, turintiems teisę į paramą būstui įsigyti vadovaujantis Lietuvos Respublikos paramos būstui įsigyti ar išsinuomoti įstatymu (toliau – Paramos būstui įsigyti ar</text:span><text:span text:style-name="T100"><text:s/>išsinuomoti įstatymas), tvarką.</text:span></text:p>
      <text:p text:style-name="P101"><text:span text:style-name="T102">2</text:span><text:span text:style-name="T103">. Apraše vartojamos sąvokos suprantamos taip, kaip apibrėžtos Paramos būstui įsigyti ar išsinuomoti įstatyme.</text:span></text:p>
      <text:p text:style-name="P104"/>
      <text:h text:style-name="P105" text:outline-level="2"><text:span text:style-name="T106">II</text:span><text:span text:style-name="T107"><text:s/>SKYRIUS</text:span></text:h>
      <text:h text:style-name="P108" text:outline-level="2"><text:span text:style-name="T109">KOMPENSUOJAMŲ BŪSTO KREDITŲ TEIKIMAS</text:span></text:h>
      <text:p text:style-name="P110"/>
      <text:p text:style-name="P111"><text:span text:style-name="T112">3</text:span><text:span text:style-name="T113">. Kompensuojamus būsto kreditus teikiant nuosav</text:span><text:span text:style-name="T114">ybės teise turimam būstui rekonstruoti, įskaitant pritaikymą neįgaliųjų poreikiams, į asmens ir šeimos, pageidaujančių gauti šį kreditą, turtą neįskaitoma turimo būsto vertė.</text:span></text:p>
      <text:p text:style-name="P115"><text:span text:style-name="T116">4</text:span><text:span text:style-name="T117">. Asmenims ir šeimoms teisę į subsidiją kompensuojamo būsto kredito daliai a</text:span><text:span text:style-name="T118">pmokėti (toliau – subsidija) įgijus po to, kai gauna kompensuojamą būsto kreditą, į asmenų ir šeimų turtą neįskaitoma už šį kreditą įgyto būsto vertė.</text:span></text:p>
      <text:p text:style-name="P119"><text:span text:style-name="T120">5</text:span><text:span text:style-name="T121">. Asmenys ir šeimos, norėdami gauti paramą būstui įsigyti, socialinės apsaugos ir darbo ministro nus</text:span><text:span text:style-name="T122">tatyta tvarka kreipiasi į savivaldybės vykdomąją instituciją pagal deklaruotą gyvenamąją vietą, o jeigu gyvenamosios vietos neturi, – į savivaldybės, į kurios neturinčių gyvenamosios vietos asmenų apskaitą įtraukti, vykdomąją instituciją, pateikdami social</text:span><text:span text:style-name="T123">inės apsaugos ir darbo ministro patvirtintos formos prašymą dėl teisės į paramą būstui įsigyti patvirtinimo.</text:span></text:p>
      <text:p text:style-name="P124"><text:span text:style-name="T125">6</text:span><text:span text:style-name="T126">. Savivaldybės vykdomoji institucija, gavusi asmens ar šeimos prašymą, nurodytą Aprašo 5 punkte</text:span><text:span text:style-name="T127">, socialinės apsaugos ir darbo ministro nustaty</text:span><text:span text:style-name="T128">ta tvarka asmeniui išduoda pažymą,<text:s/></text:span><text:span text:style-name="T129">patvirtinančią</text:span><text:span text:style-name="T130"><text:s/>teisę į paramą būstui įsigyti (pagal Aprašo priede pateiktą formą), arba raštu pateikia motyvuotą atsisakymą išduoti tokią pažymą.<text:s/></text:span></text:p>
      <text:p text:style-name="P131"><text:span text:style-name="T132">7</text:span><text:span text:style-name="T133">. Asmenys ir šeimos, pageidaujantys gauti kompensuojamą būsto<text:s/></text:span><text:span text:style-name="T134">kreditą, pažymą, nurodytą Aprašo 6 punkte, ne vėliau kaip per 15 kalendorinių dienų nuo pažymos išdavimo dienos pateikia kompensuojamą būsto kreditą teikiančiai kredito įstaigai kartu su būsto kredito paraiška gauti kompensuojamą būsto kreditą. Priėmusi sp</text:span><text:span text:style-name="T135">rendimą suteikti kompensuojamą būsto kreditą, kredito įstaiga, jeigu savivaldybės vykdomoji institucija išduotoje pažymoje patvirtina asmens ar šeimos teisę į subsidiją, vadovaudamasi Aprašo 10 punktu, apskaičiuoja subsidijos sumą.</text:span></text:p>
      <text:p text:style-name="P136"><text:span text:style-name="T137">8</text:span><text:span text:style-name="T138">. Kompensuojamas būsto kreditas gyvenamajam namui statyti suteikiamas, kai asmuo ar šeima, pageidaujantys gauti kompensuojamą būsto kreditą, kredito įstaigai pateikia teisės aktų nustatyta tvarka suderintą statinio ar jo dalies projektą, taip pat valstybės</text:span><text:span text:style-name="T139"><text:s/>įmonės Registrų centro Nekilnojamojo turto registro centrinio duomenų banko išrašą apie asmens ar šeimos, pageidaujančių gauti kompensuojamą būsto kreditą, teises į žemės sklypą.<text:s/></text:span></text:p>
      <text:p text:style-name="P140"><text:span text:style-name="T141">9</text:span><text:span text:style-name="T142">. Kompensuojamas būsto kreditas nuosavybės teise turimam būstui rekons</text:span><text:span text:style-name="T143">truoti, įskaitant pritaikymą neįgaliųjų poreikiams, suteikiamas, kai kredito įstaigai pateikiamas teisės aktų nustatyta tvarka suderintas šio būsto rekonstravimo arba pritaikymo neįgaliųjų poreikiams projektas. Asmenys ir šeimos, pageidaujantys gauti kompe</text:span><text:span text:style-name="T144">nsuojamą būsto kreditą nuosavybės teise turimam būstui rekonstruoti (išskyrus jo pritaikymą neįgaliųjų poreikiams), kredito įstaigai taip pat privalo pateikti valstybės įmonės Registrų centro Nekilnojamojo turto registro centrinio duomenų banko išrašą apie</text:span><text:span text:style-name="T145"><text:s/>būsto nusidėvėjimą.</text:span></text:p>
      <text:p text:style-name="P146"/>
      <text:p text:style-name="P147"><text:span text:style-name="T148">III</text:span><text:span text:style-name="T149"><text:s/>SKYRIUS<text:s/></text:span></text:p>
      <text:p text:style-name="P150"><text:span text:style-name="T151">Subsidijų teikimas</text:span></text:p>
      <text:p text:style-name="P152"/>
      <text:p text:style-name="P153"><text:span text:style-name="T154">10</text:span><text:span text:style-name="T155">. Subsidijos sumą apskaičiuoja kompensuojamą būsto kreditą suteikusi kredito įstaiga, vadovaudamasi su asmeniu ar šeima sudaryta sutartimi dėl kompensuojamo būsto kredito teikimo (toliau –<text:s/></text:span><text:span text:style-name="T156">kreditavimo sutartis) ir savivaldybės vykdomosios institucijos pažyma apie asmens ar šeimos teisę į paramą būstui įsigyti, kurioje nurodytas subsidijos, į kurią asmuo ar šeima turi teisę, dydis procentais.<text:s/></text:span></text:p>
      <text:p text:style-name="P157"><text:span text:style-name="T158">11</text:span><text:span text:style-name="T159">. Kredito įstaiga su Lietuvos Respublikos s</text:span><text:span text:style-name="T160">ocialinės apsaugos ir darbo ministerija (toliau – Socialinės apsaugos ir darbo ministerija) sudarytoje sutartyje dėl kompensuojamų būsto kreditų teikimo (subsidijų finansavimo) tvarkos nustatytomis sąlygomis pateikia Socialinės apsaugos ir darbo ministerij</text:span><text:span text:style-name="T161">ai paraišką apmokėti subsidiją Lietuvos Respublikos valstybės biudžeto lėšomis.<text:s/></text:span></text:p>
      <text:p text:style-name="P162"><text:span text:style-name="T163">12</text:span><text:span text:style-name="T164">. Kredito įstaiga, gavusi asmens ar šeimos, gavusių kompensuojamą būsto kreditą, prašymą subsidiją ar jos dalį įskaityti kaip kompensuojamo būsto kredito santykinę dalį,</text:span><text:span text:style-name="T165"><text:s/>kurią asmuo ar šeima sumoka imdami šį kreditą (toliau – pradinis įnašas), ar jos dalį, apskaičiuotą subsidiją ar jos dalį įskaito kaip kompensuojamo būsto kredito pradinį įnašą ar jo dalį. Jeigu suteikta subsidija padengia tik dalį pradinio įnašo, asmuo a</text:span><text:span text:style-name="T166">r šeima likusią pradinio įnašo dalį privalo padengti iš savo lėšų. Jeigu asmeniui ar šeimai suteikta didesnė subsidija, nei reikia pradiniam įnašui padengti, nepanaudota subsidijos dalimi kredito įstaiga padengia kompensuojamo būsto kredito dalį.</text:span></text:p>
      <text:p text:style-name="P167"><text:span text:style-name="T168">13</text:span><text:span text:style-name="T169">. A</text:span><text:span text:style-name="T170">smenys ir šeimos, teisę į subsidiją įgiję po to, kai gauna kompensuojamo būsto kreditą, norėdami gauti subsidiją, kreipiasi į savivaldybės vykdomąją instituciją pagal deklaruotą gyvenamąją vietą, o jeigu gyvenamosios vietos neturi, – į savivaldybės, į kuri</text:span><text:span text:style-name="T171">os</text:span><text:span text:style-name="T172"><text:s/></text:span><text:span text:style-name="T173">neturinčių gyvenamosios vietos asmenų apskaitą įtraukti, vykdomąją instituciją, pateikdami socialinės apsaugos ir darbo ministro patvirtintos formos prašymą dėl teisės į paramą būstui įsigyti suteikiant subsidiją patvirtinimo. Savivaldybės vykdomoji ins</text:span><text:span text:style-name="T174">titucija, gavusi tokį prašymą</text:span><text:span text:style-name="T175">, socialinės apsaugos ir darbo ministro nustatyta tvarka asmeniui išduoda pažymą,<text:s/></text:span><text:span text:style-name="T176">patvirtinančią</text:span><text:span text:style-name="T177"><text:s/>teisę į šią paramą (pagal Aprašo priede pateiktą formą), arba raštu pateikia motyvuotą atsisakymą išduoti tokią pažymą.<text:s/></text:span></text:p>
      <text:p text:style-name="P178"><text:span text:style-name="T179">14</text:span><text:span text:style-name="T180">. A</text:span><text:span text:style-name="T181">smenys ir šeimos, pageidaujantys gauti subsidiją, savivaldybės vykdomosios institucijos išduotą pažymą, nurodytą Aprašo 13 punkte, ne vėliau kaip per 15 kalendorinių dienų nuo pažymos išdavimo dienos pateikia kompensuojamą būsto kreditą teikiančiai kredito</text:span><text:span text:style-name="T182"><text:s/>įstaigai kartu su prašymu apskaičiuoti ir išmokėti subsidiją.</text:span></text:p>
      <text:p text:style-name="P183"><text:span text:style-name="T184">15</text:span><text:span text:style-name="T185">. Asmenims ir šeimoms, teisę į subsidiją įgijusiems po to, kai gauna kompensuojamą būsto kreditą,<text:s/></text:span><text:span text:style-name="T186">kredito įstaiga subsidijos sumą apskaičiuoja nuo likusios negrąžintos kompensuojamo būsto</text:span><text:span text:style-name="T187"><text:s/>kredito sumos. Asmenys ir šeimos turi būti įvykdę visus skolinius įsipareigojimus pagal kreditavimo sutartį iki kreipimosi į kredito įstaigą su prašymu apskaičiuoti ir išmokėti subsidiją dienos.</text:span></text:p>
      <text:p text:style-name="P188"><text:span text:style-name="T189">16</text:span><text:span text:style-name="T190">. Jeigu asmenys ir šeimos, gavę kompensuojamą būsto kreditą ir pasinaudoję teise į subsidiją, vadovaujantis Paramos būstui įsigyti ar išsinuomoti įstatymo 13 straipsnio 4 dalimi, įgyja teisę į papildomą subsidijų dydžių skirtumo subsidiją, į savivaldybės v</text:span><text:span text:style-name="T191">ykdomąją instituciją ir kredito įstaigą dėl papildomos subsidijos gavimo kreipiasi Aprašo 13–14 punktuose nustatyta tvarka. Papildomos subsidijos suma apskaičiuojama vadovaujantis Aprašo 15 punktu.<text:s/></text:span></text:p>
      <text:p text:style-name="P192"><text:span text:style-name="T193">17</text:span><text:span text:style-name="T194">. Asmenys ir šeimos, nurodyti Paramos būstui įsigyt</text:span><text:span text:style-name="T195">i ar išsinuomoti įstatymo 30 straipsnio 3–6 dalyse,</text:span><text:span text:style-name="T196"><text:s/></text:span><text:span text:style-name="T197">norėdami pasinaudoti teise į subsidiją, Aprašo 13–14 punktuose nustatyta tvarka kreipiasi į savivaldybės vykdomąją instituciją ir kredito įstaigą. Subsidijos suma apskaičiuojama nuo likusios negrąžintos k</text:span><text:span text:style-name="T198">ompensuojamo būsto kredito sumos, vadovaujantis Aprašo 15 punkte nustatyta tvarka.</text:span></text:p>
      <text:p text:style-name="P199"><text:span text:style-name="T200">18</text:span><text:span text:style-name="T201">. Jeigu subsidija asmenims ir šeimoms, gavusiems kompensuojamą būsto kreditą, išmokėta nepagrįstai, negrąžinta išmokėta subsidijos ar jos dalies dydžio suma išieškoma<text:s/></text:span><text:span text:style-name="T202">Lietuvos Respublikos civilinio proceso kodekso nustatyta tvarka.<text:s/></text:span></text:p>
      <text:p text:style-name="P203"/>
      <text:p text:style-name="P204"><text:span text:style-name="T205">––––––––––––––––––––</text:span></text:p>
      <text:p text:style-name="P206"/>
      <text:p text:style-name="P207"><text:span text:style-name="T215">Valstybės iš dalies kompensuojamų būsto kreditų teikimo</text:span><text:span text:style-name="T216"><text:s/>ir subsidijų valstybės iš dalies kompensuojamų būsto kreditų daliai apmokėti</text:span><text:span text:style-name="T217"><text:s/></text:span><text:span text:style-name="T218">teikimo tvarkos aprašo</text:span></text:p>
      <text:p text:style-name="P219">priedas</text:p>
      <text:p text:style-name="P220"/>
      <text:p text:style-name="P221"/>
      <text:p text:style-name="P222"/>
      <text:p text:style-name="P223"><text:span text:style-name="T224">(Pažymos apie teisę į paramą būstui įsigyti forma)</text:span></text:p>
      <text:p text:style-name="P225"/>
      <text:p text:style-name="P226"><text:tab/></text:p>
      <text:p text:style-name="P227">(savivaldybės vykdomosios institucijos pavadinimas)</text:p>
      <text:p text:style-name="P228"><text:tab/></text:p>
      <text:p text:style-name="P229">(juridinio asmens kodas, buveinės adresas, telefono numeris)</text:p>
      <text:p text:style-name="P230"/>
      <text:p text:style-name="P231"/>
      <text:p text:style-name="P232"><text:span text:style-name="T233">PAŽYMA</text:span></text:p>
      <text:p text:style-name="Normal"/>
      <text:p text:style-name="P234"><text:span text:style-name="T235">APIE TEISĘ Į PARAMĄ BŪSTUI ĮSIGYTI</text:span></text:p>
      <text:p text:style-name="P236"/>
      <text:p text:style-name="P237">______________<text:tab/>Nr. _______</text:p>
      <text:p text:style-name="P238">(data)</text:p>
      <text:p text:style-name="P239"/>
      <text:p text:style-name="P240">Pažymima, kad<text:s/><text:tab/></text:p>
      <text:p text:style-name="P241">(vardas ir pavardė, asmens kodas)</text:p>
      <text:p text:style-name="P242"><text:tab/>,</text:p>
      <text:p text:style-name="P243">gyvenantis (-i)<text:s/><text:tab/>,</text:p>
      <text:p text:style-name="P244">(gyvenamosios vietos adresas)</text:p>
      <text:p text:style-name="P245">kurio (-ios) šeima susideda iš ________________ narių, tarp kurių –<text:s/><text:tab/></text:p>
      <text:p text:style-name="P246">(skaičius žodžiais)<text:tab/>(skaičius žodžiais)</text:p>
      <text:p text:style-name="P247">nepilnamečiai (iki 18 metų) vaikai, turi teisę į paramą būstui įsigyti (pažymėti):</text:p>
      <text:p text:style-name="P248">□ gauti valstybės iš dalies kompensuojamą būsto kreditą<text:s/><text:tab/></text:p>
      <text:p text:style-name="P249"><text:span text:style-name="T250">(būstui pirkti, statyti; nuosavybės teise</text:span></text:p>
      <text:p text:style-name="P251"><text:tab/>,</text:p>
      <text:p text:style-name="P252">turimam būstui rekonstruoti, įskaitant pritaikymą neįgaliųjų poreikiams)</text:p>
      <text:p text:style-name="P253">ne didesnį kaip<text:s/><text:tab/><text:s/>eurų;</text:p>
      <text:p text:style-name="P254">(skaičiai 35 000, 87 000 arba 53 000 žodžiais)</text:p>
      <text:p text:style-name="P255">□ gauti<text:s/><text:tab/><text:s/>procentų subsidiją valstybės<text:s/></text:p>
      <text:p text:style-name="P256">(skaičius 10 ar 20 žodžiais arba nurodoma, kad subsidija neteikiama)</text:p>
      <text:p text:style-name="P257">iš dalies kompensuojamo būsto kredito daliai apmokėti.</text:p>
      <text:p text:style-name="P258"/>
      <text:p text:style-name="P259"/>
      <text:p text:style-name="P260"/>
      <text:p text:style-name="P261">_________________________<text:tab/>___________________<text:tab/>_______________________</text:p>
      <text:p text:style-name="P262">(darbuotojo pareigų pavadinimas)<text:tab/><text:tab/><text:tab/><text:s text:c="2"/>(parašas)<text:tab/><text:tab/><text:tab/><text:s/>(vardas ir pavardė)</text:p>
      <text:p text:style-name="P263"/>
      <text:p text:style-name="P264"/>
      <text:p text:style-name="P265"/>
      <text:p text:style-name="P266"><text:span text:style-name="T267">––––––––––––––––––––</text:span></text:p>
      <text:p text:style-name="P268"/>
      <text:p text:style-name="P269"/>
      <text:p text:style-name="P277"><text:span text:style-name="T278">PATVIRTINTA</text:span><text:span text:style-name="T279"><text:line-break/>Lietuvos Respublikos Vyriausybės</text:span><text:span text:style-name="T280"><text:line-break/></text:span><text:span text:style-name="T281">2015 m. balan</text:span><text:span text:style-name="T282">džio 1 d.</text:span><text:span text:style-name="T283"><text:s/>nutarimu Nr.<text:s/></text:span><text:span text:style-name="T284">325</text:span></text:p>
      <text:p text:style-name="P285"/>
      <text:p text:style-name="P286"/>
      <text:p text:style-name="P287"/>
      <text:p text:style-name="P288"><text:span text:style-name="T289">BANKŲ AR KITŲ KREDITO ĮSTAIGŲ ATRANKOS VALSTYBĖS IŠ DALIES KOMPENSUOJAMIEMS BŪSTO KREDITAMS TEIKTI TVARKOS APRAŠAS</text:span></text:p>
      <text:p text:style-name="P290"/>
      <text:p text:style-name="P291"/>
      <text:p text:style-name="P292"/>
      <text:p text:style-name="P293"><text:span text:style-name="T294">1</text:span><text:span text:style-name="T295">. Bankų ar kitų kredito įstaigų atrankos valstybės iš dalies kompensuojamiems būsto kreditams teikti tvarkos aprašas (toliau – Aprašas) nustato bankų ar kitų kredito įstaigų (toliau – kredito įstaiga), teiksiančių valstybės iš dalies kompensuojamus būsto k</text:span><text:span text:style-name="T296">reditus (toliau – kompensuojami būsto kreditai) vadovaujantis Lietuvos Respublikos paramos būstui įsigyti ar išsinuomoti įstatymu (toliau – Paramos būstui įsigyti ar išsinuomoti įstatymas), atrankos tvarką ir sąlygas.<text:s/></text:span></text:p>
      <text:p text:style-name="P297"><text:span text:style-name="T298">2</text:span><text:span text:style-name="T299">. Apraše vartojamos sąvokos supr</text:span><text:span text:style-name="T300">antamos taip, kaip apibrėžtos Paramos būstui įsigyti ar išsinuomoti įstatyme.<text:s/></text:span></text:p>
      <text:p text:style-name="P301"><text:span text:style-name="T302">3</text:span><text:span text:style-name="T303">. Kredito įstaigų atranką kompensuojamiems būsto kreditams teikti (toliau – atranka) savo interneto svetainėje skelbia ir vykdo Lietuvos Respublikos socialinės apsaugos ir<text:s/></text:span><text:span text:style-name="T304">darbo ministerija (toliau – Socialinės apsaugos ir darbo ministerija).</text:span></text:p>
      <text:p text:style-name="P305"><text:span text:style-name="T306">4</text:span><text:span text:style-name="T307">. Atrankoje gali dalyvauti tos kredito įstaigos, kurios teisės aktų nustatyta tvarka įregistruotos Lietuvos Respublikoje ir raštu ne vėliau kaip per 30 kalendorinių dienų nuo atran</text:span><text:span text:style-name="T308">kos paskelbimo dienos Socialinės apsaugos ir darbo ministerijai pateikia paraišką teikti kompensuojamus būsto kreditus (toliau – paraiška).</text:span></text:p>
      <text:p text:style-name="P309"><text:span text:style-name="T310">5</text:span><text:span text:style-name="T311">. Kredito įstaigų, teiksiančių kompensuojamus būsto kreditus, paraiškose turi būti nurodyta, kad jos sutinka pr</text:span><text:span text:style-name="T312">isiimti šiuos įsipareigojimus:</text:span></text:p>
      <text:p text:style-name="P313"><text:span text:style-name="T314">5.1</text:span><text:span text:style-name="T315">. su Socialinės apsaugos ir darbo ministerija sudaryti sutartis dėl kompensuojamų būsto kreditų teikimo (subsidijų finansavimo) tvarkos (toliau – sutartis);</text:span></text:p>
      <text:p text:style-name="P316"><text:span text:style-name="T317">5.2</text:span><text:span text:style-name="T318">. kontroliuoti, kad suteikti kompensuojami būsto kredita</text:span><text:span text:style-name="T319">i būtų naudojami pagal paskirtį, tai yra būstui įsigyti ar nuosavybės teise turimam būstui rekonstruoti, įskaitant pritaikymą neįgaliųjų poreikiams;</text:span></text:p>
      <text:p text:style-name="P320"><text:span text:style-name="T321">5.3</text:span><text:span text:style-name="T322">. Socialinės apsaugos ir darbo ministerijai teikti rašytinius paaiškinimus apie atsisakymą suteikti<text:s/></text:span><text:span text:style-name="T323">kompensuojamą būsto kreditą ir nurodyti atsisakymo motyvus;</text:span></text:p>
      <text:p text:style-name="P324"><text:span text:style-name="T325">5.4</text:span><text:span text:style-name="T326">. pasibaigus kalendoriniams metams Socialinės apsaugos ir darbo ministerijai pateikti metines ataskaitas apie kompensuojamus būsto kreditus ir išmokėtas subsidijas;<text:s/></text:span></text:p>
      <text:p text:style-name="P327"><text:span text:style-name="T328">5.5</text:span><text:span text:style-name="T329">. esant asmens a</text:span><text:span text:style-name="T330">r šeimos, turinčių teisę į subsidiją kompensuojamo būsto kredito daliai apmokėti (toliau – subsidija) kompensuojamo būsto kredito gavimo metu, prašymui, apskaičiuotą subsidiją ar jos dalį įskaityti kaip kompensuojamo būsto kredito pradinį įnašą ar jo dalį;</text:span><text:span text:style-name="T331"><text:s/></text:span></text:p>
      <text:p text:style-name="P332"><text:span text:style-name="T333">5.6</text:span><text:span text:style-name="T334">. iš asmens ar šeimos, gavusių kompensuojamą būsto kreditą, išieškoti suteiktą subsidiją ir pervesti ją į Socialinės apsaugos ir darbo ministerijos nurodytą banko sąskaitą, jeigu asmuo ar šeima, kuriems suteikta subsidija, gautą kompensuojamą būst</text:span><text:span text:style-name="T335">o kreditą grąžina kredito įstaigai anksčiau kaip per 5 metus arba už šį kreditą įsigytą būstą per pirmuosius 5 metus nuo sutarties dėl kompensuojamo būsto kredito teikimo (toliau – kreditavimo sutartis) sudarymo</text:span><text:span text:style-name="T336"><text:s/></text:span><text:span text:style-name="T337">dienos perleidžia kito asmens nuosavybėn;</text:span></text:p>
      <text:p text:style-name="P338"><text:span text:style-name="T339">5.7</text:span><text:span text:style-name="T340">. esant asmens ar šeimos, įgijusių teisę į subsidiją po to, kai gauna kompensuojamą būsto kreditą, prašymui ir savivaldybės vykdomosios institucijos išduotai pažymai, patvirtinančiai asmens ar šeimos teisę į subsidiją, apskaičiuoti subsidijos sumą, va</text:span><text:span text:style-name="T341">dovaujantis Lietuvos Respublikos Vyriausybės patvirtintu<text:s/></text:span><text:span text:style-name="T342">Valstybės iš dalies kompensuojamų būsto kreditų teikimo ir subsidijų valstybės iš dalies kompensuojamų būsto kreditų daliai apmokėti teikimo tvarkos</text:span><text:span text:style-name="T343"><text:s/>aprašu ir Socialinės apsaugos ir darbo ministerija</text:span><text:span text:style-name="T344">i išmokėjus subsidijos sumą pakeisti kreditavimo sutartį.<text:s/></text:span></text:p>
      <text:p text:style-name="P345"><text:span text:style-name="T346">6</text:span><text:span text:style-name="T347">. Socialinės apsaugos ir darbo ministerija ne vėliau kaip per 3 darbo dienas nuo paraiškos gavimo dienos pateikia kredito įstaigai rašytinį patvirtinimą, kad paraiška gauta.</text:span></text:p>
      <text:p text:style-name="P348"><text:span text:style-name="T349">7</text:span><text:span text:style-name="T350">. Socialinės apsaugos ir darbo ministerija ne vėliau kaip per 30 kalendorinių dienų nuo paskutinės nustatytos paraiškų pateikimo atrankai dienos atrenka kredito įstaigas, įvykdžiusias Aprašo 4 ir 5 punkte nustatytus reikalavimus, ir savo interneto svetainė</text:span><text:span text:style-name="T351">je skelbia atrinktų kredito įstaigų sąrašą.<text:s/></text:span></text:p>
      <text:p text:style-name="P352"><text:span text:style-name="T353">8</text:span><text:span text:style-name="T354">. Kredito įstaigos, atrinktos teikti kompensuojamus būsto kreditus, vadovaujantis Paramos būstui įsigyti ar išsinuomoti įstatymo 12 straipsnio 5 dalimi, ne vėliau kaip per 30 darbo dienų nuo atrinktų kredit</text:span><text:span text:style-name="T355">o įstaigų sąrašo paskelbimo dienos su Socialinės apsaugos ir darbo ministerija sudaro sutartis.<text:s/></text:span></text:p>
      <text:p text:style-name="P356"><text:span text:style-name="T357">9</text:span><text:span text:style-name="T358">. Jeigu per paraiškų pateikimo atrankai terminą nė viena kredito įstaiga nepateikia paraiškos, Socialinės apsaugos ir darbo ministerija savo interneto sve</text:span><text:span text:style-name="T359">tainėje pakartotinai skelbia kredito įstaigų atranką kompensuojamiems būsto kreditams teikti.</text:span></text:p>
      <text:p text:style-name="P360"><text:span text:style-name="T361">10</text:span><text:span text:style-name="T362">. Kredito įstaigai, atrinktai teikti kompensuojamus būsto kreditus, per Aprašo 8 punkte nustatytą terminą nepasirašius sutarties, laikoma, kad kredito įstai</text:span><text:span text:style-name="T363">ga atsisako teikti kompensuojamus būsto kreditus.<text:s/></text:span></text:p>
      <text:p text:style-name="P364"><text:span text:style-name="T365">11</text:span><text:span text:style-name="T366">. Socialinės apsaugos ir darbo ministerija kredito įstaigoms, teikiančioms kompensuojamus būsto kreditus, moka 30 eurų užmokestį per metus už kiekvieną suteiktą kompensuojamą būsto kreditą už sutarty</text:span><text:span text:style-name="T367">se nustatytų įsipareigojimų vykdymą (toliau – administravimo užmokestis). Administravimo užmokestis perskaičiuojamas Aprašo 12 punkte nustatyta tvarka.</text:span></text:p>
      <text:p text:style-name="P368"><text:span text:style-name="T369">12</text:span><text:span text:style-name="T370">. Socialinės apsaugos ir darbo ministerija, atsižvelgdama į Lietuvos statistikos departamento skel</text:span><text:span text:style-name="T371">biamą vartotojų kainų indeksą, kuris nustatomas palyginus sutarties pasirašymo mėnesio kainas su kiekvienų kitų metų to paties mėnesio kainomis, kai vartotojų kainų indeksas lygus 110 arba didesnis, proporcingai perskaičiuoja administravimo užmokestį.</text:span></text:p>
      <text:p text:style-name="P372"><text:span text:style-name="T373">13</text:span><text:span text:style-name="T374">. Kredito įstaigos teikti kompensuojamus būsto kreditus atrenkamos 3 metams.<text:s/></text:span></text:p>
      <text:p text:style-name="P375"/>
      <text:p text:style-name="P376"><text:span text:style-name="T377">––––––––––––––––––––</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10b246c0ac4511e88f64a5ecc703f89b" office:target-frame-name="_top" xlink:show="replace"><text:span text:style-name="T389">845</text:span></text:a><text:span text:style-name="T390">, 2018-08-29, paskelbta TAR 2018-08-30, i. k. 2018-13657</text:span></text:p>
      <text:p text:style-name="P391"><text:span text:style-name="T392">Dėl Lietuvos Respublikos Vyriausybės 2015 m. balandžio 1 d. nutarimo Nr. 325 „Dėl Valstybės iš<text:s/></text:span><text:span text:style-name="T393">dalies kompensuojamų būsto kreditų teikimo ir subsidijų valstybės iš dalies kompensuojamų būsto kreditų daliai apmokėti teikimo tvarkos aprašo ir bankų ar kitų kredito įstaigų atrankos valstybės iš dalies kompensuojamiems būsto kreditams teikti tvarkos apr</text:span><text:span text:style-name="T394">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2</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footer>
        <text:p text:style-name="P274"/>
      </style:footer>
    </style:master-page>
    <style:master-page style:next-style-name="MP3" style:name="MPF3" style:page-layout-name="PL3">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6:31:00Z</meta:creation-date>
    <dc:date>2024-07-17T06:31:00Z</dc:date>
    <meta:print-date>2015-04-01T06:25:00Z</meta:print-date>
    <meta:template xlink:href="Normal.dotm" xlink:type="simple"/>
    <meta:editing-cycles>2</meta:editing-cycles>
    <meta:editing-duration>PT0S</meta:editing-duration>
    <meta:document-statistic meta:page-count="3" meta:paragraph-count="76" meta:word-count="2213" meta:character-count="17790" meta:row-count="233" meta:non-whitespace-character-count="15653"/>
  </office:meta>
</office:document-meta>
</file>