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fo:text-indent="0.043in"/>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15%" fo:text-indent="0.5909in">
        <style:tab-stops>
          <style:tab-stop style:type="left" style:position="1.477in"/>
        </style:tab-stops>
      </style:paragraph-properties>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fo:font-weight="bold" style:font-weight-asian="bold" style:font-weight-complex="bold"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weight-complex="bold"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10%" fo:text-indent="0.5909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fo:text-indent="0.5909in">
        <style:tab-stops>
          <style:tab-stop style:type="left" style:position="1.477in"/>
        </style:tab-stops>
      </style:paragraph-properties>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10%" fo:text-indent="0.5909in"/>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line-height="110%" fo:text-indent="0.5909in"/>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P85" style:parent-style-name="Normal" style:family="paragraph">
      <style:paragraph-properties fo:text-align="justify" fo:line-height="110%" fo:text-indent="0.5909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10%" fo:text-indent="0.5909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10%" fo:text-indent="0.5909in"/>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10%" fo:text-indent="0.5909in"/>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fo:line-height="110%" fo:text-indent="0.5909in"/>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color="#000000" style:font-size-complex="12pt" fo:language="en" fo:country="GB"/>
    </style:style>
    <style:style style:name="P105" style:parent-style-name="Normal" style:family="paragraph">
      <style:paragraph-properties fo:text-align="justify" fo:line-height="110%" fo:text-indent="0.5909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10%" fo:text-indent="0.5909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10%" fo:text-indent="0.5909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color="#000000" style:font-size-complex="12pt" fo:language="en" fo:country="GB"/>
    </style:style>
    <style:style style:name="P125" style:parent-style-name="Normal" style:family="paragraph">
      <style:paragraph-properties fo:text-align="justify" fo:line-height="110%" fo:text-indent="0.5909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line-height="110%" fo:text-indent="0.5909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P137" style:parent-style-name="Normal" style:family="paragraph">
      <style:paragraph-properties fo:text-align="justify" fo:line-height="110%" fo:text-indent="0.5909in"/>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color="#000000" style:font-size-complex="12pt" fo:language="en" fo:country="GB"/>
    </style:style>
    <style:style style:name="P144" style:parent-style-name="Normal" style:family="paragraph">
      <style:paragraph-properties fo:text-align="justify" fo:line-height="110%" fo:text-indent="0.5909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10%" fo:text-indent="0.5909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10%" fo:text-indent="0.5909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10%" fo:text-indent="0.5909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fo:color="#000000" style:font-size-complex="12pt" fo:language="en" fo:country="GB"/>
    </style:style>
    <style:style style:name="P162" style:parent-style-name="Normal" style:family="paragraph">
      <style:paragraph-properties fo:text-align="justify" fo:line-height="110%" fo:text-indent="0.5909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10%" fo:text-indent="0.5909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10%" fo:text-indent="0.5909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10%"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10%" fo:text-indent="0.5909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10%" fo:text-indent="0.5909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10%" fo:text-indent="0.5909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10%" fo:text-indent="0.5909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10%" fo:text-indent="0.5909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10%" fo:text-indent="0.5909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text-align="justify" fo:line-height="110%" fo:text-indent="0.5909in"/>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P217" style:parent-style-name="Normal" style:family="paragraph">
      <style:paragraph-properties fo:text-align="justify" fo:line-height="110%" fo:text-indent="0.5909in"/>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fo:language="en" fo:country="GB"/>
    </style:style>
    <style:style style:name="P223" style:parent-style-name="Normal" style:family="paragraph">
      <style:paragraph-properties fo:text-align="justify" fo:line-height="110%" fo:text-indent="0.5909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10%" fo:text-indent="0.5909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style:font-size-complex="12pt" fo:language="en" fo:country="GB"/>
    </style:style>
    <style:style style:name="P233" style:parent-style-name="Normal" style:family="paragraph">
      <style:paragraph-properties fo:text-align="justify" fo:line-height="110%" fo:text-indent="0.5909in"/>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style:font-size-complex="12pt" fo:language="en" fo:country="GB"/>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P241" style:parent-style-name="Normal" style:family="paragraph">
      <style:text-properties style:font-size-complex="12pt" fo:language="en" fo:country="GB"/>
    </style:style>
    <style:style style:name="P242" style:parent-style-name="Normal" style:family="paragraph">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3-09-18 ĮSAKYMO NR. 30-2001 „DĖL GYVŪNŲ LAIKYMO VILNIAUS MIESTO SAVIVALDYBĖS TERITORIJOJE TAISYKLIŲ TVIRTINIMO“ PAKEITIMO</text:span></text:p>
      <text:p text:style-name="P15"/>
      <text:p text:style-name="P16">2016 m. gruodžio 6 d. Nr. <text:s/>30-2696</text:p>
      <text:p text:style-name="P17">Vilnius</text:p>
      <text:p text:style-name="P18"/>
      <text:p text:style-name="P19"/>
      <text:p text:style-name="P20"><text:span text:style-name="T21">Vadovaudamasi Lietuvos Respublikos vietos savivaldos įstatymo 18 straipsnio 1 dalimi,<text:s/></text:span><text:span text:style-name="T22">Lietuvos Respublikos gyvūnų gerovės ir apsaugos įstatymo 3 straipsnio 10 dalies 2 punktu,</text:span><text:span text:style-name="T23"><text:s/>Gyvūnų laikymo savivaldybių teritor</text:span><text:span text:style-name="T24">ijų gyvenamosiose vietovėse tvarkos aprašo, patvirtinto Valstybinės maisto ir veterinarijos tarnybos direktoriaus 2013 m. gegužės 2 d. įsakymu Nr. B1-336, 6 punktu ir atsižvelgdama į Veterinarijos reikalavimus gyvūnų globėjams ir globos namams, patvirtintu</text:span><text:span text:style-name="T25">s Valstybinės maisto ir veterinarijos tarnybos direktoriaus 2014 m. birželio 2 d. įsakymu Nr. B1-486 „Dėl Veterinarijos reikalavimų gyvūnų globėjams ir globos namams patvirtinimo ir Valstybinės maisto ir veterinarijos tarnybos direktoriaus 2004 m. lapkriči</text:span><text:span text:style-name="T26">o 24 d. įsakymo Nr. B1-1015 „Dėl Veterinarijos reikalavimų gyvūnų globos namams patvirtinimo“ su visais pakeitimais ir papildymais pripažinimo netekusiu galios“,</text:span></text:p>
      <text:p text:style-name="P27"><text:span text:style-name="T28">k e i č i u <text:s/>Vilniaus miesto savivaldybės administracijos direktoriaus 2013 m. rugsėjo 18 d.</text:span><text:span text:style-name="T29"><text:s/>įsakymu Nr. 30-2001 patvirtintas Gyvūnų laikymo Vilniaus miesto savivaldybės teritorijoje taisykles:</text:span></text:p>
      <text:p text:style-name="P30"><text:span text:style-name="T31">1</text:span><text:span text:style-name="T32">. Išdėstau 3.2 punktą taip:</text:span></text:p>
      <text:p text:style-name="P33"><text:span text:style-name="T34">„</text:span><text:span text:style-name="T35">3.2</text:span><text:span text:style-name="T36">.<text:s/></text:span><text:span text:style-name="T37">gyvūno kastravimas</text:span><text:span text:style-name="T38"><text:s/>– gyvūno</text:span><text:span text:style-name="T39"><text:s/>visų ar dalies<text:s/></text:span><text:span text:style-name="T40">lytinių liaukų (sėklidžių arba kiaušidžių) pašalinimas;“.</text:span></text:p>
      <text:p text:style-name="P41"><text:span text:style-name="T42">2</text:span><text:span text:style-name="T43">. I</text:span><text:span text:style-name="T44">šdėstau 5.3 punktą taip:</text:span></text:p>
      <text:p text:style-name="P45"><text:span text:style-name="T46">„</text:span><text:span text:style-name="T47">5.3</text:span><text:span text:style-name="T48">. vesdami, vedžiodami, važnyčiodami arba būdami su gyvūnais viešojoje vietoje, kitam asmeniui priklausančioje žemės valdoje, turėti reikiamas priemones (maišelius, semtuvus ar kitas tinkamas priemones) ekskrementams surinkti;</text:span><text:span text:style-name="T49">“.</text:span></text:p>
      <text:p text:style-name="P50"><text:span text:style-name="T51">3</text:span><text:span text:style-name="T52">. Išdėstau 9.3 punktą taip:</text:span></text:p>
      <text:p text:style-name="P53"><text:span text:style-name="T54">„</text:span><text:span text:style-name="T55">9.3</text:span><text:span text:style-name="T56">. maudyti, prausti gyvūnus fontanuose, šaltiniuose, o viešuosiuose uždaruose vandens telkiniuose ir prie Neries upės esančiuose I-ajame Valakupių, II-ajame Valakupių ir Žirmūnų paplūdimiuose – tik nustatytu<text:s/></text:span><text:span text:style-name="T57">maudymosi sezono metu;“.</text:span></text:p>
      <text:p text:style-name="P58"><text:span text:style-name="T59">4</text:span><text:span text:style-name="T60">. Išdėstau 12 punktą taip:</text:span></text:p>
      <text:p text:style-name="P61"><text:span text:style-name="T62">„</text:span><text:span text:style-name="T63">12</text:span><text:span text:style-name="T64">. Apkandžiojusį ar įtartino elgesio ir išvaizdos gyvūną reikia izoliuoti ir laikyti gyvūno laikymo vietoje arba karantine ne trumpiau kaip 14 parų ir sudaryti sąlygas veterinarijos gydytojui</text:span><text:span text:style-name="T65"><text:s/>jį stebėti.“</text:span></text:p>
      <text:p text:style-name="P66"><text:span text:style-name="T67">5</text:span><text:span text:style-name="T68">. Išdėstau 13 punktą taip:</text:span></text:p>
      <text:p text:style-name="P69"><text:span text:style-name="T70">„</text:span><text:span text:style-name="T71">13</text:span><text:span text:style-name="T72">. Įtariant, kad pagauti bepriežiūriai ar bešeimininkiai gyvūnai serga pasiutlige, jie turi būti laikomi karantine ne trumpiau kaip 14 dienų, kad būtų galima stebėti juos, nustatyti diagnozę, jų kontakt</text:span><text:span text:style-name="T73">us su kitais gyvūnais ir žmonėmis.“</text:span></text:p>
      <text:p text:style-name="P74"><text:span text:style-name="T75">6</text:span><text:span text:style-name="T76">. Išdėstau 15 punktą taip:</text:span></text:p>
      <text:p text:style-name="P77"><text:span text:style-name="T78">„</text:span><text:span text:style-name="T79">15</text:span><text:span text:style-name="T80">. Asmenys, laikantys gyvūnus pasipelnymo tikslais (įskaitant atvejus, kai gyvūnai veisiami neplanuotai, atsitiktinai ar nesistemingai), turi įstatymų nustatyta tvarka įregistruoti</text:span><text:span text:style-name="T81"><text:s/>savo veiklą ir turėti reikiamus leidimus.“</text:span></text:p>
      <text:p text:style-name="P82"><text:span text:style-name="T83">7</text:span><text:span text:style-name="T84">. Išdėstau 20 punktą taip:</text:span></text:p>
      <text:p text:style-name="P85"><text:span text:style-name="T86">„</text:span><text:span text:style-name="T87">20</text:span><text:span text:style-name="T88">. Uždarose patalpose šunys gali būti laikomi palaidi. Jose turi būti sudarytos tinkamos sąlygos, atitinkančios šuns fiziologinius reikalavimus (galimybė matyti dienos švie</text:span><text:span text:style-name="T89">są, tinkama temperatūra, maistas, vanduo, plotas ir t. t.). Prie įėjimo į žemės valdą ar patalpas, išskyrus gyvenamąsias, kuriose laikomas palaidas šuo, aiškiai matomoje vietoje turi būti pakabintas įspėjamasis ženklas su užrašu „Palaidas šuo.“</text:span></text:p>
      <text:p text:style-name="P90"><text:span text:style-name="T91">8</text:span><text:span text:style-name="T92">.<text:s/></text:span><text:span text:style-name="T93">Išdėstau 22.1 punktą taip:</text:span></text:p>
      <text:p text:style-name="P94"><text:span text:style-name="T95">„22.1. užtikrinant gyvūnų gerovę leidžiama laikyti neribotą skaičių kastruotų šunų ir kačių, nekastruotų šuniukų ir kačiukų iki 6 mėnesių vadas;“.</text:span></text:p>
      <text:p text:style-name="P96"><text:span text:style-name="T97">9</text:span><text:span text:style-name="T98">. Išdėstau 24 punktą taip:</text:span></text:p>
      <text:p text:style-name="P99"><text:span text:style-name="T100">„</text:span><text:span text:style-name="T101">24</text:span><text:span text:style-name="T102">. Bešeimininkių kačių kastravimo programa</text:span><text:span text:style-name="T103">s gali vykdyti bet kuris asmuo, jei jis laikosi visų šiame Taisyklių skyriuje ir kituose teisės aktuose nustatytų reikalavimų. Gyvūnų globėjai teritorinės valstybinės maisto ir veterinarijos tarnybos sprendimu (įsakymu) įtraukti į Gyvūnų globėjų sąrašą, su</text:span><text:span text:style-name="T104">derintas bešeimininkių kačių kastravimo programas gali vykdyti visoje Savivaldybės teritorijoje.“</text:span></text:p>
      <text:p text:style-name="P105"><text:span text:style-name="T106">10</text:span><text:span text:style-name="T107">. Išdėstau 28 punktą taip:</text:span></text:p>
      <text:p text:style-name="P108"><text:span text:style-name="T109">„</text:span><text:span text:style-name="T110">28</text:span><text:span text:style-name="T111">. Bešeimininkių kačių kastravimo programoje nurodomi programos vykdytojai ir bendravykdytojai, jų duomenys kontaktam</text:span><text:span text:style-name="T112">s, bešeimininkių kačių šėrimo vieta, laikas ir kita informacija, susijusi su tinkamu programos įgyvendinimu. Prie programos pridedama schema, kurioje aiškiai nurodoma bešeimininkių kačių šėrimo vieta. Jei bešeimininkių kačių šėrimo vietoje bus įrengiama bū</text:span><text:span text:style-name="T113">da (slėptuvė), kurioje bešeimininkės katės galės pasislėpti nuo nepalankių oro sąlygų, prie programos pridedamas būdos (slėptuvės) projektas. Kačių šėrimo vietoje programos rengėjas (vykdytojas) gali pastatyti ne didesnę kaip vieno metro aukščio būdą (slėp</text:span><text:span text:style-name="T114">tuvę), kuri pagal Lietuvos Respublikos statybos įstatymą nelaikoma statiniu (iš jų – nesudėtingu). Būda (slėptuvė) turi būti tvarkinga, švari, saugi, padaryta iš tvirtų medžiagų, nuolat prižiūrima ir nekelti pavojaus kitų asmenų sveikatai ar turtui.“</text:span></text:p>
      <text:p text:style-name="P115"><text:span text:style-name="T116">11</text:span><text:span text:style-name="T117">. Išdėstau 31 punktą taip:</text:span></text:p>
      <text:p text:style-name="P118"><text:span text:style-name="T119">„</text:span><text:span text:style-name="T120">31</text:span><text:span text:style-name="T121">. Programos rengėjas (vykdytojas) privalo laikytis suderintos programos reikalavimų, o bešeimininkes kates galima šerti tik toje vietoje, kurią nustatė Saugaus miesto departamento direktorius, Saugaus miesto departament</text:span><text:span text:style-name="T122">o Administracinės veiklos skyriaus vedėjas arba iki įsigaliojus Taisyklėms – seniūnijos. Administracinės veiklos skyrius ne vėliau kaip per 3 darbo dienas privalo pranešti Vilniaus benamių gyvūnų sanitarinei tarnybai apie vietas, kuriose galima šerti bešei</text:span><text:span text:style-name="T123">mininkes kates.<text:s/></text:span><text:span text:style-name="T124">Bešeimininkės katės šeriamos turint tikslą jas sugauti ir atlikti kitus veiksmus, susijusius su bešeimininkių kačių populiacijos mažinimu ir tolesne jų priežiūra.“</text:span></text:p>
      <text:p text:style-name="P125"><text:span text:style-name="T126">12</text:span><text:span text:style-name="T127">. Išdėstau 32 punktą taip:<text:s/></text:span></text:p>
      <text:p text:style-name="P128"><text:span text:style-name="T129">„</text:span><text:span text:style-name="T130">32</text:span><text:span text:style-name="T131">. Asmuo, šeriantis bešeimininkes<text:s/></text:span><text:span text:style-name="T132">kates, pasibaigus šėrimui (praėjus vienai valandai nuo maisto padėjimo), turi sutvarkyti šėrimo vietą (surinkti maisto likučius, šiukšles, indus ir kt.) ir nuolat ją prižiūrėti, valyti, tvarkyti. Jeigu bešeimininkių kačių kastravimo programos vykdymo vieto</text:span><text:span text:style-name="T133">je yra pastatyta būda (slėptuvė), prie jos gali būti pritvirtinta tvarkinga ir švari gertuvė su vandeniu.“</text:span></text:p>
      <text:p text:style-name="P134"><text:span text:style-name="T135">13</text:span><text:span text:style-name="T136">. Išdėstau 34 punktą taip:</text:span></text:p>
      <text:p text:style-name="P137"><text:span text:style-name="T138">„</text:span><text:span text:style-name="T139">34</text:span><text:span text:style-name="T140">. Bešeimininkės katės turi būti skiepijamos, kastruojamos, atliekama jų dehelmintizacija, naikinamos blusos</text:span><text:span text:style-name="T141"><text:s/>ir kiti parazitai pagal nustatytas metodikas siekiant išvengti žalos gyvūnui. Bešeimininkes kates gali kastruoti tik licenciją turintis veterinarijos gydytojas. Paskiepyta ir kastruota katė prieš paleidimą pažymima nukerpant ne daugiau kaip vieną trečdalį</text:span><text:span text:style-name="T142"><text:s/>vienos ausies kaušelio arba kitu išoriniu žymeniu, kaip nurodyta suderintoje bešeimininkių kačių kastravimo programoje, ir laikantis Lietuvos Respublikos gyvūnų gerovės ir apsaugos įstatymo ir kitų teisės aktų reikalavimų. Asmenys, atliekantys bešeiminink</text:span><text:span text:style-name="T143">ių kačių populiacijos mažinimą, privalo užtikrinti, kad katės būtų paskiepytos, kastruotos, atlikta jų dehelmintizacija, išnaikintos blusos ir kiti parazitai ne vėliau kaip per 6 mėnesius nuo bešeimininkių kačių kastravimo programos suderinimo dienos.“</text:span></text:p>
      <text:p text:style-name="P144"><text:span text:style-name="T145">14</text:span><text:span text:style-name="T146">. Išdėstau 36 punktą taip:</text:span></text:p>
      <text:p text:style-name="P147"><text:span text:style-name="T148">„</text:span><text:span text:style-name="T149">36</text:span><text:span text:style-name="T150">. Asmenys negali gaudyti kastruotų ir pažymėtų bešeimininkių kačių, o jei tokias kates pagauna, privalo nedelsdami paleisti, išskyrus atvejus, kai katei randamas globėjas (laikytojas). Jei kastruota bešeimininkė katė<text:s/></text:span><text:span text:style-name="T151">elgiasi agresyviai arba jai akivaizdžiai reikalinga veterinarijos gydytojo pagalba, tokią katę šeriantis asmuo privalo nedelsdamas pasirūpinti, kad ją apžiūrėtų veterinarijos gydytojas.“</text:span></text:p>
      <text:p text:style-name="P152"><text:span text:style-name="T153">15</text:span><text:span text:style-name="T154">. Išdėstau 37 punktą taip:</text:span></text:p>
      <text:p text:style-name="P155"><text:span text:style-name="T156">„</text:span><text:span text:style-name="T157">37</text:span><text:span text:style-name="T158">. Bepriežiūrius ir bešeimin</text:span><text:span text:style-name="T159">inkius gyvūnus gaudo, laiko, eutanazuoja ir pirmąją veterinarinę pagalbą suteikia tik Vilniaus benamių gyvūnų sanitarinė tarnyba ir/arba kitas juridinis asmuo, atitinkantis Valstybinės maisto ir veterinarijos tarnybos reikalavimus. Vilniaus benamių gyvūnų<text:s/></text:span><text:span text:style-name="T160">sanitarinės tarnybos vykdomas funkcijas koordinuoja Savivaldybės administracijos Miesto ūkio ir transporto departamentas. Bepriežiūres ir bešeimininkes kates gali<text:s/></text:span><text:span text:style-name="T161">gaudyti gyvūnų globėjai ir asmenys, vykdantys bešeimininkių kačių kastravimo programas.“</text:span></text:p>
      <text:p text:style-name="P162"><text:span text:style-name="T163">16</text:span><text:span text:style-name="T164">. Išdėstau 38 punktą taip:</text:span></text:p>
      <text:p text:style-name="P165"><text:span text:style-name="T166">„</text:span><text:span text:style-name="T167">38</text:span><text:span text:style-name="T168">.<text:s/></text:span><text:span text:style-name="T169">Gyvūnų globėjų teritorija</text:span><text:span text:style-name="T170">, kurioje laikomi gyvūnai, turi būti aptverta, kad gyvūnai negalėtų pabėgti, į teritoriją nepatektų kiti gyvūnai ar pašaliniai asmenys.“</text:span></text:p>
      <text:p text:style-name="P171"><text:span text:style-name="T172">17</text:span><text:span text:style-name="T173">. Išdėstau 40 punktą taip:</text:span></text:p>
      <text:p text:style-name="P174"><text:span text:style-name="T175">„</text:span><text:span text:style-name="T176">40</text:span><text:span text:style-name="T177">. Jei<text:s/></text:span><text:span text:style-name="T178">pagauti gyvūnai yra registruoti Gyvūnų augintinių registre, Vilniaus benamių gyvūnų sanitarinės tarnybos darbuotojai nedelsdami, bet ne vėliau kaip per 3 darbo dienas, praneša gyvūno savininkui ir Saugaus miesto departamentui apie tokio gyvūno sugavimą. Vi</text:span><text:span text:style-name="T179">lniaus benamių gyvūnų sanitarinė tarnyba gali atiduoti sugautą gyvūną savininkui tik po to, kai gyvūną paskiepija nuo pasiutligės, jei gyvūnas nebuvo skiepytas nuo pasiutligės arba nuo paskutinio skiepijimo praėjo daugiau kaip vieni metai.“</text:span></text:p>
      <text:p text:style-name="P180"><text:span text:style-name="T181">18</text:span><text:span text:style-name="T182">. Išd</text:span><text:span text:style-name="T183">ėstau 41 punktą taip:</text:span></text:p>
      <text:p text:style-name="P184"><text:span text:style-name="T185">„</text:span><text:span text:style-name="T186">41</text:span><text:span text:style-name="T187">. Savininkas, atsiimdamas sugautą gyvūną iš Vilniaus benamių gyvūnų sanitarinės tarnybos, privalo sumokėti už gyvūno sugavimą, laikymą ir priežiūrą susidariusias išlaidas pagal nustatytus tarifus.“</text:span></text:p>
      <text:p text:style-name="P188"><text:span text:style-name="T189">19</text:span><text:span text:style-name="T190">. Išdėstau 42 punktą<text:s/></text:span><text:span text:style-name="T191">taip:</text:span></text:p>
      <text:p text:style-name="P192"><text:span text:style-name="T193">„</text:span><text:span text:style-name="T194">42</text:span><text:span text:style-name="T195">. Gyvūno savininkas privalo per 14 parų atsiimti sugautą gyvūną. Jei savininkas sugauto gyvūno neatsiima ar atsisako jį atsiimti, gyvūnas laikomas 14 parų. Praėjus 14 parų, pagal Lietuvos Respublikos civilinio kodekso 4.47 straipsnį gyvūnas tamp</text:span><text:span text:style-name="T196">a jį laikiusios įstaigos nuosavybe. Tapusi savininke įstaiga priima sprendimą dėl tolesnio gyvūno laikymo, dovanojimo, perleidimo ar<text:s/></text:span><text:span text:style-name="T197">eutanazijos. Vilniaus benamių gyvūnų sanitarinė tarnyba informuoja gyvūnų globėjus, su kuriais yra sudariusi bendradarbiavi</text:span><text:span text:style-name="T198">mo sutartis, apie sprendimą eutanazuoti gyvūną. Neatsiėmęs</text:span><text:span text:style-name="T199"><text:s/>gyvūno per 14 parų, jo savininkas privalo atlyginti gyvūno sugavimo, laikymo, eutanazijos ir kitas išlaidas.“</text:span></text:p>
      <text:p text:style-name="P200"><text:span text:style-name="T201">20</text:span><text:span text:style-name="T202">. Išdėstau 43 punktą taip:</text:span></text:p>
      <text:p text:style-name="P203"><text:span text:style-name="T204">„</text:span><text:span text:style-name="T205">43</text:span><text:span text:style-name="T206">. Kitų asmenų atiduoti ir bešeimininkiai gyvūnai Vilniaus benamių gyvūnų sanitarinėje tarnyboje laikomi ne trumpiau kaip 14 parų, jei pagal pasirašytas sutartis ar susitarimus anksčiau neperduodami gyvūnų globėjams. Vilniaus benamių gyvūnų sanitarinė tarny</text:span><text:span text:style-name="T207">ba apie tokį gyvūną tą pačią dieną paskelbia (paviešina gyvūno nuotrauką su aprašymu) interneto svetainėje adresu<text:s/></text:span><text:span text:style-name="T208">http://vbgst.grinda.lt/</text:span><text:span text:style-name="T209">. Neatradus savininko, kito asmens, norinčio priglausti gyvūną, praėjus nustatytam karantino terminui, gyvūnas gali būt</text:span><text:span text:style-name="T210">i toliau laikomas Vilniaus benamių gyvūnų sanitarinėje tarnyboje atsižvelgiant į Vilniaus benamių gyvūnų sanitarinės tarnybos galimybes šerti ir prižiūrėti gyvūną. Pasiutlige įtariami bepriežiūriai ar bešeimininkiai gyvūnai laikomi Vilniaus benamių gyvūnų<text:s/></text:span><text:span text:style-name="T211">sanitarinėje tarnyboje ne trumpiau kaip 14 dienų siekiant nustatyti jų kontaktus su kitais gyvūnais ir žmonėmis bei suteikti gyvūnų savininkams pakankamai laiko juos surasti ir atsiimti.<text:s/></text:span><text:span text:style-name="T212">Vilniaus benamių gyvūnų sanitarinė tarnyba informuoja gyvūnų globėjus</text:span><text:span text:style-name="T213">, su kuriais Vilniaus benamių gyvūnų sanitarinė tarnyba yra sudariusi bendradarbiavimo sutartis, apie pasiutlige įtariamus gyvūnus.“</text:span></text:p>
      <text:p text:style-name="P214"><text:span text:style-name="T215">21</text:span><text:span text:style-name="T216">. Išdėstau 45 punktą taip:</text:span></text:p>
      <text:p text:style-name="P217"><text:span text:style-name="T218">„</text:span><text:span text:style-name="T219">45</text:span><text:span text:style-name="T220">. Praėjus 14 dienų karantino terminui, Vilniaus benamių gyvūnų sanitarinės tarnyb</text:span><text:span text:style-name="T221">os darbuotojai turi teisę gyvūną atiduoti, dovanoti, parduoti, perleisti kitiems pilnamečiams fiziniams ar juridiniams asmenims arba esant tinkamam pagrindui bei informavę gyvūnų globėjus, su kuriais Vilniaus benamių gyvūnų sanitarinė tarnyba yra sudariusi</text:span><text:span text:style-name="T222"><text:s/>bendradarbiavimo sutartis, eutanazuoti vadovaudamiesi Europos Konvencijos dėl namuose laikomų gyvūnų apsaugos, Lietuvos Respublikos įstatymų ir kitų teisės aktų nuostatomis.“</text:span></text:p>
      <text:p text:style-name="P223"><text:span text:style-name="T224">22</text:span><text:span text:style-name="T225">. Išdėstau 46 punktą taip:</text:span></text:p>
      <text:p text:style-name="P226"><text:span text:style-name="T227">„</text:span><text:span text:style-name="T228">46</text:span><text:span text:style-name="T229">.<text:s/></text:span><text:span text:style-name="T230">Vilniaus benamių gyvūnų sanitarinė t</text:span><text:span text:style-name="T231">arnyba, gyvūnų globėjai privalo kaupti duomenis apie sugautus, eutanazuotus, atiduotus ir dovanotus gyvūnus. Asmenys gali pasiimti gyvūną iš Vilniaus benamių gyvūnų sanitarinės tarnybos tik tada, kai pateikia asmens tapatybę liudijantį dokumentą ir nurodo<text:s/></text:span><text:span text:style-name="T232">savo vardą, pavardę, asmens kodą, gyvenamąją vietą (juridinio asmens pavadinimą, kodą, buveinę), vietą, kurioje ketina laikyti gyvūną. Asmenims atiduodamų gyvūnų skaičius neribojamas.“</text:span></text:p>
      <text:p text:style-name="P233"><text:span text:style-name="T234">23</text:span><text:span text:style-name="T235">. Išdėstau 56 punktą taip:</text:span></text:p>
      <text:p text:style-name="P236"><text:span text:style-name="T237">„</text:span><text:span text:style-name="T238">56</text:span><text:span text:style-name="T239">. Kaip laikomasi Taisyklių, k</text:span><text:span text:style-name="T240">ontroliuoja Savivaldybės administracijos padaliniai, policija, Vilniaus valstybinė maisto ir veterinarijos tarnyba bei kitos Lietuvos Respublikos įstatymais įgaliotos institucijos.“<text:s/></text:span></text:p>
      <text:p text:style-name="Normal"/>
      <text:p text:style-name="P241"/>
      <text:p text:style-name="P242"/>
      <text:p text:style-name="Normal"><text:span text:style-name="T243">Administracijos direktorė<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Alma Vaitku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3:45:00Z</meta:creation-date>
    <dc:date>2023-10-25T13:4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9" meta:word-count="1429" meta:character-count="12075" meta:row-count="449" meta:non-whitespace-character-count="10795"/>
  </office:meta>
</office:document-meta>
</file>