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18in" fo:text-indent="-0.118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118in" fo:text-indent="-0.118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="TimesLT" style:font-size-complex="12pt" style:language-asian="lt" style:country-asian="LT"/>
    </style:style>
    <style:style style:name="T165" style:parent-style-name="DefaultParagraphFont" style:family="text">
      <style:text-properties style:font-name="TimesLT" fo:color="#4F4F4F" style:font-size-complex="12pt" style:language-asian="lt" style:country-asian="L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0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Juozas Baublys</text:p>
          </table:table-cell>
          <table:table-cell table:style-name="TableCell52">
            <text:p text:style-name="P53">– Liberalų sąjūdžio frakcijos narys;</text:p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2) Angelė Jakavonytė</text:p>
            <text:p text:style-name="P58"/>
          </table:table-cell>
          <table:table-cell table:style-name="TableCell59">
            <text:p text:style-name="P60">– Lietuvos<text:s/>Respublikos Seimo ir Pasaulio lietuvių bendruomenės komisijos narė;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) Eugenijus Jovaiša</text:span></text:p>
          </table:table-cell>
          <table:table-cell table:style-name="TableCell66">
            <text:p text:style-name="P67">– Lietuvos valstiečių ir žaliųjų sąjungos frakcijos narys;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) Vigilijus Jukna</text:span></text:p>
          </table:table-cell>
          <table:table-cell table:style-name="TableCell73">
            <text:p text:style-name="P74">– Mišrios Seimo narių grupės narys;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) Justė Kavaliauskaitė</text:span></text:p>
          </table:table-cell>
          <table:table-cell table:style-name="TableCell80">
            <text:p text:style-name="P81"><text:span text:style-name="T82">–<text:s/></text:span><text:span text:style-name="T83">Lietuvos jaunimo orga</text:span><text:span text:style-name="T84">nizacijų tarybos valdybos narė;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6)</text:span><text:span text:style-name="T90"><text:s/></text:span><text:span text:style-name="T91">Paulė Kuzmickienė</text:span></text:p>
          </table:table-cell>
          <table:table-cell table:style-name="TableCell92">
            <text:p text:style-name="P93">– Tėvynės sąjungos-Lietuvos krikščionių demokratų frakcijos narė;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7) Umberto Masi</text:span></text:p>
          </table:table-cell>
          <table:table-cell table:style-name="TableCell99">
            <text:p text:style-name="P100"><text:span text:style-name="T101">–<text:s/></text:span><text:span text:style-name="T102">Lietuvos jaunimo organizacijų tarybos valdybos narys;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8) Ieva Pakarklytė</text:span></text:p>
          </table:table-cell>
          <table:table-cell table:style-name="TableCell108">
            <text:p text:style-name="P109">– Laisvės frakcijos narė;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9)<text:s/></text:span><text:span text:style-name="T115">Jonas<text:s/></text:span><text:span text:style-name="T116">Prapiestis</text:span></text:p>
            <text:p text:style-name="P117"/>
          </table:table-cell>
          <table:table-cell table:style-name="TableCell118">
            <text:p text:style-name="Normal"><text:span text:style-name="T119">–</text:span><text:span text:style-name="T120"><text:s/>Lietuvos Nepriklausomybės Akto signataras</text:span><text:span text:style-name="T121">;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0) Julius Sabatauskas</text:span></text:p>
          </table:table-cell>
          <table:table-cell table:style-name="TableCell127">
            <text:p text:style-name="P128">– Lietuvos socialdemokratų partijos frakcijos narys;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1)<text:s/></text:span><text:span text:style-name="T134">Rimvydas Raimondas Survila</text:span></text:p>
          </table:table-cell>
          <table:table-cell table:style-name="TableCell135">
            <text:p text:style-name="Normal"><text:span text:style-name="T136">–</text:span><text:span text:style-name="T137"><text:s/>Lietuvos Nepriklausomybės Akto signataras</text:span><text:span text:style-name="T138">;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2) Vilija Targamadzė</text:p>
          </table:table-cell>
          <table:table-cell table:style-name="TableCell143">
            <text:p text:style-name="P144">– Demokratų<text:s/>frakcijos „Vardan Lietuvos“ narė.</text:p>
          </table:table-cell>
        </table:table-row>
      </table:table>
      <text:p text:style-name="P145"/>
      <text:p text:style-name="P146">Straipsnio pakeitimai:</text:p>
      <text:p text:style-name="P147"><text:span text:style-name="T148">Nr.<text:s/></text:span><text:a xlink:href="https://www.e-tar.lt/portal/legalAct.html?documentId=7f1022b0573111eb9dc7b575f08e8bea" office:target-frame-name="_top" xlink:show="replace"><text:span text:style-name="T149">XIV-183</text:span></text:a><text:span text:style-name="T150">, 2021-01-14, paskelbta TAR 2021-01-15, i. k. 2021-00686</text:span></text:p>
      <text:p text:style-name="P151"><text:span text:style-name="T152">Nr.<text:s/></text:span><text:a xlink:href="https://www.e-tar.lt/portal/legalAct.html?documentId=fe4dfa70b0c211ec8d9390588bf2de65" office:target-frame-name="_top" xlink:show="replace"><text:span text:style-name="T153">XIV-990</text:span></text:a><text:span text:style-name="T154">, 2022-03-29, paskelbta TAR 2022-03-31, i. k. 2022-06425</text:span></text:p>
      <text:p text:style-name="P155"><text:span text:style-name="T156">Nr.<text:s/></text:span><text:a xlink:href="https://www.e-tar.lt/portal/legalAct.html?documentId=43a37ab0dedd11eead77e967e3995264" office:target-frame-name="_top" xlink:show="replace"><text:span text:style-name="T157">XIV-2479</text:span></text:a><text:span text:style-name="T158">, 2024-03</text:span><text:span text:style-name="T159">-10, paskelbta TAR 2024-03-10, i. k. 2024-04445</text:span></text:p>
      <text:p text:style-name="Normal"/>
      <text:p text:style-name="P160"><text:span text:style-name="T161">2</text:span><text:span text:style-name="T162"><text:s/>straipsnis.</text:span></text:p>
      <text:p text:style-name="P163"><text:span text:style-name="T164">Pripažinti netekusiu galios Lietuvos Respublikos Seimo 2016 m. lapkričio 24 d. nutarimą Nr. XIII-40 „Dėl Laisvės premijų komisijos sudarymo“ su visais pakeitimais ir papildymais.</text:span><text:span text:style-name="T165"><text:s/></text:span></text:p>
      <text:p text:style-name="P166"/>
      <text:p text:style-name="P167"/>
      <text:p text:style-name="P168"/>
      <text:p text:style-name="P169"><text:span text:style-name="T170">Seimo Pirmininkė</text:span><text:span text:style-name="T171"><text:tab/></text:span><text:span text:style-name="T172">Viktorija Čmilytė-Nielsen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Seimas, Nutarimas</text:span></text:p>
      <text:p text:style-name="P182"><text:span text:style-name="T183">Nr.<text:s/></text:span><text:a xlink:href="https://www.e-tar.lt/portal/legalAct.html?documentId=7f1022b0573111eb9dc7b575f08e8bea" office:target-frame-name="_top" xlink:show="replace"><text:span text:style-name="T184">XIV-183</text:span></text:a><text:span text:style-name="T185">, 2021-01-14, paskelbta TAR 2021-01-15, i. k.</text:span><text:span text:style-name="T186"><text:s/>2021-00686</text:span></text:p>
      <text:p text:style-name="P187"><text:span text:style-name="T188">Dėl Lietuvos Respublikos Seimo 2020 m. gruodžio 3 d. nutarimo Nr. XIV-50 „Dėl Laisvės premijų komisijos sudarymo“ pakeitimo</text:span></text:p>
      <text:p text:style-name="P189"/>
      <text:p text:style-name="P190"><text:span text:style-name="T191">2.</text:span></text:p>
      <text:p text:style-name="P192"><text:span text:style-name="T193">Lietuvos Respublikos Seimas, Nutarimas</text:span></text:p>
      <text:p text:style-name="P194"><text:span text:style-name="T195">Nr.<text:s/></text:span><text:a xlink:href="https://www.e-tar.lt/portal/legalAct.html?documentId=fe4dfa70b0c211ec8d9390588bf2de65" office:target-frame-name="_top" xlink:show="replace"><text:span text:style-name="T196">XIV-990</text:span></text:a><text:span text:style-name="T197">, 2022-03-29, paskelbta TAR 2022-03-31, i. k. 2022-06425</text:span></text:p>
      <text:p text:style-name="P198"><text:span text:style-name="T199">Dėl Lietuvos Respublikos Seimo 2020 m. gruodžio 3 d. nutarimo Nr. XIV-50 „Dėl Laisvės premijų komisijos sudarymo“ pakeitimo</text:span></text:p>
      <text:p text:style-name="P200"/>
      <text:p text:style-name="P201"><text:span text:style-name="T202">3.</text:span></text:p>
      <text:p text:style-name="P203"><text:span text:style-name="T204">Lietuvos Respublikos Seimas, Nutarimas</text:span></text:p>
      <text:p text:style-name="P205"><text:span text:style-name="T206">Nr.<text:s/></text:span><text:a xlink:href="https://www.e-tar.lt/portal/legalAct.html?documentId=27446f505b4911edbc04912defe897d1" office:target-frame-name="_top" xlink:show="replace"><text:span text:style-name="T207">XIV-1470</text:span></text:a><text:span text:style-name="T208">, 2022-10-27, paskelbta TAR 2022-11-03, i. k. 2022-22273</text:span></text:p>
      <text:p text:style-name="P209"><text:span text:style-name="T210">Dėl Lietuvos Respublikos Seimo 2020 m. gruodžio 3 d. nutarimo Nr. XIV-50 „Dėl Laisvės pre</text:span><text:span text:style-name="T211">mijų komisijos sudarymo“ pakeitimo</text:span></text:p>
      <text:p text:style-name="P212"/>
      <text:p text:style-name="P213"><text:span text:style-name="T214">4.</text:span></text:p>
      <text:p text:style-name="P215"><text:span text:style-name="T216">Lietuvos Respublikos Seimas, Nutarimas</text:span></text:p>
      <text:p text:style-name="P217"><text:span text:style-name="T218">Nr.<text:s/></text:span><text:a xlink:href="https://www.e-tar.lt/portal/legalAct.html?documentId=afcf25e0659e11edbc04912defe897d1" office:target-frame-name="_top" xlink:show="replace"><text:span text:style-name="T219">XIV-1529</text:span></text:a><text:span text:style-name="T220">, 2022-11-15, paskelbta TAR 2022-11-16, i. k. 2022-23055</text:span></text:p>
      <text:p text:style-name="P221"><text:span text:style-name="T222">Dėl<text:s/></text:span><text:span text:style-name="T223">Lietuvos Respublikos Seimo 2020 m. gruodžio 3 d. nutarimo Nr. XIV-50 „Dėl Laisvės premijų komisijos sudarymo“ pakeitimo</text:span></text:p>
      <text:p text:style-name="P224"/>
      <text:p text:style-name="P225"><text:span text:style-name="T226">5.</text:span></text:p>
      <text:p text:style-name="P227"><text:span text:style-name="T228">Lietuvos Respublikos Seimas, Nutarimas</text:span></text:p>
      <text:p text:style-name="P229"><text:span text:style-name="T230">Nr.<text:s/></text:span><text:a xlink:href="https://www.e-tar.lt/portal/legalAct.html?documentId=43a37ab0dedd11eead77e967e3995264" office:target-frame-name="_top" xlink:show="replace"><text:span text:style-name="T231">XIV-2479</text:span></text:a><text:span text:style-name="T232">, 2024-03-10, paskelbta TAR 2024-03-10, i. k. 2024-04445</text:span></text:p>
      <text:p text:style-name="P233"><text:span text:style-name="T234">Dėl Lietuvos Respublikos Seimo 2020 m. gruodžio 3 d. nutarimo Nr. XIV-50 „Dėl Laisvės premijų komisijos sudary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3T12:46:00Z</meta:creation-date>
    <dc:date>2024-03-13T12:46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88" meta:character-count="3695" meta:row-count="104" meta:non-whitespace-character-count="3234"/>
  </office:meta>
</office:document-meta>
</file>