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2.4611in"/>
    </style:style>
    <style:style style:name="TableColumn48" style:family="table-column">
      <style:table-column-properties style:column-width="3.5437in"/>
    </style:style>
    <style:style style:name="Table46" style:family="table">
      <style:table-properties style:width="6.0048in" fo:margin-left="0.488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1215in" fo:text-indent="-0.1215in">
        <style:tab-stops/>
      </style:paragraph-properties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1215in" fo:text-indent="-0.1215in">
        <style:tab-stops/>
      </style:paragraph-properties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15in" fo:text-indent="-0.1215in">
        <style:tab-stops/>
      </style:paragraph-properties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1215in" fo:text-indent="-0.1215in">
        <style:tab-stops/>
      </style:paragraph-properties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line-height="150%"/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name="TimesLT" style:font-size-complex="12pt" style:language-asian="lt" style:country-asian="LT"/>
    </style:style>
    <style:style style:name="T160" style:parent-style-name="DefaultParagraphFont" style:family="text">
      <style:text-properties style:font-name="TimesLT" style:font-size-complex="12pt" style:language-asian="lt" style:country-asian="LT"/>
    </style:style>
    <style:style style:name="T161" style:parent-style-name="DefaultParagraphFont" style:family="text">
      <style:text-properties style:font-name="TimesLT" fo:color="#4F4F4F" style:font-size-complex="12pt" style:language-asian="lt" style:country-asian="LT"/>
    </style:style>
    <style:style style:name="P1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6" style:parent-style-name="DefaultParagraphFont" style:family="text">
      <style:text-properties fo:language="en" fo:country="US"/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language="en" fo:country="US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4-01 iki 2022-11-03</text:span></text:p>
      <text:p text:style-name="P10"/>
      <text:p text:style-name="P11"><text:span text:style-name="T12">Nutarimas paskelbtas: TAR 2020-12-08, i. k. 2020-2652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AISVĖS PREMIJŲ KOMISIJOS SUDARYMO</text:p>
      <text:p text:style-name="P24"/>
      <text:p text:style-name="P25"><text:span text:style-name="T26">2020</text:span><text:span text:style-name="T27"><text:s/>m.<text:s/></text:span><text:span text:style-name="T28">gruodžio</text:span><text:span text:style-name="T29"><text:s/></text:span><text:span text:style-name="T30">3</text:span><text:span text:style-name="T31"><text:s/>d. Nr.<text:s/></text:span><text:span text:style-name="T32">XIV-50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laisvės premijos įstatymu,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Patvirtinti Laisvės premijų komisiją: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1) Laima Liucija Andrikienė</text:p>
          </table:table-cell>
          <table:table-cell table:style-name="TableCell52">
            <text:p text:style-name="P53">– Lietuvos Respublikos Seimo ir Pasaulio lietuvių bendruomenės<text:s/>komisijos narė;</text:p>
            <text:p text:style-name="P54"/>
          </table:table-cell>
        </table:table-row>
        <table:table-row table:style-name="TableRow55">
          <table:table-cell table:style-name="TableCell56">
            <text:p text:style-name="P57">2) Juozas Baublys</text:p>
          </table:table-cell>
          <table:table-cell table:style-name="TableCell58">
            <text:p text:style-name="P59">– Liberalų sąjūdžio frakcijos narys;</text:p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3) Petras Gražulis</text:span></text:p>
          </table:table-cell>
          <table:table-cell table:style-name="TableCell65">
            <text:p text:style-name="P66">– Lietuvos regionų frakcijos narys;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4) Eugenijus Jovaiša</text:span></text:p>
          </table:table-cell>
          <table:table-cell table:style-name="TableCell72">
            <text:p text:style-name="P73">– Lietuvos valstiečių ir žaliųjų sąjungos frakcijos narys;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5) Vigilijus Jukna</text:span></text:p>
          </table:table-cell>
          <table:table-cell table:style-name="TableCell79">
            <text:p text:style-name="P80">– Darbo partijos frakcijos narys;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6) Justė Kavaliauskaitė</text:span></text:p>
          </table:table-cell>
          <table:table-cell table:style-name="TableCell86">
            <text:p text:style-name="P87"><text:span text:style-name="T88">–<text:s/></text:span><text:span text:style-name="T89">Lietuvos jaunimo organizacijų tarybos valdybos narė;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7)</text:span><text:span text:style-name="T95"><text:s/></text:span><text:span text:style-name="T96">Paulė Kuzmickienė</text:span></text:p>
          </table:table-cell>
          <table:table-cell table:style-name="TableCell97">
            <text:p text:style-name="P98">– Tėvynės sąjungos-Lietuvos krikščionių demokratų frakcijos narė;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8) Vidmantas Mitkus</text:span></text:p>
          </table:table-cell>
          <table:table-cell table:style-name="TableCell104">
            <text:p text:style-name="P105"><text:span text:style-name="T106">–<text:s/></text:span><text:span text:style-name="T107">Lietuvos jaunimo organizacijų tarybos valdybos<text:s/></text:span><text:span text:style-name="T108">narys;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9) Ieva Pakarklytė</text:span></text:p>
          </table:table-cell>
          <table:table-cell table:style-name="TableCell114">
            <text:p text:style-name="P115">– Laisvės frakcijos narė;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10)<text:s/></text:span><text:span text:style-name="T121">Jonas Prapiestis</text:span></text:p>
          </table:table-cell>
          <table:table-cell table:style-name="TableCell122">
            <text:p text:style-name="P123"><text:span text:style-name="T124">–</text:span><text:span text:style-name="T125"><text:s/>Lietuvos Nepriklausomybės Akto signataras</text:span><text:span text:style-name="T126">;</text:span></text:p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1)<text:s/></text:span><text:span text:style-name="T133">Rimvydas Raimondas Survila</text:span></text:p>
          </table:table-cell>
          <table:table-cell table:style-name="TableCell134">
            <text:p text:style-name="P135"><text:span text:style-name="T136">–</text:span><text:span text:style-name="T137"><text:s/>Lietuvos Nepriklausomybės Akto signataras</text:span><text:span text:style-name="T138">;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12) Vilija Targamadzė</text:p>
          </table:table-cell>
          <table:table-cell table:style-name="TableCell143">
            <text:p text:style-name="P144">– Demokratų frakcijos „Vardan<text:s/>Lietuvos“ narė.</text:p>
          </table:table-cell>
        </table:table-row>
      </table:table>
      <text:p text:style-name="P145"/>
      <text:p text:style-name="P146">Straipsnio pakeitimai:</text:p>
      <text:p text:style-name="P147"><text:span text:style-name="T148">Nr.<text:s/></text:span><text:a xlink:href="https://www.e-tar.lt/portal/legalAct.html?documentId=7f1022b0573111eb9dc7b575f08e8bea" office:target-frame-name="_top" xlink:show="replace"><text:span text:style-name="T149">XIV-183</text:span></text:a><text:span text:style-name="T150">, 2021-01-14, paskelbta TAR 2021-01-15, i. k. 2021-00686</text:span></text:p>
      <text:p text:style-name="P151"><text:span text:style-name="T152">Nr.<text:s/></text:span><text:a xlink:href="https://www.e-tar.lt/portal/legalAct.html?documentId=fe4dfa70b0c211ec8d9390588bf2de65" office:target-frame-name="_top" xlink:show="replace"><text:span text:style-name="T153">XIV-990</text:span></text:a><text:span text:style-name="T154">, 2022-03-29, paskelbta TAR 2022-03-31, i. k. 2022-06425</text:span></text:p>
      <text:p text:style-name="Normal"/>
      <text:p text:style-name="P155"><text:span text:style-name="T156">2</text:span><text:span text:style-name="T157"><text:s/>straipsnis.</text:span></text:p>
      <text:p text:style-name="P158"><text:span text:style-name="T159">Pripažinti netekusiu galios Lietuvos Respublikos Seimo 2016 m. lapkričio 24 d. nutarimą Nr. XIII-40 „Dėl Laisvės premijų</text:span><text:span text:style-name="T160"><text:s/>komisijos sudarymo“ su visais pakeitimais ir papildymais.</text:span><text:span text:style-name="T161"><text:s/></text:span></text:p>
      <text:p text:style-name="P162"/>
      <text:p text:style-name="P163"/>
      <text:p text:style-name="P164"/>
      <text:p text:style-name="P165"><text:span text:style-name="T166">Seimo Pirmininkė</text:span><text:span text:style-name="T167"><text:tab/></text:span><text:span text:style-name="T168">Viktorija Čmilytė-Nielsen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Seimas, Nutarimas</text:span></text:p>
      <text:p text:style-name="P178"><text:span text:style-name="T179">Nr.<text:s/></text:span><text:a xlink:href="https://www.e-tar.lt/portal/legalAct.html?documentId=7f1022b0573111eb9dc7b575f08e8bea" office:target-frame-name="_top" xlink:show="replace"><text:span text:style-name="T180">XIV-183</text:span></text:a><text:span text:style-name="T181">, 2021-01-14, paskelbta TAR 2021-01-15, i. k. 2021-00686</text:span></text:p>
      <text:p text:style-name="P182"><text:span text:style-name="T183">Dėl Lietuvos Respublikos Seimo 2020 m. gruodžio 3 d. nutarimo Nr. XIV-50 „Dėl Laisvės premijų ko</text:span><text:span text:style-name="T184">misijos sudarymo“ pakeitimo</text:span></text:p>
      <text:p text:style-name="P185"/>
      <text:p text:style-name="P186"><text:span text:style-name="T187">2.</text:span></text:p>
      <text:p text:style-name="P188"><text:span text:style-name="T189">Lietuvos Respublikos Seimas, Nutarimas</text:span></text:p>
      <text:p text:style-name="P190"><text:span text:style-name="T191">Nr.<text:s/></text:span><text:a xlink:href="https://www.e-tar.lt/portal/legalAct.html?documentId=fe4dfa70b0c211ec8d9390588bf2de65" office:target-frame-name="_top" xlink:show="replace"><text:span text:style-name="T192">XIV-990</text:span></text:a><text:span text:style-name="T193">, 2022-03-29, paskelbta TAR 2022-03-31, i. k. 2022-06425</text:span></text:p>
      <text:p text:style-name="P194"><text:span text:style-name="T195">Dėl Lietuvos Respub</text:span><text:span text:style-name="T196">likos Seimo 2020 m. gruodžio 3 d. nutarimo Nr. XIV-50 „Dėl Laisvės premijų komisijos sudary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3-13T12:46:00Z</meta:creation-date>
    <dc:date>2024-03-13T12:46:00Z</dc:date>
    <meta:print-date>2020-12-03T15:47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05" meta:character-count="2533" meta:row-count="80" meta:non-whitespace-character-count="2250"/>
  </office:meta>
</office:document-meta>
</file>