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1215in" fo:text-indent="-0.121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15in" fo:text-indent="-0.1215in">
        <style:tab-stops/>
      </style:paragraph-properties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fo:line-height="150%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="TimesLT" style:font-size-complex="12pt" style:language-asian="lt" style:country-asian="LT"/>
    </style:style>
    <style:style style:name="T171" style:parent-style-name="DefaultParagraphFont" style:family="text">
      <style:text-properties style:font-name="TimesLT" style:font-size-complex="12pt" style:language-asian="lt" style:country-asian="LT"/>
    </style:style>
    <style:style style:name="T172" style:parent-style-name="DefaultParagraphFont" style:family="text">
      <style:text-properties style:font-name="TimesLT" fo:color="#4F4F4F" style:font-size-complex="12pt" style:language-asian="lt" style:country-asian="L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language="en" fo:country="US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11-04 iki 2022-11-16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Patvirtinti Laisvės premijų komisiją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Lietuvos regionų frakcijo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Umberto Masi</text:span></text:p>
          </table:table-cell>
          <table:table-cell table:style-name="TableCell104">
            <text:p text:style-name="P105"><text:span text:style-name="T106">–<text:s/></text:span><text:span text:style-name="T107">Lietuvos jaunimo organizacijų tarybos valdybos narys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Ieva Pakarklytė</text:span></text:p>
          </table:table-cell>
          <table:table-cell table:style-name="TableCell113">
            <text:p text:style-name="P114">– Laisvės frakcijos narė;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0)<text:s/></text:span><text:span text:style-name="T120">Jonas Prapiestis</text:span></text:p>
            <text:p text:style-name="P121"/>
          </table:table-cell>
          <table:table-cell table:style-name="TableCell122">
            <text:p text:style-name="P123"><text:span text:style-name="T124">–</text:span><text:span text:style-name="T125"><text:s/>Lietuvos Nepriklausomybės Akto signataras</text:span><text:span text:style-name="T126">;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) Julius Sabatauskas</text:span></text:p>
          </table:table-cell>
          <table:table-cell table:style-name="TableCell132">
            <text:p text:style-name="P133">– Lietuvos socialdemokratų partijos frakcijos narys;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2)<text:s/></text:span><text:span text:style-name="T139">Rimvydas Raimondas Survila</text:span></text:p>
          </table:table-cell>
          <table:table-cell table:style-name="TableCell140">
            <text:p text:style-name="P141"><text:span text:style-name="T142">–</text:span><text:span text:style-name="T143"><text:s/>Lietuvos Nepriklausomybės Akto signataras</text:span><text:span text:style-name="T144">;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13) Vilija Targamadzė</text:p>
          </table:table-cell>
          <table:table-cell table:style-name="TableCell149">
            <text:p text:style-name="P150">– Demokratų frakcijos „Vardan Lietuvos“ narė.</text:p>
          </table:table-cell>
        </table:table-row>
      </table:table>
      <text:p text:style-name="P151"/>
      <text:p text:style-name="P152">Straipsnio pakeitimai:</text:p>
      <text:p text:style-name="P153"><text:span text:style-name="T154">Nr.<text:s/></text:span><text:a xlink:href="https://www.e-tar.lt/portal/legalAct.html?documentId=7f1022b0573111eb9dc7b575f08e8bea" office:target-frame-name="_top" xlink:show="replace"><text:span text:style-name="T155">XIV-183</text:span></text:a><text:span text:style-name="T156">, 2021-0</text:span><text:span text:style-name="T157">1-14, paskelbta TAR 2021-01-15, i. k. 2021-00686</text:span></text:p>
      <text:soft-page-break/>
      <text:p text:style-name="P158"><text:span text:style-name="T159">Nr.<text:s/></text:span><text:a xlink:href="https://www.e-tar.lt/portal/legalAct.html?documentId=fe4dfa70b0c211ec8d9390588bf2de65" office:target-frame-name="_top" xlink:show="replace"><text:span text:style-name="T160">XIV-990</text:span></text:a><text:span text:style-name="T161">, 2022-03-29, paskelbta TAR 2022-03-31, i. k. 2022-06425</text:span></text:p>
      <text:p text:style-name="P162"><text:span text:style-name="T163">Nr.<text:s/></text:span><text:a xlink:href="https://www.e-tar.lt/portal/legalAct.html?documentId=27446f505b4911edbc04912defe897d1" office:target-frame-name="_top" xlink:show="replace"><text:span text:style-name="T164">XIV-1470</text:span></text:a><text:span text:style-name="T165">, 2022-10-27, paskelbta TAR 2022-11-03, i. k. 2022-22273</text:span></text:p>
      <text:p text:style-name="Normal"/>
      <text:p text:style-name="P166"><text:span text:style-name="T167">2</text:span><text:span text:style-name="T168"><text:s/>straipsnis.</text:span></text:p>
      <text:p text:style-name="P169"><text:span text:style-name="T170">Pripažinti netekusiu galios Lietuvos Respublikos Seimo 2016 m. lapkričio 24<text:s/></text:span><text:span text:style-name="T171">d. nutarimą Nr. XIII-40 „Dėl Laisvės premijų komisijos sudarymo“ su visais pakeitimais ir papildymais.</text:span><text:span text:style-name="T172"><text:s/></text:span></text:p>
      <text:p text:style-name="P173"/>
      <text:p text:style-name="P174"/>
      <text:p text:style-name="P175"/>
      <text:p text:style-name="P176"><text:span text:style-name="T177">Seimo Pirmininkė</text:span><text:span text:style-name="T178"><text:tab/></text:span><text:span text:style-name="T179">Viktorija Čmilytė-Nielsen</text:span></text:p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Seimas, Nutarimas</text:span></text:p>
      <text:p text:style-name="P189"><text:span text:style-name="T190">Nr.<text:s/></text:span><text:a xlink:href="https://www.e-tar.lt/portal/legalAct.html?documentId=7f1022b0573111eb9dc7b575f08e8bea" office:target-frame-name="_top" xlink:show="replace"><text:span text:style-name="T191">XIV-183</text:span></text:a><text:span text:style-name="T192">, 2021-01-14, paskelbta TAR 2021-01-15, i. k. 2021-00686</text:span></text:p>
      <text:p text:style-name="P193"><text:span text:style-name="T194">Dėl Lietuvos Respublikos Seimo 2020 m. gruodžio 3 d. nutarimo Nr. XIV-50 „Dėl Laisvės premijų komisijos sudarymo“ pakeitimo</text:span></text:p>
      <text:p text:style-name="P195"/>
      <text:p text:style-name="P196"><text:span text:style-name="T197">2.</text:span></text:p>
      <text:p text:style-name="P198"><text:span text:style-name="T199">Lietu</text:span><text:span text:style-name="T200">vos Respublikos Seimas, Nutarimas</text:span></text:p>
      <text:p text:style-name="P201"><text:span text:style-name="T202">Nr.<text:s/></text:span><text:a xlink:href="https://www.e-tar.lt/portal/legalAct.html?documentId=fe4dfa70b0c211ec8d9390588bf2de65" office:target-frame-name="_top" xlink:show="replace"><text:span text:style-name="T203">XIV-990</text:span></text:a><text:span text:style-name="T204">, 2022-03-29, paskelbta TAR 2022-03-31, i. k. 2022-06425</text:span></text:p>
      <text:p text:style-name="P205"><text:span text:style-name="T206">Dėl Lietuvos Respublikos Seimo 2020 m. gruodžio 3 d.<text:s/></text:span><text:span text:style-name="T207">nutarimo Nr. XIV-50 „Dėl Laisvės premijų komisijos sudarymo“ pakeitimo</text:span></text:p>
      <text:p text:style-name="P208"/>
      <text:p text:style-name="P209"><text:span text:style-name="T210">3.</text:span></text:p>
      <text:p text:style-name="P211"><text:span text:style-name="T212">Lietuvos Respublikos Seimas, Nutarimas</text:span></text:p>
      <text:p text:style-name="P213"><text:span text:style-name="T214">Nr.<text:s/></text:span><text:a xlink:href="https://www.e-tar.lt/portal/legalAct.html?documentId=27446f505b4911edbc04912defe897d1" office:target-frame-name="_top" xlink:show="replace"><text:span text:style-name="T215">XIV-1470</text:span></text:a><text:span text:style-name="T216">, 2022-10-27, paskelbta TAR 2022</text:span><text:span text:style-name="T217">-11-03, i. k. 2022-22273</text:span></text:p>
      <text:p text:style-name="P218"><text:span text:style-name="T219">Dėl Lietuvos Respublikos Seimo 2020 m. gruodžio 3 d. nutarimo Nr. XIV-50 „Dėl Laisvės premijų komisijos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13T12:46:00Z</meta:creation-date>
    <dc:date>2024-03-13T12:46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0" meta:character-count="3107" meta:row-count="87" meta:non-whitespace-character-count="2720"/>
  </office:meta>
</office:document-meta>
</file>