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24"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25" style:parent-style-name="DefaultParagraphFont" style:family="text">
      <style:text-properties fo:color="#000000" fo:letter-spacing="-0.0062in" style:font-size-complex="12pt" style:language-asian="lt" style:country-asian="LT"/>
    </style:style>
    <style:style style:name="T26" style:parent-style-name="DefaultParagraphFont" style:family="text">
      <style:text-properties fo:color="#000000" fo:letter-spacing="-0.0062in" style:font-size-complex="12pt" style:language-asian="lt" style:country-asian="LT"/>
    </style:style>
    <style:style style:name="P27" style:parent-style-name="Normal" style:family="paragraph">
      <style:paragraph-properties style:vertical-align="baseline">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baseline" fo:text-indent="0.6458in">
        <style:tab-stops>
          <style:tab-stop style:type="left" style:position="5.1187in"/>
        </style:tab-stops>
      </style:paragraph-properties>
      <style:text-properties fo:hyphenate="false"/>
    </style:style>
    <style:style style:name="P29" style:parent-style-name="Normal" style:family="paragraph">
      <style:paragraph-properties fo:widows="0" fo:orphans="0" fo:text-align="justify" style:vertical-align="baseline" fo:margin-right="0.0013in" fo:text-indent="0.6027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4.3312in" style:page-number="1">
        <style:tab-stops>
          <style:tab-stop style:type="left" style:position="0.74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3312in">
        <style:tab-stops/>
      </style:paragraph-properties>
      <style:text-properties style:font-weight-complex="bold" style:font-size-complex="12pt"/>
    </style:style>
    <style:style style:name="P52" style:parent-style-name="Normal" style:family="paragraph">
      <style:paragraph-properties fo:margin-left="4.3312in">
        <style:tab-stops/>
      </style:paragraph-properties>
      <style:text-properties style:font-weight-complex="bold" style:font-size-complex="12pt"/>
    </style:style>
    <style:style style:name="P53" style:parent-style-name="Normal" style:family="paragraph">
      <style:paragraph-properties fo:margin-left="4.3312in">
        <style:tab-stops/>
      </style:paragraph-properties>
      <style:text-properties style:font-weight-complex="bold" style:font-size-complex="12pt"/>
    </style:style>
    <style:style style:name="P54" style:parent-style-name="Normal" style:family="paragraph">
      <style:paragraph-properties fo:margin-left="4.3312in">
        <style:tab-stops/>
      </style:paragraph-properties>
      <style:text-properties style:font-weight-complex="bold" style:font-size-complex="12pt"/>
    </style:style>
    <style:style style:name="P55" style:parent-style-name="Normal" style:family="paragraph">
      <style:paragraph-properties fo:margin-left="4.3312in">
        <style:tab-stops/>
      </style:paragraph-properties>
      <style:text-properties style:font-weight-complex="bold" style:font-size-complex="12pt"/>
    </style:style>
    <style:style style:name="P56" style:parent-style-name="Normal" style:family="paragraph">
      <style:paragraph-properties fo:margin-left="4.3312in">
        <style:tab-stops/>
      </style:paragraph-properties>
      <style:text-properties style:font-weight-complex="bold" style:font-size-complex="12pt"/>
    </style:style>
    <style:style style:name="P57" style:parent-style-name="Normal" style:family="paragraph">
      <style:paragraph-properties fo:margin-left="4.3312in">
        <style:tab-stops/>
      </style:paragraph-properties>
      <style:text-properties style:font-weight-complex="bold" style:font-size-complex="12pt"/>
    </style:style>
    <style:style style:name="P58" style:parent-style-name="Normal" style:family="paragraph">
      <style:paragraph-properties fo:margin-left="4.3312in">
        <style:tab-stops/>
      </style:paragraph-properties>
      <style:text-properties style:font-weight-complex="bold" style:font-size-complex="12pt"/>
    </style:style>
    <style:style style:name="P59" style:parent-style-name="Normal" style:family="paragraph">
      <style:paragraph-properties fo:margin-left="4.3312in">
        <style:tab-stops/>
      </style:paragraph-properties>
      <style:text-properties style:font-weight-complex="bold" style:font-size-complex="12pt"/>
    </style:style>
    <style:style style:name="P60" style:parent-style-name="Normal" style:family="paragraph">
      <style:paragraph-properties fo:margin-left="4.3312in">
        <style:tab-stops/>
      </style:paragraph-properties>
      <style:text-properties style:font-weight-complex="bold" style:font-size-complex="12pt"/>
    </style:style>
    <style:style style:name="P61" style:parent-style-name="Normal" style:family="paragraph">
      <style:paragraph-properties fo:margin-left="4.3312in">
        <style:tab-stops/>
      </style:paragraph-properties>
      <style:text-properties style:font-weight-complex="bold" style:font-size-complex="12pt"/>
    </style:style>
    <style:style style:name="P62" style:parent-style-name="Normal" style:family="paragraph">
      <style:paragraph-properties fo:margin-left="4.3312in">
        <style:tab-stops/>
      </style:paragraph-properties>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689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88in"/>
    </style:style>
    <style:style style:name="P118" style:parent-style-name="Normal" style:family="paragraph">
      <style:paragraph-properties fo:text-align="justify" fo:text-indent="0.6895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95in">
        <style:tab-stops>
          <style:tab-stop style:type="left" style:position="0.393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fo:text-indent="0.6895in"/>
      <style:text-properties fo:font-weight="bold" style:font-weight-asian="bold" style:font-size-complex="12pt" style:language-asian="lt" style:country-asian="LT"/>
    </style:style>
    <style:style style:name="P129" style:parent-style-name="Normal" style:family="paragraph">
      <style:paragraph-properties fo:text-align="justify" fo:text-indent="0.63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95in">
        <style:tab-stops>
          <style:tab-stop style:type="left" style:position="0.3937in"/>
        </style:tab-stops>
      </style:paragraph-properties>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P174" style:parent-style-name="Normal" style:family="paragraph">
      <style:paragraph-properties fo:text-align="justify" fo:text-indent="0.6895in">
        <style:tab-stops>
          <style:tab-stop style:type="left" style:position="0.3937in"/>
        </style:tab-stops>
      </style:paragraph-properties>
    </style:style>
    <style:style style:name="P175" style:parent-style-name="Normal" style:family="paragraph">
      <style:paragraph-properties fo:text-align="justify" fo:text-indent="0.689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6895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6895in">
        <style:tab-stops>
          <style:tab-stop style:type="left" style:position="0.393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justify" fo:text-indent="0.6895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95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689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fo:text-indent="0.6895in"/>
      <style:text-properties fo:font-weight="bold" style:font-weight-asian="bold" style:font-size-complex="12pt" style:language-asian="lt" style:country-asian="LT"/>
    </style:style>
    <style:style style:name="P350" style:parent-style-name="Normal" style:family="paragraph">
      <style:paragraph-properties fo:text-align="justify" fo:text-indent="0.6895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895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9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89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9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s>
      </style:paragraph-properties>
    </style:style>
    <style:style style:name="P410" style:parent-style-name="Normal" style:family="paragraph">
      <style:paragraph-properties fo:text-align="justify" fo:text-indent="0.6895in">
        <style:tab-stops>
          <style:tab-stop style:type="left" style:position="0.3937in"/>
        </style:tab-stops>
      </style:paragraph-properties>
    </style:style>
    <style:style style:name="P411" style:parent-style-name="Normal" style:family="paragraph">
      <style:paragraph-properties fo:text-align="justify" fo:text-indent="0.6895in">
        <style:tab-stops>
          <style:tab-stop style:type="left" style:position="0.3937in"/>
        </style:tab-stops>
      </style:paragraph-properties>
    </style:style>
    <style:style style:name="P412" style:parent-style-name="Normal" style:family="paragraph">
      <style:paragraph-properties fo:text-align="justify" fo:text-indent="0.6895in">
        <style:tab-stops>
          <style:tab-stop style:type="left" style:position="0.3937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9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166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166in">
        <style:tab-stops>
          <style:tab-stop style:type="left" style:position="0.3937in"/>
          <style:tab-stop style:type="left" style:position="1.041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354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354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9in"/>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6895in"/>
      <style:text-properties fo:font-weight="bold" style:font-weight-asian="bold" style:font-size-complex="12pt" style:language-asian="lt" style:country-asian="LT"/>
    </style:style>
    <style:style style:name="P474"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9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6895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95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9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6895in"/>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563C1"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89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563C1"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6895in">
        <style:tab-stops>
          <style:tab-stop style:type="left" style:position="0.393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563C1" style:text-underline-type="single" style:text-underline-style="solid" style:text-underline-width="auto" style:text-underline-mode="continuous"/>
    </style:style>
    <style:style style:name="T537" style:parent-style-name="DefaultParagraphFont" style:family="text">
      <style:text-properties fo:color="#0563C1" style:text-underline-type="single" style:text-underline-style="solid" style:text-underline-width="auto" style:text-underline-mode="continuou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tab-stops>
          <style:tab-stop style:type="left" style:position="0.393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53" style:parent-style-name="Normal" style:family="paragraph">
      <style:paragraph-properties fo:text-align="justify" fo:text-indent="0.6895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95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95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9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895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95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895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89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9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895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0.3937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15%"/>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style:style>
    <style:style style:name="P612" style:parent-style-name="Normal" style:master-page-name="MPF2" style:family="paragraph">
      <style:paragraph-properties fo:widows="0" fo:orphans="0" fo:break-before="page" fo:margin-left="7.3833in" style:page-number="1">
        <style:tab-stops/>
      </style:paragraph-properties>
      <style:text-properties fo:color="#000000" style:font-size-complex="12pt" style:language-asian="lt" style:country-asian="LT"/>
    </style:style>
    <style:style style:name="P618" style:parent-style-name="Normal" style:family="paragraph">
      <style:paragraph-properties fo:widows="0" fo:orphans="0" fo:margin-left="7.3833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629" style:parent-style-name="Normal" style:family="paragraph">
      <style:paragraph-properties fo:widows="0" fo:orphans="0" fo:margin-left="0.070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margin-left="0.0701in" fo:text-indent="4.618in">
        <style:tab-stops/>
      </style:paragraph-properties>
    </style:style>
    <style:style style:name="T634" style:parent-style-name="DefaultParagraphFont" style:family="text">
      <style:text-properties fo:color="#000000" fo:font-size="8pt" style:font-size-asian="8pt" style:font-size-complex="8pt" style:language-asian="lt" style:country-asian="LT"/>
    </style:style>
    <style:style style:name="P63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36"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637" style:parent-style-name="DefaultParagraphFont" style:family="text">
      <style:text-properties fo:color="#000000" fo:font-size="8pt" style:font-size-asian="8pt" style:font-size-complex="8pt" style:language-asian="lt" style:country-asian="LT"/>
    </style:style>
    <style:style style:name="P638"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39"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40"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43"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44"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645" style:parent-style-name="DefaultParagraphFont" style:family="text">
      <style:text-properties fo:color="#000000" fo:font-size="8pt" style:font-size-asian="8pt" style:font-size-complex="8pt" style:language-asian="lt" style:country-asian="LT"/>
    </style:style>
    <style:style style:name="P646"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51"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53" style:family="table-column">
      <style:table-column-properties style:column-width="0.3743in" style:use-optimal-column-width="false"/>
    </style:style>
    <style:style style:name="TableColumn654" style:family="table-column">
      <style:table-column-properties style:column-width="2.252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3.2486in" style:use-optimal-column-width="false"/>
    </style:style>
    <style:style style:name="TableColumn657" style:family="table-column">
      <style:table-column-properties style:column-width="1.477in" style:use-optimal-column-width="false"/>
    </style:style>
    <style:style style:name="TableColumn658" style:family="table-column">
      <style:table-column-properties style:column-width="1.575in" style:use-optimal-column-width="false"/>
    </style:style>
    <style:style style:name="Table652" style:family="table">
      <style:table-properties style:width="10.1083in" fo:margin-left="0.0277in" table:align="left"/>
    </style:style>
    <style:style style:name="TableRow659" style:family="table-row">
      <style:table-row-properties style:row-height="0.3333in" style:use-optimal-row-height="false"/>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line-height="0.1701in" fo:margin-left="0.0034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text-properties fo:font-size="10pt" style:font-size-asian="10pt" style:language-asian="lt" style:country-asian="LT" fo:hyphenate="false"/>
    </style:style>
    <style:style style:name="TableCell6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margin-left="-0.0118in">
        <style:tab-stops/>
      </style:paragraph-properties>
      <style:text-properties fo:hyphenate="false"/>
    </style:style>
    <style:style style:name="T667" style:parent-style-name="DefaultParagraphFont" style:family="text">
      <style:text-properties fo:font-weight="bold" style:font-weight-asian="bold" fo:color="#000000" style:font-size-complex="12pt" style:language-asian="lt" style:country-asian="L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fo:line-height="0.1701in" fo:margin-right="0.0131in"/>
      <style:text-properties fo:hyphenate="false"/>
    </style:style>
    <style:style style:name="T670" style:parent-style-name="DefaultParagraphFont" style:family="text">
      <style:text-properties fo:font-weight="bold" style:font-weight-asian="bold" fo:color="#000000" style:font-size-complex="12pt" style:language-asian="lt" style:country-asian="LT"/>
    </style:style>
    <style:style style:name="TableCell6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margin-left="0.0069in">
        <style:tab-stops/>
      </style:paragraph-properties>
      <style:text-properties fo:hyphenate="false"/>
    </style:style>
    <style:style style:name="T673" style:parent-style-name="DefaultParagraphFont" style:family="text">
      <style:text-properties fo:font-weight="bold" style:font-weight-asian="bold" fo:color="#000000" style:font-size-complex="12pt" style:language-asian="lt" style:country-asian="L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line-height="0.1666in" fo:margin-left="0.0402in" fo:margin-right="0.0131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line-height="0.1666in" fo:margin-left="0.1902in" fo:margin-right="0.1965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682"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Row683" style:family="table-row">
      <style:table-row-properties style:row-height="0.584in" style:use-optimal-row-height="false"/>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language-asian="lt" style:country-asian="LT"/>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language-asian="lt" style:country-asian="LT"/>
    </style:style>
    <style:style style:name="P690" style:parent-style-name="Normal" style:family="paragraph">
      <style:paragraph-properties fo:widows="0" fo:orphans="0"/>
      <style:text-properties fo:font-size="10pt" style:font-size-asian="10pt" style:language-asian="lt" style:country-asian="LT" fo:hyphenate="false"/>
    </style:style>
    <style:style style:name="P691" style:parent-style-name="Normal" style:family="paragraph">
      <style:text-properties fo:font-weight="bold" style:font-weight-asian="bold" fo:font-size="10pt" style:font-size-asian="10pt" style:language-asian="lt" style:country-asian="LT"/>
    </style:style>
    <style:style style:name="P692" style:parent-style-name="Normal" style:family="paragraph">
      <style:text-properties fo:font-weight="bold" style:font-weight-asian="bold" fo:font-size="10pt" style:font-size-asian="10pt" style:language-asian="lt" style:country-asian="LT"/>
    </style:style>
    <style:style style:name="TableRow693" style:family="table-row">
      <style:table-row-properties style:row-height="0.1868in" style:use-optimal-row-height="false"/>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language-asian="lt" style:country-asian="LT" fo:hyphenate="false"/>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language-asian="lt" style:country-asian="LT" fo:hyphenate="false"/>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language-asian="lt" style:country-asian="LT" fo:hyphenate="false"/>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language-asian="lt" style:country-asian="LT" fo:hyphenate="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language-asian="lt" style:country-asian="LT" fo:hyphenate="false"/>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language-asian="lt" style:country-asian="LT" fo:hyphenate="false"/>
    </style:style>
    <style:style style:name="TableRow706" style:family="table-row">
      <style:table-row-properties style:row-height="0.193in" style:use-optimal-row-height="false"/>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language-asian="lt" style:country-asian="LT" fo:hyphenate="false"/>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language-asian="lt" style:country-asian="LT" fo:hyphenate="false"/>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language-asian="lt" style:country-asian="LT" fo:hyphenate="false"/>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language-asian="lt" style:country-asian="LT" fo:hyphenate="false"/>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language-asian="lt" style:country-asian="LT" fo:hyphenate="false"/>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language-asian="lt" style:country-asian="LT" fo:hyphenate="false"/>
    </style:style>
    <style:style style:name="TableRow719" style:family="table-row">
      <style:table-row-properties style:row-height="0.1868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language-asian="lt" style:country-asian="LT" fo:hyphenate="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language-asian="lt" style:country-asian="LT" fo:hyphenate="false"/>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language-asian="lt" style:country-asian="LT" fo:hyphenate="false"/>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language-asian="lt" style:country-asian="LT" fo:hyphenate="false"/>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language-asian="lt" style:country-asian="LT" fo:hyphenate="false"/>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language-asian="lt" style:country-asian="LT" fo:hyphenate="false"/>
    </style:style>
    <style:style style:name="TableRow732" style:family="table-row">
      <style:table-row-properties style:row-height="0.1868in" style:use-optimal-row-height="false"/>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language-asian="lt" style:country-asian="LT" fo:hyphenate="false"/>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language-asian="lt" style:country-asian="LT" fo:hyphenate="false"/>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language-asian="lt" style:country-asian="LT" fo:hyphenate="false"/>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language-asian="lt" style:country-asian="LT" fo:hyphenate="false"/>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language-asian="lt" style:country-asian="LT" fo:hyphenate="false"/>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language-asian="lt" style:country-asian="LT" fo:hyphenate="false"/>
    </style:style>
    <style:style style:name="TableRow745" style:family="table-row">
      <style:table-row-properties style:row-height="0.193in" style:use-optimal-row-height="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language-asian="lt" style:country-asian="LT" fo:hyphenate="false"/>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language-asian="lt" style:country-asian="LT" fo:hyphenate="false"/>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language-asian="lt" style:country-asian="LT" fo:hyphenate="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language-asian="lt" style:country-asian="LT" fo:hyphenate="false"/>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language-asian="lt" style:country-asian="LT" fo:hyphenate="false"/>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language-asian="lt" style:country-asian="LT" fo:hyphenate="false"/>
    </style:style>
    <style:style style:name="TableRow758" style:family="table-row">
      <style:table-row-properties style:row-height="0.1868in" style:use-optimal-row-height="false"/>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language-asian="lt" style:country-asian="LT" fo:hyphenate="false"/>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language-asian="lt" style:country-asian="LT" fo:hyphenate="false"/>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language-asian="lt" style:country-asian="LT" fo:hyphenate="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language-asian="lt" style:country-asian="LT" fo:hyphenate="false"/>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language-asian="lt" style:country-asian="LT" fo:hyphenate="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language-asian="lt" style:country-asian="LT" fo:hyphenate="false"/>
    </style:style>
    <style:style style:name="TableRow771" style:family="table-row">
      <style:table-row-properties style:row-height="0.193in" style:use-optimal-row-height="false"/>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language-asian="lt" style:country-asian="LT" fo:hyphenate="false"/>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language-asian="lt" style:country-asian="LT" fo:hyphenate="false"/>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language-asian="lt" style:country-asian="LT" fo:hyphenate="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language-asian="lt" style:country-asian="LT" fo:hyphenate="false"/>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language-asian="lt" style:country-asian="LT" fo:hyphenate="false"/>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language-asian="lt" style:country-asian="LT" fo:hyphenate="false"/>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master-page-name="MPF3" style:family="paragraph">
      <style:paragraph-properties fo:break-before="page" fo:margin-left="4.4298in" style:page-number="1">
        <style:tab-stops>
          <style:tab-stop style:type="left" style:position="-0.3937in"/>
        </style:tab-stops>
      </style:paragraph-properties>
      <style:text-properties style:font-size-complex="12pt"/>
    </style:style>
    <style:style style:name="P794" style:parent-style-name="Normal" style:family="paragraph">
      <style:paragraph-properties fo:margin-left="4.4298in">
        <style:tab-stops>
          <style:tab-stop style:type="left" style:position="-0.3937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center" fo:text-indent="0.4923in"/>
      <style:text-properties style:font-size-complex="12pt"/>
    </style:style>
    <style:style style:name="P797" style:parent-style-name="Normal" style:family="paragraph">
      <style:paragraph-properties fo:text-align="center" fo:text-indent="0.4923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indent="0.4923in"/>
      <style:text-properties style:font-size-complex="12pt"/>
    </style:style>
    <style:style style:name="P800" style:parent-style-name="Normal" style:family="paragraph">
      <style:paragraph-properties fo:text-indent="0.4923in"/>
      <style:text-properties style:font-size-complex="12pt"/>
    </style:style>
    <style:style style:name="P8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4923in"/>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1-01-01 iki 2023-12-31</text:span></text:p>
      <text:p text:style-name="P8"/>
      <text:p text:style-name="P9"><text:span text:style-name="T10">Įsakymas paskelbtas: TAR 2016-02-19, i. k. 2016-03133</text:span></text:p>
      <text:p text:style-name="P11"/>
      <text:p text:style-name="P12">Nauja redakcija nuo 2021-01-01:</text:p>
      <text:p text:style-name="Normal"><text:span text:style-name="T13">Nr.<text:s/></text:span><text:a xlink:href="https://www.e-tar.lt/portal/legalAct.html?documentId=fcbb4bd02b3b11eb932eb1ed7f923910" office:target-frame-name="_top" xlink:show="replace"><text:span text:style-name="T14">V-2685</text:span></text:a><text:span text:style-name="T15">,<text:s/></text:span><text:span text:style-name="T16">2020-11-20, paskelbta TAR 2020-11-20, i. k. 2020-24635</text:span></text:p>
      <text:p text:style-name="P17"/>
      <text:p text:style-name="P18"><text:span text:style-name="T19">LIETUVOS RESPUBLIKOS SVEIKATOS APSAUGOS MINISTRAS</text:span></text:p>
      <text:p text:style-name="P20"/>
      <text:p text:style-name="P21">ĮSAKYMAS</text:p>
      <text:p text:style-name="P22">DĖL TUBERKULIOZĖS AMBULATORINIO GYDYMO STEBĖSENOS TVARKOS APRAŠO PATVIRTINIMO</text:p>
      <text:p text:style-name="P23"/>
      <text:p text:style-name="P24"><text:span text:style-name="T25">2016 m. vasario 12 d. Nr. V-237</text:span><text:span text:style-name="T26"><text:line-break/>Vilnius</text:span></text:p>
      <text:p text:style-name="P27"/>
      <text:p text:style-name="P28">Vadovaudamasis Lietuvos Respublikos sveikatos priežiūros įstaigų įstatymo 10 straipsnio 6 punktu ir atsižvelgdamas į Pasaulio sveikatos organizacijos nuostatas tuberkuliozės ambulatorinio gydymo srityje:</text:p>
      <text:p text:style-name="P29"><text:span text:style-name="T30">1</text:span><text:span text:style-name="T31">. T v i r t i n u Tuberkuliozės ambulatorinio gydymo stebėsenos tva</text:span><text:span text:style-name="T32">rkos aprašą (pridedama).</text:span></text:p>
      <text:p text:style-name="P33"><text:span text:style-name="T34">2</text:span><text:span text:style-name="T35">.</text:span><text:span text:style-name="T36"><text:tab/>P a v e d u įsakymo vykdymą kontroliuoti viceministrui pagal veiklos sritį.</text:span><text:s/></text:p>
      <text:p text:style-name="P37"/>
      <text:p text:style-name="P38"/>
      <text:p text:style-name="P39"><text:span text:style-name="T40">Sveikatos apsaugos ministrė <text:s text:c="21"/></text:span><text:span text:style-name="T41"><text:tab/></text:span><text:span text:style-name="T42"><text:tab/><text:s text:c="8"/>Rimantė Šalaševičiūtė</text:span></text:p>
      <text:p text:style-name="Normal"/>
      <text:soft-page-break/>
      <text:p text:style-name="P43"><text:span text:style-name="T49">P</text:span><text:span text:style-name="T50">ATVIRTINTA</text:span></text:p>
      <text:p text:style-name="P51">Lietuvos Respublikos <text:s/></text:p>
      <text:p text:style-name="P52">sveikatos apsaugos ministro</text:p>
      <text:p text:style-name="P53">2016 m. vasario 12 d.</text:p>
      <text:p text:style-name="P54">įsakymu Nr. V-237</text:p>
      <text:p text:style-name="P55">(Lietuvos Respublikos</text:p>
      <text:p text:style-name="P56">sveikatos <text:s/>apsaugos ministro</text:p>
      <text:p text:style-name="P57">2020 m. <text:s/>lapkričio 20 <text:s/>d.</text:p>
      <text:p text:style-name="P58">įsakymo Nr. V-2686</text:p>
      <text:p text:style-name="P59">redakcija)</text:p>
      <text:p text:style-name="P60"/>
      <text:p text:style-name="P61"/>
      <text:p text:style-name="P62"/>
      <text:p text:style-name="P63"><text:span text:style-name="T64">TUBERKULIOZĖS AMBULATORINIO GYDYMO STEBĖSEN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uberkuliozės ambulatorinio gydymo stebėsenos tvarkos aprašas<text:s/></text:span><text:span text:style-name="T75">(toliau – Aprašas) reglamentuoja tuberkulioze (toliau – TB) sergančių pacientų ambulatorinio gydymo, tiesiogiai arba nuotoliniu būdu stebint asmens sveikatos priežiūros specialistui, organizavimo tvarką.</text:span></text:p>
      <text:p text:style-name="P76"><text:span text:style-name="T77">2</text:span><text:span text:style-name="T78">. Apraše vartojamos sąvokos:</text:span></text:p>
      <text:p text:style-name="P79"><text:span text:style-name="T80">2.1</text:span><text:span text:style-name="T81">.<text:s/></text:span><text:span text:style-name="T82">Tiesiogiai<text:s/></text:span><text:span text:style-name="T83">stebimas trumpo gydymo kursas (toliau – DOTS)</text:span><text:span text:style-name="T84"><text:s/>– tuberkuliozės gydymo kursas, kurio metu tuberkulioze sergantis pacientas, neišskiriantis tuberkuliozės<text:s/></text:span><text:soft-page-break/><text:span text:style-name="T85">mikobakterijų, antituberkuliozinius vaistus išgeria DOTS kabinete stebint asmens sveikatos priežiūros spe</text:span><text:span text:style-name="T86">cialistui. DOTS metu pacientui antituberkulioziniai vaistai skiriami nemokamai.</text:span></text:p>
      <text:p text:style-name="P87"><text:span text:style-name="T88">2.2</text:span><text:span text:style-name="T89">.<text:s/></text:span><text:span text:style-name="T90">DOTS paslauga</text:span><text:span text:style-name="T91"><text:s/>– asmens sveikatos priežiūros įstaigoje atliekamas DOTS.</text:span></text:p>
      <text:p text:style-name="P92"><text:span text:style-name="T93">2.3</text:span><text:span text:style-name="T94">.<text:s/></text:span><text:span text:style-name="T95">Krašto DOTS kabinetas</text:span><text:span text:style-name="T96"><text:s/>– stacionarines tuberkuliozės gydymo paslaugas teikiančios asmens</text:span><text:span text:style-name="T97"><text:s/>sveikatos priežiūros įstaigos, nurodytos Sveikatos netolygumų mažinimo Lietuvoje 2014–2023 m. veiksmų plano, patvirtinto Lietuvos Respublikos sveikatos apsaugos ministro 2014 m. liepos 16 d. įsakymu Nr. V-815 „Dėl Sveikatos netolygumų mažinimo Lietuvoje 2</text:span><text:span text:style-name="T98">014–2023 m. veiksmų plano patvirtinimo“, 1 priede (toliau – Veiksmų plano 1 priedas), patalpos, kuriose dirbantis bendrosios praktikos slaugytojas atlieka Aprašo 9 punkte nurodytas funkcijas.</text:span></text:p>
      <text:p text:style-name="P99"><text:span text:style-name="T100">2.4</text:span><text:span text:style-name="T101">.<text:s/></text:span><text:span text:style-name="T102">Krašto TB specialistas</text:span><text:span text:style-name="T103"><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text:span><text:span text:style-name="T104">inkamos asmens sveikatos priežiūros įstaigos gydytojas aktualiems DOTS klausimams atitinkamame krašte koordinuoti.</text:span></text:p>
      <text:p text:style-name="P105"><text:span text:style-name="T106">2.5</text:span><text:span text:style-name="T107">.<text:s/></text:span><text:span text:style-name="T108">Laikinoji DOTS paslauga</text:span><text:span text:style-name="T109"><text:s/>– DOTS paslauga, teikiama pirminės ambulatorinės asmens sveikatos priežiūros šeimos gydytojo komandos paslau</text:span><text:span text:style-name="T110">gas teikiančioje asmens sveikatos priežiūros įstaigoje (toliau – šeimos gydytojo komandos paslaugas teikianti ASPĮ), prie kurios teisės aktų nustatyta tvarka yra prisirašęs TB sergantis pacientas.</text:span></text:p>
      <text:p text:style-name="P111"><text:span text:style-name="T112">2.6</text:span><text:span text:style-name="T113">.</text:span><text:span text:style-name="T114"><text:s/>Savivaldybės DOTS kabinetas</text:span><text:span text:style-name="T115"><text:s/>– savivaldybės asmens<text:s/></text:span><text:span text:style-name="T116">sveikatos priežiūros įstaigos <text:s/>patalpos, kuriose bendrosios praktikos slaugytojas teikia DOTS paslaugas.</text:span></text:p>
      <text:p text:style-name="P117">3. Kitos Apraše vartojamos sąvokos suprantamos taip, kaip jos yra apibrėžtos tuberkuliozės diagnostikos ir gydymo paslaugų <text:s/>teikimą reglamentuojančiuose teisės aktuose. <text:s/></text:p>
      <text:p text:style-name="P118"><text:span text:style-name="T119">4</text:span><text:span text:style-name="T120">. Lietuvos Respublikos savivaldybės teisės aktų nustatyta tvarka organizuoja DOTS paslaugų savivaldybėse teikimą.</text:span></text:p>
      <text:p text:style-name="P121"/>
      <text:p text:style-name="P122"><text:span text:style-name="T123">II</text:span><text:span text:style-name="T124"><text:s/>SKYRIUS</text:span></text:p>
      <text:p text:style-name="P125"><text:span text:style-name="T126">asmens sveikatos priežiūros specialistų, SUSIJUSIŲ SU DOTS PASLAUGŲ TEIKIMU IR NUOTOLINE GYDY</text:span><text:span text:style-name="T127">MO STEBĖSENA, FUNKCIJOs</text:span></text:p>
      <text:p text:style-name="P128"/>
      <text:p text:style-name="P129"><text:span text:style-name="T130">5</text:span><text:span text:style-name="T131">. TB sergantį pacientą gydo ir tiesioginę arba nuotolinę gydymo stebėseną organizuoja ir (arba) vykdo šie<text:s/></text:span><text:span text:style-name="T132">asmens</text:span><text:span text:style-name="T133"><text:s/></text:span><text:span text:style-name="T134">sveikatos priežiūros specialistai: gydytojas pulmonologas ar vaikų pulmonologas (toliau kartu – gydytojas pulmono</text:span><text:span text:style-name="T135">logas), šeimos gydytojas, bendrosios praktikos slaugytojas, krašto TB specialistas pagal teisės aktų nustatytą kompetenciją. <text:s text:c="3"/></text:span></text:p>
      <text:p text:style-name="P136"><text:span text:style-name="T137">6</text:span><text:span text:style-name="T138">. Gydytojo pulmonologo funkcijos:</text:span></text:p>
      <text:p text:style-name="P139"><text:span text:style-name="T140">6.1</text:span><text:span text:style-name="T141">. diagnozuoti TB, skirti gydymą, numatyti bakteriologinių tyrimų atlikimo eigą,<text:s/></text:span><text:span text:style-name="T142">inf</text:span><text:span text:style-name="T143">ormaciją apie suteiktą paslaugą suvesti<text:s/></text:span><text:span text:style-name="T144">Elektroninėje sveikatos paslaugų ir bendradarbiavimo infrastruktūros informacinėje sistemoje</text:span><text:span text:style-name="T145"><text:s/>(toliau – ESPBI IS) ir (ar) asmens sveikatos priežiūros įstaigos informacinėje sistemoje elektroniniame medicinos dokumente</text:span><text:span text:style-name="T146"><text:s/>E025 „Ambulatorinio apsilankymo aprašymas“<text:s/></text:span><text:span text:style-name="T147">(toliau  – forma E025)</text:span><text:span text:style-name="T148">,</text:span><text:s/><text:span text:style-name="T149">kurio duomenų sąrašas nustatytas Lietuvos Respublikos sveikatos apsaugos ministro 2010 m. gruodžio 17 d. įsakyme Nr. V-1079 „Dėl Sveikatos priežiūros įstaigų informacinių sistemų susiejimo</text:span><text:span text:style-name="T150"><text:s/>su e. sveikatos paslaugų ir bendradarbiavimo infrastruktūra reikalavimų ir techninių sąlygų patvirtinimo“ (toliau – įsakymas Nr. V-1079),<text:s/></text:span><text:span text:style-name="T151">užpildyti Ligonio, sergančio tuberkulioze, gydymo kortelę (forma 081-1-9/a) arba Ligonio, sergančio dauginio atsparum</text:span><text:span text:style-name="T152">o vaistams tuberkulioze, bakteriologinio ištyrimo ir gydymo kortelę (forma Nr. 081-5/a), patvirtintas Lietuvos Respublikos sveikatos apsaugos ministro 2014 m. rugsėjo 19 d. įsakymu Nr. V-970 „Dėl<text:s/></text:span><text:span text:style-name="T153">P</text:span><text:span text:style-name="T154">rivalomų tuberkuliozės sveikatos statistikos apskaitos form</text:span><text:span text:style-name="T155">ų ir<text:s/></text:span><text:span text:style-name="T156">P</text:span><text:span text:style-name="T157">rivalomos sveikatos statistikos ataskaitos formos patvirtinimo“ (toliau – TB sergančio paciento gydymo kortelė);</text:span></text:p>
      <text:p text:style-name="P158"><text:span text:style-name="T159">6.2</text:span><text:span text:style-name="T160">. informuoti TB sergančio paciento šeimos gydytoją, pateikiant elektroninį medicininį dokumentą<text:s/></text:span><text:span text:style-name="T161">E027-a „</text:span><text:span text:style-name="T162">Atsakymas į siuntimą konsultacijai,<text:s/></text:span><text:span text:style-name="T163">tyrimams, gydymui“</text:span><text:span text:style-name="T164">,</text:span><text:s/><text:span text:style-name="T165">kurio duomenų sąrašas nustatytas</text:span><text:span text:style-name="T166"><text:s/>įsakyme Nr. V-1079 (toliau – forma E027-a), arba formą E025, jei pacientas buvo konsultuotas ir gydytas gydytojo pulmonologo be šeimos gydytojo išrašyto elektroninio m</text:span><text:span text:style-name="T167">edicinos dokumento Nr.  E027 „Siuntimas konsultacijai, tyrimams, gydymui“, kurio duomenų sąrašas nustatytas įsakyme Nr.  V-1079 (toliau – forma E027), ir nusiųsti pacientą į savivaldybės DOTS kabinetą (pagal TB sergančio paciento prisirašymą prie pirminės<text:s/></text:span><text:span text:style-name="T168">ambulatorinės asmens sveikatos priežiūros įstaigos ar gyvenamąją vietą) DOTS paslaugoms gauti, pateikiant į ESPBI IS formą E027;</text:span></text:p>
      <text:p text:style-name="P169"><text:span text:style-name="T170">6.3</text:span><text:span text:style-name="T171">.</text:span><text:s/>Tuberkuliozės diagnostikos ir gydymo tvarkos aprašo, patvirtinto Lietuvos Respublikos sveikatos apsaugos ministro 2019<text:s/>m. <text:s/>rugpjūčio 22 d. įsakymu Nr. V-1012 „Dėl Tuberkuliozės diagnostikos ir gydymo tvarkos aprašo patvirtinimo“ (toliau – įsakymas Nr. V-1012), nurodytais atvejais organizuoti paciento nuotolinę gydymo stebėseną arba susitarti, kad ją organizuos šeimos gydytojo komandos paslaugas teikianti ASPĮ, prie kurios TB sergantis pacientas yra prisirašęs, įstaigos vadovo nustatyta tvarka:</text:p>
      <text:p text:style-name="P172">6.3.1. pavesti Krašto DOTS kabineto <text:s/>bendrosios praktikos slaugytojui vykdyti paciento nuotolinę gydymo stebėseną, arba</text:p>
      <text:p text:style-name="P173">6.3.2. informuoti TB sergančio paciento šeimos gydytoją pagal 6.2 papunktyje nurodytą tvarką apie TB sergančiam pacientui paskirtą nuotolinę gydymo stebėseną, kurią <text:s/>vykdys šeimos gydytojo komandoje dirbantis bendrosios praktikos slaugytojas, arba</text:p>
      <text:p text:style-name="P174">6.3.3.<text:s/>informuoti savivaldybės DOTS kabinetą (pagal TB sergančio paciento prisirašymą prie pirminės ambulatorinės asmens sveikatos priežiūros įstaigos ar gyvenamąją vietą), užpildant siuntimo formą E027 ir pateikiant ją į ESPB IS, apie TB sergančiam pacientui paskirtą nuotolinę gydymo stebėseną, kurią vykdys DOTS kabinete dirbantis bendrosios praktikos slaugytojas.</text:p>
      <text:p text:style-name="P175"><text:span text:style-name="T176">6.4</text:span><text:span text:style-name="T177">. informuoti saugiu elektroniniu būdu krašto DOTS kabinetą apie paciento siuntimą į savivaldybės DOTS kabinetą;</text:span></text:p>
      <text:p text:style-name="P178"><text:span text:style-name="T179">6.5</text:span><text:span text:style-name="T180">. informuoti apie diagn</text:span><text:span text:style-name="T181">ozuotos TB atvejį Nacionalinį visuomenės sveikatos centrą prie Sveikatos apsaugos ministerijos, užpildant Pranešimą apie nustatytą (įtariamą) susirgimą (forma Nr. 058-089-151/a, patvirtinta Lietuvos Respublikos sveikatos apsaugos ministro 1999 m. lapkričio</text:span><text:span text:style-name="T182"><text:s/>29 d. įsakymu Nr. 515 „Dėl Sveikatos priežiūros įstaigų veiklos apskaitos ir atskaitomybės tvarkos“ (toliau – įsakymas Nr. 515);</text:span></text:p>
      <text:p text:style-name="P183"><text:span text:style-name="T184">6.6</text:span><text:span text:style-name="T185">. teikti Tuberkuliozės informacinės sistemos tvarkytojui Tuberkuliozės valstybės informacinės sistemos nuostatuose, pat</text:span><text:span text:style-name="T186">virtintuose Lietuvos Respublikos sveikatos apsaugos ministro 2013 m. gegužės 17 d. įsakymu <text:s/>Nr. V-525 „Dėl Tuberkuliozės valstybės informacinės sistemos nuostatų ir Tuberkuliozės valstybės informacinės sistemos duomenų saugos nuostatų patvirtinimo“, nurody</text:span><text:span text:style-name="T187">tus duomenis apie diagnozuotus TB atvejus ir gydymo rezultatus;</text:span></text:p>
      <text:p text:style-name="P188"><text:span text:style-name="T189">6.7</text:span><text:span text:style-name="T190">. skirti konsultacijas TB sergantiems pacientams ne rečiau kaip kas du mėnesius;</text:span></text:p>
      <text:p text:style-name="P191"><text:span text:style-name="T192">6.8</text:span><text:span text:style-name="T193">. konsultuoti šeimos gydytojus ir DOTS kabinetuose dirbančius bendrosios praktikos slaugytojus.</text:span></text:p>
      <text:p text:style-name="P194"><text:span text:style-name="T195">7</text:span><text:span text:style-name="T196">.</text:span><text:s/>Šeimos gydytojo komandos paslaugas teikiančios ASPĮ<text:s/><text:span text:style-name="T197">/ šeimos gydytojo funkcijos:</text:span></text:p>
      <text:p text:style-name="P198"><text:span text:style-name="T199">7.1</text:span><text:span text:style-name="T200">. tęsti TB sergančio paciento gydymą pagal gydytojo pulmonologo rekomendacijas, stebėti TB sergančio paciento sveikatos būklę;</text:span></text:p>
      <text:p text:style-name="P201"><text:span text:style-name="T202">7.2</text:span><text:span text:style-name="T203">. šeimos gydytojo komandos p</text:span><text:span text:style-name="T204">aslaugas teikiančiai ASPĮ, prie kurios TB sergantis pacientas prirašytas, gavus savivaldybės DOTS kabineto bendrosios praktikos slaugytojo pranešimą ir TB sergančio paciento rašytinį prašymą, įstaigos vadovo nustatyta tvarka organizuoti laikinųjų DOTS pasl</text:span><text:span text:style-name="T205">augų teikimą, pagal susitarimą su savivaldybės DOTS kabineto bendrosios praktikos slaugytoju gavus antituberkuliozinius vaistus;</text:span></text:p>
      <text:p text:style-name="P206"><text:span text:style-name="T207">7.3</text:span><text:span text:style-name="T208">. įsakymo Nr. V-1012 nurodytais atvejais organizuoti paciento nuotolinę gydymo stebėseną, pagal susitarimą su savivaldyb</text:span><text:span text:style-name="T209">ės DOTS kabineto bendrosios praktikos slaugytoju gavus antituberkuliozinius vaistus;</text:span></text:p>
      <text:p text:style-name="P210"><text:span text:style-name="T211">7.4</text:span><text:span text:style-name="T212">. stebėti, kad TB sergantis pacientas laikytųsi paskirto gydymo režimo, siekti, kad TB sergantys pacientai baigtų gydymo kursą ir būtų sėkmingai išgydyti;</text:span></text:p>
      <text:p text:style-name="P213"><text:span text:style-name="T214">7.5</text:span><text:span text:style-name="T215">.<text:s/></text:span><text:span text:style-name="T216">nurodyti duomenis apie centralizuotai apmokamų vaistų panaudojimą pacientams formoje 025/a-LK, patvirtintoje Lietuvos Respublikos sveikatos apsaugos ministro 1998 m. lapkričio 26 d. įsakymu Nr. 687 „Dėl medicininės apskaitos dokumentų formų tvirtinimo“;</text:span></text:p>
      <text:p text:style-name="P217"><text:span text:style-name="T218">7.6</text:span><text:span text:style-name="T219">.<text:s/></text:span><text:span text:style-name="T220"><text:s/>informaciją apie suteiktą paslaugą suvesti ESPBI IS ir (ar) asmens sveikatos priežiūros įstaigos informacinėje sistemoje asmens medicinos dokumentuose formoje E025;</text:span></text:p>
      <text:p text:style-name="P221"><text:span text:style-name="T222">7.7</text:span><text:span text:style-name="T223">. informuoti savivaldybės DOTS kabinetą apie pacientus, kuriems teikiamos TB</text:span><text:span text:style-name="T224"><text:s/>gydymo paslaugos;</text:span></text:p>
      <text:p text:style-name="P225"><text:span text:style-name="T226">7.8</text:span><text:span text:style-name="T227">. informuoti TB sergantį pacientą, kad jis ne rečiau kaip kartą per du mėnesius turi nuvykti konsultacijos pas gydytoją pulmonologą;</text:span></text:p>
      <text:p text:style-name="P228"><text:span text:style-name="T229">7.9</text:span><text:span text:style-name="T230">. nustačius TB sergančio paciento būtinojo hospitalizavimo ir (ar) būtinojo izoliavimo ind</text:span><text:span text:style-name="T231">ikacijas, imtis veiksmų, nurodytų Ligonių, asmenų, įtariamų, kad serga užkrečiamosiomis ligomis, turėjusių sąlytį, ir sukėlėjų nešiotojų būtinojo hospitalizavimo ir (ar) būtinojo izoliavimo organizavimo tvarkos apraše, patvirtintame Lietuvos Respublikos sv</text:span><text:span text:style-name="T232">eikatos apsaugos ministro 2002 m. birželio 6 d. įsakymu Nr. 258 „Dėl Ligonių, asmenų, įtariamų, kad serga užkrečiamosiomis ligomis, turėjusių sąlytį, ir sukėlėjų nešiotojų būtinojo hospitalizavimo ir (ar) būtinojo izoliavimo organizavimo tvarkos aprašo pat</text:span><text:span text:style-name="T233">virtinimo“.</text:span></text:p>
      <text:p text:style-name="P234"><text:span text:style-name="T235">8</text:span><text:span text:style-name="T236">. Krašto TB specialistas Aprašo 2 priede atitinkamam kraštui priskirtų<text:s/></text:span><text:span text:style-name="T237">savivaldybių</text:span><text:span text:style-name="T238"><text:s/></text:span><text:span text:style-name="T239">teritorijose vykdo šias funkcijas:</text:span></text:p>
      <text:p text:style-name="P240"><text:span text:style-name="T241">8.1</text:span><text:span text:style-name="T242">. konsultuoja šeimos gydytojo komandos paslaugas teikiančios ASPĮ administraciją, šeimos gydytojus, krašto DOTS k</text:span><text:span text:style-name="T243">abineto ir savivaldybių DOTS kabinetų bendrosios praktikos slaugytojus TB klausimais;</text:span></text:p>
      <text:p text:style-name="P244"><text:span text:style-name="T245">8.2</text:span><text:span text:style-name="T246">. konsultuoja krašto savivaldybių tarnautojus dėl TB sergančių pacientų gydymo organizavimo ir savivaldybių DOTS kabinetų steigimo;</text:span></text:p>
      <text:p text:style-name="P247"><text:span text:style-name="T248">8.3</text:span><text:span text:style-name="T249">. kas ketvirtį įvertina<text:s/></text:span><text:span text:style-name="T250">krašto DOTS kabineto bendrosios praktikos slaugytojo pateiktą informaciją apie antituberkuliozinių vaistų poreikį ateinančiam metų ketvirčiui;</text:span></text:p>
      <text:p text:style-name="P251"><text:span text:style-name="T252">8.4</text:span><text:span text:style-name="T253">. kartu su krašto DOTS kabineto bendrosios praktikos slaugytoju apskaičiuoja antituberkuliozinių vaistų po</text:span><text:span text:style-name="T254">reikį ateinantiems metams ir teikia jį stacionarines TB gydymo paslaugas teikiančiai ASPĮ</text:span><text:span text:style-name="T255">, kurios vadovas jį paskyrė krašto TB specialistu<text:s/></text:span><text:span text:style-name="T256">(toliau – TB ASPĮ);</text:span></text:p>
      <text:p text:style-name="P257"><text:span text:style-name="T258">8.5</text:span><text:span text:style-name="T259">. padeda krašto ir savivaldybių DOTS kabinetams spręsti dėl antituberkuliozinių vaistų tie</text:span><text:span text:style-name="T260">kimo atsiradusius nesklandumus, informuoja Valstybinę ligonių kasą prie Sveikatos apsaugos ministerijos (toliau – VLK) dėl vaistų tiekimo nesklandumų ar jų trūkumo</text:span><text:span text:style-name="T261">.</text:span></text:p>
      <text:p text:style-name="P262"/>
      <text:p text:style-name="P263"><text:span text:style-name="T264">III</text:span><text:span text:style-name="T265"><text:s/>SKYRIUS</text:span></text:p>
      <text:p text:style-name="P266"><text:span text:style-name="T267">DOTS kabinetų funkcijos</text:span></text:p>
      <text:p text:style-name="P268"/>
      <text:p text:style-name="P269"><text:span text:style-name="T270">9</text:span><text:span text:style-name="T271">. Krašto DOTS kabineto funkcijos:</text:span></text:p>
      <text:p text:style-name="P272"><text:span text:style-name="T273">9.1</text:span><text:span text:style-name="T274">.</text:span><text:span text:style-name="T275"><text:s/>teikti savivaldybių DOTS kabinetams metodinę pagalbą;</text:span></text:p>
      <text:p text:style-name="P276"><text:span text:style-name="T277">9.2</text:span><text:span text:style-name="T278">. kas ketvirtį (iki mėnesio 10 d.) surinkti iš savivaldybių DOTS kabinetų, šeimos gydytojo komandos paslaugas teikiančių ASPĮ, kurios teikia laikinąsias DOTS paslaugas, ataskaitas apie gydytus T</text:span><text:span text:style-name="T279">B pacientus, gydymo trukmę ir eigą, sunaudotus vaistus ir vaistų poreikį ateinančiam ketvirčiui;</text:span></text:p>
      <text:p text:style-name="P280"><text:span text:style-name="T281">9.3</text:span><text:span text:style-name="T282">. parengti savivaldybių DOTS kabinetams ateinančiam metų ketvirčiui reikalingų antituberkuliozinių vaistų poreikio paraišką, ją suderinti su krašto TB s</text:span><text:span text:style-name="T283">pecialistu ir teikti TB ASPĮ;</text:span></text:p>
      <text:p text:style-name="P284"><text:span text:style-name="T285">9.4</text:span><text:span text:style-name="T286">. <text:s/>gali teikti DOTS paslaugas (taikomi Aprašo IV skyriaus reikalavimai);</text:span></text:p>
      <text:p text:style-name="P287">9.5. gali vykdyti nuotolinę gydymo stebėseną.</text:p>
      <text:p text:style-name="P288"><text:span text:style-name="T289">10</text:span><text:span text:style-name="T290">. Savivaldybės DOTS kabineto funkcijos:</text:span></text:p>
      <text:p text:style-name="P291"><text:span text:style-name="T292">10.1</text:span><text:span text:style-name="T293">. vykdyti tiesiogiai ir nuotoliniu būdu st</text:span><text:span text:style-name="T294">ebimą TB gydymą;</text:span></text:p>
      <text:p text:style-name="P295"><text:span text:style-name="T296">10.2</text:span><text:span text:style-name="T297">. paimti antituberkuliozinius vaistus iš TB ASPĮ, prie kurios veikia krašto DOTS kabinetas, ne ilgesniam nei trijų mėnesių laikotarpiui ir saugoti bei laikyti juos pagal vaistų gamintojo nurodytas sąlygas ir ASPĮ nustatytą tvarką;</text:span></text:p>
      <text:p text:style-name="P298"><text:span text:style-name="T299">10.3</text:span><text:span text:style-name="T300"><text:s/>aprūpinti TB sergančius pacientus, kurie gydosi DOTS kabinete, toje savivaldybėje laikinąsias DOTS paslaugas gaunančius pacientus bei pacientus, kuriems taikoma nuotolinė gydymo stebėsena, visais gydytojo pulmonologo (ar šeimos gydytojo, tęsiančio</text:span><text:span text:style-name="T301"><text:s/>TB gydymą) paskirtais antituberkulioziniais vaistais;</text:span></text:p>
      <text:p text:style-name="P302"><text:span text:style-name="T303">10.4</text:span><text:span text:style-name="T304">. išduoti savaitgaliams ir švenčių dienoms antituberkuliozinius vaistus TB sergantiems pacientams, kuriems teikiamos DOTS paslaugos, arba jų atstovams pagal įstatymą arba pavedimą (jei yra rašy</text:span><text:span text:style-name="T305">tinis prašymas).</text:span><text:span text:style-name="T306"><text:s/></text:span><text:span text:style-name="T307">Išimtiniais atvejais ilgesniam laikotarpiui vaistai išduodami ASPĮ vadovo nustatyta tvarka;</text:span></text:p>
      <text:p text:style-name="P308"><text:span text:style-name="T309">10.5</text:span><text:span text:style-name="T310">. pagal susitarimą su šeimos gydytojo komandos paslaugas teikiančia ASPĮ, prie kurios TB sergantis pacientas prirašytas, išduoti laikinai D</text:span><text:span text:style-name="T311">OTS paslaugas teikiantiems arba nuotolinę gydymo stebėseną organizuojantiems šeimos gydytojams ar bendrosios praktikos slaugytojams antituberkuliozinius vaistus ne ilgesniam nei vieno mėnesio laikotarpiui;</text:span></text:p>
      <text:p text:style-name="P312"><text:span text:style-name="T313">10.6</text:span><text:span text:style-name="T314">. iki kiekvieno metų ketvirčio pirmo mėnes</text:span><text:span text:style-name="T315">io 10 d. krašto DOTS kabinetui teikti vaistų poreikio paraiškas trims mėnesiams;</text:span></text:p>
      <text:p text:style-name="P316"><text:span text:style-name="T317">10.7</text:span><text:span text:style-name="T318">. vykdyti vaistų apskaitą;</text:span></text:p>
      <text:p text:style-name="P319"><text:span text:style-name="T320">10.8</text:span><text:span text:style-name="T321">. kiekvieno metų ketvirčio pirmo mėnesio 10 d. teikti ataskaitas savivaldybės gydytojui ir krašto DOTS kabinetui apie gydytų<text:s/></text:span><text:span text:style-name="T322">pacientų skaičių, gydymo trukmę ir eigą, sunaudotus vaistus, vaistų likutį ir vaistų poreikį ateinančiam metų ketvirčiui;</text:span></text:p>
      <text:p text:style-name="P323"><text:span text:style-name="T324">10.9</text:span><text:span text:style-name="T325">. informuoti TB sergantį pacientą, kad jis ne rečiau kaip kartą per du mėnesius nuvyktų konsultacijos pas gydytoją pulmonologą</text:span><text:span text:style-name="T326">;</text:span></text:p>
      <text:p text:style-name="P327"><text:span text:style-name="T328">10.10</text:span><text:span text:style-name="T329">. informuoti šeimos gydytoją, užpildant</text:span><text:s/><text:span text:style-name="T330">formą <text:s/>E025, apie TB sergančio paciento sveikatos būklės pasikeitimus;</text:span></text:p>
      <text:p text:style-name="P331"><text:span text:style-name="T332">10.11</text:span><text:span text:style-name="T333">. vykdyti pacientų apskaitą (įskaitant laikinąsias DOTS paslaugas gaunančius pacientus</text:span><text:s/><text:span text:style-name="T334">ir pacientus, kuriems taikoma nuotolin</text:span><text:span text:style-name="T335">ė gydymo stebėsena), kitus organizacinius darbus;</text:span></text:p>
      <text:p text:style-name="P336"><text:span text:style-name="T337">10.12</text:span><text:span text:style-name="T338">. nedelsiant pranešti šeimos gydytojui ir TB sergantį pacientą gydančiam gydytojui pulmonologui apie TB sergančio paciento režimo pažeidimus;</text:span></text:p>
      <text:p text:style-name="P339"><text:span text:style-name="T340">10.13</text:span><text:span text:style-name="T341">. suteikti informaciją šeimos gydytojui apie D</text:span><text:span text:style-name="T342">OTS paslaugas.</text:span></text:p>
      <text:p text:style-name="P343"/>
      <text:p text:style-name="P344"><text:span text:style-name="T345">IV</text:span><text:span text:style-name="T346"><text:s/>SKYRIUS</text:span></text:p>
      <text:p text:style-name="P347"><text:span text:style-name="T348">DOTS PASLAUGŲ organizavimas</text:span></text:p>
      <text:p text:style-name="P349"/>
      <text:p text:style-name="P350"><text:span text:style-name="T351">11</text:span><text:span text:style-name="T352">.<text:s/></text:span><text:span text:style-name="T353">DOTS kabinete gali dirbti bendrosios praktikos slaugytojas, išklausęs 4 val. paskaitų ciklą apie TB profilaktiką ir kontrolę bei kontroliuojamo gydymo ypatumus.</text:span></text:p>
      <text:p text:style-name="P354"><text:span text:style-name="T355">12</text:span><text:span text:style-name="T356">. DOTS kabinete d</text:span><text:span text:style-name="T357">irba bendrosios praktikos slaugytojas, kurį skiria ASPĮ vadovas, nustatydamas darbo valandas, kurios yra patogios TB sergantiems pacientams.</text:span></text:p>
      <text:p text:style-name="P358"><text:span text:style-name="T359">13</text:span><text:span text:style-name="T360">. DOTS kabinete gydymas gali būti pradėtas intensyvia gydymo faze (gydytojui pulmonologui nusprendus, kad<text:s/></text:span><text:span text:style-name="T361">stacionarinis gydymas nebūtinas) arba tęsiamas po stacionarinio gydymo, iki TB sergantis pacientas pasveiks.</text:span></text:p>
      <text:p text:style-name="P362"><text:span text:style-name="T363">14</text:span><text:span text:style-name="T364">. DOTS kabineto bendrosios praktikos slaugytojas, gavęs gydytojo pulmonologo arba šeimos gydytojo siuntimą (forma E027), kuriame nurodyta, ka</text:span><text:span text:style-name="T365">d TB sergantis pacientas siunčiamas į DOTS kabinetą gauti DOTS paslaugos:</text:span></text:p>
      <text:p text:style-name="P366"><text:span text:style-name="T367">14.1</text:span><text:span text:style-name="T368">. į ESPBI IS pateikia TB sergančio paciento ambulatorinio apsilankymo duomenis (forma <text:s/>E025),</text:span><text:s text:c="2"/>prireikus <text:s/>užveda <text:s/><text:span text:style-name="T369">Ambulatorinę <text:s/>asmens <text:s/>sveikatos <text:s/>istoriją (forma 025/a);<text:s/></text:span></text:p>
      <text:p text:style-name="P370"><text:span text:style-name="T371">14</text:span><text:span text:style-name="T372">.2</text:span><text:span text:style-name="T373">. pateikia TB sergančiam pacientui arba nepilnamečio TB sergančio paciento vienam iš tėvų ar globėjui užpildyti sutikimo gydytis ambulatoriškai formą, parengtą vadovaujantis ASPĮ nustatyta tvarka, kurioje turi būti nurodyti paciento ir asmenų, kuriems<text:s/></text:span><text:span text:style-name="T374">galima suteikti informaciją apie paciento sveikatą, kontaktiniai duomenys (telefono numeris, elektroninio pašto adresas, gyvenamoji vieta);</text:span></text:p>
      <text:p text:style-name="P375"><text:span text:style-name="T376">14.3</text:span><text:span text:style-name="T377">. suteikia informaciją TB sergančiam pacientui ir jo atstovui pagal įstatymą apie TB gydymo principus ir rei</text:span><text:span text:style-name="T378">kšmę, saugos ir profilaktikos principus, DOTS kabineto darbo organizavimą;</text:span></text:p>
      <text:p text:style-name="P379"><text:span text:style-name="T380">14.4</text:span><text:span text:style-name="T381">. pasirašytinai supažindina TB sergantį pacientą ir nepilnamečio TB sergančio paciento tėvus / globėjus su TB sergančio paciento pareigomis ir atsakomybe už gydymo režimo<text:s/></text:span><text:span text:style-name="T382">pažeidimus;</text:span></text:p>
      <text:p text:style-name="P383"><text:span text:style-name="T384">14.5</text:span><text:span text:style-name="T385">. supažindina TB sergantį pacientą su vaistų vartojimo taisyklėmis;</text:span></text:p>
      <text:p text:style-name="P386"><text:span text:style-name="T387">14.6</text:span><text:span text:style-name="T388">. paduoda jam paskirtą kasdienę vaistų dienos dozę ir tiesiogiai stebi bei kontroliuoja, kaip vaistai yra išgeriami, ir pažymi apie išgertus vaistus formoje <text:s/>E0</text:span><text:span text:style-name="T389">25;</text:span></text:p>
      <text:p text:style-name="P390"><text:span text:style-name="T391">14.7</text:span><text:span text:style-name="T392">. jei TB sergantis pacientas ar jo atstovas pagal įstatymą</text:span><text:span text:style-name="T393"><text:s/></text:span><text:span text:style-name="T394">ar pavedimą yra pateikęs rašytinį prašymą, paskutinę darbo dieną prieš poilsio ar švenčių dienas TB sergančiam pacientui arba jo atstovui pagal įstatymą</text:span><text:span text:style-name="T395"><text:s/></text:span><text:span text:style-name="T396">ar pavedimą išduoda vaistų dozes</text:span><text:span text:style-name="T397"><text:s/>poilsio ar švenčių dienoms (prieš tai suteikęs informaciją apie vaistų vartojimo taisykles, saugos ir profilaktikos priemones) ir apie išduotus vaistus pažymi formoje E025. Išimtiniais atvejais ilgesniam laikotarpiui vaistai išduodami ASPĮ vadovo nustatyt</text:span><text:span text:style-name="T398">a tvarka; <text:s/></text:span></text:p>
      <text:p text:style-name="P399"><text:span text:style-name="T400">14.8</text:span><text:span text:style-name="T401">. teikia socialinę paramą, nurodytą Aprašo 25 punkte;</text:span></text:p>
      <text:p text:style-name="P402"><text:span text:style-name="T403">14.9</text:span><text:span text:style-name="T404">. organizuoja TB sergančio paciento paiešką, jei jis neatvyksta išgerti vaistų dvi darbo dienas per savaitę, susisiekia su TB sergančiu pacientu arba jo nurodytais kontaktini</text:span><text:span text:style-name="T405">ais asmenimis, aiškinasi neatvykimo priežastis; padeda spręsti atsiradusias problemas;</text:span></text:p>
      <text:p text:style-name="P406"><text:span text:style-name="T407">14.10</text:span><text:span text:style-name="T408">. nedelsdamas informuoja šeimos gydytoją ir gydytoją pulmonologą apie TB sergančio paciento gydymo režimo pažeidimą (-us).</text:span></text:p>
      <text:p text:style-name="P409">15. Jei TB sergančiam pacientui<text:s/>yra toli nuvykti į savivaldybės DOTS kabinetą arba TB sergantis pacientas yra nepilnametis, galima organizuoti laikinųjų DOTS paslaugų teikimą, TB sergančiam pacientui arba nepilnamečio TB sergančio paciento vienam iš tėvų ar globėjui savivaldybės DOTS kabineto bendrosios praktikos slaugytojui pateikus rašytinį prašymą (toliau – prašymas), kuriame nurodomos priežastys, kodėl pacientas negali lankytis savivaldybės DOTS kabinete, ir nurodomi šeimos gydytojo komandos paslaugas teikiančios ASPĮ, prie kurios asmuo prirašytas, pavadinimas, adresas, kontaktiniai duomenys, šeimos gydytojo pavardė:</text:p>
      <text:p text:style-name="P410">15.1. savivaldybės DOTS kabineto bendrosios praktikos slaugytojas perduoda prašymą jame nurodytai šeimos gydytojo komandos paslaugas teikiančiai ASPĮ, prie kurios asmuo<text:s/>prirašytas;</text:p>
      <text:p text:style-name="P411">15.2. šeimos gydytojo komandos paslaugas teikianti ASPĮ, prie kurios asmuo prirašytas, gavusi prašymą nedelsdama sudaro sąlygas teikti laikinąsias DOTS paslaugas ASPĮ vadovo nustatyta tvarka.</text:p>
      <text:p text:style-name="P412"/>
      <text:p text:style-name="P413"><text:span text:style-name="T414">V</text:span><text:span text:style-name="T415"><text:s/>SKYRIUS</text:span></text:p>
      <text:p text:style-name="P416"><text:span text:style-name="T417">NUOTOLINĖS GYDYMO STEBĖSENOS</text:span><text:span text:style-name="T418"><text:s/>VYKDYMAS</text:span></text:p>
      <text:p text:style-name="P419"/>
      <text:p text:style-name="P420"><text:span text:style-name="T421">16</text:span><text:span text:style-name="T422">.</text:span><text:span text:style-name="T423"><text:s/>TB sergančio paciento nuotolinę gydymo stebėseną</text:span><text:span text:style-name="T424"><text:s/></text:span><text:span text:style-name="T425">gali vykdyti savivaldybės DOTS kabineto bendrosios praktikos slaugytojas arba šeimos gydytojo komandoje dirbantis bendrosios praktikos slaugytojas, arba krašto</text:span><text:s/><text:span text:style-name="T426">DOTS kabineto arba<text:s/></text:span><text:span text:style-name="T427">tuberkuliozės gydymo paslaugas teikiančios įstaigos</text:span><text:s/><text:span text:style-name="T428">bendrosios praktikos slaugytojas, išklausęs 4 val. paskaitų ciklą apie TB profilaktiką ir kontrolę bei kontroliuojamo gydymo ypatumus.</text:span></text:p>
      <text:p text:style-name="P429"><text:span text:style-name="T430">17</text:span><text:span text:style-name="T431">. Aprašo 16 punkte nurodytas bendrosios praktikos slaugytojas,<text:s/></text:span><text:span text:style-name="T432">gavęs gydytojo pulmonologo arba šeimos gydytojo siuntimą (forma E027), kuriame nurodyta, kad TB sergančiam pacientui bus vykdoma nuotolinė gydymo stebėsena:</text:span></text:p>
      <text:p text:style-name="P433"><text:span text:style-name="T434">17.1</text:span><text:span text:style-name="T435">. į ESPBI IS pateikia informaciją apie TB sergančiam pacientui suteiktą paslaugą (forma E025)</text:span><text:span text:style-name="T436">;</text:span></text:p>
      <text:p text:style-name="P437"><text:span text:style-name="T438">17.2</text:span><text:span text:style-name="T439">. suteikia informaciją TB sergančiam pacientui ir jo artimiesiems apie TB gydymo principus ir reikšmę, saugos ir profilaktikos principus;</text:span></text:p>
      <text:p text:style-name="P440"><text:span text:style-name="T441">17.3</text:span><text:span text:style-name="T442">. supažindina TB sergantį pacientą su vaistų vartojimo taisyklėmis;</text:span></text:p>
      <text:p text:style-name="P443"><text:span text:style-name="T444">17.4</text:span><text:span text:style-name="T445">. pasirašytinai<text:s/></text:span><text:span text:style-name="T446">supažindina TB sergantį pacientą ir nepilnamečio TB sergančio paciento tėvus / globėjus su TB sergančio paciento pareigomis ir atsakomybe už gydymo režimo pažeidimus;</text:span></text:p>
      <text:p text:style-name="P447"><text:span text:style-name="T448">1</text:span><text:span text:style-name="T449">7.5</text:span><text:span text:style-name="T450">. TB sergančiam pacientui arba jo atstovui pagal įstatymą ar pavedimą (jei yra ra</text:span><text:span text:style-name="T451">šytinis prašymas) išduoda vaistus tuberkuliozei gydyti: pirmą mėnesį ne ilgiau kaip 7 dienoms, vėliau paciento nuotolinę gydymo stebėseną organizuojančio gydytojo sprendimu, įvertinus paciento motyvaciją (ar nebuvo gydymosi režimo pažeidimų), – 14 dienų ir</text:span><text:span text:style-name="T452"><text:s/>apie išduotus vaistus pažymi TB sergančio paciento gydymo kortelėje arba<text:s/></text:span><text:span text:style-name="T453"><text:s/>formoje E025</text:span><text:span text:style-name="T454">;<text:s/></text:span></text:p>
      <text:p text:style-name="P455"><text:span text:style-name="T456">17.6</text:span><text:span text:style-name="T457">. <text:s/>vaizdo perdavimo priemone (telefonu, kompiuteriu) kiekvieną darbo dieną vykdo nuotolinę TB sergančio paciento sveikatos būklės ir gydymo režimo laikymosi s</text:span><text:span text:style-name="T458">tebėjimą ir gydymo kortelėje arba<text:s/></text:span><text:span text:style-name="T459">formoje E025 įrašo informaciją apie suteiktas paslaugas</text:span><text:span text:style-name="T460">;</text:span></text:p>
      <text:p text:style-name="P461"><text:span text:style-name="T462">17.7</text:span><text:span text:style-name="T463">. įrašo į TB sergančio paciento gydymo kortelę <text:s/>arba į formą E025 paciento nuotolinę gydymo stebėseną organizuojančiam šeimos gydytojui arba gydytojui pulmon</text:span><text:span text:style-name="T464">ologui skirtą<text:s/></text:span><text:s/>informaciją<text:s/><text:span text:style-name="T465">apie TB sergančio paciento sveikatos būklės pasikeitimus.<text:s/></text:span></text:p>
      <text:p text:style-name="P466"/>
      <text:p text:style-name="P467"/>
      <text:p text:style-name="P468"><text:span text:style-name="T469">VI</text:span><text:span text:style-name="T470"><text:s/>SKYRIUS</text:span></text:p>
      <text:p text:style-name="P471"><text:span text:style-name="T472">TB ASPĮ FUNKCIJOS IR DOTS KABINETŲ APRŪPINIMAS ANTITUBERKULIOZINIAIS VAISTAIS</text:span></text:p>
      <text:p text:style-name="P473"/>
      <text:p text:style-name="P474"><text:span text:style-name="T475">18</text:span><text:span text:style-name="T476">. TB ASPĮ su VLK sudaro aprūpinimo centralizuotai apmokamais vai</text:span><text:span text:style-name="T477">stais ir centralizuotai apmokamų vaistų panaudojimo kontrolės vykdymo sutartis, vadovaudamosi VLK direktoriaus 2019 m. liepos 17 d. įsakymu Nr. 1K-166 „Dėl Asmens sveikatos priežiūros įstaigų aprūpinimo centralizuotai apmokamais vaistiniais preparatais ir<text:s/></text:span><text:span text:style-name="T478">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479"><text:span text:style-name="T480">19</text:span><text:span text:style-name="T481">. TB ASP</text:span><text:span text:style-name="T482">Į iki einamųjų metų rugsėjo 1 d. pateikia VLK duomenis apie metinį (12 mėn.) vaistų poreikį.</text:span></text:p>
      <text:p text:style-name="P483"><text:span text:style-name="T484">20</text:span><text:span text:style-name="T485">. Savivaldybių DOTS kabinetų bendrosios praktikos slaugytojai iš TB ASPĮ paima trijų mėnesių poreikiui tenkinti reikalingą vaistų kiekį (vaistus, skiriamus D</text:span><text:span text:style-name="T486">OTS paslaugas gaunantiems pacientams, laikinąsias DOTS paslaugas gaunantiems pacientams ir pacientams, kuriems vykdoma nuotolinė gydymo stebėsena).</text:span></text:p>
      <text:p text:style-name="P487"><text:span text:style-name="T488">21</text:span><text:span text:style-name="T489">. Vaistai turi būti laikomi, saugomi ir apskaitomi vadovaujantis L</text:span><text:span text:style-name="T490">ietuvos Respublikos sveikatos apsaugos ministro<text:s/></text:span><text:span text:style-name="T491">2006 m. gruodžio 13 d</text:span><text:span text:style-name="T492">. įsakymo Nr. V-1051 „Dėl Vaistinių preparatų laikymo ir įtraukimo į apskaitą asmens sveikatos priežiūros įstaigose tvarkos aprašo patvirtinimo“ nuostatomis.</text:span></text:p>
      <text:p text:style-name="P493"><text:span text:style-name="T494">22</text:span><text:span text:style-name="T495">. Už pateiktą informaci</text:span><text:span text:style-name="T496">ją apie vaistų poreikį ir jų likučius atsako TB ASPĮ teisės aktų nustatyta tvarka.</text:span></text:p>
      <text:p text:style-name="P497"><text:span text:style-name="T498">23</text:span><text:span text:style-name="T499">. VLK pagal TB ASPĮ pateiktą metinį poreikį įvykdo metinį vaistų pirkimą ir kas ketvirtį užsako vaistus šioms gydymo įstaigoms.</text:span></text:p>
      <text:p text:style-name="P500"><text:span text:style-name="T501">24</text:span><text:span text:style-name="T502">. TB ASPĮ informaciją apie vaistų</text:span><text:span text:style-name="T503"><text:s/>poreikį ateinančiam ketvirčiui teikia krašto TB specialistas.</text:span></text:p>
      <text:p text:style-name="P504"/>
      <text:p text:style-name="P505"><text:span text:style-name="T506">VII</text:span><text:span text:style-name="T507"><text:s/>SKYRIUS</text:span></text:p>
      <text:p text:style-name="P508"><text:span text:style-name="T509">SOCIALINĖ PARAMA</text:span></text:p>
      <text:p text:style-name="P510"/>
      <text:p text:style-name="P511">25. Savivaldybių administracijos, būdamos atsakingos už tuberkuliozės epidemiologinės padėties rajone gerinimą, vadovaudamosi Veiksmų plano 1 priedo nuostatomis, įgyvendina arba paveda įgyvendinti ASPĮ, vykdančioms DOTS kabineto funkcijas, projektų, finansuojamų paga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text:s/>finansavimo <text:s/>sąlygų <text:s/>aprašą, patvirtintą <text:s/>Lietuvos Respublikos sveikatos apsaugos ministro 2017 m. spalio 27 d. įsakymu Nr. V-1237 „Dė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finansavimo sąlygų aprašo patvirtinimo“ (toliau – projektas), veiklas, skatinančias<text:s/><text:span text:style-name="T512">tuberkulioze sergančius asmenis nenutraukti gydymo, suvartoti jiems skirtus vaistus ir sėkmingai užbaigti ambulatorinį gydymą:</text:span></text:p>
      <text:p text:style-name="P513"><text:span text:style-name="T514">25.1</text:span><text:span text:style-name="T515">.<text:s/></text:span>vieną kartą per savaitę<text:s/><text:span text:style-name="T516">TB sergančiam <text:s/>pacientui, k</text:span><text:span text:style-name="T517">uriam teikiama DOTS paslauga,<text:s/></text:span>išduoda maisto taloną. Kai vykdoma TB sergančio paciento nuotolinė gydymo stebėsena, vieną kartą per savaitę maisto talonas gali būti išduodamas jo<text:s/><text:span text:style-name="T518">atstovui pagal įstatymą arba pavedimą (jei yra rašytinis prašymas)</text:span>. Maisto talono išlaidos apmokamos taikant fiksuotąjį įkainį, kuris nustatytas pagal VšĮ Europos socialinio fondo agentūros parengtą 2017 m. rugsėjo 8 d. analizę „Maisto išlaidų, skirtų tuberkulioze sergančių asmenų skatinimui ambulatorinio gydymo metu, fiksuotojo įkainio nustatymo pagrindimas“ (skelbiama ES struktūrinių fondų svetainėje adresu<text:s/><text:span text:style-name="T519">http://www.esinvesticijos.lt/lt/dokumentai/supaprastinto-islaidu-apmokejimo-tyrimai)</text:span>. TB sergantis pacientas (arba jo atstovas pagal pavedimą), gavęs maisto taloną (toliau – parama), pasirašo Ambulatoriškai DOTS kabinete besigydančio paciento paramos registravimo žurnale (Aprašo 1 priedas).<text:span text:style-name="T520"><text:s/>Kiekvienam pacientui pildomas atskiras žurnalas. Draudžiama už maisto talonus įsigyti alkoholinių ir energinių gėrimų, tabako gaminių ir lote</text:span><text:span text:style-name="T521">rijos bilietų. Taip pat draudžiama maisto talonus keisti į pinigus;</text:span></text:p>
      <text:p text:style-name="P522"><text:span text:style-name="T523">25.2</text:span><text:span text:style-name="T524">. kompensuoja faktiškai patirtas išlaidas centralizuotai nupirkdamos tuberkulioze sergantiems asmenims mėnesinius bilietus kelionei į ambulatorines sveikatos priežiūros paslaugas t</text:span><text:span text:style-name="T525">eikiančias ASPĮ ir namo, taip pat kompensuoja tuberkulioze sergančių asmenų tarpmiestinių ir vietinių (priemiestinių) kelionių ir projekto veikloms vykdyti reikalingų vykdančiojo personalo kelionių, komandiruočių (įskaitant personalo nuvykimą pas tuberkuli</text:span><text:span text:style-name="T526">oze sergančius asmenis, kuriems paskirtas DOTS gydymas) transporto  Lietuvoje išlaidas, kurios apmokamos taikant fiksuotuosius įkainius, kurie nustatomi vadovaujantis Lietuvos Respublikos finansų ministerijos 2015 m. balandžio 24 d. Kuro ir viešojo transpo</text:span><text:span text:style-name="T527">rto išlaidų fiksuotųjų įkainių nustatymo tyrimo ataskaita (skelbiama ES struktūrinių fondų svetainėje adresu<text:s/></text:span><text:span text:style-name="T528">http://www.esinvesticijos.lt/lt/dokumentai/supaprastinto-islaidu-apmokejimo-tyrimai)</text:span><text:span text:style-name="T529">.</text:span></text:p>
      <text:p text:style-name="P530"><text:span text:style-name="T531">26</text:span><text:span text:style-name="T532">. Savivaldybių administracijos organizuoja asmens sve</text:span><text:span text:style-name="T533">ikatos priežiūros įstaigų darbuotojų, dalyvaujančių teikiant ambulatorinio TB gydymo paslaugas, kelionių, komandiruočių transporto Lietuvoje išlaidų kompensavimą. Kelionių, komandiruočių transporto Lietuvoje išlaidos apmokamos taikant fiksuotuosius įkainiu</text:span><text:span text:style-name="T534">s, kurie nustatomi vadovaujantis Lietuvos Respublikos finansų ministerijos 2015 m. balandžio 24 d. Kuro ir viešojo transporto išlaidų fiksuotųjų įkainių nustatymo tyrimo ataskaita<text:s/></text:span><text:span text:style-name="T535">(skelbiama ES struktūrinių fondų svetainėje adresu<text:s/></text:span><text:span text:style-name="T536">http://www.esinvesticijos</text:span><text:span text:style-name="T537">.lt/lt/dokumentai/supaprastinto-islaidu-apmokejimo-tyrimai)</text:span><text:span text:style-name="T538">.<text:s/></text:span></text:p>
      <text:p text:style-name="P539"><text:span text:style-name="T540">27</text:span><text:span text:style-name="T541">. Jeigu TB sergantis pacientas atsisako tęsti ambulatorinį TB gydymą arba TB sergantis <text:s/>pacientas, kuriam teikiama DOTS paslauga, be pateisinamos priežasties neatvyksta į DOTS kabinetą nor</text:span><text:span text:style-name="T542">s kartą per savaitę, talonas maisto prekėms tą savaitę jam neišduodamas.</text:span></text:p>
      <text:p text:style-name="P543"><text:span text:style-name="T544">28</text:span><text:span text:style-name="T545">. DOTS kabineto bendrosios praktikos slaugytojas skatina TB sergančius pacientus užbaigti gydymą, suteikdamas informaciją apie gydymo svarbą ir reikšmę pacientui bei visuomenei.</text:span></text:p>
      <text:p text:style-name="P546"/>
      <text:p text:style-name="P547"><text:span text:style-name="T548">VIII</text:span><text:span text:style-name="T549"><text:s/>SKYRIUS</text:span></text:p>
      <text:p text:style-name="P550"><text:span text:style-name="T551">SAVIVALDYBIŲ IR KRAŠTŲ DOTS KABINETŲ ĮRENGIMO IR PRIEŽIŪROS REIKALAVIMAI</text:span></text:p>
      <text:p text:style-name="P552"/>
      <text:p text:style-name="P553"><text:span text:style-name="T554">29</text:span><text:span text:style-name="T555">. DOTS kabinetas įrengiamas gerai vėdinamoje (atidaromas langas arba mechaninis vėdinimas) ne mažesnėje kaip 10 kv. m patalpoje. <text:s/>Kabinete turi būti:</text:span></text:p>
      <text:p text:style-name="P556"><text:span text:style-name="T557">29.1</text:span><text:span text:style-name="T558">. telefono ir interneto ryšys;</text:span></text:p>
      <text:p text:style-name="P559"><text:span text:style-name="T560">29.2</text:span><text:span text:style-name="T561">. spinta antituberkulioziniams vaistams laikyti ir saugoti, atitinkanti <text:s/>vaistų gamintojų nurodytas antituberkuliozinių vaistų laikymo ir saugojimo sąlygas;</text:span></text:p>
      <text:p text:style-name="P562"><text:span text:style-name="T563">29.3</text:span><text:span text:style-name="T564">. DOTS bendrosios praktikos slaugytojo darbo stalas</text:span><text:span text:style-name="T565"><text:s/>su kėdėmis darbuotojui ir pacientui, vaizdo perdavimo priemonė (telefonas, kompiuteris);</text:span></text:p>
      <text:p text:style-name="P566"><text:span text:style-name="T567">29.4</text:span><text:span text:style-name="T568">. geriamasis vanduo iš miesto vandentiekio ar fasuoto vandens talpyklos</text:span><text:span text:style-name="T569"><text:s/>ir<text:s/></text:span><text:span text:style-name="T570">vienkartinės stiklinaitės; vandens kokybė turi atitikti geriamojo vandens saugos ir</text:span><text:span text:style-name="T571"><text:s/>kokybės reikalavimus, nustatytus Lietuvos higienos normoje HN 24:2017 „Geriamojo vandens saugos ir kokybės reikalavimai“, patvirtintoje L</text:span><text:span text:style-name="T572">ietuvos Respublikos sveikatos apsaugos ministro<text:s/></text:span><text:span text:style-name="T573">2003 m. liepos 23 d. į</text:span><text:span text:style-name="T574">sakymu<text:s/></text:span><text:span text:style-name="T575">Nr. V-455<text:s/></text:span><text:span text:style-name="T576">„Dėl Lietuvos higienos normos H</text:span><text:span text:style-name="T577">N 24:2017 „Geriamojo vandens saugos ir kokybės reikalavimai“ patvirtinimo“</text:span><text:span text:style-name="T578">;</text:span></text:p>
      <text:p text:style-name="P579"><text:span text:style-name="T580">29.5</text:span><text:span text:style-name="T581">. praustuvas su tekančio šilto vandens čiaupu, skysto muilo dozatoriumi, rankų dezinfekavimo dozatoriumi, vienkartinių popierinių rankšluosčių rankų higienai užtikrinti;</text:span></text:p>
      <text:p text:style-name="P582"><text:span text:style-name="T583">29.6</text:span><text:span text:style-name="T584">. baktericidinė lempa;</text:span></text:p>
      <text:p text:style-name="P585"><text:span text:style-name="T586">29.7</text:span><text:span text:style-name="T587">. asmens apsaugos priemonės (respiratoriai, chirurgines kaukės, vienkartinės pirštinės);</text:span></text:p>
      <text:p text:style-name="P588"><text:span text:style-name="T589">29.8</text:span><text:span text:style-name="T590">. šiukšlių dėžė su keičiamais šiukšlių maišais;</text:span></text:p>
      <text:p text:style-name="P591"><text:span text:style-name="T592">29.9</text:span><text:span text:style-name="T593">. spinta rūbams, spinta literatūrai, byloms ir kitiems daiktams la</text:span><text:span text:style-name="T594">ikyti;</text:span></text:p>
      <text:p text:style-name="P595"><text:span text:style-name="T596">29.10</text:span><text:span text:style-name="T597">. atskira lengvai plaunama grindų šluostė ir laikiklis (kotas) su kibiru.</text:span></text:p>
      <text:p text:style-name="P598"/>
      <text:p text:style-name="P599"><text:span text:style-name="T600">IX</text:span><text:span text:style-name="T601"><text:s/>SKYRIUS</text:span></text:p>
      <text:p text:style-name="P602"><text:span text:style-name="T603">BAIGIAMOSIOS NUOSTATOS</text:span></text:p>
      <text:p text:style-name="P604"/>
      <text:p text:style-name="P605"><text:span text:style-name="T606">30</text:span><text:span text:style-name="T607">. Tuberkuliozės valstybės informacinės sistemos tvarkytojas teikia kraštų TB specialistams ir savivaldybėms duomenis</text:span><text:span text:style-name="T608"><text:s/>apie TB paplitimą, užregistruotus TB atvejus (pažymėdamas naujus ir pakartotinio susirgimo TB atvejus (recidyvus) ir TB gydymo rezultatus kasmet iki kovo 15 d.</text:span></text:p>
      <text:p text:style-name="P609"><text:span text:style-name="T610">_________________________________</text:span></text:p>
      <text:p text:style-name="P611"/>
      <text:p text:style-name="P612">Tuberkuliozės ambulatorinio gydymo<text:s/>stebėsenos tvarkos aprašo</text:p>
      <text:p text:style-name="P618"><text:span text:style-name="T619">1 priedas</text:span></text:p>
      <text:p text:style-name="P620"/>
      <text:p text:style-name="P621"><text:span text:style-name="T622">(Ambulatoriškai DOTS kabinete besigydančių pacientų paramos registravimo žurnalo forma)</text:span></text:p>
      <text:p text:style-name="P623"/>
      <text:p text:style-name="P624"><text:span text:style-name="T625">AMBULATORIŠKAI DOTS KABINETE BESIGYDANČIO PACIENTO<text:s/></text:span><text:span text:style-name="T626">SOCIALINĖS</text:span><text:span text:style-name="T627"><text:s/>PARAMOS REGISTRAVIMO ŽURNALAS</text:span></text:p>
      <text:p text:style-name="P628"/>
      <text:p text:style-name="P629"><text:span text:style-name="T630">Savivaldybė</text:span><text:span text:style-name="T631">_________________________</text:span><text:span text:style-name="T632">________________________________________________________________________________</text:span></text:p>
      <text:p text:style-name="P633"><text:span text:style-name="T634">(pavadinimas)</text:span></text:p>
      <text:p text:style-name="P635">Pradėta _________________________</text:p>
      <text:p text:style-name="P636"><text:span text:style-name="T637">(data)</text:span></text:p>
      <text:p text:style-name="P638"/>
      <text:p text:style-name="P639">Baigta___________________________</text:p>
      <text:p text:style-name="P640"><text:span text:style-name="T641">(data)</text:span></text:p>
      <text:p text:style-name="P642"/>
      <text:p text:style-name="P643">Asmens sveikatos priežiūros<text:s/>specialistas_____________________________________________________________________________________________________</text:p>
      <text:p text:style-name="P644"><text:span text:style-name="T645">(vardas ir pavardė)</text:span></text:p>
      <text:p text:style-name="P646"><text:span text:style-name="T647">Gauta parama</text:span><text:span text:style-name="T648"><text:s/>(maisto talonai)_____________________________________________________________________________________________</text:span><text:span text:style-name="T649">__</text:span></text:p>
      <text:p text:style-name="P650">(data ir skaičius, vienetai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pan text:style-name="T662">Eil. Nr</text:span><text:span text:style-name="T663">.</text:span></text:p>
            <text:p text:style-name="P664"/>
          </table:table-cell>
          <table:table-cell table:style-name="TableCell665">
            <text:p text:style-name="P666"><text:span text:style-name="T667">Paciento vardas ir pavardė</text:span></text:p>
          </table:table-cell>
          <table:table-cell table:style-name="TableCell668" table:number-rows-spanned="2">
            <text:p text:style-name="P669"><text:span text:style-name="T670">Paciento gimimo metai</text:span></text:p>
          </table:table-cell>
          <table:table-cell table:style-name="TableCell671">
            <text:p text:style-name="P672"><text:span text:style-name="T673">Paciento gyvenamoji vieta</text:span></text:p>
          </table:table-cell>
          <table:table-cell table:style-name="TableCell674" table:number-rows-spanned="2">
            <text:p text:style-name="P675"><text:span text:style-name="T676">Paramos išdavimo data</text:span></text:p>
            <text:p text:style-name="P677"/>
          </table:table-cell>
          <table:table-cell table:style-name="TableCell678" table:number-rows-spanned="2">
            <text:p text:style-name="P679"><text:span text:style-name="T680">Paciento parašas</text:span></text:p>
            <text:p text:style-name="P681"/>
            <text:p text:style-name="P682"/>
          </table:table-cell>
        </table:table-row>
        <table:table-row table:style-name="TableRow683">
          <table:covered-table-cell>
            <text:p text:style-name="P684"/>
          </table:covered-table-cell>
          <table:table-cell table:style-name="TableCell685">
            <text:p text:style-name="P686"/>
            <text:p text:style-name="P687"/>
          </table:table-cell>
          <table:covered-table-cell>
            <text:p text:style-name="Normal"/>
          </table:covered-table-cell>
          <table:table-cell table:style-name="TableCell688">
            <text:p text:style-name="P689"/>
            <text:p text:style-name="P690"/>
          </table:table-cell>
          <table:covered-table-cell>
            <text:p text:style-name="P691"/>
          </table:covered-table-cell>
          <table:covered-table-cell>
            <text:p text:style-name="P692"/>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_____________________</text:p>
      <text:p text:style-name="P785"/>
      <text:p text:style-name="P786">Tuberkuliozės ambulatorinio gydymo stebėsenos tvarkos aprašo<text:s/></text:p>
      <text:p text:style-name="P794"><text:span text:style-name="T795">2 priedas</text:span></text:p>
      <text:p text:style-name="P796"/>
      <text:p text:style-name="P797"><text:span text:style-name="T798">KRAŠTAMS PRISKIRIAMOS SAVIVALDYBIŲ TERITORIJOS</text:span></text:p>
      <text:p text:style-name="P799"/>
      <text:p text:style-name="P800"/>
      <text:p text:style-name="P801">Kauno, Klaipėdos, Panevėžio, Šiaulių ir Vilniaus kraštams priskiriamos šių savivaldybių teritorijos:</text:p>
      <text:p text:style-name="P802"><text:span text:style-name="T803">1</text:span><text:span text:style-name="T804">. Kauno kraštui – Birštono, Jonavos rajono, Jurbarko rajono, Kaišiadorių rajono, Kalvarijos, Kauno miesto, Kauno rajono, Kazlų Rūdos, Kėdainių rajono, Marijampolės, Prienų rajono, Raseinių rajono, Šakių rajono, Vilkaviškio rajono.</text:span></text:p>
      <text:p text:style-name="P805"><text:span text:style-name="T806">2</text:span><text:span text:style-name="T807">. Klaipėdos kraštui</text:span><text:span text:style-name="T808"><text:s/>– Klaipėdos miesto, Klaipėdos rajono, Kretingos rajono, Neringos, Pagėgių, Palangos miesto, Skuodo rajono, Šilalės rajono, Šilutės rajono, Tauragės rajono.</text:span></text:p>
      <text:p text:style-name="P809"><text:span text:style-name="T810">3</text:span><text:span text:style-name="T811">. Panevėžio kraštui – Anykščių rajono, Biržų rajono, Ignalinos rajono, Kupiškio rajono, Molėtų</text:span><text:span text:style-name="T812"><text:s/>rajono, Panevėžio miesto, Panevėžio rajono, Pasvalio rajono, Rokiškio rajono, Utenos rajono, Visagino, Zarasų rajono.</text:span></text:p>
      <text:p text:style-name="P813"><text:span text:style-name="T814">4</text:span><text:span text:style-name="T815">. Šiaulių kraštui – Akmenės rajono, Joniškio rajono, Kelmės rajono, Mažeikių rajono, Pakruojo rajono, Plungės rajono, Radviliškio ra</text:span><text:span text:style-name="T816">jono, Rietavo, Šiaulių miesto, Šiaulių rajono, Telšių rajono.</text:span></text:p>
      <text:p text:style-name="P817"><text:span text:style-name="T818">5</text:span><text:span text:style-name="T819">. Vilniaus kraštui – Alytaus miesto, Alytaus rajono, Druskininkų, Elektrėnų, Lazdijų rajono, Šalčininkų rajono, Širvintų rajono, Švenčionių rajono, Trakų rajono, Ukmergės rajono, Varėnos ra</text:span><text:span text:style-name="T820">jono, Vilniaus miesto, Vilniaus rajono.</text:span></text:p>
      <text:p text:style-name="P821"><text:span text:style-name="T822">_________________________________</text:span></text:p>
      <text:p text:style-name="P823"/>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c4da182050cb11e7846ef01bfffb9b64" office:target-frame-name="_top" xlink:show="replace"><text:span text:style-name="T836">V-697</text:span></text:a><text:span text:style-name="T837">, 2017-06-12, paskelbta TAR 2017-06-14, i. k. 2017-09991</text:span></text:p>
      <text:p text:style-name="P838"><text:span text:style-name="T839">Dėl Lietuvos Respublikos sveikatos apsaugos ministro 2016 m. vasario 12 d. įsakymo Nr. V-237 „Dėl<text:s/></text:span><text:span text:style-name="T840">Tiesiogiai stebimo trumpo gydymo kurso paslaugų teikimo tvarkos aprašo patvirtinimo“ pakeitimo</text:span></text:p>
      <text:p text:style-name="P841"/>
      <text:p text:style-name="P842"><text:span text:style-name="T843">2.</text:span></text:p>
      <text:p text:style-name="P844"><text:span text:style-name="T845">Lietuvos Respublikos sveikatos apsaugos ministerija, Įsakymas</text:span></text:p>
      <text:p text:style-name="P846"><text:span text:style-name="T847">Nr.<text:s/></text:span><text:a xlink:href="https://www.e-tar.lt/portal/legalAct.html?documentId=374e4470571711e7846ef01bfffb9b64" office:target-frame-name="_top" xlink:show="replace"><text:span text:style-name="T848">V-780</text:span></text:a><text:span text:style-name="T849">, 2017-06-21, paskelbta TAR 2017-06-22, i. k. 2017-10497</text:span></text:p>
      <text:p text:style-name="P850"><text:span text:style-name="T851">Dėl Lietuvos Respublikos sveikatos apsaugos ministro 2016 m. vasario 12 d. įsakymo Nr. V-237 „Dėl Tiesiogiai stebimo trumpo gydymo kurso paslaugų teikimo tvarkos aprašo patvirtinimo“ pake</text:span><text:span text:style-name="T852">itimo</text:span></text:p>
      <text:p text:style-name="P853"/>
      <text:p text:style-name="P854"><text:span text:style-name="T855">3.</text:span></text:p>
      <text:p text:style-name="P856"><text:span text:style-name="T857">Lietuvos Respublikos sveikatos apsaugos ministerija, Įsakymas</text:span></text:p>
      <text:p text:style-name="P858"><text:span text:style-name="T859">Nr.<text:s/></text:span><text:a xlink:href="https://www.e-tar.lt/portal/legalAct.html?documentId=a6223280946b11e7b23ac1559fb02b2d" office:target-frame-name="_top" xlink:show="replace"><text:span text:style-name="T860">V-1066</text:span></text:a><text:span text:style-name="T861">, 2017-09-06, paskelbta TAR 2017-09-08, i. k. 2017-14398</text:span></text:p>
      <text:p text:style-name="P862"><text:span text:style-name="T863">Dėl Lietuvos<text:s/></text:span><text:span text:style-name="T864">Respublikos sveikatos apsaugos ministro 2016 m. vasario 12 d. įsakymo Nr. V-237 „Dėl Tiesiogiai stebimo trumpo gydymo kurso paslaugų teikimo tvarkos aprašo patvirtinimo“pakeitimo</text:span></text:p>
      <text:p text:style-name="P865"/>
      <text:p text:style-name="P866"><text:span text:style-name="T867">4.</text:span></text:p>
      <text:p text:style-name="P868"><text:span text:style-name="T869">Lietuvos Respublikos sveikatos apsaugos ministerija, Įsakymas</text:span></text:p>
      <text:p text:style-name="P870"><text:span text:style-name="T871">Nr.<text:s/></text:span><text:a xlink:href="https://www.e-tar.lt/portal/legalAct.html?documentId=89bb8ab05c4c11e98b599e654d7d03a0" office:target-frame-name="_top" xlink:show="replace"><text:span text:style-name="T872">V-404</text:span></text:a><text:span text:style-name="T873">, 2019-04-10, paskelbta TAR 2019-04-11, i. k. 2019-05957</text:span></text:p>
      <text:p text:style-name="P874"><text:span text:style-name="T875">Dėl Lietuvos Respublikos sveikatos apsaugos ministro 2016 m. vasario 12 d. įsakymo Nr. V-237 „Dėl Tiesi</text:span><text:span text:style-name="T876">ogiai stebimo trumpo gydymo kurso paslaugų teikimo tvarkos aprašo patvirtinimo“ pakeitimo</text:span></text:p>
      <text:p text:style-name="P877"/>
      <text:p text:style-name="P878"><text:span text:style-name="T879">5.</text:span></text:p>
      <text:p text:style-name="P880"><text:span text:style-name="T881">Lietuvos Respublikos sveikatos apsaugos ministerija, Įsakymas</text:span></text:p>
      <text:p text:style-name="P882"><text:span text:style-name="T883">Nr.<text:s/></text:span><text:a xlink:href="https://www.e-tar.lt/portal/legalAct.html?documentId=fcbb4bd02b3b11eb932eb1ed7f923910" office:target-frame-name="_top" xlink:show="replace"><text:span text:style-name="T884">V-2685</text:span></text:a><text:span text:style-name="T885">, 2020-11-20, paskelbta TAR 2020-11-20, i. k. 2020-24635</text:span></text:p>
      <text:p text:style-name="P886"><text:span text:style-name="T887">Dėl Lietuvos Respublikos sveikatos apsaugos ministro 2016 m. vasario 12 d. įsakymo Nr. V- 237 „Dėl Tiesiogiai stebimo trumpo gydymo kurso paslaugų teikimo tvarkos aprašo patvirtinimo“<text:s/></text:span><text:span text:style-name="T888">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7875in" fo:margin-left="0.9847in" fo:margin-bottom="0.4923in" fo:margin-right="1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78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8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8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3"><text:page-number text:fixed="false">7</text:page-number></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787"/>
        <text:p text:style-name="P788"/>
        <text:p text:style-name="P789"/>
      </style:header>
      <style:footer>
        <text:p text:style-name="P790"/>
      </style:footer>
    </style:master-page>
    <style:master-page style:next-style-name="MP3" style:name="MPF3" style:page-layout-name="PL3">
      <style:header>
        <text:p text:style-name="P791"/>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1-03T15:17:00Z</meta:creation-date>
    <dc:date>2024-01-03T15:17:00Z</dc:date>
    <meta:template xlink:href="Normal.dotm" xlink:type="simple"/>
    <meta:editing-cycles>2</meta:editing-cycles>
    <meta:editing-duration>PT0S</meta:editing-duration>
    <meta:document-statistic meta:page-count="3" meta:paragraph-count="258" meta:word-count="4220" meta:character-count="33887" meta:row-count="1108" meta:non-whitespace-character-count="29925"/>
  </office:meta>
</office:document-meta>
</file>