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043in"/>
      <style:text-properties style:font-size-complex="12pt" fo:language="en" fo:country="U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fo:letter-spacing="-0.0027in" style:font-size-complex="12pt"/>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fo:letter-spacing="-0.0027in" style:font-size-complex="12pt"/>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fo:letter-spacing="-0.0027in"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416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tab-stops>
          <style:tab-stop style:type="right" style:position="6.5958in"/>
        </style:tab-stops>
      </style:paragraph-properties>
    </style:style>
    <style:style style:name="P57" style:parent-style-name="Normal" style:family="paragraph">
      <style:paragraph-properties>
        <style:tab-stops>
          <style:tab-stop style:type="right" style:position="6.5958in"/>
        </style:tab-stops>
      </style:paragraph-properties>
    </style:style>
    <style:style style:name="P58" style:parent-style-name="Normal" style:family="paragraph">
      <style:paragraph-properties>
        <style:tab-stops>
          <style:tab-stop style:type="right" style:position="6.5958in"/>
        </style:tab-stops>
      </style:paragraph-properties>
    </style:style>
    <style:style style:name="P59" style:parent-style-name="Normal" style:family="paragraph">
      <style:paragraph-properties>
        <style:tab-stops>
          <style:tab-stop style:type="right" style:position="6.595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268in" fo:text-indent="-0.2159in" style:page-number="1">
        <style:tab-stops/>
      </style:paragraph-properties>
      <style:text-properties fo:color="#000000" style:font-size-complex="12pt"/>
    </style:style>
    <style:style style:name="P69" style:parent-style-name="Normal" style:family="paragraph">
      <style:paragraph-properties fo:margin-left="3.268in" fo:text-indent="-0.2159in">
        <style:tab-stops/>
      </style:paragraph-properties>
      <style:text-properties fo:color="#000000" style:font-size-complex="12pt" fo:hyphenate="false"/>
    </style:style>
    <style:style style:name="P70" style:parent-style-name="Normal" style:family="paragraph">
      <style:paragraph-properties fo:margin-left="3.268in" fo:text-indent="-0.2159in">
        <style:tab-stops/>
      </style:paragraph-properties>
      <style:text-properties fo:color="#000000" style:font-size-complex="12pt" fo:hyphenate="false"/>
    </style:style>
    <style:style style:name="P71" style:parent-style-name="Normal" style:family="paragraph">
      <style:paragraph-properties style:punctuation-wrap="simple" style:vertical-align="baseline" fo:margin-left="3.268in" fo:text-indent="-0.2159in">
        <style:tab-stops/>
      </style:paragraph-properties>
      <style:text-properties style:font-size-complex="12pt"/>
    </style:style>
    <style:style style:name="P72" style:parent-style-name="Normal" style:family="paragraph">
      <style:paragraph-properties style:punctuation-wrap="simple" style:vertical-align="baseline" fo:margin-left="3.268in" fo:text-indent="-0.21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style:punctuation-wrap="simple" style:vertical-align="baseline" fo:margin-left="3.268in" fo:text-indent="-0.2159in">
        <style:tab-stops/>
      </style:paragraph-properties>
      <style:text-properties style:font-size-complex="12pt"/>
    </style:style>
    <style:style style:name="P76" style:parent-style-name="Normal" style:family="paragraph">
      <style:paragraph-properties fo:margin-left="3.543in">
        <style:tab-stops/>
      </style:paragraph-properties>
      <style:text-properties fo:color="#000000" style:font-size-complex="12pt" fo:hyphenate="false"/>
    </style:style>
    <style:style style:name="P77" style:parent-style-name="Normal" style:family="paragraph">
      <style:text-properties fo:color="#000000" style:font-size-complex="12pt" fo:hyphenate="fal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fo:color="#000000" style:font-size-complex="12pt" fo:hyphenate="false"/>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27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027in" style:font-size-complex="12pt"/>
    </style:style>
    <style:style style:name="T94" style:parent-style-name="DefaultParagraphFont" style:family="text">
      <style:text-properties fo:color="#000000" fo:letter-spacing="-0.0027in"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27in" style:font-size-complex="12pt"/>
    </style:style>
    <style:style style:name="T98" style:parent-style-name="DefaultParagraphFont" style:family="text">
      <style:text-properties fo:color="#000000" fo:letter-spacing="-0.0027in"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weight-complex="bold" fo:color="#000000" fo:letter-spacing="-0.0013in" style:font-size-complex="12pt"/>
    </style:style>
    <style:style style:name="T139" style:parent-style-name="DefaultParagraphFont" style:family="text">
      <style:text-properties style:font-weight-complex="bold" fo:color="#000000" fo:letter-spacing="-0.0013in" style:font-size-complex="12pt"/>
    </style:style>
    <style:style style:name="T140" style:parent-style-name="DefaultParagraphFont" style:family="text">
      <style:text-properties fo:font-weight="bold" style:font-weight-asian="bold" style:font-weight-complex="bold" fo:color="#000000" fo:letter-spacing="-0.0013in"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fo:color="#000000" fo:letter-spacing="-0.0013in" style:font-size-complex="12p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tab-stops>
          <style:tab-stop style:type="left" style:position="1.1812in"/>
        </style:tab-stops>
      </style:paragraph-properties>
      <style:text-properties fo:hyphenate="false"/>
    </style:style>
    <style:style style:name="P154" style:parent-style-name="Normal" style:family="paragraph">
      <style:paragraph-properties fo:text-align="center">
        <style:tab-stops>
          <style:tab-stop style:type="left" style:position="0.7041in"/>
          <style:tab-stop style:type="center" style:position="3.3465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ab-stops>
          <style:tab-stop style:type="left" style:position="1.2263in"/>
          <style:tab-stop style:type="center" style:position="3.3465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ext-properties fo:hyphenate="false"/>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style:font-weight-complex="bold" fo:color="#000000" fo:letter-spacing="-0.0013in" style:font-size-complex="12pt"/>
    </style:style>
    <style:style style:name="T187" style:parent-style-name="DefaultParagraphFont" style:family="text">
      <style:text-properties fo:font-weight="bold" style:font-weight-asian="bold" style:font-weight-complex="bold" fo:color="#000000" fo:letter-spacing="-0.0013in" style:font-size-complex="12pt"/>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weight-complex="bold" fo:color="#000000" fo:letter-spacing="-0.0013in"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justify"/>
      <style:text-properties fo:color="#000000" style:font-size-complex="12pt" fo:hyphenate="false"/>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ext-properties fo:hyphenate="false"/>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style:text-properties style:font-size-complex="12pt" fo:hyphenate="false"/>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5in"/>
    </style:style>
    <style:style style:name="P273" style:parent-style-name="Normal" style:family="paragraph">
      <style:paragraph-properties fo:widows="0" fo:orphans="0" fo:text-align="center"/>
    </style:style>
    <style:style style:name="T274" style:parent-style-name="DefaultParagraphFont" style:family="text">
      <style:text-properties fo:color="#000000" style:font-size-complex="12pt"/>
    </style:style>
    <style:style style:name="P275" style:parent-style-name="Normal" style:master-page-name="MPF2" style:family="paragraph">
      <style:paragraph-properties fo:break-before="page" fo:margin-left="3.543in" style:page-number="1">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ext-properties style:font-size-complex="12pt" fo:language="en" fo:country="US"/>
    </style:style>
    <style:style style:name="P285" style:parent-style-name="Normal" style:family="paragraph">
      <style:paragraph-properties fo:text-align="justify"/>
      <style:text-properties style:font-size-complex="12pt" fo:language="en" fo:country="US"/>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weight-complex="bold" style:font-size-complex="12pt"/>
    </style:style>
    <style:style style:name="P288" style:parent-style-name="Normal" style:family="paragraph">
      <style:text-properties style:font-name-asian="Calibri" style:font-size-complex="12pt"/>
    </style:style>
    <style:style style:name="P289" style:parent-style-name="Normal" style:family="paragraph">
      <style:paragraph-properties fo:text-align="center"/>
      <style:text-properties style:font-name-asian="Calibri" style:font-size-complex="12pt"/>
    </style:style>
    <style:style style:name="P290" style:parent-style-name="Normal" style:family="paragraph">
      <style:paragraph-properties fo:text-align="center"/>
    </style:style>
    <style:style style:name="T291" style:parent-style-name="DefaultParagraphFont" style:family="text">
      <style:text-properties style:font-name-asian="Calibri" fo:font-style="italic" style:font-style-asian="italic" style:font-style-complex="italic" style:font-size-complex="12pt"/>
    </style:style>
    <style:style style:name="P292" style:parent-style-name="Normal" style:family="paragraph">
      <style:text-properties style:font-name-asian="Calibri" style:font-size-complex="12pt"/>
    </style:style>
    <style:style style:name="P293" style:parent-style-name="Normal" style:family="paragraph">
      <style:text-properties style:font-name-asian="Calibri" style:font-size-complex="12pt"/>
    </style:style>
    <style:style style:name="P294" style:parent-style-name="Normal" style:family="paragraph">
      <style:text-properties style:font-name-asian="Calibri" style:font-size-complex="12pt"/>
    </style:style>
    <style:style style:name="P295" style:parent-style-name="Normal" style:family="paragraph">
      <style:paragraph-properties fo:text-align="center"/>
      <style:text-properties style:font-name-asian="Calibri" fo:font-weight="bold" style:font-weight-asian="bold" style:font-size-complex="12pt"/>
    </style:style>
    <style:style style:name="P296" style:parent-style-name="Normal" style:family="paragraph">
      <style:paragraph-properties fo:text-align="center"/>
      <style:text-properties style:font-name-asian="Calibri" fo:font-weight="bold" style:font-weight-asian="bold" style:font-size-complex="12pt"/>
    </style:style>
    <style:style style:name="P297" style:parent-style-name="Normal" style:family="paragraph">
      <style:paragraph-properties fo:text-align="justify"/>
      <style:text-properties style:font-name-asian="Calibri" style:font-size-complex="12pt"/>
    </style:style>
    <style:style style:name="P298" style:parent-style-name="Normal" style:family="paragraph">
      <style:paragraph-properties fo:text-align="center"/>
      <style:text-properties style:font-name-asian="Calibri"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sian="Calibri" fo:font-style="italic" style:font-style-asian="italic" style:font-style-complex="italic" style:font-size-complex="12pt"/>
    </style:style>
    <style:style style:name="P301" style:parent-style-name="Normal" style:family="paragraph">
      <style:paragraph-properties fo:text-align="justify"/>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font-style="italic" style:font-style-asian="italic" style:font-style-complex="italic"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5in"/>
      <style:text-properties style:font-name-asian="Calibri"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fo:letter-spacing="-0.0013in"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font-weight="bold" style:font-weight-asian="bold" style:font-weight-complex="bold" style:font-size-complex="12pt"/>
    </style:style>
    <style:style style:name="P315" style:parent-style-name="Normal" style:family="paragraph">
      <style:text-properties style:font-name-asian="Calibri" style:font-size-complex="12pt"/>
    </style:style>
    <style:style style:name="TableColumn317" style:family="table-column">
      <style:table-column-properties style:column-width="2.068in" style:use-optimal-column-width="false"/>
    </style:style>
    <style:style style:name="TableColumn318" style:family="table-column">
      <style:table-column-properties style:column-width="4.6256in" style:use-optimal-column-width="false"/>
    </style:style>
    <style:style style:name="Table316" style:family="table">
      <style:table-properties style:width="6.6937in" fo:margin-left="0in" table:align="left"/>
    </style:style>
    <style:style style:name="TableRow319" style:family="table-row">
      <style:table-row-properties style:use-optimal-row-height="false"/>
    </style:style>
    <style:style style:name="TableCell320" style:family="table-cell">
      <style:table-cell-properties fo:border="0.0138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top="0.0138in solid #000000" fo:border-left="none" fo:border-bottom="0.0138in solid #000000" fo:border-right="0.0138in solid #000000" fo:padding-top="0in" fo:padding-left="0.075in" fo:padding-bottom="0in" fo:padding-right="0.075in"/>
    </style:style>
    <style:style style:name="P323" style:parent-style-name="Normal" style:family="paragraph">
      <style:paragraph-properties fo:text-indent="0.043in"/>
      <style:text-properties style:font-size-complex="12pt"/>
    </style:style>
    <style:style style:name="TableRow324" style:family="table-row">
      <style:table-row-properties style:use-optimal-row-height="false"/>
    </style:style>
    <style:style style:name="TableCell325" style:family="table-cell">
      <style:table-cell-properties fo:border-top="none" fo:border-left="0.0138in solid #000000" fo:border-bottom="0.0138in solid #000000" fo:border-right="0.0138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indent="0.043in"/>
      <style:text-properties style:font-size-complex="12pt"/>
    </style:style>
    <style:style style:name="TableRow329" style:family="table-row">
      <style:table-row-properties style:use-optimal-row-height="false"/>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use-optimal-row-height="false"/>
    </style:style>
    <style:style style:name="TableCell335" style:family="table-cell">
      <style:table-cell-properties fo:border-top="none" fo:border-left="0.0138in solid #000000" fo:border-bottom="0.0138in solid #000000" fo:border-right="0.0138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text-indent="0.043in"/>
      <style:text-properties style:font-size-complex="12pt"/>
    </style:style>
    <style:style style:name="TableRow339" style:family="table-row">
      <style:table-row-properties style:use-optimal-row-height="false"/>
    </style:style>
    <style:style style:name="TableCell340" style:family="table-cell">
      <style:table-cell-properties fo:border-top="none" fo:border-left="0.0138in solid #000000" fo:border-bottom="0.0138in solid #000000" fo:border-right="0.0138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indent="0.043in"/>
      <style:text-properties style:font-size-complex="12pt"/>
    </style:style>
    <style:style style:name="TableRow344" style:family="table-row">
      <style:table-row-properties style:use-optimal-row-height="false"/>
    </style:style>
    <style:style style:name="TableCell345" style:family="table-cell">
      <style:table-cell-properties fo:border-top="none" fo:border-left="0.0138in solid #000000" fo:border-bottom="0.0138in solid #000000" fo:border-right="0.0138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indent="0.043in"/>
      <style:text-properties style:font-size-complex="12pt"/>
    </style:style>
    <style:style style:name="TableRow349" style:family="table-row">
      <style:table-row-properties style:use-optimal-row-height="false"/>
    </style:style>
    <style:style style:name="TableCell350" style:family="table-cell">
      <style:table-cell-properties fo:border-top="none" fo:border-left="0.0138in solid #000000" fo:border-bottom="0.0138in solid #000000" fo:border-right="0.0138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indent="0.043in"/>
      <style:text-properties style:font-size-complex="12pt"/>
    </style:style>
    <style:style style:name="TableRow354" style:family="table-row">
      <style:table-row-properties style:use-optimal-row-height="false"/>
    </style:style>
    <style:style style:name="TableCell355" style:family="table-cell">
      <style:table-cell-properties fo:border-top="none" fo:border-left="0.0138in solid #000000" fo:border-bottom="0.0069in solid #000000" fo:border-right="0.0138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top="none" fo:border-left="none" fo:border-bottom="0.0069in solid #000000" fo:border-right="0.0138in solid #000000" fo:padding-top="0in" fo:padding-left="0.075in" fo:padding-bottom="0in" fo:padding-right="0.075in"/>
    </style:style>
    <style:style style:name="P358" style:parent-style-name="Normal" style:family="paragraph">
      <style:paragraph-properties fo:text-indent="0.043in"/>
      <style:text-properties style:font-size-complex="12pt"/>
    </style:style>
    <style:style style:name="TableRow359" style:family="table-row">
      <style:table-row-properties style:use-optimal-row-height="false"/>
    </style:style>
    <style:style style:name="TableCell36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61" style:parent-style-name="Normal" style:family="paragraph">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ableCell365" style:family="table-cell">
      <style:table-cell-properties fo:border-top="0.0069in solid #000000" fo:border-left="none" fo:border-bottom="0.0138in solid #000000" fo:border-right="0.0138in solid #000000" fo:padding-top="0in" fo:padding-left="0.075in" fo:padding-bottom="0in" fo:padding-right="0.075in"/>
    </style:style>
    <style:style style:name="T366" style:parent-style-name="DefaultParagraphFont" style:family="text">
      <style:text-properties fo:font-style="italic" style:font-style-asian="italic" style:font-style-complex="italic" style:font-size-complex="12pt"/>
    </style:style>
    <style:style style:name="TableRow367" style:family="table-row">
      <style:table-row-properties style:use-optimal-row-height="false"/>
    </style:style>
    <style:style style:name="TableCell368" style:family="table-cell">
      <style:table-cell-properties fo:border-top="none" fo:border-left="0.0138in solid #000000" fo:border-bottom="0.0138in solid #000000" fo:border-right="0.0138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T371" style:parent-style-name="DefaultParagraphFont" style:family="text">
      <style:text-properties fo:font-style="italic" style:font-style-asian="italic" style:font-style-complex="italic" style:font-size-complex="12pt"/>
    </style:style>
    <style:style style:name="TableRow372" style:family="table-row">
      <style:table-row-properties style:use-optimal-row-height="false"/>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T376" style:parent-style-name="DefaultParagraphFont" style:family="text">
      <style:text-properties fo:font-style="italic" style:font-style-asian="italic" style:font-style-complex="italic" style:font-size-complex="12pt"/>
    </style:style>
    <style:style style:name="P377" style:parent-style-name="Normal" style:family="paragraph">
      <style:text-properties style:font-size-complex="12pt"/>
    </style:style>
    <style:style style:name="TableRow378" style:family="table-row">
      <style:table-row-properties style:use-optimal-row-height="false"/>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fo:font-style="italic" style:font-style-asian="italic" style:font-style-complex="italic" style:font-size-complex="12pt"/>
    </style:style>
    <style:style style:name="P384" style:parent-style-name="Normal" style:family="paragraph">
      <style:text-properties style:font-size-complex="12pt"/>
    </style:style>
    <style:style style:name="P385" style:parent-style-name="Normal" style:family="paragraph">
      <style:text-properties style:font-name-asian="Calibri" style:font-size-complex="12pt"/>
    </style:style>
    <style:style style:name="P386" style:parent-style-name="Normal" style:family="paragraph">
      <style:paragraph-properties fo:text-indent="0.5in"/>
      <style:text-properties style:font-name-asian="Calibri" style:font-size-complex="12pt"/>
    </style:style>
    <style:style style:name="P387" style:parent-style-name="Normal" style:family="paragraph">
      <style:text-properties style:font-name-asian="Calibri" style:font-size-complex="12pt"/>
    </style:style>
    <style:style style:name="P388" style:parent-style-name="Normal" style:family="paragraph">
      <style:paragraph-properties>
        <style:tab-stops>
          <style:tab-stop style:type="center" style:position="3.9583in"/>
          <style:tab-stop style:type="center" style:position="5.8333in"/>
        </style:tab-stops>
      </style:paragraph-properties>
      <style:text-properties style:font-name-asian="Calibri" style:font-size-complex="12pt"/>
    </style:style>
    <style:style style:name="P389" style:parent-style-name="Normal" style:family="paragraph">
      <style:paragraph-properties>
        <style:tab-stops>
          <style:tab-stop style:type="center" style:position="3.9583in"/>
          <style:tab-stop style:type="center" style:position="5.8333in"/>
        </style:tab-stops>
      </style:paragraph-properties>
    </style:style>
    <style:style style:name="T390" style:parent-style-name="DefaultParagraphFont" style:family="text">
      <style:text-properties style:font-name-asian="Calibri" fo:font-style="italic" style:font-style-asian="italic" style:font-style-complex="italic" style:font-size-complex="12pt"/>
    </style:style>
    <style:style style:name="T391" style:parent-style-name="DefaultParagraphFont" style:family="text">
      <style:text-properties style:font-name-asian="Calibri" fo:font-style="italic" style:font-style-asian="italic" style:font-style-complex="italic" style:font-size-complex="12pt"/>
    </style:style>
    <style:style style:name="T392" style:parent-style-name="DefaultParagraphFont" style:family="text">
      <style:text-properties style:font-name-asian="Calibri" fo:font-style="italic" style:font-style-asian="italic" style:font-style-complex="italic" style:font-size-complex="12pt"/>
    </style:style>
    <style:style style:name="P393" style:parent-style-name="Normal" style:family="paragraph">
      <style:paragraph-properties fo:text-align="justify"/>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7">Suvestinė redakcija nuo 2021-10-01</text:span></text:p>
      <text:p text:style-name="P8"/>
      <text:p text:style-name="P9"><text:span text:style-name="T10">Įsakymas paskelbtas: TAR 2014-02-14, i. k. 2014-01537</text:span></text:p>
      <text:p text:style-name="P11"/>
      <text:p text:style-name="P12"><text:span text:style-name="T13">TAR pastaba.</text:span><text:span text:style-name="T14"><text:s/>Teritorinė ligonių kasa sutartis su vaistinėmis sudaro, vadovaudamasi 2021-09-20 įsakymo Nr.V-2121 1 punktu, nuo 2022 m. sausio 1 d.</text:span></text:p>
      <text:p text:style-name="P15">Lietuvos<text:s/>Respublikos sveikatos apsaugos ministerija, Įsakymas</text:p>
      <text:p text:style-name="P16"><text:span text:style-name="T17">Nr.<text:s/></text:span><text:a xlink:href="https://www.e-tar.lt/portal/legalAct.html?documentId=dd1880a01a2711ec93af8a5fb475d9bd" office:target-frame-name="_top" xlink:show="replace"><text:span text:style-name="T18">V-2121</text:span></text:a><text:span text:style-name="T19">, 2021-09-20, paskelbta TAR 2021-09-20, i. k. 2021-19701</text:span></text:p>
      <text:p text:style-name="P20">Dėl Lietuvos Respublikos sveikatos apsaugos ministro 2014 m. vasario 10 d. įsakymo Nr. V-209 „Dėl Teritorinių ligonių kasų ir vaistinių sutarčių dėl kompensuojamųjų vaistų ir medicinos pagalbos priemonių įsigijimo išlaidų apmokėjimo Privalomojo sveikatos draudimo fondo biudžeto lėšomis sudarymo tvarkos aprašo patvirtinimo“ pakeitimo</text:p>
      <text:p text:style-name="Normal"/>
      <text:p text:style-name="P21">Nauja redakcija nuo 2021-10-01:</text:p>
      <text:p text:style-name="Normal"><text:span text:style-name="T22">Nr.<text:s/></text:span><text:a xlink:href="https://www.e-tar.lt/portal/legalAct.html?documentId=dd1880a01a2711ec93af8a5fb475d9bd" office:target-frame-name="_top" xlink:show="replace"><text:span text:style-name="T23">V-2121</text:span></text:a><text:span text:style-name="T24">, 2021-09-20, paskelbta TAR 2021-09-20, i. k. 2021-19701</text:span></text:p>
      <text:p text:style-name="P25"/>
      <text:p text:style-name="P26"><text:span text:style-name="T27">LIETUVOS RESPUBL</text:span><text:span text:style-name="T28">IKOS SVEIKATOS APSAUGOS MINISTRAS</text:span></text:p>
      <text:p text:style-name="P29"/>
      <text:p text:style-name="P30">ĮSAKYMAS</text:p>
      <text:p text:style-name="P31">DĖL TERITORINĖS LIGONIŲ KASOS IR VAISTINIŲ SUTARČIŲ DĖL KOMPENSUOJAMŲJŲ VAISTŲ IR MEDICINOS PAGALBOS PRIEMONIŲ ĮSIGIJIMO IŠLAIDŲ APMOKĖJIMO PRIVALOMOJO SVEIKATOS DRAUDIMO FONDO BIUDŽETO LĖŠOMIS SUDARYMO TVARKOS<text:s/>APRAŠO PATVIRTINIMO</text:p>
      <text:p text:style-name="P32"/>
      <text:p text:style-name="P33"><text:span text:style-name="T34">2014 m. vasario 10 d. Nr. V-209</text:span><text:span text:style-name="T35"><text:line-break/>Vilnius</text:span></text:p>
      <text:p text:style-name="P36"/>
      <text:p text:style-name="P37"><text:span text:style-name="T38">Vadovaudamasis</text:span><text:span text:style-name="T39"><text:s/>Lietuvos Respublikos sveikatos draudimo įstatymo 26 straipsnio 2 dalimi ir<text:s/></text:span><text:span text:style-name="T40">atsižvelgdamas į Privalomojo sveikatos draudimo tarybos 2021 m. rugpjūčio 11 d. nutarimą<text:s/></text:span>Nr. DT-10/1 „Dėl Teritorinių ligonių kasų ir vaistinių sutarčių dėl kompensuojamųjų vaistų ir medicinos pagalbos priemonių įsigijimo išlaidų apmokėjimo Privalomojo sveikatos draudimo fondo biudžeto lėšomis sudarymo tvarkos aprašo pakeitimo“<text:span text:style-name="T41">:<text:s/></text:span></text:p>
      <text:p text:style-name="P42"><text:span text:style-name="T43">1</text:span><text:span text:style-name="T44">.<text:s/></text:span><text:span text:style-name="T45">Tvirtinu</text:span><text:span text:style-name="T46"><text:s/>Teritorinės<text:s/></text:span><text:span text:style-name="T47">ligonių kasos ir vaistinių sutarčių dėl<text:s/></text:span><text:span text:style-name="T48">kompensuojamųjų vaistų ir medicinos pagalbos priemonių įsigijimo išlaidų apmokėjimo Privalomojo sveikatos draudimo fondo biudžeto lėšomis<text:s/></text:span><text:span text:style-name="T49">sudarymo tvarkos aprašą (pridedama).</text:span></text:p>
      <text:p text:style-name="P50"><text:span text:style-name="T51">2</text:span><text:span text:style-name="T52">.<text:s/></text:span><text:span text:style-name="T53">Paved</text:span><text:span text:style-name="T54">u Valstybinės ligonių kasos p</text:span><text:span text:style-name="T55">rie Sveikatos apsaugos ministerijos direktoriui pavesti vienai teritorinei ligonių kasai sudaryti sutartis su vaistinėmis ir kontroliuoti šio įsakymo vykdymą.</text:span><text:s/></text:p>
      <text:p text:style-name="P56"/>
      <text:p text:style-name="P57"/>
      <text:p text:style-name="P58"/>
      <text:p text:style-name="P59"><text:span text:style-name="T60">Sveikatos apsaugos ministras</text:span><text:span text:style-name="T61"><text:tab/></text:span><text:span text:style-name="T62"><text:s text:c="47"/>Vytenis Povilas Andriukaitis</text:span></text:p>
      <text:p text:style-name="Normal"/>
      <text:soft-page-break/>
      <text:p text:style-name="P63">PATVIRTINTA</text:p>
      <text:p text:style-name="P69">Lietuvos Respublikos sveikatos apsaugos ministro<text:s/></text:p>
      <text:p text:style-name="P70">2014 m. vasario 10 d. įsakymu Nr. V-209</text:p>
      <text:p text:style-name="P71">(Lietuvos Respublikos sveikatos apsaugos ministro</text:p>
      <text:p text:style-name="P72"><text:span text:style-name="T73">2021 m. rugsėjo 20 d.<text:s/></text:span><text:span text:style-name="T74">įsakymo Nr. V-2121<text:s/></text:span></text:p>
      <text:p text:style-name="P75">redakcija)</text:p>
      <text:p text:style-name="P76"/>
      <text:p text:style-name="P77"/>
      <text:p text:style-name="P78"><text:span text:style-name="T79">TERITORINĖS LIGONIŲ KASOS IR VAISTINIŲ SUTARČIŲ DĖL<text:s/></text:span><text:span text:style-name="T80">KOMPENSUOJAMŲJŲ VAISTŲ IR MEDICINOS PAGALBOS PRIEMONIŲ ĮSIGIJIMO IŠLAIDŲ APMOKĖJIMO PRIVALOMOJO SVEIKATOS DRAUDIMO FONDO BIUDŽETO LĖŠOMIS SUDARY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Teritorinės ligonių kasos<text:s/></text:span><text:span text:style-name="T92">ir vaistinių sutarčių<text:s/></text:span><text:span text:style-name="T93">d</text:span><text:span text:style-name="T94">ėl<text:s/></text:span><text:span text:style-name="T95">kompensuojamųjų vaistų ir medicinos pagalbos priemonių įsigijimo išlaidų apmokėjimo Privalomojo sveikatos draudimo fondo biudžeto lėšomis<text:s/></text:span><text:span text:style-name="T96">sudarymo tvarkos aprašas (toliau – Aprašas) reglamentuoja dokumentų, kurių pagrindu sudaromos<text:s/></text:span><text:span text:style-name="T97">teritorinės ligonių k</text:span><text:span text:style-name="T98">asos<text:s/></text:span><text:span text:style-name="T99">ir vaistinių sutartys<text:s/></text:span><text:span text:style-name="T100">dėl<text:s/></text:span><text:span text:style-name="T101">kompensuojamųjų vaistų ir medicinos pagalbos priemonių<text:s/></text:span><text:span text:style-name="T102">(toliau – MPP)</text:span><text:span text:style-name="T103"><text:s/>įsigijimo išlaidų apmokėjimo</text:span><text:span text:style-name="T104"><text:s/></text:span><text:span text:style-name="T105">Privalomojo sveikatos draudimo fondo biudžeto lėšomis,</text:span><text:span text:style-name="T106"><text:s/>pateikimo, šių sutarčių sudarymo, pakeitimo ir pratęsimo tvarką.</text:span></text:p>
      <text:p text:style-name="P107"><text:span text:style-name="T108">2</text:span><text:span text:style-name="T109">.</text:span><text:span text:style-name="T110"><text:s/>Aprašas taikomas sudarant teritorinės ligonių kasos ir vaistinių sutartis dėl apdraustiems</text:span><text:span text:style-name="T111"><text:s/>privalomuoju sveikatos draudimu<text:s/></text:span><text:span text:style-name="T112">asmenims<text:s/></text:span><text:span text:style-name="T113">(toliau – apdraustieji)</text:span><text:span text:style-name="T114"><text:s/></text:span><text:span text:style-name="T115">sutartyje nurodytu vaistinės veiklos adresu<text:s/></text:span><text:span text:style-name="T116">išduotų (parduotų) kompensuojamųjų vaistų,</text:span><text:span text:style-name="T117"><text:s/>įrašytų į ei</text:span><text:span text:style-name="T118">namųjų metų kompensuojamųjų vaistinių preparatų kainyną,<text:s/></text:span><text:span text:style-name="T119">ir kompensuojamųjų MPP,<text:s/></text:span><text:span text:style-name="T120">įrašytų į einamųjų metų kompensuojamųjų MPP kainyną,<text:s/></text:span><text:span text:style-name="T121">įsigijimo išlaidų apmokėjimo<text:s/></text:span><text:span text:style-name="T122">Lietuvos Respublikos sveikatos draudimo įstatymo nustatyta tvarka.</text:span></text:p>
      <text:p text:style-name="P123"><text:span text:style-name="T124">3</text:span><text:span text:style-name="T125">. Apraše vartojamos s</text:span><text:span text:style-name="T126">ąvokos:</text:span></text:p>
      <text:p text:style-name="P127"><text:span text:style-name="T128">3.1</text:span><text:span text:style-name="T129">.<text:s/></text:span><text:span text:style-name="T130">Specialistų licencijų ir įdarbinimo posistemis (toliau – SPELIP)<text:s/></text:span><text:span text:style-name="T131">−<text:s/></text:span><text:span text:style-name="T132">p</text:span><text:span text:style-name="T133">rivalomojo sveikatos draudimo<text:s/></text:span><text:span text:style-name="T134">informacinės sistemos „Sveidra“ (toliau – informacinė sistema „Sveidra“) posistemis,<text:s/></text:span><text:span text:style-name="T135">kuriame tvarkomi asmens sveikatos priežiūros, odontologijo</text:span><text:span text:style-name="T136">s praktikos ir farmacijos specialistų bei spaudų, asmens sveikatos priežiūros, odontologinės priežiūros (pagalbos) įstaigų ir vaistinių licencijų administravimo bei apskaitos duomenys.<text:s/></text:span></text:p>
      <text:p text:style-name="P137"><text:span text:style-name="T138">3.2</text:span><text:span text:style-name="T139">.</text:span><text:span text:style-name="T140"><text:s/></text:span><text:span text:style-name="T141">Vaistinės veiklos adresas</text:span><text:span text:style-name="T142"><text:s/>– patalpų adresas (vieta), kuriuo vaistinė (juridinis asmuo)<text:s/></text:span><text:span text:style-name="T143">vykdo vaistinės ar vaistinės filialo veiklą</text:span><text:span text:style-name="T144">, išduoda (parduoda) apdraustiesiems kompensuojamuosius vaistus ir MPP.</text:span></text:p>
      <text:p text:style-name="P145"><text:span text:style-name="T146">3.3</text:span><text:span text:style-name="T147">. Kitos Apraše vartojamos sąvokos atitinka Lietuvos Respublikos sveikatos draudimo įstatyme,<text:s/></text:span><text:span text:style-name="T148">Lietuvos Respublikos farmacijos įstatyme ir kituose<text:s/></text:span><text:span text:style-name="T149">teisės aktuose, reglamentuojančiuose privalomąjį sveikatos draudimą, kompensuojamųjų vaistų ir MPP išdavimą (pa</text:span><text:span text:style-name="T150">rdavimą) bei vaistinių veiklą,</text:span><text:span text:style-name="T151"><text:s/></text:span><text:span text:style-name="T152">vartojamas sąvokas.</text:span></text:p>
      <text:p text:style-name="P153"/>
      <text:p text:style-name="P154"><text:span text:style-name="T155">II</text:span><text:span text:style-name="T156"><text:s/>SKYRIUS</text:span></text:p>
      <text:p text:style-name="P157"><text:span text:style-name="T158">DOKUMENTŲ PATEIKIMO TVARKA</text:span></text:p>
      <text:p text:style-name="P159"/>
      <text:p text:style-name="P160"><text:span text:style-name="T161">4</text:span><text:span text:style-name="T162">. Vaistinė, pageidaujanti<text:s/></text:span><text:span text:style-name="T163">sudaryti sutartį, teritorinei ligonių kasai, kuriai Valstybinės ligonių kasos prie Sveikatos apsaugos ministerijos direktoriau</text:span><text:span text:style-name="T164">s įsakymu pavesta sudaryti sutartis su vaistinėmis<text:s/></text:span><text:span text:style-name="T165">(toliau – TLK),</text:span><text:span text:style-name="T166"><text:s/></text:span><text:span text:style-name="T167">pateikia šiame punkte nurodytus dokumentus:<text:s/></text:span></text:p>
      <text:p text:style-name="P168"><text:span text:style-name="T169">4.1</text:span><text:span text:style-name="T170">. nustatytos formos prašymą (Aprašo priedas);</text:span></text:p>
      <text:p text:style-name="P171"><text:span text:style-name="T172">4.2</text:span><text:span text:style-name="T173">. kaimo gyvenamojoje vietovėje veikiančių pirminės ambulatorinės asmens sveikatos prie</text:span><text:span text:style-name="T174">žiūros įstaigų, per kurias vaistinė aprūpina kaimo gyventojus kompensuojamaisiais vaistais ir MPP, sąrašą (nurodant jų adresus) ir su šiomis įstaigomis sudarytų pavedimo sutarčių kopijas,<text:s/></text:span><text:soft-page-break/><text:span text:style-name="T175">patvirtintas vaistinės vadovo ar jo įgalioto asmens kvalifikuotais e</text:span><text:span text:style-name="T176">lektroniniais parašais (šis sąrašas ir pavedimo sutarčių kopijos teikiamos tuo atveju, jei vaistinė vykdo šią veiklą).</text:span></text:p>
      <text:p text:style-name="P177"><text:span text:style-name="T178">5</text:span><text:span text:style-name="T179">. Vaistinė, pageidaujanti<text:s/></text:span><text:span text:style-name="T180">pakeisti sutartį, pateikia TLK Aprašo 4.1 papunktyje nurodytą prašymą ir tik tuos dokumentus, kurių pagr</text:span><text:span text:style-name="T181">indu keičiama sutartis</text:span><text:span text:style-name="T182">. Vaistinė, pageidaujanti pratęsti sutartį, ne vėliau kaip likus mėnesiui iki sutarties galiojimo termino pabaigos pateikia TLK<text:s/></text:span><text:span text:style-name="T183">tik Aprašo 4.1 papunktyje nurodytą prašymą.</text:span></text:p>
      <text:p text:style-name="P184"/>
      <text:p text:style-name="P185"><text:span text:style-name="T186">III</text:span><text:span text:style-name="T187"><text:s/>SKYRIUS<text:s/></text:span></text:p>
      <text:p text:style-name="P188"><text:span text:style-name="T189">SUTARTIES SUDARYMAS,</text:span><text:span text:style-name="T190"><text:s/>PAKEITIMAS IR PRATĘSIMAS</text:span></text:p>
      <text:p text:style-name="P191"/>
      <text:p text:style-name="P192"><text:span text:style-name="T193">6</text:span><text:span text:style-name="T194">. TLK, gavusi vaistinės, pageidaujančios<text:s/></text:span><text:span text:style-name="T195">sudaryti, pakeisti ar pratęsti sutartį,<text:s/></text:span><text:span text:style-name="T196">pateiktus dokumentus, įvertina, ar</text:span><text:span text:style-name="T197">:</text:span></text:p>
      <text:p text:style-name="P198"><text:span text:style-name="T199">6.1</text:span><text:span text:style-name="T200">. tinkamai įforminti<text:s/></text:span><text:span text:style-name="T201">Aprašo 4 punkte nurodyti dokumentai;</text:span></text:p>
      <text:p text:style-name="P202"><text:span text:style-name="T203">6.2</text:span><text:span text:style-name="T204">.<text:s/></text:span><text:span text:style-name="T205">vaistinė turi galiojančias vaistinė</text:span><text:span text:style-name="T206">s veiklos licencijas (SPELIP duomenimis) kiekvienu veiklos adresu, nurodytu prašyme;</text:span></text:p>
      <text:p text:style-name="P207"><text:span text:style-name="T208">6.3</text:span><text:span text:style-name="T209">.<text:s/></text:span><text:span text:style-name="T210">kaimo gyvenamojoje vietovėje veikiančios pirminės ambulatorinės asmens sveikatos priežiūros įstaigos, per kurią bus išduodami kompensuojamieji vaistai ir MPP, lic</text:span><text:span text:style-name="T211">encija verstis asmens sveikatos priežiūros veikla yra įregistruota SPELIP, ar ši licencija galioja.</text:span></text:p>
      <text:p text:style-name="P212"><text:span text:style-name="T213">7</text:span><text:span text:style-name="T214">. TLK, įvertinusi vaistinės pateiktų duomenų atitiktį Aprašo 6 punkto reikalavimams ir nustačiusi neatitikimus, per 10 darbo dienų nuo dokumentų, nur</text:span><text:span text:style-name="T215">odytų Aprašo 4 punkte, gavimo dienos informuoja vaistinę apie nustatytus trūkumus ir nurodo 10 darbo dienų terminą, per kurį vaistinė gali pašalinti šiuos trūkumus arba atsisakyti sudaryti, pakeisti ar pratęsti sutartį. Pašalinus trūkumus, TLK sudaro sutar</text:span><text:span text:style-name="T216">tį Aprašo 8 punkte nustatyta tvarka.</text:span></text:p>
      <text:p text:style-name="P217"><text:span text:style-name="T218">8</text:span><text:span text:style-name="T219">. TLK, įvertinusi, kad vaistinė ir jos pateikti dokumentai atitinka Aprašo 6 punkte nurodytus reikalavimus, priima sprendimą sudaryti, pakeisti ar pratęsti sutartį. Tokiu atveju TLK per 10 darbo dienų nuo vaistinės</text:span><text:span text:style-name="T220"><text:s/>prašymo gavimo dienos išsiunčia sutartį ar susitarimą dėl sutarties pakeitimo ar pratęsimo elektroniniu paštu arba per<text:s/></text:span><text:span text:style-name="T221">Nacionalinę elektroninių siuntų pristatymo, naudojant pašto tinklą, informacinę sistemą. Sutartis pasirašoma abiejų šalių kvalifikuotais</text:span><text:span text:style-name="T222"><text:s/>elektroniniais parašais. Vaistinė pasirašytą sutartį vienu iš šiame punkte nustatytu būdu grąžina TLK per 5 darbo dienas.<text:s/></text:span></text:p>
      <text:p text:style-name="P223"><text:span text:style-name="T224">9</text:span><text:span text:style-name="T225">. Einamaisiais metais sudaryta sutartis galioja iki trečiųjų metų, įskaitant einamuosius metus, gruodžio 31 d.<text:s/></text:span></text:p>
      <text:p text:style-name="P226"><text:span text:style-name="T227">10</text:span><text:span text:style-name="T228">. TLK</text:span><text:span text:style-name="T229"><text:s/></text:span><text:span text:style-name="T230">ne<text:s/></text:span><text:span text:style-name="T231">vėliau kaip kitą darbo dieną po sutarties gavimo Aprašo 8 punkto nustatyta tvarka ir užregistravimo TLK sutarčių registre daro įrašą informacinėje sistemoje<text:s/></text:span><text:span text:style-name="T232">„Sveidra“<text:s/></text:span><text:span text:style-name="T233">apie sutarties su vaistine sudarymą. Į informacinę sistemą<text:s/></text:span><text:span text:style-name="T234">„Sveidra“</text:span><text:span text:style-name="T235"><text:s/>taip pat įvedami duo</text:span><text:span text:style-name="T236">menys apie sutarties pakeitimą, pratęsimą ir nutraukimą.<text:s/></text:span></text:p>
      <text:p text:style-name="P237"><text:span text:style-name="T238">11</text:span><text:span text:style-name="T239">. Sutartis be raštiško TLK įspėjimo nustoja galioti panaikinus vaistinės veiklos licencijos galiojimą.<text:s/></text:span></text:p>
      <text:p text:style-name="P240"/>
      <text:p text:style-name="P241"><text:span text:style-name="T242">IV</text:span><text:span text:style-name="T243"><text:s/>SKYRIUS</text:span></text:p>
      <text:p text:style-name="P244"><text:span text:style-name="T245">BAIGIAMOSIOS NUOSTATOS</text:span></text:p>
      <text:p text:style-name="P246"/>
      <text:p text:style-name="P247"><text:span text:style-name="T248">12</text:span><text:span text:style-name="T249">.<text:s/></text:span><text:span text:style-name="T250">TLK ne rečiau kaip kartą per metus<text:s/></text:span><text:span text:style-name="T251">teikia TLK stebėtojų tarybai informaciją apie TLK ir vaistinių sutarčių sudarymą ir vykdymą.</text:span></text:p>
      <text:p text:style-name="P252"><text:span text:style-name="T253">13</text:span><text:span text:style-name="T254">. TLK informaciją apie visoje šalyje einamaisiais metais galiojančias sutartis su vaistinėmis skelbia interneto svetainėje<text:s/></text:span><text:span text:style-name="T255">www.ligoniukasa.lrv.lt</text:span><text:span text:style-name="T256">. Ši informa</text:span><text:span text:style-name="T257">cija per 30 dienų nuo sutarties pasirašymo, pakeitimo ar pratęsimo dienos turi būti papildoma, į ją įtraukiant šiuos duomenis: vaistinės (juridinio asmens) pavadinimą, vaistinės veiklos adresą (-us) ir kontaktinius duomenis, nurodytus vaistinės pateiktame<text:s/></text:span><text:span text:style-name="T258">prašyme. Jei vaistinė per pirminės<text:s/></text:span><text:span text:style-name="T259">ambulatorinės asmens<text:s/></text:span><text:span text:style-name="T260">sveikatos priežiūros</text:span><text:span text:style-name="T261"><text:s/>įstaigas</text:span><text:span text:style-name="T262"><text:s/>aprūpina kaimo gyventojus kompensuojamaisiais vaistais ir MPP, papildomai nurodoma (-os) vaistinės aptarnaujamų kaimo gyvenamųjų vietovių savivaldybė (-ės). Jei einamaisi</text:span><text:span text:style-name="T263">ais metais sutartis su vaistine nutraukiama, nurodoma sutarties nutraukimo data.</text:span></text:p>
      <text:p text:style-name="P264"><text:span text:style-name="T265">14</text:span><text:span text:style-name="T266">. Ginčai tarp šalių dėl sutarčių sudarymo sprendžiami abipusiu susitarimu arba TLK taikinimo komisijoje. Šalims nepavykus susitarti, ginčai nagrinėjami Lietuvos Respubli</text:span><text:span text:style-name="T267">kos teismuose pagal TLK arba vaistinės buveinės vietą Lietuvos Respublikos įstatymų nustatyta tvarka.<text:s/></text:span></text:p>
      <text:p text:style-name="P268"><text:span text:style-name="T269">15</text:span><text:span text:style-name="T270">. Už prašymo sudaryti, pakeisti ar pratęsti sutartį ir kitų privalomųjų dokumentų bei juose pateikiamos informacijos teisingumą atsako šiuos dokume</text:span><text:span text:style-name="T271">ntus pateikusi vaistinė.</text:span></text:p>
      <text:p text:style-name="P272"/>
      <text:p text:style-name="P273"><text:span text:style-name="T274">_______________________</text:span></text:p>
      <text:soft-page-break/>
      <text:p text:style-name="P275"><text:span text:style-name="T281">Teritorinės ligonių kasos ir vaistinių sutarčių dėl kompensuojamųjų vaistų ir medicinos pagalbos priemonių įsigijimo išlaidų apmokėjimo Privalomojo sveikatos draudimo fondo b</text:span><text:span text:style-name="T282">iudžeto lėšomis sudarymo tvarkos</text:span><text:span text:style-name="T283"><text:s/>aprašo priedas</text:span></text:p>
      <text:p text:style-name="P284"/>
      <text:p text:style-name="P285"/>
      <text:p text:style-name="P286"><text:span text:style-name="T287">(Prašymo sudaryti / pakeisti / pratęsti 20_____ m. sutartį forma)</text:span></text:p>
      <text:p text:style-name="P288"/>
      <text:p text:style-name="P289">_________________________________________________________________________</text:p>
      <text:p text:style-name="P290"><text:span text:style-name="T291">(Juridinio asmens pavadinimas)</text:span></text:p>
      <text:p text:style-name="P292"/>
      <text:p text:style-name="P293">__________________ teritorinės<text:s/>ligonių kasos direktoriui</text:p>
      <text:p text:style-name="P294"/>
      <text:p text:style-name="P295">PRAŠYMAS</text:p>
      <text:p text:style-name="P296">SUDARYTI / PAKEISTI / PRATĘSTI 20.......... M. SUTARTĮ</text:p>
      <text:p text:style-name="P297"/>
      <text:p text:style-name="P298">20.....-.....-...... Nr.<text:s/></text:p>
      <text:p text:style-name="P299"><text:span text:style-name="T300">(Pildymo data ir numeris)</text:span></text:p>
      <text:p text:style-name="P301"/>
      <text:p text:style-name="P302"><text:span text:style-name="T303">Prašome nuo 20........... m.............................. d. iki 20........... m. gruodžio 31 d. sudaryti / pakeisti / pratęsti<text:s/></text:span><text:span text:style-name="T304">(</text:span><text:span text:style-name="T305">reikiamą žodį pabraukti ir pažymėti tai, kas tinka</text:span><text:span text:style-name="T306">):</text:span></text:p>
      <text:p text:style-name="P307">□ sutartį su vaistine dėl kompensuojamųjų vaistų ir medicinos pagalbos priemonių įsigijimo išlaidų apmokėjimo Privalomojo sveikatos draudimo fondo biudžeto lėšomis;</text:p>
      <text:p text:style-name="P308"><text:span text:style-name="T309">□ sutartį su vaistine dėl kompensuojamųjų vaistų ir medicinos pagalbos priemonių, išduotų per pirminės sveikatos priežiūros įstaigas, esančias teritorinės ligonių ka</text:span><text:span text:style-name="T310">sos veiklos zonos kaimo gyvenamojoje vietovėje, įsigijimo išlaidų</text:span><text:span text:style-name="T311"><text:s/>apmokėjimo</text:span><text:span text:style-name="T312"><text:s/>Privalomojo sveikatos draudimo fondo biudžeto lėšomis.</text:span></text:p>
      <text:p text:style-name="P313"><text:span text:style-name="T314">Vaistinės rekvizitai:</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Juridinio asmens pavadinimas ir teisinė forma</text:p>
          </table:table-cell>
          <table:table-cell table:style-name="TableCell322">
            <text:p text:style-name="P323"/>
          </table:table-cell>
        </table:table-row>
        <table:table-row table:style-name="TableRow324">
          <table:table-cell table:style-name="TableCell325">
            <text:p text:style-name="P326">Juridinių asmenų registre nurodytas registravimo kodas<text:s/></text:p>
          </table:table-cell>
          <table:table-cell table:style-name="TableCell327">
            <text:p text:style-name="P328"/>
          </table:table-cell>
        </table:table-row>
        <table:table-row table:style-name="TableRow329">
          <table:table-cell table:style-name="TableCell330">
            <text:p text:style-name="P331">Juridinio asmens licencijų sąrašas</text:p>
          </table:table-cell>
          <table:table-cell table:style-name="TableCell332">
            <text:p text:style-name="P333"/>
          </table:table-cell>
        </table:table-row>
        <table:table-row table:style-name="TableRow334">
          <table:table-cell table:style-name="TableCell335">
            <text:p text:style-name="P336">Vaistinės vadovo ar jo įgalioto asmens, kuris pasirašys sutartį, pareigos, vardas, pavardė<text:s/></text:p>
          </table:table-cell>
          <table:table-cell table:style-name="TableCell337">
            <text:p text:style-name="P338"/>
          </table:table-cell>
        </table:table-row>
        <table:table-row table:style-name="TableRow339">
          <table:table-cell table:style-name="TableCell340">
            <text:p text:style-name="P341">Juridinis (registracijos) adresas</text:p>
          </table:table-cell>
          <table:table-cell table:style-name="TableCell342">
            <text:p text:style-name="P343"/>
          </table:table-cell>
        </table:table-row>
        <table:table-row table:style-name="TableRow344">
          <table:table-cell table:style-name="TableCell345">
            <text:p text:style-name="P346">Telefonas, faksas</text:p>
          </table:table-cell>
          <table:table-cell table:style-name="TableCell347">
            <text:p text:style-name="P348"/>
          </table:table-cell>
        </table:table-row>
        <table:table-row table:style-name="TableRow349">
          <table:table-cell table:style-name="TableCell350">
            <text:p text:style-name="P351">Elektroninio pašto adresas</text:p>
          </table:table-cell>
          <table:table-cell table:style-name="TableCell352">
            <text:p text:style-name="P353"/>
          </table:table-cell>
        </table:table-row>
        <table:table-row table:style-name="TableRow354">
          <table:table-cell table:style-name="TableCell355">
            <text:p text:style-name="P356">Banko pavadinimas ir<text:s/>atsiskaitomosios sąskaitos numeris</text:p>
          </table:table-cell>
          <table:table-cell table:style-name="TableCell357">
            <text:p text:style-name="P358"/>
          </table:table-cell>
        </table:table-row>
        <table:table-row table:style-name="TableRow359">
          <table:table-cell table:style-name="TableCell360">
            <text:p text:style-name="P361">Vaistinės veiklos adresas<text:s/></text:p>
            <text:soft-page-break/>
            <text:p text:style-name="Normal"><text:span text:style-name="T362">(-ai), adresui (-ams) suteiktas identifikavimo kodas (-ai) informacinėje sistemoje</text:span><text:span text:style-name="T363"><text:s/></text:span><text:span text:style-name="T364">„Sveidra“, vaistinės ID kodas (jei yra suteiktas)</text:span></text:p>
          </table:table-cell>
          <table:table-cell table:style-name="TableCell365">
            <text:p text:style-name="Normal"><text:span text:style-name="T366">(Galima pateikti atskiru sąrašu kaip pridedamą dokumentą)</text:span></text:p>
          </table:table-cell>
        </table:table-row>
        <text:soft-page-break/>
        <table:table-row table:style-name="TableRow367">
          <table:table-cell table:style-name="TableCell368">
            <text:p text:style-name="P369">Kontaktinio asmens (-ų) duomenys: pareigos, vardas, pavardė</text:p>
          </table:table-cell>
          <table:table-cell table:style-name="TableCell370">
            <text:p text:style-name="Normal"><text:span text:style-name="T371">(Galima pateikti atskiru sąrašu kaip pridedamą dokumentą)</text:span></text:p>
          </table:table-cell>
        </table:table-row>
        <table:table-row table:style-name="TableRow372">
          <table:table-cell table:style-name="TableCell373">
            <text:p text:style-name="P374">Telefonas, faksas</text:p>
          </table:table-cell>
          <table:table-cell table:style-name="TableCell375">
            <text:p text:style-name="Normal"><text:span text:style-name="T376">(Galima pateikti atskiru sąrašu kaip pridedamą dokumentą)</text:span></text:p>
            <text:p text:style-name="P377"/>
          </table:table-cell>
        </table:table-row>
        <table:table-row table:style-name="TableRow378">
          <table:table-cell table:style-name="TableCell379">
            <text:p text:style-name="P380">Elektroninio pašto adresas</text:p>
          </table:table-cell>
          <table:table-cell table:style-name="TableCell381">
            <text:p text:style-name="Normal"><text:span text:style-name="T382">(Galima pateikti atskiru sąrašu<text:s/></text:span><text:span text:style-name="T383">kaip pridedamą dokumentą)</text:span></text:p>
            <text:p text:style-name="P384"/>
          </table:table-cell>
        </table:table-row>
      </table:table>
      <text:p text:style-name="P385"/>
      <text:p text:style-name="P386">PRIDEDAMA........... lapų.</text:p>
      <text:p text:style-name="P387"/>
      <text:p text:style-name="P388">___________________________________<text:s/><text:tab/>______________<text:s/><text:tab/>__________________</text:p>
      <text:p text:style-name="P389"><text:span text:style-name="T390">(Vaistinės vadovo ar jo įgalioto asmens)<text:s/></text:span><text:span text:style-name="T391"><text:tab/>(Parašas)<text:s/></text:span><text:span text:style-name="T392"><text:tab/>(Vardas, pavardė)</text:span></text:p>
      <text:p text:style-name="P393"/>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sveikatos<text:s/></text:span><text:span text:style-name="T403">apsaugos ministerija, Įsakymas</text:span></text:p>
      <text:p text:style-name="P404"><text:span text:style-name="T405">Nr.<text:s/></text:span><text:a xlink:href="https://www.e-tar.lt/portal/legalAct.html?documentId=fa2d4f10e17711e68503b67e3b82e8bd" office:target-frame-name="_top" xlink:show="replace"><text:span text:style-name="T406">V-67</text:span></text:a><text:span text:style-name="T407">, 2017-01-23, paskelbta TAR 2017-01-24, i. k. 2017-01310</text:span></text:p>
      <text:p text:style-name="P408"><text:span text:style-name="T409">Dėl Lietuvos Respublikos sveikatos apsaugos ministro 2014 m. v</text:span><text:span text:style-name="T410">asario 10 d. įsakymo Nr. V-209 „Dėl Teritorinių ligonių kasų ir vaistinių sutarčių dėl kompensuojamųjų vaistų ir medicinos pagalbos priemonių įsigijimo išlaidų apmokėjimo Privalomojo sveikatos draudimo fondo biudžeto lėšomis sudarymo tvarkos aprašo patvirt</text:span><text:span text:style-name="T411">inimo“ pakeitimo</text:span></text:p>
      <text:p text:style-name="P412"/>
      <text:p text:style-name="P413"><text:span text:style-name="T414">2.</text:span></text:p>
      <text:p text:style-name="P415"><text:span text:style-name="T416">Lietuvos Respublikos sveikatos apsaugos ministerija, Įsakymas</text:span></text:p>
      <text:p text:style-name="P417"><text:span text:style-name="T418">Nr.<text:s/></text:span><text:a xlink:href="https://www.e-tar.lt/portal/legalAct.html?documentId=744e0800f76411e68034be159a964f47" office:target-frame-name="_top" xlink:show="replace"><text:span text:style-name="T419">V-148</text:span></text:a><text:span text:style-name="T420">, 2017-02-17, paskelbta TAR 2017-02-20, i. k. 2017-02786</text:span></text:p>
      <text:p text:style-name="P421"><text:span text:style-name="T422">Dėl sveik</text:span><text:span text:style-name="T423">atos apsaugos ministro 2017 m. sausio 23 d. įsakymo Nr. V-67 „Dėl Lietuvos Respublikos sveikatos apsaugos ministro 2014 m. vasario 10 d. įsakymo Nr. V-209 „Dėl Teritorinių ligonių kasų ir vaistinių sutarčių dėl kompensuojamųjų vaistų ir medicinos pagalbos<text:s/></text:span><text:span text:style-name="T424">priemonių įsigijimo išlaidų apmokėjimo Privalomojo sveikatos draudimo fondo biudžeto lėšomis sudarymo tvarkos aprašo patvirtinimo“ pakeitimo“ pakeitimo</text:span></text:p>
      <text:p text:style-name="P425"/>
      <text:p text:style-name="P426"><text:span text:style-name="T427">3.</text:span></text:p>
      <text:p text:style-name="P428"><text:span text:style-name="T429">Lietuvos Respublikos sveikatos apsaugos ministerija, Įsakymas</text:span></text:p>
      <text:p text:style-name="P430"><text:span text:style-name="T431">Nr.<text:s/></text:span><text:a xlink:href="https://www.e-tar.lt/portal/legalAct.html?documentId=dd1880a01a2711ec93af8a5fb475d9bd" office:target-frame-name="_top" xlink:show="replace"><text:span text:style-name="T432">V-2121</text:span></text:a><text:span text:style-name="T433">, 2021-09-20, paskelbta TAR 2021-09-20, i. k. 2021-19701</text:span></text:p>
      <text:p text:style-name="P434"><text:span text:style-name="T435">Dėl Lietuvos Respublikos sveikatos apsaugos ministro 2014 m. vasario 10 d. įsakymo Nr. V-209 „Dėl Teritorinių ligonių kasų ir<text:s/></text:span><text:span text:style-name="T436">vaistinių sutarčių dėl kompensuojamųjų vaistų ir medicinos pagalbos priemonių įsigijimo išlaidų apmokėjimo Privalomojo sveikatos draudimo fondo biudžeto lėšomis sudarymo tvarkos apraš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fo:margin-right="0.25in">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fo:text-align="center">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fo:margin-right="0.25in">
        <style:tab-stops>
          <style:tab-stop style:type="center" style:position="2.884in"/>
          <style:tab-stop style:type="right" style:position="5.768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text:tab/><text:tab/></text:p>
      </style:footer>
    </style:master-page>
    <style:master-page style:name="MP2" style:page-layout-name="PL2">
      <style:header>
        <text:p text:style-name="P276"><text:page-number text:fixed="false">2</text:page-number></text:p>
        <text:p text:style-name="P277"/>
      </style:header>
      <style:footer>
        <text:p text:style-name="P278"/>
      </style:footer>
    </style:master-page>
    <style:master-page style:next-style-name="MP2" style:name="MPF2" style:page-layout-name="PL2">
      <style:header>
        <text:p text:style-name="P279"/>
      </style:header>
      <style:footer>
        <text:p text:style-name="P280"><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as TLK ir vaistinių sutarčių sudarymo tvarkos aprašas</dc:title>
    <meta:initial-creator>Irma</meta:initial-creator>
    <dc:creator>adlibuser</dc:creator>
    <meta:creation-date>2021-09-21T11:31:00Z</meta:creation-date>
    <dc:date>2021-09-21T11:31:00Z</dc:date>
    <meta:print-date>2014-02-11T09:1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6" meta:paragraph-count="158" meta:word-count="1812" meta:character-count="13601" meta:row-count="519" meta:non-whitespace-character-count="11947"/>
  </office:meta>
</office:document-meta>
</file>