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rial" style:font-name-complex="Arial" fo:font-size="10pt" style:font-size-asian="10pt"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rial" style:font-name-complex="Arial" fo:font-size="10pt" style:font-size-asian="10pt"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rial" style:font-name-complex="Arial" fo:font-size="10pt" style:font-size-asian="10pt"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5in"/>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5909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5in"/>
      <style:text-properties fo:color="#000000"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rial" style:font-name-complex="Arial" fo:font-size="10pt" style:font-size-asian="10pt"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Arial" style:font-name-complex="Arial" fo:font-size="10pt" style:font-size-asian="10pt" style:font-size-complex="12pt" style:language-asian="lt" style:country-asian="L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78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fo:letter-spacing="0.0027in"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rial" style:font-name-complex="Arial" fo:font-size="10pt" style:font-size-asian="10pt"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in">
        <style:tab-stops>
          <style:tab-stop style:type="left" style:position="0.787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tab-stops>
          <style:tab-stop style:type="left" style:position="0.787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787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787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5909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6.6%"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widows="0" fo:orphans="0" fo:text-align="justify" fo:text-indent="0.5in"/>
      <style:text-properties fo:color="#000000"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color="#000000" fo:letter-spacing="-0.0041in" style:font-size-complex="12pt" style:language-asian="lt" style:country-asian="LT"/>
    </style:style>
    <style:style style:name="T1052" style:parent-style-name="DefaultParagraphFont" style:family="text">
      <style:text-properties fo:color="#000000" fo:letter-spacing="-0.0041in" style:font-size-complex="12pt" style:language-asian="lt" style:country-asian="LT"/>
    </style:style>
    <style:style style:name="T1053" style:parent-style-name="DefaultParagraphFont" style:family="text">
      <style:text-properties fo:color="#000000" fo:letter-spacing="-0.0041in" style:font-size-complex="12pt" style:language-asian="lt" style:country-asian="LT"/>
    </style:style>
    <style:style style:name="T1054" style:parent-style-name="DefaultParagraphFont" style:family="text">
      <style:text-properties fo:color="#000000" fo:letter-spacing="-0.0041in"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color="#000000" fo:letter-spacing="0.0013in"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style:font-name="Arial" style:font-name-complex="Arial" fo:font-size="10pt" style:font-size-asian="10pt"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color="#000000" fo:letter-spacing="-0.0013in" style:font-size-complex="12pt" style:language-asian="lt" style:country-asian="LT"/>
    </style:style>
    <style:style style:name="T1070" style:parent-style-name="DefaultParagraphFont" style:family="text">
      <style:text-properties fo:color="#000000" fo:letter-spacing="-0.0013in" style:font-size-complex="12pt" style:language-asian="lt" style:country-asian="LT"/>
    </style:style>
    <style:style style:name="T1071" style:parent-style-name="DefaultParagraphFont" style:family="text">
      <style:text-properties fo:color="#000000" fo:letter-spacing="-0.0013in"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59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widows="0" fo:orphans="0" fo:text-align="justify" fo:text-indent="0.5in"/>
      <style:text-properties fo:color="#000000"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color="#000000" fo:letter-spacing="-0.0013in" style:font-size-complex="12pt" style:language-asian="lt" style:country-asian="LT"/>
    </style:style>
    <style:style style:name="T1202" style:parent-style-name="DefaultParagraphFont" style:family="text">
      <style:text-properties fo:color="#000000" fo:letter-spacing="-0.0013in" style:font-size-complex="12pt"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tab-stops>
          <style:tab-stop style:type="left" style:position="0.5909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center"/>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weight="bold" style:font-weight-asian="bold"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5">Suvestinė redakcija nuo 2021-05-08 iki 2021-07-29</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soft-page-break/>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 buitiniams vartotojams;</text:span></text:p>
      <text:p text:style-name="P80"><text:span text:style-name="T81">2.7</text:span><text:span text:style-name="T82">. gamtinių dujų tiekėjai, kuriems, Tarybai atlikus rinkos tyrimą, yra taikomos Įstatymo 9 straipsnio 4 dalyje numatytos priemonės;</text:span></text:p>
      <text:p text:style-name="P83"><text:span text:style-name="T84">2.8</text:span><text:span text:style-name="T85">. Taryba, užtikrindama tinkamą gamtin</text:span><text:span text:style-name="T86">ių dujų įmonių apskaitos atskyrimo ir sąnaudų paskirstymo įgyvendinimą<text:s/></text:span><text:span text:style-name="T87">bei nustatydama teikiamų paslaugų pajamų ir (ar) kainų viršutines ribas ir reguliuojamas kainas (kainų dedamąsias)</text:span><text:span text:style-name="T88"><text:s/></text:span><text:span text:style-name="T89">Lietuvos Respublikos gamtinių dujų įstatymo<text:s/></text:span><text:soft-page-break/><text:span text:style-name="T90">(toliau – Įstatymas) ir Li</text:span><text:span text:style-name="T91">etuvos Respublikos suskystintų gamtinių dujų terminalo įstatymo (toliau – SGDTĮ) nustatytais atvejais ir tvarka</text:span><text:span text:style-name="T92">.</text:span></text:p>
      <text:p text:style-name="P93"><text:span text:style-name="T94">3</text:span><text:span text:style-name="T95">. Apraše vartojamos sąvokos:</text:span></text:p>
      <text:p text:style-name="P96"><text:span text:style-name="T97">3.1</text:span><text:span text:style-name="T98">.</text:span><text:span text:style-name="T99"><text:s/>Apskaitos atskyrimas</text:span><text:span text:style-name="T100"><text:s/>– gamtinių dujų įmonės<text:s/></text:span><text:span text:style-name="T101">pajamų, sąnaudų ir ilgalaikio turto apskaitos tvarkymas<text:s/></text:span><text:span text:style-name="T102">atskirai<text:s/></text:span><text:span text:style-name="T103">pagal atitinkamus verslo vienetus, tarsi verslo vienetai veiktų kaip savarankiški subjektai reguliuojamoje gamtinių dujų įmonėje.</text:span></text:p>
      <text:p text:style-name="P104"><text:span text:style-name="T105">3.2</text:span><text:span text:style-name="T106">.</text:span><text:span text:style-name="T107"><text:s/>Ataskaitinis laikotarpis</text:span><text:span text:style-name="T108"><text:s/>– laikotarpis, sutampantis su ūkio subjekto finansiniais metais.</text:span></text:p>
      <text:p text:style-name="P109"><text:span text:style-name="T110">3.3</text:span><text:span text:style-name="T111">.</text:span><text:span text:style-name="T112"><text:s/>Bendrosios sąnaudos</text:span><text:span text:style-name="T113"><text:s/>– sąnaudos, kurių neįmanoma susieti su paslauga ir (ar) produktu ir kurios susijusios su visa gamtinių dujų įmonės veikla.<text:s/></text:span></text:p>
      <text:p text:style-name="P114"><text:span text:style-name="T115">3.4</text:span><text:span text:style-name="T116">.</text:span><text:span text:style-name="T117"><text:s/>Gamtinių dujų infrastruktūrinė įmonė –<text:s/></text:span><text:span text:style-name="T118">gamtinių dujų įmonė, kuri vykdo bent vieną iš perdavimo, skirst</text:span><text:span text:style-name="T119">ymo ir gamtinių dujų gamybos veiklų ir kurios teikiamų paslaugų (produktų) kainos yra reguliuojamos.</text:span></text:p>
      <text:p text:style-name="P120"><text:span text:style-name="T121">3.5</text:span><text:span text:style-name="T122">.</text:span><text:span text:style-name="T123"><text:s/>Kriterijus –<text:s/></text:span><text:span text:style-name="T124">veiksnys, kuriuo vadovaujantis<text:s/></text:span><text:span text:style-name="T125">pagal priežastingumo ryšį<text:s/></text:span><text:span text:style-name="T126">konkrečios pajamų, sąnaudų, ilgalaikio turto sumos yra priskiriamos<text:s/></text:span><text:span text:style-name="T127">galutinė</text:span><text:span text:style-name="T128">ms paslaugoms (produktams) ir (arba) verslo vienetams</text:span><text:span text:style-name="T129">. Gamtinių dujų įmonės naudojamas kriterijus turi būti ekonomiškai pagrįstas, logiškai pateisinamas ir nustatytas nediskriminaciniais pagrindais.</text:span></text:p>
      <text:p text:style-name="P130"><text:span text:style-name="T131">3.6</text:span><text:span text:style-name="T132">.</text:span><text:span text:style-name="T133"><text:s/>Nepaskirstomosios sąnaudos</text:span><text:span text:style-name="T134"><text:s/>– sąnaudos, kurias pa</text:span><text:span text:style-name="T135">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6">udas gamtinių dujų įmonės patiria<text:s/></text:span><text:span text:style-name="T137">savo investicijų grąžos sąskaita.</text:span></text:p>
      <text:p text:style-name="P138"><text:span text:style-name="T139">3.7</text:span><text:span text:style-name="T140">.</text:span><text:span text:style-name="T141"><text:s/>Netiesioginės sąnaudos</text:span><text:span text:style-name="T142"><text:s/>– sąnaudos, kurios su paslauga ir (ar) produktu siejamos netiesiogiai ir paskirstomos taikant ekonomine ir technine logika pagrįstus kriterijus.</text:span></text:p>
      <text:p text:style-name="P143"><text:span text:style-name="T144">3.8</text:span><text:span text:style-name="T145">.</text:span><text:span text:style-name="T146"><text:s/>Pa</text:span><text:span text:style-name="T147">skirstymas<text:s/></text:span><text:span text:style-name="T148">– pajamų, sąnaudų ir ilgalaikio turto priskyrimas verslo vienetams ar paslaugoms, proporcingai pagal nustatytą kriterijų.</text:span></text:p>
      <text:p text:style-name="P149"><text:span text:style-name="T150">3.9</text:span><text:span text:style-name="T151">.</text:span><text:span text:style-name="T152"><text:s/>Paskirstomosios sąnaudos</text:span><text:span text:style-name="T153"><text:s/>–<text:s/></text:span><text:span text:style-name="T154">gamtinių dujų įmonės faktiškai patiriamos sąnaudos, kurios yra būtinos reguliuojamos<text:s/></text:span><text:span text:style-name="T155">veiklos verslo vieneto veiklai vykdyti, pajamoms uždirbti ar<text:s/></text:span><text:soft-page-break/><text:span text:style-name="T156">ekonominei naudai gauti</text:span><text:span text:style-name="T157"><text:s/></text:span><text:span text:style-name="T158">ir kurios nepatenka į nepaskirstomųjų sąnaudų grupę.</text:span></text:p>
      <text:p text:style-name="P159"><text:span text:style-name="T160">3.10</text:span><text:span text:style-name="T161">.</text:span><text:span text:style-name="T162"><text:s/>Reguliavimo apskaitos sistema<text:s/></text:span><text:span text:style-name="T163">– reguliavimo tikslais naudojama gamtinių dujų įmonės veiklos apskaitos, apima</text:span><text:span text:style-name="T164">nčios apskaitos atskyrimą ir sąnaudų paskirstymą, sistema.</text:span></text:p>
      <text:p text:style-name="P165"><text:span text:style-name="T166">3.11</text:span><text:span text:style-name="T167">.</text:span><text:span text:style-name="T168"><text:s/>Sąnaudų centras –<text:s/></text:span><text:span text:style-name="T169">vidaus veikla (procesas)<text:s/></text:span><text:span text:style-name="T170">ar vidaus paslauga (produktas)</text:span><text:span text:style-name="T171">, kurioms tarpiniame sąnaudų paskirstymo etape yra priskiriama tam tikra netiesioginių sąnaudų suma<text:s/></text:span><text:span text:style-name="T172">pagal priežast</text:span><text:span text:style-name="T173">ingumo principą,</text:span><text:span text:style-name="T174"><text:s/>siekiant paskirstyti netiesiogines sąnaudas galutinėms paslaugoms (produktams).</text:span></text:p>
      <text:p text:style-name="P175"><text:span text:style-name="T176">3.12</text:span><text:span text:style-name="T177">.</text:span><text:span text:style-name="T178"><text:s/>Sąnaudų paskirstymas</text:span><text:span text:style-name="T179"><text:s/>–<text:s/></text:span><text:span text:style-name="T180">gamtinių dujų įmonės sąnaudų</text:span><text:span text:style-name="T181"><text:s/>priskyrimas nustatytiems verslo vienetams ir paslaugoms</text:span><text:span text:style-name="T182">.</text:span></text:p>
      <text:p text:style-name="P183"><text:span text:style-name="T184">3.13</text:span><text:span text:style-name="T185">.</text:span><text:span text:style-name="T186"><text:s/>Sąnaudų<text:s/></text:span><text:span text:style-name="T187">vienarūšiškumas (homog</text:span><text:span text:style-name="T188">eniškumas)<text:s/></text:span><text:span text:style-name="T189">–<text:s/></text:span><text:span text:style-name="T190">sąnaudų savybė, kuri leidžia jas grupuoti pagal bendrus požymius</text:span><text:span text:style-name="T191">.</text:span></text:p>
      <text:p text:style-name="P192"><text:span text:style-name="T193">3.14</text:span><text:span text:style-name="T194">.</text:span><text:span text:style-name="T195"><text:s/>Tiesioginės sąnaudos<text:s/></text:span><text:span text:style-name="T196">– sąnaudos, kurias galima tiesiogiai ir tiksliai priskirti konkrečioms paslaugoms (produktams).</text:span></text:p>
      <text:p text:style-name="P197"><text:span text:style-name="T198">3.15</text:span><text:span text:style-name="T199">.</text:span><text:span text:style-name="T200"><text:s/>Verslo vienetas</text:span><text:span text:style-name="T201"><text:s/>– gamtinių dujų įmonės<text:s/></text:span><text:span text:style-name="T202">v</text:span><text:span text:style-name="T203">eiklos dalis, skirta tam tikros grupės paslaugoms ir (ar) produktams teikti. Verslo vienetą sudaro visi<text:s/></text:span><text:span text:style-name="T204">gamtinių dujų įmonės<text:s/></text:span><text:span text:style-name="T205">ištekliai, tų išteklių transformavimo veiklos ir (ar) procesai, susiję su šios grupės paslaugų ir (ar) produktų vertės kūrimu ir to</text:span><text:span text:style-name="T206">kių paslaugų ir (ar) produktų teikimu galutinių paslaugų gavėjams.</text:span></text:p>
      <text:p text:style-name="P207"><text:span text:style-name="T208">Kitos šiame Apraše vartojamos sąvokos atitinka sąvokas, nustatytas Lietuvos Respublikos energetikos įstatyme, Įstatyme taip pat kituose įstatymuose ir teisės aktuose<text:s/></text:span><text:span text:style-name="T209">bei Verslo apskaitos st</text:span><text:span text:style-name="T210">andartuose</text:span><text:span text:style-name="T211"><text:s/></text:span><text:span text:style-name="T212">ir Tarptautiniuose apskaitos standartuose</text:span><text:span text:style-name="T213">.</text:span></text:p>
      <text:p text:style-name="P214"><text:span text:style-name="T215">4</text:span><text:span text:style-name="T216">.<text:s/></text:span><text:span text:style-name="T217">Aprašas netaikomas organizuojant ir tvarkant buhalterinę apskaitą, rengiant finansines ataskaitas Lietuvos Respublikos įmonių finansinės atskaitomybės įstatyme bei Lietuvos Respublikos<text:s/></text:span><text:span text:style-name="T218">buhalterinės apskaitos įstatyme nustatyta tvarka</text:span><text:span text:style-name="T219">.<text:s/></text:span><text:span text:style-name="T220">Gamtinių dujų įmonė įgyvendindama apskaitos atskyrimą ir sąnaudų paskirstymą, taip pat teikdama informaciją Tarybai vadovaujasi Aprašo nuostatomis, o tais atvejais, kai Aprašas nereglamentuoja tam tikrų asp</text:span><text:span text:style-name="T221">ektų, gamtinių dujų įmonė remiasi Verslo apskaitos standartais arba Tarptautiniais apskaitos<text:s/></text:span><text:soft-page-break/><text:span text:style-name="T222">standartais.</text:span></text:p>
      <text:p text:style-name="P223"/>
      <text:p text:style-name="P224"><text:span text:style-name="T225">II</text:span><text:span text:style-name="T226"><text:s/>Skyrius</text:span></text:p>
      <text:p text:style-name="P227"><text:span text:style-name="T228">APSKAITOS ATSKYRIMO TAISYKLĖS<text:s/></text:span></text:p>
      <text:p text:style-name="P229"/>
      <text:p text:style-name="P230"><text:span text:style-name="T231">5</text:span><text:span text:style-name="T232">. Apskaitos atskyrimo tikslai:</text:span></text:p>
      <text:p text:style-name="P233"><text:span text:style-name="T234">5.1</text:span><text:span text:style-name="T235">. atskleisti verslo vieneto, kaip santykinai atskiros<text:s/></text:span><text:span text:style-name="T236">gamtinių dujų įmonės verslo (veiklos) dalies, veiklos rezultatus per ataskaitinį laikotarpį, įskaitant faktiškai gautą investicijų grąžą;</text:span></text:p>
      <text:p text:style-name="P237"><text:span text:style-name="T238">5.2</text:span><text:span text:style-name="T239">. atskleisti gamtinių dujų sektoriuje teikiamų reguliuojamų paslaugų pajamų ir sąnaudų formavimąsi.</text:span></text:p>
      <text:p text:style-name="P240"><text:span text:style-name="T241">6</text:span><text:span text:style-name="T242">. Ga</text:span><text:span text:style-name="T243">mtinių dujų įmonė, įgyvendindama apskaitos atskyrimą, privalo vadovautis šiais principais:</text:span></text:p>
      <text:p text:style-name="P244"><text:span text:style-name="T245">6.1</text:span><text:span text:style-name="T246">. priežastingumo – gamtinių dujų įmonė ataskaitinio laikotarpio pajamas, sąnaudas ir ilgalaikį turtą turi paskirstyti tiesiogiai arba netiesiogiai verslo vienet</text:span><text:span text:style-name="T247">ams ir paslaugoms (produktams) atitinkamai pagal veiklą ar veiklas,<text:s/></text:span><text:span text:style-name="T248">kurios nulėmė tų pajamų uždirbimą, sąnaudų atsiradimą (susiformavimą) ar ilgalaikio turto įsigijimą</text:span><text:span text:style-name="T249">;</text:span></text:p>
      <text:p text:style-name="P250"><text:span text:style-name="T251">6.2</text:span><text:span text:style-name="T252">. kaupimo – gamtinių dujų įmonė ataskaitinio laikotarpio pajamas ir sąnaudas tur</text:span><text:span text:style-name="T253">i įtraukti į Reguliavimo apskaitos sistemą ir paskirstyti verslo vienetams bei paslaugoms (produktams), vadovaudamasi pajamų uždirbimo ir sąnaudų patyrimo faktu bei neatsižvelgdama į pinigų gavimo ir išmokėjimo faktą;</text:span></text:p>
      <text:p text:style-name="P254"><text:span text:style-name="T255">6.3</text:span><text:span text:style-name="T256">. objektyvumo – gamtinių dujų į</text:span><text:span text:style-name="T257">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8">tatų (pelno ar nuostolio) ir paveikti Reguliavimo apskaitos sistemos informacijos gavėjų priimamų sprendimų;</text:span></text:p>
      <text:p text:style-name="P259"><text:span text:style-name="T260">6.4</text:span><text:span text:style-name="T261">. pastovumo – gamtinių dujų įmonė skirtingais ataskaitiniais laikotarpiais turi taikyti tą<text:s/></text:span><text:soft-page-break/><text:span text:style-name="T262">pačią Reguliavimo apskaitos sistemą, išskyrus tuo</text:span><text:span text:style-name="T263">s atvejus, kai:</text:span></text:p>
      <text:p text:style-name="P264"><text:span text:style-name="T265">6.4.1</text:span><text:span text:style-name="T266">. dėl įvykusių reikšmingų įvykių ar aplinkybių reikia gamtinių dujų įmonės naudojamos Reguliavimo apskaitos sistemos loginių pakeitimų;</text:span></text:p>
      <text:p text:style-name="P267"><text:span text:style-name="T268">6.4.2</text:span><text:span text:style-name="T269">. Taryba reikalauja pakeisti gamtinių dujų įmonės taikomą Reguliavimo apskaitos sistemą,</text:span><text:span text:style-name="T270"><text:s/>kai ši neatitinka galiojančių teisės aktų;</text:span></text:p>
      <text:p text:style-name="P271"><text:span text:style-name="T272">6.5</text:span><text:span text:style-name="T273">. skaidrumo – gamtinių dujų įmonė pajamų, sąnaudų ir ilgalaikio turto paskirstymą verslo vienetams ir paslaugoms (produktams) turi atlikti taip, kad kiekviename pajamų, sąnaudų ir ilgalaikio turto<text:s/></text:span><text:span text:style-name="T274">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5">alo užtikrinti Reguliavimo apskaitos sistemos duomenų teisingumą, tikrumą ir įvedimą laiku;</text:span></text:p>
      <text:p text:style-name="P276"><text:span text:style-name="T277">6.6</text:span><text:span text:style-name="T278">. naudingumo – gamtinių dujų įmonė turi parengti ir taikyti tokią Reguliavimo apskaitos sistemą, kurios teikiama informacija būtų išsami, tinkama naudoti ir<text:s/></text:span><text:span text:style-name="T279">suprantama tos informacijos gavėjams tiek gamtinių dujų įmonės viduje, tiek už jos ribų;</text:span></text:p>
      <text:p text:style-name="P280"><text:span text:style-name="T281">6.7</text:span><text:span text:style-name="T282">. patikimumo – gamtinių dujų įmonė turi užtikrinti, kad pateikiama informacija tiksliai atspindėtų gamtinių dujų įmonės finansinę būklę, joje nebūtų klaidų ir n</text:span><text:span text:style-name="T283">ukrypimų, nuo teisės aktų reikalavimų;</text:span></text:p>
      <text:p text:style-name="P284"><text:span text:style-name="T285">7</text:span><text:span text:style-name="T286">. Reguliavimo apskaitos sistemoje pajamas, sąnaudas ir ilgalaikį turtą leidžiama įtraukti į apskaitą tik vieną kartą, sudarant apskaitos atskyrimo ir sąnaudų paskirstymo ataskaitas. Gamtinių dujų įmonei draudži</text:span><text:span text:style-name="T287">ama tas pačias pajamas, sąnaudas ir ilgalaikį turtą įtraukti į apskaitą daugiau nei vieną kartą.</text:span></text:p>
      <text:p text:style-name="P288"><text:span text:style-name="T289">8</text:span><text:span text:style-name="T290">. Gamtinių dujų įmonė privalo užtikrinti, kad Reguliavimo apskaitos sistema atitiktų Aprašo reikalavimus, suformuoti tokią Reguliavimo apskaitos sistemą,<text:s/></text:span><text:span text:style-name="T291">kuri leistų pateikti Aprašo IV skyriuje nurodytą informaciją bei visiškai įsitikinti apskaitos atskyrimo bei sąnaudų paskirstymo taisyklių įgyvendinimu ir Aprašo 6 punkte nurodytų principų įgyvendinimu.</text:span></text:p>
      <text:p text:style-name="P292"><text:span text:style-name="T293">9</text:span><text:span text:style-name="T294">. Gamtinių dujų įmonė, vykdydama apskaitos atsky</text:span><text:span text:style-name="T295">rimą, ataskaitinio laikotarpio pajamas,<text:s/></text:span><text:soft-page-break/><text:span text:style-name="T296">sąnaudas ir ilgalaikį turtą privalo paskirstyti pagal šiuos verslo vienetus:</text:span></text:p>
      <text:p text:style-name="P297"><text:span text:style-name="T298">9.1</text:span><text:span text:style-name="T299">. gamtinių dujų perdavimo veiklos verslo vienetas. Šiame verslo vienete gamtinių dujų įmonė privalo numatyti bent šias paslaugas (prod</text:span><text:span text:style-name="T300">uktus), kurių pajamos, sąnaudos ir ilgalaikis turtas turi būti atskirai apskaityti:</text:span></text:p>
      <text:p text:style-name="P301"><text:span text:style-name="T302">9.1.1</text:span><text:span text:style-name="T303">. gamtinių dujų perdavimas magistraliniu dujotiekiu (perdavimas pagrindiniu tinklu ir perdavimas lokaliu tinklu) (iš paslaugos pajamų ir sąnaudų išskiriant per metus</text:span><text:span text:style-name="T304"><text:s/>prijungtų vartotojų pajamas ir sąnaudas);</text:span></text:p>
      <text:p text:style-name="P305"><text:span text:style-name="T306">9.1.2</text:span><text:span text:style-name="T307">.<text:s/></text:span><text:span text:style-name="T308">gamtinių dujų perdavimas iš trečiosios šalies į trečiąją šalį magistraliniu dujotiekiu</text:span><text:span text:style-name="T309">;</text:span></text:p>
      <text:p text:style-name="P310"><text:span text:style-name="T311">9.1.3</text:span><text:span text:style-name="T312">. balansavimas gamtinių dujų perdavimo sistemoje;</text:span></text:p>
      <text:p text:style-name="P313"><text:span text:style-name="T314">9.1.4</text:span><text:span text:style-name="T315">. gamtinių dujų tiekimo saugumo papildomos ded</text:span><text:span text:style-name="T316">amosios prie gamtinių dujų perdavimo kainos lėšų administravimo;</text:span></text:p>
      <text:p text:style-name="P317"><text:span text:style-name="T318">9.1.5</text:span><text:span text:style-name="T319">. gamtinių dujų laikymo vamzdyne;</text:span></text:p>
      <text:p text:style-name="P320"><text:span text:style-name="T321">9.1.6</text:span><text:span text:style-name="T322">. kitos su gamtinių dujų perdavimo veiklos verslo vienetu tiesiogiai susijusios paslaugos (produktai).</text:span></text:p>
      <text:p text:style-name="P323"><text:span text:style-name="T324">9.2</text:span><text:span text:style-name="T325">. gamtinių dujų skirstymo<text:s/></text:span><text:span text:style-name="T326">veiklos verslo vienetas. Šiame verslo vienete gamtinių dujų įmonė privalo numatyti bent šias paslaugas (produktus), kurių pajamos, sąnaudos ir ilgalaikis turtas turi būti atskirai apskaityti:</text:span></text:p>
      <text:p text:style-name="P327"><text:span text:style-name="T328">9.2.1</text:span><text:span text:style-name="T329">. gamtinių dujų skirstymas skirstomaisiais dujotiekiais (</text:span><text:span text:style-name="T330">iš paslaugos pajamų ir sąnaudų išskiriant per metus prijungtų vartotojų pajamas ir sąnaudas);</text:span></text:p>
      <text:p text:style-name="P331"><text:span text:style-name="T332">9.2.2</text:span><text:span text:style-name="T333">. balansavimas gamtinių dujų skirstymo sistemoje;</text:span></text:p>
      <text:p text:style-name="P334"><text:span text:style-name="T335">9.2.3</text:span><text:span text:style-name="T336">. gamtinių dujų tiekimo atjungimas ir pajungimas;</text:span></text:p>
      <text:p text:style-name="P337"><text:span text:style-name="T338">9.2.4</text:span><text:span text:style-name="T339">. garantinis gamtinių dujų<text:s/></text:span><text:span text:style-name="T340">tiekimas;</text:span></text:p>
      <text:p text:style-name="P341"><text:span text:style-name="T342">9.2.5</text:span><text:span text:style-name="T343">. kitos su gamtinių dujų skirstymo veiklos verslo vienetu tiesiogiai susijusios paslaugos (produktai);</text:span></text:p>
      <text:p text:style-name="P344"><text:span text:style-name="T345">9.3</text:span><text:span text:style-name="T346">. suskystintų gamtinių dujų pakartotinio dujinimo veiklos verslo vienetas. Šiame verslo vienete gamtinių dujų įmonė privalo n</text:span><text:span text:style-name="T347">umatyti bent šias paslaugas (produktus), kurių pajamos,<text:s/></text:span><text:soft-page-break/><text:span text:style-name="T348">sąnaudos ir ilgalaikis turtas turi būti atskirai apskaityti:</text:span></text:p>
      <text:p text:style-name="P349"><text:span text:style-name="T350">9.3.1</text:span><text:span text:style-name="T351">. gamtinių dujų pakartotinis dujinimas suskystintų gamtinių dujų terminale;</text:span></text:p>
      <text:p text:style-name="P352"><text:span text:style-name="T353">9.3.2</text:span><text:span text:style-name="T354">. suskystintų gamtinių dujų perkrova;</text:span></text:p>
      <text:p text:style-name="P355"><text:span text:style-name="T356">9.3.3</text:span><text:span text:style-name="T357">. kitos su suskystintų gamtinių dujų pakartotinio dujinimo verslo vienetu tiesiogiai susijusios paslaugos (produktai);</text:span></text:p>
      <text:p text:style-name="P358"><text:span text:style-name="T359">9.4</text:span><text:span text:style-name="T360">. gamtinių dujų laikymo saugykloje veiklos verslo vienetas. Šiame verslo vienete gamtinių dujų įmonė privalo numatyti bent šias<text:s/></text:span><text:span text:style-name="T361">paslaugas (produktus), kurių pajamos, sąnaudos ir ilgalaikis turtas turi būti atskirai apskaityti:</text:span></text:p>
      <text:p text:style-name="P362"><text:span text:style-name="T363">9.4.1</text:span><text:span text:style-name="T364">. gamtinių dujų laikymas gamtinių dujų saugykloje;</text:span></text:p>
      <text:p text:style-name="P365"><text:span text:style-name="T366">9.4.2</text:span><text:span text:style-name="T367">. kitos su gamtinių dujų laikymu saugykloje veiklos verslo vienetu tiesiogiai susijusios p</text:span><text:span text:style-name="T368">aslaugos (produktai);</text:span></text:p>
      <text:p text:style-name="P369"><text:span text:style-name="T370">9.5</text:span><text:span text:style-name="T371">. gamtinių dujų tiekimo veiklos verslo vienetas. Šiame verslo vienete gamtinių dujų įmonė privalo numatyti bent šias paslaugas (produktus), kurių pajamos, sąnaudos ir ilgalaikis turtas turi būti atskirai apskaityti:</text:span></text:p>
      <text:p text:style-name="P372"><text:span text:style-name="T373">9.5.1</text:span><text:span text:style-name="T374">.<text:s/></text:span><text:span text:style-name="T375">gamtinių dujų tiekimas (pardavimas) buitiniams vartotojams;</text:span></text:p>
      <text:p text:style-name="P376"><text:span text:style-name="T377">9.5.2</text:span><text:span text:style-name="T378">. gamtinių dujų tiekimas (pardavimas) nebuitiniams vartotojams;</text:span></text:p>
      <text:p text:style-name="P379"><text:span text:style-name="T380">9.5.3</text:span><text:span text:style-name="T381">. gamtinių dujų paskirtasis tiekimas;</text:span></text:p>
      <text:p text:style-name="P382"><text:span text:style-name="T383">9.5.4</text:span><text:span text:style-name="T384">. kitos su gamtinių dujų tiekimo veiklos verslo vienetu tiesiogiai<text:s/></text:span><text:span text:style-name="T385">susijusios paslaugos (produktai);</text:span></text:p>
      <text:p text:style-name="P386"><text:span text:style-name="T387">9.6</text:span><text:span text:style-name="T388">. kitos reguliuojamos veiklos verslo vienetas, kurį sudaro gamtinių dujų įmonės veikla, nereguliuojama pagal Įstatymą, bet Tarybos reguliuojama pagal kitą Lietuvos Respublikos įstatymą (kiekvienai Tarybos reguliuo</text:span><text:span text:style-name="T389">jamai veiklai suformuojant savarankišką verslo vienetą);</text:span></text:p>
      <text:p text:style-name="P390"><text:span text:style-name="T391">9.7</text:span><text:span text:style-name="T392">. nereguliuojamos veiklos verslo vienetas, kurį sudaro gamtinių dujų įmonės veikla, Tarybos nereguliuojama pagal Įstatymą arba kitus Lietuvos Respublikos įstatymus (visą Tarybos nereguliuojamą</text:span><text:span text:style-name="T393"><text:s/>veiklą formuojant kaip vieną verslo vienetą).<text:s/></text:span></text:p>
      <text:p text:style-name="P394"><text:span text:style-name="T395">10</text:span><text:span text:style-name="T396">. Gamtinių dujų įmonė ataskaitinio laikotarpio sąnaudas turi paskirstyti verslo vienetams ir juos sudarančioms paslaugoms (produktams), vadovaudamasi sąnaudų paskirstymo taisyklėmis, kaip nurodyta Apr</text:span><text:span text:style-name="T397">ašo III skyriuje.<text:s/></text:span></text:p>
      <text:p text:style-name="P398"><text:span text:style-name="T399">11</text:span><text:span text:style-name="T400">. Gamtinių dujų įmonė ataskaitinio laikotarpio pajamas turi paskirstyti verslo vienetams ir juos sudarančioms paslaugoms (produktams), remdamasi atsiskaitymų su klientais sistemos įrašais ir apmokėti išrašytų sąskaitų (sąskaitų<text:s/></text:span><text:span text:style-name="T401">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402"><text:span text:style-name="T403">1</text:span><text:span text:style-name="T404">2</text:span><text:span text:style-name="T405">.<text:s/></text:span><text:span text:style-name="T406">Gamtinių dujų<text:s/></text:span><text:span text:style-name="T407">įmonė ilgalaikį turtą turi paskirstyti tiesiogiai verslo vienetams pagal tai, kurių paslaugų (produktų) teikimui tas turtas ataskaitiniu laikotarpiu yra naudojamas. Jeigu šio turto vertės negalima tiesiogiai priskirti konkretiems verslo<text:s/></text:span><text:span text:style-name="T408">vienetams ar paslaugoms (produktams), turtas paskirstomas naudojant atitinkamus turto paskirstymo kriterijus ir laikantis Aprašo 6 punkte nurodytų principų.</text:span></text:p>
      <text:p text:style-name="P409"><text:span text:style-name="T410">13</text:span><text:span text:style-name="T411">. Gamtinių dujų įmonė ilgalaikio turto vertę verslo vienetams ir paslaugoms turi paskirstyti<text:s/></text:span><text:span text:style-name="T412">tokia tvarka:</text:span></text:p>
      <text:p text:style-name="P413"><text:span text:style-name="T414">13.1</text:span><text:span text:style-name="T415">. kai ilgalaikis turtas yra naudojamas konkretaus verslo vieneto veiklai užtikrinti ar konkrečiai paslaugai (produktui) teikti, ilgalaikio turto vertę gamtinių dujų įmonė turi tiesiogiai priskirti konkrečiam verslo vienetui ir konkrečia</text:span><text:span text:style-name="T416">i paslaugai (produktui);<text:s/></text:span></text:p>
      <text:p text:style-name="P417"><text:span text:style-name="T418">13.2</text:span><text:span text:style-name="T419">. kai ilgalaikis turtas yra susijęs su keliais verslo vienetais ar keliomis paslaugomis (produktais), jo vertė paskirstoma netiesiogiai atitinkamiems verslo vienetams ir atitinkamoms paslaugoms (produktams) pagal tai, koki</text:span><text:span text:style-name="T420">u mastu ilgalaikis turtas naudojamas verslo vieneto veikloje ar paslaugos (produkto) teikimo veikloje, naudojant ekonomiškai pagrįstus paskirstymo kriterijus ir laikantis Aprašo 6 punkte nurodytų principų;</text:span></text:p>
      <text:p text:style-name="P421"><text:span text:style-name="T422">13.3</text:span><text:span text:style-name="T423">. kai ilgalaikis turtas naudojamas bendram</text:span><text:span text:style-name="T424"><text:s/>veiklos palaikymui (užtikrinimui), ilgalaikio turto vertę gamtinių dujų įmonė turi proporcingai paskirstyti<text:s/></text:span><text:span text:style-name="T425">verslo vienetams ir paslaugoms, naudojant ilgalaikio turto paskirstymo kriterijus</text:span><text:span text:style-name="T426">;</text:span></text:p>
      <text:p text:style-name="P427"><text:span text:style-name="T428">13.4</text:span><text:span text:style-name="T429">. gamtinių dujų įmonei, vykdančiai ilgalaikio turto pask</text:span><text:span text:style-name="T430">irstymą reguliuojamiems verslo vienetams ir paslaugoms, draudžiama priskirti:</text:span></text:p>
      <text:p text:style-name="P431"><text:span text:style-name="T432">13.4.1</text:span><text:span text:style-name="T433">. prestižo vertę;</text:span></text:p>
      <text:p text:style-name="P434"><text:span text:style-name="T435">13.4.2</text:span><text:span text:style-name="T436">. investicinio turto vertę;</text:span></text:p>
      <text:p text:style-name="P437"><text:span text:style-name="T438">13.4.3</text:span><text:span text:style-name="T439">. finansinio turto vertę;</text:span></text:p>
      <text:p text:style-name="P440"><text:span text:style-name="T441">13.4.4</text:span><text:span text:style-name="T442">. atidėtojo mokesčio turto vertę;</text:span></text:p>
      <text:p text:style-name="P443"><text:span text:style-name="T444">13.4.5</text:span><text:span text:style-name="T445">. kito ilgalaikio turto<text:s/></text:span><text:span text:style-name="T446">vertę, kuris nėra būtinas reguliuojamai veiklai vykdyti</text:span><text:span text:style-name="T447">, įskaitant<text:s/></text:span><text:span text:style-name="T448">ilgalaikį turtą, kuris nesukuria papildomos ekonominės naudos, lyginant su pigesnėmis alternatyvomis</text:span><text:span text:style-name="T449">;</text:span></text:p>
      <text:p text:style-name="P450"><text:span text:style-name="T451">13.4.6</text:span><text:span text:style-name="T452">. ilgalaikio turto (bet kurios kategorijos) vertės pokytį dėl turto perkainoj</text:span><text:span text:style-name="T453">imo atlikto pagal Tarptautinių apskaitos standartų arba Verslo apskaitos standartų reikalavimus po 2004 m. gruodžio 31 d.;</text:span></text:p>
      <text:p text:style-name="P454"><text:span text:style-name="T455">13.4.7</text:span><text:span text:style-name="T456">. tyrimų, studijų ir panašaus pobūdžio nematerialaus turto vertę;</text:span></text:p>
      <text:p text:style-name="P457"><text:span text:style-name="T458">13.4.8</text:span><text:span text:style-name="T459">. išsinuomoto ilgalaikio turto, kuris vadovauja</text:span><text:span text:style-name="T460">ntis Tarptautiniais apskaitos standartais yra apskaitomas ilgalaikiame turte, vertę;</text:span><text:s/></text:p>
      <text:p text:style-name="P461">Papunkčio pakeitimai:</text:p>
      <text:p text:style-name="P462"><text:span text:style-name="T463">Nr.<text:s/></text:span><text:a xlink:href="https://www.e-tar.lt/portal/legalAct.html?documentId=e7d8d3a0af0b11eba871a26c1fc3fbc1" office:target-frame-name="_top" xlink:show="replace"><text:span text:style-name="T464">O3E-535</text:span></text:a><text:span text:style-name="T465">, 2021-05-07, paskelbta TAR 2021-05-07,</text:span><text:span text:style-name="T466"><text:s/>i. k. 2021-10191</text:span></text:p>
      <text:p text:style-name="Normal"/>
      <text:p text:style-name="P467"><text:span text:style-name="T468">13.4.9</text:span><text:span text:style-name="T469">. kompensacijas, mokamas kitų šalių operatoriams pagal nacionalinių reguliavimo institucijų ir (ar) Energetikos reguliavimo institucijų bendradarbiavimo agentūros (ACER) sprendimus dėl tarpvalstybinio sąnaudų paskirstymo pagal<text:s/></text:span><text:span text:style-name="T470">2013 m. balandžio 17 d. Europos Parlamento ir Tarybos Reglamentą (ES) Nr. 347/2013 dėl transeuropinės energetikos infrastruktūros gairių, įgyvendinant Europos Sąjungos bendro intereso projektus (angl. Projects of Common Interest, PCI).</text:span><text:s/></text:p>
      <text:p text:style-name="P471">Papildyta papunkčiu:</text:p>
      <text:p text:style-name="P472"><text:span text:style-name="T473">Nr.<text:s/></text:span><text:a xlink:href="https://www.e-tar.lt/portal/legalAct.html?documentId=e7d8d3a0af0b11eba871a26c1fc3fbc1" office:target-frame-name="_top" xlink:show="replace"><text:span text:style-name="T474">O3E-535</text:span></text:a><text:span text:style-name="T475">, 2021-05-07, paskelbta TAR 2021-05-07, i. k. 2021-10191</text:span></text:p>
      <text:p text:style-name="Normal"/>
      <text:p text:style-name="P476"><text:span text:style-name="T477">13.5</text:span><text:span text:style-name="T478">. gamtinių dujų įmonė, vykdanti ilgalaikio turto paskirstymą, reguliuojamiems</text:span><text:span text:style-name="T479"><text:s/>verslo vienetams ir paslaugoms gali priskirti, bet į reguliuojamos paslaugos turto bazę draudžiama įtraukti:</text:span></text:p>
      <text:p text:style-name="P480"><text:span text:style-name="T481">13.5.1</text:span><text:span text:style-name="T482">. ilgalaikio turto (bet kurios kategorijos), sukurto įvykdžius investicinius projektus, ar jo dalies teisės aktų nustatyta tvarka nesuderi</text:span><text:span text:style-name="T483">ntus su Taryba, vertę;</text:span></text:p>
      <text:p text:style-name="P484"><text:span text:style-name="T485">13.5.2</text:span><text:span text:style-name="T486">. plėtros darbų vertę, iki ilgalaikio turto vienetų, kurių formavimui buvo atliekami plėtros darbai, eksploatacijos pradžios;</text:span></text:p>
      <text:p text:style-name="P487"><text:span text:style-name="T488">13.5.3</text:span><text:span text:style-name="T489">. nebaigtos statybos vertę</text:span><text:span text:style-name="T490">,<text:s/></text:span><text:span text:style-name="T491">nenaudojamų, likviduotų, nurašytų, laikinai nenaudojamų (už</text:span><text:span text:style-name="T492">konservuotų), esančių atsargose, turto vienetų vertę, išskyrus:<text:s/></text:span><text:span text:style-name="T493">(1) nebaigtos statybos vertę, patvirtintą Investicijų projektų papildomų reguliacinių paskatų ir rizikų vertinimo metodikos nustatyta tvarka,</text:span><text:span text:style-name="T494"><text:s/>(2) nebaigtos statybos strategiškai svarbių invest</text:span><text:span text:style-name="T495">icijų, padedančių siekti nacionalinės ir Europinės energetikos politikos tikslų, dėl kurių buvo priimti sprendimai taikyti paskatas koreguojant kainų ir (ar) pajamų viršutines ribas iki tol kol turtas perduotas eksploatuoti, vertę, (3) atsargų, kurias gamt</text:span><text:span text:style-name="T496">inių dujų įmonė nuolat privalo laikyti, turto vienetų vertę, (4) išnuomoto turto vertę, kuris, nevykdant nereguliuojamos veiklos, visa apimtimi būtų naudojamas gamtinių dujų įmonės reguliuojamoje veikloje;</text:span><text:s/></text:p>
      <text:p text:style-name="P497">Papunkčio pakeitimai:</text:p>
      <text:p text:style-name="P498"><text:span text:style-name="T499">Nr.<text:s/></text:span><text:a xlink:href="https://www.e-tar.lt/portal/legalAct.html?documentId=f3bbb9304b3811eb8d9fe110e148c770" office:target-frame-name="_top" xlink:show="replace"><text:span text:style-name="T500">O3E-1571</text:span></text:a><text:span text:style-name="T501">, 2020-12-31, paskelbta TAR 2020-12-31, i. k. 2020-29270</text:span></text:p>
      <text:p text:style-name="Normal"/>
      <text:p text:style-name="P502"><text:span text:style-name="T503">13.5.4</text:span><text:span text:style-name="T504">. ilgalaikio turto vienetų vertės dalį, sukurtą už Europos Sąjungos fondų lėšas, dotacijų subsidijų ar<text:s/></text:span><text:span text:style-name="T505">joms prilygintas lėšas;</text:span></text:p>
      <text:p text:style-name="P506"><text:span text:style-name="T507">13.5.5</text:span><text:span text:style-name="T508">. ilgalaikio turto vienetų vertės dalį, sukurtą asmenų sumokėtomis lėšomis už prijungimą prie operatoriaus dujų sistemos;</text:span></text:p>
      <text:p text:style-name="P509"><text:span text:style-name="T510">13.5.6</text:span><text:span text:style-name="T511">. ilgalaikio turto ar jo dalies vertę, Tarybos sprendimu pripažintą neefektyviomis investi</text:span><text:span text:style-name="T512">cijomis, išskyrus Energetikos įmonių investicijų projektų derinimo tvarkoje, patvirtintoje<text:s/></text:span><text:span text:style-name="T513"><text:line-break/>2009 m. liepos 10 d. <text:s/>nutarimu Nr. O3-100 „Dėl Valstybinės kainų ir energetikos kontrolės komisijos 2003 m. birželio 17 d. nutarimo Nr. O3-35 „Dėl Energetikos įmoni</text:span><text:span text:style-name="T514">ų investicijų projektų derinimo Valstybinėje kainų ir energetikos kontrolės komisijoje tvarkos patvirtinimo“ pakeitimo“, numatytus atvejus;</text:span></text:p>
      <text:p text:style-name="P515"><text:span text:style-name="T516">13.5.7</text:span><text:span text:style-name="T517">. nebenaudojamo ilgalaikio turto vieneto ar jo dalies likutinę vertę po įgyvendintų investicijų, skirtų to</text:span><text:span text:style-name="T518"><text:s/>ilgalaikio turto vieneto ar jo dalies atstatymui (rekonstrukcijai) ar modernizavimui, išskyrus atvejus, kai Taryba priima atskirą sprendimą dėl tokio ilgalaikio turto likutinės vertės pripažinimo ekonomiškai pagrįsta investicijų derinimo metu.<text:s/></text:span></text:p>
      <text:p text:style-name="P519"><text:span text:style-name="T520">14</text:span><text:span text:style-name="T521">.<text:s/></text:span><text:span text:style-name="T522">Pajamos, kurias gamtinių dujų įmonė gauna dėl išnuomoto turto, kuris visa apimtimi naudojamas gamtinių dujų įmonės reguliuojamoje veikloje, privalo būti padalinamos ir lygiomis dalimis priskiriamos gamtinių dujų įmonės reguliuojamai paslaugai (produktui)</text:span><text:span text:style-name="T523">, kuriai yra priskiriamas šis turtas, ir nereguliuojamos veiklos verslo vienetui. Tais atvejais, kai investicijos vykdomos dalyvaujant kitoms energetikos, elektroninių ryšių ar kitą infrastruktūrinę veiklą vykdančioms įmonėms, ta dalimi, kuria šios investi</text:span><text:span text:style-name="T524">cijos, susijusios su inžinerinių darbų sąnaudomis, turi būti paskirstomos tarp atitinkamą infrastruktūrinę veiklą vykdančių įmonių. 50 proc. pajamų, gautų iš kitų infrastruktūrinių įmonių dėl inžinerinių darbų sąnaudų pasidalinimo, yra įtraukiama į reguliu</text:span><text:span text:style-name="T525">ojamos paslaugos (produkto) reguliacinę turto vertę.</text:span></text:p>
      <text:p text:style-name="P526"><text:span text:style-name="T527">15</text:span><text:span text:style-name="T528">.</text:span><text:span text:style-name="T529"><text:s/></text:span><text:span text:style-name="T530">Pajamos, kurias<text:s/></text:span><text:span text:style-name="T531">gamtinių dujų<text:s/></text:span><text:span text:style-name="T532">įmonė gauna dėl išnuomoto kito, nei Aprašo 14</text:span><text:span text:style-name="T533"><text:s/></text:span><text:span text:style-name="T534">punkte nurodyto, reguliuojamoje veikloje naudojamo turto, privalo būti pilna apimti priskirtos<text:s/></text:span><text:span text:style-name="T535">gamtinių dujų<text:s/></text:span><text:span text:style-name="T536">įmonės tei</text:span><text:span text:style-name="T537">kiamai paslaugai (produktui), kuriai yra priskiriamas šis turtas.</text:span></text:p>
      <text:p text:style-name="P538"><text:span text:style-name="T539">15</text:span><text:span text:style-name="T540">1</text:span><text:span text:style-name="T541">. Ilgalaikio turto, kuriuo didinamas gamtinių dujų įmonės įstatinis kapitalas, nudėvimoji vertė skaičiuojama iš perduoto turto buhalterinės likutinės vertės perdavimo datai eliminuoja</text:span><text:span text:style-name="T542">nt Aprašo 13.4–13.5 papunkčiuose nurodytoms ilgalaikio turto rūšims priskirtų ilgalaikio turto vienetų likutines vertes.</text:span></text:p>
      <text:p text:style-name="P543"><text:span text:style-name="T544">III</text:span><text:span text:style-name="T545"><text:s/>SKYRIUS</text:span></text:p>
      <text:p text:style-name="P546"><text:span text:style-name="T547">SĄNAUDŲ PASKIRSTYMO TAISYKLĖS<text:s/></text:span></text:p>
      <text:p text:style-name="P548"/>
      <text:p text:style-name="P549"><text:span text:style-name="T550">16</text:span><text:span text:style-name="T551">. Gamtinių dujų įmonė veikloje patiriamas sąnaudas nustato vadovaudamasi buhalt</text:span><text:span text:style-name="T552">erinės apskaitos registruose užfiksuotais įrašais, kuriais remiantis buvo sudarytos finansinės ataskaitos. Perkeldama duomenis iš buhalterinės apskaitos registrų į Reguliavimo apskaitos sistemą, gamtinių dujų įmonė privalo:</text:span></text:p>
      <text:p text:style-name="P553"><text:span text:style-name="T554">16.1</text:span><text:span text:style-name="T555">. užtikrinti, kad būtų per</text:span><text:span text:style-name="T556">kelti visi bei teisingi duomenys;</text:span></text:p>
      <text:p text:style-name="P557"><text:span text:style-name="T558">16.2</text:span><text:span text:style-name="T559">. suskirstyti perkeliamas sąnaudas į Aprašo 17 punkte nurodytas sąnaudų grupes, remdamasi sąnaudų<text:s/></text:span><text:span text:style-name="T560">vienarūšiškumu (</text:span><text:span text:style-name="T561">homogeniškumu);<text:s/></text:span></text:p>
      <text:p text:style-name="P562"><text:span text:style-name="T563">16.3</text:span><text:span text:style-name="T564">. užtikrinti, kad Reguliavimo apskaitos sistemoje būtų galimybė patikrinti<text:s/></text:span><text:span text:style-name="T565">sąnaudų perkėlimo išsamumą bei teisingumą.</text:span></text:p>
      <text:p text:style-name="P566"><text:span text:style-name="T567">17</text:span><text:span text:style-name="T568">. Visos gamtinių dujų įmonės patiriamos sąnaudos turi būti suskirstytos bent į šias sąnaudų grupes:</text:span></text:p>
      <text:p text:style-name="P569"><text:span text:style-name="T570">17.1</text:span><text:span text:style-name="T571">. gamtinių dujų įsigijimo (importo) sąnaudos;</text:span></text:p>
      <text:p text:style-name="P572"><text:span text:style-name="T573">17.2</text:span><text:span text:style-name="T574">. kintamos gamtinių dujų sąnaudos technologin</text:span><text:span text:style-name="T575">ėms reikmėms;</text:span></text:p>
      <text:p text:style-name="P576"><text:span text:style-name="T577">17.3</text:span><text:span text:style-name="T578">. kitos kintamos sąnaudos;</text:span></text:p>
      <text:p text:style-name="P579"><text:span text:style-name="T580">17.4</text:span><text:span text:style-name="T581">. pastovios gamtinių dujų sąnaudos technologinėms reikmėms;</text:span></text:p>
      <text:p text:style-name="P582"><text:span text:style-name="T583">17.5</text:span><text:span text:style-name="T584">. nusidėvėjimo (amortizacijos) sąnaudos;</text:span></text:p>
      <text:p text:style-name="P585"><text:span text:style-name="T586">17.6</text:span><text:span text:style-name="T587">. finansinės sąnaudos (išskyrus palūkanas);</text:span></text:p>
      <text:p text:style-name="P588"><text:span text:style-name="T589">17.7</text:span><text:span text:style-name="T590">. remonto, techninės priežiūro</text:span><text:span text:style-name="T591">s ir eksploatavimo sąnaudos;</text:span></text:p>
      <text:p text:style-name="P592"><text:span text:style-name="T593">17.8</text:span><text:span text:style-name="T594">. personalo sąnaudos;</text:span></text:p>
      <text:p text:style-name="P595"><text:span text:style-name="T596">17.9</text:span><text:span text:style-name="T597">. rinkodaros ir pardavimų sąnaudos;<text:s/></text:span></text:p>
      <text:p text:style-name="P598"><text:span text:style-name="T599">17.10</text:span><text:span text:style-name="T600">. mokesčių sąnaudos;</text:span></text:p>
      <text:p text:style-name="P601"><text:span text:style-name="T602">17.11</text:span><text:span text:style-name="T603">. administracinės sąnaudos;</text:span></text:p>
      <text:p text:style-name="P604"><text:span text:style-name="T605">17.12</text:span><text:span text:style-name="T606">. kitos paskirstomosios sąnaudos;</text:span></text:p>
      <text:p text:style-name="P607"><text:span text:style-name="T608">17.13</text:span><text:span text:style-name="T609">. nepaskirstomosios sąnaudos.</text:span></text:p>
      <text:p text:style-name="P610"><text:span text:style-name="T611">18</text:span><text:span text:style-name="T612">. Sąnaudos, kurių apimtis per ataskaitinį laikotarpį priklauso nuo suteiktų (parduotų) paslaugų (produktų) kiekio per tą laikotarpį, laikomos kintamomis sąnaudomis (Aprašo 17.1–17.3 papunkčiuose nurodytos sąnaudų grupės). Sąnaudos, kurių apimtis per a</text:span><text:span text:style-name="T613">taskaitinį laikotarpį nepriklauso nuo suteiktų (parduotų) paslaugų (produktų) kiekio per tą laikotarpį, laikomos pastoviomis sąnaudomis (Aprašo 17.4–17.12 papunkčiuose nurodytos sąnaudų grupės).</text:span></text:p>
      <text:p text:style-name="P614"><text:span text:style-name="T615">19</text:span><text:span text:style-name="T616">. Skaičiuodama ilgalaikio turto nusidėvėjimo (amortizac</text:span><text:span text:style-name="T617">ijos) sąnaudas gamtinių dujų įmonė privalo taikyti Tarybos nustatytus ilgalaikio turto nusidėvėjimo (amortizacijos) normatyvus (Aprašo 3 priedas) ir tiesiogiai proporcingą nusidėvėjimo (amortizacijos) skaičiavimo metodą,</text:span><text:span text:style-name="T618"><text:s/></text:span><text:span text:style-name="T619">išskyrus 19.2 papunktyje nurodytą<text:s/></text:span><text:span text:style-name="T620">atvejį. Skaičiuodama reguliuojamos veiklos nusidėvėjimo (amortizacijos) sąnaudas gamtinių dujų įmonė turi vadovautis šiais principais:</text:span></text:p>
      <text:p text:style-name="P621"><text:span text:style-name="T622">19.1</text:span><text:span text:style-name="T623">. Tarybos nustatyti ilgalaikio turto nusidėvėjimo normatyvai taikomi visam reguliuojamoje veikloje naudojamam<text:s/></text:span><text:span text:style-name="T624">ilgalaikiam turtui, nepriklausomai nuo jo įsigijimo laiko ir vertės. Ilgalaikio turto, įsigyto už Europos Sąjungos fondų, dotacijų ir subsidijų, perkrovų pajamas ir joms prilygintas lėšas, nusidėvėjimo (amortizacijos) sąnaudas gamtinių dujų įmonė privalo s</text:span><text:span text:style-name="T625">kaičiuoti pagal konkrečiam turto vienetui taikomus nusidėvėjimo normatyvus, užtikrinant, kad investicijų projektui, kurį patvirtinantis Tarybos nutarimas numato papildomas sąlygas dėl Europos Sąjungos paramos priskyrimo, skirta Europos Sąjungos parama piln</text:span><text:span text:style-name="T626">a apimtimi būtų įvertinta skaičiuojant reguliuojamas gamtinių dujų kainas Lietuvos ir Europos Sąjungos vartotojams, tačiau negali viršyti Lietuvos ir Europos Sąjungos vartotojams priskiriamo konkretaus turto vieneto paslaugai vertės;</text:span><text:s/></text:p>
      <text:p text:style-name="P627">Papunkčio pakeitimai:</text:p>
      <text:p text:style-name="P628"><text:span text:style-name="T629">Nr.<text:s/></text:span><text:a xlink:href="https://www.e-tar.lt/portal/legalAct.html?documentId=e7d8d3a0af0b11eba871a26c1fc3fbc1" office:target-frame-name="_top" xlink:show="replace"><text:span text:style-name="T630">O3E-535</text:span></text:a><text:span text:style-name="T631">, 2021-05-07, paskelbta TAR 2021-05-07, i. k. 2021-10191</text:span></text:p>
      <text:p text:style-name="Normal"/>
      <text:p text:style-name="P632"><text:span text:style-name="T633">19.2</text:span><text:span text:style-name="T634">. tais ilgalaikio turto vienetų atvejais, kai įvedami nauji ilgalaikio turto vie</text:span><text:span text:style-name="T635">netai, kuriems Aprašo 3 priede nenustatyti ilgalaikio turto nusidėvėjimo (amortizacijos) skaičiavimo laikotarpiai, gamtinių dujų įmonė turi pasirinkti ir taikyti ekonomiškai pagrįstą ilgalaikio turto nusidėvėjimo (amortizacijos) skaičiavimo laikotarpį, kol</text:span><text:span text:style-name="T636"><text:s/>jis bus nustatytas Tarybos. Kai gamtinių dujų įmonės naujai įvedamam turto vienetui taikytas nusidėvėjimo normatyvas skiriasi nuo Tarybos nustatyto, gamtinių dujų įmonė turi taikyti Tarybos šiam turtui nustatytus nusidėvėjimo normatyvus;</text:span></text:p>
      <text:p text:style-name="P637"><text:span text:style-name="T638">19.3</text:span><text:span text:style-name="T639">. gamtini</text:span><text:span text:style-name="T640">ų dujų įmonė, suderinusi su Taryba, gali taikyti ilgesnius, nei Tarybos nustatyti ilgalaikio turto nusidėvėjimo normatyvus. Išimtiniais atvejais, ekspertiniu vertinimu įvertinus atskirų turto vienetų būklę, gali būti pratęstas tik šių turto vienetų nauding</text:span><text:span text:style-name="T641">o tarnavimo laikas, nekeičiant visos turto grupės nusidėvėjimo normatyvo ir apie tai informuojant Tarybą;</text:span><text:span text:style-name="T642"><text:s/></text:span></text:p>
      <text:p text:style-name="P643"><text:span text:style-name="T644">19.4</text:span><text:span text:style-name="T645">. gamtinių dujų įmonei įgyvendinus investicijas, kurios pagerina turto būklę, šio ilgalaikio turto ar jų grupės tarnavimo laikotarpis gali bū</text:span><text:span text:style-name="T646">ti pratęstas įmonės ekspertų motyvuotu sprendimu. Ilgalaikio turto vienetų sąrašas ir ekspertų pagrindimai, turto vienetams, kuriems buvo nustatyti nauji ilgalaikio turto nusidėvėjimo laikotarpiai, Tarybai pateikiami per 40 kalendorinių dienų nuo praėjusių</text:span><text:span text:style-name="T647"><text:s/>reguliavimo metų pabaigos. Tarybai nustačius kitą nei energetikos įmonių ekspertų apskaičiuotą ilgalaikio turto ar jų grupės tarnavimo laikotarpį, energetikos įmonė, skaičiuodama nusidėvėjimo sąnaudas, privalo taikyti Tarybos nustatytą ilgalaikio turto ar</text:span><text:span text:style-name="T648"><text:s/>jų grupės tarnavimo laikotarpį;</text:span></text:p>
      <text:p text:style-name="P649"><text:span text:style-name="T650">19.5</text:span><text:span text:style-name="T651">.  jeigu iki Aprašo įsigaliojimo dienos įsigytų ilgalaikio turto vienetams buvo taikomi kiti nusidėvėjimo normatyvai, nei nurodyti Aprašo 3 priede, šiems ilgalaikio turto vienetams Aprašo 3 priede nustatyti ilgalaik</text:span><text:span text:style-name="T652">io turto nusidėvėjimo (amortizacijos) normatyvai taikomi šio ilgalaikio turto 2018 m. gruodžio 31 d. likutinei vertei, kuri vadovaujantis Aprašo 19 punkte nustatytais nusidėvėjimo (amortizacijos) skaičiavimo principais nudėvima per likusį turto naudingo ta</text:span><text:span text:style-name="T653">rnavimo laiką;</text:span><text:s/></text:p>
      <text:p text:style-name="P654">Papunkčio pakeitimai:</text:p>
      <text:p text:style-name="P655"><text:span text:style-name="T656">Nr.<text:s/></text:span><text:a xlink:href="https://www.e-tar.lt/portal/legalAct.html?documentId=e7d8d3a0af0b11eba871a26c1fc3fbc1" office:target-frame-name="_top" xlink:show="replace"><text:span text:style-name="T657">O3E-535</text:span></text:a><text:span text:style-name="T658">, 2021-05-07, paskelbta TAR 2021-05-07, i. k. 2021-10191</text:span></text:p>
      <text:p text:style-name="Normal"/>
      <text:p text:style-name="P659"><text:span text:style-name="T660">19.6</text:span><text:span text:style-name="T661">. ilgalaikio turto likutinė vertė, pradedan</text:span><text:span text:style-name="T662">t laikotarpiu, kada buvo patikslinta ir su Taryba suderinta nauja nusidėvėjimo (amortizacijos) skaičiavimo norma, turi būti nudėvima per likusį patikslintą turto naudingo tarnavimo laiką;</text:span></text:p>
      <text:p text:style-name="P663"><text:span text:style-name="T664">19.7</text:span><text:span text:style-name="T665">. gamtinių dujų įmonės įgyvendintos investicijos, kurios<text:s/></text:span><text:span text:style-name="T666">neprailgina esamo turto naudingo tarnavimo laiko, nusidėvėjimo skaičiavimo pabaigos data turi būti lygi turto vieneto ar jo komponentės, su kuriuo ši investicija susijusi (inventorinis numeris sutampa), naudingo tarnavimo laiko pabaigos datai. Jeigu tokios</text:span><text:span text:style-name="T667"><text:s/>investicijos ir susijusio turto vieneto naudingo tarnavimo laikas reikšmingai skiriasi, įgyvendinant tokias investicijas turi būti vadovaujamasi ekonominio naudingumo principu įvertinant galimas investavimo alternatyvas;</text:span></text:p>
      <text:p text:style-name="P668"><text:span text:style-name="T669">19.8</text:span><text:span text:style-name="T670">. gamtinių dujų įmonės įgy</text:span><text:span text:style-name="T671">vendintos investicijos, kurios prailgina esamo turto naudingo tarnavimo laiką, nusidėvėjimo skaičiavimo pabaigos data turi būti lygi turto vieneto komponentės, su kuria ši investicija susijusi (inventorinis numeris sutampa), naudingo tarnavimo laiko pabaig</text:span><text:span text:style-name="T672">os datai, kuri yra atitinkamai prailginta, atsižvelgiant į įgyvendintos investicijos teikiamą naudą;</text:span></text:p>
      <text:p text:style-name="P673"><text:span text:style-name="T674">19.9</text:span><text:span text:style-name="T675">. Kai gamtinių dujų įmonės įstatinis kapitalas didinamas turtiniu įnašu, gamtinių dujų įmonė, skaičiuodamas šio ilgalaikio turto vienetų nusidėvėji</text:span><text:span text:style-name="T676">mo (amortizacijos) sąnaudas, gali taikyti kitokį, nei Aprašo 3 priede nustatytą ilgalaikio turto nusidėvėjimo (amortizacijos) laikotarpį. Taryba gali nustatyti kitą nei gamtinių dujų įmonės numatomą taikyti ilgalaikio turto vieneto nusidėvėjimo laikotarpį.</text:span><text:span text:style-name="T677"><text:s/>Tarybai nustačius kitą ilgalaikio turto vieneto nusidėvėjimo laikotarpį, gamtinių dujų įmonė, skaičiuodamas nusidėvėjimo (amortizacijos) sąnaudas, privalo taikyti Tarybos nustatytą ilgalaikio turto vieneto nusidėvėjimo (amortizacijos) laikotarpį. Gamtinių</text:span><text:span text:style-name="T678"><text:s/>dujų įmonei nepateikus informacijos ar dokumentų, kuriais remiantis gamtinių dujų įmonė planuoja taikyti kitokį negu Aprašo 3 priede nustatytą nusidėvėjimo (amortizacijos) laikotarpį, taikomas Aprašo 3 priede nustatytas nusidėvėjimo (amortizacijos) laikot</text:span><text:span text:style-name="T679">arpis.</text:span></text:p>
      <text:p text:style-name="P680"><text:span text:style-name="T681">20</text:span><text:span text:style-name="T682">. Gamtinių dujų</text:span><text:span text:style-name="T683"><text:s/>įmonės ilgalaikio turto rekonstravimo ar (kapitalinio) remonto darbai, didinantys ilgalaikio turto ekonominę naudą (t. y. pagerinantys naudingąsias savybes ar naudingo tarnavimo laiką), įforminami komisijos, sudarytos iš dujų</text:span><text:span text:style-name="T684"><text:s/>įmonės darbuotojų, motyvuotu sprendimu (perdavimo eksploatuoti aktu ar kitu įmonės apskaitos politikoje numatytu dokumentu), kuriame pateikiamos išvados dėl atliktų darbų ekonominės naudos: pailginto turto naudingo tarnavimo laiko ir (arba) pagerintų turt</text:span><text:span text:style-name="T685">o naudingųjų savybių.</text:span></text:p>
      <text:p text:style-name="P686"><text:span text:style-name="T687">Ilgalaikio turto remonto išlaidos skirtos atkurti ar palaikyti jo pirmines savybes turėtų būti pripažįstamos sąnaudomis, kai jos susidaro, išskyrus išimtinius ir pagrįstus atvejus (pvz.: remonto darbų sąnaudos sudaro reikšmingą dalį i</text:span><text:span text:style-name="T688">lgalaikio turto įsigijimo vertės, atlikti darbai leis ilgiau eksploatuoti turto vienetą ir pan.).</text:span></text:p>
      <text:p text:style-name="P689"><text:span text:style-name="T690">21</text:span><text:span text:style-name="T691">. Gamtinių dujų įmonė, skaičiuodama teikiamų paslaugų (produktų) sąnaudas pagal Aprašą, privalo, laikydamasi priežastingumo principo, ataskaitinio laiko</text:span><text:span text:style-name="T692">tarpio sąnaudas paskirstyti paslaugoms (produktams), sudarančioms verslo vienetus. Jeigu tiesioginis paskirstymas nėra galimas, gamtinių dujų įmonė, ataskaitinio laikotarpio sąnaudas paskirstydama paslaugoms (produktams), privalo naudoti atitinkamus sąnaud</text:span><text:span text:style-name="T693">ų paskirstymo kriterijus. Nustatydama sąnaudų<text:s/></text:span><text:span text:style-name="T694">paskirstymo<text:s/></text:span><text:span text:style-name="T695">kriterijų dydžius, gamtinių dujų įmonė turi naudoti objektyvią veiklos ir (arba) finansinę informaciją bei laikytis Aprašo 6 punkte nustatytų principų, ypač priežastingumo principo.</text:span></text:p>
      <text:p text:style-name="P696"><text:span text:style-name="T697">22</text:span><text:span text:style-name="T698">. Gamtinių</text:span><text:span text:style-name="T699"><text:s/>dujų įmonė visas patiriamas sąnaudas galutinių paslaugų (produktų) atžvilgiu, laikydamasi Aprašo 8 punkte nurodytų principų, privalo priskirti vienai iš šių kategorijų:</text:span></text:p>
      <text:p text:style-name="P700"><text:span text:style-name="T701">22.1</text:span><text:span text:style-name="T702">. tiesioginių sąnaudų kategorijai priskiriamos sąnaudos, kurių atsiradimą (susif</text:span><text:span text:style-name="T703">ormavimą) ir apimtį lėmė konkrečios paslaugos (produktai) ir jų apimtis ataskaitiniu laikotarpiu;</text:span></text:p>
      <text:p text:style-name="P704"><text:span text:style-name="T705">22.2</text:span><text:span text:style-name="T706">. netiesioginių sąnaudų kategorijai priskiriamos sąnaudos, kurių atsiradimą (susiformavimą) lėmė keleto paslaugų (produktų) grupė, vidinis procesas ar</text:span><text:span text:style-name="T707"><text:s/>jų grupė ir kurių sąryšis su konkrečiomis paslaugomis (produktais) yra netiesioginis.<text:s/></text:span><text:span text:style-name="T708">Šios sąnaudos paskirstomos taikant ekonomine, technine logika pagrįstus paskirstymo kriterijus</text:span><text:span text:style-name="T709">;</text:span></text:p>
      <text:p text:style-name="P710"><text:span text:style-name="T711">22.3</text:span><text:span text:style-name="T712">. bendrųjų sąnaudų kategorijai priskiriamos sąnaudos, skirtos gam</text:span><text:span text:style-name="T713">tinių dujų įmonės bendram veiklos palaikymui (užtikrinimui), kurios su konkrečiomis paslaugomis neturi nei tiesioginio, nei netiesioginio sąryšio, tačiau kurių atsiradimą (susiformavimą) lėmė poreikis užtikrinti gamtinių dujų įmonės organizacinės veiklos n</text:span><text:span text:style-name="T714">epertraukiamumą, saugumą, stabilumą;</text:span></text:p>
      <text:p text:style-name="P715"><text:span text:style-name="T716">22.4</text:span><text:span text:style-name="T717">. nepaskirstomųjų sąnaudų kategorijai priskiriamos sąnaudos, nurodytos Aprašo 29 punkte.</text:span></text:p>
      <text:p text:style-name="P718"><text:span text:style-name="T719">23</text:span><text:span text:style-name="T720">. Tiesioginių sąnaudų kategorijos sąnaudų straipsnius gamtinių dujų įmonė turi paskirstyti toms paslaugoms<text:s/></text:span><text:span text:style-name="T721">(produktams), kurios tiesiogiai nulėmė tų sąnaudų atsiradimą (susiformavimą).</text:span></text:p>
      <text:p text:style-name="P722"><text:span text:style-name="T723">24</text:span><text:span text:style-name="T724">. Netiesioginių sąnaudų kategorijos sąnaudų straipsnius gamtinių dujų įmonė, užtikrindama Aprašo 6 punkte išvardintų principų įgyvendinimą, gali paskirstyti iš karto, naudo</text:span><text:span text:style-name="T725">dama sąnaudų paskirstymo kriterijus, objektyviausiai atspindinčius priežastinį sąnaudų formavimosi ryšį, arba naudodama tarpinius sąnaudų centrus toms paslaugoms (produktams), jų grupėms ir verslo vienetams, kurie netiesiogiai bendrai lėmė tų sąnaudų atsir</text:span><text:span text:style-name="T726">adimą (susiformavimą). Visas netiesiogines sąnaudas, gamtinių dujų įmonė pagal poreikį gali suskirstyti į šiuos sąnaudų centrus:</text:span></text:p>
      <text:p text:style-name="P727"><text:span text:style-name="T728">24.1</text:span><text:span text:style-name="T729">. infrastruktūros valdymo ir eksploatacijos veiklų grupė;<text:s/></text:span></text:p>
      <text:p text:style-name="P730"><text:span text:style-name="T731">24.2</text:span><text:span text:style-name="T732">. infrastruktūros plėtros veiklų grupė;<text:s/></text:span></text:p>
      <text:p text:style-name="P733"><text:span text:style-name="T734">24.3</text:span><text:span text:style-name="T735">. paslaugų teikimo veiklų grupė;<text:s/></text:span></text:p>
      <text:p text:style-name="P736"><text:span text:style-name="T737">24.4</text:span><text:span text:style-name="T738">. paslaugų plėtros veiklų grupė;<text:s/></text:span></text:p>
      <text:p text:style-name="P739"><text:span text:style-name="T740">24.5</text:span><text:span text:style-name="T741">. pardavimo veiklų grupė;<text:s/></text:span></text:p>
      <text:p text:style-name="P742"><text:span text:style-name="T743">24.6</text:span><text:span text:style-name="T744">. klientų aptarnavimo veiklų grupė;<text:s/></text:span></text:p>
      <text:p text:style-name="P745"><text:span text:style-name="T746">24.7</text:span><text:span text:style-name="T747">. gedimų šalinimo veiklų grupė;<text:s/></text:span></text:p>
      <text:p text:style-name="P748"><text:span text:style-name="T749">24.8</text:span><text:span text:style-name="T750">. atsiskaitymų ir apskaitos veiklų grupė;<text:s/></text:span></text:p>
      <text:p text:style-name="P751"><text:span text:style-name="T752">24.9</text:span><text:span text:style-name="T753">. transporto valdymo veiklų grupė;</text:span></text:p>
      <text:p text:style-name="P754"><text:span text:style-name="T755">24.10</text:span><text:span text:style-name="T756">. materialinio aprūpinimo veiklų grupė;</text:span></text:p>
      <text:p text:style-name="P757"><text:span text:style-name="T758">24.11</text:span><text:span text:style-name="T759">. personalo valdymo veiklų grupė;</text:span></text:p>
      <text:p text:style-name="P760"><text:span text:style-name="T761">24.12</text:span><text:span text:style-name="T762">. kita.</text:span></text:p>
      <text:p text:style-name="P763"><text:span text:style-name="T764">25</text:span><text:span text:style-name="T765">. Gamtinių dujų įmonė, siekdama užtikrinti efektyvų Aprašo 6 punkte nustatytų principų įgyvendinimą, tur</text:span><text:span text:style-name="T766">i nustatyti pakankamą vidaus veiklų grupių ir vidaus veiklų kiekvienoje grupėje skaičių, pagal poreikį detalizavusi Aprašo 24 punkte nurodytas veiklų grupes.</text:span></text:p>
      <text:p text:style-name="P767"><text:span text:style-name="T768">26</text:span><text:span text:style-name="T769">. Sąnaudų centrams priskirtas netiesiogines sąnaudas gamtinių dujų įmonė turi paskirstyti pa</text:span><text:span text:style-name="T770">slaugoms (produktams). Tokį sąnaudų paskirstymą gamtinių dujų įmonė turi atlikti naudodama sąnaudų paskirstymo kriterijus, objektyviausiai atspindinčius priežastinį sąnaudų formavimosi ryšį tarp sąnaudų centro, kurio sąnaudos skirstomos, ir sąnaudų centro,</text:span><text:span text:style-name="T771"><text:s/>kuriam sąnaudos yra priskiriamos. Gamtinių dujų įmonė privalo pagrįsti, kad kiekvienas netiesioginių sąnaudų paskirstymo kriterijus atitinka Aprašo 6 punkte numatytus principus.<text:s/></text:span></text:p>
      <text:p text:style-name="P772"><text:span text:style-name="T773">27</text:span><text:span text:style-name="T774">. Bendrosios sąnaudos, išskyrus nusidėvėjimo sąnaudas, kurioms gamtini</text:span><text:span text:style-name="T775">ų dujų įmonė, vadovaudamasi priežastingumo principu, turi priskirti kaip galima mažiau sąnaudų, paskirstomos verslo vienetams ir paslaugoms (produktams) pagal atitinkamam verslo vienetui ir konkrečiai paslaugai (produktui) priskirtą pastoviųjų tiesioginių<text:s/></text:span><text:span text:style-name="T776">ir netiesioginių sąnaudų sumą.<text:s/></text:span><text:span text:style-name="T777">Ilgalaikio turto, skirto bendram veiklos palaikymui, nusidėvėjimo sąnaudos atitinkamam verslo vienetui ir paslaugai (produktui) priskiriamos pagal Aprašo 13.3 papunktyje pateiktą ilgalaikio turto paskirstymo tvarką.</text:span></text:p>
      <text:p text:style-name="P778"><text:span text:style-name="T779">28</text:span><text:span text:style-name="T780">. N</text:span><text:span text:style-name="T781">epaskirstomąsias sąnaudas, nurodytas Aprašo 29 punkte, gamtinių dujų įmonė turi įtraukti į Reguliavimo apskaitos sistemą, tačiau tokias sąnaudas perkeldama iš buhalterinės apskaitos registrų į Reguliavimo apskaitos sistemą, gamtinių dujų įmonė turi iš kart</text:span><text:span text:style-name="T782">o priskirti nepaskirstomoms sąnaudoms.<text:s/></text:span></text:p>
      <text:p text:style-name="P783"><text:span text:style-name="T784">29</text:span><text:span text:style-name="T785">. Gamtinių dujų įmonei, vykdančiai sąnaudų paskirstymą, draudžiama reguliuojamų kainų paslaugoms (produktams) ir atitinkamiems verslo vienetams, į kurių sudėtį įeina reguliuojamų kainų paslaugos (produktai), pr</text:span><text:span text:style-name="T786">iskirti šias nepaskirstomąsias sąnaudas:<text:s/></text:span></text:p>
      <text:p text:style-name="P787"><text:span text:style-name="T788">29</text:span><text:span text:style-name="T789">.1</text:span><text:span text:style-name="T790">. beviltiškas skolas, išskyrus beviltiškas skolas, kai vartotojai ir (ar) sistemos naudotojai, kurie yra įtraukti į Valstybinės mokesčių inspekcijos prie Lietuvos Respublikos finansų ministerijos (toliau – VM</text:span><text:span text:style-name="T791">I) skelbiamą mokesčių mokėtojų, nukentėjusių nuo nepalankios epideminės COVID-19 (koronavirusinės infekcijos) situacijos, sąrašą (toliau – Sąrašas),</text:span><text:s/><text:span text:style-name="T792">ir gamtinių dujų buitiniai vartotojai nepadengia turimų įsipareigojimų gamtinių dujų įmonei. Paskirstomomis</text:span><text:span text:style-name="T793"><text:s/>sąnaudomis gali būti pripažįstamos tik tos vartotojų ir (ar) sistemos naudotojų skolos, kurios susidarė per laikotarpį nuo Lietuvos Respublikos Vyriausybės paskelbto karantino Lietuvos Respublikos teritorijoje pradžios iki karantino Lietuvos Respublikos t</text:span><text:span text:style-name="T794">eritorijoje atšaukimo ir du mėnesius po jo. Gamtinių dujų įmonė, norėdama priskirti beviltiškas skolas reguliuojamų kainų paslaugoms (produktams) ir atitinkamiems verslo vienetams, kartu su metinėmis reguliuojamosios veiklos ataskaitomis Tarybai turi patei</text:span><text:span text:style-name="T795">kti beviltiškas skolas pagrindžiančius ir pastangas susigrąžinti šias skolas įrodančius dokumentus, vadovaujantis Lietuvos Respublikos pelno mokesčio įstatymo ir Skolų beviltiškumo bei pastangų susigrąžinti šias skolas įrodymo ir beviltiškų skolų apskaičia</text:span><text:span text:style-name="T796">vimo taisyklių, patvirtintų Lietuvos Respublikos finansų ministro 2002 m. vasario 11 d. įsakymu Nr. 40 „Dėl Skolų beviltiškumo bei pastangų susigrąžinti šias skolas įrodymo ir beviltiškų skolų sumų apskaičiavimo taisyklių patvirtinimo“, nustatyta tvarka;</text:span><text:s/></text:p>
      <text:p text:style-name="P797">Papunkčio pakeitimai:</text:p>
      <text:p text:style-name="P798"><text:span text:style-name="T799">Nr.<text:s/></text:span><text:a xlink:href="https://www.e-tar.lt/portal/legalAct.html?documentId=a0efe1309b6c11ea9515f752ff221ec9" office:target-frame-name="_top" xlink:show="replace"><text:span text:style-name="T800">O3E-437</text:span></text:a><text:span text:style-name="T801">, 2020-05-21, paskelbta TAR 2020-05-21, i. k. 2020-10799</text:span></text:p>
      <text:p text:style-name="Normal"/>
      <text:p text:style-name="P802"><text:span text:style-name="T803">29.2</text:span><text:span text:style-name="T804">. paramą, labdarą ir vartotojų švietimo sąnaudas, išskyrus<text:s/></text:span><text:span text:style-name="T805">tas, kurios privalomos pagal teisės aktų reikalavimus;</text:span></text:p>
      <text:p text:style-name="P806"><text:span text:style-name="T807">29.3</text:span><text:span text:style-name="T808">. tantjemų išmokas;</text:span></text:p>
      <text:p text:style-name="P809"><text:span text:style-name="T810">29.4</text:span><text:span text:style-name="T811">.<text:s/></text:span><text:span text:style-name="T812">narystės, stojamųjų įmokų sąnaudas, išskyrus sąnaudas dėl teisės aktuose numatyto privalomo dalyvavimo, tiesiogiai susijusio su reguliuojamu verslo vienetu</text:span><text:span text:style-name="T813">;</text:span></text:p>
      <text:p text:style-name="P814"><text:span text:style-name="T815">29.5</text:span><text:span text:style-name="T816">. patirtas palūkanų sąnaudas, išskyrus:</text:span></text:p>
      <text:p text:style-name="P817"><text:span text:style-name="T818">29.5.1</text:span><text:span text:style-name="T819">. sąnaudas, nurodytas Valstybės reguliuojamų kainų gamtinių dujų sektoriuje nustatymo metodikoje, patvirtintoje Tarybos 2013 m. rugsėjo 13 d. nutarimu Nr. O3-367 „Dėl Valstybės reguliuojamų kainų gamtinių d</text:span><text:span text:style-name="T820">ujų sektoriuje nustatymo metodikos patvirtinimo“ (toliau – Metodika), ir sąnaudas, kurios reikalingos padengti apyvartinių lėšų trūkumą vykdant Lietuvos Respublikos Vyriausybės 2020 m. kovo 16 d. pasitarimo sprendimo (protokolo Nr. 14) priede numatytas pri</text:span><text:span text:style-name="T821">emones, kartu atsižvelgiant į įtrauktų į Sąrašą vartotojų ir (ar) sistemos naudotojų, įskaitant ir gamtinių dujų tiekimo įmones, kurios yra sudariusios gamtinių dujų pirkimo-pardavimo ir paslaugų teikimo sutartis, mokestinių prievolių atidėjimą per laikota</text:span><text:span text:style-name="T822">rpį nuo Lietuvos Respublikos Vyriausybės paskelbto karantino Lietuvos Respublikos teritorijoje pradžios iki karantino Lietuvos Respublikos teritorijoje atšaukimo ir du mėnesius po jo. Reguliuojamų kainų paslaugoms (produktams) ir atitinkamiems verslo viene</text:span><text:span text:style-name="T823">tams gali būti priskiriamos tiek jau sudarytų paskolų, tiek naujų Lietuvos Respublikos teritorijoje paskelbto karantino laikotarpiu sudarytų trumpalaikių paskolų (iki vienerių metų), skirtų subalansuoti gamtinių dujų įmonės finansinius srautus Lietuvos Res</text:span><text:span text:style-name="T824">publikos teritorijoje paskelbto karantino laikotarpiu, palūkanų sąnaudos. Reguliuojamų kainų paslaugoms (produktams) ir atitinkantiems verslo vienetams draudžiama priskirti minėtų paskolų palūkanų dalį, viršijančią Lietuvos banko skelbiamų nefinansinėms ko</text:span><text:span text:style-name="T825">rporacijoms (bendrovėms) suteiktų naujų paskolų eurais, kurių trukmė trumpesnė nei vieneri metai, atitinkamo mėnesio palūkanų normų vidurkį. Palūkanų normų vidurkis vertinamas atsižvelgiant į gamtinių dujų įmonės naujai sudarytos paskolų sutarties datą;</text:span></text:p>
      <text:p text:style-name="P826"><text:span text:style-name="T827">29.5.2</text:span><text:span text:style-name="T828">. pagrįstas palūkanų sąnaudas, susijusias su kompensacijomis, mokamomis kitų šalių perdavimo sistemos operatoriams pagal nacionalinių reguliavimo institucijų ir (ar) Energetikos reguliavimo institucijų bendradarbiavimo agentūros (ACER) sprendimus d</text:span><text:span text:style-name="T829">ėl tarpvalstybinio sąnaudų paskirstymo pagal 2013 m. balandžio 17 d. Europos Parlamento ir Tarybos Reglamentą (ES) Nr. 347/2013 dėl transeuropinės energetikos infrastruktūros gairių, įgyvendinant Europos Sąjungos bendro intereso projektus (angl. Projects o</text:span><text:span text:style-name="T830">f Common Interest, PCI), kai tokių kompensacijų vertė nėra įtraukiama į reguliuojamąją turto vertę.</text:span><text:s/></text:p>
      <text:p text:style-name="P831">Papunkčio pakeitimai:</text:p>
      <text:p text:style-name="P832"><text:span text:style-name="T833">Nr.<text:s/></text:span><text:a xlink:href="https://www.e-tar.lt/portal/legalAct.html?documentId=a0efe1309b6c11ea9515f752ff221ec9" office:target-frame-name="_top" xlink:show="replace"><text:span text:style-name="T834">O3E-437</text:span></text:a><text:span text:style-name="T835">, 2020-05-21, paskelbt</text:span><text:span text:style-name="T836">a TAR 2020-05-21, i. k. 2020-10799</text:span></text:p>
      <text:p text:style-name="P837"><text:span text:style-name="T838">Nr.<text:s/></text:span><text:a xlink:href="https://www.e-tar.lt/portal/legalAct.html?documentId=e7d8d3a0af0b11eba871a26c1fc3fbc1" office:target-frame-name="_top" xlink:show="replace"><text:span text:style-name="T839">O3E-535</text:span></text:a><text:span text:style-name="T840">, 2021-05-07, paskelbta TAR 2021-05-07, i. k. 2021-10191</text:span></text:p>
      <text:p text:style-name="Normal"/>
      <text:p text:style-name="P841"><text:span text:style-name="T842">29.6</text:span><text:span text:style-name="T843">. komandiruočių, personalo mokymo, reprezentac</text:span><text:span text:style-name="T844">ijos, reklamos, viešųjų ryšių, rinkodaros sąnaudas, komunikacijų tyrimų, nuotolinių kanalų populiarinimo, įvairių monitoringų sąnaudas sudarančias daugiau kaip:<text:s/></text:span></text:p>
      <text:p text:style-name="P845"><text:span text:style-name="T846">29.6.1</text:span><text:span text:style-name="T847">. 2,8 proc. nuo gamtinių dujų perdavimo veiklą vykdančios įmonės verslo vieneto<text:s/></text:span><text:span text:style-name="T848">veiklos sąnaudų, nurodytų Aprašo 17.6–17.12 papunkčiuose;</text:span></text:p>
      <text:p text:style-name="P849"><text:span text:style-name="T850">29.6.2</text:span><text:span text:style-name="T851">. 0,9 proc. nuo gamtinių dujų skirstymo, tiekimo, pakartotinio dujinimo ar laikymo veiklą vykdančios įmonės verslo vieneto veiklos sąnaudų, nurodytų Aprašo 17.6–17.12 papunkčiuose;<text:s/></text:span></text:p>
      <text:p text:style-name="P852"><text:span text:style-name="T853">29</text:span><text:span text:style-name="T854">.7</text:span><text:span text:style-name="T855"><text:s/>konsultacines sąnaudas, išskyrus sąnaudas, kurios yra susijusios su reguliuojama veikla ir atitinka bent vieną iš žemiau nurodytų kriterijų:</text:span></text:p>
      <text:p text:style-name="P856"><text:span text:style-name="T857">29.7.1</text:span><text:span text:style-name="T858">. tikslai ir (ar) rezultatai, kurių siekiant buvo papildomai samdomi konsultantai, buvo pasiekti;</text:span></text:p>
      <text:p text:style-name="P859"><text:span text:style-name="T860">29</text:span><text:span text:style-name="T861">.7.2</text:span><text:span text:style-name="T862">. įmonė neturėjo reikiamos kompetencijos darbuotojų iškilusiam klausimui spręsti ir konsultacija buvo dėl vienkartinio klausimo;</text:span></text:p>
      <text:p text:style-name="P863"><text:span text:style-name="T864">29.7.3</text:span><text:span text:style-name="T865">. konsultantai atlieka periodiškus gamtinių dujų įmonės darbus ir tai yra ekonomiškiau negu nuolatinio įmonės d</text:span><text:span text:style-name="T866">arbuotojo išlaikymas;</text:span></text:p>
      <text:p text:style-name="P867"><text:span text:style-name="T868">29.7.4</text:span><text:span text:style-name="T869">. ekonominė nauda yra didesnė negu konsultavimosi sąnaudos, jei rezultatai gali būti ekonomiškai įvertinami;</text:span></text:p>
      <text:p text:style-name="P870"><text:span text:style-name="T871">29.7.5</text:span><text:span text:style-name="T872">. kitos pagrindžiančios aplinkybės, tuo atveju, jeigu sąnaudų tikslingumo negalima įvertinti pagal 29.7.1</text:span><text:span text:style-name="T873">–29.7.4 papunkčiuose nurodytus kriterijus.</text:span></text:p>
      <text:p text:style-name="P874"><text:span text:style-name="T875">29.8</text:span><text:span text:style-name="T876">. mokymų dalyvių maitinimo, konkursų, parodų, įvairių renginių, organizavimo, dovanų pirkimo, žalos atlyginimo, išskyrus dėl gamtos stichijų ar force majeure aplinkybių, kurios nėra vertinamos Gamtinių d</text:span><text:span text:style-name="T877">ujų įmonių teikiamų paslaugų patikimumo ir kokybės rodiklių, jų įvertinimo tvarkos apraše, patvirtintame Valstybinės kainų ir energetikos kontrolės komisijos 2012 m. balandžio 11 d. nutarimu Nr. O3-90 „Dėl gamtinių dujų įmonių teikiamų paslaugų patikimumo<text:s/></text:span><text:span text:style-name="T878">ir kokybės rodiklių, jų įvertinimo tvarkos aprašo patvirtinimo“, vartotojų patirtų nuostolių atlyginimas, materialinės žalos žemės savininkams, kurių nuosavybės teise priklausančios valdos yra netoliese pažeidimo šaltinio arba pažeidimo šaltinis yra tose r</text:span><text:span text:style-name="T879">ibose, pelno mokesčio, mokesčių nuo dividendų, sporto salių ir kaimo turizmo teikiamų paslaugų bei kitų panašaus pobūdžio paslaugų, susijusių su rekreacija, įsigijimo sąnaudas;</text:span></text:p>
      <text:p text:style-name="P880"><text:span text:style-name="T881">29.9</text:span><text:span text:style-name="T882">. sąnaudas, susijusias su įmonės įvaizdžio kūrimo tikslais, t. y salių<text:s/></text:span><text:span text:style-name="T883">nuomos, svečių maitinimo ir kitos panašaus pobūdžio sąnaudos,</text:span><text:span text:style-name="T884"><text:s/></text:span><text:span text:style-name="T885">gamtinių dujų įmonės vertybinių popierių listingavimo išlaidos, informacijos skelbimo sąnaudos, išskyrus tas, kurios patirtos dėl teisės aktų reikalavimų, prabangos prekių įsigijimo sąnaudas;</text:span></text:p>
      <text:p text:style-name="P886"><text:span text:style-name="T887">29.10</text:span><text:span text:style-name="T888">. personalo sąnaudas įvairioms kultūros, sveikatinimo ir sporto paslaugoms, gimimo pašalpas, išmokas už mokymosi ir papildomas atostogas, pašalpas mirties atveju, pašalpas už nepilnamečius ir neįgalius šeimos narius, paramą profsąjungoms bei kitas i</text:span><text:span text:style-name="T889">šmokas darbuotojams, kurios viršija Lietuvos Respublikos darbo kodekse numatytas privalomas išmokas;</text:span></text:p>
      <text:p text:style-name="P890"><text:span text:style-name="T891">29.11</text:span><text:span text:style-name="T892">.<text:s/></text:span><text:span text:style-name="T893">sąnaudas, susijusias su atidėjiniais;</text:span></text:p>
      <text:p text:style-name="P894"><text:span text:style-name="T895">29.12</text:span><text:span text:style-name="T896">. sąnaudas patirtas dėl gamtinių dujų įmonės neteisėtų veiksmų ar neveikimo;</text:span></text:p>
      <text:p text:style-name="P897"><text:span text:style-name="T898">29.13</text:span><text:span text:style-name="T899">. papildomo</text:span><text:span text:style-name="T900"><text:s/>draudimo sąnaudas, kai draudžiamieji įvykiai kyla iš neteisėtų gamtinių dujų įmonės (darbuotojų) veiksmų, t. y. draudžiamasis įvykis atsiranda, dėl gamtinių dujų įmonės padarytų teisės aktų pažeidimų arba pareigų pažeidimų, aplaidumo, klaidų, netikslumų,<text:s/></text:span><text:span text:style-name="T901">neteisėtų veiksmų, neveikimo, kuriuos atliko apdrausti darbuotojai ar gamtinių dujų įmonė (pvz.: vadovų civilinės atsakomybės draudimas, darbdavio draudimas nuo nelaimingų atsitikimų darbe ir pan.), išskyrus darbuotojų, dirbančių pavojingus darbus ir (ar)<text:s/></text:span><text:span text:style-name="T902">su potencialiai pavojingais įrenginiais, draudimo nuo nelaimingų atsitikimų darbe sąnaudas;.</text:span></text:p>
      <text:p text:style-name="P903"><text:span text:style-name="T904">29.14</text:span><text:span text:style-name="T905">. nenaudojamo, likviduoto, nurašyto, esančio atsargose,<text:s/></text:span><text:span text:style-name="T906">ilgalaikio turto nusidėvėjimo bei palaikymo sąnaudas, išskyrus užkonservuoto turto palaikymo<text:s/></text:span><text:span text:style-name="T907">sąnaudas, jei įmonė pateikia ekonominį ar teisinį pagrindimą dėl turto užkonservavimo pagrįstumo</text:span><text:span text:style-name="T908">;</text:span></text:p>
      <text:p text:style-name="P909"><text:span text:style-name="T910">29.15</text:span><text:span text:style-name="T911">. nusidėvėjimo (amortizacijos) sąnaudų dalį, priskaičiuojamą nuo ilgalaikio turto vienetų vertės, sukurtos už Europos Sąjungos fondų, dotacijų ir sub</text:span><text:span text:style-name="T912">sidijų ir joms prilygintas lėšas;</text:span></text:p>
      <text:p text:style-name="P913"><text:span text:style-name="T914">29.16</text:span><text:span text:style-name="T915">. nusidėvėjimo (amortizacijos) sąnaudų dalį, priskaičiuojamą nuo ilgalaikio turto vienetų vertės, sukurtos asmenų sumokėtomis lėšomis už prijungimą prie operatoriaus dujų sistemos;<text:s/></text:span></text:p>
      <text:p text:style-name="P916"><text:span text:style-name="T917">29.17</text:span><text:span text:style-name="T918">. nusidėvėjimo<text:s/></text:span><text:span text:style-name="T919">(amortizacijos) sąnaudų dalį, priskaičiuojamą nuo ilgalaikio turto vienetų vertės pokyčio, dėl turto perkainojimo, pagal Tarptautinių apskaitos standartų arba Verslo apskaitos standartų reikalavimus, atlikto po 2004 m. gruodžio 31 d.</text:span></text:p>
      <text:p text:style-name="P920"><text:span text:style-name="T921">29.18</text:span><text:span text:style-name="T922">. nusidėvėjim</text:span><text:span text:style-name="T923">o (amortizacijos) sąnaudas nuo ilgalaikio turto ar jo dalies vertės, sukurtos, įvykdžius investicijų projektus, teisės aktų nustatyta tvarka nesuderintus su Taryba;</text:span></text:p>
      <text:p text:style-name="P924"><text:span text:style-name="T925">29.19</text:span><text:span text:style-name="T926">. nusidėvėjimo (amortizacijos) sąnaudas nuo prestižo, investicinio turto, finansin</text:span><text:span text:style-name="T927">io turto, kito ilgalaikio turto, kuris nėra būtinas reguliuojamai veiklai vykdyti, įskaitant ilgalaikio turto, kuris nesukuria papildomos ekonominės naudos, lyginant su pigesnėmis alternatyvomis;</text:span></text:p>
      <text:p text:style-name="P928"><text:span text:style-name="T929">29.20</text:span><text:span text:style-name="T930">. nusidėvėjimo (amortizacijos) sąnaudų dalį, priska</text:span><text:span text:style-name="T931">ičiuojamą nuo Tarybos sprendimu neefektyviomis investicijomis pripažinto ilgalaikio turto ar jo dalies, išskyrus Energetikos įmonių investicijų projektų derinimo tvarkoje, patvirtintoje 2009 m. liepos 10 d. <text:s/>nutarimu Nr. O3-100 „Dėl Valstybinės kainų ir en</text:span><text:span text:style-name="T932">ergetikos kontrolės komisijos 2003 m. birželio 17 d. nutarimo Nr. O3-35 „Dėl Energetikos įmonių investicijų projektų derinimo Valstybinėje kainų ir energetikos kontrolės komisijoje tvarkos patvirtinimo“ pakeitimo“, numatytus atvejus;</text:span></text:p>
      <text:p text:style-name="P933"><text:span text:style-name="T934">29.21</text:span><text:span text:style-name="T935">. nusidėvėjim</text:span><text:span text:style-name="T936">o (amortizacijos) sąnaudų dalį, priskaičiuojamą nuo nebenaudojamo ilgalaikio turto vieneto ar jo dalies likutinės vertės po įgyvendintų investicijų, skirtų to ilgalaikio turto vieneto ar jo dalies atstatymui (rekonstrukcijai) ar modernizavimui, išskyrus at</text:span><text:span text:style-name="T937">vejus, kai Taryba priima atskirą sprendimą dėl tokio ilgalaikio turto likutinės vertės pripažinimo ekonomiškai pagrįsta investicijų derinimo metu.</text:span></text:p>
      <text:p text:style-name="P938"><text:span text:style-name="T939">29.21</text:span><text:span text:style-name="T940">1</text:span><text:span text:style-name="T941">. nusidėvėjimo (amortizacijos) sąnaudas nuo kompensacijų, mokamų kitų šalių operatoriams pagal naci</text:span><text:span text:style-name="T942">onalinių reguliavimo institucijų ir (ar) Energetikos reguliavimo institucijų bendradarbiavimo agentūros (ACER) sprendimus dėl tarpvalstybinio sąnaudų paskirstymo pagal 2013 m. balandžio 17 d. Europos Parlamento ir Tarybos Reglamentą (ES) Nr. 347/2013 dėl t</text:span><text:span text:style-name="T943">ranseuropinės energetikos infrastruktūros gairių, įgyvendinant Europos Sąjungos bendro intereso projektus (angl. Projects of Common Interest, PCI).</text:span><text:s/></text:p>
      <text:p text:style-name="P944">Papildyta papunkčiu:</text:p>
      <text:p text:style-name="P945"><text:span text:style-name="T946">Nr.<text:s/></text:span><text:a xlink:href="https://www.e-tar.lt/portal/legalAct.html?documentId=e7d8d3a0af0b11eba871a26c1fc3fbc1" office:target-frame-name="_top" xlink:show="replace"><text:span text:style-name="T947">O3E-535</text:span></text:a><text:span text:style-name="T948">, 2021-05-07, paskelbta TAR 2021-05-07, i. k. 2021-10191</text:span></text:p>
      <text:p text:style-name="Normal"/>
      <text:p text:style-name="P949"><text:span text:style-name="T950">29.22</text:span><text:span text:style-name="T951">. baudas, delspinigius;</text:span><text:s/></text:p>
      <text:p text:style-name="P952">Papildyta papunkčiu:</text:p>
      <text:p text:style-name="P953"><text:span text:style-name="T954">Nr.<text:s/></text:span><text:a xlink:href="https://www.e-tar.lt/portal/legalAct.html?documentId=a0efe1309b6c11ea9515f752ff221ec9" office:target-frame-name="_top" xlink:show="replace"><text:span text:style-name="T955">O3E-437</text:span></text:a><text:span text:style-name="T956">,<text:s/></text:span><text:span text:style-name="T957">2020-05-21, paskelbta TAR 2020-05-21, i. k. 2020-10799</text:span></text:p>
      <text:p text:style-name="Normal"/>
      <text:p text:style-name="P958"><text:span text:style-name="T959">29.23</text:span><text:span text:style-name="T960">.<text:s/></text:span><text:span text:style-name="T961">kitas finansinės-investicinės veiklos sąnaudas;</text:span><text:s/></text:p>
      <text:p text:style-name="P962">Papildyta papunkčiu:</text:p>
      <text:p text:style-name="P963"><text:span text:style-name="T964">Nr.<text:s/></text:span><text:a xlink:href="https://www.e-tar.lt/portal/legalAct.html?documentId=a0efe1309b6c11ea9515f752ff221ec9" office:target-frame-name="_top" xlink:show="replace"><text:span text:style-name="T965">O3E-437</text:span></text:a><text:span text:style-name="T966">, 2020-05-</text:span><text:span text:style-name="T967">21, paskelbta TAR 2020-05-21, i. k. 2020-10799</text:span></text:p>
      <text:p text:style-name="Normal"/>
      <text:p text:style-name="P968"><text:span text:style-name="T969">30</text:span><text:span text:style-name="T970">. Gamtinių dujų įmonei, vykdančiai sąnaudų paskirstymą, leidžiama reguliuojamų kainų paslaugoms (produktams) ir atitinkamiems verslo vienetams, į kurių sudėtį įeina reguliuojamų kainų paslaugos (produ</text:span><text:span text:style-name="T971">ktai), priskirti reguliuojamo turto vertei priskiriamo ilgalaikio turto, kurio negalima eksploatuoti, nurašymo sąnaudas (išskyrus nurašomo turto perkainojimo rezultatą), kurios atskirais atvejais yra lygios arba viršija 1 tūkst. Eur, tik tuomet, kai gamtin</text:span><text:span text:style-name="T972">ių dujų įmonė pagrindžia Tarybai šiuos ilgalaikio turto nurašymo atvejus. Ilgalaikio turto nurašymo sąnaudos turi būti sumažintos pajamomis, gautomis realizuojant nurašomą ilgalaikį turtą, jeigu gamtinių dujų įmonė tokias pajamas gavo.</text:span></text:p>
      <text:p text:style-name="P973"><text:span text:style-name="T974">31</text:span><text:span text:style-name="T975">. Gamtinių duj</text:span><text:span text:style-name="T976">ų įmonėms draudžiama priskirti reguliuojamų kainų paslaugoms (produktams) ir atitinkamiems verslo vienetams, į kurių sudėtį įeina reguliuojamų kainų paslaugos (produktai), reguliuojamo turto vertei priskiriamo ilgalaikio turto, kurio negalima eksploatuoti,</text:span><text:span text:style-name="T977"><text:s/>nurašymo sąnaudas, kurios yra mažesnės nei 1 tūkst. Eur, ir bendrai sudarančias daugiau kaip 0,03 proc. gamtinių dujų įmonės ilgalaikio reguliuojamo turto vertės perdavimo sistemos operatoriaus ir skirstymo sistemos operatoriaus atvejais. Ilgalaikio turto</text:span><text:span text:style-name="T978"><text:s/>nurašymo sąnaudos turi būti sumažintos pajamomis, gautomis realizuojant nurašomą ilgalaikį turtą, jeigu gamtinių dujų įmonė tokias pajamas gavo.</text:span></text:p>
      <text:p text:style-name="P979"><text:span text:style-name="T980">32</text:span><text:span text:style-name="T981">. Gamtinių dujų įmonei, vykdančiai sąnaudų paskirstymą, leidžiama reguliuojamų kainų paslaugoms (produkt</text:span><text:span text:style-name="T982">ams) ir atitinkamiems verslo vienetams, į kurių sudėtį įeina reguliuojamų kainų paslaugos (produktai), priskirti sąnaudas, susijusias su visuomenės informavimu apie įmonių vykdomus strateginius projektus, siekiant nuosekliai, numatytais terminais įgyvendin</text:span><text:span text:style-name="T983">ti strateginį projektą, ir sąnaudas, susijusias su visuomenės informavimu apie įmonės kasdienę veiklą, dėl kurios įmonė teisės aktų nustatyta tvarka yra pripažinta turinčia strateginę reikšmę valstybei, siekiant skaidriai ir suprantamai atsiskaityti visuom</text:span><text:span text:style-name="T984">enei už vykdomą veiklą ir jos rezultatus, tačiau neviršijant Aprašo 29.6 papunktyje numatyto tokių sąnaudų ribojimo.</text:span></text:p>
      <text:p text:style-name="P985"><text:span text:style-name="T986">33</text:span><text:span text:style-name="T987">. Gamtinių dujų įmonės reguliuojamos veiklos ataskaitinio laikotarpio sąnaudoms pagal Aprašo 22 punkte numatytą tvarką taip pat prisk</text:span><text:span text:style-name="T988">iriamos turto, nurodyto Aprašo 13.4.7 papunktyje, įsigijimo sąnaudos. Šios sąnaudos paskirstomos reguliuojamų kainų paslaugoms (produktams) ir atitinkamiems verslo vienetams, į kurių sudėtį įeina reguliuojamų kainų paslaugos (produktai).<text:s/></text:span></text:p>
      <text:p text:style-name="P989"><text:span text:style-name="T990">33</text:span><text:span text:style-name="T991">1</text:span><text:span text:style-name="T992">.</text:span><text:s/><text:span text:style-name="T993">Jei gamt</text:span><text:span text:style-name="T994">inių dujų įmonė išsinuomotą turtą, vadovaudamasi Tarptautiniais apskaitos standartais, apskaito ilgalaikiame turte, tai patirtos šio ilgalaikio turto ataskaitinio laikotarpio nuomos išlaidos pripažįstamos to ataskaitinio laikotarpio nuomos sąnaudomis. Šios</text:span><text:span text:style-name="T995"><text:s/>sąnaudos paskirstomos reguliuojamų kainų paslaugoms (produktams) ir atitinkamiems verslo vienetams, į kurių sudėtį įeina reguliuojamų kainų paslaugos (produktai), laikantis priežastingumo principo ir vadovaujantis Aprašo 21 punkte numatyta tvarka.</text:span><text:s/></text:p>
      <text:p text:style-name="P996">Papildyta punktu:</text:p>
      <text:p text:style-name="P997"><text:span text:style-name="T998">Nr.<text:s/></text:span><text:a xlink:href="https://www.e-tar.lt/portal/legalAct.html?documentId=e7d8d3a0af0b11eba871a26c1fc3fbc1" office:target-frame-name="_top" xlink:show="replace"><text:span text:style-name="T999">O3E-535</text:span></text:a><text:span text:style-name="T1000">, 2021-05-07, paskelbta TAR 2021-05-07, i. k. 2021-10191</text:span></text:p>
      <text:p text:style-name="Normal"/>
      <text:p text:style-name="P1001"><text:span text:style-name="T1002">IV</text:span><text:span text:style-name="T1003"><text:s/>SKYRIUS</text:span></text:p>
      <text:p text:style-name="P1004"><text:span text:style-name="T1005">SU APSKAITOS ATSKYRIMU IR SĄNAUDŲ PASKIRSTYMU SUSIJUSI</text:span><text:span text:style-name="T1006">Ų<text:s/></text:span><text:span text:style-name="T1007">REIKALAVIMŲ SĄVADAS<text:s/></text:span></text:p>
      <text:p text:style-name="P1008"/>
      <text:p text:style-name="P1009"><text:span text:style-name="T1010">34</text:span><text:span text:style-name="T1011">. Gamtinių dujų įmonė turi suformuoti ir naudoti tokią Reguliavimo apskaitos sistemą, kuri leistų, pasibaigus einamojo ataskaitinio laikotarpio ketvirčiui, Tarybos reikalavimu per 30 darbo dienų pateikti Reguliavimo apskaitos<text:s/></text:span><text:span text:style-name="T1012">sistemos informaciją už pasibaigusią einamojo ataskaitinio laikotarpio dalį.</text:span></text:p>
      <text:p text:style-name="P1013"><text:span text:style-name="T1014">35</text:span><text:span text:style-name="T1015">. Gamtinių dujų įmonė turi suformuoti ir naudoti tokią Reguliavimo apskaitos sistemą, kurios teikiama informacija Tarybai leistų visiškai įsitikinti apskaitos atskyrimo tais</text:span><text:span text:style-name="T1016">yklių, nurodytų Aprašo 5–15 punktuose, ir sąnaudų paskirstymo taisyklių, nurodytų Aprašo 16–29 punktuose, vykdymu. Reguliavimo apskaitos sistemos teikiama informacija turi atitikti šiuos kriterijus:</text:span></text:p>
      <text:p text:style-name="P1017"><text:span text:style-name="T1018">35.1</text:span><text:span text:style-name="T1019">. tinkamumo kriterijų – ataskaitose pateikiami duom</text:span><text:span text:style-name="T1020">enys ir informacija turi būti naudingi bei pakankami informacijos gavėjui, vertinant gamtinių dujų įmonės vykdomoje veikloje gautų pajamų, patirtų sąnaudų, naudojamo ilgalaikio turto paskirstymą verslo vienetams;</text:span></text:p>
      <text:p text:style-name="P1021"><text:span text:style-name="T1022">35.2</text:span><text:span text:style-name="T1023">. patikimumo kriterijų – ataskaitos</text:span><text:span text:style-name="T1024">e pateikiami duomenys ir informacija turi tiksliai atspindėti gamtinių dujų įmonės finansinę būklę, jose neturi būti reikšmingų klaidų ir nukrypimų;</text:span></text:p>
      <text:p text:style-name="P1025"><text:span text:style-name="T1026">35.3</text:span><text:span text:style-name="T1027">. palyginamumo kriterijų – ataskaitose pateikiami duomenys ir informacija turi sudaryti galimybę pa</text:span><text:span text:style-name="T1028">lyginti gamtinių dujų įmonės skirtingų laikotarpių Reguliavimo apskaitos ataskaitų duomenis;</text:span></text:p>
      <text:p text:style-name="P1029"><text:span text:style-name="T1030">35.4</text:span><text:span text:style-name="T1031">. reikšmingumo kriterijų – ataskaitose turi būti pateikiami visi reikšmingi duomenys ir informacija. Duomenys ir informacija laikomi reikšmingais, jei jų (</text:span><text:span text:style-name="T1032">jos) nepateikimas ar klaidingas pateikimas gali turėti įtakos priimamiems sprendimams ar vertinimams, daromiems remiantis reguliuojamos veiklos ataskaitomis.</text:span></text:p>
      <text:p text:style-name="P1033"><text:span text:style-name="T1034">36</text:span><text:span text:style-name="T1035">. Gamtinių dujų įmonės, veiklą pradėjusios po Aprašo įsigaliojimo dienos – per šešis<text:s/></text:span><text:span text:style-name="T1036">mėnesius nuo veiklos vykdymo pradžios privalo pateikti Tarybai Reguliavimo apskaitos sistemos laisvos formos aprašą (toliau – Sistemos aprašas). Sistemos aprašas turi atskleisti gamtinių dujų įmonės reguliavimo (apskaitos atskyrimo ir sąnaudų paskirstymo)<text:s/></text:span><text:span text:style-name="T1037">apskaitoje naudojamus principus, metodus ir tvarkas, atliekant apskaitos atskyrimą ir sąnaudų paskirstymą. Sistemos apraše gamtinių dujų įmonė turi nurodyti, koks laikotarpis yra laikomas gamtinių dujų įmonės finansiniais metais. Gamtinių dujų įmonė Taryba</text:span><text:span text:style-name="T1038">i privalo pateikti Sistemos aprašą, kurio neatskiriama dalis yra šie priedai:</text:span></text:p>
      <text:p text:style-name="P1039"><text:span text:style-name="T1040">36.1</text:span><text:span text:style-name="T1041">. detalus kiekvieno verslo vieneto paslaugų (produktų) sąrašas ir paslaugos (produkto) aprašymas;</text:span></text:p>
      <text:p text:style-name="P1042"><text:span text:style-name="T1043">36.2</text:span><text:span text:style-name="T1044">. gamtinių dujų įmonės parengtas ir veikloje naudojamas detalus, v</text:span><text:span text:style-name="T1045">erslo vieneto poreikiams pritaikytas pajamų, sąnaudų, turto ir įsipareigojimų sąskaitų planas, leidžiantis gamtinių dujų įmonei įgyvendinti Aprašo reikalavimus Reguliavimo (apskaitos atskyrimo ir sąnaudų paskirstymo) apskaitos srityje;</text:span></text:p>
      <text:p text:style-name="P1046"><text:span text:style-name="T1047">36.3</text:span><text:span text:style-name="T1048">. pajamų, są</text:span><text:span text:style-name="T1049">naudų ir ilgalaikio turto kriterijų sąrašas, kuriame nurodyta kiekvieno kriterijaus ekonominė prasmė ir pagrįstumas;</text:span></text:p>
      <text:p text:style-name="P1050"><text:span text:style-name="T1051">36.4</text:span><text:span text:style-name="T1052">. ilgalaikio turto vienetų ir (arba) jų grupių nusidėvėjimo (amortizacijos) normatyvai (Aprašo<text:s/></text:span><text:span text:style-name="T1053"><text:line-break/>3 priedas) bei gamtinių dujų įmonėj</text:span><text:span text:style-name="T1054">e taikomi ilgalaikio materialiojo turto rekonstravimo ir remonto darbų kapitalizavimo kriterijai;</text:span></text:p>
      <text:p text:style-name="P1055"><text:span text:style-name="T1056">36.5</text:span><text:span text:style-name="T1057">. kita informacija, įrodanti, kad gamtinių dujų įmonės suformuota Reguliavimo apskaitos sistema, kurios pagrindu verslo vienetams yra paskirstomos paj</text:span><text:span text:style-name="T1058">amos, sąnaudos ir ilgalaikis turtas atitinka Aprašo reikalavimus.<text:s/></text:span></text:p>
      <text:p text:style-name="P1059"><text:span text:style-name="T1060">37</text:span><text:span text:style-name="T1061">. Taryba turi teisę reikalauti tikslinti gamtinių dujų įmonės parengtą Sistemos aprašą taip, kad jis atitiktų Aprašo reikalavimus. Gamtinių dujų įmonė privalo pakoreguoti ir pateikt</text:span><text:span text:style-name="T1062">i Tarybai patikslintą Sistemos aprašą per Tarybos nustatytą protingą terminą.</text:span><text:span text:style-name="T1063"><text:s/></text:span></text:p>
      <text:p text:style-name="P1064"><text:span text:style-name="T1065">38</text:span><text:span text:style-name="T1066">. Apie naudojamos Reguliavimo apskaitos sistemos, kurios pagrindu verslo vienetams yra paskirstomos pajamos, sąnaudos ir ilgalaikis turtas pakeitimus gamtinių dujų įmonė p</text:span><text:span text:style-name="T1067">rivalo pranešti Tarybai teikdama pakeistą Sistemos aprašą su priedais per 30 kalendorinių dienų nuo tokių pakeitimų dienos.<text:s/></text:span></text:p>
      <text:p text:style-name="P1068"><text:span text:style-name="T1069">39</text:span><text:span text:style-name="T1070">. Gamtinių dujų įmonė per 40 kalendorinių dienų nuo pusmečio pabaigos Tarybai turi pateikti Aprašo 4 ir 6 priedus, atitinkama</text:span><text:span text:style-name="T1071">i už ataskaitinių metų I ir II ketvirčius bei III ir IV ketvirčius.</text:span></text:p>
      <text:p text:style-name="P1072"><text:span text:style-name="T1073">40</text:span><text:span text:style-name="T1074">. Gamtinių dujų įmonė, pasibaigus ataskaitiniam laikotarpiui (finansiniams metams), ne vėliau kaip iki kito ataskaitinio laikotarpio penkto mėnesio pirmos dienos, parengia ir pateiki</text:span><text:span text:style-name="T1075">a Tarybai metinį reguliuojamos veiklos ataskaitų rinkinį. Informacija turi būti pakankamai išsami, jog Taryba galėtų visiškai įsitikinti, kad ataskaitiniu laikotarpiu gamtinių dujų įmonės naudota Reguliavimo apskaitos sistema įgyvendino Apskaitos atskyrimo</text:span><text:span text:style-name="T1076"><text:s/>taisykles, nurodytas Aprašo 5–15 punktuose, ir Sąnaudų paskirstymo taisykles, nurodytas Aprašo 16–29 punktuose. Gamtinių dujų įmonės metinį reguliuojamos veiklos ataskaitų rinkinį sudaro:</text:span></text:p>
      <text:p text:style-name="P1077"><text:span text:style-name="T1078">40.1</text:span><text:span text:style-name="T1079">. gamtinių dujų įmonės vadovo raštiškas pareiškimas, kad<text:s/></text:span><text:span text:style-name="T1080">gamtinių dujų įmonės veiklos ataskaitiniu laikotarpiu naudota Reguliavimo apskaitos sistema bei metiniame reguliuojamos veiklos ataskaitų rinkinyje pateikta ataskaitinio laikotarpio informacija atitinka šiame Apraše nustatytų Apskaitos atskyrimo taisyklių<text:s/></text:span><text:span text:style-name="T1081">ir Sąnaudų paskirstymo taisyklių reikalavimus;</text:span></text:p>
      <text:p text:style-name="P1082"><text:span text:style-name="T1083">40.2</text:span><text:span text:style-name="T1084">. konsoliduota pelno (nuostolio) ataskaita (Aprašo 1 priedas);</text:span></text:p>
      <text:p text:style-name="P1085"><text:span text:style-name="T1086">40.3</text:span><text:span text:style-name="T1087">. ilgalaikio turto vertės ir nusidėvėjimo ataskaita (Aprašo 2 priedas);</text:span></text:p>
      <text:p text:style-name="P1088"><text:span text:style-name="T1089">40.4</text:span><text:span text:style-name="T1090">. ilgalaikio turto nusidėvėjimo (amortizacijos) no</text:span><text:span text:style-name="T1091">rmatyvai (Aprašo 3 priedas);</text:span></text:p>
      <text:p text:style-name="P1092"><text:span text:style-name="T1093">40.5</text:span><text:span text:style-name="T1094">. pajamų ir sąnaudų ataskaita (Aprašo 4 priedas);</text:span></text:p>
      <text:p text:style-name="P1095"><text:span text:style-name="T1096">40.6</text:span><text:span text:style-name="T1097">. netiesioginių sąnaudų vidinių veiklų paskirstymo paslaugoms ataskaita (Aprašo<text:s/></text:span><text:span text:style-name="T1098"><text:line-break/>5 priedas);</text:span></text:p>
      <text:p text:style-name="P1099"><text:span text:style-name="T1100">40.7</text:span><text:span text:style-name="T1101">. verslo vienetų suteiktų paslaugų (produktų) ataskaita<text:s/></text:span><text:span text:style-name="T1102">(Aprašo 6 priedas);</text:span></text:p>
      <text:p text:style-name="P1103"><text:span text:style-name="T1104">40.8</text:span><text:span text:style-name="T1105">. jei gamtinių dujų įmonė investicijų projektą ar jo dalį vykdo naudodama savo išteklius, ji turi atskirai parodyti kapitalizuojamas veiklos sąnaudas, pateikdama visų sąnaudų straipsnių sąrašą su atitinkamomis sumomis pagal Apra</text:span><text:span text:style-name="T1106">šo 4 priedą;<text:s/></text:span></text:p>
      <text:p text:style-name="P1107"><text:span text:style-name="T1108">40.9</text:span><text:span text:style-name="T1109">. visa informacija apie ataskaitiniu laikotarpiu įneštą turtinį įnašą, kuriuo didinamas gamtinių dujų įmonės įstatinis kapitalas (sprendimo perduoti turtą kopija, turto vertinimo akto kopija, informacija apie turto būklę, likutinė ver</text:span><text:span text:style-name="T1110">tė, likutinės vertės dalis, sukurta už Europos Sąjungos struktūrinių fondų, dotacijų lėšas ir Aprašo 13.4 papunktyje nurodytoms ilgalaikio turto rūšims priskirtų ilgalaikio turto vienetų likutinė vertė ir kitus su turtinių įnašu susijusius duomenis), bei g</text:span><text:span text:style-name="T1111">amtinių dujų įmonės motyvuotu sprendimu nustatytus (numatomus taikyti) ilgalaikio turto vienetams nusidėvėjimo (amortizacijos) laikotarpius;</text:span></text:p>
      <text:p text:style-name="P1112"><text:span text:style-name="T1113">40.10</text:span><text:span text:style-name="T1114">. gamtinių dujų įmonės nuožiūra – kiti dokumentai ir informacija, padedantys Tarybai įsitikinti, kad gamti</text:span><text:span text:style-name="T1115">nių dujų įmonė ataskaitiniu laikotarpiu vykdė šiame Apraše nustatytas Apskaitos atskyrimo taisykles ir Sąnaudų paskirstymo taisykles.</text:span></text:p>
      <text:p text:style-name="P1116"><text:span text:style-name="T1117">40.11</text:span><text:span text:style-name="T1118">. paskirstymo kriterijų sąrašas, kuriame nurodyta kiekvieno paskirstymo kriterijaus vertė, taikymo sritis (kokiam</text:span><text:span text:style-name="T1119"><text:s/>(-iems) objektui (-ams) (sąnaudoms, ilgalaikiam turtui) paskirstyti konkretus sąnaudų paskirstymo kriterijus yra taikomas), kiekvieno paskirstymo kriterijaus trumpas ekonominis pagrindimas.</text:span><text:s/></text:p>
      <text:p text:style-name="P1120">Papildyta papunkčiu:</text:p>
      <text:p text:style-name="P1121"><text:span text:style-name="T1122">Nr.<text:s/></text:span><text:a xlink:href="https://www.e-tar.lt/portal/legalAct.html?documentId=e7d8d3a0af0b11eba871a26c1fc3fbc1" office:target-frame-name="_top" xlink:show="replace"><text:span text:style-name="T1123">O3E-535</text:span></text:a><text:span text:style-name="T1124">, 2021-05-07, paskelbta TAR 2021-05-07, i. k. 2021-10191</text:span></text:p>
      <text:p text:style-name="Normal"/>
      <text:p text:style-name="P1125"><text:span text:style-name="T1126">41</text:span><text:span text:style-name="T1127">. Kartu su metinių reguliuojamos veiklos atskaitų rinkiniu Tarybai turi būti pateiktas gamtinių dujų įmonės metinių<text:s/></text:span><text:span text:style-name="T1128">finansinių ataskaitų rinkinys, sudaromas pagal Lietuvos Respublikos įmonių finansinės atskaitomybės įstatymą, ir audito išvada (kai finansinių ataskaitų auditas yra privalomas teisės aktų nustatyta tvarka). Jei gamtinių dujų įmonę sudaro keli juridiniai as</text:span><text:span text:style-name="T1129">menys, turi būti pateiktas kiekvieno gamtinių dujų įmonę sudarančio juridinio asmens metinių finansinių ataskaitų rinkinys bei konsoliduotųjų finansinių ataskaitų rinkinys pagal Lietuvos Respublikos įmonių grupių konsoliduotosios finansinės atskaitomybės į</text:span><text:span text:style-name="T1130">statymą, jei gamtinių dujų įmonė valdo kelis juridinius asmenis, patronuojamąsias arba asocijuotąsias įmones, kurių veikla nėra reguliuojama.</text:span></text:p>
      <text:p text:style-name="P1131"><text:span text:style-name="T1132">42</text:span><text:span text:style-name="T1133">. Tarybai raštu pareikalavus, gamtinių dujų įmonė per 10 darbo dienų privalo detalizuoti Tarybai pateiktus d</text:span><text:span text:style-name="T1134">okumentus ir (arba) suteikti papildomos informacijos. Gamtinių dujų įmonė privalo užtikrinti, kad Tarybai teikiama informacija būtų tiksli, teisinga, pagrįsta, palyginama ir išsami.</text:span></text:p>
      <text:p text:style-name="P1135"><text:span text:style-name="T1136">43</text:span><text:span text:style-name="T1137">.<text:s/></text:span><text:span text:style-name="T1138">Paaiškėjus, kad pagal Aprašo 39 ir 40 punktus pateiktose reguliuoj</text:span><text:span text:style-name="T1139">amos veiklos ataskaitose nurodyti netikslūs duomenys, gamtinių dujų įmonė privalo nedelsiant raštu informuoti Tarybą, nurodant, kokie duomenys ir dėl kokių priežasčių turi būti pakoreguoti, ir auditoriaus patikrintų reguliuojamosios veiklos ataskaitų atvej</text:span><text:span text:style-name="T1140">u pateikti auditoriaus įvertinimą, ar atlikti pakeitimai reguliuojamos veiklos ataskaitose yra reikšmingi bei ar reikalinga pakartotinė patikra, bei per 10 darbo dienų (po pakartotinės patikros, kai ji</text:span><text:span text:style-name="T1141"><text:s/></text:span><text:span text:style-name="T1142">yra reikalinga) Tarybai pateikti patikslintas reguliuo</text:span><text:span text:style-name="T1143">jamos veiklos ataskaitas per Duomenų surinkimo ir analizės informacinę sistemą (toliau – DSAIS). Auditoriaus įvertinimo ir pakartotinės reguliuojamos veiklos ataskaitų patikros</text:span><text:span text:style-name="T1144"><text:s/></text:span><text:span text:style-name="T1145">nereikia, jeigu duomenys reguliuojamosios veiklos ataskaitose koreguojami gavus</text:span><text:span text:style-name="T1146"><text:s/>Tarybos pastabas dėl duomenų tikslinimo.</text:span><text:s/></text:p>
      <text:p text:style-name="P1147">Punkto pakeitimai:</text:p>
      <text:p text:style-name="P1148"><text:span text:style-name="T1149">Nr.<text:s/></text:span><text:a xlink:href="https://www.e-tar.lt/portal/legalAct.html?documentId=a0efe1309b6c11ea9515f752ff221ec9" office:target-frame-name="_top" xlink:show="replace"><text:span text:style-name="T1150">O3E-437</text:span></text:a><text:span text:style-name="T1151">, 2020-05-21, paskelbta TAR 2020-05-21, i. k. 2020-10799</text:span></text:p>
      <text:p text:style-name="Normal"/>
      <text:p text:style-name="P1152"><text:span text:style-name="T1153">44</text:span><text:span text:style-name="T1154">. Gamtinių dujų įmonė</text:span><text:span text:style-name="T1155">s naudojamas Sistemos aprašas skelbiamas gamtinių dujų įmonės interneto tinklalapyje arba Tarybos tinklalapyje. Gamtinių dujų įmonė, teikda</text:span><text:span text:style-name="T1156">ma Tarybai metinį reguliuojamos veiklos ataskaitų rinkinį, privalo nurodyti, kokia informacija yra konfidenciali, bei</text:span><text:span text:style-name="T1157"><text:s/>nurodyti tos informacijos laikymo konfidencialia teisinį pagrindą.<text:s/></text:span></text:p>
      <text:p text:style-name="P1158"><text:span text:style-name="T1159">45</text:span><text:span text:style-name="T1160">. Gamtinių dujų įmonės Tarybai pateiktos metinės reguliuojamos veiklos ataskaitos privalo būti patikrintos nepriklausomo auditoriaus.<text:s/></text:span><text:span text:style-name="T1161">Energetikos įstatymo 16</text:span><text:span text:style-name="T1162">1</text:span><text:span text:style-name="T1163"><text:s/>straipsnio 1 dalyje  n</text:span><text:span text:style-name="T1164">ustatyta tvarka. Energetikos įstatymo 16</text:span><text:span text:style-name="T1165">1</text:span><text:span text:style-name="T1166"><text:s/>straipsnio 3 dalyje nustatytais atvejais ir tvarka ūkio subjektas privalo atlikti reguliavimo apskaitos sistemos patikrą dėl jos atitikties reguliuojamąją veiklą reglamentuojantiems teisės aktų reikalavimams.</text:span><text:span text:style-name="T1167"><text:s/>Audit</text:span><text:span text:style-name="T1168">oriaus išvada yra vieša ir skelbiama gamtinių dujų įmonės interneto tinklalapyje arba Tarybos tinklalapyje.</text:span><text:s/></text:p>
      <text:p text:style-name="P1169">Punkto pakeitimai:</text:p>
      <text:p text:style-name="P1170"><text:span text:style-name="T1171">Nr.<text:s/></text:span><text:a xlink:href="https://www.e-tar.lt/portal/legalAct.html?documentId=a0efe1309b6c11ea9515f752ff221ec9" office:target-frame-name="_top" xlink:show="replace"><text:span text:style-name="T1172">O3E-437</text:span></text:a><text:span text:style-name="T1173">, 2020-05-21, paske</text:span><text:span text:style-name="T1174">lbta TAR 2020-05-21, i. k. 2020-10799</text:span></text:p>
      <text:p text:style-name="Normal"/>
      <text:p text:style-name="P1175"><text:span text:style-name="T1176">46</text:span><text:span text:style-name="T1177">. Auditoriui atsisakius pareikšti nuomonę ar pareiškus neigiamą nuomonę apie gamtinių dujų įmonės reguliuojamos veiklos ataskaitose esančią informaciją,<text:s/></text:span><text:span text:style-name="T1178">gamtinių dujų įmonė<text:s/></text:span><text:span text:style-name="T1179">privalo užtikrinti reguliuojamos<text:s/></text:span><text:span text:style-name="T1180">veiklos apskaitos duomenų patikimumą bei teisingumą ir atlikti pakartotinį auditą, kurio sąnaudos nėra laikomos būtinosiomis sąnaudomis ir yra nepaskirstomosios.</text:span></text:p>
      <text:p text:style-name="P1181"/>
      <text:p text:style-name="P1182"><text:span text:style-name="T1183">V</text:span><text:span text:style-name="T1184"><text:s/>SKYRIUS</text:span></text:p>
      <text:p text:style-name="P1185"><text:span text:style-name="T1186">BAIGIAMOSIOS NUOSTATOS</text:span></text:p>
      <text:p text:style-name="P1187"/>
      <text:p text:style-name="P1188"><text:span text:style-name="T1189">47</text:span><text:span text:style-name="T1190">. Taryba, vertindama gamtinių dujų įmonės pateiktus duomenis, tarp jų ir duomenis apie uždirbtų pajamų, patirtų sąnaudų<text:s/></text:span><text:span text:style-name="T1191">ir ilgalaikio turto</text:span><text:span text:style-name="T1192"><text:s/>dydį bei struktūrą, naudoja:</text:span></text:p>
      <text:p text:style-name="P1193"><text:span text:style-name="T1194">47.1</text:span><text:span text:style-name="T1195">. tiesiogiai iš gamtinių dujų įmonės gautus Reguliavimo apskaitos sistemos duomen</text:span><text:span text:style-name="T1196">is bei kitą informaciją, gautą vykdant kituose Lietuvos Respublikos teisės aktuose nustatytus reikalavimus;</text:span></text:p>
      <text:p text:style-name="P1197"><text:span text:style-name="T1198">47.2</text:span><text:span text:style-name="T1199">. turimus duomenis apie atitinkamas paslaugų (produktų) pajamas, sąnaudas ir ilgalaikį turtą.</text:span></text:p>
      <text:p text:style-name="P1200"><text:span text:style-name="T1201">48</text:span><text:span text:style-name="T1202">. Taryba turi teisę iš gamtinių dujų į</text:span><text:span text:style-name="T1203">monių per Tarybos nustatytą protingą terminą gauti visą informaciją ir dokumentus, įskaitant pirminių apskaitos dokumentų kopijas, būtinus Įstatyme numatytoms Tarybos funkcijoms vykdyti.</text:span></text:p>
      <text:p text:style-name="P1204"><text:span text:style-name="T1205">49</text:span><text:span text:style-name="T1206">.<text:s/></text:span><text:span text:style-name="T1207">Aprašo priedus bei kitus dokumentus, nurodytus 39 ir 40 punkt</text:span><text:span text:style-name="T1208">uose, gamtinių dujų įmonė privalo pateikti elektronine forma Tarybai per DSAIS.</text:span></text:p>
      <text:p text:style-name="P1209"><text:span text:style-name="T1210">50</text:span><text:span text:style-name="T1211">. Gamtinių dujų įmonės, pažeidusios Aprašo reikalavimus, taip pat už informacijos, nurodytos Apraše, nepateikimą ar žinomai klaidingos informacijos pateikimą, atsako Liet</text:span><text:span text:style-name="T1212">uvos Respublikos įstatymų nustatyta tvarka.</text:span></text:p>
      <text:p text:style-name="P1213"><text:span text:style-name="T1214">51</text:span><text:span text:style-name="T1215">. Esant neaiškumų dėl šio Aprašo nuostatų taikymo, esant neaiškumų dėl tam tikrų sąnaudų, pajamų ar ilgalaikio turto verčių priskyrimo reguliuojamosios ar nereguliuojamosios veiklos verslo vienetams ir pasl</text:span><text:span text:style-name="T1216">augoms, gamtinių dujų įmonė kreipiasi į Tarybą metodinės pagalbos. Taryba, gavusi gamtinių dujų įmonės prašymą, teikia konsultaciją Lietuvos Respublikos viešojo administravimo įstatymo nustatyta tvarka.</text:span></text:p>
      <text:p text:style-name="P1217"><text:span text:style-name="T1218">52</text:span><text:span text:style-name="T1219">. Jei pagal Tarybos patvirtintą Investicijų pro</text:span><text:span text:style-name="T1220">jektų papildomų reguliacinių paskatų ir rizikų vertinimo metodiką priimtuose Tarybos sprendimuose (nutarimuose) numatyti kitokie apskaitos atskyrimo ir sąnaudų paskirstymo reikalavimai, nei Apraše, gamtinių dujų įmonė, vykdydama apskaitos atskyrimą ir sąna</text:span><text:span text:style-name="T1221">udų paskirstymą, turi vadovautis pagal Tarybos patvirtintą Investicijų projektų papildomų reguliacinių paskatų ir rizikų vertinimo metodiką priimtuose Tarybos sprendimuose (nutarimuose) numatytais apskaitos atskyrimo ir sąnaudų paskirstymo reikalavimais (t</text:span><text:span text:style-name="T1222">a apimtimi, kuria Tarybos sprendimai (nutarimai) numato kitokius apskaitos atskyrimo ir sąnaudų paskirstymo reikalavimus).</text:span><text:s/></text:p>
      <text:p text:style-name="P1223">Papildyta punktu:</text:p>
      <text:p text:style-name="P1224"><text:span text:style-name="T1225">Nr.<text:s/></text:span><text:a xlink:href="https://www.e-tar.lt/portal/legalAct.html?documentId=f3bbb9304b3811eb8d9fe110e148c770" office:target-frame-name="_top" xlink:show="replace"><text:span text:style-name="T1226">O3E-1571</text:span></text:a><text:span text:style-name="T1227">,<text:s/></text:span><text:span text:style-name="T1228">2020-12-31, paskelbta TAR 2020-12-31, i. k. 2020-29270</text:span></text:p>
      <text:p text:style-name="Normal"/>
      <text:p text:style-name="P1229"><text:span text:style-name="T1230">53</text:span><text:span text:style-name="T1231">. Tarybos veiksmai ar neveikimas, įgyvendinant Aprašą, gali būti skundžiami Lietuvos Respublikos įstatymų nustatyta tvarka ir sąlygomis.</text:span></text:p>
      <text:p text:style-name="P1232">Punkto numeracijos pakeitimas:</text:p>
      <text:p text:style-name="P1233"><text:span text:style-name="T1234">Nr.<text:s/></text:span><text:a xlink:href="https://www.e-tar.lt/portal/legalAct.html?documentId=f3bbb9304b3811eb8d9fe110e148c770" office:target-frame-name="_top" xlink:show="replace"><text:span text:style-name="T1235">O3E-1571</text:span></text:a><text:span text:style-name="T1236">, 2020-12-31, paskelbta TAR 2020-12-31, i. k. 2020-29270</text:span></text:p>
      <text:p text:style-name="Normal"/>
      <text:p text:style-name="P1237"><text:span text:style-name="T1238">______________</text:span></text:p>
      <text:p text:style-name="P1239">Priedo pakeitimai:</text:p>
      <text:p text:style-name="P1240"><text:span text:style-name="T1241">Nr.<text:s/></text:span><text:a xlink:href="https://www.e-tar.lt/portal/legalAct.html?documentId=f671fc205a2011ea931dbf3357b5b1c0" office:target-frame-name="_top" xlink:show="replace"><text:span text:style-name="T1242">O3E-165</text:span></text:a><text:span text:style-name="T1243">, 2020-02-28, paskelbta TAR 2020-02-28, i. k. 2020-04446</text:span></text:p>
      <text:p text:style-name="Normal"/>
      <text:p text:style-name="Normal"/>
      <text:p text:style-name="Normal"/>
      <text:p text:style-name="Normal"/>
      <text:p text:style-name="P1244">Priedų pakeitimai:</text:p>
      <text:p text:style-name="Normal"/>
      <text:p text:style-name="P1245">Priedai</text:p>
      <text:p text:style-name="P1246">Priedo pakeitimai:</text:p>
      <text:p text:style-name="P1247"><text:span text:style-name="T1248">Nr.<text:s/></text:span><text:a xlink:href="https://www.e-tar.lt/portal/legalAct.html?documentId=f671fc205a2011ea931dbf3357b5b1c0" office:target-frame-name="_top" xlink:show="replace"><text:span text:style-name="T1249">O3E-165</text:span></text:a><text:span text:style-name="T1250">,<text:s/></text:span><text:span text:style-name="T1251">2020-02-28, paskelbta TAR 2020-02-28, i. k. 2020-04446</text:span></text:p>
      <text:p text:style-name="P1252"><text:span text:style-name="T1253">Nr.<text:s/></text:span><text:a xlink:href="https://www.e-tar.lt/portal/legalAct.html?documentId=e7d8d3a0af0b11eba871a26c1fc3fbc1" office:target-frame-name="_top" xlink:show="replace"><text:span text:style-name="T1254">O3E-535</text:span></text:a><text:span text:style-name="T1255">, 2021-05-07, paskelbta TAR 2021-05-07, i. k. 2021-10191</text:span></text:p>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Valstybinė energ</text:span><text:span text:style-name="T1265">etikos reguliavimo taryba, Nutarimas</text:span></text:p>
      <text:p text:style-name="P1266"><text:span text:style-name="T1267">Nr.<text:s/></text:span><text:a xlink:href="https://www.e-tar.lt/portal/legalAct.html?documentId=f671fc205a2011ea931dbf3357b5b1c0" office:target-frame-name="_top" xlink:show="replace"><text:span text:style-name="T1268">O3E-165</text:span></text:a><text:span text:style-name="T1269">, 2020-02-28, paskelbta TAR 2020-02-28, i. k. 2020-04446</text:span></text:p>
      <text:p text:style-name="P1270"><text:span text:style-name="T1271">Dėl Valstybinės kainų ir energetikos kontrolės komisi</text:span><text:span text:style-name="T1272">jos 2018 m. gruodžio 21 d. nutarimo Nr. O3E-464 „Dėl Gamtinių dujų įmonių apskaitos atskyrimo ir sąnaudų paskirstymo reikalavimų aprašo patvirtinimo“ pakeitimo</text:span></text:p>
      <text:p text:style-name="P1273"/>
      <text:p text:style-name="P1274"><text:span text:style-name="T1275">2.</text:span></text:p>
      <text:p text:style-name="P1276"><text:span text:style-name="T1277">Valstybinė energetikos reguliavimo taryba, Nutarimas</text:span></text:p>
      <text:p text:style-name="P1278"><text:span text:style-name="T1279">Nr.<text:s/></text:span><text:a xlink:href="https://www.e-tar.lt/portal/legalAct.html?documentId=a0efe1309b6c11ea9515f752ff221ec9" office:target-frame-name="_top" xlink:show="replace"><text:span text:style-name="T1280">O3E-437</text:span></text:a><text:span text:style-name="T1281">, 2020-05-21, paskelbta TAR 2020-05-21, i. k. 2020-10799</text:span></text:p>
      <text:p text:style-name="P1282"><text:span text:style-name="T1283">Dėl Valstybinės energetikos reguliavimo tarybos 2018 m. gruodžio 21 d. nutarimo Nr. O3E-464 „Dėl Gamtinių dujų įmonių apskaitos a</text:span><text:span text:style-name="T1284">tskyrimo ir sąnaudų paskirstymo reikalavimų aprašo patvirtinimo“ pakeitimo</text:span></text:p>
      <text:p text:style-name="P1285"/>
      <text:p text:style-name="P1286"><text:span text:style-name="T1287">3.</text:span></text:p>
      <text:p text:style-name="P1288"><text:span text:style-name="T1289">Valstybinė energetikos reguliavimo taryba, Nutarimas</text:span></text:p>
      <text:p text:style-name="P1290"><text:span text:style-name="T1291">Nr.<text:s/></text:span><text:a xlink:href="https://www.e-tar.lt/portal/legalAct.html?documentId=f3bbb9304b3811eb8d9fe110e148c770" office:target-frame-name="_top" xlink:show="replace"><text:span text:style-name="T1292">O3E-1571</text:span></text:a><text:span text:style-name="T1293">, 2020-12-31,<text:s/></text:span><text:span text:style-name="T1294">paskelbta TAR 2020-12-31, i. k. 2020-29270</text:span></text:p>
      <text:p text:style-name="P1295"><text:span text:style-name="T1296">Dėl Valstybinės energetikos reguliavimo tarybos 2018 m. gruodžio 21 d. nutarimo Nr. O3E-464 „Dėl Gamtinių dujų įmonių apskaitos atskyrimo ir sąnaudų paskirstymo reikalavimų aprašo patvirtinimo“ pakeitimo</text:span></text:p>
      <text:p text:style-name="P1297"/>
      <text:p text:style-name="P1298"><text:span text:style-name="T1299">4.</text:span></text:p>
      <text:p text:style-name="P1300"><text:span text:style-name="T1301">Valstybinė energetikos reguliavimo taryba, Nutarimas</text:span></text:p>
      <text:p text:style-name="P1302"><text:span text:style-name="T1303">Nr.<text:s/></text:span><text:a xlink:href="https://www.e-tar.lt/portal/legalAct.html?documentId=e7d8d3a0af0b11eba871a26c1fc3fbc1" office:target-frame-name="_top" xlink:show="replace"><text:span text:style-name="T1304">O3E-535</text:span></text:a><text:span text:style-name="T1305">, 2021-05-07, paskelbta TAR 2021-05-07, i. k. 2021-10191</text:span></text:p>
      <text:p text:style-name="P1306"><text:span text:style-name="T1307">Dėl Valstybinės energetikos reguliavi</text:span><text:span text:style-name="T1308">mo tarybos 2018 m. gruodžio 21 d. nutarimo Nr. O3E-464 „Dėl Gamtinių dujų įmonių apskaitos atskyrimo ir sąnaudų paskirstymo reikalavimų aprašo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6</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2-12-23T10:42:00Z</meta:creation-date>
    <dc:date>2022-12-23T10:42:00Z</dc:date>
    <meta:print-date>2018-12-04T08:42:00Z</meta:print-date>
    <meta:template xlink:href="Normal.dotm" xlink:type="simple"/>
    <meta:editing-cycles>2</meta:editing-cycles>
    <meta:editing-duration>PT0S</meta:editing-duration>
    <meta:document-statistic meta:page-count="9" meta:paragraph-count="375" meta:word-count="8026" meta:character-count="66486" meta:row-count="1508" meta:non-whitespace-character-count="58835"/>
  </office:meta>
</office:document-meta>
</file>