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5in"/>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rial" style:font-name-complex="Arial" fo:font-size="10pt" style:font-size-asian="10pt"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keep-with-next="always" fo:widows="0" fo:orphans="0" fo:text-align="justify" style:vertical-align="baseline" fo:text-indent="0.5in">
        <style:tab-stops>
          <style:tab-stop style:type="left" style:position="0.6888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rial" style:font-name-complex="Arial" fo:font-size="10pt" style:font-size-asian="10pt"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5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language-complex="bn" style:country-complex="IN"/>
    </style:style>
    <style:style style:name="T1036" style:parent-style-name="DefaultParagraphFont" style:family="text">
      <style:text-properties fo:color="#000000" style:font-size-complex="12pt" style:language-asian="lt" style:country-asian="LT" style:language-complex="bn" style:country-complex="IN"/>
    </style:style>
    <style:style style:name="T1037" style:parent-style-name="DefaultParagraphFont" style:family="text">
      <style:text-properties style:font-size-complex="12pt" style:language-asian="lt" style:country-asian="LT" style:language-complex="bn" style:country-complex="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language-complex="bn" style:country-complex="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5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590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5in"/>
      <style:text-properties fo:color="#000000"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color="#000000" fo:letter-spacing="-0.0041in"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style:font-name="Arial" style:font-name-complex="Arial" fo:font-size="10pt" style:font-size-asian="10pt"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language-complex="bn" style:country-complex="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style:font-size-complex="12pt" style:language-asian="lt" style:country-asian="LT" style:language-complex="bn" style:country-complex="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0.5in">
        <style:tab-stops/>
      </style:paragraph-properties>
    </style:style>
    <style:style style:name="T1190" style:parent-style-name="DefaultParagraphFont" style:family="text">
      <style:text-properties fo:color="#000000" style:font-size-complex="12pt" style:language-asian="lt" style:country-asian="LT" style:language-complex="bn" style:country-complex="IN"/>
    </style:style>
    <style:style style:name="T1191" style:parent-style-name="DefaultParagraphFont" style:family="text">
      <style:text-properties fo:color="#000000" style:font-size-complex="12pt" style:language-asian="lt" style:country-asian="LT" style:language-complex="bn" style:country-complex="IN"/>
    </style:style>
    <style:style style:name="T1192" style:parent-style-name="DefaultParagraphFont" style:family="text">
      <style:text-properties fo:color="#000000" style:font-size-complex="12pt" style:language-asian="lt" style:country-asian="LT" style:language-complex="bn" style:country-complex="IN"/>
    </style:style>
    <style:style style:name="T1193" style:parent-style-name="DefaultParagraphFont" style:family="text">
      <style:text-properties fo:color="#000000" style:font-size-complex="12pt" fo:language="en" fo:country="US" style:language-asian="lt" style:country-asian="LT" style:language-complex="bn" style:country-complex="IN"/>
    </style:style>
    <style:style style:name="T1194" style:parent-style-name="DefaultParagraphFont" style:family="text">
      <style:text-properties fo:color="#000000" style:font-size-complex="12pt" style:language-asian="lt" style:country-asian="LT" style:language-complex="bn" style:country-complex="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0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language-complex="bn" style:country-complex="IN"/>
    </style:style>
    <style:style style:name="T1216" style:parent-style-name="DefaultParagraphFont" style:family="text">
      <style:text-properties fo:color="#000000" style:font-size-complex="12pt" style:language-asian="lt" style:country-asian="LT" style:language-complex="bn" style:country-complex="IN"/>
    </style:style>
    <style:style style:name="T1217" style:parent-style-name="DefaultParagraphFont" style:family="text">
      <style:text-properties fo:color="#000000" style:font-size-complex="12pt" style:language-asian="lt" style:country-asian="LT" style:language-complex="bn" style:country-complex="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2"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widows="0" fo:orphans="0" fo:text-align="justify" fo:text-indent="0.5in"/>
      <style:text-properties fo:color="#000000"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5909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weight="bold" style:font-weight-asian="bold"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5">Suvestinė redakcija nuo 2024-11-30</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 (išskyrus atvejus, kai turtas buvo sukurtas diegiant energ</text:span><text:span text:style-name="T452">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3">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4">vykdymo tvarkos ap</text:span><text:span text:style-name="T455">rašo patvirtinimo“ (toliau – Inovacijų aprašas), 26 punkte nurodytas sąlygas</text:span><text:span text:style-name="T456">, bendrai neviršijant pajamų viršutinių ribų ir kainų nustatymo metu Tarybos skirtos energetikos inovacijų finansavimo dalies);</text:span><text:s/></text:p>
      <text:p text:style-name="P457">Papunkčio pakeitimai:</text:p>
      <text:p text:style-name="P458"><text:span text:style-name="T459">Nr.<text:s/></text:span><text:a xlink:href="https://www.e-tar.lt/portal/legalAct.html?documentId=a5b1d320f09511eb9f09e7df20500045" office:target-frame-name="_top" xlink:show="replace"><text:span text:style-name="T460">O3E-940</text:span></text:a><text:span text:style-name="T461">, 2021-07-29, paskelbta TAR 2021-07-29, i. k. 2021-16746</text:span></text:p>
      <text:p text:style-name="Normal"/>
      <text:p text:style-name="P462"><text:span text:style-name="T463">13.4.8</text:span><text:span text:style-name="T464">. išsinuomoto ilgalaikio turto, kuris vadovaujantis Tarptautiniais apskaitos standart</text:span><text:span text:style-name="T465">ais yra apskaitomas ilgalaikiame turte, vertę;</text:span><text:s/></text:p>
      <text:p text:style-name="P466">Papunkčio pakeitimai:</text:p>
      <text:p text:style-name="P467"><text:span text:style-name="T468">Nr.<text:s/></text:span><text:a xlink:href="https://www.e-tar.lt/portal/legalAct.html?documentId=e7d8d3a0af0b11eba871a26c1fc3fbc1" office:target-frame-name="_top" xlink:show="replace"><text:span text:style-name="T469">O3E-535</text:span></text:a><text:span text:style-name="T470">, 2021-05-07, paskelbta TAR 2021-05-07, i. k. 2021-10191</text:span></text:p>
      <text:p text:style-name="Normal"/>
      <text:p text:style-name="P471"><text:span text:style-name="T472">13.4.9</text:span><text:span text:style-name="T473">. kompens</text:span><text:span text:style-name="T474">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75">ento ir Tarybos Reglamentą (ES) Nr. 347/2013 dėl transeuropinės energetikos infrastruktūros gairių, įgyvendinant Europos Sąjungos bendro intereso projektus (angl. Projects of Common Interest, PCI).</text:span><text:s/></text:p>
      <text:p text:style-name="P476">Papildyta papunkčiu:</text:p>
      <text:p text:style-name="P477"><text:span text:style-name="T478">Nr.<text:s/></text:span><text:a xlink:href="https://www.e-tar.lt/portal/legalAct.html?documentId=e7d8d3a0af0b11eba871a26c1fc3fbc1" office:target-frame-name="_top" xlink:show="replace"><text:span text:style-name="T479">O3E-535</text:span></text:a><text:span text:style-name="T480">, 2021-05-07, paskelbta TAR 2021-05-07, i. k. 2021-10191</text:span></text:p>
      <text:p text:style-name="Normal"/>
      <text:p text:style-name="P481"><text:span text:style-name="T482">13.5</text:span><text:span text:style-name="T483">. gamtinių dujų įmonė, vykdanti ilgalaikio turto paskirstymą, reguliuojamiems verslo vienetams ir paslaugoms gali p</text:span><text:span text:style-name="T484">riskirti, bet į reguliuojamos paslaugos turto bazę draudžiama įtraukti:</text:span></text:p>
      <text:p text:style-name="P485"><text:span text:style-name="T486">13.5.1</text:span><text:span text:style-name="T487">. ilgalaikio turto (bet kurios kategorijos), sukurto įvykdžius investicinius projektus, ar jo dalies teisės aktų nustatyta tvarka nesuderintus su Taryba, vertę;</text:span></text:p>
      <text:p text:style-name="P488"><text:span text:style-name="T489">13.5.2</text:span><text:span text:style-name="T490">. plė</text:span><text:span text:style-name="T491">tros darbų vertę, iki ilgalaikio turto vienetų, kurių formavimui buvo atliekami plėtros darbai, eksploatacijos pradžios;</text:span></text:p>
      <text:p text:style-name="P492"><text:span text:style-name="T493">13.5.3</text:span><text:span text:style-name="T494">. nebaigtos statybos vertę</text:span><text:span text:style-name="T495">,<text:s/></text:span><text:span text:style-name="T496">nenaudojamų, likviduotų, nurašytų, laikinai nenaudojamų (užkonservuotų), esančių atsargose, turto</text:span><text:span text:style-name="T497"><text:s/>vienetų vertę, išskyrus:<text:s/></text:span><text:span text:style-name="T498">(1) nebaigtos statybos vertę, patvirtintą Investicijų projektų papildomų reguliacinių paskatų ir rizikų vertinimo metodikos nustatyta tvarka,</text:span><text:span text:style-name="T499"><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0">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1">Papunkčio pakeitimai:</text:p>
      <text:p text:style-name="P502"><text:span text:style-name="T503">Nr.<text:s/></text:span><text:a xlink:href="https://www.e-tar.lt/portal/legalAct.html?documentId=f3bbb9304b3811eb8d9fe110e148c770" office:target-frame-name="_top" xlink:show="replace"><text:span text:style-name="T504">O3E-1571</text:span></text:a><text:span text:style-name="T505">, 2020-12-31, paskelbta TAR 2020-12-31, i. k. 2020-29270</text:span></text:p>
      <text:p text:style-name="Normal"/>
      <text:p text:style-name="P506"><text:span text:style-name="T507">13.5.4</text:span><text:span text:style-name="T508">. ilgalaikio turto vienetų vertės dalį, sukurtą už<text:s/></text:span><text:span text:style-name="T509">Europos Sąjungos fondų lėšas, dotacijų subsidijų ar joms prilygintas lėšas, ilgalaikio turto vertės dalį, sukurtą diegiant energetikos inovacijas ir finansuotą iš reguliuojamų gamtinių dujų kainų;</text:span><text:s/></text:p>
      <text:p text:style-name="P510">Papunkčio pakeitimai:</text:p>
      <text:p text:style-name="P511"><text:span text:style-name="T512">Nr.<text:s/></text:span><text:a xlink:href="https://www.e-tar.lt/portal/legalAct.html?documentId=a5b1d320f09511eb9f09e7df20500045" office:target-frame-name="_top" xlink:show="replace"><text:span text:style-name="T513">O3E-940</text:span></text:a><text:span text:style-name="T514">, 2021-07-29, paskelbta TAR 2021-07-29, i. k. 2021-16746</text:span></text:p>
      <text:p text:style-name="Normal"/>
      <text:p text:style-name="P515"><text:span text:style-name="T516">13.5.4</text:span><text:span text:style-name="T517">1</text:span><text:span text:style-name="T518">. ilgalaikio turto vienetų vertės dalį, sukurtą diegiant energetikos inovacijas, kuri buvo finansuojama iš reguliu</text:span><text:span text:style-name="T519">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0">Papildyta papunkčiu:</text:p>
      <text:p text:style-name="P521"><text:span text:style-name="T522">N</text:span><text:span text:style-name="T523">r.<text:s/></text:span><text:a xlink:href="https://www.e-tar.lt/portal/legalAct.html?documentId=a5b1d320f09511eb9f09e7df20500045" office:target-frame-name="_top" xlink:show="replace"><text:span text:style-name="T524">O3E-940</text:span></text:a><text:span text:style-name="T525">, 2021-07-29, paskelbta TAR 2021-07-29, i. k. 2021-16746</text:span></text:p>
      <text:p text:style-name="Normal"/>
      <text:p text:style-name="P526"><text:span text:style-name="T527">13.5.5</text:span><text:span text:style-name="T528">. ilgalaikio turto vienetų vertės dalį, sukurtą asmenų sumokėtomis lėšomis už pr</text:span><text:span text:style-name="T529">ijungimą prie operatoriaus dujų sistemos;</text:span></text:p>
      <text:p text:style-name="P530"><text:span text:style-name="T531">13.5.6</text:span><text:span text:style-name="T532">. ilgalaikio turto ar jo dalies vertę, Tarybos sprendimu pripažintą neefektyviomis investicijomis, išskyrus Energetikos įmonių investicijų projektų derinimo tvarkoje, patvirtintoje<text:s/></text:span><text:span text:style-name="T533"><text:line-break/>2009 m. liepos 10 d. <text:s/></text:span><text:span text:style-name="T534">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35">timo“, numatytus atvejus;</text:span></text:p>
      <text:p text:style-name="P536"><text:span text:style-name="T537">13.5.7</text:span><text:span text:style-name="T538">. nebenaudojamo ilgalaikio turto vieneto ar jo dalies likutinę vertę po įgyvendintų investicijų, skirtų to ilgalaikio turto vieneto ar jo dalies atstatymui (rekonstrukcijai) ar modernizavimui, išskyrus atvejus, kai Taryb</text:span><text:span text:style-name="T539">a priima atskirą sprendimą dėl tokio ilgalaikio turto likutinės vertės pripažinimo ekonomiškai pagrįsta investicijų derinimo metu.<text:s/></text:span></text:p>
      <text:p text:style-name="P540"><text:span text:style-name="T541">14</text:span><text:span text:style-name="T542">.<text:s/></text:span><text:span text:style-name="T543">Pajamos, kurias gamtinių dujų įmonė gauna dėl išnuomoto turto, kuris visa apimtimi naudojamas gamtinių dujų<text:s/></text:span><text:span text:style-name="T544">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45">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46">klą vykdančių įmonių. 50 proc. pajamų, gautų iš kitų infrastruktūrinių įmonių dėl inžinerinių darbų sąnaudų pasidalinimo, yra įtraukiama į reguliuojamos paslaugos (produkto) reguliacinę turto vertę.</text:span></text:p>
      <text:p text:style-name="P547"><text:span text:style-name="T548">15</text:span><text:span text:style-name="T549">.</text:span><text:span text:style-name="T550"><text:s/></text:span><text:span text:style-name="T551">Pajamos, kurias<text:s/></text:span><text:span text:style-name="T552">gamtinių dujų<text:s/></text:span><text:span text:style-name="T553">įmonė gauna dėl išn</text:span><text:span text:style-name="T554">uomoto kito, nei Aprašo 14</text:span><text:span text:style-name="T555"><text:s/></text:span><text:span text:style-name="T556">punkte nurodyto, reguliuojamoje veikloje naudojamo turto, privalo būti pilna apimti priskirtos<text:s/></text:span><text:span text:style-name="T557">gamtinių dujų<text:s/></text:span><text:span text:style-name="T558">įmonės teikiamai paslaugai (produktui), kuriai yra priskiriamas šis turtas.</text:span></text:p>
      <text:p text:style-name="P559"><text:span text:style-name="T560">15</text:span><text:span text:style-name="T561">1</text:span><text:span text:style-name="T562">. Ilgalaikio turto, kuriuo didinamas<text:s/></text:span><text:span text:style-name="T563">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4">es vertes.</text:span></text:p>
      <text:p text:style-name="P565"><text:span text:style-name="T566">III</text:span><text:span text:style-name="T567"><text:s/>SKYRIUS</text:span></text:p>
      <text:p text:style-name="P568"><text:span text:style-name="T569">SĄNAUDŲ PASKIRSTYMO TAISYKLĖS<text:s/></text:span></text:p>
      <text:p text:style-name="P570"/>
      <text:p text:style-name="P571"><text:span text:style-name="T572">16</text:span><text:span text:style-name="T573">. Gamtinių dujų įmonė veikloje patiriamas sąnaudas nustato vadovaudamasi buhalterinės apskaitos registruose užfiksuotais įrašais, kuriais remiantis buvo sudarytos finansinės ataskaitos. Per</text:span><text:span text:style-name="T574">keldama duomenis iš buhalterinės apskaitos registrų į Reguliavimo apskaitos sistemą, gamtinių dujų įmonė privalo:</text:span></text:p>
      <text:p text:style-name="P575"><text:span text:style-name="T576">16.1</text:span><text:span text:style-name="T577">. užtikrinti, kad būtų perkelti visi bei teisingi duomenys;</text:span></text:p>
      <text:p text:style-name="P578"><text:span text:style-name="T579">16.2</text:span><text:span text:style-name="T580">. suskirstyti perkeliamas sąnaudas į Aprašo 17 punkte nurodytas sąna</text:span><text:span text:style-name="T581">udų grupes, remdamasi sąnaudų<text:s/></text:span><text:span text:style-name="T582">vienarūšiškumu (</text:span><text:span text:style-name="T583">homogeniškumu);<text:s/></text:span></text:p>
      <text:p text:style-name="P584"><text:span text:style-name="T585">16.3</text:span><text:span text:style-name="T586">. užtikrinti, kad Reguliavimo apskaitos sistemoje būtų galimybė patikrinti sąnaudų perkėlimo išsamumą bei teisingumą.</text:span></text:p>
      <text:p text:style-name="P587"><text:span text:style-name="T588">17</text:span><text:span text:style-name="T589">. Visos gamtinių dujų įmonės patiriamos sąnaudos turi būti<text:s/></text:span><text:span text:style-name="T590">suskirstytos bent į šias sąnaudų grupes:</text:span></text:p>
      <text:p text:style-name="P591"><text:span text:style-name="T592">17.1</text:span><text:span text:style-name="T593">. gamtinių dujų įsigijimo (importo) sąnaudos;</text:span></text:p>
      <text:p text:style-name="P594"><text:span text:style-name="T595">17.2</text:span><text:span text:style-name="T596">. kintamos gamtinių dujų sąnaudos technologinėms reikmėms;</text:span></text:p>
      <text:p text:style-name="P597"><text:span text:style-name="T598">17.3</text:span><text:span text:style-name="T599">. kitos kintamos sąnaudos;</text:span></text:p>
      <text:p text:style-name="P600"><text:span text:style-name="T601">17.4</text:span><text:span text:style-name="T602">. pastovios gamtinių dujų sąnaudos technologinėms<text:s/></text:span><text:span text:style-name="T603">reikmėms;</text:span></text:p>
      <text:p text:style-name="P604"><text:span text:style-name="T605">17.5</text:span><text:span text:style-name="T606">. nusidėvėjimo (amortizacijos) sąnaudos;</text:span></text:p>
      <text:p text:style-name="P607"><text:span text:style-name="T608">17.6</text:span><text:span text:style-name="T609">. finansinės sąnaudos (išskyrus palūkanas);</text:span></text:p>
      <text:p text:style-name="P610"><text:span text:style-name="T611">17.7</text:span><text:span text:style-name="T612">. remonto, techninės priežiūros ir eksploatavimo sąnaudos;</text:span></text:p>
      <text:p text:style-name="P613"><text:span text:style-name="T614">17.8</text:span><text:span text:style-name="T615">. personalo sąnaudos;</text:span></text:p>
      <text:p text:style-name="P616"><text:span text:style-name="T617">17.9</text:span><text:span text:style-name="T618">. rinkodaros ir pardavimų sąnaudos;<text:s/></text:span></text:p>
      <text:p text:style-name="P619"><text:span text:style-name="T620">1</text:span><text:span text:style-name="T621">7.10</text:span><text:span text:style-name="T622">. mokesčių sąnaudos;</text:span></text:p>
      <text:p text:style-name="P623"><text:span text:style-name="T624">17.11</text:span><text:span text:style-name="T625">. administracinės sąnaudos;</text:span></text:p>
      <text:p text:style-name="P626"><text:span text:style-name="T627">17.12</text:span><text:span text:style-name="T628">. kitos paskirstomosios sąnaudos;</text:span></text:p>
      <text:p text:style-name="P629"><text:span text:style-name="T630">17.13.</text:span><text:span text:style-name="T631"><text:s/>Neteko galios nuo 2021-12-30</text:span></text:p>
      <text:p text:style-name="P632">Papunkčio naikinimas:</text:p>
      <text:p text:style-name="P633"><text:span text:style-name="T634">Nr.<text:s/></text:span><text:a xlink:href="https://www.e-tar.lt/portal/legalAct.html?documentId=367b2b9068af11eca9ac839120d251c4" office:target-frame-name="_top" xlink:show="replace"><text:span text:style-name="T635">O3E-1788</text:span></text:a><text:span text:style-name="T636">, 2021-12-29, paskelbta TAR 2021-12-29, i. k. 2021-27524</text:span></text:p>
      <text:p text:style-name="Normal"/>
      <text:p text:style-name="P637"><text:span text:style-name="T638">18</text:span><text:span text:style-name="T639">. Sąnaudos, kurių apimtis per ataskaitinį laikotarpį priklauso nuo suteiktų (parduotų) paslaugų (produktų) kiekio per tą laikotarpį, laikomos kintamomis sąnaudomis<text:s/></text:span><text:span text:style-name="T640">(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1">urodytos sąnaudų grupės).</text:span></text:p>
      <text:p text:style-name="P642"><text:span text:style-name="T643">19</text:span><text:span text:style-name="T644">. Skaičiuodama ilgalaikio turto nusidėvėjimo (amortizacijos) sąnaudas gamtinių dujų įmonė privalo taikyti Tarybos nustatytus ilgalaikio turto nusidėvėjimo (amortizacijos) normatyvus (Aprašo 3 priedas) ir tiesiogiai proporcin</text:span><text:span text:style-name="T645">gą nusidėvėjimo (amortizacijos) skaičiavimo metodą,</text:span><text:span text:style-name="T646"><text:s/></text:span><text:span text:style-name="T647">išskyrus 19.2 papunktyje nurodytą atvejį. Skaičiuodama reguliuojamos veiklos nusidėvėjimo (amortizacijos) sąnaudas gamtinių dujų įmonė turi vadovautis šiais principais:</text:span></text:p>
      <text:p text:style-name="P648"><text:span text:style-name="T649">19.1</text:span><text:span text:style-name="T650">. Tarybos nustatyti ilgalaiki</text:span><text:span text:style-name="T651">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2">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3">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54">ams priskiriamo konkretaus turto vieneto paslaugai vertės;</text:span><text:s/></text:p>
      <text:p text:style-name="P655">Papunkčio pakeitimai:</text:p>
      <text:p text:style-name="P656"><text:span text:style-name="T657">Nr.<text:s/></text:span><text:a xlink:href="https://www.e-tar.lt/portal/legalAct.html?documentId=e7d8d3a0af0b11eba871a26c1fc3fbc1" office:target-frame-name="_top" xlink:show="replace"><text:span text:style-name="T658">O3E-535</text:span></text:a><text:span text:style-name="T659">, 2021-05-07, paskelbta TAR 2021-05-07, i. k. 2021-10191</text:span></text:p>
      <text:p text:style-name="Normal"/>
      <text:p text:style-name="P660"><text:span text:style-name="T661">19.2</text:span><text:span text:style-name="T662">.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3">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64">taikyti Tarybos šiam turtui nustatytus nusidėvėjimo normatyvus;</text:span></text:p>
      <text:p text:style-name="P665"><text:span text:style-name="T666">19.3</text:span><text:span text:style-name="T667">. gamtinių dujų įmonė, suderinusi su Taryba, gali taikyti ilgesnius, nei Tarybos nustatyti ilgalaikio turto nusidėvėjimo normatyvus. Išimtiniais atvejais, ekspertiniu vertinimu įvertin</text:span><text:span text:style-name="T668">us atskirų turto vienetų būklę, gali būti pratęstas tik šių turto vienetų naudingo tarnavimo laikas, nekeičiant visos turto grupės nusidėvėjimo normatyvo ir apie tai informuojant Tarybą;</text:span><text:span text:style-name="T669"><text:s/></text:span></text:p>
      <text:p text:style-name="P670"><text:span text:style-name="T671">19.4</text:span><text:span text:style-name="T672">. gamtinių dujų įmonei įgyvendinus investicijas, kurios page</text:span><text:span text:style-name="T673">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74">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75">dama nusidėvėjimo sąnaudas, privalo taikyti Tarybos nustatytą ilgalaikio turto ar jų grupės tarnavimo laikotarpį;</text:span></text:p>
      <text:p text:style-name="P676"><text:span text:style-name="T677">19.5</text:span><text:span text:style-name="T678">.  jeigu iki Aprašo įsigaliojimo dienos įsigytų ilgalaikio turto vienetams buvo taikomi kiti nusidėvėjimo normatyvai, nei nurodyti<text:s/></text:span><text:span text:style-name="T679">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0">ėvėjimo (amortizacijos) skaičiavimo principais nudėvima per likusį turto naudingo tarnavimo laiką;</text:span><text:s/></text:p>
      <text:p text:style-name="P681">Papunkčio pakeitimai:</text:p>
      <text:p text:style-name="P682"><text:span text:style-name="T683">Nr.<text:s/></text:span><text:a xlink:href="https://www.e-tar.lt/portal/legalAct.html?documentId=e7d8d3a0af0b11eba871a26c1fc3fbc1" office:target-frame-name="_top" xlink:show="replace"><text:span text:style-name="T684">O3E-535</text:span></text:a><text:span text:style-name="T685">, 2021-05-07, paskelbta<text:s/></text:span><text:span text:style-name="T686">TAR 2021-05-07, i. k. 2021-10191</text:span></text:p>
      <text:p text:style-name="Normal"/>
      <text:p text:style-name="P687"><text:span text:style-name="T688">19.6</text:span><text:span text:style-name="T689">. ilgalaikio turto likutinė vertė, pradedant laikotarpiu, kada buvo patikslinta ir su Taryba suderinta nauja nusidėvėjimo (amortizacijos) skaičiavimo norma, turi būti nudėvima per likusį patikslintą turto naudingo<text:s/></text:span><text:span text:style-name="T690">tarnavimo laiką;</text:span></text:p>
      <text:p text:style-name="P691"><text:span text:style-name="T692">19.7</text:span><text:span text:style-name="T693">. gamtinių dujų įmonės įgyvendintos investicijos, kurios neprailgina esamo turto naudingo tarnavimo laiko, nusidėvėjimo skaičiavimo pabaigos data turi būti lygi turto vieneto ar jo komponentės, su kuriuo ši investicija susijusi (in</text:span><text:span text:style-name="T694">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695">pu įvertinant galimas investavimo alternatyvas;</text:span></text:p>
      <text:p text:style-name="P696"><text:span text:style-name="T697">19.8</text:span><text:span text:style-name="T698">. gamtinių dujų įmonės įgyvendintos investicijos, kurios prailgina esamo turto naudingo tarnavimo laiką, nusidėvėjimo skaičiavimo pabaigos data turi būti lygi turto vieneto komponentės, su kuria ši in</text:span><text:span text:style-name="T699">vesticija susijusi (inventorinis numeris sutampa), naudingo tarnavimo laiko pabaigos datai, kuri yra atitinkamai prailginta, atsižvelgiant į įgyvendintos investicijos teikiamą naudą;</text:span></text:p>
      <text:p text:style-name="P700"><text:span text:style-name="T701">19.9</text:span><text:span text:style-name="T702">. Kai gamtinių dujų įmonės įstatinis kapitalas didinamas turtiniu</text:span><text:span text:style-name="T703"><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04">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05">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06">aikotarpį, taikomas Aprašo 3 priede nustatytas nusidėvėjimo (amortizacijos) laikotarpis.</text:span></text:p>
      <text:p text:style-name="P707"><text:span text:style-name="T708">20</text:span><text:span text:style-name="T709">. Gamtinių dujų</text:span><text:span text:style-name="T710"><text:s/>įmonės ilgalaikio turto rekonstravimo ar (kapitalinio) remonto darbai, didinantys ilgalaikio turto ekonominę naudą (t. y. pagerinantys naudingą</text:span><text:span text:style-name="T711">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2">onominės naudos: pailginto turto naudingo tarnavimo laiko ir (arba) pagerintų turto naudingųjų savybių.</text:span></text:p>
      <text:p text:style-name="P713"><text:span text:style-name="T714">Ilgalaikio turto remonto išlaidos skirtos atkurti ar palaikyti jo pirmines savybes turėtų būti pripažįstamos sąnaudomis, kai jos susidaro, išskyrus išim</text:span><text:span text:style-name="T715">tinius ir pagrįstus atvejus (pvz.: remonto darbų sąnaudos sudaro reikšmingą dalį ilgalaikio turto įsigijimo vertės, atlikti darbai leis ilgiau eksploatuoti turto vienetą ir pan.).</text:span></text:p>
      <text:p text:style-name="P716"><text:span text:style-name="T717">21</text:span><text:span text:style-name="T718">. Gamtinių dujų įmonė, skaičiuodama teikiamų paslaugų (produktų) sąnau</text:span><text:span text:style-name="T719">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0">sąnaudas paskirstydama paslaugoms (produktams), privalo naudoti atitinkamus sąnaudų paskirstymo kriterijus. Nustatydama sąnaudų<text:s/></text:span><text:span text:style-name="T721">paskirstymo<text:s/></text:span><text:span text:style-name="T722">kriterijų dydžius, gamtinių dujų įmonė turi naudoti objektyvią veiklos ir (arba) finansinę informaciją bei laikytis<text:s/></text:span><text:span text:style-name="T723">Aprašo 6 punkte nustatytų principų, ypač priežastingumo principo.</text:span></text:p>
      <text:p text:style-name="P724"><text:span text:style-name="T725">22</text:span><text:span text:style-name="T726">. Gamtinių dujų įmonė visas patiriamas sąnaudas galutinių paslaugų (produktų) atžvilgiu, laikydamasi Aprašo 8 punkte nurodytų principų, privalo priskirti vienai iš šių kategorijų:</text:span></text:p>
      <text:p text:style-name="P727"><text:span text:style-name="T728">22.1</text:span><text:span text:style-name="T729">. tiesioginių sąnaudų kategorijai priskiriamos sąnaudos, kurių atsiradimą (susiformavimą) ir apimtį lėmė konkrečios paslaugos (produktai) ir jų apimtis ataskaitiniu laikotarpiu;</text:span></text:p>
      <text:p text:style-name="P730"><text:span text:style-name="T731">22.2</text:span><text:span text:style-name="T732">. netiesioginių sąnaudų kategorijai priskiriamos sąnaudos, kurių ats</text:span><text:span text:style-name="T733">iradimą (susiformavimą) lėmė keleto paslaugų (produktų) grupė, vidinis procesas ar jų grupė ir kurių sąryšis su konkrečiomis paslaugomis (produktais) yra netiesioginis.<text:s/></text:span><text:span text:style-name="T734">Šios sąnaudos paskirstomos taikant ekonomine, technine logika pagrįstus paskirstymo kri</text:span><text:span text:style-name="T735">terijus</text:span><text:span text:style-name="T736">;</text:span></text:p>
      <text:p text:style-name="P737"><text:span text:style-name="T738">22.3</text:span><text:span text:style-name="T739">.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0">(susiformavimą) lėmė poreikis užtikrinti gamtinių dujų įmonės organizacinės veiklos nepertraukiamumą, saugumą, stabilumą;</text:span></text:p>
      <text:p text:style-name="P741"><text:span text:style-name="T742">22.4</text:span><text:span text:style-name="T743">. nepaskirstomųjų sąnaudų kategorijai priskiriamos sąnaudos, nurodytos Aprašo 29 punkte.</text:span></text:p>
      <text:p text:style-name="P744"><text:span text:style-name="T745">23</text:span><text:span text:style-name="T746">. Tiesioginių sąnaudų kategor</text:span><text:span text:style-name="T747">ijos sąnaudų straipsnius gamtinių dujų įmonė turi paskirstyti toms paslaugoms (produktams), kurios tiesiogiai nulėmė tų sąnaudų atsiradimą (susiformavimą).</text:span></text:p>
      <text:p text:style-name="P748"><text:span text:style-name="T749">24</text:span><text:span text:style-name="T750">. Netiesioginių sąnaudų kategorijos sąnaudų straipsnius gamtinių dujų įmonė, užtikrindama Apra</text:span><text:span text:style-name="T751">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2"><text:s/>grupėms ir verslo vienetams, kurie netiesiogiai bendrai lėmė tų sąnaudų atsiradimą (susiformavimą). Visas netiesiogines sąnaudas, gamtinių dujų įmonė pagal poreikį gali suskirstyti į šiuos sąnaudų centrus:</text:span></text:p>
      <text:p text:style-name="P753"><text:span text:style-name="T754">24.1</text:span><text:span text:style-name="T755">. infrastruktūros valdymo ir eksploatacijos</text:span><text:span text:style-name="T756"><text:s/>veiklų grupė;<text:s/></text:span></text:p>
      <text:p text:style-name="P757"><text:span text:style-name="T758">24.2</text:span><text:span text:style-name="T759">. infrastruktūros plėtros veiklų grupė;<text:s/></text:span></text:p>
      <text:p text:style-name="P760"><text:span text:style-name="T761">24.3</text:span><text:span text:style-name="T762">. paslaugų teikimo veiklų grupė;<text:s/></text:span></text:p>
      <text:p text:style-name="P763"><text:span text:style-name="T764">24.4</text:span><text:span text:style-name="T765">. paslaugų plėtros veiklų grupė;<text:s/></text:span></text:p>
      <text:p text:style-name="P766"><text:span text:style-name="T767">24.5</text:span><text:span text:style-name="T768">. pardavimo veiklų grupė;<text:s/></text:span></text:p>
      <text:p text:style-name="P769"><text:span text:style-name="T770">24.6</text:span><text:span text:style-name="T771">. klientų aptarnavimo veiklų grupė;<text:s/></text:span></text:p>
      <text:p text:style-name="P772"><text:span text:style-name="T773">24.7</text:span><text:span text:style-name="T774">. gedimų šalinimo veiklų grupė;<text:s/></text:span></text:p>
      <text:p text:style-name="P775"><text:span text:style-name="T776">24.8</text:span><text:span text:style-name="T777">. atsiskaitymų ir apskaitos veiklų grupė;<text:s/></text:span></text:p>
      <text:p text:style-name="P778"><text:span text:style-name="T779">24.9</text:span><text:span text:style-name="T780">. transporto valdymo veiklų grupė;</text:span></text:p>
      <text:p text:style-name="P781"><text:span text:style-name="T782">24.10</text:span><text:span text:style-name="T783">. materialinio aprūpinimo veiklų grupė;</text:span></text:p>
      <text:p text:style-name="P784"><text:span text:style-name="T785">24.11</text:span><text:span text:style-name="T786">. personalo valdymo veiklų grupė;</text:span></text:p>
      <text:p text:style-name="P787"><text:span text:style-name="T788">24.12</text:span><text:span text:style-name="T789">. kita.</text:span></text:p>
      <text:p text:style-name="P790"><text:span text:style-name="T791">25</text:span><text:span text:style-name="T792">. Gamtinių d</text:span><text:span text:style-name="T793">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794"><text:span text:style-name="T795">26</text:span><text:span text:style-name="T796">.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797"><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798">tus principus.<text:s/></text:span></text:p>
      <text:p text:style-name="P799"><text:span text:style-name="T800">27</text:span><text:span text:style-name="T801">. Bendrosios sąnaudos, išskyrus nusidėvėjimo sąnaudas, kurioms gamtinių dujų įmonė, vadovaudamasi priežastingumo principu, turi priskirti kaip galima mažiau sąnaudų, paskirstomos verslo vienetams ir paslaugoms (produktams) pagal atiti</text:span><text:span text:style-name="T802">nkamam verslo vienetui ir konkrečiai paslaugai (produktui) priskirtą pastoviųjų tiesioginių ir netiesioginių sąnaudų sumą.<text:s/></text:span><text:span text:style-name="T803">Ilgalaikio turto, skirto bendram veiklos palaikymui, nusidėvėjimo sąnaudos atitinkamam verslo vienetui ir paslaugai (produktui) prisk</text:span><text:span text:style-name="T804">iriamos pagal Aprašo 13.3 papunktyje pateiktą ilgalaikio turto paskirstymo tvarką.</text:span></text:p>
      <text:p text:style-name="P805"><text:span text:style-name="T806">28</text:span><text:span text:style-name="T807">. Nepaskirstomąsias sąnaudas, nurodytas Aprašo 29 punkte, gamtinių dujų įmonė turi įtraukti į Reguliavimo apskaitos sistemą, tačiau tokias sąnaudas perkeldama iš buhal</text:span><text:span text:style-name="T808">terinės apskaitos registrų į Reguliavimo apskaitos sistemą, gamtinių dujų įmonė turi iš karto priskirti nepaskirstomoms sąnaudoms.<text:s/></text:span></text:p>
      <text:p text:style-name="P809"><text:span text:style-name="T810">29</text:span><text:span text:style-name="T811">. Gamtinių dujų įmonei, vykdančiai sąnaudų paskirstymą, draudžiama reguliuojamų kainų paslaugoms (produktams) ir atiti</text:span><text:span text:style-name="T812">nkamiems verslo vienetams, į kurių sudėtį įeina reguliuojamų kainų paslaugos (produktai), priskirti šias nepaskirstomąsias sąnaudas:<text:s/></text:span></text:p>
      <text:p text:style-name="P813"><text:span text:style-name="T814">29</text:span><text:span text:style-name="T815">.1</text:span><text:span text:style-name="T816">. beviltiškas skolas, išskyrus beviltiškas skolas, kai vartotojai ir (ar) sistemos naudotojai, kurie yra įtraukti į<text:s/></text:span><text:span text:style-name="T817">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18">ir gamtinių duj</text:span><text:span text:style-name="T819">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0">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1">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2">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3"><text:s/>įrodymo ir beviltiškų skolų sumų apskaičiavimo taisyklių patvirtinimo“, nustatyta tvarka;</text:span><text:s/></text:p>
      <text:p text:style-name="P824">Papunkčio pakeitimai:</text:p>
      <text:p text:style-name="P825"><text:span text:style-name="T826">Nr.<text:s/></text:span><text:a xlink:href="https://www.e-tar.lt/portal/legalAct.html?documentId=a0efe1309b6c11ea9515f752ff221ec9" office:target-frame-name="_top" xlink:show="replace"><text:span text:style-name="T827">O3E-437</text:span></text:a><text:span text:style-name="T828">, 2020-05-21, paskelbta TAR 2020-</text:span><text:span text:style-name="T829">05-21, i. k. 2020-10799</text:span></text:p>
      <text:p text:style-name="Normal"/>
      <text:p text:style-name="P830"><text:span text:style-name="T831">29.2</text:span><text:span text:style-name="T832">. paramą, labdarą ir vartotojų švietimo sąnaudas, išskyrus tas, kurios privalomos pagal teisės aktų reikalavimus;</text:span></text:p>
      <text:p text:style-name="P833"><text:span text:style-name="T834">29.3</text:span><text:span text:style-name="T835">. tantjemų išmokas;</text:span></text:p>
      <text:p text:style-name="P836"><text:span text:style-name="T837">29.4</text:span><text:span text:style-name="T838">. narystės, stojamųjų įmokų sąnaudas, išskyrus sąnaudas dėl teisės aktuos</text:span><text:span text:style-name="T839">e numatyto privalomo dalyvavimo, tiesiogiai susijusio su reguliuojamu verslo vienetu arba vienos neprivalomos tarptautinės, tiesiogiai susijusios su reguliuojamu verslo vienetu, narystės, stojamųjų įmokų sąnaudas;</text:span><text:s/></text:p>
      <text:p text:style-name="P840">Papunkčio pakeitimai:</text:p>
      <text:p text:style-name="P841"><text:span text:style-name="T842">Nr.<text:s/></text:span><text:a xlink:href="https://www.e-tar.lt/portal/legalAct.html?documentId=622addf4adbf11ef90b5ee8931e5ce5e" office:target-frame-name="_top" xlink:show="replace"><text:span text:style-name="T843">O3E-1546</text:span></text:a><text:span text:style-name="T844">, 2024-11-28, paskelbta TAR 2024-11-29, i. k. 2024-20921</text:span></text:p>
      <text:p text:style-name="Normal"/>
      <text:p text:style-name="P845"><text:span text:style-name="T846">29.5</text:span><text:span text:style-name="T847">. patirtas palūkanų sąnaudas, išskyrus:</text:span></text:p>
      <text:p text:style-name="P848"><text:span text:style-name="T849">29.5.1</text:span><text:span text:style-name="T850">. sąnaudas, nurodytas Valstybės reguliuojamų kainų<text:s/></text:span><text:span text:style-name="T851">gamtinių dujų sektoriuje nustatymo metodikoje, patvirtintoje Tarybos 2013 m. rugsėjo 13 d. nutarimu Nr. O3-367 „Dėl Valstybės reguliuojamų kainų gamtinių dujų sektoriuje nustatymo metodikos patvirtinimo“ (toliau – Metodika), ir sąnaudas, kurios reikalingos</text:span><text:span text:style-name="T852"><text:s/>padengti apyvartinių lėšų trūkumą vykdant Lietuvos Respublikos Vyriausybės 2020 m. kovo 16 d. pasitarimo sprendimo (protokolo Nr. 14) priede numatytas priemones, kartu atsižvelgiant į įtrauktų į Sąrašą vartotojų ir (ar) sistemos naudotojų, įskaitant ir ga</text:span><text:span text:style-name="T853">mtinių dujų tiekimo įmones, kurios yra sudariusios gamtinių dujų pirkimo-pardavimo ir paslaugų teikimo sutartis, mokestinių prievolių atidėjimą per laikotarpį nuo Lietuvos Respublikos Vyriausybės paskelbto karantino Lietuvos Respublikos teritorijoje pradži</text:span><text:span text:style-name="T854">os iki karantino Lietuvos Respublikos teritorijoje atšaukimo ir du mėnesius po jo. Reguliuojamų kainų paslaugoms (produktams) ir atitinkamiems verslo vienetams gali būti priskiriamos tiek jau sudarytų paskolų, tiek naujų Lietuvos Respublikos teritorijoje p</text:span><text:span text:style-name="T855">askelbto karantino laikotarpiu sudarytų trumpalaikių paskolų (iki vienerių metų), skirtų subalansuoti gamtinių dujų įmonės finansinius srautus Lietuvos Respublikos teritorijoje paskelbto karantino laikotarpiu, palūkanų sąnaudos. Reguliuojamų kainų paslaugo</text:span><text:span text:style-name="T856">ms (produktams) ir atitinkantiems verslo vienetams draudžiama priskirti minėtų paskolų palūkanų dalį, viršijančią Lietuvos banko skelbiamų nefinansinėms korporacijoms (bendrovėms) suteiktų naujų paskolų eurais, kurių trukmė trumpesnė nei vieneri metai, ati</text:span><text:span text:style-name="T857">tinkamo mėnesio palūkanų normų vidurkį. Palūkanų normų vidurkis vertinamas atsižvelgiant į gamtinių dujų įmonės naujai sudarytos paskolų sutarties datą;</text:span></text:p>
      <text:p text:style-name="P858"><text:span text:style-name="T859">29.5.2</text:span><text:span text:style-name="T860">. pagrįstas palūkanų sąnaudas, susijusias su kompensacijomis, mokamomis kitų šalių perdavimo<text:s/></text:span><text:span text:style-name="T861">sistemos operatoriams pagal nacionalinių reguliavimo institucijų ir (ar) Energetikos reguliavimo institucijų bendradarbiavimo agentūros (ACER) sprendimus dėl tarpvalstybinio sąnaudų paskirstymo pagal 2013 m. balandžio 17 d. Europos Parlamento ir Tarybos Re</text:span><text:span text:style-name="T862">glamentą (ES) Nr. 347/2013 dėl transeuropinės energetikos infrastruktūros gairių, įgyvendinant Europos Sąjungos bendro intereso projektus (angl. Projects of Common Interest, PCI), kai tokių kompensacijų vertė nėra įtraukiama į reguliuojamąją turto vertę.</text:span><text:s/></text:p>
      <text:p text:style-name="P863">Papunkčio pakeitimai:</text:p>
      <text:p text:style-name="P864"><text:span text:style-name="T865">Nr.<text:s/></text:span><text:a xlink:href="https://www.e-tar.lt/portal/legalAct.html?documentId=a0efe1309b6c11ea9515f752ff221ec9" office:target-frame-name="_top" xlink:show="replace"><text:span text:style-name="T866">O3E-437</text:span></text:a><text:span text:style-name="T867">, 2020-05-21, paskelbta TAR 2020-05-21, i. k. 2020-10799</text:span></text:p>
      <text:p text:style-name="P868"><text:span text:style-name="T869">Nr.<text:s/></text:span><text:a xlink:href="https://www.e-tar.lt/portal/legalAct.html?documentId=e7d8d3a0af0b11eba871a26c1fc3fbc1" office:target-frame-name="_top" xlink:show="replace"><text:span text:style-name="T870">O3E-535</text:span></text:a><text:span text:style-name="T871">, 2021-05-07, paskelbta TAR 2021-05-07, i. k. 2021-10191</text:span></text:p>
      <text:p text:style-name="Normal"/>
      <text:p text:style-name="P872"><text:span text:style-name="T873">29.6</text:span><text:span text:style-name="T874">. komandiruočių, personalo mokymo, reprezentacijos, reklamos, viešųjų ryšių, rinkodaros</text:span><text:span text:style-name="T875"><text:s/>sąnaudas, komunikacijų tyrimų, nuotolinių kanalų populiarinimo, įvairių monitoringų sąnaudas sudarančias daugiau kaip:</text:span></text:p>
      <text:p text:style-name="P876"><text:span text:style-name="T877">29.6.1</text:span><text:span text:style-name="T878">. 2,8 proc. nuo gamtinių dujų perdavimo, pakartotinio dujinimo veiklą vykdančios įmonės verslo vieneto veiklos sąnaudų, nurodytų</text:span><text:span text:style-name="T879"><text:s/>Aprašo 17.6–17.12 papunkčiuose;</text:span></text:p>
      <text:p text:style-name="P880"><text:span text:style-name="T881">29.6.2</text:span><text:span text:style-name="T882">. 0,9 proc. nuo gamtinių dujų skirstymo, tiekimo veiklą vykdančios įmonės verslo vieneto veiklos sąnaudų, nurodytų Aprašo 17.6–17.12 papunkčiuose;</text:span><text:s/></text:p>
      <text:p text:style-name="P883">Papunkčio pakeitimai:</text:p>
      <text:p text:style-name="P884"><text:span text:style-name="T885">Nr.<text:s/></text:span><text:a xlink:href="https://www.e-tar.lt/portal/legalAct.html?documentId=622addf4adbf11ef90b5ee8931e5ce5e" office:target-frame-name="_top" xlink:show="replace"><text:span text:style-name="T886">O3E-1546</text:span></text:a><text:span text:style-name="T887">, 2024-11-28, paskelbta TAR 2024-11-29, i. k. 2024-20921</text:span></text:p>
      <text:p text:style-name="Normal"/>
      <text:p text:style-name="P888"><text:span text:style-name="T889">29.7</text:span><text:span text:style-name="T890"><text:s/>konsultacines sąnaudas, išskyrus sąnaudas, kurios yra susijusios su reguliuojama veik</text:span><text:span text:style-name="T891">la ir atitinka bent vieną iš žemiau nurodytų kriterijų:</text:span></text:p>
      <text:p text:style-name="P892"><text:span text:style-name="T893">29.7.1</text:span><text:span text:style-name="T894">. tikslai ir (ar) rezultatai, kurių siekiant buvo papildomai samdomi konsultantai, buvo pasiekti;</text:span></text:p>
      <text:p text:style-name="P895"><text:span text:style-name="T896">29.7.2</text:span><text:span text:style-name="T897">. įmonė neturėjo reikiamos kompetencijos darbuotojų iškilusiam klausimui spręsti ir<text:s/></text:span><text:span text:style-name="T898">konsultacija buvo dėl vienkartinio klausimo;</text:span></text:p>
      <text:p text:style-name="P899"><text:span text:style-name="T900">29.7.3</text:span><text:span text:style-name="T901">. konsultantai atlieka periodiškus gamtinių dujų įmonės darbus ir tai yra ekonomiškiau negu nuolatinio įmonės darbuotojo išlaikymas;</text:span></text:p>
      <text:p text:style-name="P902"><text:span text:style-name="T903">29.7.4</text:span><text:span text:style-name="T904">. ekonominė nauda yra didesnė negu konsultavimosi sąnaudos</text:span><text:span text:style-name="T905">, jei rezultatai gali būti ekonomiškai įvertinami;</text:span></text:p>
      <text:p text:style-name="P906"><text:span text:style-name="T907">29.7.5</text:span><text:span text:style-name="T908">. kitos pagrindžiančios aplinkybės, tuo atveju, jeigu sąnaudų tikslingumo negalima įvertinti pagal 29.7.1–29.7.4 papunkčiuose nurodytus kriterijus.</text:span></text:p>
      <text:p text:style-name="P909"><text:span text:style-name="T910">29.8</text:span><text:span text:style-name="T911">. mokymų dalyvių maitinimo, konkursų,</text:span><text:span text:style-name="T912"><text:s/>parodų, įvairių renginių, organizavimo, dovanų pirkimo, žalos atlyginimo, išskyrus dėl gamtos stichijų ar force majeure aplinkybių, kurios nėra vertinamos Gamtinių dujų įmonių teikiamų paslaugų patikimumo ir kokybės rodiklių, jų įvertinimo tvarkos apraše,</text:span><text:span text:style-name="T913"><text:s/>patvirtintame Valstybinės kainų ir energetikos kontrolės komisijos 2012 m. balandžio 11 d. nutarimu Nr. O3-90 „Dėl gamtinių dujų įmonių teikiamų paslaugų patikimumo ir kokybės rodiklių, jų įvertinimo tvarkos aprašo patvirtinimo“, vartotojų patirtų nuostol</text:span><text:span text:style-name="T914">ių atlyginimas, materialinės žalos žemės savininkams, kurių nuosavybės teise priklausančios valdos yra netoliese pažeidimo šaltinio arba pažeidimo šaltinis yra tose ribose, pelno mokesčio, mokesčių nuo dividendų, sporto salių ir kaimo turizmo teikiamų pasl</text:span><text:span text:style-name="T915">augų bei kitų panašaus pobūdžio paslaugų, susijusių su rekreacija, įsigijimo sąnaudas;</text:span></text:p>
      <text:p text:style-name="P916"><text:span text:style-name="T917">29.9</text:span><text:span text:style-name="T918">. sąnaudas, susijusias su įmonės įvaizdžio kūrimo tikslais, t. y salių nuomos, svečių maitinimo ir kitos panašaus pobūdžio sąnaudos,</text:span><text:span text:style-name="T919"><text:s/></text:span><text:span text:style-name="T920">gamtinių dujų įmonės vertybi</text:span><text:span text:style-name="T921">nių popierių listingavimo išlaidos, informacijos skelbimo sąnaudos, išskyrus tas, kurios patirtos dėl teisės aktų reikalavimų, prabangos prekių įsigijimo sąnaudas;</text:span></text:p>
      <text:p text:style-name="P922"><text:span text:style-name="T923">29.10</text:span><text:span text:style-name="T924">. personalo sąnaudas įvairioms kultūros, sveikatinimo ir sporto paslaugoms, gimimo<text:s/></text:span><text:span text:style-name="T925">pašalpas, išmokas už mokymosi ir papildomas atostogas, pašalpas mirties atveju, pašalpas už nepilnamečius ir neįgalius šeimos narius, paramą profsąjungoms bei kitas išmokas darbuotojams, kurios viršija Lietuvos Respublikos darbo kodekse numatytas privaloma</text:span><text:span text:style-name="T926">s išmokas;</text:span></text:p>
      <text:p text:style-name="P927"><text:span text:style-name="T928">29.11</text:span><text:span text:style-name="T929">.<text:s/></text:span><text:span text:style-name="T930">sąnaudas, susijusias su atidėjiniais;</text:span></text:p>
      <text:p text:style-name="P931"><text:span text:style-name="T932">29.12</text:span><text:span text:style-name="T933">. sąnaudas patirtas dėl gamtinių dujų įmonės neteisėtų veiksmų ar neveikimo;</text:span></text:p>
      <text:p text:style-name="P934"><text:span text:style-name="T935">29.13</text:span><text:span text:style-name="T936">. papildomo draudimo sąnaudas, kai draudžiamieji įvykiai kyla iš neteisėtų gamtinių dujų įmonės<text:s/></text:span><text:span text:style-name="T937">(darbuotojų) veiksmų, t. y. draudžiamasis įvykis atsiranda, dėl gamtinių dujų įmonės padarytų teisės aktų pažeidimų arba pareigų pažeidimų, aplaidumo, klaidų, netikslumų, neteisėtų veiksmų, neveikimo, kuriuos atliko apdrausti darbuotojai ar gamtinių dujų į</text:span><text:span text:style-name="T938">monė (pvz.: vadovų civilinės atsakomybės draudimas, darbdavio draudimas nuo nelaimingų atsitikimų darbe ir pan.), išskyrus darbuotojų, dirbančių pavojingus darbus ir (ar) su potencialiai pavojingais įrenginiais, draudimo nuo nelaimingų atsitikimų darbe sąn</text:span><text:span text:style-name="T939">audas;.</text:span></text:p>
      <text:p text:style-name="P940"><text:span text:style-name="T941">29.14</text:span><text:span text:style-name="T942">. nenaudojamo, likviduoto, nurašyto, esančio atsargose,<text:s/></text:span><text:span text:style-name="T943">ilgalaikio turto nusidėvėjimo bei palaikymo sąnaudas, išskyrus užkonservuoto turto palaikymo sąnaudas, jei įmonė pateikia ekonominį ar teisinį pagrindimą dėl turto užkonservavimo pagr</text:span><text:span text:style-name="T944">įstumo</text:span><text:span text:style-name="T945">;</text:span></text:p>
      <text:p text:style-name="P946"><text:span text:style-name="T947">29.15</text:span><text:span text:style-name="T948">. nusidėvėjimo (amortizacijos) sąnaudų dalį, priskaičiuojamą nuo ilgalaikio turto vienetų vertės, sukurtos už Europos Sąjungos fondų, dotacijų ir subsidijų ir joms prilygintas lėšas;</text:span></text:p>
      <text:p text:style-name="P949"><text:span text:style-name="T950">29.16</text:span><text:span text:style-name="T951">. nusidėvėjimo (amortizacijos) sąnaudų dalį, priskaičiuojamą nuo ilgalaikio turto vienetų vertės, sukurtos asmenų sumokėtomis lėšomis už prijungimą prie operatoriaus dujų sistemos;<text:s/></text:span></text:p>
      <text:p text:style-name="P952"><text:span text:style-name="T953">29.17</text:span><text:span text:style-name="T954">. nusidėvėjimo (amortizacijos) sąnaudų dalį, priskaičiuojamą nuo<text:s/></text:span><text:span text:style-name="T955">ilgalaikio turto vienetų vertės pokyčio, dėl turto perkainojimo, pagal Tarptautinių apskaitos standartų arba Verslo apskaitos standartų reikalavimus, atlikto po 2004 m. gruodžio 31 d.</text:span></text:p>
      <text:p text:style-name="P956"><text:span text:style-name="T957">29.18</text:span><text:span text:style-name="T958">. nusidėvėjimo (amortizacijos) sąnaudas nuo ilgalaikio turto ve</text:span><text:span text:style-name="T959">rtės dalies, sukurtos, įvykdžius investicijų projektus, teisės aktų nustatyta tvarka nesuderintus su Taryba, nuo ilgalaikio turto vertės dalies, sukurtos diegiant energetikos inovacijas ir finansuotos iš reguliuojamų gamtinių dujų kainų;</text:span><text:s/></text:p>
      <text:p text:style-name="P960">Papunkčio pakeitimai:</text:p>
      <text:p text:style-name="P961"><text:span text:style-name="T962">Nr.<text:s/></text:span><text:a xlink:href="https://www.e-tar.lt/portal/legalAct.html?documentId=a5b1d320f09511eb9f09e7df20500045" office:target-frame-name="_top" xlink:show="replace"><text:span text:style-name="T963">O3E-940</text:span></text:a><text:span text:style-name="T964">, 2021-07-29, paskelbta TAR 2021-07-29, i. k. 2021-16746</text:span></text:p>
      <text:p text:style-name="Normal"/>
      <text:p text:style-name="P965"><text:span text:style-name="T966">29.18</text:span><text:span text:style-name="T967">1</text:span><text:span text:style-name="T968">. nusidėvėjimo (amortizacijos) sąnaudas nuo ilgalaikio turto vertės dalies</text:span><text:span text:style-name="T969">, sukurtos diegiant energetikos inovacijas, kuri buvo finansuojama iš reguliuojamą gamtinių dujų veiklą vykdančios įmonės nuosavų ir (ar) skolintų lėšų, išskyrus atvejus, kai Taryba nustato, kad energetikos inovacijų diegimas bandomojoje aplinkoje yra laik</text:span><text:span text:style-name="T970">omas pasiteisinusiu pagal Inovacijų aprašo nuostatas</text:span><text:span text:style-name="T971">.</text:span><text:s/></text:p>
      <text:p text:style-name="P972">Papildyta papunkčiu:</text:p>
      <text:p text:style-name="P973"><text:span text:style-name="T974">Nr.<text:s/></text:span><text:a xlink:href="https://www.e-tar.lt/portal/legalAct.html?documentId=a5b1d320f09511eb9f09e7df20500045" office:target-frame-name="_top" xlink:show="replace"><text:span text:style-name="T975">O3E-940</text:span></text:a><text:span text:style-name="T976">, 2021-07-29, paskelbta TAR 2021-07-29, i. k. 2021-16746</text:span></text:p>
      <text:p text:style-name="Normal"/>
      <text:p text:style-name="P977"><text:span text:style-name="T978">29.19</text:span><text:span text:style-name="T979">.<text:s/></text:span><text:span text:style-name="T980">nusidėvėjimo (amortizacijos) sąnaudas nuo prestižo, investicinio turto, finansinio turto, kito ilgalaikio turto, kuris nėra būtinas reguliuojamai veiklai vykdyti, įskaitant ilgalaikio turto, kuris nesukuria papildomos ekonominės naudos, lyginant su pigesnė</text:span><text:span text:style-name="T981">mis alternatyvomis;</text:span></text:p>
      <text:p text:style-name="P982"><text:span text:style-name="T983">29.20</text:span><text:span text:style-name="T984">. nusidėvėjimo (amortizacijos) sąnaudų dalį, priskaičiuojamą nuo Tarybos sprendimu neefektyviomis investicijomis pripažinto ilgalaikio turto ar jo dalies, išskyrus Energetikos įmonių investicijų projektų derinimo tvarkoje, patv</text:span><text:span text:style-name="T985">irtintoje 2009 m. liepos 10 d. <text:s/>nutarimu Nr. O3-100 „Dėl Valstybinės kainų ir energetikos kontrolės komisijos 2003 m. birželio 17 d. nutarimo Nr. O3-35 „Dėl Energetikos įmonių investicijų projektų derinimo Valstybinėje kainų ir energetikos kontrolės komisi</text:span><text:span text:style-name="T986">joje tvarkos patvirtinimo“ pakeitimo“, numatytus atvejus;</text:span></text:p>
      <text:p text:style-name="P987"><text:span text:style-name="T988">29.21</text:span><text:span text:style-name="T989">. nusidėvėjimo (amortizacijos) sąnaudų dalį, priskaičiuojamą nuo nebenaudojamo ilgalaikio turto vieneto ar jo dalies likutinės vertės po įgyvendintų investicijų, skirtų to ilgalaikio turto<text:s/></text:span><text:span text:style-name="T990">vieneto ar jo dalies atstatymui (rekonstrukcijai) ar modernizavimui, išskyrus atvejus, kai Taryba priima atskirą sprendimą dėl tokio ilgalaikio turto likutinės vertės pripažinimo ekonomiškai pagrįsta investicijų derinimo metu.</text:span></text:p>
      <text:p text:style-name="P991"><text:span text:style-name="T992">29.21</text:span><text:span text:style-name="T993">1</text:span><text:span text:style-name="T994">. nusidėvėjimo (amo</text:span><text:span text:style-name="T995">rtizacijos) sąnaudas nuo kompensacijų, mokamų kitų šalių operatoriams pagal nacionalinių reguliavimo institucijų ir (ar) Energetikos reguliavimo institucijų bendradarbiavimo agentūros (ACER) sprendimus dėl tarpvalstybinio sąnaudų paskirstymo pagal 2013 m.<text:s/></text:span><text:span text:style-name="T996">balandžio 17 d. Europos Parlamento ir Tarybos Reglamentą (ES) Nr. 347/2013 dėl transeuropinės energetikos infrastruktūros gairių, įgyvendinant Europos Sąjungos bendro intereso projektus (angl. Projects of Common Interest, PCI).</text:span><text:s/></text:p>
      <text:p text:style-name="P997">Papildyta papunkčiu:</text:p>
      <text:p text:style-name="P998"><text:span text:style-name="T999">Nr.<text:s/></text:span><text:a xlink:href="https://www.e-tar.lt/portal/legalAct.html?documentId=e7d8d3a0af0b11eba871a26c1fc3fbc1" office:target-frame-name="_top" xlink:show="replace"><text:span text:style-name="T1000">O3E-535</text:span></text:a><text:span text:style-name="T1001">, 2021-05-07, paskelbta TAR 2021-05-07, i. k. 2021-10191</text:span></text:p>
      <text:p text:style-name="Normal"/>
      <text:p text:style-name="P1002"><text:span text:style-name="T1003">29.22</text:span><text:span text:style-name="T1004">. baudas, delspinigius;</text:span><text:s/></text:p>
      <text:p text:style-name="P1005">Papildyta papunkčiu:</text:p>
      <text:p text:style-name="P1006"><text:span text:style-name="T1007">Nr.<text:s/></text:span><text:a xlink:href="https://www.e-tar.lt/portal/legalAct.html?documentId=a0efe1309b6c11ea9515f752ff221ec9" office:target-frame-name="_top" xlink:show="replace"><text:span text:style-name="T1008">O3E-437</text:span></text:a><text:span text:style-name="T1009">, 2020-05-21, paskelbta TAR 2020-05-21, i. k. 2020-10799</text:span></text:p>
      <text:p text:style-name="Normal"/>
      <text:p text:style-name="P1010"><text:span text:style-name="T1011">29.23</text:span><text:span text:style-name="T1012">.<text:s/></text:span><text:span text:style-name="T1013">kitas finansinės-investicinės veiklos sąnaudas, išskyrus tas finansines veiklos sąnaudas, kurios yra atskirai<text:s/></text:span><text:span text:style-name="T1014">suderintos su Taryba;</text:span><text:s/></text:p>
      <text:p text:style-name="P1015">Papildyta papunkčiu:</text:p>
      <text:p text:style-name="P1016"><text:span text:style-name="T1017">Nr.<text:s/></text:span><text:a xlink:href="https://www.e-tar.lt/portal/legalAct.html?documentId=a0efe1309b6c11ea9515f752ff221ec9" office:target-frame-name="_top" xlink:show="replace"><text:span text:style-name="T1018">O3E-437</text:span></text:a><text:span text:style-name="T1019">, 2020-05-21, paskelbta TAR 2020-05-21, i. k. 2020-10799</text:span></text:p>
      <text:p text:style-name="P1020">Papunkčio pakeitimai:</text:p>
      <text:p text:style-name="P1021"><text:span text:style-name="T1022">Nr.<text:s/></text:span><text:a xlink:href="https://www.e-tar.lt/portal/legalAct.html?documentId=add93100807311ed8df094f359a60216" office:target-frame-name="_top" xlink:show="replace"><text:span text:style-name="T1023">O3E-1737</text:span></text:a><text:span text:style-name="T1024">, 2022-12-20, paskelbta TAR 2022-12-20, i. k. 2022-26056</text:span></text:p>
      <text:p text:style-name="Normal"/>
      <text:p text:style-name="P1025"><text:span text:style-name="T1026">29.24</text:span><text:span text:style-name="T1027">. tyrimų, susijusių su energetikos inovacijomis, sąnaudas sudarančias daugiau kaip 0,</text:span><text:span text:style-name="T1028">05 proc. nuo gamtinių dujų sektoriuje veiklą vykdančios įmonės verslo vieneto veiklos sąnaudų, nurodytų Aprašo 17.6–17.12 papunkčiuose;</text:span><text:s/></text:p>
      <text:p text:style-name="P1029">Papildyta papunkčiu:</text:p>
      <text:p text:style-name="P1030"><text:span text:style-name="T1031">Nr.<text:s/></text:span><text:a xlink:href="https://www.e-tar.lt/portal/legalAct.html?documentId=a5b1d320f09511eb9f09e7df20500045" office:target-frame-name="_top" xlink:show="replace"><text:span text:style-name="T1032">O3E-940</text:span></text:a><text:span text:style-name="T1033">, 2021-07-29, paskelbta TAR 2021-07-29, i. k. 2021-16746</text:span></text:p>
      <text:p text:style-name="Normal"/>
      <text:p text:style-name="P1034"><text:span text:style-name="T1035">29.25</text:span><text:span text:style-name="T1036">.<text:s/></text:span><text:span text:style-name="T1037">Gamtinių dujų, elektros energetikos, suskystintų naftos dujų įmonių investicijų vertinimo ir derinimo tvarkos aprašo nustatyta tvarka su Taryba suderintų<text:s/></text:span><text:span text:style-name="T1038">projektų, skirtų pakei</text:span><text:span text:style-name="T1039">sti reguliuojamosios įmonės eksploatuojamą reguliuojamą ilgalaikį turtą, kuriais perkamos paslaugos iš išorės</text:span>, (toliau –<text:s/><text:span text:style-name="T1040">OPEX projektai) faktinę sąnaudų apimtį, viršijančią Tarybos sprendime dėl atitinkamo OPEX projekto derinimo numatytą sąnaudų sumą.</text:span><text:s/></text:p>
      <text:p text:style-name="P1041">Papildyta papunkčiu:</text:p>
      <text:p text:style-name="P1042"><text:span text:style-name="T1043">Nr.<text:s/></text:span><text:a xlink:href="https://www.e-tar.lt/portal/legalAct.html?documentId=367b2b9068af11eca9ac839120d251c4" office:target-frame-name="_top" xlink:show="replace"><text:span text:style-name="T1044">O3E-1788</text:span></text:a><text:span text:style-name="T1045">, 2021-12-29, paskelbta TAR 2021-12-29, i. k. 2021-27524</text:span></text:p>
      <text:p text:style-name="Normal"/>
      <text:p text:style-name="P1046"><text:span text:style-name="T1047">30</text:span><text:span text:style-name="T1048">. Gamtinių dujų įmonei, vykdančiai sąnaudų paskirstymą,<text:s/></text:span><text:span text:style-name="T1049">leidžiama reguliuojamų kainų paslaugoms (produktams) ir atitinkamiems verslo vienetams, į kurių sudėtį įeina reguliuojamų kainų paslaugos (produktai), priskirti reguliuojamo turto vertei priskiriamo ilgalaikio turto, kurio negalima eksploatuoti, nurašymo s</text:span><text:span text:style-name="T1050">ąnaudas (išskyrus nurašomo turto perkainojimo rezultatą), kurios atskirais atvejais yra lygios arba viršija 1 tūkst. Eur, tik tuomet, kai gamtinių dujų įmonė pagrindžia Tarybai šiuos ilgalaikio turto nurašymo atvejus. Ilgalaikio turto nurašymo sąnaudos tur</text:span><text:span text:style-name="T1051">i būti sumažintos pajamomis, gautomis realizuojant nurašomą ilgalaikį turtą, jeigu gamtinių dujų įmonė tokias pajamas gavo.</text:span></text:p>
      <text:p text:style-name="P1052"><text:span text:style-name="T1053">31</text:span><text:span text:style-name="T1054">. Gamtinių dujų įmonėms draudžiama priskirti reguliuojamų kainų paslaugoms (produktams) ir atitinkamiems verslo vienetams, į k</text:span><text:span text:style-name="T1055">urių sudėtį įeina reguliuojamų kainų paslaugos (produktai), reguliuojamo turto vertei priskiriamo ilgalaikio turto, kurio negalima eksploatuoti, nurašymo sąnaudas, kurios yra mažesnės nei 1 tūkst. Eur, ir bendrai sudarančias daugiau kaip 0,03 proc. gamtini</text:span><text:span text:style-name="T1056">ų dujų įmonės ilgalaikio reguliuojamo turto vertės perdavimo sistemos operatoriaus ir skirstymo sistemos operatoriaus atvejais. Ilgalaikio turto nurašymo sąnaudos turi būti sumažintos pajamomis, gautomis realizuojant nurašomą ilgalaikį turtą, jeigu gamtini</text:span><text:span text:style-name="T1057">ų dujų įmonė tokias pajamas gavo.</text:span></text:p>
      <text:p text:style-name="P1058"><text:span text:style-name="T1059">32</text:span><text:span text:style-name="T1060">. Gamtinių dujų įmonei, vykdančiai sąnaudų paskirstymą, leidžiama reguliuojamų kainų paslaugoms (produktams) ir atitinkamiems verslo vienetams, į kurių sudėtį įeina reguliuojamų kainų paslaugos (produktai), priskirti</text:span><text:span text:style-name="T1061"><text:s/>sąnaudas, susijusias su visuomenės informavimu apie įmonių vykdomus strateginius projektus, siekiant nuosekliai, numatytais terminais įgyvendinti strateginį projektą, ir sąnaudas, susijusias su visuomenės informavimu apie įmonės kasdienę veiklą, dėl kurio</text:span><text:span text:style-name="T1062">s įmonė teisės aktų nustatyta tvarka yra pripažinta turinčia strateginę reikšmę valstybei, siekiant skaidriai ir suprantamai atsiskaityti visuomenei už vykdomą veiklą ir jos rezultatus, tačiau neviršijant Aprašo 29.6 papunktyje numatyto tokių sąnaudų riboj</text:span><text:span text:style-name="T1063">imo.</text:span></text:p>
      <text:p text:style-name="P1064"><text:span text:style-name="T1065">32</text:span><text:span text:style-name="T1066">1</text:span><text:span text:style-name="T1067">. Gamtinių dujų įmonių reguliuojamų kainų verslo vieneto ir paslaugų (produktų) ataskaitinio laikotarpio sąnaudoms priskiriamos sąnaudos, susijusios su Tarybos suderintu energetikos inovacijų investicijų projektu..</text:span></text:p>
      <text:p text:style-name="P1068">Papildyta punktu:</text:p>
      <text:p text:style-name="P1069"><text:span text:style-name="T1070">Nr.<text:s/></text:span><text:a xlink:href="https://www.e-tar.lt/portal/legalAct.html?documentId=a5b1d320f09511eb9f09e7df20500045" office:target-frame-name="_top" xlink:show="replace"><text:span text:style-name="T1071">O3E-940</text:span></text:a><text:span text:style-name="T1072">, 2021-07-29, paskelbta TAR 2021-07-29, i. k. 2021-16746</text:span></text:p>
      <text:p text:style-name="Normal"/>
      <text:p text:style-name="P1073"><text:span text:style-name="T1074">33</text:span><text:span text:style-name="T1075">. Gamtinių dujų įmonės reguliuojamos veiklos ataskaitinio laikotarpio sąnaudoms pagal Aprašo 22 punkte numatytą tvarką taip pat priskiriamos turto, nurodyto Aprašo 13.4.7 papunktyje, įsigijimo sąnaudos. Šios sąnaudos paskirstomos reguliuojamų kainų paslaug</text:span><text:span text:style-name="T1076">oms (produktams) ir atitinkamiems verslo vienetams, į kurių sudėtį įeina reguliuojamų kainų paslaugos (produktai).<text:s/></text:span></text:p>
      <text:p text:style-name="P1077"><text:span text:style-name="T1078">33</text:span><text:span text:style-name="T1079">1</text:span><text:span text:style-name="T1080">.</text:span><text:s/><text:span text:style-name="T1081">Jei gamtinių dujų įmonė išsinuomotą turtą, vadovaudamasi Tarptautiniais apskaitos standartais, apskaito ilgalaikiame turte, tai pat</text:span><text:span text:style-name="T1082">irtos šio ilgalaikio turto ataskaitinio laikotarpio nuomos išlaidos pripažįstamos to ataskaitinio laikotarpio nuomos sąnaudomis. Šios sąnaudos paskirstomos reguliuojamų kainų paslaugoms (produktams) ir atitinkamiems verslo vienetams, į kurių sudėtį įeina r</text:span><text:span text:style-name="T1083">eguliuojamų kainų paslaugos (produktai), laikantis priežastingumo principo ir vadovaujantis Aprašo 21 punkte numatyta tvarka.</text:span><text:s/></text:p>
      <text:p text:style-name="P1084">Papildyta punktu:</text:p>
      <text:p text:style-name="P1085"><text:span text:style-name="T1086">Nr.<text:s/></text:span><text:a xlink:href="https://www.e-tar.lt/portal/legalAct.html?documentId=e7d8d3a0af0b11eba871a26c1fc3fbc1" office:target-frame-name="_top" xlink:show="replace"><text:span text:style-name="T1087">O3E-535</text:span></text:a><text:span text:style-name="T1088">,<text:s/></text:span><text:span text:style-name="T1089">2021-05-07, paskelbta TAR 2021-05-07, i. k. 2021-10191</text:span></text:p>
      <text:p text:style-name="Normal"/>
      <text:p text:style-name="P1090"><text:span text:style-name="T1091">IV</text:span><text:span text:style-name="T1092"><text:s/>SKYRIUS</text:span></text:p>
      <text:p text:style-name="P1093"><text:span text:style-name="T1094">SU APSKAITOS ATSKYRIMU IR SĄNAUDŲ PASKIRSTYMU SUSIJUSIŲ<text:s/></text:span><text:span text:style-name="T1095">REIKALAVIMŲ SĄVADAS<text:s/></text:span></text:p>
      <text:p text:style-name="P1096"/>
      <text:p text:style-name="P1097"><text:span text:style-name="T1098">34</text:span><text:span text:style-name="T1099">. Gamtinių dujų įmonė turi suformuoti ir naudoti tokią Reguliavimo apskaitos sistemą, kuri leistų,<text:s/></text:span><text:span text:style-name="T1100">pasibaigus einamojo ataskaitinio laikotarpio ketvirčiui, Tarybos reikalavimu per 30 darbo dienų pateikti Reguliavimo apskaitos sistemos informaciją už pasibaigusią einamojo ataskaitinio laikotarpio dalį.</text:span></text:p>
      <text:p text:style-name="P1101"><text:span text:style-name="T1102">35</text:span><text:span text:style-name="T1103">. Gamtinių dujų įmonė turi suformuoti ir naudo</text:span><text:span text:style-name="T1104">ti tokią Reguliavimo apskaitos sistemą, kurios teikiama informacija Tarybai leistų visiškai įsitikinti apskaitos atskyrimo taisyklių, nurodytų Aprašo 5–15 punktuose, ir sąnaudų paskirstymo taisyklių, nurodytų Aprašo 16–29 punktuose, vykdymu. Reguliavimo ap</text:span><text:span text:style-name="T1105">skaitos sistemos teikiama informacija turi atitikti šiuos kriterijus:</text:span></text:p>
      <text:p text:style-name="P1106"><text:span text:style-name="T1107">35.1</text:span><text:span text:style-name="T1108">. tinkamumo kriterijų – ataskaitose pateikiami duomenys ir informacija turi būti naudingi bei pakankami informacijos gavėjui, vertinant gamtinių dujų įmonės vykdomoje veikloje gaut</text:span><text:span text:style-name="T1109">ų pajamų, patirtų sąnaudų, naudojamo ilgalaikio turto paskirstymą verslo vienetams;</text:span></text:p>
      <text:p text:style-name="P1110"><text:span text:style-name="T1111">35.2</text:span><text:span text:style-name="T1112">. patikimumo kriterijų – ataskaitose pateikiami duomenys ir informacija turi tiksliai atspindėti gamtinių dujų įmonės finansinę būklę, jose neturi būti reikšmingų k</text:span><text:span text:style-name="T1113">laidų ir nukrypimų;</text:span></text:p>
      <text:p text:style-name="P1114"><text:span text:style-name="T1115">35.3</text:span><text:span text:style-name="T1116">. palyginamumo kriterijų – ataskaitose pateikiami duomenys ir informacija turi sudaryti galimybę palyginti gamtinių dujų įmonės skirtingų laikotarpių Reguliavimo apskaitos ataskaitų duomenis;</text:span></text:p>
      <text:p text:style-name="P1117"><text:span text:style-name="T1118">35.4</text:span><text:span text:style-name="T1119">. reikšmingumo kriterijų – a</text:span><text:span text:style-name="T1120">taskaitose turi būti pateikiami visi reikšmingi duomenys ir informacija. Duomenys ir informacija laikomi reikšmingais, jei jų (jos) nepateikimas ar klaidingas pateikimas gali turėti įtakos priimamiems sprendimams ar vertinimams, daromiems remiantis reguliu</text:span><text:span text:style-name="T1121">ojamos veiklos ataskaitomis.</text:span></text:p>
      <text:p text:style-name="P1122"><text:span text:style-name="T1123">36</text:span><text:span text:style-name="T1124">. Gamtinių dujų įmonės, veiklą pradėjusios po Aprašo įsigaliojimo dienos – per šešis mėnesius nuo veiklos vykdymo pradžios privalo pateikti Tarybai Reguliavimo apskaitos sistemos laisvos formos aprašą (toliau – Sistemos</text:span><text:span text:style-name="T1125"><text:s/>aprašas). Sistemos aprašas turi atskleisti gamtinių dujų įmonės reguliavimo (apskaitos atskyrimo ir sąnaudų paskirstymo) apskaitoje naudojamus principus, metodus ir tvarkas, atliekant apskaitos atskyrimą ir sąnaudų paskirstymą. Sistemos apraše gamtinių du</text:span><text:span text:style-name="T1126">jų įmonė turi nurodyti, koks laikotarpis yra laikomas gamtinių dujų įmonės finansiniais metais. Gamtinių dujų įmonė Tarybai privalo pateikti Sistemos aprašą, kurio neatskiriama dalis yra šie priedai:</text:span></text:p>
      <text:p text:style-name="P1127"><text:span text:style-name="T1128">36.1</text:span><text:span text:style-name="T1129">. detalus kiekvieno verslo vieneto paslaugų (produ</text:span><text:span text:style-name="T1130">ktų) sąrašas ir paslaugos (produkto) aprašymas;</text:span></text:p>
      <text:p text:style-name="P1131"><text:span text:style-name="T1132">36.2</text:span><text:span text:style-name="T1133">. gamtinių dujų įmonės parengtas ir veikloje naudojamas detalus, verslo vieneto poreikiams pritaikytas pajamų, sąnaudų, turto ir įsipareigojimų sąskaitų planas, leidžiantis gamtinių dujų įmonei įgyven</text:span><text:span text:style-name="T1134">dinti Aprašo reikalavimus Reguliavimo (apskaitos atskyrimo ir sąnaudų paskirstymo) apskaitos srityje;</text:span></text:p>
      <text:p text:style-name="P1135"><text:span text:style-name="T1136">36.3</text:span><text:span text:style-name="T1137">. pajamų, sąnaudų ir ilgalaikio turto kriterijų sąrašas, kuriame nurodyta kiekvieno kriterijaus ekonominė prasmė ir pagrįstumas;</text:span></text:p>
      <text:p text:style-name="P1138"><text:span text:style-name="T1139">36.4</text:span><text:span text:style-name="T1140">. ilgalaikio turto vienetų ir (arba) jų grupių nusidėvėjimo (amortizacijos) normatyvai (Aprašo<text:s/></text:span><text:span text:style-name="T1141"><text:line-break/>3 priedas) bei gamtinių dujų įmonėje taikomi ilgalaikio materialiojo turto rekonstravimo ir remonto darbų kapitalizavimo kriterijai;</text:span></text:p>
      <text:p text:style-name="P1142"><text:span text:style-name="T1143">36.5</text:span><text:span text:style-name="T1144">. kita informacija,</text:span><text:span text:style-name="T1145"><text:s/>įrodanti, kad gamtinių dujų įmonės suformuota Reguliavimo apskaitos sistema, kurios pagrindu verslo vienetams yra paskirstomos pajamos, sąnaudos ir ilgalaikis turtas atitinka Aprašo reikalavimus.<text:s/></text:span></text:p>
      <text:p text:style-name="P1146"><text:span text:style-name="T1147">37</text:span><text:span text:style-name="T1148">. Taryba turi teisę reikalauti tikslinti gamtinių<text:s/></text:span><text:span text:style-name="T1149">dujų įmonės parengtą Sistemos aprašą taip, kad jis atitiktų Aprašo reikalavimus. Gamtinių dujų įmonė privalo pakoreguoti ir pateikti Tarybai patikslintą Sistemos aprašą per Tarybos nustatytą protingą terminą.</text:span><text:span text:style-name="T1150"><text:s/></text:span></text:p>
      <text:p text:style-name="P1151"><text:span text:style-name="T1152">38</text:span><text:span text:style-name="T1153">. Apie naudojamos Reguliavimo apskaitos<text:s/></text:span><text:span text:style-name="T1154">sistemos, kurios pagrindu verslo vienetams yra paskirstomos pajamos, sąnaudos ir ilgalaikis turtas pakeitimus gamtinių dujų įmonė privalo pranešti Tarybai teikdama pakeistą Sistemos aprašą su priedais per 30 kalendorinių dienų nuo tokių pakeitimų dienos.<text:s/></text:span></text:p>
      <text:p text:style-name="P1155"><text:span text:style-name="T1156">39</text:span><text:span text:style-name="T1157">. Gamtinių dujų įmonė per 40 kalendorinių dienų nuo pusmečio pabaigos Tarybai turi pateikti Aprašo 4 ir 6 priedus, atitinkamai už ataskaitinių metų I ir II ketvirčius bei III ir IV ketvirčius.</text:span></text:p>
      <text:p text:style-name="P1158"><text:span text:style-name="T1159">39</text:span><text:span text:style-name="T1160">1</text:span><text:span text:style-name="T1161">. G</text:span><text:span text:style-name="T1162">amtinių dujų tiekimo įmonė per 40 kalendorinių<text:s/></text:span><text:span text:style-name="T1163">dienų nuo pusmečio pabaigos Tarybai turi pateikti Aprašo 8 priedą</text:span><text:span text:style-name="T1164">.</text:span><text:s/></text:p>
      <text:p text:style-name="P1165">Papildyta punktu:</text:p>
      <text:p text:style-name="P1166"><text:span text:style-name="T1167">Nr.<text:s/></text:span><text:a xlink:href="https://www.e-tar.lt/portal/legalAct.html?documentId=add93100807311ed8df094f359a60216" office:target-frame-name="_top" xlink:show="replace"><text:span text:style-name="T1168">O3E-1737</text:span></text:a><text:span text:style-name="T1169">, 2022-12-20, paskelbta TAR 2022-12-20, i. k. 2022-26056</text:span></text:p>
      <text:p text:style-name="Normal"/>
      <text:p text:style-name="P1170"><text:span text:style-name="T1171">40</text:span><text:span text:style-name="T1172">. Gamtinių dujų įmonė, pasibaigus ataskaitiniam laikotarpiui (finansiniams metams), ne vėliau kaip iki kito ataskaitinio laikotarpio penkto mėnesio pirmos dienos, parengia ir pateikia Tarybai metinį reguliuojamos veiklos ataskaitų rinkinį. Informacija<text:s/></text:span><text:span text:style-name="T1173">turi būti pakankamai išsami, jog Taryba galėtų visiškai įsitikinti, kad ataskaitiniu laikotarpiu gamtinių dujų įmonės naudota Reguliavimo apskaitos sistema įgyvendino Apskaitos atskyrimo taisykles, nurodytas Aprašo 5–15 punktuose, ir Sąnaudų paskirstymo ta</text:span><text:span text:style-name="T1174">isykles, nurodytas Aprašo 16–29 punktuose. Gamtinių dujų įmonės metinį reguliuojamos veiklos ataskaitų rinkinį sudaro:</text:span></text:p>
      <text:p text:style-name="P1175"><text:span text:style-name="T1176">40.1</text:span><text:span text:style-name="T1177">. gamtinių dujų įmonės vadovo raštiškas pareiškimas, kad gamtinių dujų įmonės veiklos ataskaitiniu laikotarpiu naudota Reguliavimo<text:s/></text:span><text:span text:style-name="T1178">apskaitos sistema bei metiniame reguliuojamos veiklos ataskaitų rinkinyje pateikta ataskaitinio laikotarpio informacija atitinka šiame Apraše nustatytų Apskaitos atskyrimo taisyklių ir Sąnaudų paskirstymo taisyklių reikalavimus;</text:span></text:p>
      <text:p text:style-name="P1179"><text:span text:style-name="T1180">40.2</text:span><text:span text:style-name="T1181">. konsoliduota peln</text:span><text:span text:style-name="T1182">o (nuostolio) ataskaita (Aprašo 1 priedas);</text:span></text:p>
      <text:p text:style-name="P1183"><text:span text:style-name="T1184">40.3</text:span><text:span text:style-name="T1185">. ilgalaikio turto vertės ir nusidėvėjimo ataskaita (Aprašo 2 priedas);</text:span></text:p>
      <text:p text:style-name="P1186"><text:span text:style-name="T1187">40.4</text:span><text:span text:style-name="T1188">. ilgalaikio turto nusidėvėjimo (amortizacijos) normatyvai (Aprašo 3 priedas);</text:span></text:p>
      <text:p text:style-name="P1189"><text:span text:style-name="T1190">40.5</text:span><text:span text:style-name="T1191">. pajamų ir sąnaudų ataskaita (Aprašo</text:span><text:span text:style-name="T1192"><text:s/>4 priedas arba<text:s/></text:span><text:span text:style-name="T1193">7</text:span><text:span text:style-name="T1194"><text:s/>priedas);</text:span><text:s/></text:p>
      <text:p text:style-name="P1195"><text:span text:style-name="T1196">TAR pastaba.</text:span><text:span text:style-name="T1197"><text:s/></text:span><text:span text:style-name="T1198">Aprašo 4 priedas pildomas rengiant ir teikiant reguliuojamos veiklos ataskaitas už 2021 metus ir ankstesnius ataskaitinius laikotarpius.</text:span><text:span text:style-name="T1199"><text:s/></text:span><text:span text:style-name="T1200">Aprašo 7 priedas pildomas rengiant ir teikiant reguliuojamos veiklos ataskait</text:span><text:span text:style-name="T1201">as už 2022 metus ir vėlesnius ataskaitinius laikotarpius.</text:span></text:p>
      <text:p text:style-name="P1202">Papunkčio pakeitimai:</text:p>
      <text:p text:style-name="P1203"><text:span text:style-name="T1204">Nr.<text:s/></text:span><text:a xlink:href="https://www.e-tar.lt/portal/legalAct.html?documentId=367b2b9068af11eca9ac839120d251c4" office:target-frame-name="_top" xlink:show="replace"><text:span text:style-name="T1205">O3E-1788</text:span></text:a><text:span text:style-name="T1206">, 2021-12-29, paskelbta TAR 2021-12-29, i. k. 2021-27524</text:span></text:p>
      <text:p text:style-name="Normal"/>
      <text:p text:style-name="P1207"><text:span text:style-name="T1208">40.6</text:span><text:span text:style-name="T1209">. netiesioginių sąnaudų vidinių veiklų paskirstymo paslaugoms ataskaita (Aprašo<text:s/></text:span><text:span text:style-name="T1210"><text:line-break/>5 priedas);</text:span></text:p>
      <text:p text:style-name="P1211"><text:span text:style-name="T1212">40.7</text:span><text:span text:style-name="T1213">. verslo vienetų suteiktų paslaugų (produktų) ataskaita (Aprašo 6 priedas);</text:span></text:p>
      <text:p text:style-name="P1214"><text:span text:style-name="T1215">40.8</text:span><text:span text:style-name="T1216">. jei gamtinių dujų įmonė investicijų projektą ar jo dalį vykdo naudoda</text:span><text:span text:style-name="T1217">ma savo išteklius, ji turi atskirai parodyti kapitalizuojamas veiklos sąnaudas, pateikdama visų sąnaudų straipsnių sąrašą su atitinkamomis sumomis pagal Aprašo 4 priedą arba 7 priedą;</text:span><text:s/></text:p>
      <text:p text:style-name="P1218"><text:span text:style-name="T1219">TAR pastaba.</text:span><text:span text:style-name="T1220"><text:s/></text:span><text:span text:style-name="T1221">Aprašo 4 priedas pildomas rengiant ir teikiant reguliuojam</text:span><text:span text:style-name="T1222">os veiklos ataskaitas už 2021 metus ir ankstesnius ataskaitinius laikotarpius.</text:span><text:span text:style-name="T1223"><text:s/></text:span><text:span text:style-name="T1224">Aprašo 7 priedas pildomas rengiant ir teikiant reguliuojamos veiklos ataskaitas už 2022 metus ir vėlesnius ataskaitinius laikotarpius.</text:span></text:p>
      <text:p text:style-name="P1225">Papunkčio pakeitimai:</text:p>
      <text:p text:style-name="P1226"><text:span text:style-name="T1227">Nr.<text:s/></text:span><text:a xlink:href="https://www.e-tar.lt/portal/legalAct.html?documentId=367b2b9068af11eca9ac839120d251c4" office:target-frame-name="_top" xlink:show="replace"><text:span text:style-name="T1228">O3E-1788</text:span></text:a><text:span text:style-name="T1229">, 2021-12-29, paskelbta TAR 2021-12-29, i. k. 2021-27524</text:span></text:p>
      <text:p text:style-name="Normal"/>
      <text:p text:style-name="P1230"><text:span text:style-name="T1231">40.9</text:span><text:span text:style-name="T1232">. visa informacija apie ataskaitiniu laikotarpiu įneštą turtinį įnašą, kuriuo didinamas gamtinių duj</text:span><text:span text:style-name="T1233">ų įmonės įstatinis kapitalas (sprendimo perduoti turtą kopija, turto vertinimo akto kopija, informacija apie turto būklę, likutinė vertė, likutinės vertės dalis, sukurta už Europos Sąjungos struktūrinių fondų, dotacijų lėšas ir Aprašo 13.4 papunktyje nurod</text:span><text:span text:style-name="T1234">ytoms ilgalaikio turto rūšims priskirtų ilgalaikio turto vienetų likutinė vertė ir kitus su turtinių įnašu susijusius duomenis), bei gamtinių dujų įmonės motyvuotu sprendimu nustatytus (numatomus taikyti) ilgalaikio turto vienetams nusidėvėjimo (amortizaci</text:span><text:span text:style-name="T1235">jos) laikotarpius;</text:span></text:p>
      <text:p text:style-name="P1236"><text:span text:style-name="T1237">40.10</text:span><text:span text:style-name="T1238">. gamtinių dujų įmonės nuožiūra – kiti dokumentai ir informacija, padedantys Tarybai įsitikinti, kad gamtinių dujų įmonė ataskaitiniu laikotarpiu vykdė šiame Apraše nustatytas Apskaitos atskyrimo taisykles ir Sąnaudų paskirstymo</text:span><text:span text:style-name="T1239"><text:s/>taisykles.</text:span></text:p>
      <text:p text:style-name="P1240"><text:span text:style-name="T1241">40.11</text:span><text:span text:style-name="T1242">. paskirstymo kriterijų sąrašas, kuriame nurodyta kiekvieno paskirstymo kriterijaus vertė, taikymo sritis (kokiam (-iems) objektui (-ams) (sąnaudoms, ilgalaikiam turtui) paskirstyti konkretus sąnaudų paskirstymo kriterijus yra<text:s/></text:span><text:span text:style-name="T1243">taikomas), kiekvieno paskirstymo kriterijaus trumpas ekonominis pagrindimas.</text:span><text:s/></text:p>
      <text:p text:style-name="P1244">Papildyta papunkčiu:</text:p>
      <text:p text:style-name="P1245"><text:span text:style-name="T1246">Nr.<text:s/></text:span><text:a xlink:href="https://www.e-tar.lt/portal/legalAct.html?documentId=e7d8d3a0af0b11eba871a26c1fc3fbc1" office:target-frame-name="_top" xlink:show="replace"><text:span text:style-name="T1247">O3E-535</text:span></text:a><text:span text:style-name="T1248">, 2021-05-07, paskelbta TAR 2021-05-07, i. k.<text:s/></text:span><text:span text:style-name="T1249">2021-10191</text:span></text:p>
      <text:p text:style-name="Normal"/>
      <text:p text:style-name="P1250"><text:span text:style-name="T1251">41</text:span><text:span text:style-name="T1252">. Kartu su metinių reguliuojamos veiklos atskaitų rinkiniu Tarybai turi būti pateiktas gamtinių dujų įmonės metinių finansinių ataskaitų rinkinys, sudaromas pagal Lietuvos Respublikos įmonių finansinės atskaitomybės įstatymą, ir audito<text:s/></text:span><text:span text:style-name="T1253">išvada (kai finansinių ataskaitų auditas yra privalomas teisės aktų nustatyta tvarka). Jei gamtinių dujų įmonę sudaro keli juridiniai asmenys, turi būti pateiktas kiekvieno gamtinių dujų įmonę sudarančio juridinio asmens metinių finansinių ataskaitų rinkin</text:span><text:span text:style-name="T1254">ys bei konsoliduotųjų finansinių ataskaitų rinkinys pagal Lietuvos Respublikos įmonių grupių konsoliduotosios finansinės atskaitomybės įstatymą, jei gamtinių dujų įmonė valdo kelis juridinius asmenis, patronuojamąsias arba asocijuotąsias įmones, kurių veik</text:span><text:span text:style-name="T1255">la nėra reguliuojama.</text:span></text:p>
      <text:p text:style-name="P1256"><text:span text:style-name="T1257">42</text:span><text:span text:style-name="T1258">. Tarybai raštu pareikalavus, gamtinių dujų įmonė per 10 darbo dienų privalo detalizuoti Tarybai pateiktus dokumentus ir (arba) suteikti papildomos informacijos. Gamtinių dujų įmonė privalo užtikrinti, kad Tarybai teikiama infor</text:span><text:span text:style-name="T1259">macija būtų tiksli, teisinga, pagrįsta, palyginama ir išsami.</text:span></text:p>
      <text:p text:style-name="P1260"><text:span text:style-name="T1261">43</text:span><text:span text:style-name="T1262">.<text:s/></text:span><text:span text:style-name="T1263">Paaiškėjus, kad pagal Aprašo 39 ir 40 punktus pateiktose reguliuojamos veiklos ataskaitose nurodyti netikslūs duomenys, gamtinių dujų įmonė privalo nedelsiant raštu informuoti Tarybą, nu</text:span><text:span text:style-name="T1264">rodant, kokie duomenys ir dėl kokių priežasčių turi būti pakoreguoti, ir auditoriaus patikrintų reguliuojamosios veiklos ataskaitų atveju pateikti auditoriaus įvertinimą, ar atlikti pakeitimai reguliuojamos veiklos ataskaitose yra reikšmingi bei ar reikali</text:span><text:span text:style-name="T1265">nga pakartotinė patikra, bei per 10 darbo dienų (po pakartotinės patikros, kai ji</text:span><text:span text:style-name="T1266"><text:s/></text:span><text:span text:style-name="T1267">yra reikalinga) Tarybai pateikti patikslintas reguliuojamos veiklos ataskaitas per Duomenų surinkimo ir analizės informacinę sistemą (toliau – DSAIS). Auditoriaus įvertinimo<text:s/></text:span><text:span text:style-name="T1268">ir pakartotinės reguliuojamos veiklos ataskaitų patikros</text:span><text:span text:style-name="T1269"><text:s/></text:span><text:span text:style-name="T1270">nereikia, jeigu duomenys reguliuojamosios veiklos ataskaitose koreguojami gavus Tarybos pastabas dėl duomenų tikslinimo.</text:span><text:s/></text:p>
      <text:p text:style-name="P1271">Punkto pakeitimai:</text:p>
      <text:p text:style-name="P1272"><text:span text:style-name="T1273">Nr.<text:s/></text:span><text:a xlink:href="https://www.e-tar.lt/portal/legalAct.html?documentId=a0efe1309b6c11ea9515f752ff221ec9" office:target-frame-name="_top" xlink:show="replace"><text:span text:style-name="T1274">O3E-437</text:span></text:a><text:span text:style-name="T1275">, 2020-05-21, paskelbta TAR 2020-05-21, i. k. 2020-10799</text:span></text:p>
      <text:p text:style-name="Normal"/>
      <text:p text:style-name="P1276"><text:span text:style-name="T1277">44</text:span><text:span text:style-name="T1278">. Gamtinių dujų įmonės naudojamas Sistemos aprašas skelbiamas gamtinių dujų įmonės interneto tinklalapyje arba Tarybos tinklalapyje. Gamtinių</text:span><text:span text:style-name="T1279"><text:s/>dujų įmonė, teikda</text:span><text:span text:style-name="T1280">ma Tarybai metinį reguliuojamos veiklos ataskaitų rinkinį, privalo nurodyti, kokia informacija yra konfidenciali, bei nurodyti tos informacijos laikymo konfidencialia teisinį pagrindą.<text:s/></text:span></text:p>
      <text:p text:style-name="P1281"><text:span text:style-name="T1282">45</text:span><text:span text:style-name="T1283">. Gamtinių dujų įmonės Tarybai pateiktos meti</text:span><text:span text:style-name="T1284">nės reguliuojamos veiklos ataskaitos privalo būti patikrintos nepriklausomo auditoriaus.<text:s/></text:span><text:span text:style-name="T1285">Energetikos įstatymo 16</text:span><text:span text:style-name="T1286">1</text:span><text:span text:style-name="T1287"><text:s/>straipsnio 1 dalyje  nustatyta tvarka. Energetikos įstatymo 16</text:span><text:span text:style-name="T1288">1</text:span><text:span text:style-name="T1289"><text:s/>straipsnio 3 dalyje nustatytais atvejais ir tvarka ūkio subjektas privalo atlikti reguliavimo apskaitos sistemos patikrą dėl jos atitikties reguliuojamąją veiklą reglamentuojantiems teisės aktų reikalavimams.</text:span><text:span text:style-name="T1290"><text:s/>Auditoriaus išvada yra vieša ir skelbiama gamt</text:span><text:span text:style-name="T1291">inių dujų įmonės interneto tinklalapyje arba Tarybos tinklalapyje.</text:span><text:s/></text:p>
      <text:p text:style-name="P1292">Punkto pakeitimai:</text:p>
      <text:p text:style-name="P1293"><text:span text:style-name="T1294">Nr.<text:s/></text:span><text:a xlink:href="https://www.e-tar.lt/portal/legalAct.html?documentId=a0efe1309b6c11ea9515f752ff221ec9" office:target-frame-name="_top" xlink:show="replace"><text:span text:style-name="T1295">O3E-437</text:span></text:a><text:span text:style-name="T1296">, 2020-05-21, paskelbta TAR 2020-05-21, i. k. 2020-10799</text:span></text:p>
      <text:p text:style-name="Normal"/>
      <text:p text:style-name="P1297"><text:span text:style-name="T1298">46</text:span><text:span text:style-name="T1299">. Auditoriui atsisakius pareikšti nuomonę ar pareiškus neigiamą nuomonę apie gamtinių dujų įmonės reguliuojamos veiklos ataskaitose esančią informaciją,<text:s/></text:span><text:span text:style-name="T1300">gamtinių dujų įmonė<text:s/></text:span><text:span text:style-name="T1301">privalo užtikrinti reguliuojamos veiklos apskaitos duomenų patikimumą bei teisi</text:span><text:span text:style-name="T1302">ngumą ir atlikti pakartotinį auditą, kurio sąnaudos nėra laikomos būtinosiomis sąnaudomis ir yra nepaskirstomosios.</text:span></text:p>
      <text:p text:style-name="P1303"/>
      <text:p text:style-name="P1304"><text:span text:style-name="T1305">V</text:span><text:span text:style-name="T1306"><text:s/>SKYRIUS</text:span></text:p>
      <text:p text:style-name="P1307"><text:span text:style-name="T1308">BAIGIAMOSIOS NUOSTATOS</text:span></text:p>
      <text:p text:style-name="P1309"/>
      <text:p text:style-name="P1310"><text:span text:style-name="T1311">47</text:span><text:span text:style-name="T1312">. Taryba, vertindama gamtinių dujų įmonės pateiktus duomenis, tarp jų ir duomenis apie uždirb</text:span><text:span text:style-name="T1313">tų pajamų, patirtų sąnaudų<text:s/></text:span><text:span text:style-name="T1314">ir ilgalaikio turto</text:span><text:span text:style-name="T1315"><text:s/>dydį bei struktūrą, naudoja:</text:span></text:p>
      <text:p text:style-name="P1316"><text:span text:style-name="T1317">47.1</text:span><text:span text:style-name="T1318">. tiesiogiai iš gamtinių dujų įmonės gautus Reguliavimo apskaitos sistemos duomenis bei kitą informaciją, gautą vykdant kituose Lietuvos Respublikos teisės aktuose nustatytus</text:span><text:span text:style-name="T1319"><text:s/>reikalavimus;</text:span></text:p>
      <text:p text:style-name="P1320"><text:span text:style-name="T1321">47.2</text:span><text:span text:style-name="T1322">. turimus duomenis apie atitinkamas paslaugų (produktų) pajamas, sąnaudas ir ilgalaikį turtą.</text:span></text:p>
      <text:p text:style-name="P1323"><text:span text:style-name="T1324">48</text:span><text:span text:style-name="T1325">. Taryba turi teisę iš gamtinių dujų įmonių per Tarybos nustatytą protingą terminą gauti visą informaciją ir dokumentus, įskaitant<text:s/></text:span><text:span text:style-name="T1326">pirminių apskaitos dokumentų kopijas, būtinus Įstatyme numatytoms Tarybos funkcijoms vykdyti.</text:span></text:p>
      <text:p text:style-name="P1327"><text:span text:style-name="T1328">49</text:span><text:span text:style-name="T1329">.<text:s/></text:span><text:span text:style-name="T1330">Aprašo priedus bei kitus dokumentus, nurodytus 39 ir 40 punktuose, gamtinių dujų įmonė privalo pateikti elektronine forma Tarybai per DSAIS.</text:span></text:p>
      <text:p text:style-name="P1331"><text:span text:style-name="T1332">50</text:span><text:span text:style-name="T1333">. Gamti</text:span><text:span text:style-name="T1334">nių dujų įmonės, pažeidusios Aprašo reikalavimus, taip pat už informacijos, nurodytos Apraše, nepateikimą ar žinomai klaidingos informacijos pateikimą, atsako Lietuvos Respublikos įstatymų nustatyta tvarka.</text:span></text:p>
      <text:p text:style-name="P1335"><text:span text:style-name="T1336">51</text:span><text:span text:style-name="T1337">. Esant neaiškumų dėl šio Aprašo nuostatų t</text:span><text:span text:style-name="T1338">aikymo, esant neaiškumų dėl tam tikrų sąnaudų, pajamų ar ilgalaikio turto verčių priskyrimo reguliuojamosios ar nereguliuojamosios veiklos verslo vienetams ir paslaugoms, gamtinių dujų įmonė kreipiasi į Tarybą metodinės pagalbos. Taryba, gavusi gamtinių du</text:span><text:span text:style-name="T1339">jų įmonės prašymą, teikia konsultaciją Lietuvos Respublikos viešojo administravimo įstatymo nustatyta tvarka.</text:span></text:p>
      <text:p text:style-name="P1340"><text:span text:style-name="T1341">52</text:span><text:span text:style-name="T1342">. Jei pagal Tarybos patvirtintą Investicijų projektų papildomų reguliacinių paskatų ir rizikų vertinimo metodiką priimtuose Tarybos<text:s/></text:span><text:span text:style-name="T1343">sprendimuose (nutarimuose) numatyti kitokie apskaitos atskyrimo ir sąnaudų paskirstymo reikalavimai, nei Apraše, gamtinių dujų įmonė, vykdydama apskaitos atskyrimą ir sąnaudų paskirstymą, turi vadovautis pagal Tarybos patvirtintą Investicijų projektų papil</text:span><text:span text:style-name="T1344">domų reguliacinių paskatų ir rizikų vertinimo metodiką priimtuose Tarybos sprendimuose (nutarimuose) numatytais apskaitos atskyrimo ir sąnaudų paskirstymo reikalavimais (ta apimtimi, kuria Tarybos sprendimai (nutarimai) numato kitokius apskaitos atskyrimo<text:s/></text:span><text:span text:style-name="T1345">ir sąnaudų paskirstymo reikalavimus).</text:span><text:s/></text:p>
      <text:p text:style-name="P1346">Papildyta punktu:</text:p>
      <text:p text:style-name="P1347"><text:span text:style-name="T1348">Nr.<text:s/></text:span><text:a xlink:href="https://www.e-tar.lt/portal/legalAct.html?documentId=f3bbb9304b3811eb8d9fe110e148c770" office:target-frame-name="_top" xlink:show="replace"><text:span text:style-name="T1349">O3E-1571</text:span></text:a><text:span text:style-name="T1350">, 2020-12-31, paskelbta TAR 2020-12-31, i. k. 2020-29270</text:span></text:p>
      <text:p text:style-name="Normal"/>
      <text:p text:style-name="P1351"><text:span text:style-name="T1352">53</text:span><text:span text:style-name="T1353">. Tarybos veiksmai ar nev</text:span><text:span text:style-name="T1354">eikimas, įgyvendinant Aprašą, gali būti skundžiami Lietuvos Respublikos įstatymų nustatyta tvarka ir sąlygomis.</text:span></text:p>
      <text:p text:style-name="P1355">Punkto numeracijos pakeitimas:</text:p>
      <text:p text:style-name="P1356"><text:span text:style-name="T1357">Nr.<text:s/></text:span><text:a xlink:href="https://www.e-tar.lt/portal/legalAct.html?documentId=f3bbb9304b3811eb8d9fe110e148c770" office:target-frame-name="_top" xlink:show="replace"><text:span text:style-name="T1358">O3E-1571</text:span></text:a><text:span text:style-name="T1359">, 2</text:span><text:span text:style-name="T1360">020-12-31, paskelbta TAR 2020-12-31, i. k. 2020-29270</text:span></text:p>
      <text:p text:style-name="Normal"/>
      <text:p text:style-name="P1361"><text:span text:style-name="T1362">______________</text:span></text:p>
      <text:p text:style-name="P1363">Priedo pakeitimai:</text:p>
      <text:p text:style-name="P1364"><text:span text:style-name="T1365">Nr.<text:s/></text:span><text:a xlink:href="https://www.e-tar.lt/portal/legalAct.html?documentId=f671fc205a2011ea931dbf3357b5b1c0" office:target-frame-name="_top" xlink:show="replace"><text:span text:style-name="T1366">O3E-165</text:span></text:a><text:span text:style-name="T1367">, 2020-02-28, paskelbta TAR 2020-02-28, i. k.<text:s/></text:span><text:span text:style-name="T1368">2020-04446</text:span></text:p>
      <text:p text:style-name="Normal"/>
      <text:p text:style-name="Normal"/>
      <text:p text:style-name="Normal"/>
      <text:p text:style-name="Normal"/>
      <text:p text:style-name="P1369">Priedų pakeitimai:</text:p>
      <text:p text:style-name="Normal"/>
      <text:p text:style-name="P1370">Priedai</text:p>
      <text:p text:style-name="P1371">Priedo pakeitimai:</text:p>
      <text:p text:style-name="P1372"><text:span text:style-name="T1373">Nr.<text:s/></text:span><text:a xlink:href="https://www.e-tar.lt/portal/legalAct.html?documentId=f671fc205a2011ea931dbf3357b5b1c0" office:target-frame-name="_top" xlink:show="replace"><text:span text:style-name="T1374">O3E-165</text:span></text:a><text:span text:style-name="T1375">, 2020-02-28, paskelbta TAR 2020-02-28, i. k. 2020-04446</text:span></text:p>
      <text:p text:style-name="P1376"><text:span text:style-name="T1377">Nr.<text:s/></text:span><text:a xlink:href="https://www.e-tar.lt/portal/legalAct.html?documentId=e7d8d3a0af0b11eba871a26c1fc3fbc1" office:target-frame-name="_top" xlink:show="replace"><text:span text:style-name="T1378">O3E-535</text:span></text:a><text:span text:style-name="T1379">, 2021-05-07, paskelbta TAR 2021-05-07, i. k. 2021-10191</text:span></text:p>
      <text:p text:style-name="P1380"><text:span text:style-name="T1381">Nr.<text:s/></text:span><text:a xlink:href="https://www.e-tar.lt/portal/legalAct.html?documentId=367b2b9068af11eca9ac839120d251c4" office:target-frame-name="_top" xlink:show="replace"><text:span text:style-name="T1382">O3E-1788</text:span></text:a><text:span text:style-name="T1383">, 2021-1</text:span><text:span text:style-name="T1384">2-29, paskelbta TAR 2021-12-29, i. k. 2021-27524</text:span></text:p>
      <text:p text:style-name="P1385"><text:span text:style-name="T1386">Nr.<text:s/></text:span><text:a xlink:href="https://www.e-tar.lt/portal/legalAct.html?documentId=add93100807311ed8df094f359a60216" office:target-frame-name="_top" xlink:show="replace"><text:span text:style-name="T1387">O3E-1737</text:span></text:a><text:span text:style-name="T1388">, 2022-12-20, paskelbta TAR 2022-12-20, i. k. 2022-26056</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Valstybinė<text:s/></text:span><text:span text:style-name="T1398">energetikos reguliavimo taryba, Nutarimas</text:span></text:p>
      <text:p text:style-name="P1399"><text:span text:style-name="T1400">Nr.<text:s/></text:span><text:a xlink:href="https://www.e-tar.lt/portal/legalAct.html?documentId=f671fc205a2011ea931dbf3357b5b1c0" office:target-frame-name="_top" xlink:show="replace"><text:span text:style-name="T1401">O3E-165</text:span></text:a><text:span text:style-name="T1402">, 2020-02-28, paskelbta TAR 2020-02-28, i. k. 2020-04446</text:span></text:p>
      <text:p text:style-name="P1403"><text:span text:style-name="T1404">Dėl Valstybinės kainų ir energetikos kontrolės k</text:span><text:span text:style-name="T1405">omisijos 2018 m. gruodžio 21 d. nutarimo Nr. O3E-464 „Dėl Gamtinių dujų įmonių apskaitos atskyrimo ir sąnaudų paskirstymo reikalavimų aprašo patvirtinimo“ pakeitimo</text:span></text:p>
      <text:p text:style-name="P1406"/>
      <text:p text:style-name="P1407"><text:span text:style-name="T1408">2.</text:span></text:p>
      <text:p text:style-name="P1409"><text:span text:style-name="T1410">Valstybinė energetikos reguliavimo taryba, Nutarimas</text:span></text:p>
      <text:p text:style-name="P1411"><text:span text:style-name="T1412">Nr.<text:s/></text:span><text:a xlink:href="https://www.e-tar.lt/portal/legalAct.html?documentId=a0efe1309b6c11ea9515f752ff221ec9" office:target-frame-name="_top" xlink:show="replace"><text:span text:style-name="T1413">O3E-437</text:span></text:a><text:span text:style-name="T1414">, 2020-05-21, paskelbta TAR 2020-05-21, i. k. 2020-10799</text:span></text:p>
      <text:p text:style-name="P1415"><text:span text:style-name="T1416">Dėl Valstybinės energetikos reguliavimo tarybos 2018 m. gruodžio 21 d. nutarimo Nr. O3E-464 „Dėl Gamtinių dujų įmonių apskai</text:span><text:span text:style-name="T1417">tos atskyrimo ir sąnaudų paskirstymo reikalavimų aprašo patvirtinimo“ pakeitimo</text:span></text:p>
      <text:p text:style-name="P1418"/>
      <text:p text:style-name="P1419"><text:span text:style-name="T1420">3.</text:span></text:p>
      <text:p text:style-name="P1421"><text:span text:style-name="T1422">Valstybinė energetikos reguliavimo taryba, Nutarimas</text:span></text:p>
      <text:p text:style-name="P1423"><text:span text:style-name="T1424">Nr.<text:s/></text:span><text:a xlink:href="https://www.e-tar.lt/portal/legalAct.html?documentId=f3bbb9304b3811eb8d9fe110e148c770" office:target-frame-name="_top" xlink:show="replace"><text:span text:style-name="T1425">O3E-1571</text:span></text:a><text:span text:style-name="T1426">, 2020-12</text:span><text:span text:style-name="T1427">-31, paskelbta TAR 2020-12-31, i. k. 2020-29270</text:span></text:p>
      <text:p text:style-name="P1428"><text:span text:style-name="T1429">Dėl Valstybinės energetikos reguliavimo tarybos 2018 m. gruodžio 21 d. nutarimo Nr. O3E-464 „Dėl Gamtinių dujų įmonių apskaitos atskyrimo ir sąnaudų paskirstymo reikalavimų aprašo patvirtinimo“ pakeitimo</text:span></text:p>
      <text:p text:style-name="P1430"/>
      <text:p text:style-name="P1431"><text:span text:style-name="T1432">4.</text:span></text:p>
      <text:p text:style-name="P1433"><text:span text:style-name="T1434">Valstybinė energetikos reguliavimo taryba, Nutarimas</text:span></text:p>
      <text:p text:style-name="P1435"><text:span text:style-name="T1436">Nr.<text:s/></text:span><text:a xlink:href="https://www.e-tar.lt/portal/legalAct.html?documentId=e7d8d3a0af0b11eba871a26c1fc3fbc1" office:target-frame-name="_top" xlink:show="replace"><text:span text:style-name="T1437">O3E-535</text:span></text:a><text:span text:style-name="T1438">, 2021-05-07, paskelbta TAR 2021-05-07, i. k. 2021-10191</text:span></text:p>
      <text:p text:style-name="P1439"><text:span text:style-name="T1440">Dėl Valstybinės energetikos reguliavi</text:span><text:span text:style-name="T1441">mo tarybos 2018 m. gruodžio 21 d. nutarimo Nr. O3E-464 „Dėl Gamtinių dujų įmonių apskaitos atskyrimo ir sąnaudų paskirstymo reikalavimų aprašo patvirtinimo“ pakeitimo</text:span></text:p>
      <text:p text:style-name="P1442"/>
      <text:p text:style-name="P1443"><text:span text:style-name="T1444">5.</text:span></text:p>
      <text:p text:style-name="P1445"><text:span text:style-name="T1446">Valstybinė energetikos reguliavimo taryba, Nutarimas</text:span></text:p>
      <text:p text:style-name="P1447"><text:span text:style-name="T1448">Nr.<text:s/></text:span><text:a xlink:href="https://www.e-tar.lt/portal/legalAct.html?documentId=a5b1d320f09511eb9f09e7df20500045" office:target-frame-name="_top" xlink:show="replace"><text:span text:style-name="T1449">O3E-940</text:span></text:a><text:span text:style-name="T1450">, 2021-07-29, paskelbta TAR 2021-07-29, i. k. 2021-16746</text:span></text:p>
      <text:p text:style-name="P1451"><text:span text:style-name="T1452">Dėl Valstybinės energetikos reguliavimo tarybos 2018 m. gruodžio 21 d. nutarimo Nr. O3E-464 „Dėl</text:span><text:span text:style-name="T1453"><text:s/>Gamtinių dujų įmonių apskaitos atskyrimo ir sąnaudų paskirstymo reikalavimų aprašo patvirtinimo“ pakeitimo</text:span></text:p>
      <text:p text:style-name="P1454"/>
      <text:p text:style-name="P1455"><text:span text:style-name="T1456">6.</text:span></text:p>
      <text:p text:style-name="P1457"><text:span text:style-name="T1458">Valstybinė energetikos reguliavimo taryba, Nutarimas</text:span></text:p>
      <text:p text:style-name="P1459"><text:span text:style-name="T1460">Nr.<text:s/></text:span><text:a xlink:href="https://www.e-tar.lt/portal/legalAct.html?documentId=367b2b9068af11eca9ac839120d251c4" office:target-frame-name="_top" xlink:show="replace"><text:span text:style-name="T1461">O3E-1788</text:span></text:a><text:span text:style-name="T1462">, 2021-12-29, paskelbta TAR 2021-12-29, i. k. 2021-27524</text:span></text:p>
      <text:p text:style-name="P1463"><text:span text:style-name="T1464">Dėl Valstybinės energetikos reguliavimo tarybos 2018 m. gruodžio 21 d. nutarimo Nr. O3E-464 „Dė</text:span><text:span text:style-name="T1465">l Gamtinių dujų įmonių apskaitos atskyrimo ir sąnaudų paskirstymo reikalavimų aprašo patvirtinimo“ pakeitimo</text:span></text:p>
      <text:p text:style-name="P1466"/>
      <text:p text:style-name="P1467"><text:span text:style-name="T1468">7.</text:span></text:p>
      <text:p text:style-name="P1469"><text:span text:style-name="T1470">Valstybinė energetikos reguliavimo taryba, Nutarimas</text:span></text:p>
      <text:p text:style-name="P1471"><text:span text:style-name="T1472">Nr.<text:s/></text:span><text:a xlink:href="https://www.e-tar.lt/portal/legalAct.html?documentId=add93100807311ed8df094f359a60216" office:target-frame-name="_top" xlink:show="replace"><text:span text:style-name="T1473">O3E-1737</text:span></text:a><text:span text:style-name="T1474">, 2022-12-20, paskelbta TAR 2022-12-20, i. k. 2022-26056</text:span></text:p>
      <text:p text:style-name="P1475"><text:span text:style-name="T1476">Dėl Valstybinės energetikos reguliavimo tarybos 2018 m. gruodžio 21 d. nutarimo Nr. O3E-464 „Dėl Gamtinių dujų įmonių apskaitos atskyrimo ir sąnaudų paskirstymo reikalavimų aprašo</text:span><text:span text:style-name="T1477"><text:s/>patvirtinimo“ pakeitimo</text:span></text:p>
      <text:p text:style-name="P1478"/>
      <text:p text:style-name="P1479"><text:span text:style-name="T1480">8.</text:span></text:p>
      <text:p text:style-name="P1481"><text:span text:style-name="T1482">Valstybinė energetikos reguliavimo taryba, Nutarimas</text:span></text:p>
      <text:p text:style-name="P1483"><text:span text:style-name="T1484">Nr.<text:s/></text:span><text:a xlink:href="https://www.e-tar.lt/portal/legalAct.html?documentId=622addf4adbf11ef90b5ee8931e5ce5e" office:target-frame-name="_top" xlink:show="replace"><text:span text:style-name="T1485">O3E-1546</text:span></text:a><text:span text:style-name="T1486">, 2024-11-28, paskelbta TAR 2024-11-29, i. k. 2024-20921</text:span></text:p>
      <text:p text:style-name="P1487"><text:span text:style-name="T1488">Dėl Val</text:span><text:span text:style-name="T1489">stybinės energetikos reguliavimo tarybos 2018 m. gruodžio 21 d. nutarimo Nr. O3E-464 „Dėl Gamtinių dujų įmonių apskaitos atskyrimo ir sąnaudų paskirstymo reikalavimų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929" meta:word-count="10068" meta:character-count="74384" meta:row-count="1553" meta:non-whitespace-character-count="65245"/>
  </office:meta>
</office:document-meta>
</file>