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4.1104in"/>
    </style:style>
    <style:style style:name="Table44" style:family="table">
      <style:table-properties style:width="6.17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LT" style:font-size-complex="12pt" fo:language="en" fo:country="U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4.1104in"/>
    </style:style>
    <style:style style:name="Table93" style:family="table">
      <style:table-properties style:width="6.1777in" fo:margin-left="0.468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0236in"/>
      <style:text-properties style:font-name="TimesLT"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LT" style:font-size-complex="12pt" fo:language="en" fo:country="US"/>
    </style:style>
    <style:style style:name="T11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</style:style>
    <style:style style:name="T119" style:parent-style-name="DefaultParagraphFont" style:family="text">
      <style:text-properties style:font-name="TimesLT"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1222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 fo:margin-left="0.1222in" fo:text-indent="-0.1222in">
        <style:tab-stops/>
      </style:paragraph-properties>
      <style:text-properties style:font-name="TimesLT"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font-name="TimesLT" style:font-size-complex="12pt" fo:language="en" fo:country="US"/>
    </style:style>
    <style:style style:name="T13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33" style:parent-style-name="DefaultParagraphFont" style:family="text">
      <style:text-properties style:font-name="TimesLT" style:font-size-complex="12pt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136" style:parent-style-name="Normal" style:family="paragraph">
      <style:paragraph-properties fo:text-align="justify" fo:line-height="115%" fo:text-indent="0.5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28 iki 2018-03-27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Darijų Beinoravičių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<text:span text:style-name="T70">5)<text:s/></text:span><text:span text:style-name="T71">Olgą Kilkinovą</text:span></text:p>
          </table:table-cell>
          <table:table-cell table:style-name="TableCell72">
            <text:p text:style-name="P73"><text:span text:style-name="T74">–<text:s/></text:span><text:span text:style-name="T75">Lietuvos teisininkų draugijos siūlym</text:span><text:span text:style-name="T76">u;</text:span></text:p>
          </table:table-cell>
        </table:table-row>
        <table:table-row table:style-name="TableRow77">
          <table:table-cell table:style-name="TableCell78">
            <text:p text:style-name="P79">6) Svajonę Šaltauskienę</text:p>
          </table:table-cell>
          <table:table-cell table:style-name="TableCell80">
            <text:p text:style-name="P81">– Lietuvos teisininkų draugijos siūlymu.</text:p>
          </table:table-cell>
        </table:table-row>
      </table:table>
      <text:p text:style-name="P82"/>
      <text:p text:style-name="P83">Straipsnio pakeitimai:</text:p>
      <text:p text:style-name="P84"><text:span text:style-name="T85">Nr.<text:s/></text:span><text:a xlink:href="https://www.e-tar.lt/portal/legalAct.html?documentId=38332a40a44711e78a4c904b1afa0332" office:target-frame-name="_top" xlink:show="replace"><text:span text:style-name="T86">XIII-660</text:span></text:a><text:span text:style-name="T87">, 2017-09-28, paskelbta TAR 2017-09-28, i. k. 2017</text:span><text:span text:style-name="T88">-15178</text:span></text:p>
      <text:p text:style-name="Normal"/>
      <text:p text:style-name="P89"><text:span text:style-name="T90">3 straipsnis.</text:span></text:p>
      <text:p text:style-name="P91"><text:span text:style-name="T92">Skirti Lietuvos Respublikos vyriausiosios rinkimų komisijos nariais: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) Donatą Laurinavičių</text:p>
          </table:table-cell>
          <table:table-cell table:style-name="TableCell99">
            <text:p text:style-name="P100">– partijos „Tvarka ir teisingumas“ siūlymu;</text:p>
          </table:table-cell>
        </table:table-row>
        <text:soft-page-break/>
        <table:table-row table:style-name="TableRow101">
          <table:table-cell table:style-name="TableCell102">
            <text:p text:style-name="P103">2) Jūratę Lebedevienę</text:p>
          </table:table-cell>
          <table:table-cell table:style-name="TableCell104">
            <text:p text:style-name="P105">– Lietuvos socialdemokratų partijos siūlymu;</text:p>
          </table:table-cell>
        </table:table-row>
        <table:table-row table:style-name="TableRow106">
          <table:table-cell table:style-name="TableCell107">
            <text:p text:style-name="P108">3) Maksimą Reznikovą</text:p>
          </table:table-cell>
          <table:table-cell table:style-name="TableCell109">
            <text:p text:style-name="P110">–<text:s/>Liberalų sąjūdžio siūlymu;</text:p>
          </table:table-cell>
        </table:table-row>
        <table:table-row table:style-name="TableRow111">
          <table:table-cell table:style-name="TableCell112">
            <text:p text:style-name="P113"><text:span text:style-name="T114">4)</text:span><text:span text:style-name="T115"><text:s/></text:span><text:span text:style-name="T116">Vilių Semešką</text:span></text:p>
          </table:table-cell>
          <table:table-cell table:style-name="TableCell117">
            <text:p text:style-name="P118"><text:span text:style-name="T119">–<text:s/></text:span><text:span text:style-name="T120">Tėvynės sąjungos-Lietuvos krikščionių demokratų<text:s/></text:span></text:p>
            <text:p text:style-name="P121"><text:span text:style-name="T122">partijos siūlymu;</text:span></text:p>
          </table:table-cell>
        </table:table-row>
        <table:table-row table:style-name="TableRow123">
          <table:table-cell table:style-name="TableCell124">
            <text:p text:style-name="P125">5) Valdemarą Urbaną</text:p>
          </table:table-cell>
          <table:table-cell table:style-name="TableCell126">
            <text:p text:style-name="P127">– Lietuvos lenkų rinkimų akcijos-Kirkščioniškų šeimų sąjungos siūlymu;</text:p>
          </table:table-cell>
        </table:table-row>
        <table:table-row table:style-name="TableRow128">
          <table:table-cell table:style-name="TableCell129">
            <text:p text:style-name="P130"><text:span text:style-name="T131">6)</text:span><text:span text:style-name="T132"><text:s/></text:span><text:span text:style-name="T133">Jonę Valčiukienę</text:span></text:p>
          </table:table-cell>
          <table:table-cell table:style-name="TableCell134">
            <text:p text:style-name="P135">– Lietuvos valstiečių ir<text:s/>žaliųjų sąjungos siūlymu.</text:p>
          </table:table-cell>
        </table:table-row>
      </table:table>
      <text:p text:style-name="P136"/>
      <text:p text:style-name="P137">Straipsnio pakeitimai:</text:p>
      <text:p text:style-name="P138"><text:span text:style-name="T139">Nr.<text:s/></text:span><text:a xlink:href="https://www.e-tar.lt/portal/legalAct.html?documentId=38332a40a44711e78a4c904b1afa0332" office:target-frame-name="_top" xlink:show="replace"><text:span text:style-name="T140">XIII-660</text:span></text:a><text:span text:style-name="T141">, 2017-09-28, paskelbta TAR 2017-09-28, i. k. 2017-15178</text:span></text:p>
      <text:p text:style-name="Normal"/>
      <text:p text:style-name="P142"><text:span text:style-name="T143">4</text:span><text:span text:style-name="T144"><text:s/>straipsnis.</text:span></text:p>
      <text:p text:style-name="P145"><text:span text:style-name="T146">Nustatyti, kad Lietuvos Respublikos vyriausiosios rinkimų komisijos nariai ir pirmininkas prisiekia Lietuvos Respublikos Seime 2017 m. birželio 22 d.<text:s/></text:span></text:p>
      <text:p text:style-name="P147"/>
      <text:p text:style-name="P148"><text:span text:style-name="T149">5</text:span><text:span text:style-name="T150"><text:s/>straipsnis.</text:span></text:p>
      <text:p text:style-name="P151"><text:span text:style-name="T152">Prisiekus šiuo nutarimu sudarytos Lietuvos Respublikos vyriausiosios rinkimų komisij</text:span><text:span text:style-name="T153">os nariams ir pirmininkui, pasibaigia Lietuvos Respublikos Seimo 2012 m. birželio 14 d. nutarimu Nr. XI-2070 „Dėl Vyriausiosios rinkimų komisijos sudarymo“ sudarytos Lietuvos Respublikos vyriausiosios rinkimų komisijos įgaliojimai.</text:span></text:p>
      <text:p text:style-name="P154"/>
      <text:p text:style-name="P155"/>
      <text:p text:style-name="P156"/>
      <text:p text:style-name="P157">Seimo Pirmininkas<text:span text:style-name="T158"><text:tab/></text:span>Viktoras Pranckietis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38332a40a44711e78a4c904b1afa0332" office:target-frame-name="_top" xlink:show="replace"><text:span text:style-name="T170">XIII-660</text:span></text:a><text:span text:style-name="T171">, 2017-09-28, paskelbta TAR 2017-09-28, i. k. 2017-15178</text:span></text:p>
      <text:p text:style-name="P172"><text:span text:style-name="T173">Dėl Liet</text:span><text:span text:style-name="T174">uvos Respublikos Seimo 2017 m. birželio 22 d. nutarimo Nr. XIII-508 „Dėl Lietuvos Respublikos vyriausiosios rinkimų komisijos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0" meta:character-count="2908" meta:row-count="71" meta:non-whitespace-character-count="2575"/>
  </office:meta>
</office:document-meta>
</file>