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margin-left="3.2486in">
        <style:tab-stops/>
      </style:paragraph-properties>
      <style:text-properties style:font-size-complex="12pt" style:language-asian="lt" style:country-asian="LT"/>
    </style:style>
    <style:style style:name="P67" style:parent-style-name="Normal" style:family="paragraph">
      <style:paragraph-properties fo:margin-left="3.2486in">
        <style:tab-stops/>
      </style:paragraph-properties>
      <style:text-properties style:font-size-complex="12pt" style:language-asian="lt" style:country-asian="LT"/>
    </style:style>
    <style:style style:name="P68" style:parent-style-name="Normal" style:family="paragraph">
      <style:paragraph-properties fo:text-indent="0.5909in"/>
      <style:text-properties style:font-size-complex="12pt" style:language-asian="lt" style:country-asian="LT"/>
    </style:style>
    <style:style style:name="P69" style:parent-style-name="Normal" style:family="paragraph">
      <style:paragraph-properties fo:text-indent="0.5909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margin-left="0.4923in" fo:text-indent="0.0986in">
        <style:tab-stops>
          <style:tab-stop style:type="left" style:position="0.0986in"/>
          <style:tab-stop style:type="left" style:position="0.2951in"/>
          <style:tab-stop style:type="left" style:position="0.39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3944in" fo:text-indent="0.1965in">
        <style:tab-stops>
          <style:tab-stop style:type="left" style:position="0.1965in"/>
          <style:tab-stop style:type="left" style:position="0.393in"/>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3944in" fo:text-indent="0.196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743in"/>
    </style:style>
    <style:style style:name="T124" style:parent-style-name="DefaultParagraphFont" style:family="text">
      <style:text-properties style:font-name="Calibri" style:font-name-complex="Calibri" fo:font-size="11pt" style:font-size-asian="11pt" style:font-size-complex="11pt" style:language-asian="lt" style:country-asian="LT"/>
    </style:style>
    <style:style style:name="T125" style:parent-style-name="DefaultParagraphFont" style:family="text">
      <style:text-properties style:font-name="Calibri" style:font-name-complex="Calibri" fo:font-size="11pt" style:font-size-asian="11pt" style:font-size-complex="11pt" style:language-asian="lt" style:country-asian="LT"/>
    </style:style>
    <style:style style:name="T126" style:parent-style-name="DefaultParagraphFont" style:family="text">
      <style:text-properties style:font-name="Calibri" style:font-name-complex="Calibri" fo:font-size="11pt" style:font-size-asian="11pt"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3944in"/>
          <style:tab-stop style:type="left" style:position="0.4923in"/>
          <style:tab-stop style:type="left" style:position="0.6875in"/>
          <style:tab-stop style:type="left" style:position="0.8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margin-left="0.4923in" fo:text-indent="0.0986in">
        <style:tab-stops>
          <style:tab-stop style:type="left" style:position="0.0986in"/>
          <style:tab-stop style:type="left" style:position="0.2951in"/>
          <style:tab-stop style:type="left" style:position="0.394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margin-left="0.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indent="0.574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875in"/>
          <style:tab-stop style:type="left" style:position="0.8868in"/>
          <style:tab-stop style:type="left" style:position="1.5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 style:type="left" style:position="0.8868in"/>
          <style:tab-stop style:type="left" style:position="1.5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P389" style:parent-style-name="Normal" style:family="paragraph">
      <style:paragraph-properties fo:text-align="center" fo:margin-left="0.2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center" fo:margin-left="0.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1.6736in"/>
          <style:tab-stop style:type="left" style:position="2.756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text-properties style:font-name-asian="Calibri"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fo:text-transform="uppercase"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7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margin-left="0.9847in">
        <style:tab-stops/>
      </style:paragraph-properties>
    </style:style>
    <style:style style:name="P746" style:parent-style-name="Normal" style:family="paragraph">
      <style:paragraph-properties fo:text-align="center" fo:margin-left="0.2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752" style:parent-style-name="Normal" style:family="paragraph">
      <style:paragraph-properties fo:widows="0" fo:orphans="0"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margin-left="0.9847in">
        <style:tab-stops/>
      </style:paragraph-properties>
    </style:style>
    <style:style style:name="P760" style:parent-style-name="Normal" style:family="paragraph">
      <style:paragraph-properties fo:text-align="center" fo:margin-left="0.2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left="0.984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margin-left="0.9847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indent="0.574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7875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margin-left="0.0118in" fo:text-indent="0.4923in">
        <style:tab-stops>
          <style:tab-stop style:type="left" style:position="0.7756in"/>
        </style:tab-stops>
      </style:paragraph-properties>
      <style:text-properties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9-05-24</text:span></text:p>
      <text:p text:style-name="P7"/>
      <text:p text:style-name="P8"><text:span text:style-name="T9">Įsakymas paskelbtas: TAR 2018-05-29, i. k. 2018-08567</text:span></text:p>
      <text:p text:style-name="P10"/>
      <text:p text:style-name="P11">Nauja redakcija nuo 2019-05-24:</text:p>
      <text:p text:style-name="Normal"><text:span text:style-name="T12">Nr.<text:s/></text:span><text:a xlink:href="https://www.e-tar.lt/portal/legalAct.html?documentId=23ebae407d4e11e98436e02a0124fc68" office:target-frame-name="_top" xlink:show="replace"><text:span text:style-name="T13">V-605</text:span></text:a><text:span text:style-name="T14">, 2019-05-23, paskelbta TAR 2019-05-23, i. k. 2019-08214</text:span></text:p>
      <text:p text:style-name="P15"/>
      <text:p text:style-name="P16">LIETUVOS RESPUBLIKOS SVEIKATOS APSAUGOS MINISTRAS</text:p>
      <text:p text:style-name="P17"/>
      <text:p text:style-name="P18">ĮSAKYMAS</text:p>
      <text:p text:style-name="P19"><text:span text:style-name="T20">DĖL<text:s/></text:span><text:span text:style-name="T21">SVEIKATOS PRIEŽIŪROS ĮSTAIGOS (VI</text:span><text:span text:style-name="T22">EŠOSIOS ĮSTAIGOS IR BIUDŽETINĖS ĮSTAIGOS) INFORMACINĖS SISTEMOS PAVYZDINIŲ NUOSTATŲ PATVIRTINIMO</text:span></text:p>
      <text:p text:style-name="P23"/>
      <text:p text:style-name="P24">2018 m. gegužės 24 d. V-608</text:p>
      <text:p text:style-name="P25">Vilnius</text:p>
      <text:p text:style-name="P26"/>
      <text:p text:style-name="P27"><text:span text:style-name="T28">Vadovaudamasis Lietuvos Respublikos Valstybės informacinių išteklių valdymo įstatymo 30 straipsnio 2 dalimi ir vykdydamas</text:span><text:span text:style-name="T29"><text:s/>Valstybinio audito „Elektroninės sveikatos sistemos kūrimas“ rekomendacijų įgyvendinimo priemonių plano, patvirtinto Lietuvos Respublikos sveikatos apsaugos ministro 2017 m. gegužės 29 d. įsakymu Nr. V-618 „Dėl Valstybinio audito „Elektroninės sveikatos s</text:span><text:span text:style-name="T30">istemos kūrimas“ rekomendacijų įgyvendinimo priemonių plano patvirtinimo“, 6.3 priemonę:</text:span></text:p>
      <text:p text:style-name="P31"><text:span text:style-name="T32">1</text:span><text:span text:style-name="T33">. T v i r t i n u pridedamus Sveikatos priežiūros įstaigos (viešosios įstaigos ir biudžetinės įstaigos) informacinės sistemos pavyzdinius nuostatus.</text:span></text:p>
      <text:p text:style-name="P34"><text:span text:style-name="T35">2</text:span><text:span text:style-name="T36">. R e k<text:s/></text:span><text:span text:style-name="T37">o m e n d u o j u Sveikatos priežiūros įstaigos (viešosios įstaigos ir biudžetinės įstaigos) informacinės sistemos pavyzdiniais nuostatais vadovautis:</text:span></text:p>
      <text:p text:style-name="P38"><text:span text:style-name="T39">2.1</text:span><text:span text:style-name="T40">. sveikatos priežiūros įstaigoms (viešosioms įstaigoms ir biudžetinėms įstaigoms) rengiant įstaigos<text:s/></text:span><text:span text:style-name="T41">informacinės sistemos nuostatus;</text:span></text:p>
      <text:p text:style-name="P42"><text:span text:style-name="T43">2.2</text:span><text:span text:style-name="T44">. privačioms sveikatos priežiūros įstaigoms, kurių informacinės sistemos gauna duomenis iš valstybės informacinių sistemų ar registrų, rengiant privačios sveikatos priežiūros įstaigos informacinės sistemos dokumentac</text:span><text:span text:style-name="T45">iją (naudojimo tvarkos aprašą).</text:span></text:p>
      <text:p text:style-name="P46"><text:span text:style-name="T47">3</text:span><text:span text:style-name="T48">. N u s t a t a u, kad sveikatos priežiūros įstaigos ne rečiau kaip kartą per metus iki kiekvienų einamųjų metų pabaigos privalo peržiūrėti ir atnaujinti sveikatos priežiūros įstaigų informacinių sistemų nuostatus.</text:span></text:p>
      <text:p text:style-name="P49"><text:span text:style-name="T50">4</text:span><text:span text:style-name="T51">. P a v e d u įsakymo vykdymą kontroliuoti viceministrui pagal veiklos sritį.</text:span><text:s/></text:p>
      <text:p text:style-name="P52"/>
      <text:p text:style-name="P53"/>
      <text:p text:style-name="P54"/>
      <text:p text:style-name="P55"><text:span text:style-name="T56">Sveikatos apsaugos ministras<text:s/></text:span><text:span text:style-name="T57"><text:tab/></text:span><text:span text:style-name="T58"><text:tab/><text:s text:c="46"/>Aurelijus Veryga</text:span></text:p>
      <text:p text:style-name="Normal"/>
      <text:soft-page-break/>
      <text:p text:style-name="P59">PATVIRTINTA</text:p>
      <text:p text:style-name="P64">Lietuvos Respublikos sveikatos apsaugos</text:p>
      <text:p text:style-name="P65">ministro 2018 m. gegužės 24 d. įsakymu Nr. V-608<text:s/></text:p>
      <text:p text:style-name="P66">(Lietuvos Respublikos sveikatos apsaugos ministro</text:p>
      <text:p text:style-name="P67">2019 m. gegužės 23 d. įsakymo Nr. V-605 redakcija)<text:s/></text:p>
      <text:p text:style-name="Normal"/>
      <text:p text:style-name="P68"/>
      <text:p text:style-name="P69"/>
      <text:p text:style-name="P70"><text:span text:style-name="T71">SVEIKATOS PRIEŽIŪROS ĮSTAIGOS (VIEŠOSIOS ĮSTAIGOS IR BIUDŽETI</text:span><text:span text:style-name="T72">NĖS ĮSTAIGOS) INFORMACINĖS SISTEMOS PAVYZDINIAI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___________________(nurodomas Sveikatos priežiūros įstaigos (toliau – SPĮ) pavadinimas) informacinės sistemos (toliau – Informacinė sistema) pavyzdiniai</text:span><text:span text:style-name="T85"><text:s/>nuostatai (toliau – Nuostatai) reglamentuoja</text:span><text:span text:style-name="T86"><text:s/></text:span><text:span text:style-name="T87">________________ (nurodomas SPĮ pavadinimas) informacinės sistemos steigimo teisinį pagrindą, tikslą, uždavinius, pagrindines funkcijas, organizacinę, informacinę ir funkcinę struktūras, duomenų teikimo ir naud</text:span><text:span text:style-name="T88">ojimo tvarką, duomenų saugos reikalavimus, finansavimą, modernizavimą ir likvidavimą.<text:s/></text:span></text:p>
      <text:p text:style-name="P89"><text:span text:style-name="T90">2</text:span><text:span text:style-name="T91">. Informacinė sistema tvarkoma vadovaujantis šiais teisės aktais:</text:span></text:p>
      <text:p text:style-name="P92"><text:span text:style-name="T93">2.1</text:span><text:span text:style-name="T94">. Lietuvos Respublikos civiliniu kodeksu;</text:span></text:p>
      <text:p text:style-name="P95"><text:span text:style-name="T96">2.2</text:span><text:span text:style-name="T97">. Lietuvos Respublikos valstybės informacinių išteklių<text:s/></text:span><text:span text:style-name="T98">valdymo įstatymu;</text:span></text:p>
      <text:p text:style-name="P99"><text:span text:style-name="T100">2.3</text:span><text:span text:style-name="T101">. Lietuvos Respublikos asmens duomenų teisinės apsaugos įstatymu;</text:span></text:p>
      <text:p text:style-name="P102"><text:span text:style-name="T103">2.4</text:span><text:span text:style-name="T104">. Lietuvos Respublikos kibernetinio saugumo įstatymu;</text:span></text:p>
      <text:p text:style-name="P105"><text:span text:style-name="T106">2.5</text:span><text:span text:style-name="T107">. Lietuvos Respublikos sveikatos sistemos<text:s/></text:span><text:span text:style-name="T108">įstatymu;</text:span></text:p>
      <text:p text:style-name="P109"><text:span text:style-name="T110">2.6</text:span><text:span text:style-name="T111">. Lietuvos Respublikos sveikatos priežiūros įstaigų įstatymu;</text:span></text:p>
      <text:p text:style-name="P112"><text:span text:style-name="T113">2.7</text:span><text:span text:style-name="T114">. Lietuvos Respublikos pacientų teisių ir žalos sveikatai atlyginimo įstatymu;</text:span></text:p>
      <text:p text:style-name="P115"><text:span text:style-name="T116">2.8</text:span><text:span text:style-name="T117">. <text:s/></text:span><text:span text:style-name="T118">Lietuvos Respublikos sveikatos draudimo įstatymu;</text:span></text:p>
      <text:p text:style-name="P119"><text:span text:style-name="T120">2.9</text:span><text:span text:style-name="T121">. <text:s/>Lietuvos Respublikos<text:s/></text:span><text:span text:style-name="T122">farmacijos įstatymu;</text:span></text:p>
      <text:p text:style-name="P123"><text:span text:style-name="T124">2.10</text:span><text:span text:style-name="T125">.<text:s/></text:span><text:span text:style-name="T126">Lietuvos Respublikos teisės gauti informaciją iš valstybės ir savivaldybių institucijų ir įstaigų įstatymu;<text:s/></text:span></text:p>
      <text:p text:style-name="P127"><text:span text:style-name="T128">2.11</text:span><text:span text:style-name="T129">. Valstybės informacinių sistemų steigimo, kūrimo, modernizavimo ir likvidavimo tvarkos aprašu, patvirtintu<text:s/></text:span><text:span text:style-name="T130">Lietuvos Respublikos Vyriausybės 2013 m. vasario 27 d. nutarimu Nr. 180 „Dėl Valstybės informacinių sistemų steigimo, kūrimo, modernizavimo ir likvidavimo tvarkos aprašo patvirtinimo“ (toliau – Valstybės informacinių sistemų steigimo, kūrimo, modernizavimo</text:span><text:span text:style-name="T131"><text:s/>ir likvidavimo tvarkos aprašas);</text:span></text:p>
      <text:p text:style-name="P132"><text:span text:style-name="T133">2.12</text:span><text:span text:style-name="T134">. 2016 m. balandžio 27 d. Europos Parlamento ir Tarybos reglamentu (ES) 2016/679 dėl fizinių asmenų apsaugos tvarkant asmens duomenis ir dėl laisvo tokių duomenų judėjimo ir kuriuo panaikinama Direktyva 95/46/EB (B</text:span><text:span text:style-name="T135">endrasis duomenų apsaugos reglamentas) (OL 2016 L 119, p. 1) (toliau – Reglamentas (ES) 2016/679);</text:span></text:p>
      <text:p text:style-name="P136"><text:span text:style-name="T137">2.13</text:span><text:span text:style-name="T138">. Bendrųjų elektroninės informacijos saugos reikalavimų aprašu, patvirtintu Lietuvos Respublikos Vyriausybės 2013 m. liepos 24 d. nutarimu Nr. 716<text:s/></text:span><text:span text:style-name="T139">„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140">formacinių sistemų klasifikavimo gairių aprašo patvirtinimo“ (toliau – Bendrųjų elektroninės informacijos saugos reikalavimų aprašas);</text:span></text:p>
      <text:p text:style-name="P141"><text:span text:style-name="T142">2.14</text:span><text:span text:style-name="T143">. kitais Lietuvos Respublikos ir Europos Sąjungos teisės aktais, reglamentuojančiais<text:s/></text:span><text:soft-page-break/><text:span text:style-name="T144">informacinių sistemų tvarkym</text:span><text:span text:style-name="T145">ą, saugų elektroninės informacijos tvarkymą, saugojimą bei sunaikinimą.</text:span></text:p>
      <text:p text:style-name="P146"><text:span text:style-name="T147">3</text:span><text:span text:style-name="T148">. Nuostatuose vartojamos sąvokos ir trumpiniai:</text:span></text:p>
      <text:p text:style-name="P149"><text:span text:style-name="T150">3.1</text:span><text:span text:style-name="T151">.<text:s/></text:span><text:span text:style-name="T152">Elektroninė medicininė istorija</text:span><text:span text:style-name="T153"><text:s/>(toliau – EMI) – vienoje sveikatinimo įstaigoje elektronine forma kaupiami išsamūs duomeny</text:span><text:span text:style-name="T154">s apie paciento ankstesnę bei dabartinę fizinės ar psichikos sveikatos būklę.</text:span></text:p>
      <text:p text:style-name="P155"><text:span text:style-name="T156">3.2</text:span><text:span text:style-name="T157">.<text:s/></text:span><text:span text:style-name="T158">Elektroninė sveikatos paslaugų ir bendradarbiavimo infrastruktūros informacinė sistema</text:span><text:span text:style-name="T159"><text:s/>(toliau – ESPBI IS) – Lietuvos Respublikos sveikatos apsaugos ministerijos valdoma</text:span><text:span text:style-name="T160"><text:s/>informacinė sistema, skirta elektroninei sveikatos istorijai tvarkyti bei užtikrinanti Lietuvos e. sveikatos sistemos subjektų bendradarbiavimą ir jų informacinių sistemų integraciją, ESI formavimą, e. sveikatos paslaugų veikimą bei prieigą prie viešojo a</text:span><text:span text:style-name="T161">dministravimo institucijų informacinių išteklių.</text:span></text:p>
      <text:p text:style-name="P162"><text:span text:style-name="T163">3.3</text:span><text:span text:style-name="T164">. Kitos Nuostatuose vartojamos sąvokos apibrėžtos Nuostatų 2 punkte nurodytuose teisės aktuose ir Lietuvos Respublikos Vyriausybės 2011 m. rugsėjo 7 d. nutarime Nr. 1057 „Dėl elektroninės sveikatos pa</text:span><text:span text:style-name="T165">slaugų ir bendradarbiavimo infrastruktūros informacinės sistemos nuostatų patvirtinimo.</text:span></text:p>
      <text:p text:style-name="P166"><text:span text:style-name="T167">4</text:span><text:span text:style-name="T168">. Informacinės sistemos steigimo pagrindas:</text:span></text:p>
      <text:p text:style-name="P169"><text:span text:style-name="T170">4.1</text:span><text:span text:style-name="T171">. Lietuvos Respublikos sveikatos sistemos įstatymo 13</text:span><text:span text:style-name="T172">1</text:span><text:span text:style-name="T173"><text:s/>straipsnio 3 dalis ;<text:s/></text:span></text:p>
      <text:p text:style-name="P174"><text:span text:style-name="T175">4.2</text:span><text:span text:style-name="T176">. Lietuvos Respublikos<text:s/></text:span><text:span text:style-name="T177">sveikatos priežiūros įstaigų įstatymo 45 straipsnio 5 punktas;</text:span></text:p>
      <text:p text:style-name="P178"><text:span text:style-name="T179">4.3</text:span><text:span text:style-name="T180">. Elektroninės sveikatos paslaugų ir bendradarbiavimo infrastruktūros informacinės sistemos nuostatų, patvirtintų Lietuvos Respublikos Vyriausybės 2011 m. rugsėjo 7 d. nutarimu Nr. 1057<text:s/></text:span><text:span text:style-name="T181">„Dėl Elektroninės sveikatos paslaugų ir bendradarbiavimo infrastruktūros informacinės sistemos nuostatų patvirtinimo“, 12.2.2. papunktis.</text:span></text:p>
      <text:p text:style-name="P182"><text:span text:style-name="T183">5</text:span><text:span text:style-name="T184">. Informacinės sistemos tikslai:</text:span></text:p>
      <text:p text:style-name="P185"><text:span text:style-name="T186">5.1</text:span><text:span text:style-name="T187">. informacinių technologijų priemonėmis tvarkyti SPĮ informacinėje sistem</text:span><text:span text:style-name="T188">oje <text:s/>kaupiamus duomenis, valdyti klinikinius ir administracinius veiklos procesus, susijusius su sveikatos priežiūros paslaugų teikimu pacientams ir aktualios informacijos apie sveikatinimo paslaugas teikimu pacientams bei sveikatos priežiūros specialistam</text:span><text:span text:style-name="T189">s;<text:s/></text:span></text:p>
      <text:p text:style-name="P190"><text:span text:style-name="T191">5.2</text:span><text:span text:style-name="T192">. _______________ (gali būti nurodomi kiti galimi tikslai numatyti teisės aktuose, reglamentuojančiuose SPĮ veiklą, teikiant sveikatos priežiūros paslaugas, kai teikiant tokias paslaugas yra būtinas duomenų tvarkymas elektroniniu būdu.).</text:span></text:p>
      <text:p text:style-name="P193"><text:span text:style-name="T194">6</text:span><text:span text:style-name="T195">.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96"><text:span text:style-name="T197">7</text:span><text:span text:style-name="T198">. Informacinė</text:span><text:span text:style-name="T199">s sistemos pagrindinės funkcijos:</text:span></text:p>
      <text:p text:style-name="P200"><text:span text:style-name="T201">7.1</text:span><text:span text:style-name="T202">. registruoti pacientus į priėmimą;</text:span></text:p>
      <text:p text:style-name="P203"><text:span text:style-name="T204">7.2</text:span><text:span text:style-name="T205">. valdyti sveikatos priežiūros įstaigos veiklos procesus;</text:span></text:p>
      <text:p text:style-name="P206"><text:span text:style-name="T207">7.3</text:span><text:span text:style-name="T208">. administruoti gydymo procesą;</text:span></text:p>
      <text:p text:style-name="P209"><text:span text:style-name="T210">7.4</text:span><text:span text:style-name="T211">. tvarkyti pacientų EMI;</text:span></text:p>
      <text:p text:style-name="P212"><text:span text:style-name="T213">7.5</text:span><text:span text:style-name="T214">. formuoti vaistinių preparatų ir<text:s/></text:span><text:span text:style-name="T215">medicinos pagalbos priemonių e. receptus;</text:span></text:p>
      <text:p text:style-name="P216"><text:span text:style-name="T217">7.6</text:span><text:span text:style-name="T218">. perduoti elektroninius sveikatos įrašus į ESPBI IS;</text:span></text:p>
      <text:p text:style-name="P219"><text:span text:style-name="T220">7.7</text:span><text:span text:style-name="T221">. tvarkyti pacientams paskirto gydymo informaciją ir procesus;</text:span></text:p>
      <text:p text:style-name="P222"><text:span text:style-name="T223">7.8</text:span><text:span text:style-name="T224">. tvarkyti laboratorinių ir diagnostinių tyrimų informaciją;<text:s/></text:span></text:p>
      <text:p text:style-name="P225"><text:span text:style-name="T226">7.9</text:span><text:span text:style-name="T227">. admin</text:span><text:span text:style-name="T228">istruoti SPĮ išteklius ir apskaityti finansinius srautus už suteiktas paslaugas;</text:span></text:p>
      <text:p text:style-name="P229"><text:span text:style-name="T230">7.10</text:span><text:span text:style-name="T231">. registruoti pacientų judėjimą ir statusą;</text:span></text:p>
      <text:p text:style-name="P232"><text:span text:style-name="T233">7.11</text:span><text:span text:style-name="T234">. formuoti ataskaitas;</text:span></text:p>
      <text:p text:style-name="P235"><text:span text:style-name="T236">7.12</text:span><text:span text:style-name="T237">. administruoti IS naudotojus, klasifikatorius ir terminų žodynus;</text:span></text:p>
      <text:p text:style-name="P238"><text:span text:style-name="T239">7.13</text:span><text:span text:style-name="T240">.________________ (nurodomos kitos galimos SPĮ reikalingos Informacinės sistemos funkcijos).</text:span></text:p>
      <text:p text:style-name="P241"><text:span text:style-name="T242">8</text:span><text:span text:style-name="T243">. Informacinėje sistemoje esantys pacientų asmens duomenys tvarkomi asmens sveikatos<text:s/></text:span><text:soft-page-break/><text:span text:style-name="T244">priežiūros paslaugų teikimo tikslu. Asmens duomenys Informacinėje siste</text:span><text:span text:style-name="T245">moje taip pat tvarkomi siekiant identifikuoti pacientus ir sveikatinimo veiklą vykdančius specialistus.</text:span></text:p>
      <text:p text:style-name="P246"/>
      <text:p text:style-name="P247"><text:span text:style-name="T248">II</text:span><text:span text:style-name="T249"><text:s/>SKYRIUS</text:span></text:p>
      <text:p text:style-name="P250"><text:span text:style-name="T251">INFORMACINĖS SISTEMOS ORGANIZACINĖ STRUKTŪRA</text:span></text:p>
      <text:p text:style-name="P252"/>
      <text:p text:style-name="P253"><text:span text:style-name="T254">9</text:span><text:span text:style-name="T255">. Informacinės sistemos organizacinę struktūrą sudaro:</text:span></text:p>
      <text:p text:style-name="P256"><text:span text:style-name="T257">9.1</text:span><text:span text:style-name="T258">. Informacinės sistemos</text:span><text:span text:style-name="T259"><text:s/>valdytojas ir tvarkytojas ______________ (nurodomas SPĮ pavadinimas);</text:span></text:p>
      <text:p text:style-name="P260"><text:span text:style-name="T261">9.2</text:span><text:span text:style-name="T262">. asmens duomenų valdytojas ir tvarkytojas ______________ (nurodomas SPĮ pavadinimas);</text:span></text:p>
      <text:p text:style-name="P263"><text:span text:style-name="T264">9.3</text:span><text:span text:style-name="T265">. Informacinės sistemos duomenų teikėjai, teikiantys duomenis iš jų valdomų<text:s/></text:span><text:span text:style-name="T266">informacinių sistemų ir registrai:</text:span></text:p>
      <text:p text:style-name="P267"><text:span text:style-name="T268">9.3.1</text:span><text:span text:style-name="T269">. Sveikatos apsaugos ministerija teikia duomenis iš ESPBI IS;</text:span></text:p>
      <text:p text:style-name="P270"><text:span text:style-name="T271">9.3.2</text:span><text:span text:style-name="T272">. Valstybinė ligonių kasa prie Sveikatos apsaugos ministerijos (toliau – Valstybinė ligonių kasa) teikia duomenis iš<text:s/></text:span><text:span text:style-name="T273">Lietuvos Respublikos draud</text:span><text:span text:style-name="T274">žiamųjų privalomuoju sveikatos draudimu registro<text:s/></text:span><text:span text:style-name="T275">ir Privalomojo sveikatos draudimo informacinės sistemos „</text:span><text:span text:style-name="T276">Sveidra“</text:span><text:span text:style-name="T277">;</text:span></text:p>
      <text:p text:style-name="P278"><text:span text:style-name="T279">9.3.3</text:span><text:span text:style-name="T280">. Valstybinio socialinio draudimo fondo valdyba prie Socialinės apsaugos ir darbo ministerijos (toliau – „Sodra“) teikia duomenis i</text:span><text:span text:style-name="T281">š „Sodros“ informacinės sistemos;</text:span></text:p>
      <text:p text:style-name="P282"><text:span text:style-name="T283">9.3.4</text:span><text:span text:style-name="T284">. Neįgalumo ir darbingumo nustatymo tarnyba prie Socialinės apsaugos ir darbo ministerijos (toliau – Neįgalumo ir darbingumo nustatymo tarnyba) teikia duomenis iš Neįgalumo ir darbingumo nustatymo tarnybos informa</text:span><text:span text:style-name="T285">cinės sistemos;</text:span></text:p>
      <text:p text:style-name="P286"><text:span text:style-name="T287">9.3.5</text:span><text:span text:style-name="T288">. Sveikatos apsaugos ministerija teikia duomenis iš Išankstinio pacientų registravimo informacinės sistemos (toliau – IPR) (nurodoma, jeigu SPĮ yra prisijungusi prie IPR ir naudojasi IPR realizuotu išankstiniu pacientų registravimu</text:span><text:span text:style-name="T289">);</text:span></text:p>
      <text:p text:style-name="P290"><text:span text:style-name="T291">9.3.6</text:span><text:span text:style-name="T292">. ____________________ (nurodomi kiti galimi duomenų teikėjai).</text:span></text:p>
      <text:p text:style-name="P293"><text:span text:style-name="T294">10</text:span><text:span text:style-name="T295">. ___________________(nurodomas SPĮ pavadinimas), veikianti kaip Informacinės sistemos valdytojas, turi Lietuvos Respublikos valstybės informacinių išteklių valdymo įstat</text:span><text:span text:style-name="T296">yme nurodytas teises ir pareigas.</text:span></text:p>
      <text:p text:style-name="P297"><text:span text:style-name="T298">11</text:span><text:span text:style-name="T299">. ________________ (nurodomas SPĮ pavadinimas), veikianti kaip Informacinės sistemos valdytojas</text:span><text:span text:style-name="T300">:<text:s/></text:span></text:p>
      <text:p text:style-name="P301"><text:span text:style-name="T302">11.1</text:span><text:span text:style-name="T303">. vykdo Valstybės informacinių išteklių valdymo įstatymo 34 straipsnyje nustatytas informacinės sistemos<text:s/></text:span><text:span text:style-name="T304">valdytojo teises ir pareigas;</text:span></text:p>
      <text:p text:style-name="P305"><text:span text:style-name="T306">11.2</text:span><text:span text:style-name="T307">. priima sprendimus, susijusius su Informacinės sistemos kūrimu, plėtra, likvidavimu, modernizavimu, priežiūra, administravimu, kontroliuoja sprendimų vykdymą;</text:span></text:p>
      <text:p text:style-name="P308"><text:span text:style-name="T309">11.3</text:span><text:span text:style-name="T310">. rengia ir priima teisės aktus, susijusius su Inf</text:span><text:span text:style-name="T311">ormacinės sistemos veikla, informacinių ir ryšių technologijų infrastruktūra, duomenų tvarkymu ir duomenų sauga;</text:span></text:p>
      <text:p text:style-name="P312"><text:span text:style-name="T313">11.4</text:span><text:span text:style-name="T314">. sudaro sutartis su Informacinės sistemos duomenų teikėjais ir gavėjais;</text:span></text:p>
      <text:p text:style-name="P315"><text:span text:style-name="T316">11.5</text:span><text:span text:style-name="T317">. atlieka kitas Nuostatuose ir kituose teisės aktuose</text:span><text:span text:style-name="T318">, susijusiuose su Informacinės sistemos valdymu, nustatytas funkcijas.</text:span></text:p>
      <text:p text:style-name="P319"><text:span text:style-name="T320">12</text:span><text:span text:style-name="T321">. ___________________(nurodomas SPĮ pavadinimas), veikianti kaip asmens duomenų valdytojas, turi Reglamente (ES) 2016/679 ir Asmens duomenų teisinės apsaugos įstatyme nurodytas<text:s/></text:span><text:span text:style-name="T322">teises ir pareigas.</text:span></text:p>
      <text:p text:style-name="P323"><text:span text:style-name="T324">13</text:span><text:span text:style-name="T325">. ________________ (nurodomas SPĮ pavadinimas), veikianti kaip asmens duomenų valdytojas</text:span><text:span text:style-name="T326">:<text:s/></text:span></text:p>
      <text:p text:style-name="P327"><text:span text:style-name="T328">13.1</text:span><text:span text:style-name="T329">. užtikrina Informacinės sistemos duomenų subjektų teisių įgyvendinimą, vadovaudamasi Pacientų teisių ir žalos sveikatai atlyginimo į</text:span><text:span text:style-name="T330">statymu, Asmens duomenų teisinės apsaugos įstatymu, Lietuvos Respublikos sveikatos sistemos įstatymu, Reglamentu (ES) 2016/679, Nuostatais ir kitais teisės aktais;</text:span></text:p>
      <text:p text:style-name="P331"><text:span text:style-name="T332">13.2</text:span><text:span text:style-name="T333">. atlieka kitas Nuostatuose ir kituose teisės aktuose, susijusiuose su asmens duomen</text:span><text:span text:style-name="T334">ų valdymu, nustatytas funkcijas.</text:span></text:p>
      <text:p text:style-name="P335"><text:span text:style-name="T336">14</text:span><text:span text:style-name="T337">. ___________________(nurodomas SPĮ pavadinimas), veikianti kaip Informacinės sistemos tvarkytojas, turi Lietuvos Respublikos valstybės informacinių išteklių valdymo įstatyme nurodytas teises ir pareigas.</text:span></text:p>
      <text:p text:style-name="P338"><text:span text:style-name="T339">15</text:span><text:span text:style-name="T340">. __</text:span><text:span text:style-name="T341">______________ (nurodomas SPĮ pavadinimas), veikianti kaip Informacinės sistemos <text:s/>duomenų tvarkytojas</text:span><text:span text:style-name="T342">:<text:s/></text:span></text:p>
      <text:p text:style-name="P343"><text:span text:style-name="T344">15.1</text:span><text:span text:style-name="T345">. užtikrina Informacinės sistemos veikimui ir duomenų mainams su informacinėmis sistemomis būtinos techninės ir programinės įrangos įdiegimą, nepe</text:span><text:span text:style-name="T346">rtraukiamą funkcionavimą ir atnaujinimą;</text:span></text:p>
      <text:p text:style-name="P347"><text:span text:style-name="T348">15.2</text:span><text:span text:style-name="T349">. skiria darbuotojus (Informacinės sistemos naudotojus), atsakingus už Informacinės sistemos duomenų tvarkymą;</text:span></text:p>
      <text:p text:style-name="P350"><text:span text:style-name="T351">15.3</text:span><text:span text:style-name="T352">. organizuoja Informacinės sistemos eksploatavimui, priežiūrai ir plėtrai skirtų funkcin</text:span><text:span text:style-name="T353">ių, techninių, programinių priemonių įsigijimą, diegimą ir modernizavimą;</text:span></text:p>
      <text:p text:style-name="P354"><text:span text:style-name="T355">15.4</text:span><text:span text:style-name="T356">. koordinuoja ir administruoja Informacinės sistemos duomenų tvarkymą, keitimąsi duomenimis ir jų apskaitą;</text:span></text:p>
      <text:p text:style-name="P357"><text:span text:style-name="T358">15.5</text:span><text:span text:style-name="T359">. užtikrina, kad Informacinės sistemos duomenys būtų tvark</text:span><text:span text:style-name="T360">omi vadovaujantis Nuostatais, Nuostatuose nurodytais <text:s/>kitais įstatymais ir teisės aktais;</text:span></text:p>
      <text:p text:style-name="P361"><text:span text:style-name="T362">15.6</text:span><text:span text:style-name="T363">. nuolat konsultuoja Informacinės sistemos naudotojus, duomenų teikėjus ir duomenų gavėjus su Informacinės sistemos veikla susijusiais klausimais;</text:span></text:p>
      <text:p text:style-name="P364"><text:span text:style-name="T365">15.7</text:span><text:span text:style-name="T366">. o</text:span><text:span text:style-name="T367">rganizuoja Informacinės sistemos naudotojų mokymą;</text:span></text:p>
      <text:p text:style-name="P368"><text:span text:style-name="T369">15.8</text:span><text:span text:style-name="T370">. atlieka kitas Nuostatuose ir kituose teisės aktuose, susijusiuose su Informacinės sistemos, nustatytas funkcijas.</text:span></text:p>
      <text:p text:style-name="P371"><text:span text:style-name="T372">16</text:span><text:span text:style-name="T373">. ___________________(nurodomas SPĮ pavadinimas), veikianti kaip asmens d</text:span><text:span text:style-name="T374">uomenų tvarkytojas, turi Reglamente (ES) 2016/679 ir Asmens duomenų teisinės apsaugos įstatyme nurodytas teises ir pareigas.</text:span></text:p>
      <text:p text:style-name="P375"><text:span text:style-name="T376">17</text:span><text:span text:style-name="T377">. ________________ (nurodomas SPĮ pavadinimas), veikianti kaip asmens duomenų tvarkytojas</text:span><text:span text:style-name="T378">:<text:s/></text:span></text:p>
      <text:p text:style-name="P379"><text:span text:style-name="T380">17.1</text:span><text:span text:style-name="T381">. imasi visų priemonių, kur</text:span><text:span text:style-name="T382">ių reikalaujama pagal Reglamento (ES) 2016/679 32 <text:s/>straipsnį – organizacinėmis, techninėmis, technologinėmis ir metodinėmis priemonėmis užtikrina Informacinės sistemos saugą, Informacinės sistemos tvarkomų duomenų konfidencialumą, vientisumą ir prieinamumą</text:span><text:span text:style-name="T383">, apsaugą nuo neteisėto sunaikinimo, pakeitimo, atskleidimo ar kitokio neteisėto tvarkymo, taip pat saugų duomenų perdavimą kompiuterių tinklais;</text:span></text:p>
      <text:p text:style-name="P384"><text:span text:style-name="T385">17.2</text:span><text:span text:style-name="T386">. atlieka kitas Nuostatuose ir kituose teisės aktuose, susijusiuose su asmens duomenų tvarkymu,<text:s/></text:span><text:span text:style-name="T387">nustatytas funkcijas.</text:span></text:p>
      <text:p text:style-name="P388"/>
      <text:p text:style-name="P389"><text:span text:style-name="T390">III</text:span><text:span text:style-name="T391"><text:s/>SKYRIUS</text:span></text:p>
      <text:p text:style-name="P392"><text:span text:style-name="T393">INFORMACINĖS SISTEMOS INFORMACINĖ STRUKTŪRA</text:span></text:p>
      <text:p text:style-name="P394"/>
      <text:p text:style-name="P395"><text:span text:style-name="T396">18</text:span><text:span text:style-name="T397">. Informacinės sistemos informacinę struktūrą sudaro:</text:span></text:p>
      <text:p text:style-name="P398"><text:span text:style-name="T399">18.1</text:span><text:span text:style-name="T400">. EMI ir veiklos informacija;</text:span></text:p>
      <text:p text:style-name="P401"><text:span text:style-name="T402">18.2</text:span><text:span text:style-name="T403">. ataskaitų informacija ir statistinė informacija;</text:span></text:p>
      <text:p text:style-name="P404"><text:span text:style-name="T405">18.3</text:span><text:span text:style-name="T406">.<text:s/></text:span><text:span text:style-name="T407">___________________ (nurodoma kita informacinę struktūrą sudaranti informacija);</text:span></text:p>
      <text:p text:style-name="P408"><text:span text:style-name="T409">19</text:span><text:span text:style-name="T410">. EMI ir veiklos informacijos duomenų bazėje kaupiami ir tvarkomi duomenys:</text:span></text:p>
      <text:p text:style-name="P411"><text:span text:style-name="T412">19.1</text:span><text:span text:style-name="T413">. bendrieji pacientų duomenys (ESI identifikacinis numeris, asmens identifikacinis nu</text:span><text:span text:style-name="T414">meris (Lietuvos Respublikos gyventojo asmens kodas arba užsienio valstybės piliečio asmens kodas ar kitas identifikavimo numeris), ryšys su motina (šis duomuo tvarkomas, kai pacientas yra naujagimis ir neturi asmens kodo), vardas (vardai), pavardė (pavardė</text:span><text:span text:style-name="T415">s), gimimo data, lytis, mirties data, nuoroda į naujagimio motinos duomenis, asmens tapatybę patvirtinančių dokumentų duomenys (rūšis, numeris, išdavusios šalies pavadinimas), veido atvaizdas (nenustatytos asmens<text:s/></text:span><text:soft-page-break/><text:span text:style-name="T416">tapatybės paciento asmens tapatybei patvirt</text:span><text:span text:style-name="T417">inti ir (arba) nustatyti, teikiant būtinąją medicinos pagalbą, jeigu pacientas negali pateikti asmens tapatybę patvirtinančio dokumento, ir neatlygintinai teikiamų sveikatos priežiūros paslaugų sukčiavimo prevencijai vykdyti), deklaruotos gyvenamosios viet</text:span><text:span text:style-name="T418">os adresas, kontaktiniai duomenys (faktinės gyvenamosios vietos adresas, telefono ryšio numeriai, elektroninio pašto adresai), kontaktinių asmenų duomenys (vardas (vardai), pavardė (pavardės), ryšio su pacientu tipas (giminystės, atstovavimo ir kita), tele</text:span><text:span text:style-name="T419">fono ryšio numeriai, elektroninio pašto adresai);</text:span><text:span text:style-name="T420"><text:tab/></text:span></text:p>
      <text:p text:style-name="P421"><text:span text:style-name="T422">19.2</text:span><text:span text:style-name="T423">. specialiųjų kategorijų pacientų duomenys (sveikatos priežiūros specialistų ir sveikatos priežiūros įstaigų pasirinkimai, ūgis, svoris, juosmens apimtis, kūno masės indeksas, kraujo grupė ir rezus</text:span><text:span text:style-name="T424"><text:s/>faktorius, rizikos veiksniai, gyvenimo būdas (žalingi įpročiai), sveikatai kenksmingi ir pavojingi aplinkos veiksniai, neįgalumo lygis, darbingumo lygis, bendrieji pirminiai specialieji poreikiai, profilaktinių sveikatos patikrinimų duomenys, taikytų vakc</text:span><text:span text:style-name="T425">inacijų duomenys, persirgtų ligų ar būklių pavadinimai ir kodai, alerginių reakcijų pavadinimai ir kodai, artimųjų giminaičių paveldimų arba genetinių ligų diagnozių kodai, paciento atvykimo į asmens sveikatos priežiūros įstaigą faktas, parengti elektronin</text:span><text:span text:style-name="T426">iai medicininiai dokumentai (įskaitant juos sudarančius duomenis ir metaduomenis), elektroninės medicininės pažymos (įskaitant jas sudarančius duomenis ir metaduomenis), nusiskundimų ir anamnezių duomenys, suteiktos sveikatinimo paslaugos (statistinių apsk</text:span><text:span text:style-name="T427">aitos formų, naudojamų duomenims apie suteiktas sveikatinimo paslaugas rinkti, formatu), ambulatorinio gydymo suvestinės (apsilankymų statusas, dienynai, epikrizės, išrašai ir kita), diagnozuotų ligų ar būklių pavadinimai ir kodai, gydymo būdai, atliktos p</text:span><text:span text:style-name="T428">rocedūros ir operacijos (intervencijos), ilgalaikio stebėjimo duomenys, gydymas vaistiniais preparatais, medicinos pagalbos priemonių taikymas, siuntimai konsultuoti, tirti, gydyti, paimti mėginiai, atlikti tyrimai, draustumo sveikatos draudimu požymis reg</text:span><text:span text:style-name="T429">istravimo sveikatinimo paslaugoms gauti metu, išduoti elektroniniai nedarbingumo pažymėjimai bei elektroniniai nėštumo ir gimdymo atostogų pažymėjimai (asmens kodas, vardas (vardai), pavardė (pavardės), nedarbingumo priežastis, nedarbingumo, nėštumo ir gim</text:span><text:span text:style-name="T430">dymo atostogų laikotarpis, gimdymo data), išduoti leidimai dėl nedarbingumo bei nėštumo ir gimdymo atostogų pažymėjimų išdavimo Elektroninių nedarbingumo pažymėjimų bei elektroninių nėštumo ir gimdymo atostogų pažymėjimų išdavimo taisyklių, patvirtintų Lie</text:span><text:span text:style-name="T431">tuvos Respublikos sveikatos apsaugos ministro ir Lietuvos Respublikos socialinės apsaugos ir darbo ministro 2005 m. birželio 30 d. įsakymu Nr. V-533/A1-189 „Dėl teisės aktų, susijusių su elektroniniais nedarbingumo pažymėjimais bei elektroniniais nėštumo i</text:span><text:span text:style-name="T432">r gimdymo atostogų pažymėjimais, patvirtinimo“, nenumatytais atvejais (asmens kodas, vardas (vardai), pavardė (pavardės), sveikatinimo įstaiga, kuriai skirtas leidimas (asmens kodas, pavadinimas), nedarbingumo laikotarpis), išskyrus valstybės ar tarnybos p</text:span><text:span text:style-name="T433">aslaptį sudarančius duomenis;</text:span></text:p>
      <text:p text:style-name="P434"><text:span text:style-name="T435">19.3</text:span><text:span text:style-name="T436">. elektroninius sveikatos įrašus suformavusių sveikatinimo specialistų duomenys (asmens identifikacinis numeris (Lietuvos Respublikos gyventojo asmens kodas arba užsienio valstybės piliečio asmens kodas ar kitas identi</text:span><text:span text:style-name="T437">fikavimo numeris), vardas (vardai), pavardė (pavardės), licencijos ar sąrašo, į kurį įrašomi sveikatinimo specialistai, duomenys (numeris, sveikatinimo paslaugą suteikusio specialisto darbo vietos numeris, profesinės kvalifikacijos rūšis, licencijos ar sąr</text:span><text:span text:style-name="T438">ašo įrašo būsena, licencijos panaikinimo ar išbraukimo iš sąrašo data), sveikatinimo specialisto spaudo numeris, pareigybė, priėmimo ir atleidimo iš darbo datos,<text:s/></text:span><text:span text:style-name="T439">etatų kiekis, vieno etato savaitinis valandų skaičius, specialisto dirbamas valandų kiekis per</text:span><text:span text:style-name="T440"><text:s/>savaitę</text:span><text:span text:style-name="T441">);</text:span></text:p>
      <text:p text:style-name="P442"><text:span text:style-name="T443">19.4</text:span><text:span text:style-name="T444">. duomenys apie e. receptus (serija (kompensuojamųjų vaistų paso numeris), numeris, nuoroda į paciento duomenis, išrašymo data, galiojimo pabaigos data, vaistinio preparato ar kompensuojamosios medicinos pagalbos priemonės pavadinimas, v</text:span><text:span text:style-name="T445">aistinio preparato bendrinis pavadinimas arba medicinos pagalbos priemonių grupės pavadinimas, vaistinio preparato farmacinė forma, stiprumas, pakuotės dydis arba medicinos pagalbos priemonės matmenys, paskirtas kiekis, vaistinio preparato vartojimo būdas<text:s/></text:span><text:span text:style-name="T446">ir dažnumas, ligos ar būklės kodas, kompensacijos procentas, maksimali mažmeninė kaina, bazinė kaina, maksimali paciento priemoka, nuoroda į vaistinį preparatą ar kompensuojamąją medicinos pagalbos priemonę išrašiusio sveikatos priežiūros<text:s/></text:span><text:soft-page-break/><text:span text:style-name="T447">specialisto duome</text:span><text:span text:style-name="T448">nis, vaistinio preparato ar kompensuojamosios medicinos pagalbos priemonės paskyrimo data, vaistinio preparato ar kompensuojamosios medicinos pagalbos priemonės įsigijimo data, data, iki kada pakanka įsigyto vaistinio preparato ar kompensuojamosios medicin</text:span><text:span text:style-name="T449">os pagalbos priemonės, vaistinio preparato nacionalinis pakuotės identifikatorius, kompensuojamosios medicinos pagalbos priemonės pakuotės identifikatorius, vaistinio preparato ar medicinos pagalbos priemonės kompensacijos rūšies kodas);</text:span></text:p>
      <text:p text:style-name="P450"><text:span text:style-name="T451">19.5</text:span><text:span text:style-name="T452">. duomenys</text:span><text:span text:style-name="T453"><text:s/>apie medicininius vaizdus (jonizuojančiosios spinduliuotės dozės duomenys, identifikacinis numeris, nuoroda į vaizdą padariusios laboratorijos duomenis, medicininis vaizdas ir (arba) nuoroda į vaizdo saugojimo vietą, medicininio vaizdo padarymo data ir la</text:span><text:span text:style-name="T454">ikas);</text:span></text:p>
      <text:p text:style-name="P455"><text:span text:style-name="T456">19.6</text:span><text:span text:style-name="T457">. administracinė informacija (padaliniai, kalendoriai, darbuotojai (asmens identifikacinis numeris (Lietuvos Respublikos gyventojo asmens kodas arba užsienio valstybės piliečio asmens kodas ar kitas identifikavimo numeris), vardas (vardai),<text:s/></text:span><text:span text:style-name="T458">pavardė (pavardės), pareigybė, profesinė kvalifikacija, darbo laikas ir kabinetų numeriai, sveikatinimo specialisto spaudo numeris, telefono numeris, elektroninio pašto adresai, darbovietės juridinio asmens kodas, įdarbinimo data, atleidimo data), naudojam</text:span><text:span text:style-name="T459">ų medicinos prietaisų duomenys);</text:span></text:p>
      <text:p text:style-name="P460"><text:span text:style-name="T461">19.7</text:span><text:span text:style-name="T462">. techniniai duomenys (sveikatinimo specialistų prisijungimo vardai, slaptažodžiai; duomenų kopijų darymo informacija), užtikrinantys Informacinės sistemos veikimą, duomenų saugą bei informacijos mainus;</text:span></text:p>
      <text:p text:style-name="P463"><text:span text:style-name="T464">19.8</text:span><text:span text:style-name="T465">. k</text:span><text:span text:style-name="T466">lasifikatorių duomenys:</text:span></text:p>
      <text:p text:style-name="P467"><text:span text:style-name="T468">19.8.1</text:span><text:span text:style-name="T469">. asmens sveikatos priežiūros paslaugų ir sveikatos programose numatytų paslaugų klasifikatoriai ir jų pakeitimai;</text:span></text:p>
      <text:p text:style-name="P470"><text:span text:style-name="T471">19.8.2</text:span><text:span text:style-name="T472">. sveikatos priežiūros paslaugų bazinių kainų kainynai ir jų pakeitimai;</text:span></text:p>
      <text:p text:style-name="P473"><text:span text:style-name="T474">19.8.3</text:span><text:span text:style-name="T475">.<text:s/></text:span><text:span text:style-name="T476">kompensuojamųjų vaistinių preparatų kainynas ir jo pakeitimai;</text:span></text:p>
      <text:p text:style-name="P477"><text:span text:style-name="T478">19.8.4</text:span><text:span text:style-name="T479">. kompensuojamųjų medicinos pagalbos priemonių kainynas ir jo pakeitimai;</text:span></text:p>
      <text:p text:style-name="P480"><text:span text:style-name="T481">19.8.5</text:span><text:span text:style-name="T482">. vaistinių medžiagų ir vaistinių preparatų, įtrauktų į Europos farmakopėją, sąrašas ir jo pakeitim</text:span><text:span text:style-name="T483">ai;</text:span></text:p>
      <text:p text:style-name="P484"><text:span text:style-name="T485">19.8.6</text:span><text:span text:style-name="T486">. Tarptautinės statistinės ligų ir sveikatos sutrikimų klasifikacijos dešimtasis pataisytas ir papildytas leidimas „Sisteminis ligų sąrašas“ (Australijos modifikacija, TLK-10-AM) (su visais pakeitimais ir papildymais);</text:span></text:p>
      <text:p text:style-name="P487"><text:span text:style-name="T488">19.8.7</text:span><text:span text:style-name="T489">. medicininių</text:span><text:span text:style-name="T490"><text:s/>intervencijų klasifikacijos sisteminis intervencijų sąrašas pagal giminingų diagnozių grupavimą (Diagnosis Related Group (DRG) ir jo pakeitimai);</text:span></text:p>
      <text:p text:style-name="P491"><text:span text:style-name="T492">19.8.8</text:span><text:span text:style-name="T493">. valstybės ir savivaldybių kodų klasifikatorius ir jo pakeitimai;</text:span></text:p>
      <text:p text:style-name="P494"><text:span text:style-name="T495">19.8.9</text:span><text:span text:style-name="T496">. adresų klasifikatori</text:span><text:span text:style-name="T497">us ir jo pakeitimai;</text:span></text:p>
      <text:p text:style-name="P498"><text:span text:style-name="T499">19.8.10</text:span><text:span text:style-name="T500">. ekonominės veiklos rūšių klasifikatorius;</text:span></text:p>
      <text:p text:style-name="P501"><text:span text:style-name="T502">19.8.11</text:span><text:span text:style-name="T503">. Lietuvos Respublikos profesijų klasifikatorius;<text:s/></text:span></text:p>
      <text:p text:style-name="P504"><text:span text:style-name="T505">19.8.12</text:span><text:span text:style-name="T506">. metodinės pagalbos sveikatinimo specialistui teikimą tyrimo ir gydymo proceso metu užtikrinantys suklasif</text:span><text:span text:style-name="T507">ikuoti duomenys (informacija apie rekomenduojamus tyrimo, gydymo būdus, vaistinių preparatų klinikinė informacija);</text:span></text:p>
      <text:p text:style-name="P508"><text:span text:style-name="T509">19.8.13</text:span><text:span text:style-name="T510">. ___________________ (nurodomi kiti su sveikatinimo paslaugų teikimu susiję klasifikatoriai);</text:span></text:p>
      <text:p text:style-name="P511"><text:span text:style-name="T512">19.9</text:span><text:span text:style-name="T513">. išankstinės pacientų r</text:span><text:span text:style-name="T514">egistracijos duomenys (nurodoma, jeigu SPĮ yra prisijungusi prie IPR ir naudojasi IPR realizuotu išankstiniu pacientų registravimu).</text:span></text:p>
      <text:p text:style-name="P515"><text:span text:style-name="T516">20</text:span><text:span text:style-name="T517">. Ataskaitų ir statistinės informacijos duomenų bazėje tvarkomi ir saugomi duomenys, nurodyti Nuostatų ____________</text:span><text:span text:style-name="T518">____ (nurodomi Nuostatų punktai) punktuose (papunkčiuose), kurių reikia ataskaitoms formuoti, statistikai skaičiuoti ir analizei vykdyti.</text:span></text:p>
      <text:p text:style-name="P519"><text:span text:style-name="T520">21</text:span><text:span text:style-name="T521">. Informacinės sistemos duomenų teikėjai teikia šiuos duomenis:</text:span></text:p>
      <text:p text:style-name="P522"><text:span text:style-name="T523">21.1</text:span><text:span text:style-name="T524">. iš ESPBI IS<text:s/></text:span><text:span text:style-name="T525">gaunami Nuostatų _________</text:span><text:span text:style-name="T526"><text:s/>(</text:span><text:span text:style-name="T527">nurodomi Nuostatų punktai) punktuose (papunkčiuose) nurodyti duomenys</text:span><text:span text:style-name="T528">;</text:span></text:p>
      <text:p text:style-name="P529"><text:span text:style-name="T530">21.2</text:span><text:span text:style-name="T531">. iš Privalomojo sveikatos draudimo informacinės sistemos „Sveidra“ gaunami Nuostatų _________</text:span><text:span text:style-name="T532"><text:s/>(nurodomi Nuostatų punktai) punktuose (papunkčiuose) nurodyti duomenys</text:span><text:span text:style-name="T533">;</text:span></text:p>
      <text:p text:style-name="P534"><text:span text:style-name="T535">21.3</text:span><text:span text:style-name="T536">. iš „Sodros“ informacinės sistemos gaunami Nuostatų _______<text:s/></text:span><text:span text:style-name="T537">(nurodomi Nuostatų punktai)</text:span><text:span text:style-name="T538"><text:s/></text:span><text:span text:style-name="T539">punktuose (papunkčiuose) nurodyti duomenys</text:span><text:span text:style-name="T540">;</text:span></text:p>
      <text:p text:style-name="P541"><text:span text:style-name="T542">21.4</text:span><text:span text:style-name="T543">. iš Neįgalumo ir darbingumo nustatymo tarnybos informacinės sistemos gaunami<text:s/></text:span><text:span text:style-name="T544">Nuostatų _________ (</text:span><text:span text:style-name="T545">nurodomi Nuostatų</text:span><text:span text:style-name="T546"><text:s/>punktai) punktuose (papunkčiuose) nurodyti duomenys</text:span><text:span text:style-name="T547">;</text:span></text:p>
      <text:p text:style-name="P548"><text:span text:style-name="T549">21.5</text:span><text:span text:style-name="T550">. iš<text:s/></text:span><text:span text:style-name="T551">IPR (nurodoma, jeigu SPĮ yra prisijungusi prie IPR ir naudojasi IPR realizuotu išankstiniu pacientų registravimu)<text:s/></text:span><text:span text:style-name="T552">gaunami Nuostatų _________ (</text:span><text:span text:style-name="T553">nurodomi Nuostatų punktai)</text:span><text:span text:style-name="T554"><text:s/></text:span><text:span text:style-name="T555">punktuose nurodyti d</text:span><text:span text:style-name="T556">uomenys</text:span><text:span text:style-name="T557">;</text:span></text:p>
      <text:p text:style-name="P558"><text:span text:style-name="T559">21.6</text:span><text:span text:style-name="T560">. __________________<text:s/></text:span><text:span text:style-name="T561">(nurodomi kitų duomenų teikėjų (jeigu yra) teikiami duomenys)</text:span><text:span text:style-name="T562">.</text:span></text:p>
      <text:p text:style-name="P563"/>
      <text:p text:style-name="P564"><text:span text:style-name="T565">IV</text:span><text:span text:style-name="T566"><text:s/>SKYRIUS</text:span></text:p>
      <text:p text:style-name="P567"><text:span text:style-name="T568">INFORMACINĖS SISTEMOS FUNKCINĖ STRUKTŪRA<text:s/></text:span></text:p>
      <text:p text:style-name="P569"/>
      <text:p text:style-name="P570"><text:span text:style-name="T571">22</text:span><text:span text:style-name="T572">. Informacinės sistemos funkcinę struktūrą sudaro:</text:span></text:p>
      <text:p text:style-name="P573"><text:span text:style-name="T574">22.1</text:span><text:span text:style-name="T575">. veiklos procesų, EMI<text:s/></text:span><text:span text:style-name="T576">tvarkymo ir duomenų mainų posistemė;</text:span></text:p>
      <text:p text:style-name="P577"><text:span text:style-name="T578">22.2</text:span><text:span text:style-name="T579">. informacijos analizės ir ataskaitų formavimo posistemė;</text:span></text:p>
      <text:p text:style-name="P580"><text:span text:style-name="T581">22.3</text:span><text:span text:style-name="T582">. _____________ (nurodomos kitos galimos Informacinės sistemos posistemės).</text:span></text:p>
      <text:p text:style-name="P583"><text:span text:style-name="T584">23</text:span><text:span text:style-name="T585">. Veiklos procesų, EMI tvarkymo ir duomenų mainų posistemę<text:s/></text:span><text:span text:style-name="T586">sudaro:</text:span></text:p>
      <text:p text:style-name="P587"><text:span text:style-name="T588">23.1</text:span><text:span text:style-name="T589">. apsilankymų planavimo modulis, kurio funkcijos: _______________;</text:span></text:p>
      <text:p text:style-name="P590"><text:span text:style-name="T591">23.2</text:span><text:span text:style-name="T592">. pacientų priėmimo modulis, kurio funkcijos: _______________;</text:span></text:p>
      <text:p text:style-name="P593"><text:span text:style-name="T594">23.3</text:span><text:span text:style-name="T595">. gydymo modulis, kurio funkcijos: _______________;</text:span></text:p>
      <text:p text:style-name="P596"><text:span text:style-name="T597">23.4</text:span><text:span text:style-name="T598">. e. dokumentų (receptų, siuntimų ir</text:span><text:span text:style-name="T599"><text:s/>kt.) formavimo ir išrašymo modulis, kurio funkcijos: _____________;</text:span></text:p>
      <text:p text:style-name="P600"><text:span text:style-name="T601">23.5</text:span><text:span text:style-name="T602">. duomenų peržiūros, dokumentų spausdinimo ir (ar) persiuntimo el. paštu modulis, kurio funkcijos: _____________;</text:span></text:p>
      <text:p text:style-name="P603"><text:span text:style-name="T604">23.6</text:span><text:span text:style-name="T605">. klinikinės ir kitos informacijos keitimosi su ESPBI IS<text:s/></text:span><text:span text:style-name="T606">modulis, kurio funkcijos: _____________;</text:span></text:p>
      <text:p text:style-name="P607"><text:span text:style-name="T608">23.7</text:span><text:span text:style-name="T609">. ______________ (išvardijamos kitos galimos su laboratorinių tyrimų, instrumentinių tyrimų atlikimu, vidinių konsultacijų vykdymu, nedarbingumo pažymėjimų bei nėštumo ir gimdymo atostogų pažymėjimų išdavimu</text:span><text:span text:style-name="T610">, neįgalumo, darbingumo lygio nustatymu, diagnozių, paslaugų ir operacijų registravimu, pacientų katalogo tvarkymu, SPĮ resursų administravimu, naudotojų, klasifikatorių ir terminų žodynų administravimu ir pan. susijusios posistemės funkcijos.)</text:span></text:p>
      <text:p text:style-name="P611"><text:span text:style-name="T612">24</text:span><text:span text:style-name="T613">. I</text:span><text:span text:style-name="T614">nformacijos analizės ir ataskaitų formavimo posistemę sudaro:</text:span></text:p>
      <text:p text:style-name="P615"><text:span text:style-name="T616">24.1</text:span><text:span text:style-name="T617">. ataskaitų formavimo modulis, kurio funkcijos:_______________;<text:s/></text:span></text:p>
      <text:p text:style-name="P618"><text:span text:style-name="T619">24.2</text:span><text:span text:style-name="T620">. finansinės ir statistinės analizės modulis, kurio funkcijos: _______________;</text:span></text:p>
      <text:p text:style-name="P621"><text:span text:style-name="T622">24.3</text:span><text:span text:style-name="T623">. _______________ (nurodomo</text:span><text:span text:style-name="T624">s kitų galimų posistemės modulių funkcijos).</text:span></text:p>
      <text:p text:style-name="P625"><text:span text:style-name="T626">25</text:span><text:span text:style-name="T627">. ___________________ (nurodomos kitų galimų Informacinės sistemos posistemių modulių funkcijos).</text:span></text:p>
      <text:p text:style-name="P628"/>
      <text:p text:style-name="P629"><text:span text:style-name="T630">V</text:span><text:span text:style-name="T631"><text:s/>SKYRIUS</text:span></text:p>
      <text:p text:style-name="P632"><text:span text:style-name="T633">INFORMACINĖS SISTEMOS DUOMENŲ TEIKIMAS IR NAUDOJIMAS</text:span></text:p>
      <text:p text:style-name="P634"/>
      <text:p text:style-name="P635"><text:span text:style-name="T636">26</text:span><text:span text:style-name="T637">. Informacinėje sistemoje<text:s/></text:span><text:span text:style-name="T638">kaupiami asmens duomenys teikiami ir gaunami vadovaujantis Reglamentu (ES) 2016/679, kitais teisės aktais, reglamentuojančiais asmens duomenų teikimą ir gavimą. Informacinės sistemos duomenys yra vieši ir teikiami institucijoms, kitiems juridiniams ir fizi</text:span><text:span text:style-name="T639">niams asmenims.</text:span></text:p>
      <text:p text:style-name="P640"><text:span text:style-name="T641">27</text:span><text:span text:style-name="T642">. Informacija teikiama šiais būdais:<text:s/></text:span></text:p>
      <text:p text:style-name="P643"><text:span text:style-name="T644">27.1</text:span><text:span text:style-name="T645">. raštu, žodžiu ir (arba) elektroniniu ryšių priemonėmis;</text:span></text:p>
      <text:p text:style-name="P646"><text:span text:style-name="T647">27.2</text:span><text:span text:style-name="T648">. peržiūra leidžiamos kreipties būdu internetu ar kitais elektroninių ryšių tinklais.</text:span></text:p>
      <text:p text:style-name="P649"><text:span text:style-name="T650">28</text:span><text:span text:style-name="T651">. Informacinės sistemos<text:s/></text:span><text:span text:style-name="T652">tvarkytojas teikia duomenų išrašus, pagal šios sistemos duomenis parengtas ataskaitas, apibendrintą, susistemintą ar kitaip apdorotą informaciją, duomenų teikėjų pateiktus dokumentus ir (arba) jų kopijas.</text:span></text:p>
      <text:p text:style-name="P653"><text:span text:style-name="T654">29</text:span><text:span text:style-name="T655">. Informacinėje sistemoje kaupiami duomenys t</text:span><text:span text:style-name="T656">eikiami tokio turinio ir formos, kokie yra saugomi ir naudojami Informacinėje sistemoje. Tais atvejais, kai teikiamų duomenų turinys ir forma neatitinka duomenų gavėjų poreikių arba prašanti institucija neturi techninių galimybių reikiamai apdoroti gaunamų</text:span><text:span text:style-name="T657"><text:s/>duomenų, taip pat kai paprastai teikiamos informacijos turinys ir forma neatitinka kitų juridinių ar fizinių asmenų, kurie dažniausiai kreipiasi dėl tokios informacijos ir siekia ją pakartotinai panaudoti, poreikių, Informacinėje sistemoje kaupiami duomen</text:span><text:span text:style-name="T658">ys teikiami vadovaujantis Lietuvos Respublikos valstybės informacinių išteklių valdymo įstatymo nuostatomis.</text:span></text:p>
      <text:p text:style-name="P659"><text:span text:style-name="T660">30</text:span><text:span text:style-name="T661">. Informacinėje sistemoje tvarkomi duomenys teikiami pagal duomenų valdytojo ir duomenų gavėjo sudarytą duomenų teikimo sutartį (daugkartinio</text:span><text:span text:style-name="T662"><text:s/>teikimo atveju) arba pagal duomenų gavėjo rašytinį prašymą (vienkartinio teikimo atveju).<text:s/></text:span></text:p>
      <text:p text:style-name="P663"><text:span text:style-name="T664">31</text:span><text:span text:style-name="T665">. Asmens duomenų gavėjas negali asmens duomenų naudoti kitam tikslui, negu yra nustatyta duomenų teikimo sutartyje arba prašyme.</text:span></text:p>
      <text:p text:style-name="P666"><text:span text:style-name="T667">32</text:span><text:span text:style-name="T668">. Informacinės sistemos</text:span><text:span text:style-name="T669"><text:s/>duomenys pakartotinio panaudojimo tikslais (statistinėms ataskaitoms) teikiami pagal duomenų teikimo sutartis, kuriose nurodomas duomenų gavimo teisinis pagrindas, tvarka, duomenų naudojimo tikslas ir apimtis, formatas ir gavimo būdas. Teikiami duomenys n</text:span><text:span text:style-name="T670">uasmeninami, t. y. asmens kodas neteikiamas, o fizinio asmens vardas ir pavardė pakeičiami žodžiais „fizinis asmuo“.</text:span></text:p>
      <text:p text:style-name="P671"><text:span text:style-name="T672">33</text:span><text:span text:style-name="T673">. Informacinės sistemos duomenų gavėjai, duomenų subjektai, kitos valstybinės informacinės sistemos, registro tvarkytojai ir kiti asm</text:span><text:span text:style-name="T674">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675"><text:span text:style-name="T676">34</text:span><text:span text:style-name="T677">. I</text:span><text:span text:style-name="T678">nformacinės sistemos gavėjams duomenys teikiami neatlygintinai. _______________ (įvardijami Lietuvos Respublikos įstatymai ar Europos Sąjungos teisės aktai jeigu jie nustatys Informacinės sistemos gavėjams duomenų teikimą <text:s/>kitaip).</text:span></text:p>
      <text:p text:style-name="P679"><text:span text:style-name="T680">35</text:span><text:span text:style-name="T681">. Informacinės sis</text:span><text:span text:style-name="T682">temos duomenys Europos Sąjungos valstybių (narių) ir (ar) Europos ekonominės erdvės valstybių, trečiųjų šalių fiziniams ir juridiniams asmenims, juridinio asmens statuso neturintiems subjektams, jų filialams ir atstovybėms teikiami Lietuvos Respublikos val</text:span><text:span text:style-name="T683">stybės informacinių išteklių valdymo įstatymo nustatyta tvarka, o asmens duomenys – ir Reglamento (ES) 2016/679 bei kitų teisės aktų, reglamentuojančių asmens duomenų teikimą, nustatyta tvarka.</text:span></text:p>
      <text:p text:style-name="P684"><text:span text:style-name="T685">36</text:span><text:span text:style-name="T686">. Informacinės sistemos duomenys, įskaitant asmens duome</text:span><text:span text:style-name="T687">nis, neteikiami, jeigu duomenų gavėjui gauti šiuos duomenis nėra teisinio pagrindo, numatyto Lietuvos Respublikos įstatymuose ir (ar) Europos Sąjungos teisės aktuose. Kai atsisakoma teikti Informacinėje sistemoje tvarkomus duomenis asmeniui, pateikusiam pr</text:span><text:span text:style-name="T688">ašymą juos gauti, pranešama apie priimtą sprendimą atsisakyti tenkinti prašymą ir suteikiama informacija apie tokio sprendimo apskundimo tvarką. Atsisakymas teikti Informacinės sistemos duomenis gali būti skundžiamas Lietuvos Respublikos administracinių by</text:span><text:span text:style-name="T689">lų teisenos įstatymo nustatyta tvarka.<text:s/></text:span></text:p>
      <text:p text:style-name="P690"><text:span text:style-name="T691">37</text:span><text:span text:style-name="T692">. _________________ (kita reikalinga informacija, susijusi su Informacinės sistemos <text:s/>duomenų gavimu ir teikimu.)</text:span></text:p>
      <text:p text:style-name="P693"/>
      <text:p text:style-name="P694"><text:span text:style-name="T695">VI</text:span><text:span text:style-name="T696"><text:s/>SKYRIUS</text:span></text:p>
      <text:p text:style-name="P697"><text:span text:style-name="T698">INFORMACINĖS SISTEMOS DUOMENŲ SAUGA</text:span></text:p>
      <text:p text:style-name="P699"/>
      <text:p text:style-name="P700"><text:span text:style-name="T701">38</text:span><text:span text:style-name="T702">. Informacinės sistemos duomenų<text:s/></text:span><text:span text:style-name="T703">saugaus tvarkymo reikalavimų įgyvendinimas užtikrinamas vadovaujantis:</text:span></text:p>
      <text:p text:style-name="P704"><text:span text:style-name="T705">38.1</text:span><text:span text:style-name="T706">.<text:s/></text:span><text:span text:style-name="T707">Reglamento (ES) 2016/679 nustatyta tvarka;</text:span></text:p>
      <text:p text:style-name="P708"><text:span text:style-name="T709">38.2</text:span><text:span text:style-name="T710">. Bendrųjų elektroninės informacijos saugos reikalavimų aprašu</text:span><text:span text:style-name="T711">;</text:span></text:p>
      <text:p text:style-name="P712"><text:span text:style-name="T713">38.3</text:span><text:span text:style-name="T714">. Lietuvos standartais ir tarptautiniais standartais,<text:s/></text:span><text:span text:style-name="T715">reglamentuojančiais saugų informacinės sistemos duomenų tvarkymą.</text:span></text:p>
      <text:p text:style-name="P716"><text:span text:style-name="T717">39</text:span><text:span text:style-name="T718">. Informacinės sistemos duomenų sauga organizuojama vadovaujantis Informacinės sistemos duomenų saugos nuostatais ir saugos politiką įgyvendinančiais dokumentais, parengtais ir patvi</text:span><text:span text:style-name="T719">rtintais vadovaujantis Bendrųjų elektroninės informacijos saugos reikalavimų aprašo reikalavimais.</text:span></text:p>
      <text:p text:style-name="P720"><text:span text:style-name="T721">40</text:span><text:span text:style-name="T722">. Už Informacinės sistemos elektroninės informacijos saugą teisės aktų nustatyta tvarka atsako Informacinės sistemos valdytojas ir tvarkytojas.</text:span></text:p>
      <text:p text:style-name="P723"><text:span text:style-name="T724">41</text:span><text:span text:style-name="T725">.</text:span><text:span text:style-name="T726"><text:s/>Tvarkant ir saugant Informacinėje sistemoje duomenis turi būti įgyvendintos duomenų saugos organizacinės, programinės, techninės, patalpų apsaugos ir administracinės priemonės, skirtos Informacinės sistemos duomenų konfidencialumui, prieinamumui teisėtiem</text:span><text:span text:style-name="T727">s Informacinės sistemos tvarkytojams, vientisumui ir autentiškumui užtikrinti ir apsaugoti nuo atsitiktinio ar neteisėto sunaikinimo, naudojimo, atskleidimo, taip pat bet kokio kito neteisėto tvarkymo. Minėtos priemonės turi užtikrinti tokio lygio saugumą,</text:span><text:span text:style-name="T728"><text:s/>kuris atitiktų saugotinų Informacinėje sistemoje tvarkomų duomenų pobūdį.</text:span></text:p>
      <text:p text:style-name="P729"><text:span text:style-name="T730">42</text:span><text:span text:style-name="T731">. Informacinės sistemos duomenys kaupiami ir saugomi Informacinės sistemos duomenų saugykloje ir Informacinės sistemos duomenų archyve. Aktualūs paciento EMI esantys asmens du</text:span><text:span text:style-name="T732">omenys Informacinės sistemos duomenų saugykloje saugomi visą paciento gyvenimą ir trejus metus po jo mirties, pasibaigus šiam laikotarpiui asmens duomenys automatiškai perkeliami į Informacinės sistemos duomenų archyvą. Aktualūs sveikatos priežiūros specia</text:span><text:span text:style-name="T733">listo asmens duomenys Informacinės sistemos duomenų saugykloje saugomi tol, kol Informacinės sistemos duomenų saugykloje yra saugomi jo tvarkomi (tvarkyti) EMI įrašai. Pasibaigus šiam laikotarpiui sveikatos priežiūros specialisto asmens duomenys automatišk</text:span><text:span text:style-name="T734">ai perkeliami į Informacinės sistemos duomenų archyvą.</text:span></text:p>
      <text:p text:style-name="P735"><text:span text:style-name="T736">43</text:span><text:span text:style-name="T737">. Informacinės sistemos duomenų archyve EMI esantys asmens duomenys saugomi metus nuo jų perkėlimo iš Informacinės sistemos duomenų saugyklos momento. Pasibaigus šiam laikotarpiui Informacinės si</text:span><text:span text:style-name="T738">stemos duomenų archyve esantys duomenys sunaikinami arba perduodami valstybės archyvams ar kitai valdytojo informacinei sistemai Informacinės sistemos valdytojo tam tikslui sudarytos komisijos sprendimu, kai šie duomenys tampa nereikalingi Informacinės sis</text:span><text:span text:style-name="T739">temos tikslams pasiekti arba Lietuvos Respublikos teisės aktų nustatytais atvejais. Informacinės sistemos duomenų archyvas sunaikinamas arba perduodamas valstybės archyvams Lietuvos Respublikos dokumentų ir archyvų įstatymo ir kitų teisės aktų nustatyta tv</text:span><text:span text:style-name="T740">arka.<text:s/></text:span></text:p>
      <text:p text:style-name="P741"><text:span text:style-name="T742">44</text:span><text:span text:style-name="T743">. Informacinės sistemos naudotojai, kurie tvarko asmens duomenis, privalo pasirašyti pasižadėjimą saugoti asmens duomenų paslaptį ir neatskleisti asmens duomenų tretiesiems asmenims, jeigu šie asmens duomenys neskirti skelbti viešai. Ši pareig</text:span><text:span text:style-name="T744">a galioja perėjus dirbti į kitas pareigas arba pasibaigus sutartiniams darbo ar kitiems santykiams.</text:span></text:p>
      <text:p text:style-name="P745"/>
      <text:p text:style-name="P746"><text:span text:style-name="T747">VII</text:span><text:span text:style-name="T748"><text:s/>SKYRIUS</text:span></text:p>
      <text:p text:style-name="P749"><text:span text:style-name="T750">INFORMACINĖS SISTEMOS FINANSAVIMAS</text:span></text:p>
      <text:p text:style-name="P751"/>
      <text:p text:style-name="P752"><text:span text:style-name="T753">45</text:span><text:span text:style-name="T754">. Informacinės sistemos kūrimas, tvarkymas ir priežiūra finansuojama __________ (nurodomi Lietu</text:span><text:span text:style-name="T755">vos Respublikos teisės aktuose nustatyti finansavimo šaltiniai).</text:span></text:p>
      <text:p text:style-name="P756"><text:span text:style-name="T757">46</text:span><text:span text:style-name="T758">. Informacinės sistemos tobulinimas ir plėtra finansuojama __________ (nurodomi Lietuvos Respublikos teisės aktuose nustatyti finansavimo šaltiniai).</text:span></text:p>
      <text:p text:style-name="P759"/>
      <text:p text:style-name="P760"><text:span text:style-name="T761">VIII</text:span><text:span text:style-name="T762"><text:s/>SKYRIUS</text:span></text:p>
      <text:p text:style-name="P763"><text:span text:style-name="T764">INFORMACINĖS SI</text:span><text:span text:style-name="T765">STEMOS MODERNIZAVIMAS IR LIKVIDAVIMAS</text:span></text:p>
      <text:p text:style-name="P766"/>
      <text:p text:style-name="P767"><text:span text:style-name="T768">47</text:span><text:span text:style-name="T769">. Informacinė sistema modernizuojama ir likviduojama Valstybės informacinių išteklių valdymo įstatymo ir Valstybės informacinių sistemų steigimo, kūrimo, modernizavimo ir likvidavimo tvarkos aprašo nustatyta<text:s/></text:span><text:span text:style-name="T770">tvarka.</text:span></text:p>
      <text:p text:style-name="P771"><text:span text:style-name="T772">48</text:span><text:span text:style-name="T773">. Informacinės sistemos likvidavimo atveju duomenų archyve esantys duomenys sunaikinami arba perduodami valstybės archyvams ar kitai valdytojo informacinei sistemai Informacinės sistemos valdytojo tam tikslui sudarytos komisijos sprendimu, ka</text:span><text:span text:style-name="T774">i šie duomenys tampa nereikalingi Informacinės sistemos tikslams pasiekti arba Lietuvos Respublikos teisės aktų nustatytais atvejais. Informacinės sistemos duomenų archyvas sunaikinamas arba perduodamas valstybės archyvams Lietuvos Respublikos dokumentų ir</text:span><text:span text:style-name="T775"><text:s/>archyvų įstatymo ir kitų teisės aktų nustatyta tvarka.</text:span></text:p>
      <text:p text:style-name="P776"/>
      <text:p text:style-name="P777"><text:span text:style-name="T778">IX</text:span><text:span text:style-name="T779"><text:s/></text:span><text:span text:style-name="T780">SKYRIUS</text:span></text:p>
      <text:p text:style-name="P781"><text:span text:style-name="T782">BAIGIAMOSIOS NUOSTATOS</text:span></text:p>
      <text:p text:style-name="P783"/>
      <text:p text:style-name="P784"><text:span text:style-name="T785">49</text:span><text:span text:style-name="T786">. Duomenų subjektų teisės įgyvendinamos vadovaujantis Reglamentu (ES) 2016/679 ir Informacinės sistemos valdytojo tvirtinama duomenų subjektų teisių įgy</text:span><text:span text:style-name="T787">vendinimo tvarka, patvirtinta __________ (nurodomas teisės aktas, patvirtinęs minėtą tvarką).<text:s/></text:span></text:p>
      <text:p text:style-name="P788"><text:span text:style-name="T789">50</text:span><text:span text:style-name="T790">. Sveikatos priežiūros įstaiga ne rečiau kaip kartą per metus iki kiekvienų einamųjų metų pabaigos atnaujina (tikslina ar papildo) sveikatos priežiūros įst</text:span><text:span text:style-name="T791">aigos informacinės sistemos nuostatus, atsižvelgdama į susijusių teisės aktų ir (arba) informacinės sistemos funkcionalumų pasikeitimus.</text:span></text:p>
      <text:p text:style-name="P792"/>
      <text:p text:style-name="P793"><text:span text:style-name="T794">________________________</text:span></text:p>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veikatos apsaugos ministerija, Įsakymas</text:span></text:p>
      <text:p text:style-name="P804"><text:span text:style-name="T805">Nr.<text:s/></text:span><text:a xlink:href="https://www.e-tar.lt/portal/legalAct.html?documentId=23ebae407d4e11e98436e02a0124fc68" office:target-frame-name="_top" xlink:show="replace"><text:span text:style-name="T806">V-605</text:span></text:a><text:span text:style-name="T807">, 2019-05-23, paskelbta TAR 2019-05-23, i. k. 2019-08214</text:span></text:p>
      <text:p text:style-name="P808"><text:span text:style-name="T809">Dėl Lietuvos Respublikos sveikatos apsaugos ministro 2018 m. gegužės 24 d. įsakymo Nr. V-608 „Dėl<text:s/></text:span><text:span text:style-name="T810">Sveikatos priežiūros įstaigos (viešosios įstaigos ir biudžetinės įstaigos) informacinės sistemos pavyzdinių nuostat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9-05-24T10:31:00Z</meta:creation-date>
    <dc:date>2019-05-24T10:31:00Z</dc:date>
    <meta:print-date>2018-03-02T13:23:00Z</meta:print-date>
    <meta:template xlink:href="Normal.dotm" xlink:type="simple"/>
    <meta:editing-cycles>2</meta:editing-cycles>
    <meta:editing-duration>PT0S</meta:editing-duration>
    <meta:document-statistic meta:page-count="11" meta:paragraph-count="268" meta:word-count="4829" meta:character-count="35661" meta:row-count="942" meta:non-whitespace-character-count="31100"/>
  </office:meta>
</office:document-meta>
</file>