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etter-spacing="0.010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fo:margin-left="4.0361in" style:page-number="1">
        <style:tab-stops/>
      </style:paragraph-properties>
    </style:style>
    <style:style style:name="P51" style:parent-style-name="Normal" style:family="paragraph">
      <style:paragraph-properties fo:margin-left="4.0361in">
        <style:tab-stops/>
      </style:paragraph-properties>
    </style:style>
    <style:style style:name="P52" style:parent-style-name="Normal" style:family="paragraph">
      <style:paragraph-properties fo:margin-left="4.0361in">
        <style:tab-stops/>
      </style:paragraph-properties>
    </style:style>
    <style:style style:name="P53" style:parent-style-name="Normal" style:family="paragraph">
      <style:paragraph-properties fo:margin-left="4.0361in">
        <style:tab-stops/>
      </style:paragraph-properties>
    </style:style>
    <style:style style:name="P54" style:parent-style-name="Normal" style:family="paragraph">
      <style:paragraph-properties fo:line-height="15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fo:text-indent="0.0986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0986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fo:font-weight="bold" style:font-weight-asian="bold" style:font-size-complex="12pt"/>
    </style:style>
    <style:style style:name="P1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text-properties fo:font-weight="bold" style:font-weight-asian="bold" style:font-weight-complex="bold"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line-height="150%" fo:text-indent="0.3937in">
        <style:tab-stops>
          <style:tab-stop style:type="left" style:position="0in"/>
        </style:tab-stops>
      </style:paragraph-properties>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style:font-weight-complex="bold" style:font-size-complex="12pt" fo:language="en" fo:country="GB"/>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tab-stops>
          <style:tab-stop style:type="left" style:position="0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FF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tab-stops>
          <style:tab-stop style:type="left" style:position="0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FF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fo:background-color="#FFFFFF"/>
    </style:style>
    <style:style style:name="P305" style:parent-style-name="Normal" style:family="paragraph">
      <style:paragraph-properties fo:text-align="justify" fo:line-height="150%" fo:text-indent="0.3937in">
        <style:tab-stops>
          <style:tab-stop style:type="left" style:position="0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4923in"/>
      <style:text-properties style:font-weight-complex="bold"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fo:color="#FF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6.6%"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6.6%"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per 66.6%"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text-position="super 66.6%"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position="super 66.6%"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weight-complex="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50%"/>
      <style:text-properties fo:font-weight="bold" style:font-weight-asian="bold" style:font-weight-complex="bold"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middle" fo:line-height="150%"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fo:background-color="#FFFFFF"/>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fo:language="en" fo:country="GB"/>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fo:language="en" fo:country="GB"/>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fo:language="en" fo:country="GB"/>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fo:language="en" fo:country="GB"/>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fo:language="en" fo:country="GB"/>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3937in" fo:background-color="#FFFFFF"/>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line-height="150%"/>
      <style:text-properties fo:font-weight="bold" style:font-weight-asian="bold" style:font-weight-complex="bold" fo:text-transform="uppercase" style:font-size-complex="12pt"/>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center" fo:line-height="150%">
        <style:tab-stops>
          <style:tab-stop style:type="left" style:position="0.7875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text:span text:style-name="T27">Vadovaudamasis 2002 m. lapkričio 11 d. Tarybos reglamentu (EB) Nr. 2012/2002, įsteigiančiu<text:s/></text:span><text:span text:style-name="T28">Europos Sąjungos solidarumo fondą, su paskutiniais pakeitimais, padarytais 2020 m. kovo 30 d. Europos Parlamento ir Tarybos reglamentu (ES) 2020/461, ir Lietuvos Respublikos Vyriausybės 2018 m. spalio 3 d. nutarimu Nr. 988 „Dėl dotacijos iš Europos Sąjungo</text:span><text:span text:style-name="T29">s solidarumo fondo“,</text:span><text:s/></text:p>
      <text:p text:style-name="P30">Preambulės pakeitimai:</text:p>
      <text:p text:style-name="P31"><text:span text:style-name="T32">Nr.<text:s/></text:span><text:a xlink:href="https://www.e-tar.lt/portal/legalAct.html?documentId=8c5e9ba0757411edbc04912defe897d1" office:target-frame-name="_top" xlink:show="replace"><text:span text:style-name="T33">3D-775</text:span></text:a><text:span text:style-name="T34">, 2022-12-06, paskelbta TAR 2022-12-07, i. k. 2022-24892</text:span></text:p>
      <text:p text:style-name="Normal"/>
      <text:p text:style-name="P35"><text:span text:style-name="T36">t v i r t i n u</text:span><text:span text:style-name="T37"><text:s/></text:span><text:span text:style-name="T38">Europos Sąjungos solidarumo</text:span><text:span text:style-name="T39"><text:s/>fondo lėšų panaudojimo pažeistai melioracijos infrastruktūrai atkurti ir prevencinėms priemonėms taikyti taisykles (pridedama).</text:span></text:p>
      <text:p text:style-name="P40"/>
      <text:p text:style-name="P41"/>
      <text:p text:style-name="P42"/>
      <text:p text:style-name="P43">Žemės ūkio ministras<text:tab/><text:tab/><text:tab/><text:tab/><text:tab/><text:tab/>Giedrius Surplys</text:p>
      <text:p text:style-name="P44"/>
      <text:soft-page-break/>
      <text:p text:style-name="P45">PATVIRTINTA</text:p>
      <text:p text:style-name="P51">Lietuvos<text:s/>Respublikos žemės ūkio<text:s/></text:p>
      <text:p text:style-name="P52">ministro 2018 m. spalio 10 d.<text:s/></text:p>
      <text:p text:style-name="P53">įsakymu Nr. 3D-730</text:p>
      <text:p text:style-name="P54"/>
      <text:p text:style-name="P55"><text:span text:style-name="T56">EUROPOS SĄJUNGOS SOLIDARUMO FONDO LĖŠŲ PANAUDOJIMO PAŽEISTAI MELIORACIJOS INFRASTRUKTŪRAI ATKURTI IR PREVENCINĖMS PRIEMONĖMS TAIKYTI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solidarumo fondo lėšų panaudojimo pažeistai melioracijos infrastruktūrai atkurti ir prevencinėms priemonėms taikyti taisyklės (toliau – Taisyklės) reglamentuoja iš Europos Sąjungos solidarumo fondo (toliau – Solidarumo fondas) Lietu</text:span><text:span text:style-name="T68">vai skirtos dotacijos ilgalaikių liūčių padarytai žalai iš dalies kompensuoti (toliau – dotacija) panaudojimo valstybei nuosavybės teise priklausančiai pažeistai melioracijos infrastruktūrai atkurti ir<text:s/></text:span>prevencinėms priemonėms taikyti<text:s/><text:span text:style-name="T69">tvarką.<text:s/></text:span></text:p>
      <text:p text:style-name="P70">2. Dotacijos suma yra 16 918 941,00 Eur.</text:p>
      <text:p text:style-name="P71"><text:span text:style-name="T72">3</text:span><text:span text:style-name="T73">.</text:span><text:span text:style-name="T74"><text:s/></text:span>Dotacija skirta valstybei nuosavybės teise priklausančiai pažeistai melioracijos<text:s/><text:span text:style-name="T75">infrastruktūrai atkurti, organizuojant melioracijos sistemų ir statinių remonto ir (ar) rekonstravimo darbus, bei<text:s/></text:span>prevencinėms priemonėms taikyti savivaldybėse,<text:s/><text:span text:style-name="T76">kuriose 2017 m. nuo ilgalaikių liūčių žuvo pasėlių plotai</text:span><text:s/>(toliau – Priemonė).<text:s/></text:p>
      <text:p text:style-name="P77"><text:span text:style-name="T78">4</text:span><text:span text:style-name="T79">. Priemonė skirstoma į atskiras dalis pagal savivaldybes.<text:s/></text:span></text:p>
      <text:p text:style-name="P80">5.<text:s/><text:span text:style-name="T81">Priemonę organizuoja v</text:span><text:span text:style-name="T82">alstybės įmonė<text:s/></text:span>Žemės ūkio duomenų centras (toliau –<text:s/>Centras)<text:span text:style-name="T83"><text:s/></text:span><text:span text:style-name="T84">kartu su savivaldybių,<text:s/></text:span><text:span text:style-name="T85">kurių teritorijoje įgyvendinama Priemonė,<text:s/></text:span><text:span text:style-name="T86">administracijomis</text:span><text:span text:style-name="T87"><text:s/>(toliau – savivaldybės administracija).</text:span><text:s/></text:p>
      <text:p text:style-name="P88">Punkto pakeitimai:</text:p>
      <text:p text:style-name="P89"><text:span text:style-name="T90">Nr.<text:s/></text:span><text:a xlink:href="https://www.e-tar.lt/portal/legalAct.html?documentId=8c5e9ba0757411edbc04912defe897d1" office:target-frame-name="_top" xlink:show="replace"><text:span text:style-name="T91">3D</text:span><text:span text:style-name="T92">-775</text:span></text:a><text:span text:style-name="T93">, 2022-12-06, paskelbta TAR 2022-12-07, i. k. 2022-24892</text:span></text:p>
      <text:p text:style-name="Normal"/>
      <text:p text:style-name="P94"><text:span text:style-name="T95">II</text:span><text:span text:style-name="T96"> SKYRIUS</text:span></text:p>
      <text:p text:style-name="P97"><text:span text:style-name="T98">SUTRUMPINIMAI IR SĄVOKOS</text:span></text:p>
      <text:p text:style-name="P99"/>
      <text:p text:style-name="P100"><text:span text:style-name="T101">6</text:span><text:span text:style-name="T102">. Taisyklėse vartojami sutrumpinimai:</text:span></text:p>
      <text:p text:style-name="P103"><text:span text:style-name="T104">6.1</text:span><text:span text:style-name="T105">.<text:s/></text:span><text:span text:style-name="T106">Agentūra –<text:s/></text:span><text:span text:style-name="T107">Nacionalinė mokėjimo agentūra prie Žemės ūkio ministerijos.</text:span></text:p>
      <text:p text:style-name="P108"><text:span text:style-name="T109">6.2</text:span><text:span text:style-name="T110">.<text:s/></text:span><text:span text:style-name="T111">ES – </text:span><text:span text:style-name="T112">Europos Sąjunga.</text:span></text:p>
      <text:p text:style-name="P113"><text:span text:style-name="T114">6.3</text:span><text:span text:style-name="T115">.<text:s/></text:span><text:span text:style-name="T116">Ministerija – </text:span><text:span text:style-name="T117">Lietuvos Respublikos žemės ūkio ministerija.</text:span></text:p>
      <text:p text:style-name="P118"><text:span text:style-name="T119">7</text:span><text:span text:style-name="T120">. Taisyklėse vartojamos sąvokos atitinka Lietuvos Respublikos melioracijos įstatyme, Lietuvos Respublikos statybos įstatyme, Melioracijos techniniame reglamente MTR 1.05.01:2005 „M</text:span><text:span text:style-name="T121">elioracijos statinių projektavimas“, patvirtintame Lietuvos Respublikos žemės ūkio ministro 2005 m. sausio 3 d. įsakymu Nr. 3D-1 „Dėl Melioracijos techninio reglamento MTR 1.05.01:2005 „Melioracijos statinių projektavimas“ patvirtinimo“, ir Melioracijos te</text:span><text:span text:style-name="T122">chniniame reglamente MTR 1.05.01:2015 „Melioracijos statinių projekto ekspertizė ir melioracijos statinių ekspertizė“, patvirtintame <text:s/>Lietuvos Respublikos žemės ūkio ministro 2015 m. spalio 28 d. įsakymu Nr. 3D-803 „Dėl Melioracijos techninio reglamento MT</text:span><text:span text:style-name="T123">R 1.05.01:2015 „Melioracijos statinių projekto ekspertizė ir melioracijos statinių ekspertizė“ patvirtinimo“, apibrėžtas sąvokas.</text:span><text:span text:style-name="T124"> </text:span></text:p>
      <text:p text:style-name="P125"/>
      <text:p text:style-name="P126"><text:span text:style-name="T127">III</text:span><text:span text:style-name="T128"><text:s/>SKYRIUS</text:span></text:p>
      <text:p text:style-name="P129"><text:span text:style-name="T130">PRIEMONĖS TIKSLAI</text:span></text:p>
      <text:p text:style-name="P131"/>
      <text:p text:style-name="P132"><text:span text:style-name="T133">8</text:span><text:span text:style-name="T134">.<text:s/></text:span><text:span text:style-name="T135">Priemonės tikslas</text:span><text:span text:style-name="T136"><text:s/>– valstybei nuosavybės teise priklausančių pažeistų melioracij</text:span><text:span text:style-name="T137">os sistemų ir statinių veikimo atkūrimas ir prevencinių priemonių taikymas patobulinant šių statinių funkcionalumą, siekiant padidinti jų pajėgumą atlaikyti būsimas nelaimes.</text:span></text:p>
      <text:p text:style-name="P138"><text:span text:style-name="T139">9</text:span><text:span text:style-name="T140">.</text:span><text:span text:style-name="T141"><text:s/></text:span><text:span text:style-name="T142">Priemonės specialieji tikslai:</text:span></text:p>
      <text:p text:style-name="P143"><text:span text:style-name="T144">9.1</text:span><text:span text:style-name="T145">.</text:span><text:s/><text:span text:style-name="T146">atstatyti melioracijos statinius sie</text:span><text:span text:style-name="T147">kiant<text:s/></text:span><text:span text:style-name="T148">išsaugoti dirvožemio kokybę ir gerinant žemės ūkio ir alternatyviosios veiklos sąlygas, lemiančias ekonominius ir socialinius pokyčius, nukreiptus į žemės ūkio gamybos racionalumą bei kaimo gyventojų gyvenimo kokybės gerinimą;</text:span></text:p>
      <text:p text:style-name="P149"><text:span text:style-name="T150">9.2</text:span><text:span text:style-name="T151">. apsaugoti kaim</text:span><text:span text:style-name="T152">o gyventojų turtą ir aplinką.</text:span></text:p>
      <text:p text:style-name="Normal"/>
      <text:p text:style-name="P153"><text:span text:style-name="T154">IV</text:span><text:span text:style-name="T155"><text:s/>SKYRIUS <text:s/></text:span></text:p>
      <text:p text:style-name="P156"><text:span text:style-name="T157">PRIEMONĖS ĮGYVENDINIMO ORGANIZAVIMAS</text:span></text:p>
      <text:p text:style-name="P158"/>
      <text:p text:style-name="P159"><text:span text:style-name="T160">10</text:span><text:span text:style-name="T161">. Centras ne vėliau kaip per 10 darbo dienų nuo Taisyklių įsigaliojimo<text:s/></text:span><text:span text:style-name="T162">parengia ir su ministerija suderina Priemonės dalių sąrašą, kuriame turi būti nurodyti preliminarūs valstybei nuosavybės teise priklausančių pažeistų<text:s/></text:span><text:span text:style-name="T163">melioracijos sistemų ir statinių, kurių veikimą reikia atstatyti ir (ar) funkcionalumą patobulinti siekian</text:span><text:span text:style-name="T164">t padidinti jų pajėgumą atlaikyti būsimas nelaimes (toliau – Objektai),<text:s/></text:span><text:span text:style-name="T165">kiekiai, apskaičiuoti proporcingai kiekvienai Priemonės daliai pagal Taisyklių 25.1–25.2 papunkčiuose nustatytus kriterijus, ir jų remonto ir (ar) rekonstravimo darbams bei prevencinių</text:span><text:span text:style-name="T166"><text:s/>priemonių taikymui finansuoti reikalingas preliminarias lėšų sumas, apskaičiuotas pagal statybos išteklių skaičiuojamąsias rinkos kainas su pridėtinės vertės mokesčiu (toliau – PVM).</text:span><text:s/></text:p>
      <text:p text:style-name="P167">Punkto pakeitimai:</text:p>
      <text:p text:style-name="P168"><text:span text:style-name="T169">Nr.<text:s/></text:span><text:a xlink:href="https://www.e-tar.lt/portal/legalAct.html?documentId=8c5e9ba0757411edbc04912defe897d1" office:target-frame-name="_top" xlink:show="replace"><text:span text:style-name="T170">3D-775</text:span></text:a><text:span text:style-name="T171">, 2022-12-06, paskelbta TAR 2022-12-07, i. k. 2022-24892</text:span></text:p>
      <text:p text:style-name="Normal"/>
      <text:p text:style-name="P172"><text:span text:style-name="T173">11</text:span><text:span text:style-name="T174">.<text:s/></text:span><text:span text:style-name="T175">Centras pagal Priemonės dalių sąrašą su savivaldybių administracijomis sudaro Taisyklių 1 priede nustatytos formos sutartis dėl<text:s/></text:span><text:span text:style-name="T176">Priemonės dalies finansavimo (toliau – Sutartis). Sutartis turi būti sudaryta ne vėliau kaip per 20 darbo dienų nuo Priemonės dalių sąrašo suderinimo su ministerija. Jei kuri savivaldybės administracija raštu atsisako pasirašyti Sutartį arba, Centrui patei</text:span><text:span text:style-name="T177">kus Sutartį pasirašyti, per 10 darbo dienų jos nepasirašo, atitinkamos Priemonės dalies lėšos paskirstomos kitoms savivaldybių administracijoms proporcingai Priemonės dalių sąraše nurodytoms lėšoms ir patikslinamas Priemonės dalių sąrašas ir pagal jį Sutar</text:span><text:span text:style-name="T178">ties šalių susitarimu atitinkamai patikslinamos pasirašytos Sutartys.</text:span><text:s/></text:p>
      <text:p text:style-name="P179">Punkto pakeitimai:</text:p>
      <text:p text:style-name="P180"><text:span text:style-name="T181">Nr.<text:s/></text:span><text:a xlink:href="https://www.e-tar.lt/portal/legalAct.html?documentId=8c5e9ba0757411edbc04912defe897d1" office:target-frame-name="_top" xlink:show="replace"><text:span text:style-name="T182">3D-775</text:span></text:a><text:span text:style-name="T183">, 2022-12-06, paskelbta TAR 2022-12-07, i. k. 2022-24892</text:span></text:p>
      <text:p text:style-name="Normal"/>
      <text:p text:style-name="P184"><text:span text:style-name="T185">12</text:span><text:span text:style-name="T186">. Savivaldybių administracijos kiekvienai Priemonės daliai, atsižvelgdamos į Priemonės dalių sąraše nurodytus preliminarius Objektų kiekius ir lėšas, parengia Taisyklių 2 priede nurodytos formos Priemonės dalies Objektų sąrašą (toliau – Objektų sąraš</text:span><text:span text:style-name="T187">as) ir jį suderina su Centru. Kartu su Objektų sąrašu Centrui pateikiama (spausdintine M 1:10 000 ir skaitmenine (*shp formatu) formomis) grafinė medžiaga (rengiama Lietuvos Respublikos teritorijos M 1:10 000 skaitmeninio rastrinio ortofotografinio žemėlap</text:span><text:span text:style-name="T188">io ORT10LT su Georeferencinio pagrindo kadastro duomenų<text:s/></text:span><text:soft-page-break/><text:span text:style-name="T189">pagrindu), kurioje pažymėti Objektų sąraše nurodyti Objektai. Savivaldybės administracijos gali keisti Objektų sąrašą, pakeitimą suderinusios su Centru.</text:span><text:s/></text:p>
      <text:p text:style-name="P190">Punkto pakeitimai:</text:p>
      <text:p text:style-name="P191"><text:span text:style-name="T192">Nr.<text:s/></text:span><text:a xlink:href="https://www.e-tar.lt/portal/legalAct.html?documentId=8c5e9ba0757411edbc04912defe897d1" office:target-frame-name="_top" xlink:show="replace"><text:span text:style-name="T193">3D-775</text:span></text:a><text:span text:style-name="T194">, 2022-12-06, paskelbta TAR 2022-12-07, i. k. 2022-24892</text:span></text:p>
      <text:p text:style-name="Normal"/>
      <text:p text:style-name="P195"><text:span text:style-name="T196">13</text:span><text:span text:style-name="T197">. Savivaldybių administracijos atitinkamos Priemonės dalies Objektų sąraše nurodytų melioracijos statinių tyrin</text:span><text:span text:style-name="T198">ėjimui ir projektavimui, melioracijos statinių projekto ekspertizei, melioracijos statinių statybos techninei priežiūrai bei remontui ir (ar) rekonstravimui atlikti vykdytojus (toliau – Vykdytojai) parenka Lietuvos Respublikos viešųjų pirkimų įstatymo ir k</text:span><text:span text:style-name="T199">itų viešuosius pirkimus reglamentuojančių teisės aktų nustatyta tvarka.<text:s/></text:span></text:p>
      <text:p text:style-name="P200"/>
      <text:p text:style-name="P201"><text:span text:style-name="T202">V</text:span><text:span text:style-name="T203"><text:s/>SKYRIUS</text:span></text:p>
      <text:p text:style-name="P204"><text:span text:style-name="T205">PRIEMONĖS ORGANIZATORIŲ FUNKCIJOS</text:span></text:p>
      <text:p text:style-name="P206"/>
      <text:p text:style-name="P207"><text:span text:style-name="T208">14</text:span><text:span text:style-name="T209">.<text:s/></text:span><text:span text:style-name="T210">Be kitų Taisyklėse nurodytų funkcijų, Centro funkcijos yra:</text:span><text:s/></text:p>
      <text:p text:style-name="P211">Punkto pakeitimai:</text:p>
      <text:p text:style-name="P212"><text:span text:style-name="T213">Nr.<text:s/></text:span><text:a xlink:href="https://www.e-tar.lt/portal/legalAct.html?documentId=8c5e9ba0757411edbc04912defe897d1" office:target-frame-name="_top" xlink:show="replace"><text:span text:style-name="T214">3D-775</text:span></text:a><text:span text:style-name="T215">, 2022-12-06, paskelbta TAR 2022-12-07, i. k. 2022-24892</text:span></text:p>
      <text:p text:style-name="P216"><text:span text:style-name="T217">14.1</text:span><text:span text:style-name="T218">. teikti pasiūlymus savivaldybių administracijoms dėl Objektų atrankos;</text:span></text:p>
      <text:p text:style-name="P219"><text:span text:style-name="T220">14.2</text:span><text:span text:style-name="T221">. derinti s</text:span><text:span text:style-name="T222">avivaldybių administracijų parengtus Objektų sąrašus;<text:s/></text:span></text:p>
      <text:p text:style-name="P223"><text:span text:style-name="T224">14.3</text:span><text:span text:style-name="T225">. užtikrinti, kad Priemonei įgyvendinti tinkamos finansuoti išlaidos dotacijos lėšomis būtų finansuojamos laikantis Taisyklių VI skyriaus nuostatų;</text:span></text:p>
      <text:p text:style-name="P226"><text:span text:style-name="T227">14.4</text:span><text:span text:style-name="T228">. kontroliuoti, kaip atliekamos melio</text:span><text:span text:style-name="T229">racijos statinių projektų rengimo, derinimo, ekspertizės procedūros, ar jos atitinka melioracijos paskirties normatyvinių dokumentų reikalavimus;</text:span></text:p>
      <text:p text:style-name="P230"><text:span text:style-name="T231">14.5</text:span><text:span text:style-name="T232">. kontroliuoti melioracijos statinių projektų įgyvendinimą, ar darbai vykdomi nepažeidžiant projektini</text:span><text:span text:style-name="T233">ų sprendinių ir melioracijos techninių reglamentų, melioracijos norminių aktų, kaip atliekama melioracijos statinių statybos techninė priežiūra;</text:span></text:p>
      <text:p text:style-name="P234"><text:span text:style-name="T235">14.6</text:span><text:span text:style-name="T236">. Priemonės vykdymo laikotarpiu ketvirčiui pasibaigus per 10 darbo dienų teikti raštu ministerijai ataskaitą apie praėjusį ketvirtį savivaldybių teritorijose iš ES Solidarumo fondo lėšų atliktus melioracijos darbus (paslaugas) ir panaudotas lėšas;<text:s/></text:span></text:p>
      <text:p text:style-name="P237"><text:span text:style-name="T238">14.7</text:span><text:span text:style-name="T239">. ministerijos prašymu raštu ar kitu būdu teikti kitą informaciją ir turimus dokumentus, susijusius su Priemonės įgyvendinimu;<text:s/></text:span></text:p>
      <text:p text:style-name="P240"><text:span text:style-name="T241">14.8</text:span><text:span text:style-name="T242">. vykdyti Sutartyse nustatytus įsipareigojimus.</text:span></text:p>
      <text:p text:style-name="P243"><text:span text:style-name="T244">15</text:span><text:span text:style-name="T245">. Taisyklių 14 punkte nurodytoms funkcijoms atlikti Centro dire</text:span><text:span text:style-name="T246">ktorius iš Centro darbuotojų gali sudaryti Priemonės priežiūros grupę.</text:span><text:s/></text:p>
      <text:p text:style-name="P247">Punkto pakeitimai:</text:p>
      <text:p text:style-name="P248"><text:span text:style-name="T249">Nr.<text:s/></text:span><text:a xlink:href="https://www.e-tar.lt/portal/legalAct.html?documentId=8c5e9ba0757411edbc04912defe897d1" office:target-frame-name="_top" xlink:show="replace"><text:span text:style-name="T250">3D-775</text:span></text:a><text:span text:style-name="T251">, 2022-12-06, paskelbta TAR 2022-12-07, i. k. 2022-24892</text:span></text:p>
      <text:p text:style-name="Normal"/>
      <text:p text:style-name="P252"><text:span text:style-name="T253">16</text:span><text:span text:style-name="T254">. Be kitų Taisyklėse nurodytų funkcijų, savivaldybių administracijų funkcijos yra:</text:span></text:p>
      <text:p text:style-name="P255"><text:span text:style-name="T256">16.1</text:span><text:span text:style-name="T257">. Lietuvos Respublikos viešųjų pirkimų įstatymo ir kitų teisės aktų nustatyta tvarka parengti dokumentus melioracijos statinių tyrinėjimo, projektavimo</text:span><text:span text:style-name="T258"><text:s/></text:span><text:span text:style-name="T259">eksperti</text:span><text:span text:style-name="T260">zės, techninės priežiūros paslaugų bei remonto ir (ar) rekonstravimo darbų pirkimams atlikti;</text:span></text:p>
      <text:p text:style-name="P261"><text:span text:style-name="T262">16.2</text:span><text:span text:style-name="T263">. priimti atskirų melioracijos statinių projektų etapų atliktus darbus (paslaugas) (ne daugiau kaip 5 etapai), rengti atliktiems darbams (paslaugoms) apmo</text:span><text:span text:style-name="T264">kėti finansinius dokumentus;</text:span><text:s/></text:p>
      <text:p text:style-name="P265">Papunkčio pakeitimai:</text:p>
      <text:p text:style-name="P266"><text:span text:style-name="T267">Nr.<text:s/></text:span><text:a xlink:href="https://www.e-tar.lt/portal/legalAct.html?documentId=8a23cd306aad11eabee4a336e7e6fdab" office:target-frame-name="_top" xlink:show="replace"><text:span text:style-name="T268">3D-203</text:span></text:a><text:span text:style-name="T269">, 2020-03-20, paskelbta TAR 2020-03-20, i. k. 2020-05847</text:span></text:p>
      <text:p text:style-name="Normal"/>
      <text:p text:style-name="P270"><text:span text:style-name="T271">16.3</text:span><text:span text:style-name="T272">. priimti įgyvendintų meliorac</text:span><text:span text:style-name="T273">ijos statinių projektų atliktus darbus, vadovaujantis Melioracijos techniniu reglamentu MTR 1.11.01:2006 „Melioracijos statinių pripažinimo tinkamais naudoti tvarka“, patvirtintu Lietuvos Respublikos žemės ūkio ministro 2006 m. sausio 31d. įsakymu Nr. 3D-3</text:span><text:span text:style-name="T274">5 „Dėl Melioracijos techninio reglamento MTR 1.11.01:2006 „Melioracijos statinių pripažinimo tinkamais naudoti tvarka“ patvirtinimo“. Darbai laikomi baigti, kai šalys pasirašo melioracijos statinių pripažinimo tinkamais naudoti ir priežiūros darbų atlikimo</text:span><text:span text:style-name="T275"><text:s/>aktus;</text:span></text:p>
      <text:p text:style-name="P276"><text:span text:style-name="T277">16.4</text:span><text:span text:style-name="T278">. vykdyti Lietuvos Respublikos statybos įstatyme kitas nurodytas statytojo (užsakovo) funkcijas;</text:span></text:p>
      <text:p text:style-name="P279"><text:span text:style-name="T280">16.5</text:span><text:span text:style-name="T281">. Priemonės vykdymo metu iki mėnesio 5 darbo dienos pateikti Centrui ataskaitą apie Europos Sąjungos solidarumo fondo lėšų panaudojimą<text:s/></text:span><text:span text:style-name="T282">ir atliktus darbus (Taisyklių 3 priedas);</text:span><text:s/></text:p>
      <text:p text:style-name="P283">Papunkčio pakeitimai:</text:p>
      <text:p text:style-name="P284"><text:span text:style-name="T285">Nr.<text:s/></text:span><text:a xlink:href="https://www.e-tar.lt/portal/legalAct.html?documentId=8c5e9ba0757411edbc04912defe897d1" office:target-frame-name="_top" xlink:show="replace"><text:span text:style-name="T286">3D-775</text:span></text:a><text:span text:style-name="T287">, 2022-12-06, paskelbta TAR 2022-12-07, i. k. 2022-24892</text:span></text:p>
      <text:p text:style-name="Normal"/>
      <text:p text:style-name="P288"><text:span text:style-name="T289">16.6</text:span><text:span text:style-name="T290">. teikti Centrui<text:s/></text:span><text:span text:style-name="T291">dokumentus, susijusius su Priemonės įgyvendinimu ir reikalingus Taisyklių 34</text:span><text:span text:style-name="T292"><text:s/></text:span><text:span text:style-name="T293">punkte nurodytai<text:s/></text:span>Solidarumo fondo finansinės paramos įgyvendinimo ataskaitai<text:s/><text:span text:style-name="T294">ir išlaidų pagrindimo suvestinei parengti;</text:span><text:s/></text:p>
      <text:p text:style-name="P295">Papunkčio pakeitimai:</text:p>
      <text:p text:style-name="P296"><text:span text:style-name="T297">Nr.<text:s/></text:span><text:a xlink:href="https://www.e-tar.lt/portal/legalAct.html?documentId=8c5e9ba0757411edbc04912defe897d1" office:target-frame-name="_top" xlink:show="replace"><text:span text:style-name="T298">3D-775</text:span></text:a><text:span text:style-name="T299">, 2022-12-06, paskelbta TAR 2022-12-07, i. k. 2022-24892</text:span></text:p>
      <text:p text:style-name="Normal"/>
      <text:p text:style-name="P300"><text:span text:style-name="T301">16.7</text:span><text:span text:style-name="T302">. leisti ministerijos teisės aktų nustatyta tvarka atrinktai nepriklausomai audito įstai</text:span><text:span text:style-name="T303">gai atlikti patikrinimus ir kitus veiksmus, reikalingus auditui dėl Europos Sąjungos solidarumo fondo finansinės paramos panaudojimo pagrįstumo ir teisingumo atlikti;</text:span></text:p>
      <text:p text:style-name="P304">16.8. užtikrinti, kad Priemonei įgyvendinti numatytos tinkamos finansuoti išlaidos nebūtų finansuojamos ir (ar) numatytos finansuoti iš kitų ES fondų ar valstybės biudžeto lėšų;</text:p>
      <text:p text:style-name="P305"><text:span text:style-name="T306">16.9</text:span><text:span text:style-name="T307">. vykdyti Sutartyje nustatytus įsipareigojimus;</text:span></text:p>
      <text:p text:style-name="P308"><text:span text:style-name="T309">16.10</text:span><text:span text:style-name="T310">. užtikrinti</text:span><text:span text:style-name="T311"><text:s/></text:span><text:span text:style-name="T312">valstybei nuosavybės teise priklausančių<text:s/></text:span><text:span text:style-name="T313">melioracijos sistemų ir statinių, kuriems įg</text:span><text:span text:style-name="T314">yvendinant Priemonę atlikti<text:s/></text:span><text:span text:style-name="T315">remonto ir (ar) rekonstravimo darbai ir patobulintas jų<text:s/></text:span><text:soft-page-break/><text:span text:style-name="T316">funkcionalumas, tinkamą veikimą ir funkcionalumą ne mažiau kaip 3 metus po Priemonės įgyvendinimo.</text:span><text:span text:style-name="T317"><text:tab/></text:span></text:p>
      <text:p text:style-name="P318"/>
      <text:p text:style-name="P319"><text:span text:style-name="T320">VI</text:span><text:span text:style-name="T321"><text:s/>SKYRIUS</text:span></text:p>
      <text:p text:style-name="P322"><text:span text:style-name="T323">FINANSAVIMO PRINCIPAI IR TINKAMOS FINANSUOTI IŠLAIDO</text:span><text:span text:style-name="T324">S</text:span></text:p>
      <text:p text:style-name="P325"/>
      <text:p text:style-name="P326"><text:span text:style-name="T327">17</text:span><text:span text:style-name="T328">. Dotacija Priemonei turi būti panaudota per aštuoniolika mėnesių nuo dienos, kurią Europos Komisija išmoka visą dotacijos sumą. Nepanaudotos dotacijos lėšos grąžinamos Europos Komisijai.</text:span></text:p>
      <text:p text:style-name="P329"><text:span text:style-name="T330">18</text:span><text:span text:style-name="T331">. PVM yra tinkamos išlaidos, išskyrus atvejus, kai ji</text:span><text:span text:style-name="T332">s pagal Lietuvos Respublikos pridėtinės vertės mokesčio įstatymą gali būti susigrąžinamas.<text:s/></text:span></text:p>
      <text:p text:style-name="P333"><text:span text:style-name="T334">19</text:span><text:span text:style-name="T335">.</text:span><text:s/><text:span text:style-name="T336">Dotacijos lėšomis finansuojama 100 proc. visų tinkamų finansuoti Priemonei įgyvendinti Taisyklių 20 punkte nurodytų išlaidų, kurių bendra suma negali viršyt</text:span><text:span text:style-name="T337">i 16 918 941,00 eurų, o atskiros Priemonės dalies – atitinkamoje Sutartyje nurodytos Priemonės daliai įgyvendinti skirtos dotacijos lėšų sumos.<text:s/></text:span></text:p>
      <text:p text:style-name="P338"><text:span text:style-name="T339">20</text:span><text:span text:style-name="T340">. Dotacijos lėšomis tinkamos finansuoti Priemonės įgyvendinimo išlaidos:</text:span><text:span text:style-name="T341"><text:s/></text:span></text:p>
      <text:p text:style-name="P342"><text:span text:style-name="T343">20.1</text:span><text:span text:style-name="T344">. melioracijos statinių<text:s/></text:span><text:span text:style-name="T345">tyrinėjimo ir projektavimo paslaugų;</text:span></text:p>
      <text:p text:style-name="P346"><text:span text:style-name="T347">20.2</text:span><text:span text:style-name="T348">. melioracijos statinių projekto ekspertizės paslaugų;</text:span></text:p>
      <text:p text:style-name="P349"><text:span text:style-name="T350">20.3</text:span><text:span text:style-name="T351">. melioracijos statinių remonto ir (ar) rekonstravimo darbų;</text:span></text:p>
      <text:p text:style-name="P352"><text:span text:style-name="T353">20.4</text:span><text:span text:style-name="T354">. melioracijos statinių statybos techninės priežiūros paslaugų.</text:span></text:p>
      <text:p text:style-name="P355"><text:span text:style-name="T356">21</text:span><text:span text:style-name="T357">. Taisy</text:span><text:span text:style-name="T358">klių 20.1, 20.2 ir 20.4 papunkčiuose nurodytos išlaidos negali viršyti 10 proc. visų tinkamų finansuoti Priemonės įgyvendinimo išlaidų.</text:span></text:p>
      <text:p text:style-name="P359"><text:span text:style-name="T360">22</text:span><text:span text:style-name="T361">. Priemonei įgyvendinti tinkamos finansuoti išlaidos dotacijos lėšomis nefinansuojamos, jei jos buvo (yra) finansu</text:span><text:span text:style-name="T362">ojamos arba numatytos finansuoti iš kitų ES fondų ar valstybės biudžeto lėšų.</text:span></text:p>
      <text:p text:style-name="P363"><text:span text:style-name="T364">23</text:span><text:span text:style-name="T365">. Iš valstybės biudžeto finansuojamos šios išlaidos, tiesiogiai susijusios su Centro funkcijų Priemonei organizuoti įgyvendinimu:</text:span><text:s/></text:p>
      <text:p text:style-name="P366">Punkto pakeitimai:</text:p>
      <text:p text:style-name="P367"><text:span text:style-name="T368">Nr.<text:s/></text:span><text:a xlink:href="https://www.e-tar.lt/portal/legalAct.html?documentId=8c5e9ba0757411edbc04912defe897d1" office:target-frame-name="_top" xlink:show="replace"><text:span text:style-name="T369">3D-775</text:span></text:a><text:span text:style-name="T370">, 2022-12-06, paskelbta TAR 2022-12-07, i. k. 2022-24892</text:span></text:p>
      <text:p text:style-name="P371"><text:span text:style-name="T372">23.1</text:span><text:span text:style-name="T373">.</text:span><text:s/>darbo užmokestis<text:span text:style-name="T374">;<text:s/></text:span></text:p>
      <text:p text:style-name="P375"><text:span text:style-name="T376">23.2</text:span><text:span text:style-name="T377">.<text:s/></text:span>socialinio draudimo įmokos;</text:p>
      <text:p text:style-name="P378">23.3. ryšių paslaugų įsigijimo išlaidos;</text:p>
      <text:p text:style-name="P379">23.4. transporto išlaikymo ir transporto paslaugų įsigijimo išlaidos;</text:p>
      <text:p text:style-name="P380">23.5. komandiruočių išlaidos;</text:p>
      <text:p text:style-name="P381">23.6. komunalinių paslaugų įsigijimo išlaidos;</text:p>
      <text:p text:style-name="P382">23.7. ūkinio inventoriaus, kitų prekių ir paslaugų įsigijimo išlaidos;</text:p>
      <text:p text:style-name="P383">23.8.<text:s/>informacinių technologijų prekių ir paslaugų įsigijimo išlaidos.</text:p>
      <text:p text:style-name="P384">24. Išlaidos, nurodytos Taisyklių 23<text:span text:style-name="T385"><text:s/></text:span>punkte, turi būti aiškiai atskirtos nuo kitų Centro veiklos išlaidų ir negali viršyti 1,40 proc. nuo visos dotacijos sumos.<text:s/></text:p>
      <text:p text:style-name="P386">Punkto pakeitimai:</text:p>
      <text:p text:style-name="P387"><text:span text:style-name="T388">Nr.</text:span><text:span text:style-name="T389"><text:s/></text:span><text:a xlink:href="https://www.e-tar.lt/portal/legalAct.html?documentId=cba701a0892011eab005936df725feed" office:target-frame-name="_top" xlink:show="replace"><text:span text:style-name="T390">3D-329</text:span></text:a><text:span text:style-name="T391">, 2020-04-28, paskelbta TAR 2020-04-28, i. k. 2020-08876</text:span></text:p>
      <text:p text:style-name="P392"><text:span text:style-name="T393">Nr.<text:s/></text:span><text:a xlink:href="https://www.e-tar.lt/portal/legalAct.html?documentId=8c5e9ba0757411edbc04912defe897d1" office:target-frame-name="_top" xlink:show="replace"><text:span text:style-name="T394">3D-775</text:span></text:a><text:span text:style-name="T395">, 2022-12-06, paskelbta TAR 2022-12-07, i. k. 2022-24892</text:span></text:p>
      <text:p text:style-name="Normal"/>
      <text:p text:style-name="P396"><text:span text:style-name="T397">24</text:span><text:span text:style-name="T398">1</text:span><text:span text:style-name="T399">. Nepanaudotos dotacijos lėšos paskirstomos savivaldybėms, nurodžiusioms, kad yra papildomas lėšų poreikis vykdomiems projektams, finansuojamiems dotacijos lėšomis, pabaigti pri</text:span><text:span text:style-name="T400">oriteto tvarka:</text:span></text:p>
      <text:p text:style-name="P401"><text:span text:style-name="T402">24</text:span><text:span text:style-name="T403">1</text:span><text:span text:style-name="T404">.1</text:span><text:span text:style-name="T405">. valstybei nuosavybės teise priklausančių savivaldybės teritorijoje esančių atitinkamos paskirties melioracijos sistemų baseino užbaigimui;</text:span></text:p>
      <text:p text:style-name="P406"><text:span text:style-name="T407">24</text:span><text:span text:style-name="T408">1</text:span><text:span text:style-name="T409">.2</text:span><text:span text:style-name="T410">.<text:s/></text:span>numatomam atlikti melioracijos sistemų ir jų hidrotechnikos statinių remontui ir<text:s/>(ar) rekonstrukcijai sklypuose, kurie labiausiai nukentėjo nuo 2017 m. ilgalaikių liūčių ir potvynių;<text:s/></text:p>
      <text:p text:style-name="P411"><text:span text:style-name="T412">24</text:span><text:span text:style-name="T413">1</text:span><text:span text:style-name="T414">.3</text:span><text:span text:style-name="T415">.<text:s/></text:span>savivaldybėms, kuriose didžiausias bendras melioracijos statinių nusidėvėjimas.<text:s/></text:p>
      <text:p text:style-name="P416">Papildyta punktu:</text:p>
      <text:p text:style-name="P417"><text:span text:style-name="T418">Nr.<text:s/></text:span><text:a xlink:href="https://www.e-tar.lt/portal/legalAct.html?documentId=5b12c860ee7611e99681cd81dcdca52c" office:target-frame-name="_top" xlink:show="replace"><text:span text:style-name="T419">3D-571</text:span></text:a><text:span text:style-name="T420">, 2019-10-14, paskelbta TAR 2019-10-14, i. k. 2019-16308</text:span></text:p>
      <text:p text:style-name="Normal"/>
      <text:p text:style-name="P421"><text:span text:style-name="T422">24</text:span><text:span text:style-name="T423">2</text:span><text:span text:style-name="T424">. Paskirsčius nepanaudotos dotacijos lėšas pagal taisyklių 24</text:span><text:span text:style-name="T425">1</text:span><text:span text:style-name="T426"><text:s/>punkte nurodytą tvarką, li</text:span><text:span text:style-name="T427">kusios dotacijos lėšos paskirstomos savivaldybėms, kurios pateikė prašymus naujiems Objektams finansuoti, vadovaudamosi taisyklių 25 punkto nuostatomis.</text:span><text:s/></text:p>
      <text:soft-page-break/>
      <text:p text:style-name="P428">Papildyta punktu:</text:p>
      <text:p text:style-name="P429"><text:span text:style-name="T430">Nr.<text:s/></text:span><text:a xlink:href="https://www.e-tar.lt/portal/legalAct.html?documentId=5b12c860ee7611e99681cd81dcdca52c" office:target-frame-name="_top" xlink:show="replace"><text:span text:style-name="T431">3D-571</text:span></text:a><text:span text:style-name="T432">, 2019-10-14, paskelbta TAR 2019-10-14, i. k. 2019-16308</text:span></text:p>
      <text:p text:style-name="Normal"/>
      <text:p text:style-name="P433"><text:span text:style-name="T434">24</text:span><text:span text:style-name="T435">3</text:span><text:span text:style-name="T436">. Esant didesniam lėšų poreikiui taisyklių 24</text:span><text:span text:style-name="T437">1 <text:s/></text:span><text:span text:style-name="T438">ar 24</text:span><text:span text:style-name="T439">2 <text:s/></text:span><text:span text:style-name="T440">punktuose nurodytiems projektams finansuoti, lėšos proporcingai mažinamos.</text:span><text:s/></text:p>
      <text:p text:style-name="P441">Papildyta punktu:</text:p>
      <text:p text:style-name="P442"><text:span text:style-name="T443">Nr.<text:s/></text:span><text:a xlink:href="https://www.e-tar.lt/portal/legalAct.html?documentId=5b12c860ee7611e99681cd81dcdca52c" office:target-frame-name="_top" xlink:show="replace"><text:span text:style-name="T444">3D-571</text:span></text:a><text:span text:style-name="T445">, 2019-10-14, paskelbta TAR 2019-10-14, i. k. 2019-16308</text:span></text:p>
      <text:p text:style-name="Normal"/>
      <text:p text:style-name="P446"><text:span text:style-name="T447">VII</text:span><text:span text:style-name="T448"><text:s/>SKYRIUS</text:span></text:p>
      <text:p text:style-name="P449"><text:span text:style-name="T450">OBJEKTŲ ATRANKOS KRITERIJAI<text:s/></text:span></text:p>
      <text:p text:style-name="P451"/>
      <text:p text:style-name="P452"><text:span text:style-name="T453">25</text:span><text:span text:style-name="T454">. Objektų kiekiai nustatomi kiekvienai<text:s/></text:span><text:span text:style-name="T455">Priemonės daliai proporcingai pagal:</text:span></text:p>
      <text:p text:style-name="P456"><text:span text:style-name="T457">25.1</text:span><text:span text:style-name="T458">. valstybei nuosavybės teise priklausančių savivaldybės teritorijoje esančių atitinkamos paskirties melioracijos statinių nusidėvėjimo procentą;</text:span></text:p>
      <text:p text:style-name="P459"><text:span text:style-name="T460">25.2</text:span><text:span text:style-name="T461">. melioracijos statinių kiekį (griovių – km; vandens pralaid</text:span><text:span text:style-name="T462">ų, greitviečių, slenksčių – vnt.; pylimų – km; tiltų – vnt.; tvenkinių hidrotechnikos statinių – vnt.; drenažo – ha).</text:span></text:p>
      <text:p text:style-name="P463"><text:span text:style-name="T464">26</text:span><text:span text:style-name="T465">. Taisyklių 25.1–25.2 papunkčiuose nurodytų kriterijų dydžiai nustatomi pagal 2018 m. sausio 1 d. suvestinius melioruotos žemės ir</text:span><text:span text:style-name="T466"><text:s/>melioracijos statinių apskaitos duomenis, atnaujintus Centro vadovaujantis Lietuvos Respublikos žemės ūkio ministro 2004 m. balandžio 29 d. įsakymu Nr. 3D-243 „Dėl Melioruotos žemės ir melioracijos statinių apskaitos taisyklių patvirtinimo“.</text:span><text:s/></text:p>
      <text:p text:style-name="P467">Punkto pakeitimai:</text:p>
      <text:p text:style-name="P468"><text:span text:style-name="T469">Nr.<text:s/></text:span><text:a xlink:href="https://www.e-tar.lt/portal/legalAct.html?documentId=8c5e9ba0757411edbc04912defe897d1" office:target-frame-name="_top" xlink:show="replace"><text:span text:style-name="T470">3D-775</text:span></text:a><text:span text:style-name="T471">, 2022-12-06, paskelbta TAR 2022-12-07, i. k. 2022-24892</text:span></text:p>
      <text:p text:style-name="Normal"/>
      <text:p text:style-name="P472"><text:span text:style-name="T473">VIII</text:span><text:span text:style-name="T474"><text:s/>SKYRIUS</text:span></text:p>
      <text:p text:style-name="P475"><text:span text:style-name="T476">ATSISKAITYMO UŽ PRIEMONĖS ĮGYVENDINIMĄ IR DOTACIJOS PANAUDOJIMĄ<text:s/></text:span><text:span text:style-name="T477">TVARKA</text:span></text:p>
      <text:p text:style-name="P478"/>
      <text:p text:style-name="P479"><text:span text:style-name="T480">27</text:span><text:span text:style-name="T481">. Atsiskaitymai su Centru, savivaldybių administracijomis ir Vykdytojais turi vykti tik per finansų įstaigas.</text:span><text:s/></text:p>
      <text:p text:style-name="P482">Punkto pakeitimai:</text:p>
      <text:p text:style-name="P483"><text:span text:style-name="T484">Nr.<text:s/></text:span><text:a xlink:href="https://www.e-tar.lt/portal/legalAct.html?documentId=8c5e9ba0757411edbc04912defe897d1" office:target-frame-name="_top" xlink:show="replace"><text:span text:style-name="T485">3D-775</text:span></text:a><text:span text:style-name="T486">, 20</text:span><text:span text:style-name="T487">22-12-06, paskelbta TAR 2022-12-07, i. k. 2022-24892</text:span></text:p>
      <text:p text:style-name="Normal"/>
      <text:p text:style-name="P488"><text:span text:style-name="T489">28</text:span><text:span text:style-name="T490">. Savivaldybių administracijos, priėmusios iš Vykdytojų atskirų melioracijos statinių projektų etapų atliktus darbus (paslaugas), apskaičiuoja jiems finansuoti reikalingas lėšas ir šiuos duomenis<text:s/></text:span><text:span text:style-name="T491">Sutartyje nustatyta tvarka perduoda Centrui.</text:span><text:s/></text:p>
      <text:p text:style-name="P492">Punkto pakeitimai:</text:p>
      <text:p text:style-name="P493"><text:span text:style-name="T494">Nr.<text:s/></text:span><text:a xlink:href="https://www.e-tar.lt/portal/legalAct.html?documentId=8c5e9ba0757411edbc04912defe897d1" office:target-frame-name="_top" xlink:show="replace"><text:span text:style-name="T495">3D-775</text:span></text:a><text:span text:style-name="T496">, 2022-12-06, paskelbta TAR 2022-12-07, i. k. 2022-24892</text:span></text:p>
      <text:p text:style-name="Normal"/>
      <text:p text:style-name="P497"><text:span text:style-name="T498">29</text:span><text:span text:style-name="T499">. Centras ne vėliau kaip per 15 darbo dienų nuo Taisyklių 28 punkte gautų duomenų juos patikrina ir, jeigu šie duomenys teisingi ir visos išlaidos pagal Taisykles yra tinkamos finansuoti, tarpusavio bendradarbiavimo sutartyje numatyta tvarka perduoda Agent</text:span><text:span text:style-name="T500">ūrai duomenis apie pripažintas tinkamas finansuoti Priemonės įgyvendinimo išlaidų sumas ir savivaldybės administracijos<text:s/></text:span>finansų įstaigos<text:s/><text:span text:style-name="T501">sąskaitą, į kurią turi būti pervestos dotacijos lėšos. Jeigu Centras nustato, kad savivaldybių administracijų pateikti<text:s/></text:span><text:span text:style-name="T502">duomenys neteisingi arba pagal Taisykles išlaidos nėra tinkamos finansuoti, apie nustatytus trūkumus informuoja savivaldybių administracijas. Lėšų išmokėjimo klausimas sprendžiamas savivaldybių administracijoms patikslinus duomenis pagal pateiktus trūkumus</text:span><text:span text:style-name="T503"><text:s/>ir juos pateikus Centrui.</text:span><text:s/></text:p>
      <text:p text:style-name="P504">Punkto pakeitimai:</text:p>
      <text:p text:style-name="P505"><text:span text:style-name="T506">Nr.<text:s/></text:span><text:a xlink:href="https://www.e-tar.lt/portal/legalAct.html?documentId=8c5e9ba0757411edbc04912defe897d1" office:target-frame-name="_top" xlink:show="replace"><text:span text:style-name="T507">3D-775</text:span></text:a><text:span text:style-name="T508">, 2022-12-06, paskelbta TAR 2022-12-07, i. k. 2022-24892</text:span></text:p>
      <text:p text:style-name="Normal"/>
      <text:p text:style-name="P509"><text:span text:style-name="T510">30</text:span><text:span text:style-name="T511">. Agentūra, gavusi iš Centro Taisykli</text:span><text:span text:style-name="T512">ų 29 punkte nurodytus duomenis,<text:s/></text:span><text:span text:style-name="T513">naudodamasi Valstybės biudžeto apskaitos ir mokėjimų sistema, ne vėliau kaip per 5 darbo dienas nuo duomenų gavimo parengia ir pateikia mokėjimo paraišką Valstybės iždo departamentui, kuris ją apmoka vadovaudamasis Valstybės</text:span><text:span text:style-name="T514"><text:s/>biudžeto lėšų išdavimo iš valstybės iždo sąskaitos taisyklėmis, patvirtintomis Lietuvos Respublikos finansų ministro 2000 m. liepos 21 d. įsakymu Nr. 195 „Dėl biudžetinių įstaigų finansavimo iš valstybės biudžeto taikant tiesioginį apmokėjimą tiekėjams“ (</text:span><text:span text:style-name="T515">toliau – Valstybės biudžeto lėšų išdavimo iš valstybės iždo sąskaitos taisyklės).</text:span><text:s/></text:p>
      <text:p text:style-name="P516">Punkto pakeitimai:</text:p>
      <text:p text:style-name="P517"><text:span text:style-name="T518">Nr.<text:s/></text:span><text:a xlink:href="https://www.e-tar.lt/portal/legalAct.html?documentId=8c5e9ba0757411edbc04912defe897d1" office:target-frame-name="_top" xlink:show="replace"><text:span text:style-name="T519">3D-775</text:span></text:a><text:span text:style-name="T520">, 2022-12-06, paskelbta TAR 2022-12-07, i. k.<text:s/></text:span><text:span text:style-name="T521">2022-24892</text:span></text:p>
      <text:p text:style-name="Normal"/>
      <text:p text:style-name="P522"><text:span text:style-name="T523">31</text:span><text:span text:style-name="T524">. Agentūra, gavusi iš finansų įstaigos, tvarkančios jos sąskaitas, išrašą apie Valstybės iždo departamento pervestas lėšas pagal pateiktas mokėjimo paraiškas, per 5 darbo dienas suformuoja ir išsiunčia finansų įstaigai mokėjimo pavedimus<text:s/></text:span><text:span text:style-name="T525">lėšoms pervesti savivaldybėms<text:s/></text:span><text:span text:style-name="T526">ir apie tai informuoja Centrą.<text:s/></text:span><text:span text:style-name="T527">Jeigu per 5 darbo dienas lėšos paramos gavėjams nėra išmokamos, Agentūra nepanaudotas lėšas grąžina į Lietuvos Respublikos valstybės iždo sąskaitą, iš kurios lėšos buvo išmokėtos, vadovaudamasi V</text:span><text:span text:style-name="T528">alstybės biudžeto lėšų išdavimo iš valstybės iždo sąskaitos taisyklėse nustatyta tvarka.</text:span><text:s/></text:p>
      <text:p text:style-name="P529">Punkto pakeitimai:</text:p>
      <text:p text:style-name="P530"><text:span text:style-name="T531">Nr.<text:s/></text:span><text:a xlink:href="https://www.e-tar.lt/portal/legalAct.html?documentId=8c5e9ba0757411edbc04912defe897d1" office:target-frame-name="_top" xlink:show="replace"><text:span text:style-name="T532">3D-775</text:span></text:a><text:span text:style-name="T533">, 2022-12-06, paskelbta TAR 2022-12-07,</text:span><text:span text:style-name="T534"><text:s/>i. k. 2022-24892</text:span></text:p>
      <text:p text:style-name="Normal"/>
      <text:p text:style-name="P535"><text:span text:style-name="T536">32</text:span><text:span text:style-name="T537">.<text:s/></text:span>Už likusius neapmokėtus atliktus darbus (paslaugas) savivaldybių administracijos Taisyklių 28 punkte nurodytus duomenis ir dokumentus Centrui perduoda ne vėliau kaip likus 1 mėnesiui iki Taisyklių 17 punkte nurodyto termino pabaigos. Savivaldybės administracijai pateikus Centrui motyvuotą prašymą, terminas pateikti duomenis ir dokumentus gali būti trumpinamas.<text:s/></text:p>
      <text:p text:style-name="P538">Punkto pakeitimai:</text:p>
      <text:p text:style-name="P539"><text:span text:style-name="T540">Nr.<text:s/></text:span><text:a xlink:href="https://www.e-tar.lt/portal/legalAct.html?documentId=8a23cd306aad11eabee4a336e7e6fdab" office:target-frame-name="_top" xlink:show="replace"><text:span text:style-name="T541">3D-203</text:span></text:a><text:span text:style-name="T542">, 2020-03-20, paskelbta TAR 2020-03-20, i. k. 2020-05847</text:span></text:p>
      <text:p text:style-name="P543"><text:span text:style-name="T544">Nr.<text:s/></text:span><text:a xlink:href="https://www.e-tar.lt/portal/legalAct.html?documentId=8c5e9ba0757411edbc04912defe897d1" office:target-frame-name="_top" xlink:show="replace"><text:span text:style-name="T545">3D-775</text:span></text:a><text:span text:style-name="T546">, 2022-12-06, paskelbta TAR 2022-12-07, i. k. 2022-24892</text:span></text:p>
      <text:p text:style-name="Normal"/>
      <text:p text:style-name="P547">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548"><text:span text:style-name="T549">34</text:span><text:span text:style-name="T550">. Centras ne vėliau kaip per 1 mėnesį nuo Priemonės įgyvendinimo, bet ne vėliau kaip per 1 mėnesį nuo<text:s/></text:span><text:span text:style-name="T551">Taisyklių 17 punkte nurodyto termino pabaigos, apie Priemonės įgyvendinimą raštu informuoja ministeriją, kartu pateikdamas 2002 m. lapkričio 11 d. Tarybos reglamento (EB) Nr. 2012/2002, įsteigiančio Europos Sąjungos solidarumo fondą su paskutiniais pakeiti</text:span><text:span text:style-name="T552">mais, padarytais 20</text:span><text:span text:style-name="T553">20</text:span><text:span text:style-name="T554"><text:s/>m.<text:s/></text:span><text:span text:style-name="T555">kovo</text:span><text:span text:style-name="T556"><text:s/></text:span><text:span text:style-name="T557">30</text:span><text:span text:style-name="T558"><text:s/>d. Europos Parlamento ir Tarybos reglamentu (ES)<text:s/></text:span><text:span text:style-name="T559">2020</text:span><text:span text:style-name="T560">/</text:span><text:span text:style-name="T561">461</text:span><text:span text:style-name="T562">, 8 straipsnyje nurodytą<text:s/></text:span>Solidarumo fondo finansinės paramos įgyvendinimo ataskaitą<text:s/><text:span text:style-name="T563">ir išlaidų pagrindimo suvestinę.</text:span><text:s/></text:p>
      <text:p text:style-name="P564">Punkto pakeitimai:</text:p>
      <text:p text:style-name="P565"><text:span text:style-name="T566">Nr.<text:s/></text:span><text:a xlink:href="https://www.e-tar.lt/portal/legalAct.html?documentId=8c5e9ba0757411edbc04912defe897d1" office:target-frame-name="_top" xlink:show="replace"><text:span text:style-name="T567">3D-775</text:span></text:a><text:span text:style-name="T568">, 2022-12-06, paskelbta TAR 2022-12-07, i. k. 2022-24892</text:span></text:p>
      <text:p text:style-name="Normal"/>
      <text:p text:style-name="P569"><text:span text:style-name="T570">35</text:span><text:span text:style-name="T571">.<text:s/></text:span>Centr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572">Punkto pakeitimai:</text:p>
      <text:p text:style-name="P573"><text:span text:style-name="T574">Nr.<text:s/></text:span><text:a xlink:href="https://www.e-tar.lt/portal/legalAct.html?documentId=8c5e9ba0757411edbc04912defe897d1" office:target-frame-name="_top" xlink:show="replace"><text:span text:style-name="T575">3D-775</text:span></text:a><text:span text:style-name="T576">, 2022-12-06, paskelbta TAR 2022-12-07, i. k. 2022-24892</text:span></text:p>
      <text:p text:style-name="Normal"/>
      <text:p text:style-name="P577">36. Agentūra, iš savivaldybių gavusi Taisyklių<text:s/>35 punkte nurodytas lėšas, per 5 darbo dienas nuo jų gavimo grąžina jas į<text:s/><text:span text:style-name="T578">Lietuvos Respublikos f</text:span>inansų ministerijos nurodytą fondo sąskaitą.</text:p>
      <text:p text:style-name="P579"><text:span text:style-name="T580">37</text:span><text:span text:style-name="T581">. Ministerija,</text:span><text:span text:style-name="T582"><text:s/>laikydamasi<text:s/></text:span>Reglamento 8 straipsnyje nurodytų terminų,<text:span text:style-name="T583"><text:s/></text:span>pateikia Europos Komisijai Solidarumo fondo finansinės paramos įgyvendinimo ataskaitą<text:s/><text:span text:style-name="T584">ir išlaidų pagrindimo suvestinę</text:span>.</text:p>
      <text:p text:style-name="P585"><text:span text:style-name="T586">38</text:span><text:span text:style-name="T587">. Prie<text:s/></text:span>Europos Komisijai teikiamos Solidarumo fondo finansinės paramos įgyvendinimo ataskaitos ir išlaidų pagrindimo suvestinės<text:s/><text:span text:style-name="T588">pri</text:span><text:span text:style-name="T589">dedama laikantis tarptautiniu mastu pripažintų audito standartų parengta nepriklausomos audito įstaigos nuomonė, kuria patvirtinama, kad išlaidų pagrindimo suvestinė yra teisinga ir sąžiningai parengta ir kad Solidarumo fondo finansinė parama yra teisėta i</text:span><text:span text:style-name="T590">r tvarkinga, kaip nustatyta Europos Parlamento ir Tarybos reglamento (ES, Euratomas) 2018/1046 2018 m. liepos 18 d. dėl Sąjungos bendrajam biudžetui taikomų finansinių taisyklių, kuriuo iš dalies keičiami reglamentai (ES) Nr. 1296/2013, (ES) Nr. 1301/2013,</text:span><text:span text:style-name="T591"><text:s/>(ES) Nr. 1303/2013, (ES) Nr. 1304/2013, (ES) Nr. 1309/2013, (ES) Nr. 1316/2013, (ES) Nr. 223/2014, (ES) Nr. 283/2014 ir Sprendimas Nr. 541/2014/ES, bei panaikinamas Reglamentas (ES, Euratomas) Nr. 966/2012, 63 straipsnyje.<text:s/></text:span></text:p>
      <text:p text:style-name="P592"><text:span text:style-name="T593">39</text:span><text:span text:style-name="T594">. Nepriklausomos audito į</text:span><text:span text:style-name="T595">staigos atrinkimą organizuoja ministerijos Vidaus audito skyrius, kuris, vadovaudamasis<text:s/></text:span><text:span text:style-name="T596">Lietuvos Respublikos viešųjų pirkimų įstatymo ir kitų viešuosius pirkimus reglamentuojančių teisės aktų nustatyta tvarka,</text:span><text:span text:style-name="T597"><text:s/>atrenka veiklos požiūriu nepriklausomą ir būti</text:span><text:span text:style-name="T598">ną techninę kompetenciją turinčią audito įmonę.</text:span></text:p>
      <text:p text:style-name="P599"/>
      <text:p text:style-name="P600"><text:span text:style-name="T601">IX</text:span><text:span text:style-name="T602"><text:s/>SKYRIUS</text:span></text:p>
      <text:p text:style-name="P603"><text:span text:style-name="T604">SANKCIJŲ TAIKYMAS</text:span></text:p>
      <text:p text:style-name="P605"/>
      <text:p text:style-name="P606"><text:span text:style-name="T607">40</text:span><text:span text:style-name="T608">. Sutartis gali būti nutraukiama, jeigu savivaldybės administracija per tris mėnesius nuo Sutarties pasirašymo nepaskelbia viešųjų pirkimų konkurso Objektų sąraše nu</text:span><text:span text:style-name="T609">rodytų melioracijos statinių tyrinėjimo ir projektavimo paslaugoms įsigyti.</text:span></text:p>
      <text:p text:style-name="P610"><text:span text:style-name="T611">41</text:span><text:span text:style-name="T612">. Priemonės daliai skirtos dotacijos lėšos gali būti sumažinamos ir, jei jos buvo išmokėtos, reikalaujama sugrąžinti, jeigu savivaldybės administracija:</text:span></text:p>
      <text:p text:style-name="P613"><text:span text:style-name="T614">41.2</text:span><text:span text:style-name="T615">. neįgyvendina<text:s/></text:span><text:span text:style-name="T616">Priemonės dalies ir Centrui nepateikia Priemonės dalies įgyvendinimą patvirtinančių dokumentų Sutarties nustatyta tvarka ir terminais;</text:span><text:s/></text:p>
      <text:p text:style-name="P617">Papunkčio pakeitimai:</text:p>
      <text:p text:style-name="P618"><text:span text:style-name="T619">Nr.<text:s/></text:span><text:a xlink:href="https://www.e-tar.lt/portal/legalAct.html?documentId=8c5e9ba0757411edbc04912defe897d1" office:target-frame-name="_top" xlink:show="replace"><text:span text:style-name="T620">3D-775</text:span></text:a><text:span text:style-name="T621">, 2022-12-06, paskelbta TAR 2022-12-07, i. k. 2022-24892</text:span></text:p>
      <text:p text:style-name="Normal"/>
      <text:p text:style-name="P622"><text:span text:style-name="T623">41.3</text:span><text:span text:style-name="T624">. nesudaro sąlygų ar neleidžia Centro atsakingiems darbuotojams bei jų įgaliotiems asmenims ir (ar) ministerijos atrinktai nepriklausomai audito įmonei atlikti patikrinimus,<text:s/></text:span><text:span text:style-name="T625">susijusius su Priemonės dalies įgyvendinimu ir Sutarties vykdymu, patikrinti vietoje, ar nurodytos išlaidos yra pagrįstos išlaidų pagrindimo ir išlaidų apmokėjimo įrodymo dokumentais bei atliktų darbų ir paslaugų perdavimo–priėmimo aktais;</text:span><text:s/></text:p>
      <text:p text:style-name="P626">Papunkčio pakeitimai:</text:p>
      <text:p text:style-name="P627"><text:span text:style-name="T628">Nr.<text:s/></text:span><text:a xlink:href="https://www.e-tar.lt/portal/legalAct.html?documentId=8c5e9ba0757411edbc04912defe897d1" office:target-frame-name="_top" xlink:show="replace"><text:span text:style-name="T629">3D-775</text:span></text:a><text:span text:style-name="T630">, 2022-12-06, paskelbta TAR 2022-12-07, i. k. 2022-24892</text:span></text:p>
      <text:p text:style-name="Normal"/>
      <text:p text:style-name="P631"><text:span text:style-name="T632">41.4</text:span><text:span text:style-name="T633">. Centrui reikalaujant, nustatytais terminais neteikia nurodytos Sutartyje<text:s/></text:span><text:span text:style-name="T634">informacijos ir dokumentų, susijusių su Priemonės dalies įgyvendinimu ir Sutarties vykdymu;</text:span><text:s/></text:p>
      <text:p text:style-name="P635">Papunkčio pakeitimai:</text:p>
      <text:p text:style-name="P636"><text:span text:style-name="T637">Nr.<text:s/></text:span><text:a xlink:href="https://www.e-tar.lt/portal/legalAct.html?documentId=8c5e9ba0757411edbc04912defe897d1" office:target-frame-name="_top" xlink:show="replace"><text:span text:style-name="T638">3D-775</text:span></text:a><text:span text:style-name="T639">, 2022-12-06, paskelbta TAR 2022-</text:span><text:span text:style-name="T640">12-07, i. k. 2022-24892</text:span></text:p>
      <text:p text:style-name="Normal"/>
      <text:p text:style-name="P641"><text:span text:style-name="T642">41.5</text:span><text:span text:style-name="T643">.</text:span><text:span text:style-name="T644"><text:tab/>prašydama dotacijos lėšų išlaidoms apmokėti, taip pat vykdydama Sutartį, pateikia neteisingą, melagingą informaciją, ją nuslepia, dėl aplaidumo nepateikia informacijos, turinčios reikšmės sprendimo dėl dotacijos lėšų sute</text:span><text:span text:style-name="T645">ikimo priėmimui arba tinkamai Sutarties vykdymo kontrolei;</text:span></text:p>
      <text:p text:style-name="P646"><text:span text:style-name="T647">41.6</text:span><text:span text:style-name="T648">.</text:span><text:span text:style-name="T649"><text:tab/>vykdydama Sutarties sąlygas ir (arba) įgyvendindama Priemonės dalį, pažeidė Lietuvos Respublikos teisės aktus, susijusius su dotacijos lėšų suteikimu.</text:span></text:p>
      <text:p text:style-name="P650"/>
      <text:p text:style-name="P651"><text:span text:style-name="T652">X</text:span><text:span text:style-name="T653"><text:s/>SKYRIUS</text:span></text:p>
      <text:p text:style-name="P654"><text:span text:style-name="T655">BAIGIAMOSIOS NUOS</text:span><text:span text:style-name="T656">TATOS</text:span></text:p>
      <text:p text:style-name="P657"/>
      <text:p text:style-name="P658"><text:span text:style-name="T659">42</text:span><text:span text:style-name="T660">. Asmenys, pažeidę Taisyklių reikalavimus, atsako teisės aktų nustatyta tvarka.</text:span></text:p>
      <text:p text:style-name="P661"><text:span text:style-name="T662">______________</text:span></text:p>
      <text:p text:style-name="Normal"/>
      <text:p text:style-name="Normal"/>
      <text:p text:style-name="Normal"/>
      <text:p text:style-name="P663">Priedų pakeitimai:</text:p>
      <text:p text:style-name="Normal"/>
      <text:p text:style-name="P664">1 priedas</text:p>
      <text:p text:style-name="P665">Priedo pakeitimai:</text:p>
      <text:p text:style-name="P666"><text:span text:style-name="T667">Nr.<text:s/></text:span><text:a xlink:href="https://www.e-tar.lt/portal/legalAct.html?documentId=8c5e9ba0757411edbc04912defe897d1" office:target-frame-name="_top" xlink:show="replace"><text:span text:style-name="T668">3D-775</text:span></text:a><text:span text:style-name="T669">, 2022-12-06, paskelbta TAR 2022-12-07, i. k. 2022-24892</text:span></text:p>
      <text:p text:style-name="Normal"/>
      <text:p text:style-name="P670">2 priedas</text:p>
      <text:p text:style-name="P671">Priedo pakeitimai:</text:p>
      <text:p text:style-name="P672"><text:span text:style-name="T673">Nr.<text:s/></text:span><text:a xlink:href="https://www.e-tar.lt/portal/legalAct.html?documentId=8c5e9ba0757411edbc04912defe897d1" office:target-frame-name="_top" xlink:show="replace"><text:span text:style-name="T674">3D-775</text:span></text:a><text:span text:style-name="T675">, 2022-12-06, paskelbta TAR 2022-12-07, i. k. 2022-24892</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žemės ūkio ministerija, Įsakymas</text:span></text:p>
      <text:p text:style-name="P685"><text:span text:style-name="T686">Nr.<text:s/></text:span><text:a xlink:href="https://www.e-tar.lt/portal/legalAct.html?documentId=5b12c860ee7611e99681cd81dcdca52c" office:target-frame-name="_top" xlink:show="replace"><text:span text:style-name="T687">3D-571</text:span></text:a><text:span text:style-name="T688">, 2019-10-14, paskelbta TAR 2019-10-14, i. k. 2019-16308</text:span></text:p>
      <text:p text:style-name="P689"><text:span text:style-name="T690">Dėl žemės ūkio ministro 2018 m. spalio 10 d. įsakymo Nr. 3D-730 „Dėl Europos Sąjungos solidarumo fondo lėšų panaudojimo pažeistai melioracijos infrastruktūrai atkurti ir<text:s/></text:span><text:span text:style-name="T691">prevencinėms priemonėms taikyti taisyklių patvirtinimo“ pakeitimo</text:span></text:p>
      <text:p text:style-name="P692"/>
      <text:p text:style-name="P693"><text:span text:style-name="T694">2.</text:span></text:p>
      <text:p text:style-name="P695"><text:span text:style-name="T696">Lietuvos Respublikos žemės ūkio ministerija, Įsakymas</text:span></text:p>
      <text:p text:style-name="P697"><text:span text:style-name="T698">Nr.<text:s/></text:span><text:a xlink:href="https://www.e-tar.lt/portal/legalAct.html?documentId=8a23cd306aad11eabee4a336e7e6fdab" office:target-frame-name="_top" xlink:show="replace"><text:span text:style-name="T699">3D-203</text:span></text:a><text:span text:style-name="T700">, 2020-03-20, paskelbta<text:s/></text:span><text:span text:style-name="T701">TAR 2020-03-20, i. k. 2020-05847</text:span></text:p>
      <text:p text:style-name="P702"><text:span text:style-name="T703">Dėl žemės ūkio ministro 2018 m. spalio 10 d. įsakymo Nr. 3D-730 „Dėl Europos Sąjungos solidarumo fondo lėšų panaudojimo pažeistai melioracijos infrastruktūrai atkurti ir prevencinėms priemonėms taikyti taisyklių patvirtinim</text:span><text:span text:style-name="T704">o“ pakeitimo</text:span></text:p>
      <text:p text:style-name="P705"/>
      <text:p text:style-name="P706"><text:span text:style-name="T707">3.</text:span></text:p>
      <text:p text:style-name="P708"><text:span text:style-name="T709">Lietuvos Respublikos žemės ūkio ministerija, Įsakymas</text:span></text:p>
      <text:p text:style-name="P710"><text:span text:style-name="T711">Nr.<text:s/></text:span><text:a xlink:href="https://www.e-tar.lt/portal/legalAct.html?documentId=cba701a0892011eab005936df725feed" office:target-frame-name="_top" xlink:show="replace"><text:span text:style-name="T712">3D-329</text:span></text:a><text:span text:style-name="T713">, 2020-04-28, paskelbta TAR 2020-04-28, i. k. 2020-08876</text:span></text:p>
      <text:p text:style-name="P714"><text:span text:style-name="T715">Dėl žemės ūkio minis</text:span><text:span text:style-name="T716">tro 2018 m. spalio 10 d. įsakymo Nr. 3D-730 „Dėl Europos Sąjungos solidarumo fondo lėšų panaudojimo pažeistai melioracijos infrastruktūrai atkurti ir prevencinėms priemonėms taikyti taisyklių patvirtinimo“ pakeitimo</text:span></text:p>
      <text:p text:style-name="P717"/>
      <text:p text:style-name="P718"><text:span text:style-name="T719">4.</text:span></text:p>
      <text:p text:style-name="P720"><text:span text:style-name="T721">Lietuvos Respublikos žemės ūkio<text:s/></text:span><text:span text:style-name="T722">ministerija, Įsakymas</text:span></text:p>
      <text:p text:style-name="P723"><text:span text:style-name="T724">Nr.<text:s/></text:span><text:a xlink:href="https://www.e-tar.lt/portal/legalAct.html?documentId=8c5e9ba0757411edbc04912defe897d1" office:target-frame-name="_top" xlink:show="replace"><text:span text:style-name="T725">3D-775</text:span></text:a><text:span text:style-name="T726">, 2022-12-06, paskelbta TAR 2022-12-07, i. k. 2022-24892</text:span></text:p>
      <text:p text:style-name="P727"><text:span text:style-name="T728">Dėl žemės ūkio ministro 2018 m. spalio 10 d. įsakymo Nr. 3D-730 „Dėl<text:s/></text:span><text:span text:style-name="T729">Europos Sąjungos solidarumo fondo lėšų panaudojimo pažeistai melioracijos infrastruktūrai atkurti ir prevencinėms priemonėms taikyti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9:16:00Z</meta:creation-date>
    <dc:date>2022-12-10T19:16:00Z</dc:date>
    <meta:template xlink:href="Normal.dotm" xlink:type="simple"/>
    <meta:editing-cycles>1</meta:editing-cycles>
    <meta:editing-duration>PT0S</meta:editing-duration>
    <meta:document-statistic meta:page-count="15" meta:paragraph-count="200" meta:word-count="4173" meta:character-count="29810" meta:row-count="861" meta:non-whitespace-character-count="25837"/>
  </office:meta>
</office:document-meta>
</file>