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letter-spacing="0.010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line-height="15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fo:line-height="150%" fo:text-indent="0.4923in">
        <style:tab-stops>
          <style:tab-stop style:type="left" style:position="0.6895in"/>
        </style:tab-stops>
      </style:paragraph-properties>
    </style:style>
    <style:style style:name="P82" style:parent-style-name="Normal" style:family="paragraph">
      <style:paragraph-properties fo:text-align="center" fo:text-indent="0.0986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986in">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ext-properties fo:font-weight="bold" style:font-weight-asian="bold" style:font-size-complex="12pt"/>
    </style:style>
    <style:style style:name="P12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style:text-properties fo:font-weight="bold" style:font-weight-asian="bold" style:font-weight-complex="bold"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line-height="150%" fo:text-indent="0.3937in">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3937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FF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3937in">
        <style:tab-stops>
          <style:tab-stop style:type="left" style:position="0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3937in">
        <style:tab-stops>
          <style:tab-stop style:type="left" style:position="0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3937in" fo:background-color="#FFFFFF"/>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FF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fo:background-color="#FFFFFF"/>
    </style:style>
    <style:style style:name="P256" style:parent-style-name="Normal" style:family="paragraph">
      <style:paragraph-properties fo:text-align="justify" fo:line-height="150%" fo:text-indent="0.3937in">
        <style:tab-stops>
          <style:tab-stop style:type="left" style:position="0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text-properties style:font-weight-complex="bold" style:font-size-complex="12pt"/>
    </style:style>
    <style:style style:name="P269" style:parent-style-name="Normal" style:family="paragraph">
      <style:paragraph-properties fo:text-align="justify" fo:line-height="150%" fo:text-indent="0.3937in"/>
      <style:text-properties style:font-weight-complex="bold"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4923in"/>
      <style:text-properties style:font-weight-complex="bold"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3937in"/>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P329" style:parent-style-name="Normal" style:family="paragraph">
      <style:paragraph-properties fo:text-align="justify" fo:line-height="150%" fo:text-indent="0.3937in"/>
    </style:style>
    <style:style style:name="P330" style:parent-style-name="Normal" style:family="paragraph">
      <style:paragraph-properties fo:text-align="justify" fo:line-height="150%" fo:text-indent="0.3937in"/>
    </style:style>
    <style:style style:name="P331" style:parent-style-name="Normal" style:family="paragraph">
      <style:paragraph-properties fo:text-align="justify" fo:line-height="150%" fo:text-indent="0.3937in"/>
    </style:style>
    <style:style style:name="P332" style:parent-style-name="Normal" style:family="paragraph">
      <style:paragraph-properties style:punctuation-wrap="simple" fo:text-align="justify" style:vertical-align="baseline" fo:line-height="150%" fo:text-indent="0.4368in"/>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color="#FF0000" fo:language="en" fo:country="GB"/>
    </style:style>
    <style:style style:name="T336" style:parent-style-name="DefaultParagraphFont" style:family="text">
      <style:text-properties fo:language="en" fo:country="GB"/>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6.6%"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per 66.6%"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text-properties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margin-left="0.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line-height="150%"/>
      <style:text-properties fo:font-weight="bold" style:font-weight-asian="bold" style:font-weight-complex="bold"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middle" fo:line-height="150%"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fo:background-color="#FFFFFF"/>
    </style:style>
    <style:style style:name="P460" style:parent-style-name="Normal" style:family="paragraph">
      <style:paragraph-properties fo:text-align="justify" fo:line-height="150%" fo:text-indent="0.3937in" fo:background-color="#FFFFFF"/>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font-style="italic" style:font-style-asian="italic"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3937in" fo:background-color="#FFFFFF"/>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fo:background-color="#FFFFFF"/>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line-height="150%"/>
      <style:text-properties fo:font-weight="bold" style:font-weight-asian="bold" style:font-weight-complex="bold" fo:text-transform="uppercase" style:font-size-complex="12pt"/>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center" fo:line-height="150%">
        <style:tab-stops>
          <style:tab-stop style:type="left" style:position="0.787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29 iki 2023-01-02</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Vadovaudamasis 2002 m. lapkričio 11 d. Tarybos reglamentu<text:s/>(EB) Nr. 2012/2002, įsteigiančiu Europos Sąjungos solidarumo fondą (OL<text:s/><text:span text:style-name="T27">2004 m. specialusis leidimas</text:span>, 14 skyrius, 1 tomas, p. 181), su paskutiniais pakeitimais, padarytais 2014 m. gegužės 15 d. Europos Parlamento ir Tarybos<text:s/><text:soft-page-break/>reglamentu (ES) Nr. 661/2014 (OL<text:s/>2014 L 189, p. 143), ir Lietuvos Respublikos Vyriausybės 2018 m. spalio 3 d. nutarimu Nr. 988<text:s/><text:span text:style-name="T28">„Dėl dotacijos iš Europos Sąjungos solidarumo fondo“,<text:s/></text:span></text:p>
      <text:p text:style-name="P29"><text:span text:style-name="T30">t v i r t i n u</text:span><text:span text:style-name="T31"><text:s/></text:span><text:span text:style-name="T32">Europos Sąjungos solidarumo fondo lėšų panaudojimo pažeistai melioracijos infrastruktūra</text:span><text:span text:style-name="T33">i atkurti ir prevencinėms priemonėms taikyti taisykles (pridedama).</text:span></text:p>
      <text:p text:style-name="P34"/>
      <text:p text:style-name="P35"/>
      <text:p text:style-name="P36"/>
      <text:p text:style-name="P37">Žemės ūkio ministras<text:tab/><text:tab/><text:tab/><text:tab/><text:tab/><text:tab/>Giedrius Surplys</text:p>
      <text:p text:style-name="P38"/>
      <text:soft-page-break/>
      <text:p text:style-name="P39">PATVIRTINTA</text:p>
      <text:p text:style-name="P45">Lietuvos Respublikos žemės ūkio ministro 2018 m. spalio 10 d. įsakymu<text:s/>Nr. 3D-730</text:p>
      <text:p text:style-name="P46"/>
      <text:p text:style-name="P47"><text:span text:style-name="T48">EUROPOS SĄJUNGOS SOLIDARUMO FONDO LĖŠŲ PANAUDOJIMO PAŽEISTAI MELIORACIJOS INFRASTRUKTŪRAI ATKURTI IR PREVENCINĖMS PRIEMONĖMS TAIKYTI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solidarumo fondo lėšų panaudojimo pažeistai melioracijos infrastruktūrai atkurti ir prevencinėms priemonėms taikyti taisyklės (toliau – Taisyklės) reglamentuoja iš Europos Sąjungos solidarumo fondo (toliau – Solidarumo fondas) Lietuvai s</text:span><text:span text:style-name="T60">kirtos dotacijos ilgalaikių liūčių padarytai žalai iš dalies kompensuoti (toliau – dotacija) panaudojimo valstybei nuosavybės teise priklausančiai pažeistai melioracijos infrastruktūrai atkurti ir<text:s/></text:span>prevencinėms priemonėms taikyti<text:s/><text:span text:style-name="T61">tvarką.<text:s/></text:span></text:p>
      <text:p text:style-name="P62">2. Dotacijos suma yra 16 918 941,00 Eur.</text:p>
      <text:p text:style-name="P63"><text:span text:style-name="T64">3</text:span><text:span text:style-name="T65">.</text:span><text:span text:style-name="T66"><text:s/></text:span>Dotacija skirta valstybei nuosavybės teise priklausančiai pažeistai melioracijos<text:s/><text:span text:style-name="T67">infrastruktūrai atkurti, organizuojant melioracijos sistemų ir statinių remonto ir (ar) rekonstravimo<text:s/></text:span><text:soft-page-break/><text:span text:style-name="T68">darbus, bei<text:s/></text:span>prevencinėms priemonėms taikyti savivaldybėse,<text:s/><text:span text:style-name="T69">kuriose 2017 m. nuo ilgalaikių liūčių žuvo pasėlių plotai</text:span><text:s/>(toliau – Priemonė).<text:s/></text:p>
      <text:p text:style-name="P70"><text:span text:style-name="T71">4</text:span><text:span text:style-name="T72">. Priemonė skirstoma į atskiras dalis pagal savivaldybes.<text:s/></text:span></text:p>
      <text:p text:style-name="P73"><text:span text:style-name="T74">5</text:span><text:span text:style-name="T75">. Priemonę organizuoja v</text:span><text:span text:style-name="T76">alstybės įmonė Valstybės žemės fondas (toliau – Valstybės žemės</text:span><text:span text:style-name="T77"><text:s/>fondas) kartu su savivaldybių,<text:s/></text:span><text:span text:style-name="T78">kurių teritorijoje įgyvendinama Priemonė,<text:s/></text:span><text:span text:style-name="T79">administracijomis</text:span><text:span text:style-name="T80"><text:s/>(toliau – savivaldybės administracija).<text:s/></text:span></text:p>
      <text:p text:style-name="P81"/>
      <text:p text:style-name="P82"><text:span text:style-name="T83">II</text:span><text:span text:style-name="T84"> SKYRIUS</text:span></text:p>
      <text:p text:style-name="P85"><text:span text:style-name="T86">SUTRUMPINIMAI IR SĄVOKOS</text:span></text:p>
      <text:p text:style-name="P87"/>
      <text:p text:style-name="P88"><text:span text:style-name="T89">6</text:span><text:span text:style-name="T90">. Taisyklėse vartojami sutrumpinimai:</text:span></text:p>
      <text:p text:style-name="P91"><text:span text:style-name="T92">6.1</text:span><text:span text:style-name="T93">.<text:s/></text:span><text:span text:style-name="T94">Agentūra –<text:s/></text:span><text:span text:style-name="T95">Nacionalinė<text:s/></text:span><text:span text:style-name="T96">mokėjimo agentūra prie Žemės ūkio ministerijos.</text:span></text:p>
      <text:p text:style-name="P97"><text:span text:style-name="T98">6.2</text:span><text:span text:style-name="T99">.<text:s/></text:span><text:span text:style-name="T100">ES – </text:span><text:span text:style-name="T101">Europos Sąjunga.</text:span></text:p>
      <text:p text:style-name="P102"><text:span text:style-name="T103">6.3</text:span><text:span text:style-name="T104">.<text:s/></text:span><text:span text:style-name="T105">Ministerija – </text:span><text:span text:style-name="T106">Lietuvos Respublikos žemės ūkio ministerija.</text:span></text:p>
      <text:p text:style-name="P107"><text:span text:style-name="T108">7</text:span><text:span text:style-name="T109">. Taisyklėse vartojamos sąvokos atitinka Lietuvos Respublikos melioracijos įstatyme, Lietuvos Respubli</text:span><text:span text:style-name="T110">kos statybos įstatyme, Melioracijos techniniame reglamente MTR 1.05.01:2005 „Melioracijos statinių projektavimas“, patvirtintame Lietuvos Respublikos žemės ūkio ministro 2005 m. sausio 3 d. įsakymu Nr. 3D-1 „Dėl Melioracijos techninio reglamento MTR 1.05.0</text:span><text:span text:style-name="T111">1:2005<text:s/></text:span><text:soft-page-break/><text:span text:style-name="T112">„Melioracijos statinių projektavimas“ patvirtinimo“, ir Melioracijos techniniame reglamente MTR 1.05.01:2015 „Melioracijos statinių projekto ekspertizė ir melioracijos statinių ekspertizė“, patvirtintame <text:s/>Lietuvos Respublikos žemės ūkio ministro 201</text:span><text:span text:style-name="T113">5 m. spalio 28 d. įsakymu Nr. 3D-803 „Dėl Melioracijos techninio reglamento MTR 1.05.01:2015 „Melioracijos statinių projekto ekspertizė ir melioracijos statinių ekspertizė“ patvirtinimo“, apibrėžtas sąvokas.</text:span><text:span text:style-name="T114"> </text:span></text:p>
      <text:p text:style-name="P115"/>
      <text:p text:style-name="P116"><text:span text:style-name="T117">III</text:span><text:span text:style-name="T118"><text:s/>SKYRIUS</text:span></text:p>
      <text:p text:style-name="P119"><text:span text:style-name="T120">PRIEMONĖS TIKSLAI</text:span></text:p>
      <text:p text:style-name="P121"/>
      <text:p text:style-name="P122"><text:span text:style-name="T123">8</text:span><text:span text:style-name="T124">.<text:s/></text:span><text:span text:style-name="T125">Pr</text:span><text:span text:style-name="T126">iemonės tikslas</text:span><text:span text:style-name="T127"><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28"><text:span text:style-name="T129">9</text:span><text:span text:style-name="T130">.</text:span><text:span text:style-name="T131"><text:s/></text:span><text:span text:style-name="T132">Priemonės specialieji tikslai:</text:span></text:p>
      <text:p text:style-name="P133"><text:span text:style-name="T134">9.1</text:span><text:span text:style-name="T135">.</text:span><text:s/><text:span text:style-name="T136">atstatyti melioracijos statinius siekiant<text:s/></text:span><text:span text:style-name="T137">išsaugoti dirvožemio kokybę ir gerinant žemės ūkio ir alternatyviosios veiklos sąlygas, lemiančias ekonominius ir socialinius pokyčius, nukreiptus į žemės ūkio gamybos<text:s/></text:span><text:span text:style-name="T138">racionalumą bei kaimo gyventojų gyvenimo kokybės gerinimą;</text:span></text:p>
      <text:p text:style-name="P139"><text:span text:style-name="T140">9.2</text:span><text:span text:style-name="T141">. apsaugoti kaimo gyventojų turtą ir aplinką.</text:span></text:p>
      <text:p text:style-name="Normal"/>
      <text:p text:style-name="P142"><text:span text:style-name="T143">IV</text:span><text:span text:style-name="T144"><text:s/>SKYRIUS <text:s/></text:span></text:p>
      <text:p text:style-name="P145"><text:span text:style-name="T146">PRIEMONĖS ĮGYVENDINIMO ORGANIZAVIMAS</text:span></text:p>
      <text:p text:style-name="P147"/>
      <text:p text:style-name="P148"><text:span text:style-name="T149">10</text:span><text:span text:style-name="T150">. Valstybės žemės fondas ne vėliau kaip per 10 darbo dienų nuo Taisyklių įsigaliojimo<text:s/></text:span><text:span text:style-name="T151">parengia ir su ministerija suderina Priemonės dalių sąrašą, kuriame turi būti nurodyti preliminarūs valstybei nuosavybės teise priklausančių pažeistų<text:s/></text:span><text:span text:style-name="T152">melioracijos sistemų</text:span><text:span text:style-name="T153"><text:s/>ir statinių, kurių veikimą reikia atstatyti ir (ar) funkcionalumą patobulinti siekiant padidinti jų pajėgumą atlaikyti būsimas nelaimes (toliau – Objektai),<text:s/></text:span><text:span text:style-name="T154">kiekiai, apskaičiuoti proporcingai kiekvienai Priemonės daliai pagal Taisyklių 25.1–25.2 papunkčiu</text:span><text:span text:style-name="T155">ose nustatytus kriterijus, ir jų remonto ir (ar) rekonstravimo darbams bei prevencinių priemonių taikymui finansuoti reikalingas preliminarias lėšų sumas, apskaičiuotas pagal statybos išteklių skaičiuojamąsias rinkos kainas su pridėtinės vertės mokesčiu (t</text:span><text:span text:style-name="T156">oliau – PVM).</text:span></text:p>
      <text:p text:style-name="P157"><text:span text:style-name="T158">11</text:span><text:span text:style-name="T159">. Valstybės žemės fondas pagal Priemonės dalių sąrašą su savivaldybių administracijomis sudaro Taisyklių 1 priede nustatytos formos sutartis dėl Priemonės dalies finansavimo (toliau – Sutartis). Sutartis turi būti sudaryta ne vėliau kai</text:span><text:span text:style-name="T160">p per 20 darbo dienų nuo Priemonės dalių sąrašo suderinimo su ministerija. Jei kuri savivaldybės administracija raštu atsisako pasirašyti Sutartį arba, Valstybės žemės fondui pateikus Sutartį pasirašyti, per 10 darbo dienų jos nepasirašo, atitinkamos Priem</text:span><text:span text:style-name="T161">onės dalies lėšos paskirstomos kitoms savivaldybių administracijoms proporcingai<text:s/></text:span><text:soft-page-break/><text:span text:style-name="T162">Priemonės dalių sąraše nurodytoms lėšoms ir patikslinamas Priemonės dalių sąrašas ir pagal jį Sutarties šalių susitarimu atitinkamai patikslinamos pasirašytos Sutartys.<text:s/></text:span></text:p>
      <text:p text:style-name="P163"><text:span text:style-name="T164">12</text:span><text:span text:style-name="T165">. Savivaldybių administracijos kiekvienai Priemonės daliai, atsižvelgdamos į Priemonės dalių sąraše nurodytus preliminarius Objektų kiekius ir lėšas, parengia Taisyklių 2 priede nurodytos formos Priemonės dalies Objektų sąrašą (toliau – Objektų sąrašas) i</text:span><text:span text:style-name="T166">r jį suderina su Valstybės žemės fondu. Kartu su Objektų sąrašu Valstybės žemės fondui pateikiama (spausdintine M 1:10 000 ir skaitmenine (*shp formatu) formomis) grafinė medžiaga (rengiama Lietuvos Respublikos teritorijos M 1:10 000 skaitmeninio rastrinio</text:span><text:span text:style-name="T167"><text:s/>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68"><text:span text:style-name="T169">13</text:span><text:span text:style-name="T170">. Savivaldybių administracijos atitinkamos Priemonės dalies Objektų sąraše nurodytų melioracijos statinių tyrinėjimui ir projektavimui, melioracijos statinių projekto ekspertizei, melioracijos statinių statybos techninei priežiūrai bei remontui ir (ar) re</text:span><text:span text:style-name="T171">konstravimui atlikti vykdytojus (toliau – Vykdytojai) parenka Lietuvos Respublikos viešųjų pirkimų įstatymo ir kitų viešuosius pirkimus reglamentuojančių teisės aktų nustatyta tvarka.<text:s/></text:span></text:p>
      <text:p text:style-name="P172"/>
      <text:p text:style-name="P173"><text:span text:style-name="T174">V</text:span><text:span text:style-name="T175"><text:s/>SKYRIUS</text:span></text:p>
      <text:p text:style-name="P176"><text:span text:style-name="T177">PRIEMONĖS ORGANIZATORIŲ FUNKCIJOS</text:span></text:p>
      <text:p text:style-name="P178"/>
      <text:p text:style-name="P179"><text:span text:style-name="T180">14</text:span><text:span text:style-name="T181">. Be kitų Tai</text:span><text:span text:style-name="T182">syklėse nurodytų funkcijų, Valstybės žemės fondo funkcijos yra:</text:span></text:p>
      <text:p text:style-name="P183"><text:span text:style-name="T184">14.1</text:span><text:span text:style-name="T185">. teikti pasiūlymus savivaldybių administracijoms dėl Objektų atrankos;</text:span></text:p>
      <text:p text:style-name="P186"><text:span text:style-name="T187">14.2</text:span><text:span text:style-name="T188">. derinti savivaldybių administracijų parengtus Objektų sąrašus;<text:s/></text:span></text:p>
      <text:p text:style-name="P189"><text:span text:style-name="T190">14.3</text:span><text:span text:style-name="T191">. užtikrinti, kad Priemonei įgyv</text:span><text:span text:style-name="T192">endinti tinkamos finansuoti išlaidos dotacijos lėšomis būtų finansuojamos laikantis Taisyklių VI skyriaus nuostatų;</text:span></text:p>
      <text:p text:style-name="P193"><text:span text:style-name="T194">14.4</text:span><text:span text:style-name="T195">. kontroliuoti, kaip atliekamos melioracijos statinių projektų rengimo, derinimo, ekspertizės procedūros, ar jos atitinka melioracij</text:span><text:span text:style-name="T196">os paskirties normatyvinių dokumentų reikalavimus;</text:span></text:p>
      <text:p text:style-name="P197"><text:span text:style-name="T198">14.5</text:span><text:span text:style-name="T199">. kontroliuoti melioracijos statinių projektų įgyvendinimą, ar darbai vykdomi nepažeidžiant projektinių sprendinių ir melioracijos techninių reglamentų, melioracijos norminių aktų, kaip atliekama<text:s/></text:span><text:span text:style-name="T200">melioracijos statinių statybos techninė priežiūra;</text:span></text:p>
      <text:p text:style-name="P201"><text:span text:style-name="T202">14.6</text:span><text:span text:style-name="T203">. Priemonės vykdymo laikotarpiu ketvirčiui pasibaigus per 10 darbo dienų teikti raštu ministerijai ataskaitą apie praėjusį ketvirtį savivaldybių teritorijose iš ES Solidarumo fondo lėšų atliktus me</text:span><text:span text:style-name="T204">lioracijos darbus (paslaugas) ir panaudotas lėšas;<text:s/></text:span></text:p>
      <text:p text:style-name="P205"><text:span text:style-name="T206">14.7</text:span><text:span text:style-name="T207">. ministerijos prašymu raštu ar kitu būdu teikti kitą informaciją ir turimus dokumentus, susijusius su Priemonės įgyvendinimu;<text:s/></text:span></text:p>
      <text:p text:style-name="P208"><text:span text:style-name="T209">14.8</text:span><text:span text:style-name="T210">. vykdyti Sutartyse nustatytus įsipareigojimus.</text:span></text:p>
      <text:p text:style-name="P211"><text:span text:style-name="T212">15</text:span><text:span text:style-name="T213">. Taisyklių 14 punkte nurodytoms funkcijoms atlikti Valstybės žemės fondo direktorius iš Valstybės žemės fondo darbuotojų gali sudaryti Priemonės priežiūros grupę. <text:s/></text:span></text:p>
      <text:p text:style-name="P214"><text:span text:style-name="T215">16</text:span><text:span text:style-name="T216">. Be kitų Taisyklėse nurodytų funkcijų, savivaldybių administracijų funkcijos yra:</text:span></text:p>
      <text:p text:style-name="P217"><text:span text:style-name="T218">1</text:span><text:span text:style-name="T219">6.1</text:span><text:span text:style-name="T220">. Lietuvos Respublikos viešųjų pirkimų įstatymo ir kitų teisės aktų nustatyta tvarka parengti dokumentus melioracijos statinių tyrinėjimo, projektavimo</text:span><text:span text:style-name="T221"><text:s/></text:span><text:span text:style-name="T222">ekspertizės, techninės priežiūros paslaugų bei remonto ir (ar) rekonstravimo darbų pirkimams atlikt</text:span><text:span text:style-name="T223">i;</text:span></text:p>
      <text:p text:style-name="P224"><text:span text:style-name="T225">16.2</text:span><text:span text:style-name="T226">. priimti atskirų melioracijos statinių projektų etapų atliktus darbus (paslaugas) (ne daugiau kaip 5 etapai), rengti atliktiems darbams (paslaugoms) apmokėti finansinius dokumentus;</text:span><text:s/></text:p>
      <text:p text:style-name="P227">Papunkčio pakeitimai:</text:p>
      <text:p text:style-name="P228"><text:span text:style-name="T229">Nr.<text:s/></text:span><text:a xlink:href="https://www.e-tar.lt/portal/legalAct.html?documentId=8a23cd306aad11eabee4a336e7e6fdab" office:target-frame-name="_top" xlink:show="replace"><text:span text:style-name="T230">3D-203</text:span></text:a><text:span text:style-name="T231">, 2020-03-20, paskelbta TAR 2020-03-20, i. k. 2020-05847</text:span></text:p>
      <text:p text:style-name="Normal"/>
      <text:p text:style-name="P232"><text:span text:style-name="T233">16.3</text:span><text:span text:style-name="T234">. priimti įgyvendintų melioracijos statinių projektų atliktus darbus, vadovaujantis Melioracijos techniniu reglamentu MTR</text:span><text:span text:style-name="T235"><text:s/>1.11.01:2006 „Melioracijos statinių pripažinimo tinkamais naudoti tvarka“, patvirtintu Lietuvos Respublikos žemės ūkio ministro 2006 m. sausio 31d. įsakymu Nr. 3D-35 „Dėl Melioracijos techninio reglamento MTR 1.11.01:2006 „Melioracijos<text:s/></text:span><text:soft-page-break/><text:span text:style-name="T236">statinių pripažinim</text:span><text:span text:style-name="T237">o tinkamais naudoti tvarka“ patvirtinimo“. Darbai laikomi baigti, kai šalys pasirašo melioracijos statinių pripažinimo tinkamais naudoti ir priežiūros darbų atlikimo aktus;</text:span></text:p>
      <text:p text:style-name="P238"><text:span text:style-name="T239">16.4</text:span><text:span text:style-name="T240">. vykdyti Lietuvos Respublikos statybos įstatyme kitas nurodytas statytojo<text:s/></text:span><text:span text:style-name="T241">(užsakovo) funkcijas;</text:span></text:p>
      <text:p text:style-name="P242"><text:span text:style-name="T243">16.5</text:span><text:span text:style-name="T244">. Priemonės vykdymo metu iki mėnesio 5 darbo dienos pateikti Valstybės žemės fondui ataskaitą apie Europos Sąjungos solidarumo fondo lėšų panaudojimą ir atliktus darbus (Taisyklių 3 priedas);</text:span></text:p>
      <text:p text:style-name="P245"><text:span text:style-name="T246">16.6</text:span><text:span text:style-name="T247">. <text:s/>teikti Valstybės žemės fondui dokumentus, susijusius su Priemonės įgyvendinimu ir reikalingus Taisyklių 34</text:span><text:span text:style-name="T248"><text:s/></text:span><text:span text:style-name="T249">punkte nurodytai<text:s/></text:span>Solidarumo fondo finansinės paramos įgyvendinimo ataskaitai<text:s/><text:span text:style-name="T250">ir išlaidų pagrindimo suvestinei parengti;</text:span></text:p>
      <text:p text:style-name="P251"><text:span text:style-name="T252">16.7</text:span><text:span text:style-name="T253">. leisti ministeri</text:span><text:span text:style-name="T254">jos teisės aktų nustatyta tvarka atrinktai nepriklausomai audito įstaigai atlikti patikrinimus ir kitus veiksmus, reikalingus auditui dėl Europos Sąjungos solidarumo fondo finansinės paramos panaudojimo pagrįstumo ir teisingumo atlikti;</text:span></text:p>
      <text:p text:style-name="P255">16.8. užtikrinti, kad Priemonei įgyvendinti numatytos tinkamos finansuoti išlaidos nebūtų finansuojamos ir (ar) numatytos finansuoti iš kitų ES fondų ar valstybės biudžeto lėšų;</text:p>
      <text:p text:style-name="P256"><text:span text:style-name="T257">16.9</text:span><text:span text:style-name="T258">. vykdyti Sutartyje nustatytus įsipareigojimus;</text:span></text:p>
      <text:p text:style-name="P259"><text:span text:style-name="T260">16.10</text:span><text:span text:style-name="T261">. užtikrinti</text:span><text:span text:style-name="T262"><text:s/></text:span><text:span text:style-name="T263">valstybei nuosa</text:span><text:span text:style-name="T264">vybės teise priklausančių<text:s/></text:span><text:span text:style-name="T265">melioracijos sistemų ir statinių, kuriems įgyvendinant Priemonę atlikti<text:s/></text:span><text:span text:style-name="T266">remonto ir (ar) rekonstravimo darbai ir patobulintas jų funkcionalumas, tinkamą veikimą ir funkcionalumą ne mažiau kaip 3 metus po Priemonės įgyvendinimo.</text:span><text:span text:style-name="T267"><text:tab/></text:span></text:p>
      <text:p text:style-name="P268"/>
      <text:p text:style-name="P269"/>
      <text:p text:style-name="P270"/>
      <text:p text:style-name="P271"><text:span text:style-name="T272">VI</text:span><text:span text:style-name="T273"><text:s/>SKYRIUS</text:span></text:p>
      <text:p text:style-name="P274"><text:span text:style-name="T275">FINANSAVIMO PRINCIPAI IR TINKAMOS FINANSUOTI IŠLAIDOS</text:span></text:p>
      <text:p text:style-name="P276"/>
      <text:p text:style-name="P277"><text:span text:style-name="T278">17</text:span><text:span text:style-name="T279">. Dotacija Priemonei turi būti panaudota per aštuoniolika mėnesių nuo dienos, kurią Europos Komisija išmoka visą dotacijos sumą. Nepanaudotos dotacijos lėšos grąžinamos<text:s/></text:span><text:span text:style-name="T280">Europos Komisijai.</text:span></text:p>
      <text:p text:style-name="P281"><text:span text:style-name="T282">18</text:span><text:span text:style-name="T283">. PVM yra tinkamos išlaidos, išskyrus atvejus, kai jis pagal Lietuvos Respublikos pridėtinės vertės mokesčio įstatymą gali būti susigrąžinamas.<text:s/></text:span></text:p>
      <text:p text:style-name="P284"><text:span text:style-name="T285">19</text:span><text:span text:style-name="T286">.</text:span><text:s/><text:span text:style-name="T287">Dotacijos lėšomis finansuojama 100 proc. visų tinkamų finansuoti Priemonei įgy</text:span><text:span text:style-name="T288">vendinti Taisyklių 20 punkte nurodytų išlaidų, kurių bendra suma negali viršyti 16 918 941,00 eurų, o<text:s/></text:span><text:soft-page-break/><text:span text:style-name="T289">atskiros Priemonės dalies – atitinkamoje Sutartyje nurodytos Priemonės daliai įgyvendinti skirtos dotacijos lėšų sumos.<text:s/></text:span></text:p>
      <text:p text:style-name="P290"><text:span text:style-name="T291">20</text:span><text:span text:style-name="T292">. Dotacijos lėšomis tinkamo</text:span><text:span text:style-name="T293">s finansuoti Priemonės įgyvendinimo išlaidos:</text:span><text:span text:style-name="T294"><text:s/></text:span></text:p>
      <text:p text:style-name="P295"><text:span text:style-name="T296">20.1</text:span><text:span text:style-name="T297">. melioracijos statinių tyrinėjimo ir projektavimo paslaugų;</text:span></text:p>
      <text:p text:style-name="P298"><text:span text:style-name="T299">20.2</text:span><text:span text:style-name="T300">. melioracijos statinių projekto ekspertizės paslaugų;</text:span></text:p>
      <text:p text:style-name="P301"><text:span text:style-name="T302">20.3</text:span><text:span text:style-name="T303">. melioracijos statinių remonto ir (ar) rekonstravimo darbų;</text:span></text:p>
      <text:p text:style-name="P304"><text:span text:style-name="T305">20.4</text:span><text:span text:style-name="T306">.<text:s/></text:span><text:span text:style-name="T307">melioracijos statinių statybos techninės priežiūros paslaugų.</text:span></text:p>
      <text:p text:style-name="P308"><text:span text:style-name="T309">21</text:span><text:span text:style-name="T310">. Taisyklių 20.1, 20.2 ir 20.4 papunkčiuose nurodytos išlaidos negali viršyti 10 proc. visų tinkamų finansuoti Priemonės įgyvendinimo išlaidų.</text:span></text:p>
      <text:p text:style-name="P311"><text:span text:style-name="T312">22</text:span><text:span text:style-name="T313">. Priemonei įgyvendinti tinkamos fina</text:span><text:span text:style-name="T314">nsuoti išlaidos dotacijos lėšomis nefinansuojamos, jei jos buvo (yra) finansuojamos arba numatytos finansuoti iš kitų ES fondų ar valstybės biudžeto lėšų.</text:span></text:p>
      <text:p text:style-name="P315"><text:span text:style-name="T316">23</text:span><text:span text:style-name="T317">. Iš valstybės biudžeto finansuojamos šios išlaidos, tiesiogiai susijusios su Valstybės žemės f</text:span><text:span text:style-name="T318">ondo funkcijų Priemonei organizuoti įgyvendinimu:</text:span></text:p>
      <text:p text:style-name="P319"><text:span text:style-name="T320">23.1</text:span><text:span text:style-name="T321">.</text:span><text:s/>darbo užmokestis<text:span text:style-name="T322">;<text:s/></text:span></text:p>
      <text:p text:style-name="P323"><text:span text:style-name="T324">23.2</text:span><text:span text:style-name="T325">.<text:s/></text:span>socialinio draudimo įmokos;</text:p>
      <text:p text:style-name="P326">23.3. ryšių paslaugų įsigijimo išlaidos;</text:p>
      <text:p text:style-name="P327">23.4. transporto išlaikymo ir transporto paslaugų įsigijimo išlaidos;</text:p>
      <text:p text:style-name="P328">23.5. komandiruočių išlaidos;</text:p>
      <text:p text:style-name="P329">23.6. komunalinių paslaugų įsigijimo išlaidos;</text:p>
      <text:p text:style-name="P330">23.7. ūkinio inventoriaus, kitų prekių ir paslaugų įsigijimo išlaidos;</text:p>
      <text:p text:style-name="P331">23.8. informacinių technologijų prekių ir paslaugų įsigijimo išlaidos.</text:p>
      <text:p text:style-name="P332"><text:span text:style-name="T333">24</text:span><text:span text:style-name="T334">. Išlaidos, nurodytos Taisyklių 23</text:span><text:span text:style-name="T335"><text:s/></text:span><text:span text:style-name="T336">punkte, turi būti aiškiai atskirtos nuo kitų Valstybės žemės fondo veiklos išlaidų ir negali viršyti 1,40 proc. nuo visos dotacijos sumos.</text:span></text:p>
      <text:p text:style-name="P337">Punkto pakeitimai:</text:p>
      <text:p text:style-name="P338"><text:span text:style-name="T339">Nr.<text:s/></text:span><text:a xlink:href="https://www.e-tar.lt/portal/legalAct.html?documentId=cba701a0892011eab005936df725feed" office:target-frame-name="_top" xlink:show="replace"><text:span text:style-name="T340">3D-329</text:span></text:a><text:span text:style-name="T341">, 2020-04-28, paskelbta TAR 2020-04-28, i. k. 2020-08876</text:span></text:p>
      <text:p text:style-name="Normal"/>
      <text:p text:style-name="P342"><text:span text:style-name="T343">24</text:span><text:span text:style-name="T344">1</text:span><text:span text:style-name="T345">. Nepanaudotos dotacijos lėšos paskirstomos savivaldybėms, nurodžiusioms, kad yra papildomas lėšų poreikis vykdomiems projektams, finansuojamiems dotacijos lėšomis, pabaigti<text:s/></text:span><text:span text:style-name="T346">prioriteto tvarka:</text:span></text:p>
      <text:p text:style-name="P347"><text:span text:style-name="T348">24</text:span><text:span text:style-name="T349">1</text:span><text:span text:style-name="T350">.1</text:span><text:span text:style-name="T351">. valstybei nuosavybės teise priklausančių savivaldybės teritorijoje esančių atitinkamos paskirties melioracijos sistemų baseino užbaigimui;</text:span></text:p>
      <text:p text:style-name="P352"><text:span text:style-name="T353">24</text:span><text:span text:style-name="T354">1</text:span><text:span text:style-name="T355">.2</text:span><text:span text:style-name="T356">.<text:s/></text:span>numatomam atlikti melioracijos sistemų ir jų hidrotechnikos statinių remontui<text:s/>ir (ar) rekonstrukcijai sklypuose, kurie labiausiai nukentėjo nuo 2017 m. ilgalaikių liūčių ir potvynių;<text:s/></text:p>
      <text:p text:style-name="P357"><text:span text:style-name="T358">24</text:span><text:span text:style-name="T359">1</text:span><text:span text:style-name="T360">.3</text:span><text:span text:style-name="T361">.<text:s/></text:span>savivaldybėms, kuriose didžiausias bendras melioracijos statinių nusidėvėjimas.<text:s/></text:p>
      <text:p text:style-name="P362">Papildyta punktu:</text:p>
      <text:p text:style-name="P363"><text:span text:style-name="T364">Nr.<text:s/></text:span><text:a xlink:href="https://www.e-tar.lt/portal/legalAct.html?documentId=5b12c860ee7611e99681cd81dcdca52c" office:target-frame-name="_top" xlink:show="replace"><text:span text:style-name="T365">3D-571</text:span></text:a><text:span text:style-name="T366">, 2019-10-14, paskelbta TAR 2019-10-14, i. k. 2019-16308</text:span></text:p>
      <text:p text:style-name="Normal"/>
      <text:p text:style-name="P367"><text:span text:style-name="T368">24</text:span><text:span text:style-name="T369">2</text:span><text:span text:style-name="T370">. Paskirsčius nepanaudotos dotacijos lėšas pagal taisyklių 24</text:span><text:span text:style-name="T371">1</text:span><text:span text:style-name="T372"><text:s/>punkte nurodytą tvarką, likusios dotacijos lėšos paskirsto</text:span><text:span text:style-name="T373">mos savivaldybėms, kurios pateikė prašymus naujiems Objektams finansuoti, vadovaudamosi taisyklių 25 punkto nuostatomis.</text:span><text:s/></text:p>
      <text:p text:style-name="P374">Papildyta punktu:</text:p>
      <text:p text:style-name="P375"><text:span text:style-name="T376">Nr.<text:s/></text:span><text:a xlink:href="https://www.e-tar.lt/portal/legalAct.html?documentId=5b12c860ee7611e99681cd81dcdca52c" office:target-frame-name="_top" xlink:show="replace"><text:span text:style-name="T377">3D-571</text:span></text:a><text:span text:style-name="T378">, 2019-1</text:span><text:span text:style-name="T379">0-14, paskelbta TAR 2019-10-14, i. k. 2019-16308</text:span></text:p>
      <text:p text:style-name="Normal"/>
      <text:p text:style-name="P380"><text:span text:style-name="T381">24</text:span><text:span text:style-name="T382">3</text:span><text:span text:style-name="T383">. Esant didesniam lėšų poreikiui taisyklių 24</text:span><text:span text:style-name="T384">1 <text:s/></text:span><text:span text:style-name="T385">ar 24</text:span><text:span text:style-name="T386">2 <text:s/></text:span><text:span text:style-name="T387">punktuose nurodytiems projektams finansuoti, lėšos proporcingai mažinamos.</text:span><text:s/></text:p>
      <text:p text:style-name="P388">Papildyta punktu:</text:p>
      <text:p text:style-name="P389"><text:span text:style-name="T390">Nr.<text:s/></text:span><text:a xlink:href="https://www.e-tar.lt/portal/legalAct.html?documentId=5b12c860ee7611e99681cd81dcdca52c" office:target-frame-name="_top" xlink:show="replace"><text:span text:style-name="T391">3D-571</text:span></text:a><text:span text:style-name="T392">, 2019-10-14, paskelbta TAR 2019-10-14, i. k. 2019-16308</text:span></text:p>
      <text:p text:style-name="Normal"/>
      <text:p text:style-name="P393"><text:span text:style-name="T394">VII</text:span><text:span text:style-name="T395"><text:s/>SKYRIUS</text:span></text:p>
      <text:p text:style-name="P396"><text:span text:style-name="T397">OBJEKTŲ ATRANKOS KRITERIJAI<text:s/></text:span></text:p>
      <text:p text:style-name="P398"/>
      <text:p text:style-name="P399"><text:span text:style-name="T400">25</text:span><text:span text:style-name="T401">. Objektų kiekiai nustatomi kiekvienai Pri</text:span><text:span text:style-name="T402">emonės daliai proporcingai pagal:</text:span></text:p>
      <text:p text:style-name="P403"><text:span text:style-name="T404">25.1</text:span><text:span text:style-name="T405">. valstybei nuosavybės teise priklausančių savivaldybės teritorijoje esančių atitinkamos paskirties melioracijos statinių nusidėvėjimo procentą;</text:span></text:p>
      <text:p text:style-name="P406"><text:span text:style-name="T407">25.2</text:span><text:span text:style-name="T408">. melioracijos statinių kiekį (griovių – km; vandens pralaidų,<text:s/></text:span><text:span text:style-name="T409">greitviečių, slenksčių – vnt.; pylimų – km; tiltų – vnt.; tvenkinių hidrotechnikos statinių – vnt.; drenažo – ha).</text:span></text:p>
      <text:p text:style-name="P410"><text:span text:style-name="T411">26</text:span><text:span text:style-name="T412">. Taisyklių 25.1–25.2 papunkčiuose nurodytų kriterijų dydžiai nustatomi pagal 2018 m. sausio 1 d. suvestinius melioruotos žemės ir me</text:span><text:span text:style-name="T413">lioracijos statinių apskaitos duomenis, atnaujintus Valstybės žemės fondo vadovaujantis Lietuvos Respublikos žemės ūkio ministro 2004 m. balandžio 29 d. įsakymu Nr. 3D-243 „Dėl Melioruotos žemės ir melioracijos statinių apskaitos taisyklių patvirtinimo“.</text:span></text:p>
      <text:p text:style-name="P414"/>
      <text:p text:style-name="P415"><text:span text:style-name="T416">VIII</text:span><text:span text:style-name="T417"><text:s/>SKYRIUS</text:span></text:p>
      <text:p text:style-name="P418"><text:span text:style-name="T419">ATSISKAITYMO UŽ PRIEMONĖS ĮGYVENDINIMĄ IR DOTACIJOS PANAUDOJIMĄ TVARKA</text:span></text:p>
      <text:p text:style-name="P420"/>
      <text:p text:style-name="P421"><text:span text:style-name="T422">27</text:span><text:span text:style-name="T423">. Atsiskaitymai su Valstybės žemės fondu, savivaldybių administracijomis ir Vykdytojais turi vykti tik per finansų įstaigas.</text:span></text:p>
      <text:p text:style-name="P424"><text:span text:style-name="T425">28</text:span><text:span text:style-name="T426">. Savivaldybių administracij</text:span><text:span text:style-name="T427">os, priėmusios iš Vykdytojų atskirų melioracijos statinių projektų etapų atliktus darbus (paslaugas), apskaičiuoja jiems finansuoti reikalingas lėšas ir šiuos duomenis Sutartyje nustatyta tvarka perduoda Valstybės žemės fondui.<text:s/></text:span></text:p>
      <text:p text:style-name="P428"><text:span text:style-name="T429">29</text:span><text:span text:style-name="T430">. Valstybės žemės fon</text:span><text:span text:style-name="T431">das ne vėliau kaip per 15 darbo dienų nuo Taisyklių 28 punkte gautų duomenų juos patikrina ir, jeigu šie duomenys teisingi ir visos išlaidos pagal Taisykles yra tinkamos finansuoti, tarpusavio bendradarbiavimo sutartyje numatyta tvarka perduoda Agentūrai<text:s/></text:span><text:soft-page-break/><text:span text:style-name="T432">d</text:span><text:span text:style-name="T433">uomenis apie pripažintas tinkamas finansuoti Priemonės įgyvendinimo išlaidų sumas ir savivaldybės administracijos<text:s/></text:span>finansų įstaigos<text:s/><text:span text:style-name="T434">sąskaitą, į kurią turi būti pervestos dotacijos lėšos. Jeigu Valstybės žemės fondas nustato, kad savivaldybių administracijų<text:s/></text:span><text:span text:style-name="T435">pateikti duomenys neteisingi arba pagal Taisykles išlaidos nėra tinkamos finansuoti, apie nustatytus trūkumus informuoja savivaldybių administracijas. Lėšų išmokėjimo klausimas sprendžiamas savivaldybių administracijoms patikslinus duomenis pagal pateiktus</text:span><text:span text:style-name="T436"><text:s/>trūkumus ir juos pateikus Valstybės žemės fondui.<text:s/></text:span></text:p>
      <text:p text:style-name="P437"><text:span text:style-name="T438">30</text:span><text:span text:style-name="T439">. Agentūra, gavusi iš Valstybės žemės fondo Taisyklių 29 punkte nurodytus duomenis,<text:s/></text:span><text:span text:style-name="T440">naudodamasi Valstybės biudžeto apskaitos ir mokėjimų sistema, ne vėliau kaip per 5 darbo dienas nuo duomenų gavimo</text:span><text:span text:style-name="T441"><text:s/>parengia ir pateikia mokėjimo paraišką Valstybės iždo departamentui, kuris ją apmoka vadovaudamasis Valstybės biudžeto lėšų išdavimo iš valstybės iždo sąskaitos taisyklėmis, patvirtintomis Lietuvos Respublikos finansų ministro 2000 m. liepos 21 d. įsakymu</text:span><text:span text:style-name="T442"><text:s/>Nr. 195 „Dėl biudžetinių įstaigų finansavimo iš valstybės biudžeto taikant tiesioginį apmokėjimą tiekėjams“ (toliau – Valstybės biudžeto lėšų išdavimo iš valstybės iždo sąskaitos taisyklės).</text:span></text:p>
      <text:p text:style-name="P443"><text:span text:style-name="T444">31</text:span><text:span text:style-name="T445">. Agentūra, gavusi iš finansų įstaigos, tvarkančios jos są</text:span><text:span text:style-name="T446">skaitas, išrašą apie Valstybės iždo departamento pervestas lėšas pagal pateiktas mokėjimo paraiškas, per 5 darbo dienas suformuoja ir išsiunčia finansų įstaigai mokėjimo pavedimus lėšoms pervesti savivaldybėms<text:s/></text:span><text:span text:style-name="T447">ir apie tai<text:s/></text:span><text:soft-page-break/><text:span text:style-name="T448">informuoja Valstybės žemės fondą.<text:s/></text:span><text:span text:style-name="T449">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text:span><text:span text:style-name="T450">aisyklėse nustatyta tvarka.<text:s/></text:span></text:p>
      <text:p text:style-name="P451"><text:span text:style-name="T452">32</text:span><text:span text:style-name="T453">.<text:s/></text:span>Už likusius neapmokėtus atliktus darbus (paslaugas) savivaldybių administracijos Taisyklių 28 punkte nurodytus duomenis ir dokumentus Valstybės žemės fondui perduoda ne vėliau kaip likus 1 mėnesiui iki Taisyklių 17 punkte nurodyto termino pabaigos. Savivaldybės administracijai pateikus Valstybės žemės fondui motyvuotą prašymą, terminas pateikti duomenis ir dokumentus gali būti trumpinamas.<text:s/></text:p>
      <text:p text:style-name="P454">Punkto pakeitimai:</text:p>
      <text:p text:style-name="P455"><text:span text:style-name="T456">Nr.<text:s/></text:span><text:a xlink:href="https://www.e-tar.lt/portal/legalAct.html?documentId=8a23cd306aad11eabee4a336e7e6fdab" office:target-frame-name="_top" xlink:show="replace"><text:span text:style-name="T457">3D-203</text:span></text:a><text:span text:style-name="T458">, 2020-03-20, paskelbta TAR 2020-03-20, i. k. 2020-05847</text:span></text:p>
      <text:p text:style-name="Normal"/>
      <text:p text:style-name="P459">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460"><text:span text:style-name="T461">34</text:span><text:span text:style-name="T462">. Valstybės žemės fondas ne vėliau kaip per 1 mėnesį nuo Priemonės įgyvendinimo, bet ne vėliau kaip per 1 mėnesį nuo Taisyklių 17 punkte nurodyto termino pabaigos, apie Priemonės įgyvendinimą raštu informuoja ministeriją, kartu pate</text:span><text:span text:style-name="T463">ikdamas 2002 m. lapkričio 11 d. Tarybos reglamento (EB) Nr. 2012/2002, įsteigiančio Europos Sąjungos solidarumo fondą (OL<text:s/></text:span><text:span text:style-name="T464">2004 m. specialusis leidimas</text:span><text:span text:style-name="T465">, 14 skyrius, 1 tomas, p. 181), su paskutiniais pakeitimais, padarytais 2014 m. gegužės 15 d. Europos Parl</text:span><text:span text:style-name="T466">amento ir Tarybos reglamentu (ES) Nr. 661/2014 (OL 2014 L 189, p. 143) (toliau – Reglamentas), 8 straipsnyje nurodytą<text:s/></text:span>Solidarumo fondo finansinės paramos įgyvendinimo ataskaitą<text:s/><text:span text:style-name="T467">ir išlaidų pagrindimo suvestinę.</text:span></text:p>
      <text:p text:style-name="P468"><text:span text:style-name="T469">35</text:span><text:span text:style-name="T470">.<text:s/></text:span>Valstybės žemės fondas, nustatęs, kad<text:s/>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471">36. Agentūra, iš savivaldybių gavusi Taisyklių 35 punkte nurodytas lėšas, per 5 darbo dienas nuo jų gavimo grąžina jas į<text:s/><text:span text:style-name="T472">Lietuvos Respublikos f</text:span>inansų ministerijos nurodytą fondo sąskaitą.</text:p>
      <text:p text:style-name="P473"><text:span text:style-name="T474">37</text:span><text:span text:style-name="T475">. Ministerija,</text:span><text:span text:style-name="T476"><text:s/>laikydamasi<text:s/></text:span>Reglamento 8 straipsnyje nurodytų terminų,<text:span text:style-name="T477"><text:s/></text:span>pateikia Europos Komisijai Solidarumo fondo finansinės paramos įgyvendinimo ataskaitą<text:s/><text:span text:style-name="T478">ir išlaidų pagrindimo suvestinę</text:span>.</text:p>
      <text:p text:style-name="P479"><text:span text:style-name="T480">38</text:span><text:span text:style-name="T481">. Prie<text:s/></text:span>Europos Komisijai teikiamos Solidarumo fondo finansinės paramos įgyvendinimo ataskaitos ir išlaidų pagrindimo suvestinės<text:s/><text:span text:style-name="T482">pridedama laikantis tarptautiniu mastu pripažintų audito standartų parengta nepriklausomos audito įstaigos nuomonė, kuria patvirtinama,</text:span><text:span text:style-name="T483"><text:s/>kad išlaidų pagrindimo suvestinė yra teisinga ir sąžiningai parengta ir kad Solidarumo fondo finansinė parama yra teisėta ir tvarkinga, kaip nustatyta Europos Parlamento ir Tarybos reglamento (ES, Euratomas) 2018/1046 2018 m. liepos 18 d. dėl Sąjungos ben</text:span><text:span text:style-name="T484">drajam biudžetui taikomų finansinių taisyklių, kuriuo iš dalies keičiami reglamentai (ES) Nr. 1296/2013, (ES) Nr. 1301/2013, (ES) Nr. 1303/2013, (ES) Nr. 1304/2013, (ES) Nr. 1309/2013, (ES) Nr. 1316/2013, (ES) Nr. 223/2014, (ES) Nr. 283/2014 ir Sprendimas<text:s/></text:span><text:span text:style-name="T485">Nr. 541/2014/ES, bei panaikinamas Reglamentas (ES, Euratomas) Nr. 966/2012, 63 straipsnyje.<text:s/></text:span></text:p>
      <text:p text:style-name="P486"><text:span text:style-name="T487">39</text:span><text:span text:style-name="T488">. Nepriklausomos audito įstaigos atrinkimą organizuoja ministerijos Vidaus audito skyrius, kuris, vadovaudamasis<text:s/></text:span><text:span text:style-name="T489">Lietuvos Respublikos viešųjų pirkimų įstatym</text:span><text:span text:style-name="T490">o ir kitų viešuosius pirkimus reglamentuojančių teisės aktų nustatyta tvarka,</text:span><text:span text:style-name="T491"><text:s/>atrenka veiklos požiūriu nepriklausomą ir būtiną techninę kompetenciją turinčią audito įmonę.</text:span></text:p>
      <text:p text:style-name="P492"/>
      <text:p text:style-name="P493"><text:span text:style-name="T494">IX</text:span><text:span text:style-name="T495"><text:s/>SKYRIUS</text:span></text:p>
      <text:p text:style-name="P496"><text:span text:style-name="T497">SANKCIJŲ TAIKYMAS</text:span></text:p>
      <text:p text:style-name="P498"/>
      <text:p text:style-name="P499"><text:span text:style-name="T500">40</text:span><text:span text:style-name="T501">. Sutartis gali būti nutraukiama, jeigu<text:s/></text:span><text:span text:style-name="T502">savivaldybės administracija per tris mėnesius nuo Sutarties pasirašymo nepaskelbia viešųjų pirkimų konkurso Objektų sąraše nurodytų melioracijos statinių tyrinėjimo ir projektavimo paslaugoms įsigyti.</text:span></text:p>
      <text:p text:style-name="P503"><text:span text:style-name="T504">41</text:span><text:span text:style-name="T505">. Priemonės daliai skirtos dotacijos lėšos gali b</text:span><text:span text:style-name="T506">ūti sumažinamos ir, jei jos buvo išmokėtos, reikalaujama sugrąžinti, jeigu savivaldybės administracija:</text:span></text:p>
      <text:p text:style-name="P507"><text:span text:style-name="T508">41.2</text:span><text:span text:style-name="T509">. neįgyvendina Priemonės dalies ir Valstybės žemės fondui nepateikia Priemonės dalies įgyvendinimą patvirtinančių dokumentų Sutarties nustatyta tv</text:span><text:span text:style-name="T510">arka ir terminais;</text:span></text:p>
      <text:p text:style-name="P511"><text:span text:style-name="T512">41.3</text:span><text:span text:style-name="T513">.</text:span><text:span text:style-name="T514"><text:tab/>nesudaro sąlygų ar neleidžia Valstybės žemės fondo atsakingiems darbuotojams bei jų įgaliotiems asmenims ir (ar) ministerijos atrinktai nepriklausomai audito įmonei atlikti patikrinimus, susijusius su Priemonės dalies įgyvendin</text:span><text:span text:style-name="T515">imu ir Sutarties vykdymu, patikrinti vietoje, ar nurodytos išlaidos yra pagrįstos išlaidų pagrindimo ir išlaidų apmokėjimo įrodymo dokumentais bei atliktų darbų ir paslaugų perdavimo–priėmimo aktais;</text:span></text:p>
      <text:p text:style-name="P516"><text:span text:style-name="T517">41.4</text:span><text:span text:style-name="T518">.</text:span><text:span text:style-name="T519"><text:tab/>Valstybės žemės fondui reikalaujant, nustatyta</text:span><text:span text:style-name="T520">is terminais neteikia nurodytos Sutartyje informacijos ir dokumentų, susijusių su Priemonės dalies įgyvendinimu ir Sutarties vykdymu;</text:span></text:p>
      <text:p text:style-name="P521"><text:span text:style-name="T522">41.5</text:span><text:span text:style-name="T523">.</text:span><text:span text:style-name="T524"><text:tab/>prašydama dotacijos lėšų išlaidoms apmokėti, taip pat vykdydama Sutartį, pateikia neteisingą, melagingą informac</text:span><text:span text:style-name="T525">iją, ją nuslepia, dėl aplaidumo nepateikia informacijos, turinčios reikšmės sprendimo dėl dotacijos lėšų suteikimo priėmimui arba tinkamai Sutarties vykdymo kontrolei;</text:span></text:p>
      <text:p text:style-name="P526"><text:span text:style-name="T527">41.6</text:span><text:span text:style-name="T528">.</text:span><text:span text:style-name="T529"><text:tab/>vykdydama Sutarties sąlygas ir (arba) įgyvendindama Priemonės dalį, pažeidė Li</text:span><text:span text:style-name="T530">etuvos Respublikos teisės aktus, susijusius su dotacijos lėšų suteikimu.</text:span></text:p>
      <text:p text:style-name="P531"/>
      <text:p text:style-name="P532"><text:span text:style-name="T533">X</text:span><text:span text:style-name="T534"><text:s/>SKYRIUS</text:span></text:p>
      <text:p text:style-name="P535"><text:span text:style-name="T536">BAIGIAMOSIOS NUOSTATOS</text:span></text:p>
      <text:p text:style-name="P537"/>
      <text:p text:style-name="P538"><text:span text:style-name="T539">42</text:span><text:span text:style-name="T540">. Asmenys, pažeidę Taisyklių reikalavimus, atsako teisės aktų nustatyta tvarka.</text:span></text:p>
      <text:p text:style-name="P541"><text:span text:style-name="T542">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Lietuvos<text:s/></text:span><text:span text:style-name="T552">Respublikos žemės ūkio ministerija, Įsakymas</text:span></text:p>
      <text:p text:style-name="P553"><text:span text:style-name="T554">Nr.<text:s/></text:span><text:a xlink:href="https://www.e-tar.lt/portal/legalAct.html?documentId=5b12c860ee7611e99681cd81dcdca52c" office:target-frame-name="_top" xlink:show="replace"><text:span text:style-name="T555">3D-571</text:span></text:a><text:span text:style-name="T556">, 2019-10-14, paskelbta TAR 2019-10-14, i. k. 2019-16308</text:span></text:p>
      <text:p text:style-name="P557"><text:span text:style-name="T558">Dėl žemės ūkio ministro 2018 m. spalio 10 d.<text:s/></text:span><text:span text:style-name="T559">įsakymo Nr. 3D-730 „Dėl Europos Sąjungos solidarumo fondo lėšų panaudojimo pažeistai melioracijos infrastruktūrai atkurti ir prevencinėms priemonėms taikyti taisyklių patvirtinimo“ pakeitimo</text:span></text:p>
      <text:p text:style-name="P560"/>
      <text:p text:style-name="P561"><text:span text:style-name="T562">2.</text:span></text:p>
      <text:p text:style-name="P563"><text:span text:style-name="T564">Lietuvos Respublikos žemės ūkio ministerija, Įsakymas</text:span></text:p>
      <text:p text:style-name="P565"><text:span text:style-name="T566">Nr.<text:s/></text:span><text:a xlink:href="https://www.e-tar.lt/portal/legalAct.html?documentId=8a23cd306aad11eabee4a336e7e6fdab" office:target-frame-name="_top" xlink:show="replace"><text:span text:style-name="T567">3D-203</text:span></text:a><text:span text:style-name="T568">, 2020-03-20, paskelbta TAR 2020-03-20, i. k. 2020-05847</text:span></text:p>
      <text:p text:style-name="P569"><text:span text:style-name="T570">Dėl žemės ūkio ministro 2018 m. spalio 10 d. įsakymo Nr. 3D-730 „Dėl Europos Sąjungos solidarumo f</text:span><text:span text:style-name="T571">ondo lėšų panaudojimo pažeistai melioracijos infrastruktūrai atkurti ir prevencinėms priemonėms taikyti taisyklių patvirtinimo“ pakeitimo</text:span></text:p>
      <text:p text:style-name="P572"/>
      <text:p text:style-name="P573"><text:span text:style-name="T574">3.</text:span></text:p>
      <text:p text:style-name="P575"><text:span text:style-name="T576">Lietuvos Respublikos žemės ūkio ministerija, Įsakymas</text:span></text:p>
      <text:p text:style-name="P577"><text:span text:style-name="T578">Nr.<text:s/></text:span><text:a xlink:href="https://www.e-tar.lt/portal/legalAct.html?documentId=cba701a0892011eab005936df725feed" office:target-frame-name="_top" xlink:show="replace"><text:span text:style-name="T579">3D-329</text:span></text:a><text:span text:style-name="T580">, 2020-04-28, paskelbta TAR 2020-04-28, i. k. 2020-08876</text:span></text:p>
      <text:p text:style-name="P581"><text:span text:style-name="T582">Dėl žemės ūkio ministro 2018 m. spalio 10 d. įsakymo Nr. 3D-730 „Dėl Europos Sąjungos solidarumo fondo lėšų panaudojimo pažeistai melioracijos infrastr</text:span><text:span text:style-name="T583">uktūrai atkurti ir prevencinėms priemonėms taikyti taisyk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19:16:00Z</meta:creation-date>
    <dc:date>2022-12-10T19:16:00Z</dc:date>
    <meta:template xlink:href="Normal.dotm" xlink:type="simple"/>
    <meta:editing-cycles>1</meta:editing-cycles>
    <meta:editing-duration>PT0S</meta:editing-duration>
    <meta:document-statistic meta:page-count="22" meta:paragraph-count="170" meta:word-count="3554" meta:character-count="25386" meta:row-count="733" meta:non-whitespace-character-count="22002"/>
  </office:meta>
</office:document-meta>
</file>