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7875in"/>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1.083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7875in">
        <style:tab-stops>
          <style:tab-stop style:type="left" style:position="1.083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7875in">
        <style:tab-stops>
          <style:tab-stop style:type="left" style:position="1.083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875in">
        <style:tab-stops>
          <style:tab-stop style:type="left" style:position="1.083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7875in">
        <style:tab-stops>
          <style:tab-stop style:type="left" style:position="1.083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style:tab-stops>
          <style:tab-stop style:type="left" style:position="4.9222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style:tab-stops>
          <style:tab-stop style:type="left" style:position="4.9222in"/>
        </style:tab-stops>
      </style:paragraph-properties>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style:tab-stops>
          <style:tab-stop style:type="left" style:position="4.922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19" style:parent-style-name="Normal" style:family="paragraph">
      <style:paragraph-properties fo:margin-left="3.15in">
        <style:tab-stops/>
      </style:paragraph-properties>
      <style:text-properties style:font-name-asian="Calibri" style:font-size-complex="12pt"/>
    </style:style>
    <style:style style:name="P120" style:parent-style-name="Normal" style:family="paragraph">
      <style:paragraph-properties fo:margin-left="3.15in">
        <style:tab-stops/>
      </style:paragraph-properties>
      <style:text-properties style:font-name-asian="Calibri" style:font-size-complex="12pt"/>
    </style:style>
    <style:style style:name="P121" style:parent-style-name="Normal" style:family="paragraph">
      <style:paragraph-properties fo:margin-left="3.15in">
        <style:tab-stops/>
      </style:paragraph-properties>
      <style:text-properties style:font-name-asian="Calibri" style:font-size-complex="12pt"/>
    </style:style>
    <style:style style:name="P122" style:parent-style-name="Normal" style:family="paragraph">
      <style:paragraph-properties fo:margin-left="3.15in">
        <style:tab-stops/>
      </style:paragraph-properties>
      <style:text-properties style:font-name-asian="Calibri" style:font-size-complex="12pt"/>
    </style:style>
    <style:style style:name="P123" style:parent-style-name="Normal" style:family="paragraph">
      <style:paragraph-properties fo:margin-left="3.15in">
        <style:tab-stops/>
      </style:paragraph-properties>
      <style:text-properties style:font-name-asian="Calibri" style:font-size-complex="12pt"/>
    </style:style>
    <style:style style:name="P124" style:parent-style-name="Normal" style:family="paragraph">
      <style:paragraph-properties fo:margin-left="3.15in">
        <style:tab-stops/>
      </style:paragraph-properties>
      <style:text-properties style:font-name-asian="Calibri" style:font-size-complex="12pt"/>
    </style:style>
    <style:style style:name="P125" style:parent-style-name="Normal" style:family="paragraph">
      <style:paragraph-properties fo:margin-left="3.1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50%"/>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50%"/>
      <style:text-properties fo:font-weight="bold" style:font-weight-asian="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tab-stops>
          <style:tab-stop style:type="left" style:position="0.8861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0.8861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199" style:parent-style-name="Normal" style:family="paragraph">
      <style:paragraph-properties fo:text-align="justify" fo:margin-left="0.0395in" fo:text-indent="0.4923in">
        <style:tab-stops>
          <style:tab-stop style:type="left" style:position="0.8465in"/>
          <style:tab-stop style:type="left" style:position="1.04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395in" fo:text-indent="0.4923in">
        <style:tab-stops>
          <style:tab-stop style:type="left" style:position="0.8465in"/>
          <style:tab-stop style:type="left" style:position="1.04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0395in" fo:text-indent="0.4923in">
        <style:tab-stops>
          <style:tab-stop style:type="left" style:position="0.8465in"/>
          <style:tab-stop style:type="left" style:position="1.04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tab-stops>
          <style:tab-stop style:type="left" style:position="0.8861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8861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03" style:parent-style-name="Normal" style:family="paragraph">
      <style:paragraph-properties fo:text-align="justify" fo:text-indent="0.4923in">
        <style:tab-stops>
          <style:tab-stop style:type="left" style:position="0.8861in"/>
          <style:tab-stop style:type="righ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tab-stops>
          <style:tab-stop style:type="left" style:position="0.8861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text-align="center" fo:margin-left="0.5in">
        <style:tab-stops/>
      </style:paragraph-properties>
      <style:text-properties fo:font-weight="bold" style:font-weight-asian="bold" fo:color="#000000" style:font-size-complex="12pt" style:language-asian="lt" style:country-asian="LT"/>
    </style:style>
    <style:style style:name="P324" style:parent-style-name="Normal" style:family="paragraph">
      <style:paragraph-properties fo:widows="0" fo:orphans="0" fo:text-align="justify" style:vertical-align="middle" fo:text-indent="0.4923in">
        <style:tab-stops>
          <style:tab-stop style:type="right" style:position="0.9847in"/>
          <style:tab-stop style:type="left" style:position="1.1812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middle" fo:text-indent="0.4923in">
        <style:tab-stops>
          <style:tab-stop style:type="left" style:position="0in"/>
          <style:tab-stop style:type="left" style:position="0.9847in"/>
          <style:tab-stop style:type="left" style:position="1.2798in"/>
          <style:tab-stop style:type="left" style:position="1.477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vertical-align="middle" fo:text-indent="0.4923in">
        <style:tab-stops>
          <style:tab-stop style:type="left" style:position="0in"/>
          <style:tab-stop style:type="right" style:position="0.8861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 style:type="left" style:position="1.2798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indent="0.4923in">
        <style:tab-stops>
          <style:tab-stop style:type="left" style:position="1.1812in"/>
          <style:tab-stop style:type="left" style:position="1.378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style:vertical-align="middle" fo:text-indent="0.4923in">
        <style:tab-stops>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1.4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1.4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1.4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1.4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1.4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1.4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1.4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1.4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1.477in"/>
          <style:tab-stop style:type="left" style:position="1.5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1.477in"/>
          <style:tab-stop style:type="left" style:position="1.5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1.477in"/>
          <style:tab-stop style:type="left" style:position="1.5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style:font-size-complex="12pt" fo:hyphenate="false"/>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FF0000" style:font-size-complex="12pt" style:language-asian="lt" style:country-asian="LT"/>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text-indent="0.4923in">
        <style:tab-stops>
          <style:tab-stop style:type="left" style:position="0in"/>
          <style:tab-stop style:type="left" style:position="1.0833in"/>
          <style:tab-stop style:type="left" style:position="1.477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style:font-size-complex="12pt" style:language-asian="lt" style:country-asian="LT" fo:hyphenate="false"/>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fo:color="#000000" style:font-size-complex="12pt" style:language-asian="lt" style:country-asian="LT"/>
    </style:style>
    <style:style style:name="P771"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style:font-size-complex="12pt" style:language-asian="lt" style:country-asian="LT" fo:hyphenate="false"/>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ab-stops>
          <style:tab-stop style:type="right" style:position="1.1812in"/>
          <style:tab-stop style:type="left" style:position="1.3784in"/>
        </style:tab-stops>
      </style:paragraph-properties>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style:vertical-align="middle" fo:text-indent="0.4923in">
        <style:tab-stops>
          <style:tab-stop style:type="left" style:position="0in"/>
          <style:tab-stop style:type="left" style:position="1.2798in"/>
          <style:tab-stop style:type="left" style:position="1.477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style:vertical-align="middle" fo:text-indent="0.4923in">
        <style:tab-stops>
          <style:tab-stop style:type="left" style:position="0in"/>
          <style:tab-stop style:type="left" style:position="1.2798in"/>
          <style:tab-stop style:type="left" style:position="1.477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P859" style:parent-style-name="Normal" style:family="paragraph">
      <style:paragraph-properties fo:text-align="justify" fo:text-indent="0.4923in">
        <style:tab-stops>
          <style:tab-stop style:type="right" style:position="0in"/>
          <style:tab-stop style:type="right" style:position="1.3784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right" style:position="0in"/>
          <style:tab-stop style:type="right" style:position="1.3784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style:vertical-align="middle" fo:text-indent="0.4923in">
        <style:tab-stops>
          <style:tab-stop style:type="left" style:position="0in"/>
          <style:tab-stop style:type="left" style:position="1.2798in"/>
          <style:tab-stop style:type="left" style:position="1.3784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style:vertical-align="middle" fo:text-indent="0.4923in">
        <style:tab-stops>
          <style:tab-stop style:type="left" style:position="0in"/>
          <style:tab-stop style:type="left" style:position="1.2798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style:vertical-align="middle" fo:text-indent="0.4923in">
        <style:tab-stops>
          <style:tab-stop style:type="left" style:position="0in"/>
          <style:tab-stop style:type="left" style:position="1.2798in"/>
        </style:tab-stops>
      </style:paragraph-properties>
      <style:text-properties style:font-size-complex="12pt" style:language-asian="lt" style:country-asian="LT" fo:hyphenate="false"/>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right" style:position="0in"/>
          <style:tab-stop style:type="right" style:position="1.1812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fo:margin-left="0.25in" fo:text-indent="0.4923in">
        <style:tab-stops>
          <style:tab-stop style:type="left" style:position="0.6361in"/>
        </style:tab-stops>
      </style:paragraph-properties>
    </style:style>
    <style:style style:name="P985" style:parent-style-name="Normal" style:family="paragraph">
      <style:paragraph-properties fo:text-align="center">
        <style:tab-stops>
          <style:tab-stop style:type="left" style:position="0.8861in"/>
        </style:tab-stops>
      </style:paragraph-propertie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font-size-complex="12pt" style:language-asian="lt" style:country-asian="LT"/>
    </style:style>
    <style:style style:name="T990" style:parent-style-name="DefaultParagraphFont" style:family="text">
      <style:text-properties fo:font-weight="bold" style:font-weight-asian="bold" fo:color="#000000" style:font-size-complex="12pt" style:language-asian="lt" style:country-asian="LT"/>
    </style:style>
    <style:style style:name="P991" style:parent-style-name="Normal" style:family="paragraph">
      <style:paragraph-properties fo:text-align="justify">
        <style:tab-stops>
          <style:tab-stop style:type="right" style:position="1.1812in"/>
          <style:tab-stop style:type="right" style:position="1.477in"/>
        </style:tab-stops>
      </style:paragraph-properties>
      <style:text-properties style:font-size-complex="12pt" style:language-asian="lt" style:country-asian="LT"/>
    </style:style>
    <style:style style:name="P992" style:parent-style-name="Normal" style:family="paragraph">
      <style:paragraph-properties fo:text-align="justify" fo:text-indent="0.4923in">
        <style:tab-stops>
          <style:tab-stop style:type="right" style:position="1.1812in"/>
        </style:tab-stops>
      </style:paragraph-properties>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paragraph-properties fo:text-align="justify" fo:text-indent="0.4923in">
        <style:tab-stops>
          <style:tab-stop style:type="right" style:position="1.1812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P1009" style:parent-style-name="Normal" style:family="paragraph">
      <style:paragraph-properties fo:text-align="justify" fo:text-indent="0.4923in">
        <style:tab-stops>
          <style:tab-stop style:type="left" style:position="1.1812in"/>
          <style:tab-stop style:type="left" style:position="1.3784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right" style:position="1.1812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P1034" style:parent-style-name="Normal" style:family="paragraph">
      <style:paragraph-properties fo:text-align="justify" fo:text-indent="0.4923in">
        <style:tab-stops>
          <style:tab-stop style:type="right" style:position="1.1812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P1039" style:parent-style-name="Normal" style:family="paragraph">
      <style:paragraph-properties fo:text-align="justify" fo:text-indent="0.4923in">
        <style:tab-stops>
          <style:tab-stop style:type="right" style:position="1.1812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P1046" style:parent-style-name="Normal" style:family="paragraph">
      <style:paragraph-properties fo:text-align="justify" fo:text-indent="0.4923in">
        <style:tab-stops>
          <style:tab-stop style:type="left" style:position="1.1812in"/>
          <style:tab-stop style:type="left" style:position="1.3784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right" style:position="1.1812in"/>
        </style:tab-stops>
      </style:paragraph-properties>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P1071" style:parent-style-name="Normal" style:family="paragraph">
      <style:paragraph-properties fo:text-align="justify" fo:text-indent="0.4923in">
        <style:tab-stops>
          <style:tab-stop style:type="right" style:position="1.1812in"/>
        </style:tab-stops>
      </style:paragraph-properties>
    </style:style>
    <style:style style:name="P1072" style:parent-style-name="Normal" style:family="paragraph">
      <style:paragraph-properties fo:text-align="center">
        <style:tab-stops>
          <style:tab-stop style:type="left" style:position="0.8861in"/>
        </style:tab-stops>
      </style:paragraph-properties>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center">
        <style:tab-stops>
          <style:tab-stop style:type="left" style:position="0.8861in"/>
        </style:tab-stops>
      </style:paragraph-properties>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style:tab-stops>
          <style:tab-stop style:type="right" style:position="1.1812in"/>
          <style:tab-stop style:type="right" style:position="1.3784in"/>
        </style:tab-stops>
      </style:paragraph-properties>
    </style:style>
    <style:style style:name="T1106" style:parent-style-name="DefaultParagraphFont" style:family="text">
      <style:text-properties style:font-size-complex="12pt"/>
    </style:style>
    <style:style style:name="P1107" style:parent-style-name="Normal" style:family="paragraph">
      <style:text-properties style:font-name-asian="MS Mincho" fo:font-weight="bold" style:font-weight-asian="bold" style:font-style-complex="italic" fo:font-size="10pt" style:font-size-asian="10pt"/>
    </style:style>
    <style:style style:name="P1108" style:parent-style-name="Normal" style:family="paragraph">
      <style:text-properties style:font-name-asian="MS Mincho"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3-01 iki 2022-03-31</text:span></text:p>
      <text:p text:style-name="P7"/>
      <text:p text:style-name="P8"><text:span text:style-name="T9">Įsakymas paskelbtas: TAR 2019-09-30, i. k. 2019-15469</text:span></text:p>
      <text:p text:style-name="P10"/>
      <text:p text:style-name="P11"><text:span text:style-name="T12"><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3">VALSTYBINIO SOCIALINIO DRAUDIMO FONDO VALDYBOS</text:p>
      <text:p text:style-name="P14">PRIE SOCIALINĖS APSAUGOS IR DARBO MINISTERIJOS<text:s/></text:p>
      <text:p text:style-name="P15">DIREKTORIUS</text:p>
      <text:p text:style-name="P16"/>
      <text:p text:style-name="P17">Lietuvos Respublikos<text:s/></text:p>
      <text:p text:style-name="P18">VYRIAUSIASIS VALSTYBINIS DARBO INSPEKTORIUS</text:p>
      <text:p text:style-name="P19"/>
      <text:p text:style-name="P20">UŽIMTUMO TARNYBOS PRIE LIETUVOS RESPUBLIKOS<text:s/></text:p>
      <text:p text:style-name="P21">SOCIALINĖS APSAUGOS IR DARBO MINISTERIJOS DIREKTORIUS</text:p>
      <text:p text:style-name="P22"/>
      <text:p text:style-name="P23">ĮSAKYMAS</text:p>
      <text:p text:style-name="P24">DĖL INFORMACIJOS APIE LIETUVOJE DIRBANČIUS UŽSIENIEČIUS<text:s/></text:p>
      <text:p text:style-name="P25">PATEIKIMO<text:s/></text:p>
      <text:p text:style-name="P26"/>
      <text:p text:style-name="P27"><text:span text:style-name="T28">2019 m. rugsėjo 27 d. Nr. V-</text:span><text:span text:style-name="T29">401/EV-281/V-395</text:span></text:p>
      <text:p text:style-name="P30">Vilnius</text:p>
      <text:p text:style-name="P31"/>
      <text:p text:style-name="P32"/>
      <text:p text:style-name="P33"><text:span text:style-name="T34">Vadovaudamiesi Lietuvos Respublikos įstatymo „Dėl užsieniečių teisinės padėties“ Nr. IX-2203 pakeitimo įstatymo 19 straipsniu ir 21 straipsnio 3<text:s/></text:span><text:span text:style-name="T35">dalimi:</text:span></text:p>
      <text:p text:style-name="P36"><text:span text:style-name="T37">1</text:span><text:span text:style-name="T38">.</text:span><text:span text:style-name="T39"><text:tab/></text:span><text:span text:style-name="T40">T v i r t i n a m e pridedamus:</text:span></text:p>
      <text:p text:style-name="P41"><text:span text:style-name="T42">1.1</text:span><text:span text:style-name="T43">.<text:s/></text:span><text:span text:style-name="T44">Informacijos apie Lietuvoje dirbančius užsieniečius pateikimo tvarkos<text:s/></text:span><text:span text:style-name="T45">aprašą;</text:span></text:p>
      <text:p text:style-name="P46"><text:span text:style-name="T47">1.2</text:span><text:span text:style-name="T48">. Pranešimo apie Lietuvoje dirbančius užsieniečius LDU formą.</text:span></text:p>
      <text:p text:style-name="P49"><text:span text:style-name="T50">2</text:span><text:span text:style-name="T51">.</text:span><text:span text:style-name="T52"><text:tab/></text:span><text:span text:style-name="T53">N u s t a t o m e, kad:</text:span></text:p>
      <text:p text:style-name="P54"><text:span text:style-name="T55">2.1</text:span><text:span text:style-name="T56">. informaciją<text:s/></text:span><text:span text:style-name="T57">apie Lietuvoje dirbančius užsieniečius, šio įsakymo 1 punktu patvirtinta tvarka, darbdaviai pradeda teikti nuo 2019 m. lapkričio 4 d.;</text:span></text:p>
      <text:p text:style-name="P58"><text:span text:style-name="T59">2.2</text:span><text:span text:style-name="T60">. darbdaviai privalo iki 2019 m. gruodžio 15 d. šio įsakymo 1 punktu patvirtinta tvarka pateikti informaciją apie<text:s/></text:span><text:span text:style-name="T61">Lietuvoje įdarbintus užsieniečius bei komandiruotus laikinai dirbti į Lietuvos Respubliką užsieniečius už laikotarpį nuo 2019 m. rugsėjo 1 d. iki 2019 m. lapkričio 3 d.</text:span></text:p>
      <text:p text:style-name="P62"><text:span text:style-name="T63">3</text:span><text:span text:style-name="T64">.</text:span><text:span text:style-name="T65"><text:tab/>Į p a r e i g o j a m e:<text:s/></text:span></text:p>
      <text:p text:style-name="P66"><text:span text:style-name="T67">3.1</text:span><text:span text:style-name="T68">.</text:span><text:span text:style-name="T69"><text:tab/></text:span><text:span text:style-name="T70">Valstybinio socialinio draudimo fondo valdybo</text:span><text:span text:style-name="T71">s prie Socialinės apsaugos ir darbo ministerijos (toliau – Fondo valdyba) Teisės<text:s/></text:span><text:span text:style-name="T72">skyrių pateikti šį įsakymą Teisės aktų registrui;<text:s/></text:span></text:p>
      <text:p text:style-name="P73"><text:span text:style-name="T74">3.2</text:span><text:span text:style-name="T75">.</text:span><text:span text:style-name="T76"><text:tab/>Fondo valdybos Klientų aptarnavimo valdymo skyrių šį įsakymą paskelbti Fondo valdybos interneto svetainėje;</text:span></text:p>
      <text:p text:style-name="P77"><text:span text:style-name="T78">3.3</text:span><text:span text:style-name="T79">. Fondo valdybos Registrų tvarkymo skyrių šį įsakymą paskelbti Valstybinio socialinio draudimo fondo administravimo įstaigų intraneto svetainėje;<text:s/></text:span></text:p>
      <text:p text:style-name="P80"><text:span text:style-name="T81">3.4</text:span><text:span text:style-name="T82">.</text:span><text:span text:style-name="T83"><text:tab/></text:span><text:span text:style-name="T84">Lietuvos Respublikos valstybinės darbo inspekcijos</text:span><text:span text:style-name="T85"><text:s/>prie Socialinės apsaugos ir darbo ministerijos</text:span><text:span text:style-name="T86"><text:s/>(t</text:span><text:span text:style-name="T87">oliau – VDI) patarėją komunikacijai organizuoti šio įsakymo paskelbimą VDI interneto svetainėje;</text:span><text:span text:style-name="T88"><text:s/></text:span></text:p>
      <text:p text:style-name="P89"><text:span text:style-name="T90">3.5</text:span><text:span text:style-name="T91">.</text:span><text:span text:style-name="T92"><text:s/></text:span><text:span text:style-name="T93">Užimtumo tarnybos<text:s/></text:span><text:span text:style-name="T94">prie Socialinės apsaugos ir darbo ministerijos (toliau – Užimtumo tarnyba) Finansų, teisės ir pirkimų departamento Teisės skyrių or</text:span><text:span text:style-name="T95">ganizuoti šio įsakymo paskelbimą Užimtumo tarnybos interneto svetainėje;<text:s/></text:span></text:p>
      <text:p text:style-name="P96"><text:span text:style-name="T97">3.6</text:span><text:span text:style-name="T98">.</text:span><text:span text:style-name="T99"><text:tab/>Fondo valdybos Informacinės sistemos eksploatavimo ir informacijos valdymo skyrių šį įsakymą išsiųsti Fondo valdybos direktoriaus pavaduotojams, Fondo valdybos skyriams, Val</text:span><text:span text:style-name="T100">stybinio socialinio draudimo fondo valdybos teritoriniams skyriams ir kitoms Valstybinio<text:s/></text:span><text:soft-page-break/><text:span text:style-name="T101">socialinio draudimo fondo administravimo įstaigoms bei Lietuvos Respublikos socialinės apsaugos ir darbo ministerijai.</text:span></text:p>
      <text:p text:style-name="Normal"/>
      <text:p text:style-name="Normal"/>
      <text:p text:style-name="Normal"/>
      <text:p text:style-name="P102">Valstybinio socialinio draudimo fondo valdybos</text:p>
      <text:p text:style-name="P103">prie Socialinės apsaugos ir darbo ministerijos<text:s/></text:p>
      <text:p text:style-name="P104">direktorė<text:tab/>Julita Varanauskienė</text:p>
      <text:p text:style-name="P105"/>
      <text:p text:style-name="P106">Lietuvos Respublikos vyriausiasis<text:s/></text:p>
      <text:p text:style-name="P107">valstybinis darbo inspektorius<text:tab/>Jonas Gricius</text:p>
      <text:p text:style-name="P108"/>
      <text:p text:style-name="P109">Užimtumo tarnybos prie Lietuvos Respublikos<text:s/></text:p>
      <text:p text:style-name="P110"><text:span text:style-name="T111">socialinės apsaugos ir darbo ministerijos<text:s/></text:span><text:span text:style-name="T112">direktorė</text:span><text:span text:style-name="T113"><text:tab/>Ligita Valalytė</text:span></text:p>
      <text:p text:style-name="P114">PATVIRTINTA</text:p>
      <text:p text:style-name="P119">Valstybinio socialinio draudimo fondo valdybos prie</text:p>
      <text:p text:style-name="P120">Socialinės apsaugos ir darbo ministerijos</text:p>
      <text:p text:style-name="P121">direktoriaus, Lietuvos Respublikos vyriausiojo</text:p>
      <text:p text:style-name="P122">valstybinio darbo inspektoriaus ir Užimtumo</text:p>
      <text:p text:style-name="P123">tarnybos prie Lietuvos Respublikos socialinės</text:p>
      <text:p text:style-name="P124">apsaugos ir darbo ministerijos direktoriaus 2019 m.</text:p>
      <text:p text:style-name="P125"><text:span text:style-name="T126">rugsėjo 27 d. įsakymu Nr.<text:s/></text:span><text:span text:style-name="T127">V-</text:span><text:span text:style-name="T128">401/EV-281/V-395</text:span><text:span text:style-name="T129"><text:s/></text:span></text:p>
      <text:p text:style-name="P130"/>
      <text:p text:style-name="P131"/>
      <text:p text:style-name="P132"><text:span text:style-name="T133">INFORMACIJOS APIE LIETUVOJE DIRBANČIUS UŽSIENIEČIUS PATEIKIMO TVARKOS APRAŠ</text:span><text:span text:style-name="T134">AS</text:span></text:p>
      <text:p text:style-name="P135"/>
      <text:p text:style-name="P136"><text:span text:style-name="T137">I</text:span><text:span text:style-name="T138"><text:s/>SKYRIUS<text:s/></text:span></text:p>
      <text:p text:style-name="P139"><text:span text:style-name="T140">BENDROSIOS NUOSTATOS</text:span></text:p>
      <text:p text:style-name="P141"/>
      <text:p text:style-name="P142"><text:span text:style-name="T143">1</text:span><text:span text:style-name="T144">. Informacijos apie Lietuvoje dirbančius užsieniečius pateikimo tvarkos aprašas (toliau – Aprašas) nustato darbdavio informacijos apie Lietuvos Respublikoje įdarbintus pagal darbo sutartį ir atsiųstus laikinai dirbti į Lietuvos Respubliką užsieniečius pate</text:span><text:span text:style-name="T145">ikimo Lietuvos Respublikos įstatymo „Dėl užsieniečių teisinės padėties“ 62 straipsnio 7 dalies ir 103 straipsnio 2 dalies nurodytoms institucijoms tvarką ir darbdavio pateiktos informacijos apsikeitimo tarp institucijų tvarką. <text:s/></text:span></text:p>
      <text:p text:style-name="P146">Punkto pakeitimai:</text:p>
      <text:p text:style-name="P147"><text:span text:style-name="T148">Nr.<text:s/></text:span><text:a xlink:href="https://www.e-tar.lt/portal/legalAct.html?documentId=8a2663b05bfc11eb9dc7b575f08e8bea" office:target-frame-name="_top" xlink:show="replace"><text:span text:style-name="T149">V-26/EV-19/V-32</text:span></text:a><text:span text:style-name="T150">, 2021-01-21, paskelbta TAR 2021-01-21, i. k. 2021-01068</text:span></text:p>
      <text:p text:style-name="Normal"/>
      <text:p text:style-name="P151"><text:span text:style-name="T152">2</text:span><text:span text:style-name="T153">. Aprašas parengtas vadovaujantis Lietuvos Respublikos įstatymo „Dėl užsieniečių<text:s/></text:span><text:span text:style-name="T154">teisinės padėties“ 57</text:span><text:span text:style-name="T155">1</text:span><text:span text:style-name="T156"><text:s/>straipsnio 5 dalimi, 62 straipsnio 7 dalimi ir 103 straipsnio 2 dalimi.</text:span><text:s/></text:p>
      <text:p text:style-name="P157">Punkto pakeitimai:</text:p>
      <text:p text:style-name="P158"><text:span text:style-name="T159">Nr.<text:s/></text:span><text:a xlink:href="https://www.e-tar.lt/portal/legalAct.html?documentId=8a2663b05bfc11eb9dc7b575f08e8bea" office:target-frame-name="_top" xlink:show="replace"><text:span text:style-name="T160">V-26/EV-19/V-32</text:span></text:a><text:span text:style-name="T161">, 2021-01-21, paskelbta<text:s/></text:span><text:span text:style-name="T162">TAR 2021-01-21, i. k. 2021-01068</text:span></text:p>
      <text:p text:style-name="Normal"/>
      <text:p text:style-name="P163"><text:span text:style-name="T164">3</text:span><text:span text:style-name="T165">. Šiame apraše vartojamos sąvokos:</text:span></text:p>
      <text:p text:style-name="P166"><text:span text:style-name="T167">3.1</text:span><text:span text:style-name="T168">.</text:span><text:span text:style-name="T169"><text:s/>EDAS</text:span><text:span text:style-name="T170"><text:s/>-<text:s/></text:span><text:span text:style-name="T171">Valstybinio socialinio draudimo fondo valdybos prie Socialinės apsaugos ir darbo ministerijos (toliau – Fondo valdyba) informacinė sistema, skirta elektroninių socialin</text:span><text:span text:style-name="T172">io draudimo pranešimų ir kitų elektroninių prašymų teikimui, pasiekiama adresu:<text:s/></text:span><text:span text:style-name="T173">https://draudejai.sodra.lt</text:span><text:span text:style-name="T174">;</text:span><text:span text:style-name="T175"><text:s/></text:span></text:p>
      <text:p text:style-name="P176"><text:span text:style-name="T177">3.2</text:span><text:span text:style-name="T178">.</text:span><text:span text:style-name="T179"><text:s/>LDU pranešimas</text:span><text:span text:style-name="T180"><text:s/>-</text:span><text:span text:style-name="T181"><text:s/>Pranešimas apie Lietuvoje dirbančius užsieniečius;</text:span></text:p>
      <text:p text:style-name="P182"><text:span text:style-name="T183">3.3</text:span><text:span text:style-name="T184">. kitos šiame apraše vartojamos sąvokos suprantamos taip, kaip<text:s/></text:span><text:span text:style-name="T185">jos apibrėžtos Lietuvos Respublikos įstatyme „Dėl užsieniečių teisinės padėties</text:span><text:span text:style-name="T186">“</text:span><text:span text:style-name="T187">, Lietuvos Respublikos darbo kodekse ir Lietuvos Respublikos užimtumo įstatyme.</text:span><text:s/></text:p>
      <text:p text:style-name="P188">Punkto pakeitimai:</text:p>
      <text:p text:style-name="P189"><text:span text:style-name="T190">Nr.<text:s/></text:span><text:a xlink:href="https://www.e-tar.lt/portal/legalAct.html?documentId=8a2663b05bfc11eb9dc7b575f08e8bea" office:target-frame-name="_top" xlink:show="replace"><text:span text:style-name="T191">V-26/EV-19/V-32</text:span></text:a><text:span text:style-name="T192">, 2021-01-21, paskelbta TAR 2021-01-21, i. k. 2021-01068</text:span></text:p>
      <text:p text:style-name="Normal"/>
      <text:p text:style-name="P193"><text:span text:style-name="T194">II</text:span><text:span text:style-name="T195"><text:s/>SKYRIUS</text:span></text:p>
      <text:p text:style-name="P196"><text:span text:style-name="T197">DARBDAVIO INFORMACIJOS TEIKIMO ĮSTAIGOMS TVARKA</text:span></text:p>
      <text:p text:style-name="P198"/>
      <text:p text:style-name="P199"><text:span text:style-name="T200">4</text:span><text:span text:style-name="T201">. Darbdavys arba įmonė, į kurią užsienietis atsiunčiamas laikinai dirbti,<text:s/></text:span><text:span text:style-name="T202">informaciją teikia Lietuvos Respublikos valstybinei darbo inspekcijai prie Socialinės apsaugos ir darbo ministerijos (toliau – Valstybinė darbo inspekcija) ir Užimtumo tarnybai prie Lietuvos Respublikos socialinės apsaugos ir darbo ministerijos (toliau – U</text:span><text:span text:style-name="T203">žimtumo tarnyba) per EDAS</text:span><text:span text:style-name="T204">, užpildydamas<text:s/></text:span><text:span text:style-name="T205">LDU pranešimą apie:</text:span></text:p>
      <text:p text:style-name="P206"><text:span text:style-name="T207">4.1</text:span><text:span text:style-name="T208">. įdarbintą užsienietį. LDU pranešimas privalo būti teikiamas ir tais atvejais, kai užsienietis darbdavio pavedimu dirbs užsienyje;</text:span></text:p>
      <text:p text:style-name="P209"><text:span text:style-name="T210">4.2</text:span><text:span text:style-name="T211">. atsiųstą laikinai dirbti į Lietuvos Respubliką užs</text:span><text:span text:style-name="T212">ienietį (toliau - komandiruotas darbuotojas).</text:span><text:s/></text:p>
      <text:p text:style-name="P213">Punkto pakeitimai:</text:p>
      <text:p text:style-name="P214"><text:span text:style-name="T215">Nr.<text:s/></text:span><text:a xlink:href="https://www.e-tar.lt/portal/legalAct.html?documentId=8a2663b05bfc11eb9dc7b575f08e8bea" office:target-frame-name="_top" xlink:show="replace"><text:span text:style-name="T216">V-26/EV-19/V-32</text:span></text:a><text:span text:style-name="T217">, 2021-01-21, paskelbta TAR 2021-01-21, i. k. 2021-01068</text:span></text:p>
      <text:p text:style-name="Normal"/>
      <text:p text:style-name="P218"><text:span text:style-name="T219">5</text:span><text:span text:style-name="T220">.</text:span><text:span text:style-name="T221"><text:tab/>Valsty</text:span><text:span text:style-name="T222">binė darbo inspekcija informaciją apie Aprašo 4 punkte nurodytus užsieniečius naudoja:</text:span></text:p>
      <text:p text:style-name="P223"><text:span text:style-name="T224">5.1</text:span><text:span text:style-name="T225">.</text:span><text:span text:style-name="T226"><text:tab/>tikrinant, ar nepažeidžiamos į Lietuvos Respubliką komandiruotų darbuotojų garantijos;</text:span></text:p>
      <text:p text:style-name="P227"><text:span text:style-name="T228">5.2</text:span><text:span text:style-name="T229">.</text:span><text:span text:style-name="T230"><text:tab/>vykdant Lietuvos Respublikos darbo kodekso įgyvendinimo stebėseną<text:s/></text:span><text:span text:style-name="T231">(renkant duomenis apie<text:s/></text:span><text:span text:style-name="T232">gautų pranešimų apie komandiruotus darbuotojus skaičių (pagal komandiravimo tipus; valstybes, iš kurių komandiruojami darbuotojai; veiklos sektorių, į kurį komandiruojami darbuotojai; komandiruotės trukmę);</text:span></text:p>
      <text:p text:style-name="P233"><text:span text:style-name="T234">5.3</text:span><text:span text:style-name="T235">.</text:span><text:span text:style-name="T236"><text:tab/></text:span><text:span text:style-name="T237">vykdant sezoninių</text:span><text:span text:style-name="T238"><text:s/>ir komandiruojamų darbuotojų gyvenamojo ploto kontrolę;</text:span></text:p>
      <text:p text:style-name="P239"><text:span text:style-name="T240">5.4</text:span><text:span text:style-name="T241">.</text:span><text:span text:style-name="T242"><text:tab/>vykdant užsieniečių nelegalaus ir nedeklaruoto darbo kontrolę ir prevenciją, planuojant ir organizuojant Valstybinės darbo inspekcijos inspekcinę veiklą.</text:span></text:p>
      <text:p text:style-name="P243"><text:span text:style-name="T244">6</text:span><text:span text:style-name="T245">.</text:span><text:span text:style-name="T246"><text:tab/>Užimtumo tarnyba<text:s/></text:span><text:span text:style-name="T247">informaciją apie Aprašo 4 punkte nurodytus užsieniečius naudoja:</text:span></text:p>
      <text:p text:style-name="P248"><text:span text:style-name="T249">6.1</text:span><text:span text:style-name="T250">.</text:span><text:span text:style-name="T251"><text:tab/>vykdant šalies ir atskirų jos regionų darbo rinkos ir įsitvirtinimo joje stebėseną;</text:span></text:p>
      <text:p text:style-name="P252"><text:span text:style-name="T253">6.2</text:span><text:span text:style-name="T254">.</text:span><text:span text:style-name="T255"><text:tab/>vertinant padėtį darbo rinkoje ir rengiant darbo rinkos prognozes;</text:span></text:p>
      <text:p text:style-name="P256"><text:span text:style-name="T257">6.3</text:span><text:span text:style-name="T258">.</text:span><text:span text:style-name="T259"><text:tab/>teikiant siūlym</text:span><text:span text:style-name="T260">us Lietuvos Respublikos socialinės apsaugos ir darbo ministrui dėl kvotos dydžio nustatymo pagal Profesijų, kurių darbuotojų trūksta Lietuvos Respublikoje, sąrašą pagal ekonominės veiklos rūšis.</text:span></text:p>
      <text:p text:style-name="P261"><text:span text:style-name="T262">7</text:span><text:span text:style-name="T263">. Darbdavys, įdarbinęs Aprašo 4.1 papunktyje nurodytą<text:s/></text:span><text:span text:style-name="T264">užsienietį, privalo užpildyti LDU pranešimą ir pateikti per EDAS ne vėliau kaip likus vienai darbo dienai iki užsieniečio įdarbinimo dienos.</text:span><text:s/></text:p>
      <text:p text:style-name="P265">Punkto pakeitimai:</text:p>
      <text:p text:style-name="P266"><text:span text:style-name="T267">Nr.<text:s/></text:span><text:a xlink:href="https://www.e-tar.lt/portal/legalAct.html?documentId=8a2663b05bfc11eb9dc7b575f08e8bea" office:target-frame-name="_top" xlink:show="replace"><text:span text:style-name="T268">V-26/EV-19/V-32</text:span></text:a><text:span text:style-name="T269">, 2021-01-21, paskelbta TAR 2021-01-21, i. k. 2021-01068</text:span></text:p>
      <text:p text:style-name="Normal"/>
      <text:p text:style-name="P270"><text:span text:style-name="T271">8</text:span><text:span text:style-name="T272">.</text:span><text:span text:style-name="T273"><text:tab/>Fizinis ar juridinis asmuo, pas kurį komandiruojamas darbuotojas (Aprašo 4.2 papunktis), privalo užpildyti LDU pranešimą ir pateikti per EDAS ne vėliau kaip likus vienai</text:span><text:span text:style-name="T274"><text:s/>darbo dienai iki komandiruoto darbuotojo darbo Lietuvos Respublikos teritorijoje pradžios.<text:s/></text:span></text:p>
      <text:p text:style-name="P275"><text:span text:style-name="T276">9</text:span><text:span text:style-name="T277">. Kai pateikus LDU pranešimą pasikeičia:</text:span></text:p>
      <text:p text:style-name="P278"><text:span text:style-name="T279">9.1</text:span><text:span text:style-name="T280">. komandiruotam darbuotojui taikomos Lietuvos Respublikos darbo kodekso 108 straipsnio 2 dalies nuostatos ir<text:s/></text:span><text:span text:style-name="T281">(ar) komandiruotės trukmė, kitos komandiruotės sąlygos ar kai komandiruotės atsisakoma, fizinis ar juridinis asmuo, pas kurį komandiruojamas darbuotojas per vieną darbo dieną nuo komandiruotės sąlygų pasikeitimo dienos privalo pateikti patikslintą LDU pran</text:span><text:span text:style-name="T282">ešimą;</text:span></text:p>
      <text:p text:style-name="P283"><text:span text:style-name="T284">9.2</text:span><text:span text:style-name="T285">. užsieniečio teisėto buvimo Lietuvos Respublikoje pagrindas (Aprašo 13.9.8 papunktis), darbdavys per vieną darbo dieną nuo informacijos apie <text:s/>užsieniečio teisėto buvimo Lietuvos Respublikoje pagrindo pasikeitimą gavimo dienos privalo pateikt</text:span><text:span text:style-name="T286">i patikslintą LDU pranešimą;</text:span></text:p>
      <text:p text:style-name="P287"><text:span text:style-name="T288">9.3</text:span><text:span text:style-name="T289">. darbo sutarties laikotarpis arba darbo sutartis nutraukiama anksčiau nei buvo nurodyta LDU pranešime (Aprašo 13.10.2 papunktis), darbdavys privalo pateikti patikslintą LDU pranešimą per vieną darbo dieną nuo darbo suta</text:span><text:span text:style-name="T290">rties laikotarpio pasikeitimo ar darbo sutarties pasibaigimo.</text:span><text:s/></text:p>
      <text:p text:style-name="P291">Punkto pakeitimai:</text:p>
      <text:p text:style-name="P292"><text:span text:style-name="T293">Nr.<text:s/></text:span><text:a xlink:href="https://www.e-tar.lt/portal/legalAct.html?documentId=8a2663b05bfc11eb9dc7b575f08e8bea" office:target-frame-name="_top" xlink:show="replace"><text:span text:style-name="T294">V-26/EV-19/V-32</text:span></text:a><text:span text:style-name="T295">, 2021-01-21, paskelbta TAR 2021-01-21, i. k. 2021-0106</text:span><text:span text:style-name="T296">8</text:span></text:p>
      <text:p text:style-name="Normal"/>
      <text:p text:style-name="P297"><text:span text:style-name="T298">III</text:span><text:span text:style-name="T299"><text:s/>SKYRIUS</text:span></text:p>
      <text:p text:style-name="P300"><text:span text:style-name="T301">INFORMACIJOS APSIKEITIMO TARP ĮSTAIGŲ TVARKA</text:span></text:p>
      <text:p text:style-name="P302"/>
      <text:p text:style-name="P303"><text:span text:style-name="T304">10</text:span><text:span text:style-name="T305">.</text:span><text:span text:style-name="T306"><text:tab/>Fondo valdyba, gavusi Aprašo 4 punkte nurodytą informaciją, ją perduoda Užimtumo tarnybai ir Valstybinei darbo inspekcijai per Fondo valdybos informacinę sistemą ne vėliau kaip kitą</text:span><text:span text:style-name="T307"><text:s/>darbo dieną nuo informacijos gavimo.</text:span></text:p>
      <text:p text:style-name="P308"><text:span text:style-name="T309">11</text:span><text:span text:style-name="T310">. Užimtumo tarnyba, gavusi Fondo valdybos perduotą informaciją apie Lietuvos Respublikos įstatymo „Dėl užsieniečių teisinės padėties“ 11 straipsnio 2-9 dalyse nurodytų užsieniečių įdarbinimą,<text:s/></text:span><text:span text:style-name="T311">teikia ją Migracijos</text:span><text:span text:style-name="T312"><text:s/>departamentui prie Lietuvos Respublikos vidaus reikalų ministerijos per Užimtumo tarnybos valdomą informacinę sistemą ne vėliau kaip kitą darbo dieną nuo informacijos gavimo dienos.</text:span><text:s/></text:p>
      <text:p text:style-name="P313">Punkto pakeitimai:</text:p>
      <text:p text:style-name="P314"><text:span text:style-name="T315">Nr.<text:s/></text:span><text:a xlink:href="https://www.e-tar.lt/portal/legalAct.html?documentId=8a2663b05bfc11eb9dc7b575f08e8bea" office:target-frame-name="_top" xlink:show="replace"><text:span text:style-name="T316">V-26/EV-19/V-32</text:span></text:a><text:span text:style-name="T317">, 2021-01-21, paskelbta TAR 2021-01-21, i. k. 2021-01068</text:span></text:p>
      <text:p text:style-name="Normal"/>
      <text:p text:style-name="P318"><text:span text:style-name="T319">IV</text:span><text:span text:style-name="T320"><text:s/>SKYRIUS</text:span></text:p>
      <text:p text:style-name="P321"><text:span text:style-name="T322">LDU PRANEŠIMO PILDYMAS</text:span></text:p>
      <text:p text:style-name="P323"/>
      <text:p text:style-name="P324"><text:span text:style-name="T325">12</text:span><text:span text:style-name="T326">.</text:span><text:span text:style-name="T327"><text:tab/></text:span><text:span text:style-name="T328">LDU pranešimas pildomas laikantis tokių bendrųjų reikalavimų:<text:s/></text:span></text:p>
      <text:p text:style-name="P329"><text:span text:style-name="T330">12.1</text:span><text:span text:style-name="T331">.<text:s/></text:span><text:span text:style-name="T332">užsieniečio<text:s/></text:span><text:span text:style-name="T333">vardas (vardai) ir pavardė (pavardės) rašomi rašmenimis be šalutinių (diakritinių) ženklų, ligatūrų ir kitų lotyniškosios abėcėlės raidžių modifikacijų pagal kelionės dokumento lotyniškus įrašus. Užsieniečio vardas (vardai) ir pavardė (pavardės) gali būti<text:s/></text:span><text:span text:style-name="T334">rašomi pagal kelionės dokumento lotyniškus įrašus tais lotyniškais rašmenimis su diakritikais, kurie yra lietuvių kalbos raidyne: ą, ę, į, ų, ū, ė, č, š, ž. Rašant vardą (vardus) ir pavardę (pavardes), gali būti naudojami šie ženklai: „.“, „’“ ir „( )“;</text:span><text:span text:style-name="T335"><text:s text:c="3"/></text:span></text:p>
      <text:p text:style-name="P336">Papunkčio pakeitimai:</text:p>
      <text:p text:style-name="P337"><text:span text:style-name="T338">Nr.<text:s/></text:span><text:a xlink:href="https://www.e-tar.lt/portal/legalAct.html?documentId=8a2663b05bfc11eb9dc7b575f08e8bea" office:target-frame-name="_top" xlink:show="replace"><text:span text:style-name="T339">V-26/EV-19/V-32</text:span></text:a><text:span text:style-name="T340">, 2021-01-21, paskelbta TAR 2021-01-21, i. k. 2021-01068</text:span></text:p>
      <text:p text:style-name="Normal"/>
      <text:p text:style-name="P341"><text:span text:style-name="T342">12.2</text:span><text:span text:style-name="T343">.</text:span><text:span text:style-name="T344"><text:tab/></text:span><text:span text:style-name="T345">užsienio įmonės/darbdavio duomenys/informacija p</text:span><text:span text:style-name="T346">ildoma lotyniškomis raidėmis;</text:span></text:p>
      <text:p text:style-name="P347"><text:span text:style-name="T348">12.3</text:span><text:span text:style-name="T349">.</text:span><text:span text:style-name="T350"><text:tab/></text:span><text:span text:style-name="T351">nepildomuose laukeliuose neturi būti rašoma brūkšnelių ar kitų simbolių;<text:s/></text:span></text:p>
      <text:p text:style-name="P352"><text:span text:style-name="T353">12.4</text:span><text:span text:style-name="T354">.</text:span><text:span text:style-name="T355"><text:tab/></text:span><text:span text:style-name="T356">tarp žodžių turi būti paliekamas tarpelis;</text:span></text:p>
      <text:p text:style-name="P357"><text:span text:style-name="T358">12.5</text:span><text:span text:style-name="T359">.</text:span><text:span text:style-name="T360"><text:tab/></text:span><text:span text:style-name="T361">draudėjams, EDAS nustatymuose užpildžiusiems siūlomus rekvizitus,<text:s/></text:span><text:span text:style-name="T362">laukeliai L1-</text:span><text:span text:style-name="T363">L6<text:s/></text:span><text:span text:style-name="T364">užpildomi automatiniu būdu,<text:s/></text:span><text:span text:style-name="T365">laukeliai L4-L6<text:s/></text:span><text:span text:style-name="T366">gali būti tikslinami;</text:span></text:p>
      <text:p text:style-name="P367"><text:span text:style-name="T368">12.6</text:span><text:span text:style-name="T369">.</text:span><text:span text:style-name="T370"><text:tab/></text:span><text:span text:style-name="T371">laukelyje 1</text:span><text:span text:style-name="T372"> nurodoma LDU pranešimo registracijos data (metai, mėnuo, diena);<text:s/></text:span></text:p>
      <text:p text:style-name="P373"><text:span text:style-name="T374">12.7</text:span><text:span text:style-name="T375">.</text:span><text:span text:style-name="T376"><text:tab/></text:span><text:span text:style-name="T377"><text:s/>laukelyje 2</text:span><text:span text:style-name="T378"> nurodomas LDU pranešimo registracijos numeris;<text:s/></text:span></text:p>
      <text:p text:style-name="P379"><text:span text:style-name="T380">12.8</text:span><text:span text:style-name="T381">.</text:span><text:span text:style-name="T382"><text:tab/></text:span><text:span text:style-name="T383">l</text:span><text:span text:style-name="T384">aukelyje 3<text:s/></text:span><text:span text:style-name="T385">nurodomi vadovo ar įgalioto asmens, vardas, pavardė;<text:s/></text:span></text:p>
      <text:p text:style-name="P386"><text:span text:style-name="T387">12.9</text:span><text:span text:style-name="T388">.</text:span><text:span text:style-name="T389"><text:tab/></text:span><text:span text:style-name="T390">l</text:span><text:span text:style-name="T391">aukelyje 4</text:span><text:span text:style-name="T392"> nurodomi LDU pranešimą užpildžiusio asmens vardas, pavardė, telefono numeris, elektroninio pašto adresas;<text:s/></text:span></text:p>
      <text:p text:style-name="P393"><text:span text:style-name="T394">12.10</text:span><text:span text:style-name="T395">.</text:span><text:span text:style-name="T396"><text:tab/></text:span><text:span text:style-name="T397">LDU pranešimas teikiamas tik elektroniniu būdu ir pasirašomas<text:s/></text:span><text:span text:style-name="T398">saugiu elektroniniu parašu, sukurtu saugia parašo formavimo įranga ir patvirtintu galiojančiu kvalifikuotu sertifikatu.<text:s/></text:span></text:p>
      <text:p text:style-name="P399"><text:span text:style-name="T400">13</text:span><text:span text:style-name="T401">.</text:span><text:span text:style-name="T402"><text:tab/></text:span><text:span text:style-name="T403">LDU <text:s/>pranešime pildomi duomenys:<text:s/></text:span></text:p>
      <text:p text:style-name="P404"><text:span text:style-name="T405">13.1</text:span><text:span text:style-name="T406">.</text:span><text:span text:style-name="T407"><text:tab/></text:span><text:span text:style-name="T408">laukelyje L1 </text:span><text:span text:style-name="T409">nurodomas juridinio asmens pavadinimas arba fizinio asmens vardas ir p</text:span><text:span text:style-name="T410">avardė.<text:s/></text:span></text:p>
      <text:p text:style-name="P411"><text:span text:style-name="T412">13.2</text:span><text:span text:style-name="T413">.</text:span><text:span text:style-name="T414"><text:tab/></text:span><text:span text:style-name="T415">laukelyje L2</text:span><text:span text:style-name="T416"> nurodomas draudėjo kodas;<text:s/></text:span></text:p>
      <text:p text:style-name="P417"><text:span text:style-name="T418">13.3</text:span><text:span text:style-name="T419">.</text:span><text:span text:style-name="T420"><text:tab/></text:span><text:span text:style-name="T421">laukelyje L3</text:span><text:span text:style-name="T422"><text:s/>nurodomas juridinio asmens kodas. Darbdavio-fizinio asmens, priimančio užsienietį į darbą, šiame laukelyje nurodomas fizinio asmens kodas.</text:span></text:p>
      <text:p text:style-name="P423"><text:span text:style-name="T424">13.4</text:span><text:span text:style-name="T425">.</text:span><text:span text:style-name="T426"><text:tab/></text:span><text:span text:style-name="T427">laukelyje L4<text:s/></text:span><text:span text:style-name="T428">– nurodomas<text:s/></text:span><text:span text:style-name="T429">draudėjo adresas;</text:span></text:p>
      <text:p text:style-name="P430"><text:span text:style-name="T431">13.5</text:span><text:span text:style-name="T432">.</text:span><text:span text:style-name="T433"><text:tab/></text:span><text:span text:style-name="T434">laukelyje L5<text:s/></text:span><text:span text:style-name="T435">– nurodomas elektroninio pašto adresas;</text:span></text:p>
      <text:p text:style-name="P436"><text:span text:style-name="T437">13.6</text:span><text:span text:style-name="T438">.</text:span><text:span text:style-name="T439"><text:tab/></text:span><text:span text:style-name="T440">laukelyje L6<text:s/></text:span><text:span text:style-name="T441">– nurodomas telefono numeris, kuris<text:s/></text:span><text:span text:style-name="T442">rašomas laikantis tarptautinių telefono ryšio numerių rašymo standarto (t.y. su tarptautinio prefikso simboliu „+“ (</text:span><text:span text:style-name="T443">pliusas) prieš šalies kodą);</text:span></text:p>
      <text:p text:style-name="P444"><text:span text:style-name="T445">13.6</text:span><text:span text:style-name="T446">1</text:span><text:span text:style-name="T447">.<text:s/></text:span><text:span text:style-name="T448">laukelyje L7</text:span><text:span text:style-name="T449"><text:s/>nurodomas įmonės/darbdavio pagrindinės veiklos kodas - pasirenkama iš formoje pateikto ekonominės veiklos rūšių klasifikatoriaus (EVRK);</text:span><text:s/></text:p>
      <text:p text:style-name="P450">Papildyta papunkčiu:</text:p>
      <text:p text:style-name="P451"><text:span text:style-name="T452">Nr.<text:s/></text:span><text:a xlink:href="https://www.e-tar.lt/portal/legalAct.html?documentId=8a2663b05bfc11eb9dc7b575f08e8bea" office:target-frame-name="_top" xlink:show="replace"><text:span text:style-name="T453">V-26/EV-19/V-32</text:span></text:a><text:span text:style-name="T454">, 2021-01-21, paskelbta TAR 2021-01-21, i. k. 2021-01068</text:span></text:p>
      <text:p text:style-name="Normal"/>
      <text:p text:style-name="P455"><text:span text:style-name="T456">13.7</text:span><text:span text:style-name="T457">.</text:span><text:span text:style-name="T458"><text:tab/></text:span><text:span text:style-name="T459">laukelyje AN<text:s/></text:span><text:span text:style-name="T460">nurodomas</text:span><text:span text:style-name="T461"><text:s/></text:span><text:span text:style-name="T462">LDU pranešime pateikiamų darbuotojų eilės numeris</text:span><text:span text:style-name="T463"><text:s/></text:span><text:span text:style-name="T464">užpi</text:span><text:span text:style-name="T465">ldomas automatiniu būdu.</text:span></text:p>
      <text:p text:style-name="P466"><text:span text:style-name="T467">13.8</text:span><text:span text:style-name="T468">.</text:span><text:span text:style-name="T469"><text:tab/></text:span><text:span text:style-name="T470">Jeigu LDU pranešimas pildomas pirmą kartą pažymimas<text:s/></text:span><text:span text:style-name="T471">laukelis P1.<text:s/></text:span><text:span text:style-name="T472">Pateiktos</text:span><text:span text:style-name="T473"><text:s/></text:span><text:span text:style-name="T474">informacijos tikslinimo atveju pažymimas<text:s/></text:span><text:span text:style-name="T475">laukelis P2</text:span><text:span text:style-name="T476">, informacijos šalinimo atveju -<text:s/></text:span><text:span text:style-name="T477">laukelis P3</text:span><text:span text:style-name="T478">.<text:s/></text:span></text:p>
      <text:p text:style-name="P479"><text:span text:style-name="T480">13.9</text:span><text:span text:style-name="T481">.</text:span><text:span text:style-name="T482"><text:tab/>LDU pranešimo I dalies „DARBUOTOJO DU</text:span><text:span text:style-name="T483">OMENYS“ pildymas:</text:span></text:p>
      <text:p text:style-name="P484"><text:span text:style-name="T485">13.9.1</text:span><text:span text:style-name="T486">.</text:span><text:span text:style-name="T487"><text:tab/></text:span><text:span text:style-name="T488">Jeigu LDU pranešimas pildomas apie užsienietį dirbantį pagal darbo sutartį pažymimas<text:s/></text:span><text:span text:style-name="T489">laukelis DS</text:span><text:span text:style-name="T490">,</text:span><text:span text:style-name="T491"><text:s/>jeigu</text:span><text:span text:style-name="T492"><text:s/></text:span><text:span text:style-name="T493">apie komandiruotą darbuotoją</text:span><text:span text:style-name="T494"><text:s/></text:span><text:span text:style-name="T495">– pažymimas<text:s/></text:span><text:span text:style-name="T496">laukelis KD</text:span><text:span text:style-name="T497">;<text:s/></text:span></text:p>
      <text:p text:style-name="P498">Papunkčio pakeitimai:</text:p>
      <text:p text:style-name="P499"><text:span text:style-name="T500">Nr.<text:s/></text:span><text:a xlink:href="https://www.e-tar.lt/portal/legalAct.html?documentId=8a2663b05bfc11eb9dc7b575f08e8bea" office:target-frame-name="_top" xlink:show="replace"><text:span text:style-name="T501">V-26/EV-19/V-32</text:span></text:a><text:span text:style-name="T502">, 2021-01-21, paskelbta TAR 2021-01-21, i. k. 2021-01068</text:span></text:p>
      <text:p text:style-name="Normal"/>
      <text:p text:style-name="P503"><text:span text:style-name="T504">13.9.2</text:span><text:span text:style-name="T505">.</text:span><text:span text:style-name="T506"><text:tab/></text:span><text:span text:style-name="T507">laukelyje A1</text:span><text:span text:style-name="T508"><text:s/>nurodomas asmens vardas (jeigu turi daugiau nei vieną vardą –<text:s/></text:span><text:span text:style-name="T509">nurodomi visi vardai);</text:span></text:p>
      <text:p text:style-name="P510"><text:span text:style-name="T511">13.9.3</text:span><text:span text:style-name="T512">.</text:span><text:span text:style-name="T513"><text:tab/></text:span><text:span text:style-name="T514">laukelyje A2</text:span><text:span text:style-name="T515"><text:s/>nurodoma asmens pavardė;</text:span></text:p>
      <text:p text:style-name="P516"><text:span text:style-name="T517">13.9.4</text:span><text:span text:style-name="T518">.</text:span><text:span text:style-name="T519"><text:tab/></text:span><text:span text:style-name="T520">laukelyje A3</text:span><text:span text:style-name="T521"> nurodomas Lietuvos Respublikoje suteiktas asmens kodas, jeigu asmens kodas nesuteiktas, turi būti užpildomas<text:s/></text:span><text:span text:style-name="T522">laukelis A4</text:span><text:span text:style-name="T523"><text:s/>– nurodomas užsienietį identifikuojantis numeris/kodas ir<text:s/></text:span><text:span text:style-name="T524">laukelis A4.1</text:span><text:span text:style-name="T525"><text:s/>– asmens lytis;<text:s/></text:span></text:p>
      <text:p text:style-name="P526"><text:span text:style-name="T527">13.9.5</text:span><text:span text:style-name="T528">.</text:span><text:span text:style-name="T529"><text:tab/></text:span><text:span text:style-name="T530">l</text:span><text:span text:style-name="T531">aukelyje A5<text:s/></text:span><text:span text:style-name="T532">nurodoma asmens gimimo data;</text:span></text:p>
      <text:p text:style-name="P533"><text:span text:style-name="T534">13.9.6</text:span><text:span text:style-name="T535">.</text:span><text:span text:style-name="T536"><text:tab/></text:span><text:span text:style-name="T537">laukelyje A6<text:s/></text:span><text:span text:style-name="T538">nurodoma asmens pilietybė - pasirenkama iš formoje pateikiamo valstybių klasifikatoriaus;<text:s/></text:span></text:p>
      <text:p text:style-name="P539"><text:span text:style-name="T540">13.9.7</text:span><text:span text:style-name="T541">.</text:span><text:span text:style-name="T542"><text:tab/></text:span><text:span text:style-name="T543">laukelyje A7<text:s/></text:span><text:span text:style-name="T544">nurodoma valstybė, iš kurios asmuo atvyko - pasirenkama iš formoje pateikiamo valstybių klasifikatoriaus;<text:s/></text:span></text:p>
      <text:p text:style-name="P545"><text:span text:style-name="T546">13.9.8</text:span><text:span text:style-name="T547">.</text:span><text:span text:style-name="T548"><text:tab/></text:span><text:span text:style-name="T549">laukelyje A8<text:s/></text:span><text:span text:style-name="T550">nurodoma</text:span><text:span text:style-name="T551"><text:s/>asmens dokumento rūšis, patvirtinanti užsieniečio teisėtą buvimą Lietuvoje, pasirenkama iš formoje pateikto klasifikatoriaus:<text:s/></text:span></text:p>
      <text:p text:style-name="P552"><text:span text:style-name="T553">13.9.8.1</text:span><text:span text:style-name="T554">.</text:span><text:span text:style-name="T555"><text:tab/>bevizis buvimas (kodas – 01; šiuo atveju<text:s/></text:span><text:span text:style-name="T556">laukeliai A8.1-A8.4</text:span><text:span text:style-name="T557"><text:s/>nepildomi);</text:span></text:p>
      <text:p text:style-name="P558"><text:span text:style-name="T559">13.9.8.2</text:span><text:span text:style-name="T560">.</text:span><text:span text:style-name="T561"><text:tab/>Šengeno viza (kodas - 02);</text:span></text:p>
      <text:p text:style-name="P562"><text:span text:style-name="T563">13.9.8.3</text:span><text:span text:style-name="T564">.</text:span><text:span text:style-name="T565"><text:tab/>Lietuvos išduota nacionalinė viza (kodas – 03);</text:span></text:p>
      <text:p text:style-name="P566"><text:span text:style-name="T567">13.9.8.4</text:span><text:span text:style-name="T568">.</text:span><text:span text:style-name="T569"><text:tab/>kitos Šengeno valstybės narės išduota nacionalinė viza (kodas – 04);</text:span></text:p>
      <text:p text:style-name="P570"><text:span text:style-name="T571">13.9.8.5</text:span><text:span text:style-name="T572">.</text:span><text:span text:style-name="T573"><text:tab/></text:span><text:span text:style-name="T574">kitos Šengeno valstybės išduotas leidimas gyventi (kodas – 05);</text:span></text:p>
      <text:p text:style-name="P575"><text:span text:style-name="T576">13.9.8.6</text:span><text:span text:style-name="T577">.</text:span><text:span text:style-name="T578"><text:tab/>Lietuvos išduotas lei</text:span><text:span text:style-name="T579">dimas laikinai gyventi (kodas – 06);</text:span></text:p>
      <text:p text:style-name="P580"><text:span text:style-name="T581">13.9.8.7</text:span><text:span text:style-name="T582">.</text:span><text:span text:style-name="T583"><text:tab/>Lietuvos išduotas leidimas nuolat gyventi (kodas – 07);<text:s/></text:span></text:p>
      <text:p text:style-name="P584"><text:span text:style-name="T585">13.9.8.8.</text:span><text:span text:style-name="T586"><text:s/>Neteko galios nuo 2021-03-01</text:span></text:p>
      <text:p text:style-name="P587">Papunkčio naikinimas:</text:p>
      <text:p text:style-name="P588"><text:span text:style-name="T589">Nr.<text:s/></text:span><text:a xlink:href="https://www.e-tar.lt/portal/legalAct.html?documentId=8a2663b05bfc11eb9dc7b575f08e8bea" office:target-frame-name="_top" xlink:show="replace"><text:span text:style-name="T590">V-26/EV-19/V-32</text:span></text:a><text:span text:style-name="T591">, 2021-01-21, paskelbta TAR 2021-01-21, i. k. 2021-01068</text:span></text:p>
      <text:p text:style-name="Normal"/>
      <text:p text:style-name="P592"><text:span text:style-name="T593">13.9.8.9</text:span><text:span text:style-name="T594">.</text:span><text:span text:style-name="T595"><text:tab/>Teisės laikinai gyventi Lietuvos Respublikoje pažymėjimas (kodas – 09);</text:span></text:p>
      <text:p text:style-name="P596"><text:span text:style-name="T597">13.9.8.10</text:span><text:span text:style-name="T598">.</text:span><text:span text:style-name="T599"><text:tab/>Teisės nuolat gyventi Lietuvos Respublikoje pažymėjimas (kodas – 10);</text:span></text:p>
      <text:p text:style-name="P600"><text:span text:style-name="T601">13.9.8.11</text:span><text:span text:style-name="T602">.</text:span><text:span text:style-name="T603"><text:tab/>Sąjungos piliečio šeimos nario leidimo laikinai gyventi šalyje kortelė <text:s/>(kodas – 11);</text:span></text:p>
      <text:p text:style-name="P604"><text:span text:style-name="T605">13.9.8.12</text:span><text:span text:style-name="T606">.</text:span><text:span text:style-name="T607"><text:tab/>Sąjungos piliečio šeimos nario leidimo nuolat gyventi ša</text:span><text:span text:style-name="T608">lyje kortelė <text:s text:c="3"/>(kodas -12);</text:span></text:p>
      <text:p text:style-name="P609"><text:span text:style-name="T610">13.9.8.13</text:span><text:span text:style-name="T611">. užsieniečio kelionės dokumentas (kodas -13);</text:span><text:s/></text:p>
      <text:p text:style-name="P612">Papildyta papunkčiu:</text:p>
      <text:p text:style-name="P613"><text:span text:style-name="T614">Nr.<text:s/></text:span><text:a xlink:href="https://www.e-tar.lt/portal/legalAct.html?documentId=8a2663b05bfc11eb9dc7b575f08e8bea" office:target-frame-name="_top" xlink:show="replace"><text:span text:style-name="T615">V-26/EV-19/V-32</text:span></text:a><text:span text:style-name="T616">, 2021-01-21, paskelbta TAR<text:s/></text:span><text:span text:style-name="T617">2021-01-21, i. k. 2021-01068</text:span></text:p>
      <text:p text:style-name="Normal"/>
      <text:p text:style-name="P618"><text:span text:style-name="T619">13.9.8.14</text:span><text:span text:style-name="T620">. užsieniečio registracijos pažymėjimas, patvirtinantis teisę dirbti (kodas -14);</text:span><text:s/></text:p>
      <text:p text:style-name="P621">Papildyta papunkčiu:</text:p>
      <text:p text:style-name="P622"><text:span text:style-name="T623">Nr.<text:s/></text:span><text:a xlink:href="https://www.e-tar.lt/portal/legalAct.html?documentId=8a2663b05bfc11eb9dc7b575f08e8bea" office:target-frame-name="_top" xlink:show="replace"><text:span text:style-name="T624">V-26/EV</text:span><text:span text:style-name="T625">-19/V-32</text:span></text:a><text:span text:style-name="T626">, 2021-01-21, paskelbta TAR 2021-01-21, i. k. 2021-01068</text:span></text:p>
      <text:p text:style-name="Normal"/>
      <text:p text:style-name="P627"><text:span text:style-name="T628">13.9.9</text:span><text:span text:style-name="T629">.</text:span><text:span text:style-name="T630"><text:tab/></text:span><text:span text:style-name="T631">laukelyje A8.1<text:s/></text:span><text:span text:style-name="T632">nurodomas<text:s/></text:span><text:span text:style-name="T633">laukelyje A8<text:s/></text:span><text:span text:style-name="T634">nurodyto dokumento</text:span><text:span text:style-name="T635"><text:s/></text:span><text:span text:style-name="T636">numeris,<text:s/></text:span><text:span text:style-name="T637">laukelyje A8.2<text:s/></text:span><text:span text:style-name="T638">nurodoma dokumentą</text:span><text:span text:style-name="T639"><text:s/></text:span><text:span text:style-name="T640">išdavusi valstybė – pasirenkama iš formoje pateikto valstybių klasifikatoriaus ir<text:s/></text:span><text:span text:style-name="T641">laukeliuose A8.3 ir A8.4<text:s/></text:span><text:span text:style-name="T642">nurodoma dokumento galiojimo laikotarpis.</text:span></text:p>
      <text:p text:style-name="P643"><text:span text:style-name="T644">13.10</text:span><text:span text:style-name="T645">. LDU pranešimo II dalies</text:span><text:span text:style-name="T646"><text:s/>„DARBO SUTARTIES DUOMENYS“ pildymas<text:s/></text:span><text:span text:style-name="T647">(pildoma 4.1 papunktyje nurodytu a</text:span><text:span text:style-name="T648">tveju)</text:span><text:span text:style-name="T649">:</text:span><text:s/></text:p>
      <text:p text:style-name="P650"/>
      <text:p text:style-name="P651">Papunkčio pakeitimai:</text:p>
      <text:p text:style-name="P652"><text:span text:style-name="T653">Nr.<text:s/></text:span><text:a xlink:href="https://www.e-tar.lt/portal/legalAct.html?documentId=8a2663b05bfc11eb9dc7b575f08e8bea" office:target-frame-name="_top" xlink:show="replace"><text:span text:style-name="T654">V-26/EV-19/V-32</text:span></text:a><text:span text:style-name="T655">, 2021-01-21, paskelbta TAR 2021-01-21, i. k. 2021-01068</text:span></text:p>
      <text:p text:style-name="P656"><text:span text:style-name="T657">13.10.1</text:span><text:span text:style-name="T658">.</text:span><text:span text:style-name="T659"><text:tab/></text:span><text:span text:style-name="T660">laukelyje A9</text:span><text:span text:style-name="T661"><text:s/>nurodomas darbo sutarties<text:s/></text:span><text:span text:style-name="T662">tipas, pasirenkama iš pateikto reikšmių klasifikatoriaus:</text:span></text:p>
      <text:p text:style-name="P663"><text:span text:style-name="T664">13.10.1.1</text:span><text:span text:style-name="T665">.</text:span><text:span text:style-name="T666"><text:tab/></text:span><text:span text:style-name="T667"><text:s/>terminuota darbo sutartis (kodas – 01);<text:s/></text:span></text:p>
      <text:p text:style-name="P668"><text:span text:style-name="T669">13.10.1.2</text:span><text:span text:style-name="T670">.</text:span><text:span text:style-name="T671"><text:tab/></text:span><text:span text:style-name="T672">neterminuota darbo sutartis (kodas – 02);<text:s/></text:span></text:p>
      <text:p text:style-name="P673"><text:span text:style-name="T674">13.10.1.3</text:span><text:span text:style-name="T675">.</text:span><text:span text:style-name="T676"><text:tab/><text:s/>sezoninė darbo sutartis (kodas – 03). Jeigu su darbuotoju sudaryta se</text:span><text:span text:style-name="T677">zoninio darbo sutartis, užpildomas<text:s/></text:span><text:span text:style-name="T678">laukelis A9.1</text:span><text:span text:style-name="T679">, kuriame</text:span><text:span text:style-name="T680"><text:s/></text:span><text:span text:style-name="T681">nurodomas sezoninio darbuotojo gyvenamosios vietos adresas Lietuvoje.</text:span></text:p>
      <text:p text:style-name="P682"><text:span text:style-name="T683">13.10.2</text:span><text:span text:style-name="T684">.</text:span><text:span text:style-name="T685"><text:tab/></text:span><text:span text:style-name="T686">laukelyje A10.1<text:s/></text:span><text:span text:style-name="T687">nurodomas darbo sutarties laikotarpis nuo,</text:span><text:span text:style-name="T688"><text:s/>laukelyje A10.2 -</text:span><text:span text:style-name="T689"><text:s/>laikotarpis iki;</text:span></text:p>
      <text:p text:style-name="P690"><text:span text:style-name="T691">13.10.3</text:span><text:span text:style-name="T692">.</text:span><text:span text:style-name="T693"><text:tab/></text:span><text:span text:style-name="T694">laukelyje A11</text:span><text:span text:style-name="T695"><text:s/>nurodoma darbo laiko trukmė, nurodant valandų skaičių per savaitę;</text:span></text:p>
      <text:p text:style-name="P696"><text:span text:style-name="T697">13.10.4</text:span><text:span text:style-name="T698">.</text:span><text:span text:style-name="T699"><text:tab/></text:span><text:span text:style-name="T700"><text:s/></text:span><text:span text:style-name="T701">laukelyje A12</text:span><text:span text:style-name="T702"><text:s/>nurodomas darbo sutartyje nustatytas darbo užmokesčio dydis eurais;<text:s/></text:span></text:p>
      <text:p text:style-name="P703"><text:span text:style-name="T704">13.10.5</text:span><text:span text:style-name="T705">.</text:span><text:span text:style-name="T706"><text:tab/></text:span><text:span text:style-name="T707">laukelyje A13</text:span><text:span text:style-name="T708"><text:s/>nurodomas<text:s/></text:span><text:span text:style-name="T709">šešiaženklis asmens profesijos kodas.</text:span><text:span text:style-name="T710"><text:s/>Pir</text:span><text:span text:style-name="T711">mieji 4 profesijos kodo skaičiai (profesijos pogrupis) pasirenkamas iš formoje pateikto Lietuvos profesijų klasifikatoriaus. Kiti du paskutiniai skaičiai įrašomi iš Lietuvos profesijų klasifikatoriaus pagal darbdavio pasirinktą profesiją iš konkretaus prof</text:span><text:span text:style-name="T712">esijos pogrupio. Jeigu užsieniečio profesija patenka į Profesijų, kurių darbuotojų trūksta Lietuvos Respublikoje, sąrašą pagal ekonominės veiklos rūšis, kurį tvirtina Užimtumo tarnybos direktorius, arba patenka į Profesijų, kurioms būtina aukšta profesinė<text:s/></text:span><text:span text:style-name="T713">kvalifikacija ir kurių darbuotojų trūksta Lietuvos Respublikoje, sąrašą, kurį tvirtina Lietuvos Respublikos ekonomikos ir inovacijų ministras, būtina nurodyti minėtame sąraše patvirtintą šešiaženklį Lietuvos profesijų klasifikatoriaus kodą.<text:s/></text:span></text:p>
      <text:p text:style-name="P714"><text:span text:style-name="T715">13.10.6</text:span><text:span text:style-name="T716">.</text:span><text:span text:style-name="T717"><text:tab/></text:span><text:span text:style-name="T718">l</text:span><text:span text:style-name="T719">aukelyje A14<text:s/></text:span><text:span text:style-name="T720">nurodoma ar darbo vieta yra Lietuvoje. Jeigu</text:span><text:span text:style-name="T721"><text:s/>darbo vieta Lietuvoje užpildomas<text:s/></text:span><text:span text:style-name="T722">laukelis A15</text:span><text:span text:style-name="T723">;<text:s/></text:span></text:p>
      <text:p text:style-name="P724"><text:span text:style-name="T725">13.10.7</text:span><text:span text:style-name="T726">.</text:span><text:span text:style-name="T727"><text:tab/></text:span><text:span text:style-name="T728"><text:s/></text:span><text:span text:style-name="T729">laukelyje A15</text:span><text:span text:style-name="T730"><text:s/>nurodomas užsieniečio darbo vietos Lietuvoje savivaldybės kodas – pasirenkama iš formoje pateikto klasifikatoriaus;</text:span></text:p>
      <text:p text:style-name="P731"><text:span text:style-name="T732">13.1</text:span><text:span text:style-name="T733">0.8</text:span><text:span text:style-name="T734">.</text:span><text:span text:style-name="T735"><text:tab/></text:span><text:span text:style-name="T736">laukelyje A16</text:span><text:span text:style-name="T737"><text:s/>nurodoma valstybė, kurios socialinis draudimas taikomas asmeniui</text:span><text:span text:style-name="T738"><text:s/>– pasirenkama iš formoje pateikto klasifikatoriaus.<text:s/></text:span></text:p>
      <text:p text:style-name="P739"><text:span text:style-name="T740">13.11</text:span><text:span text:style-name="T741">.<text:s/></text:span><text:span text:style-name="T742">LDU pranešimo III dalies „UŽSIENIO DARBDAVIO DUOMENYS“ pildymas (pildoma 4.2 papunktyje nurodytu atveju)</text:span><text:span text:style-name="T743">:</text:span><text:s/><text:span text:style-name="T744"><text:s/></text:span></text:p>
      <text:p text:style-name="P745"/>
      <text:p text:style-name="P746">Papunkčio pakeitimai:</text:p>
      <text:p text:style-name="P747"><text:span text:style-name="T748">Nr.<text:s/></text:span><text:a xlink:href="https://www.e-tar.lt/portal/legalAct.html?documentId=8a2663b05bfc11eb9dc7b575f08e8bea" office:target-frame-name="_top" xlink:show="replace"><text:span text:style-name="T749">V-26/EV-19/V-32</text:span></text:a><text:span text:style-name="T750">, 2021-01-21, paskelbta TAR 2021-01-21, i. k. 2021-01068</text:span></text:p>
      <text:p text:style-name="P751"><text:span text:style-name="T752">13.11.1</text:span><text:span text:style-name="T753">.</text:span><text:span text:style-name="T754"><text:tab/></text:span><text:span text:style-name="T755">laukelyje U1</text:span><text:span text:style-name="T756"><text:s/>nurodomas užsienio juridinio asmens/įmonės pavadinimas;<text:s/></text:span></text:p>
      <text:p text:style-name="P757"><text:span text:style-name="T758">13.11.2</text:span><text:span text:style-name="T759">.</text:span><text:span text:style-name="T760"><text:tab/></text:span><text:span text:style-name="T761">laukelyje U2<text:s/></text:span><text:span text:style-name="T762">nurodomas užsienio įmonės-juridinio asmens identifikacinis kodas;<text:s/></text:span></text:p>
      <text:p text:style-name="P763"><text:span text:style-name="T764">13.11.3</text:span><text:span text:style-name="T765">.</text:span><text:span text:style-name="T766"><text:tab/></text:span><text:span text:style-name="T767">laukelyje U3<text:s/></text:span><text:span text:style-name="T768">nurodomas užsienio valstybės, kurioje registruota įmonė, pavadinimas – pasirenk</text:span><text:span text:style-name="T769">ama iš formoje pateikto valstybių klasifikatoriaus;</text:span><text:span text:style-name="T770"><text:s/></text:span></text:p>
      <text:p text:style-name="P771"><text:span text:style-name="T772">13.11.4</text:span><text:span text:style-name="T773">.</text:span><text:span text:style-name="T774"><text:tab/></text:span><text:span text:style-name="T775">laukelyje U4<text:s/></text:span><text:span text:style-name="T776">nurodoma užsienio įmonės pagrindinės veiklos kodas - pasirenkama iš formoje pateikto ekonominės veiklos rūšių klasifikatoriaus (EVRK);<text:s/></text:span></text:p>
      <text:p text:style-name="P777"><text:span text:style-name="T778">13.11.5</text:span><text:span text:style-name="T779">.</text:span><text:span text:style-name="T780"><text:tab/></text:span><text:span text:style-name="T781">laukelyje U5<text:s/></text:span><text:span text:style-name="T782">nurodomas įmonė</text:span><text:span text:style-name="T783">s adresas<text:s/></text:span><text:span text:style-name="T784">užsienio valstybėje;</text:span></text:p>
      <text:p text:style-name="P785"><text:span text:style-name="T786">13.11.6</text:span><text:span text:style-name="T787">.</text:span><text:span text:style-name="T788"><text:tab/></text:span><text:span text:style-name="T789">laukelyje U6<text:s/></text:span><text:span text:style-name="T790">nurodomas užsienio įmonės elektroninio pašto adresas,<text:s/></text:span><text:span text:style-name="T791">laukelyje U7<text:s/></text:span><text:span text:style-name="T792">– užsienio įmonės telefono numeris;<text:s/></text:span></text:p>
      <text:p text:style-name="P793"><text:span text:style-name="T794">13.11.7</text:span><text:span text:style-name="T795">.</text:span><text:span text:style-name="T796"><text:tab/></text:span><text:span text:style-name="T797">laukelyje U8</text:span><text:span text:style-name="T798"><text:s/>nurodomas užsienio darbdavio paskirtas asmuo (vardas, pavardė) ryšiam</text:span><text:span text:style-name="T799">s su Lietuvos Respublikos institucijomis ir jo kontaktiniai duomenys: elektroninio pašto adresas (</text:span><text:span text:style-name="T800">laukelis U8.1</text:span><text:span text:style-name="T801">), telefono numeris <text:s/>(</text:span><text:span text:style-name="T802">laukelis U8.2</text:span><text:span text:style-name="T803">), <text:s/>adresas (</text:span><text:span text:style-name="T804">laukelis U8.3</text:span><text:span text:style-name="T805">).<text:s/></text:span></text:p>
      <text:p text:style-name="P806"><text:span text:style-name="T807">13.12</text:span><text:span text:style-name="T808">.<text:s/></text:span><text:span text:style-name="T809">LDU pranešimo IV dalies<text:s/></text:span><text:span text:style-name="T810">„INFORMACIJA APIE KOMANDIRUOTĘ</text:span><text:span text:style-name="T811">“<text:s/></text:span><text:span text:style-name="T812">pildymas<text:s/></text:span><text:span text:style-name="T813">(pildoma 4.2 papunktyje nurodytu atveju):</text:span><text:s/><text:span text:style-name="T814"><text:s/></text:span></text:p>
      <text:p text:style-name="P815"/>
      <text:p text:style-name="P816">Papunkčio pakeitimai:</text:p>
      <text:p text:style-name="P817"><text:span text:style-name="T818">Nr.<text:s/></text:span><text:a xlink:href="https://www.e-tar.lt/portal/legalAct.html?documentId=8a2663b05bfc11eb9dc7b575f08e8bea" office:target-frame-name="_top" xlink:show="replace"><text:span text:style-name="T819">V-26/EV-19/V-32</text:span></text:a><text:span text:style-name="T820">, 2021-01-21, paskelbta TAR 2021-01-21, i. k. 2021-01068</text:span></text:p>
      <text:p text:style-name="P821"><text:span text:style-name="T822">13.12.1</text:span><text:span text:style-name="T823">.</text:span><text:span text:style-name="T824"><text:tab/></text:span><text:span text:style-name="T825">laukelyje K1</text:span><text:span text:style-name="T826"><text:s/>nurodomas komandiruotės laikotarpis: komandiruotės pradžia (</text:span><text:span text:style-name="T827">laukelis K1.1</text:span><text:span text:style-name="T828">) ir pabaiga (</text:span><text:span text:style-name="T829">laukelis K1.2</text:span><text:span text:style-name="T830">);</text:span></text:p>
      <text:p text:style-name="P831"><text:span text:style-name="T832">13.12.2</text:span><text:span text:style-name="T833">.</text:span><text:span text:style-name="T834"><text:tab/></text:span><text:span text:style-name="T835">laukelyje K2</text:span><text:span text:style-name="T836"><text:s/>nurodoma valstybė, kurios socialinis draudimas taikomas asmeniui</text:span><text:span text:style-name="T837"><text:s/>– pasirenkama iš formoje pateikto klasifikatoriau</text:span><text:span text:style-name="T838">s;<text:s/></text:span></text:p>
      <text:p text:style-name="P839"><text:span text:style-name="T840">13.12.3</text:span><text:span text:style-name="T841">.</text:span><text:span text:style-name="T842"><text:tab/></text:span><text:span text:style-name="T843">laukelyje<text:s/></text:span><text:span text:style-name="T844">K3</text:span><text:span text:style-name="T845"><text:s/>nurodomas užsieniečio darbo vietos Lietuvoje savivaldybės kodas – pasirenkama iš formoje pateikto klasifikatoriaus;</text:span></text:p>
      <text:p text:style-name="P846"><text:span text:style-name="T847">13.12.4</text:span><text:span text:style-name="T848">.</text:span><text:span text:style-name="T849"><text:tab/></text:span><text:span text:style-name="T850">laukelyje<text:s/></text:span><text:span text:style-name="T851">K4</text:span><text:span text:style-name="T852"><text:s/>nurodomas užsieniečio darbo vietos komandiruotės metu adresas Lietuvoje;</text:span></text:p>
      <text:p text:style-name="P853"><text:span text:style-name="T854">13.12.5</text:span><text:span text:style-name="T855">.</text:span><text:span text:style-name="T856"><text:tab/></text:span><text:span text:style-name="T857">laukelyje K5<text:s/></text:span><text:span text:style-name="T858">nurodomas komandiravimo tipas, pasirenkama iš formoje pateikto reikšmių klasifikatoriaus:<text:s/></text:span></text:p>
      <text:p text:style-name="P859"><text:span text:style-name="T860">13.12.5.1</text:span><text:span text:style-name="T861">.</text:span><text:span text:style-name="T862"><text:tab/></text:span><text:span text:style-name="T863">komandiruojamas pagal sutartį dėl paslaugų teikimo ar darbų atlikimo, darbdavio sudarytą su Lietuvos Respublikoje veikiančiu užsakovu (ko</text:span><text:span text:style-name="T864">das - 01);<text:s/></text:span></text:p>
      <text:p text:style-name="P865"><text:span text:style-name="T866">13.12.5.2</text:span><text:span text:style-name="T867">.</text:span><text:span text:style-name="T868"><text:tab/>komandiruojamas dirbti darbdavio juridinio asmens filiale, atstovybėje, grupės įmonėje ar kitoje darbovietėje (kodas – 02);<text:s/></text:span></text:p>
      <text:p text:style-name="P869"><text:span text:style-name="T870">13.12.5.3</text:span><text:span text:style-name="T871">.</text:span><text:span text:style-name="T872"><text:tab/><text:s/>komandiruojamas dirbti kaip laikinasis darbuotojas (kodas – 03).</text:span></text:p>
      <text:p text:style-name="P873"><text:span text:style-name="T874">13.12.6</text:span><text:span text:style-name="T875">.</text:span><text:span text:style-name="T876"><text:tab/></text:span><text:span text:style-name="T877">laukelyj</text:span><text:span text:style-name="T878">e K6</text:span><text:span text:style-name="T879"><text:s/>nurodomi komandiruoto darbuotojo įsipareigojimai ar darbo funkcijos.</text:span><text:span text:style-name="T880"><text:s/></text:span></text:p>
      <text:p text:style-name="P881"><text:span text:style-name="T882">13.13</text:span><text:span text:style-name="T883">.<text:s/></text:span><text:span text:style-name="T884">LDU pranešimo V dalies<text:s/></text:span><text:span text:style-name="T885">„KOMANDIRUOTAM DARBUOTOJUI TAIKOMOS GARANTIJOS</text:span><text:span text:style-name="T886">“<text:s/></text:span><text:span text:style-name="T887">pildymas (pildoma 4.2 papunktyje nurodytu atveju):</text:span><text:s/><text:span text:style-name="T888"><text:s/></text:span></text:p>
      <text:p text:style-name="P889"/>
      <text:p text:style-name="P890">Papunkčio pakeitimai:</text:p>
      <text:p text:style-name="P891"><text:span text:style-name="T892">Nr.<text:s/></text:span><text:a xlink:href="https://www.e-tar.lt/portal/legalAct.html?documentId=8a2663b05bfc11eb9dc7b575f08e8bea" office:target-frame-name="_top" xlink:show="replace"><text:span text:style-name="T893">V-26/EV-19/V-32</text:span></text:a><text:span text:style-name="T894">, 2021-01-21, paskelbta TAR 2021-01-21, i. k. 2021-01068</text:span></text:p>
      <text:p text:style-name="P895"><text:span text:style-name="T896">13.13.1</text:span><text:span text:style-name="T897">.</text:span><text:span text:style-name="T898"><text:s/>laukelyje KG1<text:s/></text:span><text:span text:style-name="T899">nurodoma darbuotojui taikoma maksimali darbo laiko trukmė<text:s/></text:span><text:span text:style-name="T900">jam d</text:span><text:span text:style-name="T901">irbant Lietuvoje</text:span><text:span text:style-name="T902"><text:s text:c="2"/>– valandų skaičius per savaitę;<text:s/></text:span></text:p>
      <text:p text:style-name="P903">Papunkčio pakeitimai:</text:p>
      <text:p text:style-name="P904"><text:span text:style-name="T905">Nr.<text:s/></text:span><text:a xlink:href="https://www.e-tar.lt/portal/legalAct.html?documentId=8a2663b05bfc11eb9dc7b575f08e8bea" office:target-frame-name="_top" xlink:show="replace"><text:span text:style-name="T906">V-26/EV-19/V-32</text:span></text:a><text:span text:style-name="T907">, 2021-01-21, paskelbta TAR 2021-01-21, i. k. 2021-01068</text:span></text:p>
      <text:p text:style-name="Normal"/>
      <text:p text:style-name="P908"><text:span text:style-name="T909">13.13.</text:span><text:span text:style-name="T910">2</text:span><text:span text:style-name="T911">.</text:span><text:span text:style-name="T912"><text:s/>laukelyje KG2</text:span><text:span text:style-name="T913"><text:s/>nurodoma darbuotojui taikoma minimali poilsio laiko trukmė<text:s/></text:span><text:span text:style-name="T914">jam dirbant Lietuvoje</text:span><text:span text:style-name="T915"><text:s text:c="2"/>- valandų skaičius per savaitę; <text:s/></text:span></text:p>
      <text:p text:style-name="P916">Papunkčio pakeitimai:</text:p>
      <text:p text:style-name="P917"><text:span text:style-name="T918">Nr.<text:s/></text:span><text:a xlink:href="https://www.e-tar.lt/portal/legalAct.html?documentId=8a2663b05bfc11eb9dc7b575f08e8bea" office:target-frame-name="_top" xlink:show="replace"><text:span text:style-name="T919">V-26/EV-19/V-32</text:span></text:a><text:span text:style-name="T920">, 2021-01-21, paskelbta TAR 2021-01-21, i. k. 2021-01068</text:span></text:p>
      <text:p text:style-name="Normal"/>
      <text:p text:style-name="P921"><text:span text:style-name="T922">13.13.3</text:span><text:span text:style-name="T923">.</text:span><text:span text:style-name="T924"><text:s/>laukelyje KG3<text:s/></text:span><text:span text:style-name="T925">nurodoma darbuotojui taikoma minimaliųjų kasmetinių mokamų atostogų trukmė<text:s/></text:span><text:span text:style-name="T926">jam dirbant Lietuvoje</text:span><text:span text:style-name="T927"><text:s text:c="2"/>– darbo dienų skaičius;</text:span><text:s/></text:p>
      <text:p text:style-name="P928">Papunkčio pakeitimai:</text:p>
      <text:p text:style-name="P929"><text:span text:style-name="T930">Nr.<text:s/></text:span><text:a xlink:href="https://www.e-tar.lt/portal/legalAct.html?documentId=8a2663b05bfc11eb9dc7b575f08e8bea" office:target-frame-name="_top" xlink:show="replace"><text:span text:style-name="T931">V-26/EV-19/V-32</text:span></text:a><text:span text:style-name="T932">, 2021-01-21, paskelbta TAR 2021-01-21, i. k. 2021-01068</text:span></text:p>
      <text:p text:style-name="Normal"/>
      <text:p text:style-name="P933"><text:span text:style-name="T934">13.13.4</text:span><text:span text:style-name="T935">.</text:span><text:span text:style-name="T936"><text:s/>laukelyje KG4<text:s/></text:span><text:span text:style-name="T937">nurodomas darbuotojui<text:s/></text:span><text:span text:style-name="T938">darbo Lietuvoje metu mokamas</text:span><text:span text:style-name="T939"><text:s/>darbo užmokestis, įskaitant padidintą apmokėjimą už viršvalandinį darbą, darbą poilsio ir švenčių dienomis, eurais;<text:s/></text:span></text:p>
      <text:p text:style-name="P940">Papunkčio pakeitimai:</text:p>
      <text:p text:style-name="P941"><text:span text:style-name="T942">Nr.<text:s/></text:span><text:a xlink:href="https://www.e-tar.lt/portal/legalAct.html?documentId=8a2663b05bfc11eb9dc7b575f08e8bea" office:target-frame-name="_top" xlink:show="replace"><text:span text:style-name="T943">V-26/EV-19/V-3</text:span><text:span text:style-name="T944">2</text:span></text:a><text:span text:style-name="T945">, 2021-01-21, paskelbta TAR 2021-01-21, i. k. 2021-01068</text:span></text:p>
      <text:p text:style-name="Normal"/>
      <text:p text:style-name="P946"><text:span text:style-name="T947">13.13.5</text:span><text:span text:style-name="T948">.</text:span><text:span text:style-name="T949"><text:tab/>jeigu darbuotojui užtikrinamas apgyvendinimas,<text:s/></text:span><text:span text:style-name="T950">laukelyje KG5<text:s/></text:span><text:span text:style-name="T951">nurodomas darbuotojo gyvenamosios vietos adresas Lietuvoje;</text:span></text:p>
      <text:p text:style-name="P952"><text:span text:style-name="T953">13.13.6</text:span><text:span text:style-name="T954">.</text:span><text:span text:style-name="T955"><text:tab/></text:span><text:span text:style-name="T956">laukeliuose KG6-KG9<text:s/></text:span><text:span text:style-name="T957">patvirtinama pažymint, kokios<text:s/></text:span><text:span text:style-name="T958">garantijos įgyvendinamos įmonėje:</text:span></text:p>
      <text:p text:style-name="P959"><text:span text:style-name="T960">13.13.6.1</text:span><text:span text:style-name="T961">.</text:span><text:span text:style-name="T962"><text:tab/><text:s/>diskriminacijos darbe draudimas (</text:span><text:span text:style-name="T963">laukelis KG6</text:span><text:span text:style-name="T964">);</text:span></text:p>
      <text:p text:style-name="P965"><text:span text:style-name="T966">13.13.6.2</text:span><text:span text:style-name="T967">.</text:span><text:span text:style-name="T968"><text:tab/><text:s/>darbuotojų saugą ir sveikatą užtikrinančios darbo sąlygos (</text:span><text:span text:style-name="T969">laukelis KG7</text:span><text:span text:style-name="T970">);</text:span></text:p>
      <text:p text:style-name="P971"><text:span text:style-name="T972">13.13.6.3</text:span><text:span text:style-name="T973">.</text:span><text:span text:style-name="T974"><text:tab/></text:span><text:span text:style-name="T975"><text:s/>asmenų iki aštuoniolikos metų, nėščių, neseniai pagimdžiusių ir krūtimi maitinančių darbuotojų apsauga darbe (</text:span><text:span text:style-name="T976">laukelis KG8</text:span><text:span text:style-name="T977">);</text:span></text:p>
      <text:p text:style-name="P978"><text:span text:style-name="T979">13.13.6.4</text:span><text:span text:style-name="T980">.</text:span><text:span text:style-name="T981"><text:tab/><text:s/>laikinųjų darbuotojų darbo sąlygos (</text:span><text:span text:style-name="T982">laukelis KG9</text:span><text:span text:style-name="T983">).</text:span></text:p>
      <text:p text:style-name="P984"/>
      <text:p text:style-name="P985"><text:span text:style-name="T986">V</text:span><text:span text:style-name="T987"><text:s/>SKYRIUS</text:span></text:p>
      <text:p text:style-name="P988"><text:span text:style-name="T989">LDU PRANEŠIMU PATEIKTŲ DUOMENŲ<text:s/></text:span><text:span text:style-name="T990">TIKSLINIMAS</text:span></text:p>
      <text:p text:style-name="P991"/>
      <text:p text:style-name="P992"><text:span text:style-name="T993">14</text:span><text:span text:style-name="T994">.</text:span><text:span text:style-name="T995"><text:tab/><text:s/></text:span><text:span text:style-name="T996">Jeigu darbdavys nustato, kad pateiktame LDU pranešime yra klaidų, pildomas naujas LDU pranešimas, atitinkamai pažymimas<text:s/></text:span><text:span text:style-name="T997">laukelis P2</text:span><text:span text:style-name="T998">, kai duomenys reikia patikslinti arba<text:s/></text:span><text:span text:style-name="T999">laukelis P3</text:span><text:span text:style-name="T1000">, kai pateiktus duomenis reikia pašalinti.</text:span></text:p>
      <text:p text:style-name="P1001"><text:span text:style-name="T1002">15</text:span><text:span text:style-name="T1003">.</text:span><text:span text:style-name="T1004"><text:tab/></text:span><text:span text:style-name="T1005">Je</text:span><text:span text:style-name="T1006">igu pažymimas<text:s/></text:span><text:span text:style-name="T1007">laukelis P2</text:span><text:span text:style-name="T1008">:<text:s/></text:span></text:p>
      <text:p text:style-name="P1009"><text:span text:style-name="T1010">15.1</text:span><text:span text:style-name="T1011">.</text:span><text:span text:style-name="T1012"><text:tab/></text:span><text:span text:style-name="T1013">asmens, dirbančio pagal darbo sutartį (</text:span><text:span text:style-name="T1014">laukelis DS</text:span><text:span text:style-name="T1015">) <text:s/>pateiktų duomenų tikslinimo atveju - užpildomi<text:s/></text:span><text:span text:style-name="T1016">laukeliai<text:s/></text:span><text:span text:style-name="T1017">A1, A2, A3/A4, A5, A10.1</text:span><text:span text:style-name="T1018">;</text:span></text:p>
      <text:p text:style-name="P1019"><text:span text:style-name="T1020">15.2</text:span><text:span text:style-name="T1021">.</text:span><text:span text:style-name="T1022"><text:tab/>komandiruoto darbuotojo (</text:span><text:span text:style-name="T1023">laukelis KD</text:span><text:span text:style-name="T1024">) <text:s/>pateiktų duomenų tikslinimo atveju<text:s/></text:span><text:span text:style-name="T1025">-užpildomi<text:s/></text:span><text:span text:style-name="T1026">laukeliai A1, A2, A3/A4, A5, K1.1</text:span><text:span text:style-name="T1027">;</text:span></text:p>
      <text:p text:style-name="P1028"><text:span text:style-name="T1029">15.3</text:span><text:span text:style-name="T1030">.</text:span><text:span text:style-name="T1031"><text:tab/></text:span><text:span text:style-name="T1032">pagal darbdavio pateiktą informaciją (Aprašo 15.1 arba 15.2 papunktis), EDAS automatiniu būdu suformuoja ir pateikia asmens duomenis, kuriuos galima tikslinti. Iš pateikto sąrašo (jeigu apie asmenį bu</text:span><text:span text:style-name="T1033">vo teikta daugiau kaip vieną kartą) pasirenkama ir pažymima, kurie duomenys turi būti tikslinami.</text:span></text:p>
      <text:p text:style-name="P1034"><text:span text:style-name="T1035">15.4</text:span><text:span text:style-name="T1036">.</text:span><text:span text:style-name="T1037"><text:tab/></text:span><text:span text:style-name="T1038">Užpildomi teisingi duomenys.</text:span></text:p>
      <text:p text:style-name="P1039"><text:span text:style-name="T1040">16</text:span><text:span text:style-name="T1041">.</text:span><text:span text:style-name="T1042"><text:tab/></text:span><text:span text:style-name="T1043">Jeigu pažymimas<text:s/></text:span><text:span text:style-name="T1044">laukelis P3</text:span><text:span text:style-name="T1045">:<text:s/></text:span></text:p>
      <text:p text:style-name="P1046"><text:span text:style-name="T1047">16.1</text:span><text:span text:style-name="T1048">.</text:span><text:span text:style-name="T1049"><text:tab/></text:span><text:span text:style-name="T1050">asmens, dirbančio pagal darbo sutartį (</text:span><text:span text:style-name="T1051">laukelis DS</text:span><text:span text:style-name="T1052">) pateiktų duomenų šalinimo atveju - užpildomi<text:s/></text:span><text:span text:style-name="T1053">laukeliai<text:s/></text:span><text:span text:style-name="T1054">A1, A2, A3/A4, A5, A10.1</text:span><text:span text:style-name="T1055">;</text:span></text:p>
      <text:p text:style-name="P1056"><text:span text:style-name="T1057">16.2</text:span><text:span text:style-name="T1058">.</text:span><text:span text:style-name="T1059"><text:tab/>komandiruoto darbuotojo (</text:span><text:span text:style-name="T1060">laukelis KD</text:span><text:span text:style-name="T1061">) pateiktų duomenų šalinimo atveju <text:s/>- užpildomi<text:s/></text:span><text:span text:style-name="T1062">laukeliai A1, A2, A3/A4, A5, K1.1</text:span><text:span text:style-name="T1063">;</text:span></text:p>
      <text:p text:style-name="P1064"><text:span text:style-name="T1065">16.3</text:span><text:span text:style-name="T1066">.</text:span><text:span text:style-name="T1067"><text:tab/></text:span><text:span text:style-name="T1068">pagal darbdavio pateiktą<text:s/></text:span><text:span text:style-name="T1069">informaciją (Aprašo 16.1 arba 16.2 papunktis), EDAS automatiniu būdu suformuoja ir pateikia asmens duomenis, kuriuos galima šalinti. Iš pateikto sąrašo (jeigu apie asmenį buvo teikta daugiau kaip vieną kartą) pasirenkama ir pažymima, kurie duomenys turi bū</text:span><text:span text:style-name="T1070">ti šalinami.</text:span></text:p>
      <text:p text:style-name="P1071"/>
      <text:p text:style-name="P1072"><text:span text:style-name="T1073">VI</text:span><text:span text:style-name="T1074"><text:s/>SKYRIUS</text:span></text:p>
      <text:p text:style-name="P1075"><text:span text:style-name="T1076">BAIGIAMOSIOS NUOSTATOS</text:span></text:p>
      <text:p text:style-name="P1077"/>
      <text:p text:style-name="P1078"><text:span text:style-name="T1079">17</text:span><text:span text:style-name="T1080">.</text:span><text:span text:style-name="T1081"><text:tab/>Darbdavius dėl LDU formos užpildymo ir teikimo konsultuoja:</text:span></text:p>
      <text:p text:style-name="P1082"><text:span text:style-name="T1083">17.1</text:span><text:span text:style-name="T1084">.</text:span><text:span text:style-name="T1085"><text:tab/>Užimtumo tarnyba apie užsieniečius įdarbintus pagal darbo sutartį;</text:span></text:p>
      <text:p text:style-name="P1086"><text:span text:style-name="T1087">17.2</text:span><text:span text:style-name="T1088">.</text:span><text:span text:style-name="T1089"><text:tab/>Valstybinė darbo inspekcija apie komandiruojam</text:span><text:span text:style-name="T1090">us užsieniečius;</text:span></text:p>
      <text:p text:style-name="P1091"><text:span text:style-name="T1092">17.3</text:span><text:span text:style-name="T1093">.</text:span><text:span text:style-name="T1094"><text:tab/>Fondo valdyba visais kitais informacijos teikimo techniniais klausimais.<text:s/></text:span></text:p>
      <text:p text:style-name="P1095"><text:span text:style-name="T1096">18</text:span><text:span text:style-name="T1097">.</text:span><text:span text:style-name="T1098"><text:tab/>Asmens duomenys, kuriais keičiasi įstaigos Aprašo nustatyta tvarka, tvarkomi pagal 2016 m. balandžio 27 d. Europos Parlamento ir Tarybos Reglamen</text:span><text:span text:style-name="T1099">tą (ES) 2016/679 dėl fizinių asmenų apsaugos tvarkant asmens duomenis ir dėl laisvo tokių duomenų judėjimo ir kuriuo panaikinama Direktyva 95/46/EB (Bendrasis duomenų apsaugos reglamentas) (OL 2016 L 119, p. 1) ir Lietuvos Respublikos asmens duomenų teisin</text:span><text:span text:style-name="T1100">ės apsaugos įstatymo nuostatas.</text:span></text:p>
      <text:p text:style-name="P1101"><text:span text:style-name="T1102">19</text:span><text:span text:style-name="T1103">.</text:span><text:span text:style-name="T1104"><text:tab/>Asmenys, pažeidę šio Aprašo reikalavimus, atsako teisės aktų nustatyta tvarka.</text:span></text:p>
      <text:p text:style-name="P1105"><text:span text:style-name="T1106">________________________</text:span></text:p>
      <text:p text:style-name="Normal"/>
      <text:p text:style-name="Normal"/>
      <text:p text:style-name="Normal"/>
      <text:p text:style-name="P1107">Priedų pakeitimai:</text:p>
      <text:p text:style-name="Normal"/>
      <text:p text:style-name="P1108">LDU v2 forma</text:p>
      <text:p text:style-name="P1109">Priedo pakeitimai:</text:p>
      <text:p text:style-name="P1110"><text:span text:style-name="T1111">Nr.<text:s/></text:span><text:a xlink:href="https://www.e-tar.lt/portal/legalAct.html?documentId=8a2663b05bfc11eb9dc7b575f08e8bea" office:target-frame-name="_top" xlink:show="replace"><text:span text:style-name="T1112">V-26/EV-19/V-32</text:span></text:a><text:span text:style-name="T1113">, 2021-01-21, paskelbta TAR 2021-01-21, i. k. 2021-01068</text:span></text:p>
      <text:p text:style-name="Normal"/>
      <text:p text:style-name="P1114"/>
      <text:p text:style-name="P1115"/>
      <text:p text:style-name="P1116"><text:span text:style-name="T1117">Pakeitimai:</text:span></text:p>
      <text:p text:style-name="P1118"/>
      <text:p text:style-name="P1119"><text:span text:style-name="T1120">1.</text:span></text:p>
      <text:p text:style-name="P1121"><text:span text:style-name="T1122">Valstybinio socialinio draudimo fondo valdyba prie Socialinės apsaugo</text:span><text:span text:style-name="T1123">s ir darbo ministerijos, Lietuvos Respublikos valstybinė darbo inspekcija prie Socialinės apsaugos ir darbo ministerijos, Užimtumo tarnyba prie Lietuvos Respublikos socialinės apsaugos ir darbo ministerijos, Įsakymas</text:span></text:p>
      <text:p text:style-name="P1124"><text:span text:style-name="T1125">Nr.<text:s/></text:span><text:a xlink:href="https://www.e-tar.lt/portal/legalAct.html?documentId=8a2663b05bfc11eb9dc7b575f08e8bea" office:target-frame-name="_top" xlink:show="replace"><text:span text:style-name="T1126">V-26/EV-19/V-32</text:span></text:a><text:span text:style-name="T1127">, 2021-01-21, paskelbta TAR 2021-01-21, i. k. 2021-01068</text:span></text:p>
      <text:p text:style-name="P1128"><text:span text:style-name="T1129">Dėl Valstybinio socialinio draudimo fondo valdybos prie Socialinės apsaugos ir darbo ministerijos direktoriaus, Lietuvos<text:s/></text:span><text:span text:style-name="T1130">Respublikos vyriausiojo valstybinio darbo inspektoriaus ir Užimtumo tarnybos prie Lietuvos Respublikos socialinės apsaugos ir darbo ministerijos direktoriaus 2019 m. rugsėjo 27 d. įsakymo Nr. V-401/EV-281/V-395 „Dėl informacijos apie Lietuvoje dirbančius u</text:span><text:span text:style-name="T1131">žsieniečius pateik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5"><text:span text:style-name="T116"><text:page-number text:fixed="false">8</text:page-number></text:span></text:p>
      </style:head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1-05T08:18:00Z</meta:creation-date>
    <dc:date>2024-01-05T08:18:00Z</dc:date>
    <meta:print-date>2001-05-09T14:13:00Z</meta:print-date>
    <meta:template xlink:href="Normal.dotm" xlink:type="simple"/>
    <meta:editing-cycles>2</meta:editing-cycles>
    <meta:editing-duration>PT0S</meta:editing-duration>
    <meta:document-statistic meta:page-count="3" meta:paragraph-count="266" meta:word-count="3246" meta:character-count="27199" meta:row-count="733" meta:non-whitespace-character-count="24219"/>
  </office:meta>
</office:document-meta>
</file>