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name="HelveticaLT" style:font-size-complex="12pt" fo:background-color="#FFFFFF"/>
    </style:style>
    <style:style style:name="T32" style:parent-style-name="DefaultParagraphFont" style:family="text">
      <style:text-properties style:font-name="HelveticaLT" style:font-size-complex="12pt" fo:background-color="#FFFFFF"/>
    </style:style>
    <style:style style:name="T33" style:parent-style-name="DefaultParagraphFont" style:family="text">
      <style:text-properties style:font-name="HelveticaLT" style:font-size-complex="12pt"/>
    </style:style>
    <style:style style:name="T34" style:parent-style-name="DefaultParagraphFont" style:family="text">
      <style:text-properties style:font-name="HelveticaLT" fo:color="#000000" style:font-size-complex="12pt"/>
    </style:style>
    <style:style style:name="T35" style:parent-style-name="DefaultParagraphFont" style:family="text">
      <style:text-properties style:font-name="HelveticaLT" style:font-size-complex="12pt"/>
    </style:style>
    <style:style style:name="T36" style:parent-style-name="DefaultParagraphFont" style:family="text">
      <style:text-properties style:font-name="HelveticaLT"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name="HelveticaLT" style:font-size-complex="12pt"/>
    </style:style>
    <style:style style:name="T39" style:parent-style-name="DefaultParagraphFont" style:family="text">
      <style:text-properties style:font-name="HelveticaLT"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name="HelveticaLT" style:font-size-complex="12pt"/>
    </style:style>
    <style:style style:name="T42" style:parent-style-name="DefaultParagraphFont" style:family="text">
      <style:text-properties style:font-name="HelveticaLT" style:font-size-complex="12pt"/>
    </style:style>
    <style:style style:name="T43" style:parent-style-name="DefaultParagraphFont" style:family="text">
      <style:text-properties style:font-name="HelveticaLT" style:font-size-complex="12pt" fo:language="en" fo:country="US"/>
    </style:style>
    <style:style style:name="T44" style:parent-style-name="DefaultParagraphFont" style:family="text">
      <style:text-properties style:font-name="HelveticaLT"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name="HelveticaLT" style:font-size-complex="12pt"/>
    </style:style>
    <style:style style:name="T47" style:parent-style-name="DefaultParagraphFont" style:family="text">
      <style:text-properties style:font-name="HelveticaLT" style:font-size-complex="12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style:font-name="HelveticaLT" style:font-size-complex="12pt"/>
    </style:style>
    <style:style style:name="T50" style:parent-style-name="DefaultParagraphFont" style:family="text">
      <style:text-properties style:font-name="HelveticaLT" style:font-size-complex="12pt"/>
    </style:style>
    <style:style style:name="T51" style:parent-style-name="DefaultParagraphFont" style:family="text">
      <style:text-properties style:font-name="HelveticaLT" style:font-size-complex="12p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name="HelveticaLT" style:font-size-complex="12pt"/>
    </style:style>
    <style:style style:name="T54" style:parent-style-name="DefaultParagraphFont" style:family="text">
      <style:text-properties style:font-name="HelveticaLT" style:font-size-complex="12pt"/>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name="HelveticaLT" style:font-size-complex="12pt"/>
    </style:style>
    <style:style style:name="T57" style:parent-style-name="DefaultParagraphFont" style:family="text">
      <style:text-properties style:font-name="HelveticaLT" style:font-size-complex="12pt"/>
    </style:style>
    <style:style style:name="T58" style:parent-style-name="DefaultParagraphFont" style:family="text">
      <style:text-properties style:font-name="HelveticaLT" style:font-size-complex="12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name="HelveticaLT" style:font-size-complex="12pt"/>
    </style:style>
    <style:style style:name="T61" style:parent-style-name="DefaultParagraphFont" style:family="text">
      <style:text-properties style:font-name="HelveticaLT" style:font-size-complex="12pt"/>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name="HelveticaLT" style:font-size-complex="12pt"/>
    </style:style>
    <style:style style:name="T64" style:parent-style-name="DefaultParagraphFont" style:family="text">
      <style:text-properties style:font-name="HelveticaLT" style:font-size-complex="12pt"/>
    </style:style>
    <style:style style:name="T65" style:parent-style-name="DefaultParagraphFont" style:family="text">
      <style:text-properties style:font-name="HelveticaLT" style:font-size-complex="12pt"/>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style:font-name="HelveticaLT" style:font-size-complex="12pt"/>
    </style:style>
    <style:style style:name="T68" style:parent-style-name="DefaultParagraphFont" style:family="text">
      <style:text-properties style:font-name="HelveticaLT" style:font-size-complex="12pt"/>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style:font-name="HelveticaLT" style:font-size-complex="12pt"/>
    </style:style>
    <style:style style:name="T71" style:parent-style-name="DefaultParagraphFont" style:family="text">
      <style:text-properties style:font-name="HelveticaLT" style:font-size-complex="12pt"/>
    </style:style>
    <style:style style:name="T72" style:parent-style-name="DefaultParagraphFont" style:family="text">
      <style:text-properties style:font-name="HelveticaLT" style:font-size-complex="12p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name="HelveticaLT" style:font-size-complex="12pt"/>
    </style:style>
    <style:style style:name="T75" style:parent-style-name="DefaultParagraphFont" style:family="text">
      <style:text-properties style:font-name="HelveticaLT" style:font-size-complex="12pt"/>
    </style:style>
    <style:style style:name="T76" style:parent-style-name="DefaultParagraphFont" style:family="text">
      <style:text-properties style:font-name="HelveticaLT" style:font-size-complex="12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name="HelveticaLT" style:font-size-complex="12pt"/>
    </style:style>
    <style:style style:name="T79" style:parent-style-name="DefaultParagraphFont" style:family="text">
      <style:text-properties style:font-name="HelveticaLT" style:font-size-complex="12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name="HelveticaLT" style:font-size-complex="12pt"/>
    </style:style>
    <style:style style:name="T82" style:parent-style-name="DefaultParagraphFont" style:family="text">
      <style:text-properties style:font-name="HelveticaLT" style:font-size-complex="12pt"/>
    </style:style>
    <style:style style:name="T83" style:parent-style-name="DefaultParagraphFont" style:family="text">
      <style:text-properties style:font-name="HelveticaLT" style:font-size-complex="12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name="HelveticaLT" style:font-size-complex="12pt"/>
    </style:style>
    <style:style style:name="T86" style:parent-style-name="DefaultParagraphFont" style:family="text">
      <style:text-properties style:font-name="HelveticaLT" style:font-size-complex="12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name="HelveticaLT" style:font-size-complex="12pt"/>
    </style:style>
    <style:style style:name="T89" style:parent-style-name="DefaultParagraphFont" style:family="text">
      <style:text-properties style:font-name="HelveticaLT" style:font-size-complex="12pt"/>
    </style:style>
    <style:style style:name="T90" style:parent-style-name="DefaultParagraphFont" style:family="text">
      <style:text-properties style:font-name="HelveticaLT"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name="HelveticaLT" style:font-size-complex="12pt"/>
    </style:style>
    <style:style style:name="T93" style:parent-style-name="DefaultParagraphFont" style:family="text">
      <style:text-properties style:font-name="HelveticaLT"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T99" style:parent-style-name="DefaultParagraphFont" style:family="text">
      <style:text-properties style:font-name="HelveticaLT" style:font-size-complex="12pt"/>
    </style:style>
    <style:style style:name="P100" style:parent-style-name="Normal" style:family="paragraph">
      <style:paragraph-properties fo:text-align="justify" fo:line-height="115%" fo:margin-right="-0.0319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name="P109" style:parent-style-name="Normal" style:master-page-name="MPF1" style:family="paragraph">
      <style:paragraph-properties fo:break-before="page" style:punctuation-wrap="simple" style:vertical-align="baseline" fo:margin-left="5.1187in" style:page-number="1">
        <style:tab-stops/>
      </style:paragraph-properties>
      <style:text-properties style:font-size-complex="12pt"/>
    </style:style>
    <style:style style:name="P117" style:parent-style-name="Normal" style:family="paragraph">
      <style:paragraph-properties style:punctuation-wrap="simple" style:vertical-align="baseline" fo:margin-left="5.1187in">
        <style:tab-stops/>
      </style:paragraph-properties>
      <style:text-properties style:font-size-complex="12pt"/>
    </style:style>
    <style:style style:name="P118" style:parent-style-name="Normal" style:family="paragraph">
      <style:paragraph-properties style:punctuation-wrap="simple" style:vertical-align="baseline" fo:margin-left="5.1187in">
        <style:tab-stops/>
      </style:paragraph-properties>
      <style:text-properties style:font-size-complex="12pt"/>
    </style:style>
    <style:style style:name="P119" style:parent-style-name="Normal" style:family="paragraph">
      <style:paragraph-properties style:punctuation-wrap="simple" style:vertical-align="baseline" fo:margin-left="5.1187in">
        <style:tab-stops/>
      </style:paragraph-properties>
      <style:text-properties style:font-size-complex="12pt"/>
    </style:style>
    <style:style style:name="P120" style:parent-style-name="Normal" style:family="paragraph">
      <style:paragraph-properties style:punctuation-wrap="simple" style:vertical-align="baseline" fo:margin-left="5.118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style:vertical-align="baseline" fo:margin-left="5.1187in">
        <style:tab-stops/>
      </style:paragraph-properties>
      <style:text-properties style:font-size-complex="12pt"/>
    </style:style>
    <style:style style:name="P124" style:parent-style-name="Normal" style:family="paragraph">
      <style:paragraph-properties style:punctuation-wrap="simple" style:vertical-align="baseline"/>
      <style:text-properties style:font-size-complex="12pt"/>
    </style:style>
    <style:style style:name="P1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6" style:parent-style-name="Normal" style:family="paragraph">
      <style:paragraph-properties style:punctuation-wrap="simple" style:vertical-align="baseline"/>
      <style:text-properties style:font-size-complex="12pt"/>
    </style:style>
    <style:style style:name="TableColumn128" style:family="table-column">
      <style:table-column-properties style:column-width="0.3569in"/>
    </style:style>
    <style:style style:name="TableColumn129" style:family="table-column">
      <style:table-column-properties style:column-width="1.1222in"/>
    </style:style>
    <style:style style:name="TableColumn130" style:family="table-column">
      <style:table-column-properties style:column-width="2.4729in"/>
    </style:style>
    <style:style style:name="TableColumn131" style:family="table-column">
      <style:table-column-properties style:column-width="1.7145in"/>
    </style:style>
    <style:style style:name="TableColumn132" style:family="table-column">
      <style:table-column-properties style:column-width="1.2701in"/>
    </style:style>
    <style:style style:name="TableColumn133" style:family="table-column">
      <style:table-column-properties style:column-width="0.877in"/>
    </style:style>
    <style:style style:name="TableColumn134" style:family="table-column">
      <style:table-column-properties style:column-width="0.9625in"/>
    </style:style>
    <style:style style:name="TableColumn135" style:family="table-column">
      <style:table-column-properties style:column-width="1.0979in"/>
    </style:style>
    <style:style style:name="Table127" style:family="table">
      <style:table-properties style:width="9.8743in" style:rel-width="100%" fo:margin-left="0in" table:align="left"/>
    </style:style>
    <style:style style:name="TableRow136" style:family="table-row">
      <style:table-row-properties style:min-row-height="0.8854in"/>
    </style:style>
    <style:style style:name="TableCell137" style:family="table-cell">
      <style:table-cell-properties fo:border-top="0.0138in solid #000000" fo:border-left="0.0138in solid #000000" fo:border-bottom="none" fo:border-right="0.0138in solid #000000" fo:background-color="#D9D9D9"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39"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41"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43"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4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47"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49"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51"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153" style:family="table-row">
      <style:table-row-properties style:min-row-height="0.2291in"/>
    </style:style>
    <style:style style:name="TableCell154" style:family="table-cell">
      <style:table-cell-properties fo:border="0.0138in solid #000000" fo:background-color="#F2F2F2" style:vertical-align="bottom" fo:padding-top="0in" fo:padding-left="0.075in" fo:padding-bottom="0in" fo:padding-right="0.075in" fo:wrap-option="no-wrap"/>
    </style:style>
    <style:style style:name="P155"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156" style:family="table-cell">
      <style:table-cell-properties fo:border-top="0.0138in solid #000000" fo:border-left="none" fo:border-bottom="0.0138in solid #000000" fo:border-right="0.0138in solid #000000" fo:background-color="#F2F2F2" style:vertical-align="bottom" fo:padding-top="0in" fo:padding-left="0.075in" fo:padding-bottom="0in" fo:padding-right="0.075in" fo:wrap-option="no-wrap"/>
    </style:style>
    <style:style style:name="P157"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158" style:family="table-row">
      <style:table-row-properties style:min-row-height="1.4444in"/>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fo:wrap-option="no-wrap"/>
    </style:style>
    <style:style style:name="P17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fo:wrap-option="no-wrap"/>
    </style:style>
    <style:style style:name="P17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75" style:family="table-row">
      <style:table-row-properties style:min-row-height="0.3875in"/>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fo:wrap-option="no-wrap"/>
    </style:style>
    <style:style style:name="P18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92" style:family="table-row">
      <style:table-row-properties style:min-row-height="1.1743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09" style:family="table-row">
      <style:table-row-properties style:min-row-height="0.9729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16" style:family="table-cell">
      <style:table-cell-properties fo:border-top="0.0069in solid #000000" fo:border-left="none" fo:border-bottom="none" fo:border-right="0.0069in solid #000000" fo:padding-top="0in" fo:padding-left="0.075in" fo:padding-bottom="0in" fo:padding-right="0.075in"/>
    </style:style>
    <style:style style:name="P21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18" style:family="table-cell">
      <style:table-cell-properties fo:border-top="0.0069in solid #000000" fo:border-left="none" fo:border-bottom="none" fo:border-right="0.0069in solid #000000" fo:padding-top="0in" fo:padding-left="0.075in" fo:padding-bottom="0in" fo:padding-right="0.075in"/>
    </style:style>
    <style:style style:name="P21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20" style:family="table-cell">
      <style:table-cell-properties fo:border-top="0.0069in solid #000000" fo:border-left="none" fo:border-bottom="none" fo:border-right="0.0069in solid #000000" fo:padding-top="0in" fo:padding-left="0.075in" fo:padding-bottom="0in" fo:padding-right="0.075in" fo:wrap-option="no-wrap"/>
    </style:style>
    <style:style style:name="P22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26" style:family="table-row">
      <style:table-row-properties style:min-row-height="0.6013in"/>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39" style:family="table-cell">
      <style:table-cell-properties fo:border-top="none" fo:border-left="none" fo:border-bottom="0.0069in solid #000000" fo:border-right="0.0069in solid #000000" fo:padding-top="0in" fo:padding-left="0.075in" fo:padding-bottom="0in" fo:padding-right="0.075in" fo:wrap-option="no-wrap"/>
    </style:style>
    <style:style style:name="P24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243" style:parent-style-name="Normal" style:family="paragraph">
      <style:paragraph-properties style:punctuation-wrap="simple" fo:text-align="center" style:vertical-align="baseline"/>
    </style:style>
    <style:style style:name="T244" style:parent-style-name="DefaultParagraphFont" style:family="text">
      <style:text-properties fo:font-size="10.5pt" style:font-size-asian="10.5pt" style:font-size-complex="10.5pt"/>
    </style:style>
    <style:style style:name="T245" style:parent-style-name="DefaultParagraphFont" style:family="text">
      <style:text-properties fo:font-size="10.5pt" style:font-size-asian="10.5pt" style:font-size-complex="10.5pt"/>
    </style:style>
    <style:style style:name="P24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47" style:family="table-row">
      <style:table-row-properties style:min-row-height="0.6013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64" style:family="table-row">
      <style:table-row-properties style:min-row-height="0.6013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81" style:family="table-row">
      <style:table-row-properties style:min-row-height="0.6013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98" style:family="table-row">
      <style:table-row-properties style:min-row-height="0.6013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justify" style:vertical-align="baseline"/>
    </style:style>
    <style:style style:name="T305" style:parent-style-name="DefaultParagraphFont" style:family="text">
      <style:text-properties fo:font-size="10.5pt" style:font-size-asian="10.5pt" style:font-size-complex="10.5pt" style:language-asian="lt" style:country-asian="LT"/>
    </style:style>
    <style:style style:name="T306" style:parent-style-name="DefaultParagraphFont" style:family="text">
      <style:text-properties fo:font-size="10.5pt" style:font-size-asian="10.5pt" style:font-size-complex="10.5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justify" style:vertical-align="baseline"/>
    </style:style>
    <style:style style:name="T309" style:parent-style-name="DefaultParagraphFont" style:family="text">
      <style:text-properties fo:font-size="10.5pt" style:font-size-asian="10.5pt" style:font-size-complex="10.5pt" style:language-asian="lt" style:country-asian="LT"/>
    </style:style>
    <style:style style:name="T310" style:parent-style-name="DefaultParagraphFont" style:family="text">
      <style:text-properties fo:font-size="10.5pt" style:font-size-asian="10.5pt" style:font-size-complex="10.5p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19" style:family="table-row">
      <style:table-row-properties style:min-row-height="0.2291in"/>
    </style:style>
    <style:style style:name="TableCell320" style:family="table-cell">
      <style:table-cell-properties fo:border-top="0.0069in solid #000000" fo:border-left="0.0138in solid #000000" fo:border-bottom="0.0069in solid #000000" fo:border-right="0.0138in solid #000000" fo:background-color="#F2F2F2" style:vertical-align="bottom" fo:padding-top="0in" fo:padding-left="0.075in" fo:padding-bottom="0in" fo:padding-right="0.075in" fo:wrap-option="no-wrap"/>
    </style:style>
    <style:style style:name="P321"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322"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fo:wrap-option="no-wrap"/>
    </style:style>
    <style:style style:name="P323"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324" style:family="table-row">
      <style:table-row-properties style:min-row-height="2.1479in"/>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33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33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43" style:family="table-row">
      <style:table-row-properties style:min-row-height="0.2291in"/>
    </style:style>
    <style:style style:name="TableCell344" style:family="table-cell">
      <style:table-cell-properties fo:border="0.0069in solid #000000" fo:background-color="#F2F2F2" style:vertical-align="bottom" fo:padding-top="0in" fo:padding-left="0.075in" fo:padding-bottom="0in" fo:padding-right="0.075in" fo:wrap-option="no-wrap"/>
    </style:style>
    <style:style style:name="P345"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34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fo:wrap-option="no-wrap"/>
    </style:style>
    <style:style style:name="P347"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348" style:family="table-row">
      <style:table-row-properties style:min-row-height="1.1222in"/>
    </style:style>
    <style:style style:name="TableCell34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5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fo:wrap-option="no-wrap"/>
    </style:style>
    <style:style style:name="P36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fo:wrap-option="no-wrap"/>
    </style:style>
    <style:style style:name="P36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65" style:family="table-row">
      <style:table-row-properties style:min-row-height="1.3208in"/>
    </style:style>
    <style:style style:name="P36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P36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7" style:parent-style-name="Normal" style:family="paragraph">
      <style:paragraph-properties style:punctuation-wrap="simple" fo:text-align="center" style:vertical-align="baseline" fo:text-indent="0.0395in"/>
      <style:text-properties fo:font-size="10.5pt" style:font-size-asian="10.5pt" style:font-size-complex="10.5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80" style:family="table-row">
      <style:table-row-properties style:min-row-height="0.2291in"/>
    </style:style>
    <style:style style:name="TableCell381" style:family="table-cell">
      <style:table-cell-properties fo:border-top="0.0138in solid #000000" fo:border-left="0.0138in solid #000000" fo:border-bottom="0.0138in solid #000000" fo:border-right="none" fo:background-color="#F2F2F2" style:vertical-align="middle" fo:padding-top="0in" fo:padding-left="0.075in" fo:padding-bottom="0in" fo:padding-right="0.075in" fo:wrap-option="no-wrap"/>
    </style:style>
    <style:style style:name="P382"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383" style:family="table-cell">
      <style:table-cell-properties fo:border-top="0.0138in solid #000000" fo:border-left="0.0138in solid #000000" fo:border-bottom="0.0138in solid #000000" fo:border-right="0.0138in solid #000000" fo:background-color="#F2F2F2" style:vertical-align="middle" fo:padding-top="0in" fo:padding-left="0.075in" fo:padding-bottom="0in" fo:padding-right="0.075in" fo:wrap-option="no-wrap"/>
    </style:style>
    <style:style style:name="P384"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385" style:family="table-row">
      <style:table-row-properties style:min-row-height="0.8395in"/>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fo:wrap-option="no-wrap"/>
    </style:style>
    <style:style style:name="P39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fo:wrap-option="no-wrap"/>
    </style:style>
    <style:style style:name="P39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02" style:family="table-row">
      <style:table-row-properties style:min-row-height="0.8395in"/>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1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20" style:family="table-row">
      <style:table-row-properties style:min-row-height="0.7652in"/>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37" style:family="table-row">
      <style:table-row-properties style:min-row-height="0.3284in"/>
    </style:style>
    <style:style style:name="TableCell438" style:family="table-cell">
      <style:table-cell-properties fo:border-top="none" fo:border-left="0.0069in solid #000000" fo:border-bottom="0.0069in solid #000000" fo:border-right="0.0069in solid #000000" fo:background-color="#F2F2F2" fo:padding-top="0in" fo:padding-left="0.075in" fo:padding-bottom="0in" fo:padding-right="0.075in" fo:wrap-option="no-wrap"/>
    </style:style>
    <style:style style:name="P439"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440"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441"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442" style:family="table-row">
      <style:table-row-properties style:min-row-height="0.7652in"/>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5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6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61" style:family="table-row">
      <style:table-row-properties style:min-row-height="0.7652in"/>
    </style:style>
    <style:style style:name="P46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6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style:punctuation-wrap="simple" fo:text-align="justify" style:vertical-align="baseline"/>
    </style:style>
    <style:style style:name="T466" style:parent-style-name="DefaultParagraphFont" style:family="text">
      <style:text-properties fo:font-size="10.5pt" style:font-size-asian="10.5pt" style:font-size-complex="10.5pt" style:language-asian="lt" style:country-asian="LT"/>
    </style:style>
    <style:style style:name="T467" style:parent-style-name="DefaultParagraphFont" style:family="text">
      <style:text-properties fo:font-size="10.5pt" style:font-size-asian="10.5pt" style:font-size-complex="10.5pt"/>
    </style:style>
    <style:style style:name="T468" style:parent-style-name="DefaultParagraphFont" style:family="text">
      <style:text-properties fo:font-size="10.5pt" style:font-size-asian="10.5pt" style:font-size-complex="10.5pt"/>
    </style:style>
    <style:style style:name="T469" style:parent-style-name="DefaultParagraphFont" style:family="text">
      <style:text-properties fo:font-size="10.5pt" style:font-size-asian="10.5pt" style:font-size-complex="10.5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80" style:family="table-row">
      <style:table-row-properties style:min-row-height="0.7652in"/>
    </style:style>
    <style:style style:name="P48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8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paragraph-properties style:punctuation-wrap="simple" fo:text-align="justify" style:vertical-align="baseline"/>
    </style:style>
    <style:style style:name="T485" style:parent-style-name="DefaultParagraphFont" style:family="text">
      <style:text-properties fo:font-size="10.5pt" style:font-size-asian="10.5pt" style:font-size-complex="10.5pt" style:language-asian="lt" style:country-asian="LT"/>
    </style:style>
    <style:style style:name="T486" style:parent-style-name="DefaultParagraphFont" style:family="text">
      <style:text-properties fo:font-size="10.5pt" style:font-size-asian="10.5pt" style:font-size-complex="10.5pt"/>
    </style:style>
    <style:style style:name="T487" style:parent-style-name="DefaultParagraphFont" style:family="text">
      <style:text-properties fo:font-size="10.5pt" style:font-size-asian="10.5pt" style:font-size-complex="10.5pt" style:language-asian="lt" style:country-asian="LT"/>
    </style:style>
    <style:style style:name="T488" style:parent-style-name="DefaultParagraphFont" style:family="text">
      <style:text-properties fo:font-size="10.5pt" style:font-size-asian="10.5pt" style:font-size-complex="10.5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99" style:family="table-row">
      <style:table-row-properties style:min-row-height="0.7652in"/>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51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517" style:family="table-row">
      <style:table-row-properties style:min-row-height="0.2291in"/>
    </style:style>
    <style:style style:name="TableCell518" style:family="table-cell">
      <style:table-cell-properties fo:border-top="0.0069in solid #000000" fo:border-left="0.0138in solid #000000" fo:border-bottom="0.0138in solid #000000" fo:border-right="0.0138in solid #000000" fo:background-color="#F2F2F2" fo:padding-top="0in" fo:padding-left="0.075in" fo:padding-bottom="0in" fo:padding-right="0.075in" fo:wrap-option="no-wrap"/>
    </style:style>
    <style:style style:name="P519"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520" style:family="table-cell">
      <style:table-cell-properties fo:border-top="0.0069in solid #000000" fo:border-left="none" fo:border-bottom="0.0138in solid #000000" fo:border-right="0.0138in solid #000000" fo:background-color="#F2F2F2" style:vertical-align="bottom" fo:padding-top="0in" fo:padding-left="0.075in" fo:padding-bottom="0in" fo:padding-right="0.075in" fo:wrap-option="no-wrap"/>
    </style:style>
    <style:style style:name="P521"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522" style:family="table-row">
      <style:table-row-properties style:min-row-height="0.9993in"/>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fo:wrap-option="no-wrap"/>
    </style:style>
    <style:style style:name="P53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535" style:family="table-cell">
      <style:table-cell-properties fo:border-top="none" fo:border-left="none" fo:border-bottom="0.0069in solid #000000" fo:border-right="0.0069in solid #000000" fo:padding-top="0in" fo:padding-left="0.075in" fo:padding-bottom="0in" fo:padding-right="0.075in" fo:wrap-option="no-wrap"/>
    </style:style>
    <style:style style:name="P53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539" style:parent-style-name="Normal" style:family="paragraph">
      <style:paragraph-properties style:punctuation-wrap="simple" fo:text-align="center" style:vertical-align="baseline"/>
      <style:text-properties style:font-size-complex="12pt"/>
    </style:style>
    <style:style style:name="P540" style:parent-style-name="Normal" style:family="paragraph">
      <style:paragraph-properties style:punctuation-wrap="simple" fo:text-align="center" style:vertical-align="baseline"/>
    </style:style>
    <style:style style:name="T541" style:parent-style-name="DefaultParagraphFont" style:family="text">
      <style:text-properties style:font-size-complex="12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07 iki 2021-10-11</text:span></text:p>
      <text:p text:style-name="P9"/>
      <text:p text:style-name="P10"><text:span text:style-name="T11">Įsakymas paskelbtas: TAR 2021-01-20, i. k. 2021-00881</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text:span text:style-name="T21">ĮSAKYMAS</text:span></text:p>
      <text:p text:style-name="P22"><text:span text:style-name="T23">DĖL<text:s/></text:span><text:span text:style-name="T24">MOKYMOSI PRARADIMŲ DĖL COVID-19 PANDEMIJOS KOMPENSAVIMO PLANO 2021 METAMS PATVIRTINIMO IR PROJEKTO DARBO GRUPĖS MOKYMOSI PRARADIMŲ DĖL COVID-19 pandemijos kompensavimo plano 2021 metams VEIKLOMS ĮGYVENDINTI SUDARYMO</text:span></text:p>
      <text:p text:style-name="P25"/>
      <text:p text:style-name="P26">2021 m. sausio 20 d. Nr. V-85</text:p>
      <text:p text:style-name="P27">Vilnius</text:p>
      <text:p text:style-name="P28"/>
      <text:p text:style-name="P29"/>
      <text:p text:style-name="P30"><text:span text:style-name="T31">Vadovaudamasi Lietuvos Respublikos švietimo, mokslo ir sporto ministerijos darbo reglamento, patvirtinto Lietuvos Respublikos švietimo, mokslo ir sporto ministro 2020 m. gruodžio 10 įsakymu Nr. V-1950 „Dėl Lietuvos Respublikos švietimo, mokslo ir sporto m</text:span><text:span text:style-name="T32">inisterijos darbo reglamento patvirtinimo“, 3 punktu ir siekdama įgyvendinti<text:s/></text:span><text:span text:style-name="T33">Aštuonioliktosios Lietuvos Respublikos Vyriausybės programos, kuriai pritarta Lietuvos Respublikos Seimo 2020 m. gruodžio 11 d. nutarimu Nr.<text:s/></text:span><text:span text:style-name="T34">XIV-72</text:span><text:span text:style-name="T35"><text:s/>„Dėl Aštuonioliktosios Lietuvos</text:span><text:span text:style-name="T36"><text:s/>Respublikos Vyriausybės programos“, 50.5 papunktį:</text:span></text:p>
      <text:p text:style-name="P37"><text:span text:style-name="T38">1</text:span><text:span text:style-name="T39">. T v i r t i n u <text:s/>Mokymosi praradimų dėl COVID-19 pandemijos kompensavimo planą 2021 metams (pridedama).</text:span></text:p>
      <text:p text:style-name="P40"><text:span text:style-name="T41">2</text:span><text:span text:style-name="T42">. S u d a r a u šios sudėties projekto darbo grupę Mokymosi praradimų dėl COVID-</text:span><text:span text:style-name="T43">19<text:s/></text:span><text:span text:style-name="T44">pandemijos kompensavimo plano 2021 metams veikloms įgyvendinti:</text:span></text:p>
      <text:p text:style-name="P45"><text:span text:style-name="T46">2.1</text:span><text:span text:style-name="T47">. Ramūnas Skaudžius, švietimo, mokslo ir sporto viceministras (projekto savininkas);</text:span></text:p>
      <text:p text:style-name="P48"><text:span text:style-name="T49">2.2</text:span><text:span text:style-name="T50">. Sandra Valavičiūtė, Švietimo, mokslo ir sporto ministerijos Bendrojo ugdymo departamento Ikim</text:span><text:span text:style-name="T51">okyklinio ir pradinio ugdymo skyriaus vyriausioji specialistė (projekto vadovė);</text:span></text:p>
      <text:p text:style-name="P52"><text:span text:style-name="T53">2.3</text:span><text:span text:style-name="T54">. Nomeda Barauskienė, Švietimo, mokslo ir sporto ministerijos Komunikacijos skyriaus vedėja;</text:span></text:p>
      <text:p text:style-name="P55"><text:span text:style-name="T56">2.4</text:span><text:span text:style-name="T57">. Kamilė Kontrimaitė, Švietimo, mokslo ir sporto ministerijos Mokymo</text:span><text:span text:style-name="T58">si visą gyvenimą departamento Neformalaus švietimo skyriaus vyriausioji specialistė;</text:span></text:p>
      <text:p text:style-name="P59"><text:span text:style-name="T60">2.5</text:span><text:span text:style-name="T61">. Jurgita Nainienė, Nacionalinės švietimo agentūros Bendrųjų reikalų departamento direktorė;</text:span></text:p>
      <text:p text:style-name="P62"><text:span text:style-name="T63">2.6</text:span><text:span text:style-name="T64">. Gitana Notrimaitė-Muzikevičienė, Nacionalinės švietimo agentūr</text:span><text:span text:style-name="T65">os Stebėsenos ir vertinimo departamento Pasiekimų patikrinimo užduočių skyriaus vedėja;</text:span></text:p>
      <text:p text:style-name="P66"><text:span text:style-name="T67">2.7</text:span><text:span text:style-name="T68">. Tomas Pūtys, Švietimo, mokslo ir sporto ministerijos Mokymosi visą gyvenimą departamento Neformalaus švietimo skyriaus vedėjas;</text:span></text:p>
      <text:p text:style-name="P69"><text:span text:style-name="T70">2.8</text:span><text:span text:style-name="T71">. Laima Rutkauskienė, Šv</text:span><text:span text:style-name="T72">ietimo, mokslo ir sporto ministerijos Bendrojo ugdymo departamento Pagrindinio ir vidurinio ugdymo skyriaus vyresnioji specialistė;</text:span></text:p>
      <text:p text:style-name="P73"><text:span text:style-name="T74">2.9</text:span><text:span text:style-name="T75">. Stanislava Strolaitė, Švietimo, mokslo ir sporto ministerijos Švietimo kokybės ir regioninės politikos departamento</text:span><text:span text:style-name="T76"><text:s/>Mokyklų veiklos skyriaus patarėja;</text:span></text:p>
      <text:p text:style-name="P77"><text:span text:style-name="T78">2.10</text:span><text:span text:style-name="T79">. Dalia Švelnienė, Švietimo, mokslo ir sporto ministerijos Mokymosi visą gyvenimą departamento Profesinio mokymo skyriaus vyriausioji specialistė;</text:span></text:p>
      <text:p text:style-name="P80"><text:span text:style-name="T81">2.11</text:span><text:span text:style-name="T82">. Audronė Šuminienė, Švietimo, mokslo ir sporto ministeri</text:span><text:span text:style-name="T83">jos Bendrojo ugdymo departamento Pagrindinio ir vidurinio ugdymo skyriaus patarėja; <text:s/></text:span></text:p>
      <text:p text:style-name="P84"><text:span text:style-name="T85">2.12</text:span><text:span text:style-name="T86">. Daiva Vaišnorienė, Švietimo, mokslo ir sporto ministerijos Bendrojo ugdymo departamento Švietimo pagalbos skyriaus vyriausioji specialistė;</text:span></text:p>
      <text:p text:style-name="P87"><text:span text:style-name="T88">2.13</text:span><text:span text:style-name="T89">. Gintaras V</text:span><text:span text:style-name="T90">askela, Švietimo, mokslo ir sporto ministerijos Ekonomikos departamento Viešųjų pirkimų skyriaus patarėjas, atliekantis skyriaus vedėjo funkcijas;</text:span></text:p>
      <text:p text:style-name="P91"><text:span text:style-name="T92">2.14</text:span><text:span text:style-name="T93">. Aušra Birgelytė-Žukienė, Lietuvos mokinių neformaliojo švietimo centro direktoriaus pavaduotoja.</text:span></text:p>
      <text:p text:style-name="P94"><text:span text:style-name="T95">3</text:span><text:span text:style-name="T96">. P a v e d u <text:s/>šio įsakymo 2 punktu sudarytai projekto darbo grupei įgyvendinti Mokymosi praradimų dėl COVID-</text:span><text:span text:style-name="T97">19</text:span><text:span text:style-name="T98"><text:s/>pandemijos kompensavimo plane 2021 metams numatytas veiklas jame nustatytais terminais.</text:span><text:span text:style-name="T99"><text:s text:c="2"/></text:span></text:p>
      <text:p text:style-name="P100"><text:span text:style-name="T101">4</text:span><text:span text:style-name="T102">.<text:s/></text:span><text:span text:style-name="T103">P a s i ū l y t i <text:s/>savivaldybėms ir kitiems šio plano 1 punktu patvirtintame plane nurodytiems Švietimo, mokslo ir sporto ministerijai nepavaldiems subjektams dalyvauti įgyvendinant Mokymosi praradimų dėl COVID-19 pandemijos kompensavimo plane 2021  metams</text:span><text:span text:style-name="T104"><text:s/>numatytas veiklas.</text:span></text:p>
      <text:p text:style-name="P105"/>
      <text:p text:style-name="P106"/>
      <text:p text:style-name="P107"/>
      <text:p text:style-name="P108">Švietimo, mokslo ir sporto ministrė<text:tab/><text:tab/><text:tab/>Jurgita Šiugždinienė</text:p>
      <text:soft-page-break/>
      <text:p text:style-name="P109">PATVIRTINTA</text:p>
      <text:p text:style-name="P117">Lietuvos Respublikos švietimo, mokslo ir sporto ministro<text:s/></text:p>
      <text:p text:style-name="P118">2021 m. sausio 20 d. įsakymu Nr.<text:s/>V-85</text:p>
      <text:p text:style-name="P119">(Lietuvos Respublikos švietimo, mokslo ir sporto ministro<text:s/></text:p>
      <text:p text:style-name="P120"><text:span text:style-name="T121">2021 m.<text:s/></text:span>rugsėjo 6<text:span text:style-name="T122"><text:s/>d. įsakymo Nr. V-1604</text:span></text:p>
      <text:p text:style-name="P123">redakcija)</text:p>
      <text:p text:style-name="P124"/>
      <text:p text:style-name="P125">MOKYMOSI PRARADIMŲ DĖL COVID-19 PANDEMIJOS KOMPENSAVIMO PLANAS 2021 METAMS</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Nr.</text:p>
          </table:table-cell>
          <table:table-cell table:style-name="TableCell139">
            <text:p text:style-name="P140">Priemonės</text:p>
          </table:table-cell>
          <table:table-cell table:style-name="TableCell141">
            <text:p text:style-name="P142">Veiksmai</text:p>
          </table:table-cell>
          <table:table-cell table:style-name="TableCell143">
            <text:p text:style-name="P144">Rezultatas</text:p>
          </table:table-cell>
          <table:table-cell table:style-name="TableCell145">
            <text:p text:style-name="P146">Priemonės įgyvendinimo<text:s/>laikotarpis</text:p>
          </table:table-cell>
          <table:table-cell table:style-name="TableCell147">
            <text:p text:style-name="P148">Papildomų lėšų poreikis, tūks. Eur</text:p>
          </table:table-cell>
          <table:table-cell table:style-name="TableCell149">
            <text:p text:style-name="P150">Finansavimo šaltiniai</text:p>
          </table:table-cell>
          <table:table-cell table:style-name="TableCell151">
            <text:p text:style-name="P152">Atsakingi asmenys</text:p>
          </table:table-cell>
        </table:table-row>
        <table:table-row table:style-name="TableRow153">
          <table:table-cell table:style-name="TableCell154">
            <text:p text:style-name="P155">I.</text:p>
          </table:table-cell>
          <table:table-cell table:style-name="TableCell156" table:number-columns-spanned="7">
            <text:p text:style-name="P157">Lygių galimybių kiekvienam mokiniui (įskaitant socialiai pažeidžiamas grupes) gauti kokybišką ugdymą užtikrinimas</text:p>
          </table:table-cell>
          <table:covered-table-cell/>
          <table:covered-table-cell/>
          <table:covered-table-cell/>
          <table:covered-table-cell/>
          <table:covered-table-cell/>
          <table:covered-table-cell/>
        </table:table-row>
        <table:table-row table:style-name="TableRow158">
          <table:table-cell table:style-name="TableCell159">
            <text:p text:style-name="P160">1.<text:s/></text:p>
          </table:table-cell>
          <table:table-cell table:style-name="TableCell161">
            <text:p text:style-name="P162">Užtikrinti būtinas mokymosi sąlygas socialiai<text:s/>pažeidžiamoms grupėms. </text:p>
          </table:table-cell>
          <table:table-cell table:style-name="TableCell163">
            <text:p text:style-name="P164">1. Pakeisti Lietuvos Respublikos Vyriausybės 2020 m. lapkričio 4 d. nutarimą Nr. 1226 „Dėl karantino Lietuvos Respublikos teritorijoje paskelbimo“ papildant jį nuostatomis dėl sąlygų sudarymo socialiai pažeidžiamose šeimose augantiems mokiniams ir tiems, kurie neturi tinkamų sąlygų ugdytis namuose (pagal pradinio, pagrindinio ir vidurinio ugdymo programas), ugdytis mokykloje nuotoliniu būdu ir gauti priežiūros, maitinimo paslaugas po pamokų.</text:p>
          </table:table-cell>
          <table:table-cell table:style-name="TableCell165">
            <text:p text:style-name="P166">Parengtas ir patvirtintas nutarimo pakeitimo projektas.</text:p>
          </table:table-cell>
          <table:table-cell table:style-name="TableCell167">
            <text:p text:style-name="P168">Iki sausio 31 d.</text:p>
          </table:table-cell>
          <table:table-cell table:style-name="TableCell169">
            <text:p text:style-name="P170">0</text:p>
          </table:table-cell>
          <table:table-cell table:style-name="TableCell171">
            <text:p text:style-name="P172">–</text:p>
          </table:table-cell>
          <table:table-cell table:style-name="TableCell173">
            <text:p text:style-name="P174">Lietuvos Respublikos švietimo, mokslo ir sporto ministerija (toliau – ŠMSM)</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2. Bendradarbiaujant su savivaldybėmis aprūpinti mokyklas nešiojamaisiais kompiuteriais nuotoliniam mokinių mokymui(si).<text:s/></text:p>
          </table:table-cell>
          <table:table-cell table:style-name="TableCell182">
            <text:p text:style-name="P183">Visiems pagal<text:s/>bendrojo ugdymo programas besimokantiems mokiniams iš socialiai pažeidžiamų šeimų mokantis nuotoliniu būdu sudarytos galimybės<text:s/><text:soft-page-break/>pasinaudoti mokyklų kompiuterine įranga.</text:p>
          </table:table-cell>
          <table:table-cell table:style-name="TableCell184">
            <text:p text:style-name="P185">Nuo vasario 1 d. iki lapkričio 30 d.<text:s/></text:p>
          </table:table-cell>
          <table:table-cell table:style-name="TableCell186">
            <text:p text:style-name="P187">6 886</text:p>
          </table:table-cell>
          <table:table-cell table:style-name="TableCell188">
            <text:p text:style-name="P189">ESF</text:p>
          </table:table-cell>
          <table:table-cell table:style-name="TableCell190">
            <text:p text:style-name="P191">ŠMSM, Nacionalinė švietimo agentūra<text:s/>(toliau – NŠA)</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3. Sukurti algoritmą, pagal kurį būtų identifikuojamos problemos, kylančios dėl nuotolinio ugdymo (nedalyvauja, nesilaiko režimo, turi techninių problemų, motyvacijos ir kt.) ir suteikiamas tinkamos paramos (pagalbos) paketas.</text:p>
          </table:table-cell>
          <table:table-cell table:style-name="TableCell199">
            <text:p text:style-name="P200">Sukurtas ir<text:s/>su Lietuvos Respublikos socialinės apsaugos ir darbo ministerija suderintas vieningas algoritmas.</text:p>
          </table:table-cell>
          <table:table-cell table:style-name="TableCell201">
            <text:p text:style-name="P202">Iki sausio 25 d.</text:p>
          </table:table-cell>
          <table:table-cell table:style-name="TableCell203">
            <text:p text:style-name="P204">0</text:p>
          </table:table-cell>
          <table:table-cell table:style-name="TableCell205">
            <text:p text:style-name="P206">–</text:p>
          </table:table-cell>
          <table:table-cell table:style-name="TableCell207">
            <text:p text:style-name="P208">ŠMSM</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4. Teikti individualias konsultacijas mokiniams, patiriantiems mokymosi sunkumų dėl nuotolinio mokymo(si) būdo.</text:p>
          </table:table-cell>
          <table:table-cell table:style-name="TableCell216">
            <text:p text:style-name="P217">Skiriamos<text:s/>papildomos konsultacijos mokymosi sunkumų patiriantiems mokiniams mažose grupėse.</text:p>
          </table:table-cell>
          <table:table-cell table:style-name="TableCell218">
            <text:p text:style-name="P219">Nuo vasario 8 d. iki <text:s/>2020–2021 m. m. pabaigos ar brandos egzaminų sesijos pabaigos.<text:s/></text:p>
          </table:table-cell>
          <table:table-cell table:style-name="TableCell220">
            <text:p text:style-name="P221">1 348</text:p>
          </table:table-cell>
          <table:table-cell table:style-name="TableCell222">
            <text:p text:style-name="P223">VB</text:p>
          </table:table-cell>
          <table:table-cell table:style-name="TableCell224">
            <text:p text:style-name="P225">ŠMSM, savivaldybės, švietimo įstaigos</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5. Pasitelkti nevyriausybinių<text:s/>organizacijų savanorius teikiant mokymo(si) pagalbą ar užtikrinant priežiūrą švietimo įstaigose.</text:p>
          </table:table-cell>
          <table:table-cell table:style-name="TableCell233">
            <text:p text:style-name="P234">Kiekvienam mokiniui pagal poreikį suteikta reikalinga pagalba.</text:p>
          </table:table-cell>
          <table:table-cell table:style-name="TableCell235">
            <text:p text:style-name="P236">Nuo vasario 1 d. iki gruodžio 31 d.</text:p>
          </table:table-cell>
          <table:table-cell table:style-name="TableCell237">
            <text:p text:style-name="P238">250</text:p>
          </table:table-cell>
          <table:table-cell table:style-name="TableCell239">
            <text:p text:style-name="P240">VB</text:p>
          </table:table-cell>
          <table:table-cell table:style-name="TableCell241">
            <text:p text:style-name="P242">ŠMSM, Socialinės apsaugos ir darbo ministerija,<text:s/></text:p>
            <text:p text:style-name="P243"><text:span text:style-name="T244">Soci</text:span><text:span text:style-name="T245">alinių paslaugų priežiūros departamentas prie Socialinės apsaugos ir darbo ministerijos,</text:span></text:p>
            <text:p text:style-name="P246">savivaldybės, švietimo įstaigos, nevyriausybinės organizacijos</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6. Bendradarbiaujant su savivaldybėmis aprūpinti mokyklas įranga, skirta hibridinėms klasėms įrengti.</text:p>
          </table:table-cell>
          <table:table-cell table:style-name="TableCell254">
            <text:p text:style-name="P255">Vienodų kokybiško ugdymo(si) sąlygų užtikrinimas mokiniams, kurie mokomi mišriu mokymo(si) būdu.</text:p>
          </table:table-cell>
          <table:table-cell table:style-name="TableCell256">
            <text:p text:style-name="P257">Nuo gegužės 1 d. iki gruodžio 31 d.</text:p>
          </table:table-cell>
          <table:table-cell table:style-name="TableCell258">
            <text:p text:style-name="P259">3 908</text:p>
          </table:table-cell>
          <table:table-cell table:style-name="TableCell260">
            <text:p text:style-name="P261">VB</text:p>
          </table:table-cell>
          <table:table-cell table:style-name="TableCell262">
            <text:p text:style-name="P263">ŠMSM, NŠA, savivaldybės</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7. Sukurti ankstyvosios prevencinės skaitymo diagnostikos įrankių sistemą, leidžiančią<text:s/>mokytojui įvertinti mokinių skaitymo pasiekimus po nuotolinio mokymosi, bei planuoti ir stebėti mokinio pažangą, mokantis kasdieniu, nuotoliniu arba mišriu būdu.</text:p>
          </table:table-cell>
          <table:table-cell table:style-name="TableCell271">
            <text:p text:style-name="P272">Sukurta skaitymo diagnostikos sistema pradinių klasių mokiniams.</text:p>
          </table:table-cell>
          <table:table-cell table:style-name="TableCell273">
            <text:p text:style-name="P274">Iki gruodžio 31 d.</text:p>
          </table:table-cell>
          <table:table-cell table:style-name="TableCell275">
            <text:p text:style-name="P276">30</text:p>
          </table:table-cell>
          <table:table-cell table:style-name="TableCell277">
            <text:p text:style-name="P278">VB</text:p>
          </table:table-cell>
          <table:table-cell table:style-name="TableCell279">
            <text:p text:style-name="P280">NŠA</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8. Atnaujinti Švietimo portalą www.emokykla.lt, siekiant susisteminti skaitmeninę medžiagą mokiniams, mokytojams ir tėvams, kuri padėtų mokytis nuotoliniu būdu ar kompensuoti mokymosi praradimus.</text:p>
          </table:table-cell>
          <table:table-cell table:style-name="TableCell288">
            <text:p text:style-name="P289">Susisteminta metodinė medžiaga mokiniams, mokytojams ir<text:s/>tėvams.</text:p>
          </table:table-cell>
          <table:table-cell table:style-name="TableCell290">
            <text:p text:style-name="P291">Iki spalio 15 d.</text:p>
          </table:table-cell>
          <table:table-cell table:style-name="TableCell292">
            <text:p text:style-name="P293">4,5</text:p>
          </table:table-cell>
          <table:table-cell table:style-name="TableCell294">
            <text:p text:style-name="P295">VB</text:p>
          </table:table-cell>
          <table:table-cell table:style-name="TableCell296">
            <text:p text:style-name="P297">NŠA</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text:span text:style-name="T305">9. Teikti konsultacijas<text:s/></text:span><text:span text:style-name="T306">mokinių mokymosi praradimams kompensuoti.</text:span></text:p>
          </table:table-cell>
          <table:table-cell table:style-name="TableCell307">
            <text:p text:style-name="P308"><text:span text:style-name="T309">Skiriamos<text:s/></text:span><text:span text:style-name="T310">konsultacijos mokiniams, patyrusiems mokymosi praradimų dėl nuotolinio mokymo proceso organizavimo būdo.</text:span></text:p>
          </table:table-cell>
          <table:table-cell table:style-name="TableCell311">
            <text:p text:style-name="P312">Nuo rugsėjo 1 d. iki gruodžio 23 d.<text:s/></text:p>
          </table:table-cell>
          <table:table-cell table:style-name="TableCell313">
            <text:p text:style-name="P314">5 100</text:p>
          </table:table-cell>
          <table:table-cell table:style-name="TableCell315">
            <text:p text:style-name="P316">VB</text:p>
          </table:table-cell>
          <table:table-cell table:style-name="TableCell317">
            <text:p text:style-name="P318">ŠMSM, savivaldybės, švietimo įstaigos</text:p>
          </table:table-cell>
        </table:table-row>
        <table:table-row table:style-name="TableRow319">
          <table:table-cell table:style-name="TableCell320">
            <text:p text:style-name="P321">II.</text:p>
          </table:table-cell>
          <table:table-cell table:style-name="TableCell322" table:number-columns-spanned="7">
            <text:p text:style-name="P323">Mokyklų vadovų, pavaduotojų ugdymui ir mokytojų kompetencijų stiprinimas</text:p>
          </table:table-cell>
          <table:covered-table-cell/>
          <table:covered-table-cell/>
          <table:covered-table-cell/>
          <table:covered-table-cell/>
          <table:covered-table-cell/>
          <table:covered-table-cell/>
        </table:table-row>
        <table:table-row table:style-name="TableRow324">
          <table:table-cell table:style-name="TableCell325">
            <text:p text:style-name="P326">1.</text:p>
          </table:table-cell>
          <table:table-cell table:style-name="TableCell327">
            <text:p text:style-name="P328">Stiprinti bendrojo ugdymo mokyklų ir profesinio mokymo įstaigų vadovų, pavaduotojų ir mokytojų kompetencijas.</text:p>
          </table:table-cell>
          <table:table-cell table:style-name="TableCell329">
            <text:p text:style-name="P330">1. Organizuoti<text:s/>reguliarias nuotolines konsultacijas vadovams, pavaduotojams ugdymui bei mokytojams dėl nuotolinio ugdymo organizavimo ir kokybės ir padėti mokykloms pasirengti 2021–2022 mokslo metų praradimų kompensavimo priemones.</text:p>
          </table:table-cell>
          <table:table-cell table:style-name="TableCell331">
            <text:p text:style-name="P332">1. Organizuotos konsultacijos: asinchroninių pamokų organizavimas;  kokybės reikalavimai nuotolinei pamokai.<text:s/></text:p>
            <text:p text:style-name="P333">2. Kiekviena mokykla ugdymo planuose susiplanuoja savo mokyklos mokinių praradimų kompensavimo priemones 2021–2022 mokslo metams.</text:p>
          </table:table-cell>
          <table:table-cell table:style-name="TableCell334">
            <text:p text:style-name="P335">1. Reguliarios konsultacijos iki gruodžio 31 d.</text:p>
            <text:p text:style-name="P336">2. Mokyklų suplanuotos priemonės mokinių ugdymosi praradimams kompensuoti iki rugpjūčio 31 d.</text:p>
          </table:table-cell>
          <table:table-cell table:style-name="TableCell337">
            <text:p text:style-name="P338">0</text:p>
          </table:table-cell>
          <table:table-cell table:style-name="TableCell339">
            <text:p text:style-name="P340">–</text:p>
          </table:table-cell>
          <table:table-cell table:style-name="TableCell341">
            <text:p text:style-name="P342">ŠMSM, Pedagogų rengimo centrai</text:p>
          </table:table-cell>
        </table:table-row>
        <table:table-row table:style-name="TableRow343">
          <table:table-cell table:style-name="TableCell344">
            <text:p text:style-name="P345">III.</text:p>
          </table:table-cell>
          <table:table-cell table:style-name="TableCell346" table:number-columns-spanned="7">
            <text:p text:style-name="P347">Tikslinė pagalba abiturientams</text:p>
          </table:table-cell>
          <table:covered-table-cell/>
          <table:covered-table-cell/>
          <table:covered-table-cell/>
          <table:covered-table-cell/>
          <table:covered-table-cell/>
          <table:covered-table-cell/>
        </table:table-row>
        <text:soft-page-break/>
        <table:table-row table:style-name="TableRow348">
          <table:table-cell table:style-name="TableCell349" table:number-rows-spanned="2">
            <text:p text:style-name="P350">1.</text:p>
          </table:table-cell>
          <table:table-cell table:style-name="TableCell351" table:number-rows-spanned="2">
            <text:p text:style-name="P352">Organizuoti nuotolines konsultacijas abiturientams, skirtas pasirengti egzaminams, ir<text:s/>konsultacijas abiturientus mokantiems mokytojams.</text:p>
          </table:table-cell>
          <table:table-cell table:style-name="TableCell353">
            <text:p text:style-name="P354">1. Parengti teminius videoįrašus ir teikti atviras mokytojų dalykininkų ar dėstytojų konsultacijas abiturientams ir juos mokantiems mokytojams.</text:p>
          </table:table-cell>
          <table:table-cell table:style-name="TableCell355">
            <text:p text:style-name="P356">Parengti teminiai mokomųjų dalykų videoįrašai ir suteiktos<text:s/>konsultacijos abiturientams ir juos mokantiems mokytojams.</text:p>
          </table:table-cell>
          <table:table-cell table:style-name="TableCell357">
            <text:p text:style-name="P358">Iki gruodžio 10 d.</text:p>
          </table:table-cell>
          <table:table-cell table:style-name="TableCell359">
            <text:p text:style-name="P360">112</text:p>
          </table:table-cell>
          <table:table-cell table:style-name="TableCell361">
            <text:p text:style-name="P362">VB</text:p>
          </table:table-cell>
          <table:table-cell table:style-name="TableCell363">
            <text:p text:style-name="P364">ŠMSM, NŠA, švietimo centrai, universitetai, mokytojų dalykininkų asociacijos</text:p>
          </table:table-cell>
        </table:table-row>
        <table:table-row table:style-name="TableRow365">
          <table:covered-table-cell>
            <text:p text:style-name="P366"/>
          </table:covered-table-cell>
          <table:covered-table-cell>
            <text:p text:style-name="P367"/>
          </table:covered-table-cell>
          <table:table-cell table:style-name="TableCell368">
            <text:p text:style-name="P369">2. Sukurti vaizdo medžiagos ir / ar konsultacijų ciklą mokytojams ir / mokiniams,<text:s/>leidžiantį apibendrinti matematikos, lietuvių kalbos ir literatūros mokymą(si) rengiant(is) egzaminams; padėti mokytojams ir / ar mokiniams vienodai suvokti kandidatų darbų vertinimo principus brandos egzaminų metu. </text:p>
          </table:table-cell>
          <table:table-cell table:style-name="TableCell370">
            <text:p text:style-name="P371">1–2 kartus per mėn. skelbiami vaizdo įrašai ir / ar nemokamai vykstantys renginiai mokytojams ir / ar mokiniams, užtikrinant grįžtamąjį ryšį.<text:s/></text:p>
          </table:table-cell>
          <table:table-cell table:style-name="TableCell372">
            <text:p text:style-name="P373">Nuo vasario 1 d. iki gegužės 30 d.</text:p>
          </table:table-cell>
          <table:table-cell table:style-name="TableCell374">
            <text:p text:style-name="P375">10</text:p>
          </table:table-cell>
          <table:table-cell table:style-name="TableCell376">
            <text:p text:style-name="P377">VB</text:p>
          </table:table-cell>
          <table:table-cell table:style-name="TableCell378">
            <text:p text:style-name="P379">NŠA</text:p>
          </table:table-cell>
        </table:table-row>
        <table:table-row table:style-name="TableRow380">
          <table:table-cell table:style-name="TableCell381">
            <text:p text:style-name="P382">IV.</text:p>
          </table:table-cell>
          <table:table-cell table:style-name="TableCell383" table:number-columns-spanned="7">
            <text:p text:style-name="P384">Papildomo laiko mokymuisi skyrimas<text:s/></text:p>
          </table:table-cell>
          <table:covered-table-cell/>
          <table:covered-table-cell/>
          <table:covered-table-cell/>
          <table:covered-table-cell/>
          <table:covered-table-cell/>
          <table:covered-table-cell/>
        </table:table-row>
        <table:table-row table:style-name="TableRow385">
          <table:table-cell table:style-name="TableCell386">
            <text:p text:style-name="P387">1.</text:p>
          </table:table-cell>
          <table:table-cell table:style-name="TableCell388">
            <text:p text:style-name="P389">Organizuoti vasaros<text:s/>stovyklas mokymosi praradimams kompensuoti.</text:p>
          </table:table-cell>
          <table:table-cell table:style-name="TableCell390">
            <text:p text:style-name="P391">1. <text:s/>Finansuoti vaikų vasaros stovyklas, kurių programos būtų orientuotos į mokymąsi per įvairias neformaliojo švietimo veiklas.</text:p>
          </table:table-cell>
          <table:table-cell table:style-name="TableCell392">
            <text:p text:style-name="P393">Stovyklose dalyvaus ne mažiau kaip 2 500 mokinių, kurie patobulintų gamtos, matematikos bei kalbinius gebėjimus, žinias ir įgūdžius.</text:p>
          </table:table-cell>
          <table:table-cell table:style-name="TableCell394">
            <text:p text:style-name="P395">Iki rugpjūčio 31 d.</text:p>
          </table:table-cell>
          <table:table-cell table:style-name="TableCell396">
            <text:p text:style-name="P397">382</text:p>
          </table:table-cell>
          <table:table-cell table:style-name="TableCell398">
            <text:p text:style-name="P399">VB</text:p>
          </table:table-cell>
          <table:table-cell table:style-name="TableCell400">
            <text:p text:style-name="P401">ŠMSM, Lietuvos mokinių neformaliojo švietimo centras (toliau – LMNŠC)</text:p>
          </table:table-cell>
        </table:table-row>
        <table:table-row table:style-name="TableRow402">
          <table:table-cell table:style-name="TableCell403">
            <text:p text:style-name="P404">2.</text:p>
          </table:table-cell>
          <table:table-cell table:style-name="TableCell405">
            <text:p text:style-name="P406">Įtraukti švietimo, kultūros ir kitas įstaigas į iniciatyvą „Atverk duris vasarai“.</text:p>
          </table:table-cell>
          <table:table-cell table:style-name="TableCell407">
            <text:p text:style-name="P408">1. Skatinti švietimo, kultūros ir kitas įstaigas įsitraukti į iniciatyvą „Atverk duris vasarai“ ir organizuoti saugias edukacines veiklas.<text:s/></text:p>
          </table:table-cell>
          <table:table-cell table:style-name="TableCell409">
            <text:p text:style-name="P410">Edukacinėse veiklose galės dalyvauti apie 30 000 mokinių.<text:s/></text:p>
          </table:table-cell>
          <table:table-cell table:style-name="TableCell411">
            <text:p text:style-name="P412">Nuo birželio 1 d. iki rugpjūčio 31 d.</text:p>
          </table:table-cell>
          <table:table-cell table:style-name="TableCell413">
            <text:p text:style-name="P414">0</text:p>
          </table:table-cell>
          <table:table-cell table:style-name="TableCell415">
            <text:p text:style-name="P416">–</text:p>
          </table:table-cell>
          <table:table-cell table:style-name="TableCell417">
            <text:p text:style-name="P418">ŠMSM, LMNŠC<text:s/></text:p>
            <text:p text:style-name="P419">švietimo, kultūros ir kitos įstaigos</text:p>
          </table:table-cell>
        </table:table-row>
        <table:table-row table:style-name="TableRow420">
          <table:table-cell table:style-name="TableCell421">
            <text:p text:style-name="P422">3.</text:p>
          </table:table-cell>
          <table:table-cell table:style-name="TableCell423">
            <text:p text:style-name="P424">Užtikrinti neformaliojo vaikų švietimo programų bei vasaros stovyklų vykdymą<text:s/><text:soft-page-break/>vasaros laikotarpiu.</text:p>
          </table:table-cell>
          <table:table-cell table:style-name="TableCell425">
            <text:p text:style-name="P426">1. Skatinti savivaldybes plėtoti neformaliojo vaikų švietimo galimybes vasaros atostogų metu bei organizuoti stovyklas<text:s/>mokiniams, pasinaudojant neformaliojo vaikų švietimo krepšeliu.</text:p>
          </table:table-cell>
          <table:table-cell table:style-name="TableCell427">
            <text:p text:style-name="P428">Vykdomos neformaliojo vaikų švietimo programos bei organizuojamos stovyklos mokiniams.<text:s/></text:p>
          </table:table-cell>
          <table:table-cell table:style-name="TableCell429">
            <text:p text:style-name="P430">Nuo birželio 1 d. iki rugpjūčio 31 d.</text:p>
          </table:table-cell>
          <table:table-cell table:style-name="TableCell431">
            <text:p text:style-name="P432">0</text:p>
          </table:table-cell>
          <table:table-cell table:style-name="TableCell433">
            <text:p text:style-name="P434">–</text:p>
          </table:table-cell>
          <table:table-cell table:style-name="TableCell435">
            <text:p text:style-name="P436">ŠMSM, savivaldybės</text:p>
          </table:table-cell>
        </table:table-row>
        <text:soft-page-break/>
        <table:table-row table:style-name="TableRow437">
          <table:table-cell table:style-name="TableCell438">
            <text:p text:style-name="P439">V.</text:p>
          </table:table-cell>
          <table:table-cell table:style-name="TableCell440" table:number-columns-spanned="7">
            <text:p text:style-name="P441">Mokinių ir mokytojų socialinių emocinių<text:s/>kompetencijų stiprinimas</text:p>
          </table:table-cell>
          <table:covered-table-cell/>
          <table:covered-table-cell/>
          <table:covered-table-cell/>
          <table:covered-table-cell/>
          <table:covered-table-cell/>
          <table:covered-table-cell/>
        </table:table-row>
        <table:table-row table:style-name="TableRow442">
          <table:table-cell table:style-name="TableCell443" table:number-rows-spanned="3">
            <text:p text:style-name="P444">1.</text:p>
          </table:table-cell>
          <table:table-cell table:style-name="TableCell445" table:number-rows-spanned="3">
            <text:p text:style-name="P446">Parengti ir įgyvendinti Geros savijautos programą mokiniams.</text:p>
          </table:table-cell>
          <table:table-cell table:style-name="TableCell447">
            <text:p text:style-name="P448">1. Parengti ir įgyvendinti Geros savijautos programą mokykloms, pagal kurią mokiniai galėtų rinktis skirtingas meninio, fizinio aktyvumo, psichologinio pobūdžio veiklas, kurios skatintų ne tik individualų mokinių emocinės gerovės puoselėjimą, bet ir stiprintų komandinę veiklą, socialinius, komunikacinius įgūdžius. <text:s/></text:p>
          </table:table-cell>
          <table:table-cell table:style-name="TableCell449">
            <text:p text:style-name="P450">Įgyvendinamos Geros savijautos programos priemonės visose bendrąjį ugdymą teikiančiose mokyklose.</text:p>
          </table:table-cell>
          <table:table-cell table:style-name="TableCell451">
            <text:p text:style-name="P452">Nuo rugsėjo 1 d. iki gruodžio 31 d.</text:p>
          </table:table-cell>
          <table:table-cell table:style-name="TableCell453">
            <text:p text:style-name="P454">5 100</text:p>
          </table:table-cell>
          <table:table-cell table:style-name="TableCell455">
            <text:p text:style-name="P456">VB</text:p>
          </table:table-cell>
          <table:table-cell table:style-name="TableCell457">
            <text:p text:style-name="P458">ŠMSM,<text:s/></text:p>
            <text:p text:style-name="P459">Švietimo centrai, Bendrojo ugdymo mokyklos ir profesinio mokymo įstaigos,</text:p>
            <text:p text:style-name="P460">nevyriausybinės ir kitos organizacijos</text:p>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2. Sukurti Geros savijautos programos informacinę s</text:span><text:span text:style-name="T467">istemą<text:s/></text:span>www.gerasavijauta.smm.lt<text:s/><text:span text:style-name="T468">ir<text:s/></text:span><text:span text:style-name="T469">užtikrinti jos palaikymą.</text:span></text:p>
          </table:table-cell>
          <table:table-cell table:style-name="TableCell470">
            <text:p text:style-name="P471">Sukurta ir palaikoma Geros savijautos programos informacinė sistema.</text:p>
          </table:table-cell>
          <table:table-cell table:style-name="TableCell472">
            <text:p text:style-name="P473">Nuo liepos 1 iki gruodžio 31 d.</text:p>
          </table:table-cell>
          <table:table-cell table:style-name="TableCell474">
            <text:p text:style-name="P475">15</text:p>
          </table:table-cell>
          <table:table-cell table:style-name="TableCell476">
            <text:p text:style-name="P477">VB</text:p>
          </table:table-cell>
          <table:table-cell table:style-name="TableCell478">
            <text:p text:style-name="P479">NŠA</text:p>
          </table:table-cell>
        </table:table-row>
        <table:table-row table:style-name="TableRow480">
          <table:covered-table-cell>
            <text:p text:style-name="P481"/>
          </table:covered-table-cell>
          <table:covered-table-cell>
            <text:p text:style-name="P482"/>
          </table:covered-table-cell>
          <table:table-cell table:style-name="TableCell483">
            <text:p text:style-name="P484"><text:span text:style-name="T485">3.<text:s/></text:span><text:span text:style-name="T486">Užtikrinti<text:s/></text:span><text:span text:style-name="T487">Geros savijautos</text:span><text:span text:style-name="T488"><text:s/>programos administravimą ir programų teikėjų paraiškų ekspertinį vertinimą.</text:span></text:p>
          </table:table-cell>
          <table:table-cell table:style-name="TableCell489">
            <text:p text:style-name="P490">Administruojama programa ir laiku bei kokybiškai įvertintos paraiškų teikėjų paraiškos.</text:p>
          </table:table-cell>
          <table:table-cell table:style-name="TableCell491">
            <text:p text:style-name="P492">Nuo liepos 19 iki gruodžio 31 d.</text:p>
          </table:table-cell>
          <table:table-cell table:style-name="TableCell493">
            <text:p text:style-name="P494">15</text:p>
          </table:table-cell>
          <table:table-cell table:style-name="TableCell495">
            <text:p text:style-name="P496">VB</text:p>
          </table:table-cell>
          <table:table-cell table:style-name="TableCell497">
            <text:p text:style-name="P498">LMNŠC</text:p>
          </table:table-cell>
        </table:table-row>
        <table:table-row table:style-name="TableRow499">
          <table:table-cell table:style-name="TableCell500">
            <text:p text:style-name="P501">2.</text:p>
          </table:table-cell>
          <table:table-cell table:style-name="TableCell502">
            <text:p text:style-name="P503">Skatinti mokytojų motyvaciją rūpintis savo emocine gerove.</text:p>
          </table:table-cell>
          <table:table-cell table:style-name="TableCell504">
            <text:p text:style-name="P505">1. Bendradarbiaujant su savivaldybėmis, švietimo centrais<text:s/>bei Sveikatos apsaugos ministerija, skatinti mokytojus rūpintis savo emocine sveikata dalyvaujant mokytojų supervizijose, e. mokymuose, skirtuose didinti psichikos sveikatos raštingumą mokyklų darbuotojams, ir kitose veiklose.</text:p>
          </table:table-cell>
          <table:table-cell table:style-name="TableCell506">
            <text:p text:style-name="P507">Kiekvienas mokytojas gali pasinaudoti galimybe savipagalbai bei gerinti savo emocinę gerovę.</text:p>
          </table:table-cell>
          <table:table-cell table:style-name="TableCell508">
            <text:p text:style-name="P509">Nuo gegužės 1 d. iki gruodžio 31 d.</text:p>
          </table:table-cell>
          <table:table-cell table:style-name="TableCell510">
            <text:p text:style-name="P511">0</text:p>
          </table:table-cell>
          <table:table-cell table:style-name="TableCell512">
            <text:p text:style-name="P513">–</text:p>
          </table:table-cell>
          <table:table-cell table:style-name="TableCell514">
            <text:p text:style-name="P515">ŠMSM, Savivaldybės, Švietimo centrai,</text:p>
            <text:p text:style-name="P516">Sveikatos apsaugos ministerija</text:p>
          </table:table-cell>
        </table:table-row>
        <table:table-row table:style-name="TableRow517">
          <table:table-cell table:style-name="TableCell518">
            <text:p text:style-name="P519">VI.<text:s/></text:p>
          </table:table-cell>
          <table:table-cell table:style-name="TableCell520" table:number-columns-spanned="7">
            <text:p text:style-name="P521">Savalaikės ir tikslingos komunikacijos užtikrinimas</text:p>
          </table:table-cell>
          <table:covered-table-cell/>
          <table:covered-table-cell/>
          <table:covered-table-cell/>
          <table:covered-table-cell/>
          <table:covered-table-cell/>
          <table:covered-table-cell/>
        </table:table-row>
        <text:soft-page-break/>
        <table:table-row table:style-name="TableRow522">
          <table:table-cell table:style-name="TableCell523">
            <text:p text:style-name="P524">1.</text:p>
          </table:table-cell>
          <table:table-cell table:style-name="TableCell525">
            <text:p text:style-name="P526">Užtikrinti efektyvią<text:s/>komunikaciją.</text:p>
          </table:table-cell>
          <table:table-cell table:style-name="TableCell527">
            <text:p text:style-name="P528">Informuoti švietimo bendruomenę (švietimo įstaigų administracijas, pedagogus, mokinius, tėvus) apie švietimo ir organizacinę pagalbą nuotolinio mokymo metu, nuotolinio mokymo išteklius, jų panaudojimo galimybes ir kitas plane numatytas priemones.</text:p>
          </table:table-cell>
          <table:table-cell table:style-name="TableCell529">
            <text:p text:style-name="P530">Informacijos sklaida socialiniuose tinkluose, žiniasklaidoje, per el. dienynus, švietimo įstaigas.</text:p>
          </table:table-cell>
          <table:table-cell table:style-name="TableCell531">
            <text:p text:style-name="P532">Pagal poreikį.</text:p>
          </table:table-cell>
          <table:table-cell table:style-name="TableCell533">
            <text:p text:style-name="P534">7</text:p>
          </table:table-cell>
          <table:table-cell table:style-name="TableCell535">
            <text:p text:style-name="P536">VB</text:p>
          </table:table-cell>
          <table:table-cell table:style-name="TableCell537">
            <text:p text:style-name="P538">ŠMSM</text:p>
          </table:table-cell>
        </table:table-row>
      </table:table>
      <text:p text:style-name="P539"/>
      <text:p text:style-name="P540"><text:span text:style-name="T541">___________________</text:span></text:p>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švietimo, mokslo ir sporto ministerija, Įsakymas</text:span></text:p>
      <text:p text:style-name="P551"><text:span text:style-name="T552">Nr.<text:s/></text:span><text:a xlink:href="https://www.e-tar.lt/portal/legalAct.html?documentId=6ce87bb07cf111eb9601893677bfd7d8" office:target-frame-name="_top" xlink:show="replace"><text:span text:style-name="T553">V-358</text:span></text:a><text:span text:style-name="T554">, 2021-03-04, paskelbta TAR 2021-03-04, i. k. 2021-04536</text:span></text:p>
      <text:p text:style-name="P555"><text:span text:style-name="T556">Dėl švietimo, mokslo ir sporto ministro 2021 m. sausio 20 d. įsakymo Nr. V-85 „Dėl Mokymosi prarad</text:span><text:span text:style-name="T557">imų dėl COVID-19 pandemijos kompensavimo plano 2021 metams patvirtinimo ir projekto darbo grupės mokymosi praradimų dėl COVID-19 pandemijos kompensavimo plano 2021 metams veikloms įgyvendinti sudarymo“ pakeitimo</text:span></text:p>
      <text:p text:style-name="P558"/>
      <text:p text:style-name="P559"><text:span text:style-name="T560">2.</text:span></text:p>
      <text:p text:style-name="P561"><text:span text:style-name="T562">Lietuvos Respublikos švietimo, mokslo ir</text:span><text:span text:style-name="T563"><text:s/>sporto ministerija, Įsakymas</text:span></text:p>
      <text:p text:style-name="P564"><text:span text:style-name="T565">Nr.<text:s/></text:span><text:a xlink:href="https://www.e-tar.lt/portal/legalAct.html?documentId=6fdb72f0ae3311eba871a26c1fc3fbc1" office:target-frame-name="_top" xlink:show="replace"><text:span text:style-name="T566">V-723</text:span></text:a><text:span text:style-name="T567">, 2021-05-06, paskelbta TAR 2021-05-06, i. k. 2021-10002</text:span></text:p>
      <text:p text:style-name="P568"><text:span text:style-name="T569">Dėl švietimo, mokslo ir sporto ministro 2021 m. sausio 20 d.<text:s/></text:span><text:span text:style-name="T570">įsakymo Nr. V-85 „Dėl Mokymosi praradimų dėl COVID-19 pandemijos kompensavimo plano 2021 metams patvirtinimo ir projekto darbo grupės mokymosi praradimų dėl COVID-19 pandemijos kompensavimo plano 2021 metams veikloms įgyvendinti sudarymo“ pakeitimo</text:span></text:p>
      <text:p text:style-name="P571"/>
      <text:p text:style-name="P572"><text:span text:style-name="T573">3.</text:span></text:p>
      <text:p text:style-name="P574"><text:span text:style-name="T575">Lie</text:span><text:span text:style-name="T576">tuvos Respublikos švietimo, mokslo ir sporto ministerija, Įsakymas</text:span></text:p>
      <text:p text:style-name="P577"><text:span text:style-name="T578">Nr.<text:s/></text:span><text:a xlink:href="https://www.e-tar.lt/portal/legalAct.html?documentId=8fa17e90bd2411eb8c24980b2b0e0fef" office:target-frame-name="_top" xlink:show="replace"><text:span text:style-name="T579">V-873</text:span></text:a><text:span text:style-name="T580">, 2021-05-25, paskelbta TAR 2021-05-25, i. k. 2021-11515</text:span></text:p>
      <text:p text:style-name="P581"><text:span text:style-name="T582">Dėl švietimo, mokslo ir s</text:span><text:span text:style-name="T583">porto ministro 2021 m. sausio 20 d. įsakymo Nr. V-85 „Dėl Mokymosi praradimų dėl COVID-19 pandemijos kompensavimo plano 2021 metams patvirtinimo ir projekto darbo grupės Mokymosi praradimų dėl COVID-19 pandemijos kompensavimo plano 2021 metams veikloms įgy</text:span><text:span text:style-name="T584">vendinti sudarymo“ pakeitimo</text:span></text:p>
      <text:p text:style-name="P585"/>
      <text:p text:style-name="P586"><text:span text:style-name="T587">4.</text:span></text:p>
      <text:p text:style-name="P588"><text:span text:style-name="T589">Lietuvos Respublikos švietimo, mokslo ir sporto ministerija, Įsakymas</text:span></text:p>
      <text:p text:style-name="P590"><text:span text:style-name="T591">Nr.<text:s/></text:span><text:a xlink:href="https://www.e-tar.lt/portal/legalAct.html?documentId=4ca452a0eb8411eb9f09e7df20500045" office:target-frame-name="_top" xlink:show="replace"><text:span text:style-name="T592">V-1366</text:span></text:a><text:span text:style-name="T593">, 2021-07-23, paskelbta TAR 2021-07-23, i. k.</text:span><text:span text:style-name="T594"><text:s/>2021-16385</text:span></text:p>
      <text:p text:style-name="P595"><text:span text:style-name="T596">Dėl švietimo, mokslo ir sporto ministro 2021 m. sausio 20 d. įsakymo Nr. V-85 „Dėl Mokymosi praradimų dėl COVID-19 pandemijos kompensavimo plano 2021 metams patvirtinimo ir projekto darbo grupės mokymosi praradimų dėl COVID-19 pandemijos kompen</text:span><text:span text:style-name="T597">savimo plano 2021 metams veikloms įgyvendinti sudarymo“ pakeitimo</text:span></text:p>
      <text:p text:style-name="P598"/>
      <text:p text:style-name="P599"><text:span text:style-name="T600">5.</text:span></text:p>
      <text:p text:style-name="P601"><text:span text:style-name="T602">Lietuvos Respublikos švietimo, mokslo ir sporto ministerija, Įsakymas</text:span></text:p>
      <text:soft-page-break/>
      <text:p text:style-name="P603"><text:span text:style-name="T604">Nr.<text:s/></text:span><text:a xlink:href="https://www.e-tar.lt/portal/legalAct.html?documentId=07388ea00ed611ec9f09e7df20500045" office:target-frame-name="_top" xlink:show="replace"><text:span text:style-name="T605">V-1604</text:span></text:a><text:span text:style-name="T606">, 2021-0</text:span><text:span text:style-name="T607">9-06, paskelbta TAR 2021-09-06, i. k. 2021-18826</text:span></text:p>
      <text:p text:style-name="P608"><text:span text:style-name="T609">Dėl švietimo, mokslo ir sporto ministro 2021 m. sausio 20 d. įsakymo Nr. V-85 „Dėl Mokymosi praradimų dėl COVID-19 pandemijos kompensavimo plano 2021 metams patvirtinimo ir projekto darbo grupės mokymosi pra</text:span><text:span text:style-name="T610">radimų dėl COVID-19 pandemijos kompensavimo plano 2021 metams veikloms įgyvendinti sudary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11" style:parent-style-name="DefaultParagraphFont" style:family="text">
      <style:text-properties style:font-name="HelveticaLT" style:font-size-complex="12pt"/>
    </style:style>
    <style:style style:name="P11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1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14" style:parent-style-name="Header" style:family="paragraph">
      <style:paragraph-properties fo:text-align="center"/>
    </style:style>
    <style:style style:name="P11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1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7</text:page-number></text:span></text:p>
        <text:p text:style-name="P112"/>
      </style:header>
      <style:footer>
        <text:p text:style-name="P113"/>
      </style:footer>
    </style:master-page>
    <style:master-page style:next-style-name="MP1" style:name="MPF1" style:page-layout-name="PL1">
      <style:header>
        <text:p text:style-name="P114"/>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6a0af30-9728-4d23-880c-1b0077eb4b22</dc:title>
    <meta:initial-creator>Vartotojas</meta:initial-creator>
    <dc:creator>adlibuser</dc:creator>
    <meta:creation-date>2021-10-12T08:46:00Z</meta:creation-date>
    <dc:date>2021-10-12T08:46: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9" meta:paragraph-count="217" meta:word-count="2084" meta:character-count="15689" meta:row-count="511" meta:non-whitespace-character-count="13822"/>
  </office:meta>
</office:document-meta>
</file>