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2-03-02</text:span></text:p>
      <text:p text:style-name="P3"/>
      <text:p text:style-name="P4"><text:span text:style-name="T5">Sprendimas paskelbtas: TAR 2022-02-11, i. k. 2022-02516</text:span></text:p>
      <text:p text:style-name="P6"/>
      <text:p text:style-name="P7">Nauja redakcija nuo 2022-03-02:</text:p>
      <text:p text:style-name="Normal"><text:span text:style-name="T8">Nr.<text:s/></text:span><text:a xlink:href="https://www.e-tar.lt/portal/legalAct.html?documentId=d1aa19309a1111ec8d04d3fbbc911715" office:target-frame-name="_top" xlink:show="replace"><text:span text:style-name="T9">SV-S-408</text:span></text:a><text:span text:style-name="T10">, 2022-03-02,<text:s/></text:span><text:span text:style-name="T11">paskelbta TAR 2022-03-02, i. k. 2022-04156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/text:span><text:span text:style-name="T19"><text:s/>Armino lydekos, andriaus mazuronio ir emanuelio zingerio DALYVAVIMO TARPPARLAMENTINĖJE BENDROS UŽSIENIO IR SAUGUMO POLITIKOS BEI BENDROS SAUGUMO IR GYNYBOS POLIT</text:span><text:span text:style-name="T20">IKOS KONFERENCIJOJE<text:s/></text:span>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11</text:span><text:span text:style-name="T28"><text:s/>d. Nr. SV-S-</text:span><text:span text:style-name="T29">384</text:span></text:p>
      <text:p text:style-name="P30">Vilnius</text:p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1</text:span><text:span text:style-name="T38">.</text:span><text:s/>Komandiruoti Lietuvos Respublikos Seimo Pirmininko pavaduotoją Andrių Mazuronį, Seimo narius Arminą Lydeką ir Emanuelį Zingerį 2022 m. vasario 24–26 d. dalyvauti<text:s/><text:soft-page-break/>Tarpparlamentinėje bendros užsienio ir saugumo politikos bei bendros saugumo ir gynybos politikos konferencijoje Paryžiuje (Prancūzijos Respublika).</text:p>
      <text:p text:style-name="P39">Kartu vyksta Lietuvos Respublikos Seimo kanceliarijos Nacionalinio saugumo ir gynybos komiteto biuro vedėjas Evaldas Sinkevičius.</text:p>
      <text:p text:style-name="P40">2. Pavesti Seimo kanceliarijai apmokėti komandiruotės išlaidas iš<text:s/>Seimo komitetų dalyvavimui pirmininkavimo Europos Sąjungos Tarybai parlamentiniuose ir Europos Parlamento rengiamuose susitikimuose skirtų lėšų.</text:p>
      <text:p text:style-name="P41"/>
      <text:p text:style-name="P42"/>
      <text:p text:style-name="P43"/>
      <text:p text:style-name="P44"><text:span text:style-name="T45">Seimo Pirmininkė</text:span><text:span text:style-name="T46"><text:tab/></text:span><text:span text:style-name="T47">Viktorija Čmilytė-Nielsen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Seimo valdyba, Sprendimas</text:span></text:p>
      <text:p text:style-name="P57"><text:span text:style-name="T58">Nr.<text:s/></text:span><text:a xlink:href="https://www.e-tar.lt/portal/legalAct.html?documentId=9037ed70960511ecaf3aba0cb308998c" office:target-frame-name="_top" xlink:show="replace"><text:span text:style-name="T59">SV-S-400</text:span></text:a><text:span text:style-name="T60">, 2022-02-24, paskelbta TAR 2022-02-25, i. k. 2022-03665</text:span></text:p>
      <text:p text:style-name="P61"><text:span text:style-name="T62">Dėl Seimo valdybos 2022 m. vasario 11 d. sprendimo Nr. SV-S-384 „Dėl Seimo narių dalyvavimo Tar</text:span><text:span text:style-name="T63">pparlamentinėje bendros užsienio ir saugumo politikos bei bendros saugumo ir gynybos politikos konferencijoje“ pakeitimo</text:span></text:p>
      <text:p text:style-name="P64"/>
      <text:p text:style-name="P65"><text:span text:style-name="T66">2.</text:span></text:p>
      <text:p text:style-name="P67"><text:span text:style-name="T68">Seimo valdyba, Sprendimas</text:span></text:p>
      <text:soft-page-break/>
      <text:p text:style-name="P69"><text:span text:style-name="T70">Nr.<text:s/></text:span><text:a xlink:href="https://www.e-tar.lt/portal/legalAct.html?documentId=d1aa19309a1111ec8d04d3fbbc911715" office:target-frame-name="_top" xlink:show="replace"><text:span text:style-name="T71">SV-S-408</text:span></text:a><text:span text:style-name="T72">, 2022-03-02, paskelbta TAR 2022-03-02, i. k. 2022-04156</text:span></text:p>
      <text:p text:style-name="P73"><text:span text:style-name="T74">Dėl Seimo valdybos 2022 m. vasario 11 d. sprendimo Nr. SV-S-384 „Dėl Seimo narių dalyvavimo Tarpparlamentinėje bendros užsienio ir saugumo politikos bei bendros saugumo ir gynybos politikos k</text:span><text:span text:style-name="T75">onferencijoje“ pakeitimo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3T08:16:00Z</meta:creation-date>
    <dc:date>2022-03-03T08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266" meta:character-count="2132" meta:row-count="212" meta:non-whitespace-character-count="1912"/>
  </office:meta>
</office:document-meta>
</file>