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2-25 iki 2022-03-01</text:span></text:p>
      <text:p text:style-name="P13"/>
      <text:p text:style-name="P14"><text:span text:style-name="T15">Sprendimas paskelbtas: TAR 2022-02-11, i. k. 2022-02516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TARPPARLAMENTINĖJE BENDROS UŽSIENIO IR SAUGUMO POLITIKOS BEI BENDROS<text:s/>SAUGUMO IR GYNYBOS POLITIKOS KONFERENCIJOJE</text:p>
      <text:p text:style-name="P27"/>
      <text:p text:style-name="P28"><text:span text:style-name="T29">2022</text:span><text:span text:style-name="T30"><text:s/>m.<text:s/></text:span><text:span text:style-name="T31">vasario</text:span><text:span text:style-name="T32"><text:s/></text:span><text:span text:style-name="T33">11</text:span><text:span text:style-name="T34"><text:s/>d. Nr. SV-S-</text:span><text:span text:style-name="T35">384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/text:span><text:s/><text:span text:style-name="T47">Komandiruoti Lietuvos Respublikos Seimo Pirmininko pavaduotoją Andrių Mazuronį, Seimo Nacionalinio saugumo ir gynybos komiteto pirmininką Lauryną Kasčiūną, Seimo<text:s/></text:span><text:span text:style-name="T48">Užsienio<text:s/></text:span><text:soft-page-break/><text:span text:style-name="T49">reikalų komiteto pirmininkę La</text:span><text:span text:style-name="T50">imą Liuciją Andrikienę, Seimo narius Arminą Lydeką ir Emanuelį Zingerį 2022 m. vasario 24–26 d. dalyvauti</text:span><text:s/>Tarpparlamentinėje bendros užsienio ir saugumo politikos bei bendros saugumo ir gynybos politikos konferencijoje Paryžiuje<text:span text:style-name="T51"><text:s/></text:span><text:span text:style-name="T52">(Prancūzijos Respublika).</text:span></text:p>
        <text:p text:style-name="P53"><text:span text:style-name="T54">K</text:span><text:span text:style-name="T55">artu vyksta Lietuvos Respublikos Seimo kanceliarijos<text:s/></text:span><text:span text:style-name="T56">Nacionalinio saugumo ir gynybos komiteto</text:span><text:span text:style-name="T57"><text:s/>biuro vedėjas Evaldas Sinkevičius ir Užsienio reikalų komiteto biuro patarėja (ES) Eglė Maželė</text:span><text:span text:style-name="T58">.</text:span><text:s/></text:p>
        <text:p text:style-name="P59">Punkto pakeitimai:</text:p>
        <text:p text:style-name="P60"><text:span text:style-name="T61">Nr.<text:s/></text:span><text:a xlink:href="https://www.e-tar.lt/portal/legalAct.html?documentId=9037ed70960511ecaf3aba0cb308998c" office:target-frame-name="_top" xlink:show="replace"><text:span text:style-name="T62">SV-S-400</text:span></text:a><text:span text:style-name="T63">, 2022-02-24, paskelbta TAR 2022-02-25, i. k. 2022-03665</text:span></text:p>
        <text:p text:style-name="Normal"/>
        <text:p text:style-name="P64"><text:span text:style-name="T65">2</text:span><text:span text:style-name="T66">.<text:s/></text:span>Pavesti Seimo kanceliarijai apmokėti komandiruotės išlaidas iš<text:s/><text:span text:style-name="T67">Seimo komitetų dalyvavimui pirmininkavimo Europos Sąjungos Tarybai parlamentiniuose ir Europos Parlamento rengiamuose susitikimuose skirtų<text:s/></text:span>lėšų<text:span text:style-name="T68">.</text:span></text:p>
        <text:p text:style-name="P69"/>
        <text:p text:style-name="P70"/>
        <text:p text:style-name="P71"/>
        <text:p text:style-name="P72"><text:span text:style-name="T73">Seimo Pirmininkė</text:span><text:span text:style-name="T74"><text:tab/></text:span><text:span text:style-name="T75">Viktorija Čmilytė-Nielsen</text:span></text:p>
        <text:p text:style-name="P76"/>
        <text:p text:style-name="P77"/>
        <text:p text:style-name="P78"><text:span text:style-name="T79">Pakeitimai:</text:span></text:p>
        <text:p text:style-name="P80"/>
        <text:soft-page-break/>
        <text:p text:style-name="P81"><text:span text:style-name="T82">1.</text:span></text:p>
        <text:p text:style-name="P83"><text:span text:style-name="T84">Seimo valdyba, Sprendimas</text:span></text:p>
        <text:p text:style-name="P85"><text:span text:style-name="T86">Nr.<text:s/></text:span><text:a xlink:href="https://www.e-tar.lt/portal/legalAct.html?documentId=9037ed70960511ecaf3aba0cb308998c" office:target-frame-name="_top" xlink:show="replace"><text:span text:style-name="T87">SV-S-400</text:span></text:a><text:span text:style-name="T88">, 2022-02-24, paskelbta TAR 2022-02-25, i. k. 2022-03665</text:span></text:p>
        <text:p text:style-name="P89"><text:span text:style-name="T90">Dėl Seimo valdybos 2022 m. vasario 11 d. sprendimo Nr. SV-S-384 „Dėl Seimo narių dalyvavimo Tar</text:span><text:span text:style-name="T91">pparlamentinėje bendros užsienio ir saugumo politikos bei bendros saugumo ir gynybos politikos konferencijoje“ pakeitimo</text:span></text:p>
        <text:p text:style-name="P92"/>
        <text:p text:style-name="P93"/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03T08:16:00Z</meta:creation-date>
    <dc:date>2022-03-03T08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65" meta:character-count="1909" meta:row-count="79" meta:non-whitespace-character-count="1670"/>
  </office:meta>
</office:document-meta>
</file>