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5in"/>
        </style:tab-stops>
      </style:paragraph-properties>
      <style:text-properties style:font-size-complex="12pt"/>
    </style:style>
    <style:style style:name="P22" style:parent-style-name="Normal" style:family="paragraph">
      <style:paragraph-properties fo:text-align="center">
        <style:tab-stops>
          <style:tab-stop style:type="left" style:position="6.5in"/>
        </style:tab-stops>
      </style:paragraph-properties>
      <style:text-properties style:font-size-complex="12pt"/>
    </style:style>
    <style:style style:name="P23"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4" style:parent-style-name="Normal" style:family="paragraph">
      <style:paragraph-properties fo:text-align="justify" fo:line-height="120%">
        <style:tab-stops>
          <style:tab-stop style:type="left" style:position="6.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625in">
        <style:tab-stops>
          <style:tab-stop style:type="left" style:position="-0.081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625in">
        <style:tab-stops>
          <style:tab-stop style:type="left" style:position="-0.0812in"/>
        </style:tab-stops>
      </style:paragraph-properties>
      <style:text-properties style:font-size-complex="12pt"/>
    </style:style>
    <style:style style:name="P46" style:parent-style-name="Normal" style:family="paragraph">
      <style:paragraph-properties fo:margin-left="3.625in">
        <style:tab-stops>
          <style:tab-stop style:type="left" style:position="-0.0812in"/>
        </style:tab-stops>
      </style:paragraph-properties>
      <style:text-properties style:font-size-complex="12pt"/>
    </style:style>
    <style:style style:name="P47" style:parent-style-name="Normal" style:family="paragraph">
      <style:paragraph-properties fo:margin-left="3.625in">
        <style:tab-stops>
          <style:tab-stop style:type="left" style:position="-0.0812in"/>
        </style:tab-stops>
      </style:paragraph-properties>
      <style:text-properties style:font-size-complex="12pt"/>
    </style:style>
    <style:style style:name="P48" style:parent-style-name="Normal" style:family="paragraph">
      <style:paragraph-properties fo:margin-left="3.625in">
        <style:tab-stops>
          <style:tab-stop style:type="left" style:position="-0.081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3937in">
        <style:tab-stops>
          <style:tab-stop style:type="left" style:position="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1.5152in"/>
          <style:tab-stop style:type="center" style:position="3.1493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tab-stops>
          <style:tab-stop style:type="left" style:position="1.5152in"/>
          <style:tab-stop style:type="center" style:position="3.1493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tab-stops>
          <style:tab-stop style:type="left" style:position="1.5152in"/>
          <style:tab-stop style:type="center" style:position="3.1493in"/>
        </style:tab-stops>
      </style:paragraph-properties>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49" style:parent-style-name="Normal" style:master-page-name="MPF3" style:family="paragraph">
      <style:paragraph-properties fo:break-before="page" fo:margin-left="7.1861in" style:page-number="1">
        <style:tab-stops/>
      </style:paragraph-properties>
      <style:text-properties style:font-size-complex="12pt"/>
    </style:style>
    <style:style style:name="P356" style:parent-style-name="Normal" style:family="paragraph">
      <style:paragraph-properties fo:margin-left="7.1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style:font-weight-complex="bold"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text-transform="uppercase" style:font-size-complex="12pt"/>
    </style:style>
    <style:style style:name="P365" style:parent-style-name="Normal" style:family="paragraph">
      <style:paragraph-properties fo:text-align="center"/>
      <style:text-properties style:font-name="TimesLT" style:font-weight-complex="bold" style:font-size-complex="12pt"/>
    </style:style>
    <style:style style:name="P366" style:parent-style-name="Normal" style:family="paragraph">
      <style:text-properties fo:font-size="6pt" style:font-size-asian="6pt"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text-position="super 66.6%" style:font-size-complex="12pt" style:language-asian="lt" style:country-asian="LT"/>
    </style:style>
    <style:style style:name="P369" style:parent-style-name="Normal" style:family="paragraph">
      <style:text-properties fo:font-size="6pt" style:font-size-asian="6pt" style:font-size-complex="12pt"/>
    </style:style>
    <style:style style:name="P370" style:parent-style-name="Normal" style:family="paragraph">
      <style:text-properties fo:font-weight="bold" style:font-weight-asian="bold" style:font-weight-complex="bold" fo:font-size="10pt" style:font-size-asian="10pt" style:font-size-complex="12pt"/>
    </style:style>
    <style:style style:name="P371" style:parent-style-name="Normal" style:family="paragraph">
      <style:paragraph-properties fo:text-indent="2.4375in"/>
      <style:text-properties fo:font-size="9pt" style:font-size-asian="9pt" style:font-size-complex="9pt"/>
    </style:style>
    <style:style style:name="P372" style:parent-style-name="Normal" style:family="paragraph">
      <style:text-properties fo:font-size="6pt" style:font-size-asian="6pt" style:font-size-complex="12pt"/>
    </style:style>
    <style:style style:name="TableColumn374" style:family="table-column">
      <style:table-column-properties style:column-width="0.4687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1.477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6729in" style:use-optimal-column-width="false"/>
    </style:style>
    <style:style style:name="Table373" style:family="table">
      <style:table-properties style:width="10.3125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Row394" style:family="table-row">
      <style:table-row-properties style:min-row-height="1.6381in" style:use-optimal-row-height="false" fo:keep-together="always"/>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7" style:family="table-cell">
      <style:table-cell-properties fo:border="0.0069in solid #000000" style:glyph-orientation-vertical="0" style:vertical-align="middle" fo:padding-top="0in" fo:padding-left="0.075in" fo:padding-bottom="0in" fo:padding-right="0.075in"/>
    </style:style>
    <style:style style:name="P39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1" style:family="table-cell">
      <style:table-cell-properties fo:border="0.0069in solid #000000" style:glyph-orientation-vertical="0" style:vertical-align="middle" fo:padding-top="0in" fo:padding-left="0.075in" fo:padding-bottom="0in" fo:padding-right="0.075in"/>
    </style:style>
    <style:style style:name="P40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7" style:family="table-cell">
      <style:table-cell-properties fo:border="0.0069in solid #000000" style:glyph-orientation-vertical="0" fo:padding-top="0in" fo:padding-left="0.075in" fo:padding-bottom="0in" fo:padding-right="0.075in"/>
    </style:style>
    <style:style style:name="P408"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TableRow415" style:family="table-row">
      <style:table-row-properties style:min-row-height="0.2243in"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236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paragraph-properties fo:text-align="justify"/>
      <style:text-properties style:font-name="TimesLT"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margin-left="0.5in">
        <style:tab-stops/>
      </style:paragraph-properties>
      <style:text-properties style:font-size-complex="12pt"/>
    </style:style>
    <style:style style:name="P465" style:parent-style-name="Normal" style:family="paragraph">
      <style:paragraph-properties fo:text-align="justify" fo:margin-left="0.5in">
        <style:tab-stops/>
      </style:paragraph-properties>
      <style:text-properties style:font-size-complex="12pt"/>
    </style:style>
    <style:style style:name="P46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margin-left="6.9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6.9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494" style:parent-style-name="DefaultParagraphFont" style:family="text">
      <style:text-properties style:font-name="TimesLT" fo:color="#000000" style:font-size-complex="12pt"/>
    </style:style>
    <style:style style:name="P495" style:parent-style-name="Normal" style:family="paragraph">
      <style:text-properties style:font-weight-complex="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text-transform="uppercase" style:font-size-complex="12pt"/>
    </style:style>
    <style:style style:name="T499" style:parent-style-name="DefaultParagraphFont" style:family="text">
      <style:text-properties fo:text-transform="uppercase" style:font-size-complex="12pt" style:text-underline-type="single" style:text-underline-style="solid" style:text-underline-width="auto" style:text-underline-mode="continuous"/>
    </style:style>
    <style:style style:name="T500" style:parent-style-name="DefaultParagraphFont" style:family="text">
      <style:text-properties fo:font-weight="bold" style:font-weight-asian="bold" fo:text-transform="uppercase" style:font-size-complex="12pt"/>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3937in"/>
      <style:text-properties fo:font-weight="bold" style:font-weight-asian="bold" fo:text-transform="uppercase" fo:font-size="11pt" style:font-size-asian="11pt" style:font-size-complex="11pt"/>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margin-left="4.5in" fo:text-indent="0.5in">
        <style:tab-stops/>
      </style:paragraph-properties>
      <style:text-properties fo:font-size="9pt" style:font-size-asian="9pt" style:font-size-complex="9pt"/>
    </style:style>
    <style:style style:name="P510" style:parent-style-name="Normal" style:family="paragraph">
      <style:paragraph-properties fo:text-align="center"/>
      <style:text-properties style:font-size-complex="12pt"/>
    </style:style>
    <style:style style:name="TableColumn512" style:family="table-column">
      <style:table-column-properties style:column-width="1.327in"/>
    </style:style>
    <style:style style:name="TableColumn513" style:family="table-column">
      <style:table-column-properties style:column-width="1.209in"/>
    </style:style>
    <style:style style:name="TableColumn514" style:family="table-column">
      <style:table-column-properties style:column-width="1.9687in"/>
    </style:style>
    <style:style style:name="TableColumn515" style:family="table-column">
      <style:table-column-properties style:column-width="1.4763in"/>
    </style:style>
    <style:style style:name="TableColumn516" style:family="table-column">
      <style:table-column-properties style:column-width="1.575in"/>
    </style:style>
    <style:style style:name="TableColumn517" style:family="table-column">
      <style:table-column-properties style:column-width="1.477in"/>
    </style:style>
    <style:style style:name="TableColumn518" style:family="table-column">
      <style:table-column-properties style:column-width="1.2347in"/>
    </style:style>
    <style:style style:name="Table511" style:family="table">
      <style:table-properties style:width="10.268in" fo:margin-left="0in" table:align="left"/>
    </style:style>
    <style:style style:name="TableRow519" style:family="table-row">
      <style:table-row-properties style:min-row-height="0.254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fo:hyphenate="false"/>
    </style:style>
    <style:style style:name="P524" style:parent-style-name="Normal" style:family="paragraph">
      <style:paragraph-properties fo:text-align="center"/>
      <style:text-properties fo:font-size="11pt" style:font-size-asian="11pt" style:font-size-complex="11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fo:hyphenate="false"/>
    </style:style>
    <style:style style:name="P529" style:parent-style-name="Normal" style:family="paragraph">
      <style:paragraph-properties fo:text-align="center"/>
      <style:text-properties fo:font-size="11pt" style:font-size-asian="11pt" style:font-size-complex="11pt" fo:hyphenate="false"/>
    </style:style>
    <style:style style:name="TableRow530" style:family="table-row">
      <style:table-row-properties style:min-row-height="0.1819in"/>
    </style:style>
    <style:style style:name="P531" style:parent-style-name="Normal" style:family="paragraph">
      <style:paragraph-properties fo:text-align="center"/>
      <style:text-properties fo:font-size="11pt" style:font-size-asian="11pt" style:font-size-complex="11pt" fo:hyphenate="false"/>
    </style:style>
    <style:style style:name="P532" style:parent-style-name="Normal" style:family="paragraph">
      <style:paragraph-properties fo:text-align="center"/>
      <style:text-properties fo:font-size="11pt" style:font-size-asian="11pt" style:font-size-complex="11pt" fo:hyphenate="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fo:hyphenate="false"/>
    </style:style>
    <style:style style:name="P539" style:parent-style-name="Normal" style:family="paragraph">
      <style:paragraph-properties fo:text-align="center"/>
      <style:text-properties fo:font-size="11pt" style:font-size-asian="11pt" style:font-size-complex="11pt" fo:hyphenate="false"/>
    </style:style>
    <style:style style:name="TableRow540" style:family="table-row">
      <style:table-row-properties style:min-row-height="0.0944in"/>
    </style:style>
    <style:style style:name="P541" style:parent-style-name="Normal" style:family="paragraph">
      <style:paragraph-properties fo:text-align="center"/>
      <style:text-properties fo:font-size="11pt" style:font-size-asian="11pt" style:font-size-complex="11pt" fo:hyphenate="false"/>
    </style:style>
    <style:style style:name="P542" style:parent-style-name="Normal" style:family="paragraph">
      <style:paragraph-properties fo:text-align="center"/>
      <style:text-properties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fo:hyphenate="false"/>
    </style:style>
    <style:style style:name="P547" style:parent-style-name="Normal" style:family="paragraph">
      <style:paragraph-properties fo:text-align="center"/>
      <style:text-properties fo:font-size="11pt" style:font-size-asian="11pt" style:font-size-complex="11pt" fo:hyphenate="false"/>
    </style:style>
    <style:style style:name="P548" style:parent-style-name="Normal" style:family="paragraph">
      <style:paragraph-properties fo:text-align="center"/>
      <style:text-properties fo:font-size="11pt" style:font-size-asian="11pt" style:font-size-complex="11pt" fo:hyphenate="false"/>
    </style:style>
    <style:style style:name="P549" style:parent-style-name="Normal" style:family="paragraph">
      <style:paragraph-properties fo:text-align="center"/>
      <style:text-properties fo:font-size="11pt" style:font-size-asian="11pt" style:font-size-complex="11pt" fo:hyphenate="false"/>
    </style:style>
    <style:style style:name="TableRow550" style:family="table-row">
      <style:table-row-properties style:min-row-height="0.0944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hyphenate="false"/>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style:tab-stops>
          <style:tab-stop style:type="left" style:position="3.7409in"/>
        </style:tab-stops>
      </style:paragraph-properties>
      <style:text-properties style:font-weight-complex="bold" style:font-size-complex="12pt"/>
    </style:style>
    <style:style style:name="P567" style:parent-style-name="Normal" style:family="paragraph">
      <style:paragraph-properties>
        <style:tab-stops>
          <style:tab-stop style:type="left" style:position="3.7409in"/>
          <style:tab-stop style:type="left" style:position="7.0875in"/>
        </style:tab-stops>
      </style:paragraph-properties>
      <style:text-properties style:font-weight-complex="bold" style:font-size-complex="12pt"/>
    </style:style>
    <style:style style:name="P568" style:parent-style-name="Normal" style:family="paragraph">
      <style:paragraph-properties fo:text-align="justify"/>
      <style:text-properties style:font-name="TimesLT" style:font-weight-complex="bold" style:font-size-complex="12pt"/>
    </style:style>
    <style:style style:name="P569" style:parent-style-name="Normal" style:family="paragraph">
      <style:paragraph-properties fo:text-align="justify"/>
      <style:text-properties style:font-name="TimesLT" style:font-weight-complex="bold" style:font-size-complex="12pt"/>
    </style:style>
    <style:style style:name="P570" style:parent-style-name="Normal" style:family="paragraph">
      <style:paragraph-properties fo:text-align="justify"/>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04</text:span></text:p>
      <text:p text:style-name="P9"/>
      <text:p text:style-name="P10"><text:span text:style-name="T11">Įsakymas paskelbtas: TAR 2014-07-04, i. k. 2014-09828</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
      <text:p text:style-name="P19">DĖL VETERINARIJOS TIKSLAMS NAUDOJAMŲ NARKOTINIŲ IR PSICHOTROPINIŲ VAISTINIŲ<text:s/>PREPARATŲ SKYRIMO, LAIKYMO, ATSARGŲ DYDŽIO NUSTATYMO BEI APSKAITOS TVARKos APRAŠO PATVIRTINIMO</text:p>
      <text:p text:style-name="P20"/>
      <text:p text:style-name="P21">2014 m. liepos 2 d. Nr. V-753</text:p>
      <text:p text:style-name="P22">Vilnius</text:p>
      <text:p text:style-name="P23"/>
      <text:p text:style-name="P24"/>
      <text:p text:style-name="P25"><text:span text:style-name="T26">Vadovaudamasis Lietuvos Respublikos narkotinių ir psichotropinių medžiagų kontrolės įstatymo 17 straipsnio 1 dalimi, 21 </text:span><text:span text:style-name="T27">straipsnio 2 dalimi ir 23 straipsnio 1 dalimi:</text:span></text:p>
      <text:p text:style-name="P28"><text:span text:style-name="T29">1</text:span><text:span text:style-name="T30">. T v i r t i n u Veterinarijos tikslams naudojamų narkotinių ir psichotropinių vaistinių preparatų skyrimo, laikymo, atsargų dydžio nustatymo bei apskaitos tvarkos aprašą (pridedama).<text:s/></text:span></text:p>
      <text:p text:style-name="P31"><text:span text:style-name="T32">2</text:span><text:span text:style-name="T33">. P a v e d u</text:span><text:span text:style-name="T34"><text:s/>įsakymo vykdymą kontroliuoti viceministrui pagal administruojamą sritį.</text:span></text:p>
      <text:p text:style-name="Normal"/>
      <text:p text:style-name="Normal"/>
      <text:p text:style-name="Normal"/>
      <text:p text:style-name="P35">Sveikatos apsaugos ministras<text:s/><text:tab/><text:tab/><text:tab/>Vytenis Povilas Andriukaitis</text:p>
      <text:p text:style-name="P36"/>
      <text:p text:style-name="P43"><text:span text:style-name="T44">PATVIRTINTA</text:span></text:p>
      <text:p text:style-name="P45">Lietuvos Respublikos</text:p>
      <text:p text:style-name="P46">sveikatos apsaugos ministro<text:s/></text:p>
      <text:p text:style-name="P47">2014 m. liepos 2 d.</text:p>
      <text:p text:style-name="P48">įsakymu Nr. V-753</text:p>
      <text:p text:style-name="P49"/>
      <text:p text:style-name="P50"/>
      <text:p text:style-name="P51"><text:span text:style-name="T52">VETERINARIJOS TIKSLAMS NAUDOJAMŲ Narkotinių ir psichotropinių vaistinių preparatų skyrimo, laikymo, atsargų DYDŽio nustatymO bei</text:span><text:span text:style-name="T53"><text:s/>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eterinarijos tikslams naudojamų narkotinių ir psichotropinių vaistinių preparatų skyrimo, laikymo, atsargų dydžio nustatymo bei apskaitos tvarkos aprašas (toliau – Aprašas) reglamentuoja gyvūnams gydyti reikalingų narkotinių ir psichotropinių vaistinių<text:s/></text:span><text:span text:style-name="T64">preparatų skyrimo,<text:s/></text:span><text:span text:style-name="T65">veterinarinių vaistų receptų (toliau – veterinariniai receptai), kuriuose skiriami psichotropiniai vaistiniai preparatai, rašymo,</text:span><text:span text:style-name="T66"><text:s/>narkotinių ir psichotropinių vaistinių preparatų laikymo ir jų atsargų kiekio nustatymo bei jų apskaitos tv</text:span><text:span text:style-name="T67">arką Lietuvos Respublikoje.<text:s/></text:span></text:p>
      <text:p text:style-name="P68"><text:span text:style-name="T69">2</text:span><text:span text:style-name="T70">. Apraše vartojamos sąvokos ir jų apibrėžtys:</text:span></text:p>
      <text:p text:style-name="P71"><text:span text:style-name="T72">2.1</text:span><text:span text:style-name="T73">.</text:span><text:span text:style-name="T74"><text:s/>narkotinis vaistinis preparatas<text:s/></text:span><text:span text:style-name="T75">– vaistinis preparatas, kurio sudėtyje yra narkotinių ar psichotropinių medžiagų, įrašytų į Lietuvos Respublikos sveikatos apsaugos minis</text:span><text:span text:style-name="T76">tro patvirtintų<text:s/></text:span><text:soft-page-break/><text:span text:style-name="T77">Narkotinių ir psichotropinių medžiagų sąrašų II sąrašą (Narkotinės ir psichotropinės medžiagos, leidžiamos vartoti medicinos tikslams);</text:span></text:p>
      <text:p text:style-name="P78"><text:span text:style-name="T79">2.2</text:span><text:span text:style-name="T80">.</text:span><text:span text:style-name="T81"><text:s/>psichotropinis vaistinis preparatas</text:span><text:span text:style-name="T82"><text:s/>– vaistinis preparatas, kurio sudėtyje yra psichotropinių m</text:span><text:span text:style-name="T83">edžiagų, įrašytų į Lietuvos Respublikos sveikatos apsaugos ministro patvirtintų Narkotinių ir psichotropinių medžiagų sąrašų III sąrašą (Psichotropinės medžiagos, leidžiamos vartoti medicinos tikslams);</text:span></text:p>
      <text:p text:style-name="P84"><text:span text:style-name="T85">2.3</text:span><text:span text:style-name="T86">.</text:span><text:span text:style-name="T87"><text:s/>veterinarijos paslaugų teikėjas</text:span><text:span text:style-name="T88"><text:s/>– juridinis<text:s/></text:span><text:span text:style-name="T89">asmuo, kita organizacija ar jų filialas arba fizinis asmuo, siūlantys ar teikiantys veterinarijos paslaugas;</text:span></text:p>
      <text:p text:style-name="P90"><text:span text:style-name="T91">2.4</text:span><text:span text:style-name="T92">. kitos Apraše vartojamos sąvokos atitinka Lietuvos Respublikos farmacijos įstatyme, Lietuvos Respublikos veterinarijos įstatyme, Lietuvos R</text:span><text:span text:style-name="T93">espublikos narkotinių ir psichotropinių medžiagų kontrolės įstatyme, Veterinarinių vaistų registravimo, gamybos ir tiekimo Lietuvos Respublikos rinkai reikalavimuose, patvirtintuose Valstybinės maisto ir veterinarijos tarnybos direktoriaus 2005 m. spalio 2</text:span><text:span text:style-name="T94">9 d. įsakymu Nr. B1-594 „Dėl Veterinarinių vaistų registravimo, gamybos ir tiekimo Lietuvos Respublikos rinkai reikalavimų patvirtinimo“ (toliau – Reikalavimai), Veterinarinių vaistų receptų ir paraiškų rašymo taisyklėse, patvirtintose Valstybinės maisto i</text:span><text:span text:style-name="T95">r veterinarijos tarnybos direktoriaus 2004 m. kovo 12 d. įsakymu Nr. B1-200 „Dėl Veterinarinių vaistų receptų ir paraiškų rašymo taisyklių patvirtinimo“ (toliau – Veterinarinių vaistų receptų ir paraiškų rašymo taisyklės), R</text:span><text:span text:style-name="T96">eceptų rašymo ir vaistinių prepa</text:span><text:span text:style-name="T97">ratų, medicinos priemonių (medicinos prietaisų) ir kompensuojamųjų medicinos pagalbos priemonių išdavimo (pardavimo) vaistinėse gyventojams ir popierinių receptų saugojimo, išdavus (pardavus) vaistinius preparatus, medicinos priemones (medicinos prietaisus</text:span><text:span text:style-name="T98">) ir kompensuojamąsias medicinos pagalbos priemones vaistinėje, taisyklėse, patvirtintose<text:s/></text:span><text:span text:style-name="T99">Lietuvos Respublikos sveikatos apsaugos ministro 2002 m. kovo 8 d. įsakymu<text:s/></text:span><text:span text:style-name="T100">Nr. 112</text:span><text:span text:style-name="T101"><text:s/></text:span><text:span text:style-name="T102">„D</text:span><text:span text:style-name="T103">ėl Receptų rašymo ir vaistinių preparatų, medicinos priemonių (medicinos prietais</text:span><text:span text:style-name="T104">ų) ir kompensuojamųjų medicinos pagalbos priemonių išdavimo (pardavimo) vaistinėse gyventojams ir popierinių receptų saugojimo, išdavus (pardavus) vaistinius preparatus,<text:s/></text:span><text:soft-page-break/><text:span text:style-name="T105">medicinos priemones (medicinos prietaisus) ir kompensuojamąsias medicinos pagalbos pri</text:span><text:span text:style-name="T106">emones vaistinėje, taisyklių patvirtinimo</text:span><text:span text:style-name="T107">“, vartojamas sąvokas.</text:span><text:s/></text:p>
      <text:p text:style-name="P108">Punkto pakeitimai:</text:p>
      <text:p text:style-name="P109"><text:span text:style-name="T110">Nr.<text:s/></text:span><text:a xlink:href="https://www.e-tar.lt/portal/legalAct.html?documentId=cb6b7300294f11e5a2d7e5e47b869348" office:target-frame-name="_top" xlink:show="replace"><text:span text:style-name="T111">V-849</text:span></text:a><text:span text:style-name="T112">, 2015-07-10, paskelbta TAR 2015-07-13, i. k. 2015-11286</text:span></text:p>
      <text:p text:style-name="Normal"/>
      <text:p text:style-name="P113"><text:span text:style-name="T114">II</text:span><text:span text:style-name="T115"><text:s/>SKYRIUS</text:span></text:p>
      <text:p text:style-name="P116"><text:span text:style-name="T117">VETERINARIJOS TIKSLAMS NAUDOJAMŲ<text:s/></text:span><text:span text:style-name="T118">NARKOTINIŲ IR PSICHOTROPINIŲ VAISTiniŲ preparatų SKYRIMO TVARKA</text:span></text:p>
      <text:p text:style-name="P119"/>
      <text:p text:style-name="P120"><text:span text:style-name="T121">3</text:span><text:span text:style-name="T122">. Veterinarijos paslaugų teikėjo veterinarijos gydytojas gydomam gyvūnui gali skirti psichotropinių vaistinių preparatų, kurių pagal veterin</text:span><text:span text:style-name="T123">arinį receptą gyvūno laikytojas galės įsigyti vaistinėse sveikatos apsaugos ministro ir Valstybinės maisto ir veterinarijos tarnybos (toliau – VMVT) nustatyta tvarka. Veterinariniuose receptuose draudžiama išrašyti narkotinių vaistinių preparatų.<text:s/></text:span></text:p>
      <text:p text:style-name="P124"><text:span text:style-name="T125">Veterina</text:span><text:span text:style-name="T126">rijos paslaugų teikėjo veterinarijos gydytojas ar gyvūno laikytojo darbuotojas veterinarijos gydytojas<text:s/></text:span><text:span text:style-name="T127">gali skirti ir naudoti</text:span><text:span text:style-name="T128"><text:s/>gydomam gyvūnui narkotinius ar psichotropinius vaistinius preparatus, kuriuos pagal veterinarinių vaistų paraiškas (toliau – parai</text:span><text:span text:style-name="T129">ška) veterinarijos tikslams įsigijo sveikatos apsaugos ministro ir VMVT nustatyta tvarka atitinkamai veterinarijos paslaugų teikėjas ar gyvūno laikytojas.</text:span></text:p>
      <text:p text:style-name="P130"><text:span text:style-name="T131">4</text:span><text:span text:style-name="T132">. Veterinarinis receptas, kurio forma pateikta Veterinarinių vaistų receptų ir paraiškų rašymo t</text:span><text:span text:style-name="T133">aisyklių 1 priede, yra sudarytas iš trijų skirtingų spalvų (gelsvos, žalsvos ir baltos) egzempliorių, kurių antrasis ir trečiasis spausdinami ant savaiminio kopijavimo popieriaus; veterinarinio recepto blanko pirmasis egzempliorius skirtas vaistinei, antra</text:span><text:span text:style-name="T134">sis – gyvūno laikytojui, trečiasis – veterinarijos gydytojui. Veterinarinis receptas galioja 10 dienų nuo išrašymo dienos.<text:s/></text:span><text:span text:style-name="T135">Gyvūno laikytojui išduodami veterinarinio recepto pirmasis ir antrasis egzemplioriai.</text:span></text:p>
      <text:p text:style-name="P136"><text:span text:style-name="T137">5</text:span><text:span text:style-name="T138">. Psichotropinius vaistinius preparatus ve</text:span><text:span text:style-name="T139">terinariniame recepte galima išrašyti ne ilgesniam kaip 30 dienų gydymo kursui.<text:s/></text:span><text:span text:style-name="T140">Skiriamų vaistinių preparatų dozuočių kiekis turi atitikti vaistinio preparato dozuočių kiekį, esantį išorinėje ar vidinėje pakuotėje, išskyrus atvejus, kai to neįmanoma padary</text:span><text:span text:style-name="T141">ti atsižvelgiant į numatytą gydymo kursą.</text:span><text:s/></text:p>
      <text:p text:style-name="P142">Punkto pakeitimai:</text:p>
      <text:p text:style-name="P143"><text:span text:style-name="T144">Nr.<text:s/></text:span><text:a xlink:href="https://www.e-tar.lt/portal/legalAct.html?documentId=cb6b7300294f11e5a2d7e5e47b869348" office:target-frame-name="_top" xlink:show="replace"><text:span text:style-name="T145">V-849</text:span></text:a><text:span text:style-name="T146">, 2015-07-10, paskelbta TAR 2015-07-13, i. k. 2015-11286</text:span></text:p>
      <text:p text:style-name="Normal"/>
      <text:p text:style-name="P147"><text:span text:style-name="T148">6</text:span><text:span text:style-name="T149">. Veterinarijos gydytoja</text:span><text:span text:style-name="T150">s veterinariniame recepte nurodo šiuos duomenis:</text:span></text:p>
      <text:p text:style-name="P151"><text:span text:style-name="T152">6.1</text:span><text:span text:style-name="T153">. įvardijamojoje dalyje (</text:span><text:span text:style-name="T154">inscriptio</text:span><text:span text:style-name="T155">):<text:s/></text:span></text:p>
      <text:p text:style-name="P156"><text:span text:style-name="T157">6.1.1</text:span><text:span text:style-name="T158">. grafoje „veterinarinės gydymo įstaigos pavadinimas, kodas, adresas, telefonas“ nurodo veterinarijos paslaugų teikėjo duomenis (juridinio asmens pavadinimą, kodą, adresą, telefoną arba fizinio asmens vardą (-us), pavardę (-es), adresą ir telefono numerį)<text:s/></text:span><text:span text:style-name="T159">(gali būti dedamas spaudas);<text:s/></text:span></text:p>
      <text:p text:style-name="P160"><text:span text:style-name="T161">6.1.2</text:span><text:span text:style-name="T162">. išrašymo datą ir numerį;</text:span></text:p>
      <text:p text:style-name="P163"><text:span text:style-name="T164">6.1.3</text:span><text:span text:style-name="T165">. gyvūno laikytojo vardą (-us), pavardę (-es), adresą ir telefono numerį;</text:span></text:p>
      <text:p text:style-name="P166"><text:span text:style-name="T167">6.1.4</text:span><text:span text:style-name="T168">. gyvūno duomenis: rūšį, amžių, identifikavimo numerį (jei jį turi), spalvą, svorį; gydomų gyvūnų<text:s/></text:span><text:span text:style-name="T169">skaičių;</text:span></text:p>
      <text:p text:style-name="P170"><text:span text:style-name="T171">6.1.5</text:span><text:span text:style-name="T172">. grafoje „Registracijos numeris ambulatoriniame žurnale“ nurodo gyvūno registracijos numerį Gydomų gyvūnų registracijos žurnale, kurio forma patvirtinta Valstybinės maisto ir veterinarijos tarnybos direktoriaus 2005 m. gruodžio 29 d. įsa</text:span><text:span text:style-name="T173">kymu Nr. B1-735 „Dėl apskaitos žurnalų, formų ir jų pildymo nurodymų patvirtinimo“;</text:span></text:p>
      <text:p text:style-name="P174"><text:span text:style-name="T175">6.2</text:span><text:span text:style-name="T176">. kreipimosi į farmacijos specialistą dalyje (</text:span><text:span text:style-name="T177">invocatio</text:span><text:span text:style-name="T178">), išreiškiamoje lotyniško žodžio<text:s/></text:span><text:span text:style-name="T179">recipe</text:span><text:span text:style-name="T180"><text:s/>(liet. paimk) santrumpa<text:s/></text:span><text:span text:style-name="T181">Rp.:<text:s/></text:span></text:p>
      <text:p text:style-name="P182"><text:span text:style-name="T183">6.2.1</text:span><text:span text:style-name="T184">. informaciją apie skiriamą ps</text:span><text:span text:style-name="T185">ichotropinį vaistinį preparatą (informacija gali būti nurodoma lotynų kalba (gali būti vartojamos Receptuose vartotinos santrumpos, patvirtintos Lietuvos Respublikos sveikatos apsaugos ministro 2002 m. kovo 8 d. įsakymu Nr. 112 „Dėl Receptų rašymo ir vaist</text:span><text:span text:style-name="T186">inių preparatų, medicinos priemonių (medicinos prietaisų) ir<text:s/></text:span><text:soft-page-break/><text:span text:style-name="T187">kompensuojamųjų medicinos pagalbos priemonių išdavimo (pardavimo) vaistinėse gyventojams ir popierinių receptų saugojimo, išdavus (pardavus) vaistinius preparatus, medicinos priemones (medicinos<text:s/></text:span><text:span text:style-name="T188">prietaisus) ir kompensuojamąsias medicinos pagalbos priemones vaistinėje, taisyklių patvirtinimo“) arba lietuvių kalba, vartojant farmacinių formų, talpyklų, uždorių, vartojimo įtaisų, vartojimo būdų, vartojimo metodų, laikymo sąlygų, tinkamumo vartoti lai</text:span><text:span text:style-name="T189">ko standartinius terminus, įtrauktus į Farmacinių formų, Talpyklių, uždorių ir vartojimo įtaisų, Sudėtinių farmacinių formų bei Vartojimo būdų ir metodų standartinių terminų sąrašus, patvirtintus Valstybinės vaistų kontrolės tarnybos prie Lietuvos Respubli</text:span><text:span text:style-name="T190">kos sveikatos apsaugos ministerijos (toliau – VVKT) viršininko 2011 m. vasario 23 d. įsakymu Nr. 1A-159 „Dėl Farmacinių formų, Talpyklių, uždorių ir vartojimo įtaisų, Sudėtinių farmacinių formų bei Vartojimo būdų ir metodų standartinių terminų sąrašų patvi</text:span><text:span text:style-name="T191">rtinimo“, tarptautiniu prekės ženklu neregistruotų vaistinių medžiagų bei vaistinių medžiagų, nurodytų Europos farmakopėjoje, pavadinimus ir kitus standartinius terminus):</text:span></text:p>
      <text:p text:style-name="P192"><text:span text:style-name="T193">6.2.1.1</text:span><text:span text:style-name="T194">. farmacinę formą;</text:span></text:p>
      <text:p text:style-name="P195"><text:span text:style-name="T196">6.2.1.2</text:span><text:span text:style-name="T197">. į pramoniniu būdu pagaminto psichotropinio<text:s/></text:span><text:span text:style-name="T198">vaistinio preparato sudėtį įeinančios (-ių) veikliosios (-iųjų) medžiagos (-ų) bendrinį (-ius) pavadinimą (-us) (toliau – vaistinio preparato bendrinis pavadinimas). Psichotropinius vaistinius preparatus, kuriuos sudaro trys ar daugiau veikliųjų medžiagų,<text:s/></text:span><text:span text:style-name="T199">ir pramoniniu būdu pagamintus psichotropinius vaistinius preparatus, kurių vidinėje pakuotėje yra paeiliui vartojamos skirtingo stiprumo ir iš skirtingų veikliųjų (pagalbinių) medžiagų sudarytos psichotropinio vaistinio preparato dozuotės, paeiliui vartoja</text:span><text:span text:style-name="T200">mos skirtingos farmacinės formos ir iš skirtingų veikliųjų (pagalbinių) medžiagų sudarytos vaistinio preparato dozuotės, leidžiama nurodyti konkrečiais pavadinimais. Išrašant ekstemporalų psichotropinį vaistinį preparatą pirmiausiai nurodoma psichotropinė<text:s/></text:span><text:span text:style-name="T201">medžiaga, o toliau – kitos sudedamosios dalys;</text:span></text:p>
      <text:p text:style-name="P202"><text:span text:style-name="T203">6.2.1.3</text:span><text:span text:style-name="T204">. psichotropinio vaistinio preparato stiprumą (vaistinės medžiagos kiekį): masės vienetais (gramais (g), miligramais (mg), mikrogramais (mcg)), tūrio vienetais (mililitrais (ml)), masės / tūrio vien</text:span><text:span text:style-name="T205">etais (gramais / mililitre (g/ml)), veikimo vienetais;</text:span></text:p>
      <text:p text:style-name="P206"><text:span text:style-name="T207">6.2.1.4</text:span><text:span text:style-name="T208">. dozuočių (vaistinio preparato vienetų – tablečių, ampulių ir pan.) skaičių, kuris skiriamas atsižvelgiant į dozuočių kiekį, esantį išorinėje ar vidinėje pakuotėje, ir gydymo kursą;</text:span></text:p>
      <text:p text:style-name="P209"><text:span text:style-name="T210">6.2.1</text:span><text:span text:style-name="T211">.5</text:span><text:span text:style-name="T212">. vienkartinę dozę – vienu kartu sunaudojamą vaistinio preparato kiekį (pvz., po 1/2 tabletės, po 15 lašų, po 1 ampulę);<text:s/></text:span></text:p>
      <text:p text:style-name="P213"><text:span text:style-name="T214">6.2.1.6</text:span><text:span text:style-name="T215">. naudojimo būdą: girdyti, tepti, švirkšti į raumenis ir kt. Nepakanka nurodyti „injekciniai“, „vartojimas žinomas“;</text:span></text:p>
      <text:p text:style-name="P216"><text:span text:style-name="T217">6.2.1.7</text:span><text:span text:style-name="T218">. naudojimo dažnumą: kiek kartų per dieną, kas kiek laiko ir pan.;<text:s/></text:span></text:p>
      <text:p text:style-name="P219"><text:span text:style-name="T220">6.2.1.8</text:span><text:span text:style-name="T221">. naudojimo laiką: prieš šėrimą, šėrimo metu, po šėrimo ir kt.;</text:span></text:p>
      <text:p text:style-name="P222">Punkto pakeitimai:</text:p>
      <text:p text:style-name="P223"><text:span text:style-name="T224">Nr.<text:s/></text:span><text:a xlink:href="https://www.e-tar.lt/portal/legalAct.html?documentId=cb6b7300294f11e5a2d7e5e47b869348" office:target-frame-name="_top" xlink:show="replace"><text:span text:style-name="T225">V-849</text:span></text:a><text:span text:style-name="T226">, 2015-07-10, paskelbta TAR 2015-07-13, i. k. 2015-11286</text:span></text:p>
      <text:p text:style-name="Normal"/>
      <text:p text:style-name="P227"><text:span text:style-name="T228">6.2.2</text:span><text:span text:style-name="T229">.</text:span><text:span text:style-name="T230"><text:s/>išlauką, vadovaudamasis Reikalavimų 29 punktu, kai vaistinis preparatas skiriamas mais</text:span><text:span text:style-name="T231">tiniam gyvūnui;</text:span></text:p>
      <text:p text:style-name="P232"><text:span text:style-name="T233">6.3</text:span><text:span text:style-name="T234">. baigiamojoje dalyje (</text:span><text:span text:style-name="T235">subscriptio</text:span><text:span text:style-name="T236">) – skyrusio psichotropinį vaistinį preparatą veterinarijos gydytojo vardą (-us), pavardę (-es) (gali būti dedamas spaudas), telefono numerį ir veterinarijos praktikos licencijos numerį.<text:s/></text:span></text:p>
      <text:p text:style-name="P237"><text:span text:style-name="T238">7</text:span><text:span text:style-name="T239">.<text:s/></text:span><text:span text:style-name="T240">Veterinariniame recepte galima išrašyti tik vieną psichotropinį vaistinį preparatą. Veterinariniai receptai turi būti pildomi ranka, išskyrus Aprašo 6 punkte nurodytus atvejus, kai gali būti dedamas spaudas. Įrašai ar spaudo žymos visuose veterinarinio rec</text:span><text:span text:style-name="T241">epto egzemplioriuose turi būti aiškiai įskaitomi. Išrašytas veterinarinis receptas patvirtinamas veterinarijos paslaugų teikėjo antspaudu, jeigu jį turi (jeigu tai fizinis asmuo, dedamas veterinarijos gydytojo spaudas su atpažinimo numeriu), ir veterinarij</text:span><text:span text:style-name="T242">os gydytojo parašu.</text:span></text:p>
      <text:p text:style-name="P243"/>
      <text:p text:style-name="P244"><text:span text:style-name="T245">III</text:span><text:span text:style-name="T246"><text:s/>SKYRIUS</text:span></text:p>
      <text:p text:style-name="P247"><text:span text:style-name="T248">NARKOTINIŲ IR (AR) PSICHOTROPINIŲ VAISTINIŲ PREPARATŲ LAIKYMO IR JŲ ATSARGŲ KIEKIO NUSTATYMO TVARKA<text:s/></text:span></text:p>
      <text:p text:style-name="P249"/>
      <text:p text:style-name="P250"><text:span text:style-name="T251">8</text:span><text:span text:style-name="T252">. Narkotiniai ir psichotropiniai vaistiniai preparatai, įsigyti veterinarijos tikslams pagal paraiškas, turi b</text:span><text:span text:style-name="T253">ūti laikomi VMVT nustatytus reikalavimus atitinkančiose patalpose ir seife (arba metalinėje spintoje).</text:span></text:p>
      <text:p text:style-name="P254"><text:span text:style-name="T255">9</text:span><text:span text:style-name="T256">. Narkotinius vaistinius preparatus kitiems to paties veterinarijos paslaugų teikėjo veterinarijos gydytojams ar gyvūno laikytojo darbuotojams veter</text:span><text:span text:style-name="T257">inarijos gydytojams išduoda, tvarko jų apskaitą, atsako už jų tinkamą laikymą veterinarijos paslaugų teikėjo ar gyvūno laikytojo paskirtas veterinarijos gydytojas. Jeigu veterinarijos paslaugų teikėjas ar gyvūno laikytojas paskiria kelis veterinarijos gydy</text:span><text:span text:style-name="T258">tojus, atsakingus už narkotinių vaistinių preparatų išdavimą, apskaitos tvarkymą ir laikymą, turi būti nustatytos ir aprašytos jų atsakomybės sritys, narkotinių vaistinių preparatų perdavimo–priėmimo tvarka, raktų nuo narkotinių vaistinių preparatų laikymo</text:span><text:span text:style-name="T259"><text:s/>patalpos ir seifo (arba metalinės spintos) perdavimo tvarka bei informacijos apie perdavimą–priėmimą fiksavimo tvarka.<text:s/></text:span></text:p>
      <text:p text:style-name="P260"><text:span text:style-name="T261">10</text:span><text:span text:style-name="T262">. Tuo atveju, kai veterinarijos paslaugų teikėjas ar gyvūnų laikytojas laiko tik psichotropinius vaistinius preparatus, įsigytus pagal paraiškas,<text:s/></text:span><text:span text:style-name="T263">v</text:span><text:span text:style-name="T264">eterinarijos paslaugų teikėjas ar gyvūnų laikytojas paskiria veterinarijos gydytoją (-us), atsakingą (-us) už</text:span><text:span text:style-name="T265"><text:s/>tinkamą psichotropinių vaistinių preparatų laikymą, jų išdavimą to paties veterinarijos paslaugų teikėjo ar gyvūno laikytojo veterinarijos gydytojams ir seifo (arba metalinės spintos) rakto saugojimą.</text:span></text:p>
      <text:p text:style-name="P266"><text:span text:style-name="T267">11</text:span><text:span text:style-name="T268">. Jeigu veterinarijos paslaugų teikėjas ar gyvūn</text:span><text:span text:style-name="T269">ų laikytojas be psichotropinių vaistinių preparatų, įsigytų pagal paraiškas, laiko ir narkotinius vaistinius preparatus, už tinkamą psichotropinių vaistinių preparatų laikymą, jų išdavimą to paties veterinarijos paslaugų teikėjo ar<text:s/></text:span><text:soft-page-break/><text:span text:style-name="T270">gyvūno laikytojo veterin</text:span><text:span text:style-name="T271">arijos gydytojams ir seifo (arba metalinės spintos) rakto saugojimą turi būti atsakingas Aprašo 9 punkte nurodytas veterinarijos gydytojas.</text:span></text:p>
      <text:p text:style-name="P272"><text:span text:style-name="T273">12</text:span><text:span text:style-name="T274">. Veterinarijos paslaugų teikėjas ar gyvūnų laikytojas, pagal paraišką įsigijęs narkotinių vaistinių preparatų</text:span><text:span text:style-name="T275">, gali laikyti ne daugiau kaip 14 dienų reikalingą narkotinių vaistinių preparatų kiekį, o atitinkamai pagal paraišką įsigijęs psichotropinių vaistinių preparatų – ne daugiau kaip 30 dienų reikalingą psichotropinių vaistinių preparatų kiekį.</text:span></text:p>
      <text:p text:style-name="Normal"/>
      <text:p text:style-name="P276"><text:span text:style-name="T277">IV</text:span><text:span text:style-name="T278"><text:s/>SKYRIUS</text:span></text:p>
      <text:p text:style-name="P279"><text:span text:style-name="T280">NARKOTINIŲ IR (AR) PSICHOTROPINIŲ vaistinių preparatų APSKAITA<text:s/></text:span></text:p>
      <text:p text:style-name="P281"/>
      <text:p text:style-name="P282"><text:span text:style-name="T283">13</text:span><text:span text:style-name="T284">. Veterinarijos gydytojas, skirdamas narkotinį (-ius) ir (ar) psichotropinį (-ius) vaistinį (-ius) preparatą (-us) gyvūnui gydyti, ne vėliau kaip tą pačią gyvūno gydymo dieną t</text:span><text:span text:style-name="T285">uri užpildyti Gydomų gyvūnų registracijos žurnalą, vadovaudamasis Gydomų gyvūnų registracijos žurnalo pildymo nurodymais, patvirtintais VMVT tarnybos direktoriaus 2005 m. gruodžio 29 d. įsakymu Nr. B1-735 „Dėl apskaitos žurnalų, formų ir jų pildymo nurodym</text:span><text:span text:style-name="T286">ų patvirtinimo“, ar atitinkamai Veterinarinės medicinos produktų ir vaistinių pašarų, įsigytų pagal veterinarijos gydytojų receptus ir sunaudotų maistiniams gyvūnams apskaitos žurnalą, patvirtintą VMVT direktoriaus 2003 m. balandžio 18 d. įsakymu Nr. B1-39</text:span><text:span text:style-name="T287">0 „Dėl veterinarinės medicinos produktų ir vaistinių pašarų, naudojamų maistiniams gyvūnams, apskaitos ir naudojimo kontrolės“.<text:s/></text:span></text:p>
      <text:p text:style-name="P288"><text:span text:style-name="T289">14</text:span><text:span text:style-name="T290">. Veterinarijos paslaugų teikėjas ar gyvūnų laikytojas pagal paraišką įsigijęs psichotropinių vaistinių preparatų, tą pač</text:span><text:span text:style-name="T291">ią dieną turi užpildyti Veterinarinių vaistų, biocidų apskaitos žurnalą, kurio forma patvirtinta VMVT direktoriaus 2005 m. gruodžio 29 d. įsakymu Nr. B1-735 „Dėl apskaitos žurnalų, formų ir jų pildymo nurodymų patvirtinimo“.<text:s/></text:span></text:p>
      <text:p text:style-name="P292"><text:span text:style-name="T293">15</text:span><text:span text:style-name="T294">. Narkotinių vaistinių p</text:span><text:span text:style-name="T295">reparatų apskaita vykdoma pildant specialų numeruotais puslapiais bei veterinarijos paslaugų teikėjo ar gyvūno laikytojo antspaudu (jei turi) ir Aprašo 9 punkte<text:s/></text:span><text:soft-page-break/><text:span text:style-name="T296">nurodyto atsakingo veterinarijos gydytojo parašu patvirtintą Narkotinių vaistinių preparatų aps</text:span><text:span text:style-name="T297">kaitos žurnalą (1 priedas). Narkotinių vaistinių preparatų apskaitos žurnalas pildomas nedelsiant kiekvieną kartą įsigijus narkotinių vaistinių preparatų ar juos panaudojus.<text:s/></text:span></text:p>
      <text:p text:style-name="P298"><text:span text:style-name="T299">16</text:span><text:span text:style-name="T300">. Narkotinių vaistinių preparatų apskaitos žurnale įrašai turi būti aiškūs,</text:span><text:span text:style-name="T301"><text:s/>įskaitomi ir apsaugoti nuo neteisėtų pakeitimų. Duomenų įrašai gali būti<text:s/></text:span><text:span text:style-name="T302">daromi ir</text:span><text:span text:style-name="T303"><text:s/>saugomi raštu ar<text:s/></text:span><text:span text:style-name="T304">elektroniniu būdu.</text:span><text:span text:style-name="T305"><text:s/>Jeigu Narkotinių vaistinių preparatų apskaitos žurnalas<text:s/></text:span><text:span text:style-name="T306">pildomas elektroniniu būdu, turi būti laikomasi Aprašo 1 priede nustatytų šio žu</text:span><text:span text:style-name="T307">rnalo turinio reikalavimų ir apskaitai naudojama informacinė sistema turi užtikrinti duomenų tvarkymo veiksmų istorijos atsekamumą.<text:s/></text:span></text:p>
      <text:p text:style-name="P308"><text:span text:style-name="T309">17</text:span><text:span text:style-name="T310">. Veterinarijos paslaugų teikėjai ar gyvūnų laikytojai, įsigyjantys ir naudojantys narkotinius vaistinius preparatus,</text:span><text:span text:style-name="T311"><text:s/>pasibaigus ketvirčiui iki kito mėnesio 15 dienos VVKT elektroniniu paštu vvkt@vvkt.lt ir VMVT elektroniniu paštu vvps@vmvt.lt pateikia praėjusio ketvirčio Vaistinių preparatų, kurių sudėtyje yra II sąrašo narkotinių ir (ar) psichotropinių medžiagų, apyvar</text:span><text:span text:style-name="T312">tos ataskaitą (2 priedas) apie gautus, suvartotus ir turimus narkotinių <text:s/>vaistinių preparatų kiekius.</text:span></text:p>
      <text:p text:style-name="P313">Punkto pakeitimai:</text:p>
      <text:p text:style-name="P314"><text:span text:style-name="T315">Nr.<text:s/></text:span><text:a xlink:href="https://www.e-tar.lt/portal/legalAct.html?documentId=469b1ae09b0311ec8d04d3fbbc911715" office:target-frame-name="_top" xlink:show="replace"><text:span text:style-name="T316">V-469</text:span></text:a><text:span text:style-name="T317">, 2022-03-03, paskelbta TAR<text:s/></text:span><text:span text:style-name="T318">2022-03-03, i. k. 2022-04322</text:span></text:p>
      <text:p text:style-name="Normal"/>
      <text:p text:style-name="P319"><text:span text:style-name="T320">V</text:span><text:span text:style-name="T321"><text:s/>SKYRIUS</text:span></text:p>
      <text:p text:style-name="P322"><text:span text:style-name="T323">BAIGIAMOSIOS NUOSTATOS</text:span></text:p>
      <text:p text:style-name="P324"/>
      <text:p text:style-name="P325"><text:span text:style-name="T326">18</text:span><text:span text:style-name="T327">. Veterinariniai receptai ir (ar) paraiškos, pagal kuriuos parduoti narkotiniai ir (ar) psichotropiniai vaistiniai preparatai, saugomos ir naikinamos vaistinėse ir pas veterinarijo</text:span><text:span text:style-name="T328">s paslaugų teikėjus bei gyvūnų laikytojus sveikatos apsaugos ministro ir VMVT nustatyta tvarka.<text:s/></text:span></text:p>
      <text:p text:style-name="P329"><text:span text:style-name="T330">19</text:span><text:span text:style-name="T331">. Jei<text:s/></text:span><text:span text:style-name="T332">narkotinis ir (ar) psichotropinis<text:s/></text:span><text:span text:style-name="T333">vaistinis preparatas atšaukiamas iš rinkos, vaistinės apie tai informuoja veterinarijos paslaugų teikėjus ir gyvūnų laikytojus, kurie pagal paraiškas <text:s/>iš jų įsigijo šį vaistinį preparatą. Veterinarijos paslaugų teikėjai ir gyvūnų laikytojai atšauktus iš ri</text:span><text:span text:style-name="T334">nkos<text:s/></text:span><text:span text:style-name="T335">narkotinius ir (ar) psichotropinius<text:s/></text:span><text:span text:style-name="T336">vaistinius preparatus turi grąžinti juos pardavusiai vaistinei.<text:s/></text:span></text:p>
      <text:p text:style-name="P337"><text:span text:style-name="T338">20</text:span><text:span text:style-name="T339">. Asmenys, pažeidę Aprašo reikalavimus, atsako teisės aktų nustatyta tvarka.</text:span></text:p>
      <text:p text:style-name="P340"><text:span text:style-name="T341">______________________</text:span></text:p>
      <text:p text:style-name="P342"/>
      <text:soft-page-break/>
      <text:p text:style-name="P349">Veterinarijos tikslams naudojamų narkotinių ir psichotropinių vaistinių preparatų skyrimo, laikymo, atsargų dydžio nustatymo bei apskaitos tvarkos aprašo</text:p>
      <text:p text:style-name="P356"><text:span text:style-name="T357">1</text:span><text:span text:style-name="T358"><text:s/>priedas</text:span></text:p>
      <text:p text:style-name="P359"/>
      <text:p text:style-name="P360"><text:span text:style-name="T361">„(</text:span><text:span text:style-name="T362">Narkotinių vaistinių preparatų apskaitos žurnalo forma)</text:span></text:p>
      <text:p text:style-name="P363"/>
      <text:p text:style-name="P364">Narkotinių vaistinių preparatų apskaitos žurnalas*</text:p>
      <text:p text:style-name="P365"/>
      <text:p text:style-name="P366">_______________________________________________________________________________________________________________________________________________________</text:p>
      <text:p text:style-name="Normal"><text:span text:style-name="T367">(narkotinio vaistinio preparato konkretus pavadinimas,<text:s/></text:span><text:span text:style-name="T368">stiprumas ir farmacinė forma, dozuočių kiekis)</text:span></text:p>
      <text:p text:style-name="P369"/>
      <text:p text:style-name="P370">Matavimo vienetas – dozuotė _______________________________________________</text:p>
      <text:p text:style-name="P371">(tab., amp. ar kt.)</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6">
            <text:p text:style-name="P387">Informacija apie gavimą</text:p>
          </table:table-cell>
          <table:covered-table-cell/>
          <table:covered-table-cell/>
          <table:covered-table-cell/>
          <table:covered-table-cell/>
          <table:covered-table-cell/>
          <table:table-cell table:style-name="TableCell388" table:number-columns-spanned="3">
            <text:p text:style-name="P389">Informacija apie<text:s/>sunaudojimą</text:p>
          </table:table-cell>
          <table:covered-table-cell/>
          <table:covered-table-cell/>
          <table:table-cell table:style-name="TableCell390" table:number-rows-spanned="2">
            <text:p text:style-name="P391">Likutis</text:p>
          </table:table-cell>
          <table:table-cell table:style-name="TableCell392" table:number-rows-spanned="2">
            <text:p text:style-name="P393">Veterinarijos gydytojo vardas, pavardė, parašas***</text:p>
          </table:table-cell>
        </table:table-row>
        <table:table-row table:style-name="TableRow394">
          <table:table-cell table:style-name="TableCell395">
            <text:p text:style-name="P396">Gavimo data</text:p>
          </table:table-cell>
          <table:table-cell table:style-name="TableCell397">
            <text:p text:style-name="P398">Tiekėjo pavadinimas</text:p>
          </table:table-cell>
          <table:table-cell table:style-name="TableCell399">
            <text:p text:style-name="P400">Dokumento pavadinimas, numeris, data</text:p>
          </table:table-cell>
          <table:table-cell table:style-name="TableCell401">
            <text:p text:style-name="P402">Gautas kiekis**</text:p>
          </table:table-cell>
          <table:table-cell table:style-name="TableCell403">
            <text:p text:style-name="P404">Tinkamumo vartoti laikas</text:p>
          </table:table-cell>
          <table:table-cell table:style-name="TableCell405">
            <text:p text:style-name="P406">Serija</text:p>
          </table:table-cell>
          <table:table-cell table:style-name="TableCell407">
            <text:p text:style-name="P408">Sunaudojimo data</text:p>
          </table:table-cell>
          <table:table-cell table:style-name="TableCell409">
            <text:p text:style-name="P410">Sunaudotas kiekis**</text:p>
          </table:table-cell>
          <table:table-cell table:style-name="TableCell411">
            <text:p text:style-name="P412">Gyvūno registracijos numeris<text:s/>Gydomų gyvūnų registracijos žurnale</text:p>
          </table:table-cell>
          <table:covered-table-cell>
            <text:p text:style-name="P413"/>
          </table:covered-table-cell>
          <table:covered-table-cell>
            <text:p text:style-name="P414"/>
          </table:covered-table-cell>
        </table:table-row>
        <text:soft-page-break/>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ext:p text:style-name="P426"/>
          </table:table-cell>
          <table:table-cell table:style-name="TableCell427">
            <text:p text:style-name="P428">6</text:p>
          </table:table-cell>
          <table:table-cell table:style-name="TableCell429">
            <text:p text:style-name="P430">7</text:p>
          </table:table-cell>
          <table:table-cell table:style-name="TableCell431">
            <text:p text:style-name="P432">8</text:p>
          </table:table-cell>
          <table:table-cell table:style-name="TableCell433">
            <text:p text:style-name="P434">9</text:p>
          </table:table-cell>
          <table:table-cell table:style-name="TableCell435">
            <text:p text:style-name="P436">10</text:p>
          </table:table-cell>
          <table:table-cell table:style-name="TableCell437">
            <text:p text:style-name="P438">11</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 pildomas atskiras žurnalo lapas dėl kiekvieno konkretaus pavadinimo narkotinio vaistinio preparato. Atskiras žurnalo lapas pildomas ir dėl to paties konkretaus pavadinimo<text:s/>narkotinio vaistinio preparato, jei skiriasi jo farmacinė forma, stiprumas;</text:p>
      <text:p text:style-name="P464">** – nurodoma dozuotėmis (tab., amp. ar kt.);</text:p>
      <text:p text:style-name="P465">*** – gali būti dedamas asmeninis spaudas. Pasirašoma, kai pildomas popierinis žurnalas.“<text:s/></text:p>
      <text:p text:style-name="P466"/>
      <text:p text:style-name="P473">Priedo<text:s/>pakeitimai:</text:p>
      <text:p text:style-name="P474"><text:span text:style-name="T475">Nr.<text:s/></text:span><text:a xlink:href="https://www.e-tar.lt/portal/legalAct.html?documentId=cb6b7300294f11e5a2d7e5e47b869348" office:target-frame-name="_top" xlink:show="replace"><text:span text:style-name="T476">V-849</text:span></text:a><text:span text:style-name="T477">, 2015-07-10, paskelbta TAR 2015-07-13, i. k. 2015-11286</text:span></text:p>
      <text:p text:style-name="Normal"/>
      <text:p text:style-name="P478"><text:span text:style-name="T479">Veterinarijos tikslams naudojamų narkotinių ir psichotropinių vaistinių<text:s/></text:span><text:span text:style-name="T480">preparatų skyrimo, laikymo, atsargų dydžio nustatymo bei apskaitos tvarkos aprašo</text:span></text:p>
      <text:p text:style-name="P481"><text:span text:style-name="T482">2</text:span><text:span text:style-name="T483"><text:s/>priedas</text:span></text:p>
      <text:p text:style-name="P484"/>
      <text:p text:style-name="P485"><text:span text:style-name="T486">„(</text:span><text:span text:style-name="T487">Vaistinių preparatų, kurių sudėtyje yra II sąrašo narkotinių ir (ar) psichotropinių medžiagų, apyvartos ataskaitos forma</text:span><text:span text:style-name="T488">)</text:span></text:p>
      <text:p text:style-name="P489"/>
      <text:p text:style-name="P490">_____________________________________________________________________</text:p>
      <text:p text:style-name="P491">(veterinarijos paslaugų teikėjo / gyvūnų laikytojo duomenys)</text:p>
      <text:p text:style-name="P492"/>
      <text:p text:style-name="P493">Valstybinei vaistų kontrolės tarnybai<text:s/></text:p>
      <text:p text:style-name="Normal"><text:span text:style-name="T494">prie Lietuvos Respublikos sveikatos apsaugos ministerijos</text:span></text:p>
      <text:p text:style-name="P495"/>
      <text:p text:style-name="P496"><text:span text:style-name="T497">20___ M.</text:span><text:span text:style-name="T498"><text:s/></text:span><text:span text:style-name="T499"><text:s text:c="4"/></text:span><text:span text:style-name="T500"><text:s/>KETV. Vaistinių preparatų, kurių sudėtyje yra ii</text:span><text:span text:style-name="T501"><text:s/>sąrašo narkotinių ir (ar) pichotropinių medžiagų, APYVARTOS<text:s/></text:span></text:p>
      <text:soft-page-break/>
      <text:p text:style-name="P502"><text:span text:style-name="T503">ATASKAITA<text:s/></text:span></text:p>
      <text:p text:style-name="P504"/>
      <text:p text:style-name="P505"><text:span text:style-name="T506">______________</text:span><text:span text:style-name="T507">Nr.</text:span><text:span text:style-name="T508">______</text:span></text:p>
      <text:p text:style-name="P509">(dat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3">
            <text:p text:style-name="P521">Vaistinio preparato konkretus pavadinimas, farmacinė forma, stiprumas, išorinė, jei jos nėra, vidinė pakuotė</text:p>
          </table:table-cell>
          <table:table-cell table:style-name="TableCell522" table:number-rows-spanned="3">
            <text:p text:style-name="P523">Likutis</text:p>
            <text:p text:style-name="P524">ketv. 1 d.</text:p>
          </table:table-cell>
          <table:table-cell table:style-name="TableCell525" table:number-columns-spanned="4">
            <text:p text:style-name="P526">A p y v a r t a <text:s/>per .......... m. ................. ketvirtį</text:p>
          </table:table-cell>
          <table:covered-table-cell/>
          <table:covered-table-cell/>
          <table:covered-table-cell/>
          <table:table-cell table:style-name="TableCell527" table:number-rows-spanned="3">
            <text:p text:style-name="P528">Likutis</text:p>
            <text:p text:style-name="P529">kito ketv. 1 d.</text:p>
          </table: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Gauta iš vaistinių</text:p>
          </table:table-cell>
          <table:covered-table-cell/>
          <table:table-cell table:style-name="TableCell535" table:number-rows-spanned="2">
            <text:p text:style-name="P536">Išduotas gydyti vaistinio preparato kiekis*</text:p>
          </table:table-cell>
          <table:table-cell table:style-name="TableCell537" table:number-rows-spanned="2">
            <text:p text:style-name="P538">Nurašytas vaistinio preparato kiekis*</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Vaistinės pavadinimas</text:p>
          </table:table-cell>
          <table:table-cell table:style-name="TableCell545">
            <text:p text:style-name="P546">Vaistinio preparato kiekis*</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__________________________________________<text:tab/>_________________________________<text:tab/>________________________</text:p>
      <text:p text:style-name="P567">(ataskaitą užpildžiusio asmens pareigos)<text:tab/><text:s text:c="19"/>(parašas)<text:tab/><text:s text:c="14"/>(vardas, pavardė)</text:p>
      <text:p text:style-name="P568"/>
      <text:p text:style-name="P569"/>
      <text:p text:style-name="P570"><text:span text:style-name="T571">* – kiekiai nurodomi išorinėmis, jei jų nėra,<text:s/></text:span><text:span text:style-name="T572">vidinėmis pakuotėmis.“</text:span></text:p>
      <text:p text:style-name="P573">Priedo pakeitimai:</text:p>
      <text:p text:style-name="P574"><text:span text:style-name="T575">Nr.<text:s/></text:span><text:a xlink:href="https://www.e-tar.lt/portal/legalAct.html?documentId=cb6b7300294f11e5a2d7e5e47b869348" office:target-frame-name="_top" xlink:show="replace"><text:span text:style-name="T576">V-849</text:span></text:a><text:span text:style-name="T577">, 2015-07-10, paskelbta TAR 2015-07-13, i. k. 2015-11286</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text:s/></text:span><text:span text:style-name="T587">apsaugos ministerija, Įsakymas</text:span></text:p>
      <text:soft-page-break/>
      <text:p text:style-name="P588"><text:span text:style-name="T589">Nr.<text:s/></text:span><text:a xlink:href="https://www.e-tar.lt/portal/legalAct.html?documentId=cb6b7300294f11e5a2d7e5e47b869348" office:target-frame-name="_top" xlink:show="replace"><text:span text:style-name="T590">V-849</text:span></text:a><text:span text:style-name="T591">, 2015-07-10, paskelbta TAR 2015-07-13, i. k. 2015-11286</text:span></text:p>
      <text:p text:style-name="P592"><text:span text:style-name="T593">Dėl Lietuvos Respublikos sveikatos apsaugos ministro 2014 m.<text:s/></text:span><text:span text:style-name="T594">liepos 2 d. įsakymo Nr. V-753 „Dėl veterinarijos tikslams naudojamų narkotinių ir psichotropinių vaistinių preparatų skyrimo, laikymo, atsargų dydžio nustatymo bei apskaitos tvarkos aprašo patvirtinimo“ pakeitimo</text:span></text:p>
      <text:p text:style-name="P595"/>
      <text:p text:style-name="P596"><text:span text:style-name="T597">2.</text:span></text:p>
      <text:p text:style-name="P598"><text:span text:style-name="T599">Lietuvos Respublikos sveikatos apsaugos</text:span><text:span text:style-name="T600"><text:s/>ministerija, Įsakymas</text:span></text:p>
      <text:p text:style-name="P601"><text:span text:style-name="T602">Nr.<text:s/></text:span><text:a xlink:href="https://www.e-tar.lt/portal/legalAct.html?documentId=469b1ae09b0311ec8d04d3fbbc911715" office:target-frame-name="_top" xlink:show="replace"><text:span text:style-name="T603">V-469</text:span></text:a><text:span text:style-name="T604">, 2022-03-03, paskelbta TAR 2022-03-03, i. k. 2022-04322</text:span></text:p>
      <text:p text:style-name="P605"><text:span text:style-name="T606">Dėl Lietuvos Respublikos sveikatos apsaugos ministro 2014 m. liepos 2</text:span><text:span text:style-name="T607"><text:s/>d. įsakymo Nr. V-753 "Dėl Veterinarijos tikslams naudojamų narkotinių ir psichotropinių vaistinių preparatų skyrimo, laikymo, atsargų dydžio nustatymo bei apskaitos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3"><text:span text:style-name="T344"><text:page-number text:fixed="false">2</text:page-number></text:span></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350"><text:span text:style-name="T351"><text:page-number text:fixed="false">2</text:page-number></text:span></text:p>
        <text:p text:style-name="P352"/>
      </style:header>
      <style:footer>
        <text:p text:style-name="P353"/>
      </style:footer>
    </style:master-page>
    <style:master-page style:next-style-name="MP3" style:name="MPF3" style:page-layout-name="PL3">
      <style:header>
        <text:p text:style-name="P354"/>
      </style:header>
      <style:footer>
        <text:p text:style-name="P355"/>
      </style:footer>
    </style:master-page>
    <style:master-page style:name="MP4" style:page-layout-name="PL4">
      <style:header>
        <text:p text:style-name="P467"><text:span text:style-name="T468"><text:page-number text:fixed="false">2</text:page-number></text:span></text:p>
        <text:p text:style-name="P469"/>
      </style:header>
      <style:footer>
        <text:p text:style-name="P470"/>
      </style:footer>
    </style:master-page>
    <style:master-page style:next-style-name="MP4" style:name="MPF4" style:page-layout-name="PL4">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2-03-07T07:48:00Z</meta:creation-date>
    <dc:date>2022-03-07T07:48:00Z</dc:date>
    <meta:print-date>2013-07-24T04:43:00Z</meta:print-date>
    <meta:template xlink:href="Normal.dotm" xlink:type="simple"/>
    <meta:editing-cycles>2</meta:editing-cycles>
    <meta:editing-duration>PT0S</meta:editing-duration>
    <meta:document-statistic meta:page-count="18" meta:paragraph-count="138" meta:word-count="2719" meta:character-count="22109" meta:row-count="488" meta:non-whitespace-character-count="19528"/>
  </office:meta>
</office:document-meta>
</file>