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style:language-asian="lt" style:country-asian="LT"/>
    </style:style>
    <style:style style:name="P15" style:parent-style-name="Normal" style:family="paragraph">
      <style:paragraph-properties fo:text-align="center" style:line-height-at-least="0.1666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indent="0.68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indent="0.68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666in" fo:text-indent="0.6895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666in"/>
    </style:style>
    <style:style style:name="P40" style:parent-style-name="Normal" style:family="paragraph">
      <style:paragraph-properties fo:text-align="justify" style:line-height-at-least="0.1666in"/>
    </style:style>
    <style:style style:name="P41" style:parent-style-name="Normal" style:family="paragraph">
      <style:paragraph-properties fo:text-align="justify" style:line-height-at-least="0.1666in"/>
    </style:style>
    <style:style style:name="P42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43" style:parent-style-name="Normal" style:family="paragraph">
      <style:paragraph-properties fo:margin-left="3.4458in">
        <style:tab-stops/>
      </style:paragraph-properties>
    </style:style>
    <style:style style:name="P44" style:parent-style-name="Normal" style:family="paragraph">
      <style:paragraph-properties fo:text-align="justify" fo:margin-left="3.3916in" fo:text-indent="0.2506in">
        <style:tab-stops/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left="3.3375in" fo:text-indent="0.3048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margin-left="3.6423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3.5437in" fo:text-indent="0.0986in">
        <style:tab-stops/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text-align="justify" fo:margin-left="3.6423in">
        <style:tab-stops/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indent="0.0368in"/>
      <style:text-properties fo:color="#948A54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P79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color="#000000" fo:font-size="10pt" style:font-size-asian="10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ourier New" fo:color="#000000"/>
    </style:style>
    <style:style style:name="T107" style:parent-style-name="DefaultParagraphFont" style:family="text">
      <style:text-properties style:font-name-asian="Courier New" fo:color="#000000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ourier New" fo:color="#000000"/>
    </style:style>
    <style:style style:name="T112" style:parent-style-name="DefaultParagraphFont" style:family="text">
      <style:text-properties style:font-name-asian="Courier New" fo:color="#000000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style:font-name-asian="Courier New"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weight-complex="bold" fo:color="#000000" style:language-asian="lt" style:country-asian="LT"/>
    </style:style>
    <style:style style:name="T123" style:parent-style-name="DefaultParagraphFont" style:family="text">
      <style:text-properties style:font-weight-complex="bold" fo:color="#000000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style:font-name-asian="Courier New" fo:color="#000000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name-asian="Courier New" fo:color="#000000" style:language-asian="lt" style:country-asian="L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 style:vertical-align="baseline"/>
      <style:text-properties fo:hyphenate="false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center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fo:hyphenate="false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baseline"/>
      <style:text-properties fo:hyphenate="false"/>
    </style:style>
    <style:style style:name="P176" style:parent-style-name="Normal" style:family="paragraph">
      <style:paragraph-properties fo:text-align="center" style:vertical-align="baseline"/>
      <style:text-properties fo:hyphenate="false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text-align="center" style:vertical-align="baseline"/>
      <style:text-properties fo:hyphenate="false"/>
    </style:style>
    <style:style style:name="T180" style:parent-style-name="DefaultParagraphFont" style:family="text">
      <style:text-properties style:font-name-asian="Calibri" fo:font-weight="bold" style:font-weight-asian="bold" style:font-size-complex="12pt"/>
    </style:style>
    <style:style style:name="P181" style:parent-style-name="Normal" style:family="paragraph">
      <style:paragraph-properties fo:text-align="center" style:vertical-align="baseline" fo:text-indent="0.4013in"/>
      <style:text-properties style:font-name-asian="Calibri" fo:hyphenate="false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</style:style>
    <style:style style:name="P201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style:line-height-at-least="0.1666in"/>
    </style:style>
    <style:style style:name="P204" style:parent-style-name="Normal" style:family="paragraph">
      <style:paragraph-properties fo:text-align="justify" style:line-height-at-least="0.1666in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2-12-21</text:span></text:p>
      <text:p text:style-name="P3"/>
      <text:p text:style-name="P4"><text:span text:style-name="T5">Įsakymas paskelbtas: TAR 2022-12-20, i. k. 2022-26045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 VIENKARTINĖS IŠMOKOS UŽSIENIEČIUI ĮSIKURTI IR MĖNESINĖS KOMPENSACIJOS VAIKO UGDYMO PAGAL IKIMOKYKLINIO AR PRIEŠMOKYKLINIO UGDYMO PROGAMĄ IŠLAIDOMS APMOKĖTI, SKIRIAMŲ LAIKINĄJĄ APSAUGĄ LIETUVOS RESPUBLIKOJE GAVUSIEMS UŽSIENIEČIAMS, PRAŠYMŲ PRIĖMIMO<text:s/></text:span><text:span text:style-name="T17">TVAR</text:span><text:span text:style-name="T18">KOS APRAŠO PATVIRTINIMO</text:span></text:p>
      <text:p text:style-name="P19"/>
      <text:p text:style-name="P20">2022 m. gegužės 5 d. Nr. A-445</text:p>
      <text:p text:style-name="P21">Joniškis</text:p>
      <text:p text:style-name="P22"/>
      <text:p text:style-name="P23"/>
      <text:p text:style-name="P24"><text:span text:style-name="T25">Vadovaudamasis Lietuvos Respublikos vietos savivaldos įstatymo 29 straipsnio 8 dalies 3 punktu</text:span><text:span text:style-name="T26">,<text:s/></text:span><text:span text:style-name="T27">Vienkartinės išmokos įsikurti gyvenamojoje vietoje savivaldybės teritorijoje ir (ar) mėnesinės kompensacijos vaiko ugdymo pagal ikimokyklinio ar priešmokyklinio ugdymo programą išlaidoms apmokėti, skiriamų laikinąją apsaugą Lietuvos Respublikoje gavusiems<text:s/></text:span><text:span text:style-name="T28"><text:s/>užsieniečiams, skyrimo ir jų finansavimo iš Lietuvos Respublikos valstybės biudžeto<text:s/></text:span><text:soft-page-break/><text:span text:style-name="T29">rekomendacijų aprašu, patvirtintu<text:s/></text:span><text:span text:style-name="T30">Lietuvos Respublikos socialinės apsaugos ir darbo ministro 2022 m. balandžio 6 d. įsakymu Nr. A1-260,<text:s/></text:span></text:p>
      <text:p text:style-name="P31"><text:span text:style-name="T32">tvirtinu</text:span><text:span text:style-name="T33"><text:s/></text:span><text:span text:style-name="T34">Vienkartinės išmokos už</text:span><text:span text:style-name="T35">sieniečiui įsikurti ir mėnesinės kompensacijos vaiko ugdymo pagal ikimokyklinio ar priešmokyklinio ugdymo programą</text:span><text:span text:style-name="T36"><text:s/></text:span><text:span text:style-name="T37">išlaidoms apmokėti, skiriamų laikinąją apsaugą Lietuvos Respublikoje gavusiems užsieniečiams, prašymų priėmimo tvarkos aprašą (pridedama)</text:span><text:span text:style-name="T38">.</text:span></text:p>
      <text:p text:style-name="P39"/>
      <text:p text:style-name="P40"/>
      <text:p text:style-name="P41"/>
      <text:p text:style-name="P42">Administracijos direktorius<text:tab/><text:s text:c="4"/><text:tab/><text:tab/><text:tab/><text:s text:c="42"/>Tomas Armonavičius</text:p>
      <text:p text:style-name="P43"/>
      <text:p text:style-name="P44"><text:span text:style-name="T45">PATVIRTINTA</text:span></text:p>
      <text:p text:style-name="P46">Joniškio rajono savivaldybės<text:s/></text:p>
      <text:p text:style-name="P47">administracijos direktoriaus<text:s/></text:p>
      <text:p text:style-name="P48">2022 m. gegužės 5 d. įsakymu Nr. A-445</text:p>
      <text:p text:style-name="P49">(2022 m. gruodžio 20 d. įsakymo Nr. A-1203 <text:s text:c="2"/>redakcija) <text:s text:c="2"/></text:p>
      <text:p text:style-name="P50"/>
      <text:p text:style-name="P51"><text:span text:style-name="T52">VIENKARTINĖS IŠMOKOS UŽSIENIEČIUI ĮSIKURTI IR MĖNESINĖS KOMPENSACIJOS VAIKO UGDYMO PAGAL IKIMOKYKLINIO AR PRIEŠMOKYKLINIO UGDYMO PROGRAMĄ IŠLAIDOMS APMOKĖTI, SKIRIAMŲ LAIKINĄJĄ APSAUGĄ LIETUVOS RESPUBLIKOJE GAVUSIEMS UŽSIENIEČIAMS, PRAŠY</text:span><text:span text:style-name="T53">MŲ PRIĖMIMO<text:s/></text:span><text:span text:style-name="T54">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text:s/></text:span><text:span text:style-name="T65">Vienkartinės išmokos užsieniečiui įsikurti ir mėnesinės kompensacijos vaiko ugdymo pagal ikimokyklinio ar priešmokyklinio ugdymo programą išlaidoms apmokėti, skiriamų laikinąją apsaugą Lietuvos Respublikoje gavusiems užsieniečiams, prašymų priėmimo<text:s/></text:span><text:span text:style-name="T66">tvarkos</text:span><text:span text:style-name="T67"><text:s/>aprašas<text:s/></text:span><text:span text:style-name="T68">(toliau – Tvarkos aprašas) nustato užsieniečių,</text:span><text:span text:style-name="T69"><text:s/>kuriems Lietuvos Respublikos įstatymo „Dėl užsieniečių teisinės padėties“ (toliau – UTPĮ) nustatyta tvarka suteikta laikinoji apsauga (toliau – užsieniečiai), prašymų dėl vienkartinės išmokos įsikurt</text:span><text:span text:style-name="T70">i gyvenamojoje vietoje savivaldybės teritorijoje (būtiniausiems baldams ir namų apyvokos reikmenims įsigyti, kelionės ir (ar) bagažo pervežimo iki gyvenamosios vietos išlaidoms padengti) (toliau – vienkartinė išmoka įsikurti) ir (ar) mėnesinės kompensacijo</text:span><text:span text:style-name="T71">s atlyginimui švietimo teikėjui už vaiko, ugdomo pagal ikimokyklinio ar priešmokyklinio ugdymo programas, išlaikymą apmokėti (toliau – mėnesinė kompensacija ugdomo vaiko išlaikymui apmokėti)</text:span><text:span text:style-name="T72"><text:s/></text:span><text:span text:style-name="T73">priėmimo Joniškio rajono savivaldybėje (toliau – Savivaldybė) tva</text:span><text:span text:style-name="T74">rką.</text:span></text:p>
      <text:p text:style-name="P75"><text:span text:style-name="T76">2</text:span><text:span text:style-name="T77">. Tvarkos aprašas taikomas Savivaldybės seniūnijų atsakingiems specialistams (toliau – seniūnijos specialistas) ir Savivaldybės administracijos Socialinės paramos ir sveikatos skyriaus (toliau –<text:s/></text:span><text:span text:style-name="T78">Skyrius) specialistams.</text:span></text:p>
      <text:p text:style-name="P79"><text:span text:style-name="T80">3</text:span><text:span text:style-name="T81">.<text:s/></text:span><text:span text:style-name="T82">Tvarkos apraše varto</text:span><text:span text:style-name="T83">jamos sąvokos suprantamos taip, kaip jos apibrėžtos</text:span><text:span text:style-name="T84"><text:s/>Lietuvos Respublikos civiliniame kodekse,<text:s/></text:span><text:span text:style-name="T85">UTPĮ, Lietuvos valstybės paramos užsieniečių integracijai teikimo sąlygų ir tvarkos apraše, patvirtintame Lietuvos Respublikos Vyriausybės 2016 m. spalio 5 d. nut</text:span><text:span text:style-name="T86">arimu Nr. 998 „Dėl Lietuvos valstybės paramos užsieniečių integracijai teikimo sąlygų ir tvarkos aprašo patvirtinimo“ (toliau – Užsieniečių integracijos tvarkos aprašas)</text:span><text:span text:style-name="T87">.</text:span></text:p>
      <text:p text:style-name="P88"/>
      <text:p text:style-name="P89"><text:span text:style-name="T90">II</text:span><text:span text:style-name="T91"><text:s/>SKYRIUS<text:s/></text:span></text:p>
      <text:p text:style-name="P92"><text:span text:style-name="T93">PRAŠYMO DĖL VIENKARTINĖS IŠMOKOS ĮSIKURTI IR (AR) MĖNESINĖS KOMPEN</text:span><text:span text:style-name="T94">SACIJOS UGDOMO VAIKO IŠLAIKYMUI APMOKĖTI SKYRIMO<text:s/></text:span><text:span text:style-name="T95">PATEIKIMAS</text:span></text:p>
      <text:p text:style-name="P96"/>
      <text:p text:style-name="P97"><text:span text:style-name="T98">4</text:span><text:span text:style-name="T99">. Užsienietis</text:span><text:span text:style-name="T100">, norėdamas gauti vienkartinę išmoką įsikurti, kreipiasi į deklaruotos gyvenamosios vietos arba faktinės gyvenamosios vietos seniūniją (toliau – seniūnija) Joniškio rajone, o už</text:span><text:span text:style-name="T101">sienietis, norėdamas gauti mėnesinę kompensaciją ugdomo vaiko išlaikymui apmokėti, kreipiasi į seniūniją, kurios teritorijoje ugdomas vaikas, ir pateikia Vienkartinės išmokos įsikurti gyvenamojoje vietoje savivaldybės teritorijoje ir (ar) mėnesinės kompens</text:span><text:span text:style-name="T102">acijos atlyginimui švietimo teikėjui už vaiko, ugdomo pagal ikimokyklinio ar priešmokyklinio ugdymo programas, išlaikymą apmokėti, skiriamų užsieniečiams, kuriems suteikta laikinoji apsauga, skyrimo ir finansavimo tvarkos aprašo (toliau – Aprašas) nustatyt</text:span><text:span text:style-name="T103">os formos Prašymą dėl vienkartinės išmokos įsikurti skyrimo (1 priedas) ir (ar) Prašymą dėl mėnesinės kompensacijos ugdomo vaiko išlaikymui apmokėti skyrimo (2  priedas) (toliau kartu – prašymas) bei jo atitiktį Užsieniečių integracijos tvarkos aprašo 46.1</text:span><text:span text:style-name="T104"><text:s/>papunktyje ir 46, 49 punktuose nurodytoms sąlygoms pagrindžiančius dokumentus ar jų kopijas.</text:span></text:p>
      <text:p text:style-name="P105"><text:span text:style-name="T106">5</text:span><text:span text:style-name="T107">.<text:s/></text:span><text:span text:style-name="T108">Užsienietis kartu su prašymu dėl vienkartinės išmokos įsikurti skyrimo seniūnijai pateikia Aprašo 5 punkte nurodytus dokumentus. Užsienietis kartu su<text:s/></text:span><text:span text:style-name="T109">prašymu dėl mėnesinės kompensacijos ugdomo vaiko išlaikymui apmokėti skyrimo seniūnijai pateikia Aprašo 8 punkte nurodytus dokumentus.</text:span></text:p>
      <text:p text:style-name="P110"><text:span text:style-name="T111">6</text:span><text:span text:style-name="T112">. U</text:span><text:span text:style-name="T113">žsienietis, kurio deklaruota gyvenamoji vieta nesutampa su faktine gyvenamąja vieta savivaldybėje, dėl<text:s/></text:span><text:span text:style-name="T114">vienkartin</text:span><text:span text:style-name="T115">ės išmokos įsikurti skyrimo<text:s/></text:span><text:span text:style-name="T116">gali kreiptis pagal savo faktinę gyvenamąją vietą.</text:span></text:p>
      <text:p text:style-name="P117"><text:span text:style-name="T118">7</text:span><text:span text:style-name="T119">.<text:s/></text:span><text:span text:style-name="T120">Seniūnijos specialistas, gavęs Prašymą:</text:span></text:p>
      <text:p text:style-name="P121"><text:span text:style-name="T122">7.1</text:span><text:span text:style-name="T123">.<text:s/></text:span><text:span text:style-name="T124">patikrina Užimtumo tarnybos ir (arba) Valstybinio socialinio draudimo fondo valdybos prie Lietuvos Respublikos socialinės i</text:span><text:span text:style-name="T125">r darbo ministerijos ir (arba) informacinėje sistemoje MIGRIS ir (arba)<text:s/></text:span><text:span text:style-name="T126">Socialinės paramos šeimai informacinėje sistemoje</text:span><text:span text:style-name="T127"><text:s/>turimus duomenis,<text:s/></text:span><text:span text:style-name="T128">išspausdina reikiamus dokumentus ir patvirtina savo parašu;</text:span></text:p>
      <text:p text:style-name="P129"><text:span text:style-name="T130">7.2</text:span><text:span text:style-name="T131">.<text:s/></text:span><text:span text:style-name="T132">gautą užsieniečio prašymą ir kartu su šiuo praš</text:span><text:span text:style-name="T133">ymu pateiktus dokumentus<text:s/></text:span><text:span text:style-name="T134">ar jų kopijas<text:s/></text:span><text:span text:style-name="T135">tą pačią dieną užregistruoja socialinių išmokų apskaitos sistemoje „Parama“ (toliau – IS „Parama“) ir į šią sistemą suveda užsieniečio</text:span><text:span text:style-name="T136"><text:s/></text:span><text:span text:style-name="T137">duomenis</text:span><text:span text:style-name="T138">;</text:span></text:p>
      <text:p text:style-name="P139"><text:span text:style-name="T140">7.3</text:span><text:span text:style-name="T141">.<text:s/></text:span><text:span text:style-name="T142">kai užsienietis kreipiasi dėl</text:span><text:span text:style-name="T143"><text:s/>vienkartinės išmokos įsikurti sky</text:span><text:span text:style-name="T144">rimo</text:span><text:span text:style-name="T145">, nuvykęs užsieniečio nurodytu adresu, surašo buities ir gyvenimo sąlygų patikrinimo aktą;</text:span></text:p>
      <text:p text:style-name="P146"><text:span text:style-name="T147">7.4</text:span><text:span text:style-name="T148">. pateikia<text:s/></text:span><text:span text:style-name="T149">prašymą</text:span><text:span text:style-name="T150"><text:s/>S</text:span><text:span text:style-name="T151">kyriui<text:s/></text:span><text:span text:style-name="T152">ne vėliau kaip per 5 darbo dienas nuo prašymo ir visų reikalingų dokumentų gavimo seniūnijoje dienos</text:span><text:span text:style-name="T153">. <text:s/></text:span></text:p>
      <text:p text:style-name="P154"/>
      <text:p text:style-name="P155"><text:span text:style-name="T156">III</text:span><text:span text:style-name="T157"><text:s/>SKYRIUS</text:span></text:p>
      <text:p text:style-name="P158"><text:span text:style-name="T159">SPRENDIMO DĖL VIENKARTINĖS IŠMOKOS ĮSIKURTI IR (AR) MĖNESINĖS KOMPENSACIJOS UGDOMO VAIKO IŠLAIKYMUI APMOKĖTI SKYRIMO PRIĖMIMAS</text:span></text:p>
      <text:p text:style-name="P160"/>
      <text:p text:style-name="P161"><text:span text:style-name="T162">8</text:span><text:span text:style-name="T163">. Skyriaus<text:s/></text:span><text:span text:style-name="T164">specialistas, gavęs<text:s/></text:span><text:span text:style-name="T165">prašymą</text:span><text:span text:style-name="T166">,</text:span><text:span text:style-name="T167"><text:s/>sprendimą dėl vienkartinės išmokos įsikurti ir (ar) kompensacijos ugdomo vaiko išlaikymui apmokėti skyrimo priima ne vėliau kaip per 5 darbo dienas nuo prašymo ir visų reikalingų dokumentų gavimo Skyriuje dienos. Apie priimtą sprendimą užsienietį informuo</text:span><text:span text:style-name="T168">ja jo prašyme nurodytu būdu</text:span><text:span text:style-name="T169"><text:s/></text:span><text:span text:style-name="T170">ne vėliau kaip per 3 darbo dienas nuo sprendimo priėmimo.</text:span></text:p>
      <text:p text:style-name="P171"><text:span text:style-name="T172">9</text:span><text:span text:style-name="T173">. Skirta vienkartinės išmokos įsikurti ir (ar) kompensacijos ugdomo vaiko išlaikymui apmokėti suma pervedama į prašyme nurodytą mokėjimo sąskaitą kredito, mokėjimo i</text:span><text:span text:style-name="T174">r (ar) elektroninių pinigų įstaigoje.</text:span></text:p>
      <text:p text:style-name="P175"/>
      <text:p text:style-name="P176"><text:span text:style-name="T177">IV</text:span><text:span text:style-name="T178"><text:s/>SKYRIUS<text:s/></text:span></text:p>
      <text:p text:style-name="P179"><text:span text:style-name="T180">BAIGIAMOSIOS NUOSTATOS</text:span></text:p>
      <text:p text:style-name="P181"/>
      <text:p text:style-name="P182"><text:span text:style-name="T183">10</text:span><text:span text:style-name="T184">. Dokumentai ir duomenys saugomi:<text:s/></text:span></text:p>
      <text:p text:style-name="P185"><text:span text:style-name="T186">10.1</text:span><text:span text:style-name="T187">. dokumentai (įskaitant dokumentus, kuriuose yra asmens duomenų) – Lietuvos Respublikos dokumentų ir archyvų įstatymo nustatyta<text:s/></text:span><text:span text:style-name="T188">tvarka Lietuvos vyriausiojo archyvaro nustatytais terminais;<text:s/></text:span></text:p>
      <text:p text:style-name="P189"><text:span text:style-name="T190">10.2</text:span><text:span text:style-name="T191">. duomenys, registruojami IS „Parama“, – šios sistemos nuostatų nustatyta tvarka ir terminais.</text:span></text:p>
      <text:p text:style-name="P192"><text:span text:style-name="T193">11</text:span><text:span text:style-name="T194">. Duomenų subjektų teisės įgyvendinamos 2016 m. balandžio 27 d. Europos Parlamento<text:s/></text:span><text:span text:style-name="T195">ir Tarybos reglamento (ES) 2016/679 dėl fizinių asmenų apsaugos tvarkant asmens duomenis ir dėl laisvo tokių duomenų judėjimo ir kuriuo panaikinama Direktyva 95/46/EB (Bendrasis duomenų apsaugos reglamentas) nustatyta tvarka.</text:span></text:p>
      <text:p text:style-name="P196"><text:span text:style-name="T197">12</text:span><text:span text:style-name="T198">. Neteisėtai gauta vienk</text:span><text:span text:style-name="T199">artinė išmoka įsikurti ir (ar) kompensacija ugdomo vaiko išlaikymui apmokėti išieškoma Lietuvos Respublikos civilinio proceso kodekso nustatyta tvarka.<text:s/></text:span></text:p>
      <text:p text:style-name="P200"/>
      <text:p text:style-name="P201"><text:span text:style-name="T202">____________________</text:span></text:p>
      <text:p text:style-name="P203"/>
      <text:p text:style-name="P204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Joniškio rajono savivaldybės administracija, Įsakymas</text:span></text:p>
      <text:p text:style-name="P214"><text:span text:style-name="T215">Nr.<text:s/></text:span><text:a xlink:href="https://www.e-tar.lt/portal/legalAct.html?documentId=243a47b0805811ed8df094f359a60216" office:target-frame-name="_top" xlink:show="replace"><text:span text:style-name="T216">A-1203</text:span></text:a><text:span text:style-name="T217">, 2022-12-20, paskelbta TAR 2022-12-20, i. k. 2022-26022</text:span></text:p>
      <text:p text:style-name="P218"><text:span text:style-name="T219">Dėl Joniškio rajono savivaldybės administracijos direktoriaus <text:s/>2022 m. gegužės 5 d. įsakymo</text:span><text:span text:style-name="T220"><text:s/>Nr. A-445 „Dėl Vienkartinės išmokos užsieniečiui įsikurti ir mėnesinės kompensacijos vaiko ugdymo pagal ikimokyklinio ar priešmokyklinio ugdymo programą išlaidoms apmokėti, skiriamų laikinąją apsaugą Lietuvos Respublikoje gavusiems užsieniečiams, prašymų<text:s/></text:span><text:span text:style-name="T221">priėmimo tvarkos aprašo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21T07:21:00Z</meta:creation-date>
    <dc:date>2022-12-21T07:21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6" meta:paragraph-count="49" meta:word-count="1021" meta:character-count="8501" meta:row-count="209" meta:non-whitespace-character-count="7529"/>
  </office:meta>
</office:document-meta>
</file>