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2"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weight-complex="bold" style:font-size-complex="12pt" style:language-asian="ja" style:country-asian="JP"/>
    </style:style>
    <style:style style:name="T64" style:parent-style-name="DefaultParagraphFont" style:family="text">
      <style:text-properties style:font-name-asian="MS Mincho" style:font-weight-complex="bold" style:font-size-complex="12pt" style:language-asian="ja" style:country-asian="JP"/>
    </style:style>
    <style:style style:name="T65" style:parent-style-name="DefaultParagraphFont" style:family="text">
      <style:text-properties style:font-name-asian="MS Mincho" fo:font-weight="bold" style:font-weight-asian="bold" style:font-weight-complex="bold" style:font-size-complex="12pt" style:language-asian="ja" style:country-asian="JP"/>
    </style:style>
    <style:style style:name="T66" style:parent-style-name="DefaultParagraphFont" style:family="text">
      <style:text-properties style:font-name-asian="MS Mincho" fo:font-weight="bold" style:font-weight-asian="bold" style:font-weight-complex="bold" style:font-size-complex="12pt" style:language-asian="ja" style:country-asian="JP"/>
    </style:style>
    <style:style style:name="T67" style:parent-style-name="DefaultParagraphFont" style:family="text">
      <style:text-properties style:font-name-asian="MS Mincho" style:font-weight-complex="bold"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fo:font-style="italic" style:font-style-asian="italic"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fo:font-weight="bold" style:font-weight-asian="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weight-complex="bold" style:font-size-complex="12pt" style:language-asian="ja" style:country-asian="JP"/>
    </style:style>
    <style:style style:name="T95" style:parent-style-name="DefaultParagraphFont" style:family="text">
      <style:text-properties style:font-name-asian="MS Mincho" style:font-weight-complex="bold" style:font-size-complex="12pt" style:language-asian="ja" style:country-asian="JP"/>
    </style:style>
    <style:style style:name="T96" style:parent-style-name="DefaultParagraphFont" style:family="text">
      <style:text-properties style:font-name-asian="MS Mincho" fo:font-weight="bold" style:font-weight-asian="bold" style:font-weight-complex="bold" style:font-size-complex="12pt" style:language-asian="ja" style:country-asian="JP"/>
    </style:style>
    <style:style style:name="T97" style:parent-style-name="DefaultParagraphFont" style:family="text">
      <style:text-properties style:font-name-asian="MS Mincho" style:font-weight-complex="bold"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fo:font-weight="bold" style:font-weight-asian="bold" style:font-weight-complex="bold"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ja" style:country-asian="JP"/>
    </style:style>
    <style:style style:name="T103" style:parent-style-name="DefaultParagraphFont" style:family="text">
      <style:text-properties style:font-name-asian="Calibri" style:font-size-complex="12pt" style:language-asian="ja" style:country-asian="JP"/>
    </style:style>
    <style:style style:name="T104" style:parent-style-name="DefaultParagraphFont" style:family="text">
      <style:text-properties style:font-name-asian="Calibri" fo:font-weight="bold" style:font-weight-asian="bold" style:font-size-complex="12pt" style:language-asian="ja" style:country-asian="JP"/>
    </style:style>
    <style:style style:name="T105" style:parent-style-name="DefaultParagraphFont" style:family="text">
      <style:text-properties style:font-name-asian="Calibri" style:font-size-complex="12pt" style:language-asian="ja" style:country-asian="JP"/>
    </style:style>
    <style:style style:name="T106" style:parent-style-name="DefaultParagraphFont" style:family="text">
      <style:text-properties style:font-name-asian="Calibri" style:font-size-complex="12pt" style:language-asian="ja" style:country-asian="JP"/>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fo:font-weight="bold" style:font-weight-asian="bold"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fo:color="#000000" style:font-size-complex="12pt" style:language-asian="ja" style:country-asian="JP"/>
    </style:style>
    <style:style style:name="T128" style:parent-style-name="DefaultParagraphFont" style:family="text">
      <style:text-properties style:font-name-asian="MS Mincho" fo:color="#000000" style:font-size-complex="12pt" style:language-asian="ja" style:country-asian="JP"/>
    </style:style>
    <style:style style:name="T12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30" style:parent-style-name="DefaultParagraphFont" style:family="text">
      <style:text-properties style:font-name-asian="MS Mincho" style:font-weight-complex="bold" fo:color="#000000" style:font-size-complex="12pt" style:language-asian="ja" style:country-asian="JP"/>
    </style:style>
    <style:style style:name="T131" style:parent-style-name="DefaultParagraphFont" style:family="text">
      <style:text-properties style:font-name-asian="MS Mincho" fo:color="#000000" style:font-size-complex="12pt" style:language-asian="ja" style:country-asian="JP"/>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MS Mincho" style:font-weight-complex="bold" style:font-size-complex="12pt" style:language-asian="ja" style:country-asian="JP"/>
    </style:style>
    <style:style style:name="T137" style:parent-style-name="DefaultParagraphFont" style:family="text">
      <style:text-properties style:font-name-asian="MS Mincho" style:font-weight-complex="bold" style:font-size-complex="12pt" style:language-asian="ja" style:country-asian="JP"/>
    </style:style>
    <style:style style:name="T138" style:parent-style-name="DefaultParagraphFont" style:family="text">
      <style:text-properties style:font-name-asian="MS Mincho" fo:font-weight="bold" style:font-weight-asian="bold" style:font-weight-complex="bold" style:font-size-complex="12pt" style:language-asian="ja" style:country-asian="JP"/>
    </style:style>
    <style:style style:name="T139" style:parent-style-name="DefaultParagraphFont" style:family="text">
      <style:text-properties style:font-name-asian="MS Mincho" style:font-weight-complex="bold"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MS Mincho" style:font-weight-complex="bold" style:font-size-complex="12pt" style:language-asian="ja" style:country-asian="JP"/>
    </style:style>
    <style:style style:name="T144" style:parent-style-name="DefaultParagraphFont" style:family="text">
      <style:text-properties style:font-name-asian="MS Mincho" style:font-weight-complex="bold" style:font-size-complex="12pt" style:language-asian="ja" style:country-asian="JP"/>
    </style:style>
    <style:style style:name="T145" style:parent-style-name="DefaultParagraphFont" style:family="text">
      <style:text-properties style:font-name-asian="MS Mincho" fo:font-weight="bold" style:font-weight-asian="bold" style:font-weight-complex="bold" style:font-size-complex="12pt" style:language-asian="ja" style:country-asian="JP"/>
    </style:style>
    <style:style style:name="T146" style:parent-style-name="DefaultParagraphFont" style:family="text">
      <style:text-properties style:font-name-asian="MS Mincho" style:font-weight-complex="bold" style:font-size-complex="12pt" style:language-asian="ja" style:country-asian="JP"/>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fo:font-weight="bold" style:font-weight-asian="bold"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fo:font-style="italic" style:font-style-asian="italic" style:font-size-complex="12pt" style:language-asian="ja" style:country-asian="JP"/>
    </style:style>
    <style:style style:name="T159" style:parent-style-name="DefaultParagraphFont" style:family="text">
      <style:text-properties style:font-name-asian="MS Mincho" fo:font-weight="bold" style:font-weight-asian="bold"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MS Mincho" style:font-weight-complex="bold" style:font-size-complex="12pt" style:language-asian="ja" style:country-asian="JP"/>
    </style:style>
    <style:style style:name="T163" style:parent-style-name="DefaultParagraphFont" style:family="text">
      <style:text-properties style:font-name-asian="MS Mincho" style:font-weight-complex="bold" style:font-size-complex="12pt" style:language-asian="ja" style:country-asian="JP"/>
    </style:style>
    <style:style style:name="T164" style:parent-style-name="DefaultParagraphFont" style:family="text">
      <style:text-properties style:font-name-asian="MS Mincho" fo:font-weight="bold" style:font-weight-asian="bold" style:font-weight-complex="bold" style:font-size-complex="12pt" style:language-asian="ja" style:country-asian="JP"/>
    </style:style>
    <style:style style:name="T165" style:parent-style-name="DefaultParagraphFont" style:family="text">
      <style:text-properties style:font-name-asian="MS Mincho" style:font-weight-complex="bold"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weight-complex="bold" style:font-size-complex="12pt" style:language-asian="ja" style:country-asian="JP"/>
    </style:style>
    <style:style style:name="T168" style:parent-style-name="DefaultParagraphFont" style:family="text">
      <style:text-properties style:font-name-asian="MS Mincho" style:font-weight-complex="bold" style:font-size-complex="12pt" style:language-asian="ja" style:country-asian="JP"/>
    </style:style>
    <style:style style:name="T169" style:parent-style-name="DefaultParagraphFont" style:family="text">
      <style:text-properties style:font-name-asian="MS Mincho" fo:font-weight="bold" style:font-weight-asian="bold" style:font-weight-complex="bold" style:font-size-complex="12pt" style:language-asian="ja" style:country-asian="JP"/>
    </style:style>
    <style:style style:name="T170" style:parent-style-name="DefaultParagraphFont" style:family="text">
      <style:text-properties style:font-name-asian="MS Mincho" style:font-weight-complex="bold" style:font-size-complex="12pt" style:language-asian="ja" style:country-asian="JP"/>
    </style:style>
    <style:style style:name="T171" style:parent-style-name="DefaultParagraphFont" style:family="text">
      <style:text-properties style:font-name-asian="MS Mincho" style:font-weight-complex="bold" style:font-size-complex="12pt" style:language-asian="ja" style:country-asian="JP"/>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333333" style:font-size-complex="12pt" fo:background-color="#FFFFFF"/>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style:font-name-asian="MS Mincho" fo:font-weight="bold" style:font-weight-asian="bold" style:font-size-complex="12pt" style:language-asian="ja" style:country-asian="JP"/>
    </style:style>
    <style:style style:name="T181" style:parent-style-name="DefaultParagraphFont" style:family="text">
      <style:text-properties style:font-name-asian="MS Mincho" fo:font-weight="bold" style:font-weight-asian="bold" style:font-size-complex="12pt" style:language-asian="ja" style:country-asian="JP"/>
    </style:style>
    <style:style style:name="P182" style:parent-style-name="Normal" style:family="paragraph">
      <style:paragraph-properties fo:text-align="center" fo:line-height="150%"/>
    </style:style>
    <style:style style:name="T183" style:parent-style-name="DefaultParagraphFont" style:family="text">
      <style:text-properties style:font-name-asian="MS Mincho" fo:font-weight="bold" style:font-weight-asian="bold" style:font-weight-complex="bold" style:font-size-complex="12pt" style:language-asian="ja" style:country-asian="JP"/>
    </style:style>
    <style:style style:name="P184"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85" style:parent-style-name="Normal" style:family="paragraph">
      <style:paragraph-properties fo:text-align="center" fo:line-height="150%"/>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fo:font-weight="bold" style:font-weight-asian="bold" style:font-weight-complex="bold" style:font-size-complex="12pt" style:language-asian="ja" style:country-asian="JP"/>
    </style:style>
    <style:style style:name="P188" style:parent-style-name="Normal" style:family="paragraph">
      <style:paragraph-properties fo:text-align="center" fo:line-height="150%"/>
    </style:style>
    <style:style style:name="T189" style:parent-style-name="DefaultParagraphFont" style:family="text">
      <style:text-properties style:font-name-asian="MS Mincho" fo:font-weight="bold" style:font-weight-asian="bold" style:font-weight-complex="bold" style:font-size-complex="12pt" style:language-asian="ja" style:country-asian="JP"/>
    </style:style>
    <style:style style:name="T190" style:parent-style-name="DefaultParagraphFont" style:family="text">
      <style:text-properties style:font-name-asian="MS Mincho" fo:font-weight="bold" style:font-weight-asian="bold" style:font-weight-complex="bold" style:font-size-complex="12pt" style:language-asian="ja" style:country-asian="JP"/>
    </style:style>
    <style:style style:name="P191" style:parent-style-name="Normal" style:family="paragraph">
      <style:paragraph-properties fo:text-align="justify" fo:line-height="150%" fo:text-indent="0.5in"/>
      <style:text-properties style:font-name-asian="MS Mincho" style:font-size-complex="12pt" style:language-asian="ja" style:country-asian="JP"/>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MS Mincho" fo:font-weight="bold" style:font-weight-asian="bold" style:font-weight-complex="bold" style:font-size-complex="12pt" style:language-asian="ja" style:country-asian="JP"/>
    </style:style>
    <style:style style:name="T194" style:parent-style-name="DefaultParagraphFont" style:family="text">
      <style:text-properties style:font-name-asian="MS Mincho" fo:font-weight="bold" style:font-weight-asian="bold" style:font-weight-complex="bold" style:font-size-complex="12pt" style:language-asian="ja" style:country-asian="JP"/>
    </style:style>
    <style:style style:name="T195" style:parent-style-name="DefaultParagraphFont" style:family="text">
      <style:text-properties style:font-name-asian="MS Mincho" style:font-weight-complex="bold" style:font-size-complex="12pt" style:language-asian="ja" style:country-asian="JP"/>
    </style:style>
    <style:style style:name="T196" style:parent-style-name="DefaultParagraphFont" style:family="text">
      <style:text-properties style:font-name-asian="MS Mincho" fo:font-weight="bold" style:font-weight-asian="bold" style:font-weight-complex="bold" style:font-size-complex="12pt" style:language-asian="ja" style:country-asian="JP"/>
    </style:style>
    <style:style style:name="T197" style:parent-style-name="DefaultParagraphFont" style:family="text">
      <style:text-properties style:font-name-asian="MS Mincho" style:font-weight-complex="bold"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weight-complex="bold" style:font-size-complex="12pt" style:language-asian="ja" style:country-asian="JP"/>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MS Mincho" style:font-weight-complex="bold" style:font-size-complex="12pt" style:language-asian="ja" style:country-asian="JP"/>
    </style:style>
    <style:style style:name="T202" style:parent-style-name="DefaultParagraphFont" style:family="text">
      <style:text-properties style:font-name-asian="MS Mincho" style:font-weight-complex="bold"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weight-complex="bold" style:font-size-complex="12pt" style:language-asian="ja" style:country-asian="JP"/>
    </style:style>
    <style:style style:name="T205" style:parent-style-name="DefaultParagraphFont" style:family="text">
      <style:text-properties style:font-name-asian="MS Mincho" style:font-weight-complex="bold" style:font-size-complex="12pt" style:language-asian="ja" style:country-asian="JP"/>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MS Mincho" style:font-weight-complex="bold" style:font-size-complex="12pt" style:language-asian="ja" style:country-asian="JP"/>
    </style:style>
    <style:style style:name="T208" style:parent-style-name="DefaultParagraphFont" style:family="text">
      <style:text-properties style:font-name-asian="MS Mincho" style:font-weight-complex="bold" style:font-size-complex="12pt" style:language-asian="ja" style:country-asian="JP"/>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T213" style:parent-style-name="DefaultParagraphFont" style:family="text">
      <style:text-properties style:font-name-asian="MS Mincho" fo:font-weight="bold" style:font-weight-asian="bold" style:font-weight-complex="bold" style:font-size-complex="12pt" style:language-asian="ja" style:country-asian="JP"/>
    </style:style>
    <style:style style:name="T214" style:parent-style-name="DefaultParagraphFont" style:family="text">
      <style:text-properties style:font-name-asian="MS Mincho" fo:font-weight="bold" style:font-weight-asian="bold" style:font-weight-complex="bold" style:font-size-complex="12pt" style:language-asian="ja" style:country-asian="JP"/>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weight-complex="bold" style:font-size-complex="12pt" style:language-asian="ja" style:country-asian="JP"/>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MS Mincho" fo:font-weight="bold" style:font-weight-asian="bold" style:font-size-complex="12pt" style:language-asian="ja" style:country-asian="JP"/>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fo:font-weight="bold" style:font-weight-asian="bold"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fo:font-weight="bold" style:font-weight-asian="bold" style:font-size-complex="12pt" style:language-asian="ja" style:country-asian="JP"/>
    </style:style>
    <style:style style:name="T238" style:parent-style-name="DefaultParagraphFont" style:family="text">
      <style:text-properties style:font-name-asian="MS Mincho" fo:color="#000000" style:font-size-complex="12pt" style:language-asian="lt" style:country-asian="LT"/>
    </style:style>
    <style:style style:name="T239" style:parent-style-name="DefaultParagraphFont" style:family="text">
      <style:text-properties style:font-name-asian="MS Mincho" fo:color="#000000"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MS Mincho" fo:font-weight="bold" style:font-weight-asian="bold"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T251" style:parent-style-name="DefaultParagraphFont" style:family="text">
      <style:text-properties style:font-name-asian="MS Mincho" fo:font-weight="bold" style:font-weight-asian="bold"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size-complex="12pt"/>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MS Mincho" fo:font-weight="bold" style:font-weight-asian="bold" style:font-size-complex="12pt" style:language-asian="ja" style:country-asian="JP"/>
    </style:style>
    <style:style style:name="T267" style:parent-style-name="DefaultParagraphFont" style:family="text">
      <style:text-properties style:font-name-asian="MS Mincho" fo:font-weight="bold" style:font-weight-asian="bold" style:font-size-complex="12pt" style:language-asian="ja" style:country-asian="JP"/>
    </style:style>
    <style:style style:name="T268" style:parent-style-name="DefaultParagraphFont" style:family="text">
      <style:text-properties style:font-name-asian="MS Mincho" fo:font-weight="bold" style:font-weight-asian="bold" style:font-size-complex="12pt" style:language-asian="ja" style:country-asian="JP"/>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MS Mincho" style:font-size-complex="12pt" style:language-asian="ja" style:country-asian="JP"/>
    </style:style>
    <style:style style:name="T274" style:parent-style-name="DefaultParagraphFont" style:family="text">
      <style:text-properties style:font-name-asian="MS Mincho" style:font-size-complex="12pt" style:language-asian="ja" style:country-asian="JP"/>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MS Mincho" style:font-size-complex="12pt" style:language-asian="ja" style:country-asian="JP"/>
    </style:style>
    <style:style style:name="T277" style:parent-style-name="DefaultParagraphFont" style:family="text">
      <style:text-properties style:font-name-asian="MS Mincho" style:font-size-complex="12pt" style:language-asian="ja" style:country-asian="JP"/>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name-asian="MS Mincho" style:font-size-complex="12pt" style:language-asian="ja" style:country-asian="JP"/>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name-asian="MS Mincho" style:font-size-complex="12pt" style:language-asian="ja" style:country-asian="JP"/>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style:font-name-asian="MS Mincho" fo:font-weight="bold" style:font-weight-asian="bold" fo:text-transform="uppercase" style:font-size-complex="12pt" style:language-asian="ja" style:country-asian="JP"/>
    </style:style>
    <style:style style:name="T300" style:parent-style-name="DefaultParagraphFont" style:family="text">
      <style:text-properties style:font-name-asian="MS Mincho" fo:font-weight="bold" style:font-weight-asian="bold" fo:text-transform="uppercase" style:font-size-complex="12pt" style:language-asian="ja" style:country-asian="JP"/>
    </style:style>
    <style:style style:name="P301" style:parent-style-name="Normal" style:family="paragraph">
      <style:paragraph-properties fo:text-align="center" fo:line-height="150%"/>
    </style:style>
    <style:style style:name="T302" style:parent-style-name="DefaultParagraphFont" style:family="text">
      <style:text-properties style:font-name-asian="MS Mincho" fo:font-weight="bold" style:font-weight-asian="bold" fo:text-transform="uppercase" style:font-size-complex="12pt" style:language-asian="ja" style:country-asian="JP"/>
    </style:style>
    <style:style style:name="P303" style:parent-style-name="Normal" style:family="paragraph">
      <style:paragraph-properties fo:text-align="justify" fo:line-height="150%" fo:text-indent="0.5in"/>
      <style:text-properties style:font-name-asian="MS Mincho" style:font-size-complex="12pt" style:language-asian="ja" style:country-asian="JP"/>
    </style:style>
    <style:style style:name="P304" style:parent-style-name="Normal" style:family="paragraph">
      <style:paragraph-properties fo:text-align="justify" style:line-height-at-least="0.2638in" fo:margin-left="1.575in" fo:text-indent="-1.07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line-height-at-least="0.2638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638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name-asian="MS Mincho" fo:font-weight="bold" style:font-weight-asian="bold" style:font-size-complex="12pt" style:language-asian="ja" style:country-asian="JP"/>
    </style:style>
    <style:style style:name="T329" style:parent-style-name="DefaultParagraphFont" style:family="text">
      <style:text-properties style:font-name-asian="MS Mincho" fo:font-weight="bold" style:font-weight-asian="bold" style:font-size-complex="12pt" style:language-asian="ja" style:country-asian="JP"/>
    </style:style>
    <style:style style:name="T330" style:parent-style-name="DefaultParagraphFont" style:family="text">
      <style:text-properties style:font-name-asian="MS Mincho" fo:font-weight="bold" style:font-weight-asian="bold" style:font-size-complex="12pt" style:language-asian="ja" style:country-asian="JP"/>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fo:color="#000000" style:font-size-complex="12pt" style:language-asian="lt" style:country-asian="LT"/>
    </style:style>
    <style:style style:name="T335" style:parent-style-name="DefaultParagraphFont" style:family="text">
      <style:text-properties style:font-name-asian="MS Mincho" style:font-size-complex="12pt" style:language-asian="ja" style:country-asian="JP"/>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name-asian="MS Mincho" fo:color="#000000" style:font-size-complex="12pt" style:language-asian="ja" style:country-asian="JP"/>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asian="MS Mincho" style:font-size-complex="12pt" style:language-asian="ja" style:country-asian="JP"/>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name-asian="MS Mincho" style:font-size-complex="12pt" style:language-asian="ja" style:country-asian="JP"/>
    </style:style>
    <style:style style:name="T353" style:parent-style-name="DefaultParagraphFont" style:family="text">
      <style:text-properties style:font-name-asian="MS Mincho" style:font-size-complex="12pt" style:language-asian="ja" style:country-asian="JP"/>
    </style:style>
    <style:style style:name="T354" style:parent-style-name="DefaultParagraphFont" style:family="text">
      <style:text-properties style:font-name-asian="MS Mincho" style:font-size-complex="12pt" style:language-asian="ja" style:country-asian="JP"/>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575in" fo:text-indent="-1.075in">
        <style:tab-stops/>
      </style:paragraph-properties>
    </style:style>
    <style:style style:name="T376" style:parent-style-name="DefaultParagraphFont" style:family="text">
      <style:text-properties style:font-name-asian="MS Mincho" fo:font-weight="bold" style:font-weight-asian="bold" style:font-size-complex="12pt" style:language-asian="ja" style:country-asian="JP"/>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name-asian="MS Mincho" fo:font-weight="bold" style:font-weight-asian="bold" style:font-size-complex="12pt" style:language-asian="ja" style:country-asian="JP"/>
    </style:style>
    <style:style style:name="T379" style:parent-style-name="DefaultParagraphFont" style:family="text">
      <style:text-properties style:font-name-asian="MS Mincho" fo:font-weight="bold" style:font-weight-asian="bold"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name-asian="MS Mincho" style:font-size-complex="12pt" style:language-asian="ja" style:country-asian="JP"/>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name-asian="MS Mincho" style:font-size-complex="12pt" style:language-asian="ja" style:country-asian="JP"/>
    </style:style>
    <style:style style:name="T394" style:parent-style-name="DefaultParagraphFont" style:family="text">
      <style:text-properties style:font-name-asian="MS Mincho" fo:color="#000000" style:font-size-complex="12pt" style:language-asian="lt" style:country-asian="LT"/>
    </style:style>
    <style:style style:name="T395" style:parent-style-name="DefaultParagraphFont" style:family="text">
      <style:text-properties style:font-name-asian="MS Mincho" style:font-size-complex="12pt" style:language-asian="ja" style:country-asian="JP"/>
    </style:style>
    <style:style style:name="P396" style:parent-style-name="Normal" style:family="paragraph">
      <style:paragraph-properties fo:text-align="justify" style:line-height-at-least="0.2638in" fo:text-indent="0.5in"/>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name-asian="MS Mincho" style:font-size-complex="12pt" style:language-asian="ja" style:country-asian="JP"/>
    </style:style>
    <style:style style:name="P400" style:parent-style-name="Normal" style:family="paragraph">
      <style:paragraph-properties fo:text-align="justify" style:line-height-at-least="0.2638in" fo:text-indent="0.5in"/>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fo:color="#000000" style:font-size-complex="12pt" style:language-asian="lt" style:country-asian="LT"/>
    </style:style>
    <style:style style:name="T412" style:parent-style-name="DefaultParagraphFont" style:family="text">
      <style:text-properties style:font-name-asian="MS Mincho" style:font-size-complex="12pt" style:language-asian="ja" style:country-asian="JP"/>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name-asian="MS Mincho" style:font-size-complex="12pt" style:language-asian="ja" style:country-asian="JP"/>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name-asian="MS Mincho" fo:color="#000000" style:font-size-complex="12pt" style:language-asian="lt" style:country-asian="LT"/>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font-size-complex="12pt" style:language-asian="ja" style:country-asian="JP"/>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638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MS Mincho" fo:font-weight="bold" style:font-weight-asian="bold" style:font-size-complex="12pt" style:language-asian="ja" style:country-asian="JP"/>
    </style:style>
    <style:style style:name="T455" style:parent-style-name="DefaultParagraphFont" style:family="text">
      <style:text-properties style:font-name-asian="MS Mincho" fo:font-weight="bold" style:font-weight-asian="bold" style:font-size-complex="12pt" style:language-asian="ja" style:country-asian="JP"/>
    </style:style>
    <style:style style:name="T456" style:parent-style-name="DefaultParagraphFont" style:family="text">
      <style:text-properties style:font-name-asian="MS Mincho" fo:font-weight="bold" style:font-weight-asian="bold" style:font-size-complex="12pt" style:language-asian="ja" style:country-asian="JP"/>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MS Mincho" style:font-size-complex="12pt" style:language-asian="ja" style:country-asian="JP"/>
    </style:style>
    <style:style style:name="T464" style:parent-style-name="DefaultParagraphFont" style:family="text">
      <style:text-properties style:font-name-asian="MS Mincho" style:font-size-complex="12pt" style:language-asian="ja" style:country-asian="JP"/>
    </style:style>
    <style:style style:name="T465" style:parent-style-name="DefaultParagraphFont" style:family="text">
      <style:text-properties style:font-name-asian="MS Mincho" style:font-size-complex="12pt" style:language-asian="ja" style:country-asian="JP"/>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MS Mincho" style:font-size-complex="12pt" style:language-asian="ja" style:country-asian="JP"/>
    </style:style>
    <style:style style:name="T468" style:parent-style-name="DefaultParagraphFont" style:family="text">
      <style:text-properties style:font-name-asian="MS Mincho"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fo:line-height="150%"/>
    </style:style>
    <style:style style:name="T483" style:parent-style-name="DefaultParagraphFont" style:family="text">
      <style:text-properties style:font-name-asian="MS Mincho" fo:font-weight="bold" style:font-weight-asian="bold" fo:text-transform="uppercase" style:font-size-complex="12pt" style:language-asian="ja" style:country-asian="JP"/>
    </style:style>
    <style:style style:name="T484" style:parent-style-name="DefaultParagraphFont" style:family="text">
      <style:text-properties style:font-name-asian="MS Mincho" fo:font-weight="bold" style:font-weight-asian="bold" fo:text-transform="uppercase" style:font-size-complex="12pt" style:language-asian="ja" style:country-asian="JP"/>
    </style:style>
    <style:style style:name="P485" style:parent-style-name="Normal" style:family="paragraph">
      <style:paragraph-properties fo:text-align="center" fo:line-height="150%"/>
    </style:style>
    <style:style style:name="T486" style:parent-style-name="DefaultParagraphFont" style:family="text">
      <style:text-properties style:font-name-asian="MS Mincho" fo:font-weight="bold" style:font-weight-asian="bold" fo:text-transform="uppercase" style:font-size-complex="12pt" style:language-asian="ja" style:country-asian="JP"/>
    </style:style>
    <style:style style:name="P487" style:parent-style-name="Normal" style:family="paragraph">
      <style:paragraph-properties fo:text-align="justify" fo:line-height="150%" fo:text-indent="0.5in"/>
      <style:text-properties style:font-name-asian="MS Mincho" style:font-size-complex="12pt" style:language-asian="ja" style:country-asian="JP"/>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MS Mincho" fo:font-weight="bold" style:font-weight-asian="bold" style:font-size-complex="12pt" style:language-asian="ja" style:country-asian="JP"/>
    </style:style>
    <style:style style:name="T490" style:parent-style-name="DefaultParagraphFont" style:family="text">
      <style:text-properties style:font-name-asian="MS Mincho" fo:font-weight="bold" style:font-weight-asian="bold" style:font-size-complex="12pt" style:language-asian="ja" style:country-asian="JP"/>
    </style:style>
    <style:style style:name="T491" style:parent-style-name="DefaultParagraphFont" style:family="text">
      <style:text-properties style:font-name-asian="MS Mincho" fo:font-weight="bold" style:font-weight-asian="bold" style:font-size-complex="12pt" style:language-asian="ja" style:country-asian="JP"/>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MS Mincho" fo:color="#000000"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MS Mincho" fo:font-weight="bold" style:font-weight-asian="bold" style:font-weight-complex="bold" style:font-size-complex="12pt" style:language-asian="ja" style:country-asian="JP"/>
    </style:style>
    <style:style style:name="T500" style:parent-style-name="DefaultParagraphFont" style:family="text">
      <style:text-properties style:font-name-asian="MS Mincho" fo:font-weight="bold" style:font-weight-asian="bold" style:font-weight-complex="bold" style:font-size-complex="12pt" style:language-asian="ja" style:country-asian="JP"/>
    </style:style>
    <style:style style:name="T501" style:parent-style-name="DefaultParagraphFont" style:family="text">
      <style:text-properties style:font-name-asian="MS Mincho" fo:font-weight="bold" style:font-weight-asian="bold" style:font-weight-complex="bold" style:font-size-complex="12pt" style:language-asian="ja" style:country-asian="JP"/>
    </style:style>
    <style:style style:name="T502" style:parent-style-name="DefaultParagraphFont" style:family="text">
      <style:text-properties style:font-name-asian="MS Mincho" fo:font-weight="bold" style:font-weight-asian="bold" style:font-weight-complex="bold" style:font-size-complex="12pt" style:language-asian="ja" style:country-asian="JP"/>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MS Mincho" fo:color="#000000" style:font-size-complex="12pt" style:language-asian="ja" style:country-asian="JP"/>
    </style:style>
    <style:style style:name="T505" style:parent-style-name="DefaultParagraphFont" style:family="text">
      <style:text-properties style:font-name-asian="MS Mincho" fo:color="#000000" style:font-size-complex="12pt" style:language-asian="ja" style:country-asian="JP"/>
    </style:style>
    <style:style style:name="T506" style:parent-style-name="DefaultParagraphFont" style:family="text">
      <style:text-properties style:font-name-asian="MS Mincho" style:font-size-complex="12pt" style:language-asian="ja" style:country-asian="JP"/>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MS Mincho" fo:color="#000000" style:font-size-complex="12pt" style:language-asian="ja" style:country-asian="JP"/>
    </style:style>
    <style:style style:name="T509" style:parent-style-name="DefaultParagraphFont" style:family="text">
      <style:text-properties style:font-name-asian="MS Mincho" fo:color="#000000" style:font-size-complex="12pt" style:language-asian="ja" style:country-asian="JP"/>
    </style:style>
    <style:style style:name="T510" style:parent-style-name="DefaultParagraphFont" style:family="text">
      <style:text-properties style:font-name-asian="MS Mincho" style:font-weight-complex="bold" style:font-size-complex="12pt" style:language-asian="ja" style:country-asian="JP"/>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MS Mincho" style:font-weight-complex="bold" style:font-size-complex="12pt" style:language-asian="ja" style:country-asian="JP"/>
    </style:style>
    <style:style style:name="T513" style:parent-style-name="DefaultParagraphFont" style:family="text">
      <style:text-properties style:font-name-asian="MS Mincho" style:font-weight-complex="bold" style:font-size-complex="12pt" style:language-asian="ja" style:country-asian="JP"/>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MS Mincho" style:font-weight-complex="bold" style:font-size-complex="12pt" style:language-asian="ja" style:country-asian="JP"/>
    </style:style>
    <style:style style:name="T516" style:parent-style-name="DefaultParagraphFont" style:family="text">
      <style:text-properties style:font-name-asian="MS Mincho" style:font-weight-complex="bold" style:font-size-complex="12pt" style:language-asian="ja" style:country-asian="JP"/>
    </style:style>
    <style:style style:name="T517" style:parent-style-name="DefaultParagraphFont" style:family="text">
      <style:text-properties style:font-name-asian="MS Mincho" style:font-weight-complex="bold" style:font-size-complex="12pt" style:language-asian="ja" style:country-asian="JP"/>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MS Mincho" style:font-weight-complex="bold" style:font-size-complex="12pt" style:language-asian="ja" style:country-asian="JP"/>
    </style:style>
    <style:style style:name="T520" style:parent-style-name="DefaultParagraphFont" style:family="text">
      <style:text-properties style:font-name-asian="MS Mincho" style:font-weight-complex="bold" style:font-size-complex="12pt" style:language-asian="ja" style:country-asian="JP"/>
    </style:style>
    <style:style style:name="T521" style:parent-style-name="DefaultParagraphFont" style:family="text">
      <style:text-properties style:font-name-asian="MS Mincho" style:font-weight-complex="bold" style:font-size-complex="12pt" style:language-asian="ja" style:country-asian="JP"/>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MS Mincho" style:font-weight-complex="bold" style:font-size-complex="12pt" style:language-asian="ja" style:country-asian="JP"/>
    </style:style>
    <style:style style:name="T524" style:parent-style-name="DefaultParagraphFont" style:family="text">
      <style:text-properties style:font-name-asian="MS Mincho" style:font-weight-complex="bold" style:font-size-complex="12pt" style:language-asian="ja" style:country-asian="JP"/>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MS Mincho" fo:color="#000000" style:font-size-complex="12pt" style:language-asian="ja" style:country-asian="JP"/>
    </style:style>
    <style:style style:name="T527" style:parent-style-name="DefaultParagraphFont" style:family="text">
      <style:text-properties style:font-name-asian="MS Mincho" fo:color="#000000" style:font-size-complex="12pt" style:language-asian="ja" style:country-asian="JP"/>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MS Mincho" style:font-weight-complex="bold" style:font-size-complex="12pt" style:language-asian="ja" style:country-asian="JP"/>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MS Mincho" style:font-weight-complex="bold" style:font-size-complex="12pt" style:language-asian="ja" style:country-asian="JP"/>
    </style:style>
    <style:style style:name="T533" style:parent-style-name="DefaultParagraphFont" style:family="text">
      <style:text-properties style:font-name-asian="MS Mincho" style:font-weight-complex="bold" style:font-size-complex="12pt" style:language-asian="ja" style:country-asian="JP"/>
    </style:style>
    <style:style style:name="T534" style:parent-style-name="DefaultParagraphFont" style:family="text">
      <style:text-properties style:font-name-asian="MS Mincho" style:font-weight-complex="bold" style:font-size-complex="12pt" style:language-asian="ja" style:country-asian="JP"/>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MS Mincho" style:font-weight-complex="bold" style:font-size-complex="12pt" style:language-asian="ja" style:country-asian="JP"/>
    </style:style>
    <style:style style:name="T537" style:parent-style-name="DefaultParagraphFont" style:family="text">
      <style:text-properties style:font-name-asian="MS Mincho" style:font-weight-complex="bold" style:font-size-complex="12pt" style:language-asian="ja" style:country-asian="JP"/>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MS Mincho" style:font-weight-complex="bold" style:font-size-complex="12pt" style:language-asian="ja" style:country-asian="JP"/>
    </style:style>
    <style:style style:name="T540" style:parent-style-name="DefaultParagraphFont" style:family="text">
      <style:text-properties style:font-name-asian="MS Mincho" style:font-weight-complex="bold" style:font-size-complex="12pt" style:language-asian="ja" style:country-asian="JP"/>
    </style:style>
    <style:style style:name="T541" style:parent-style-name="DefaultParagraphFont" style:family="text">
      <style:text-properties style:font-name-asian="MS Mincho" fo:color="#000000" style:font-size-complex="12pt" style:language-asian="lt" style:country-asian="LT"/>
    </style:style>
    <style:style style:name="T542" style:parent-style-name="DefaultParagraphFont" style:family="text">
      <style:text-properties style:font-name-asian="MS Mincho" style:font-weight-complex="bold" style:font-size-complex="12pt" style:language-asian="ja" style:country-asian="JP"/>
    </style:style>
    <style:style style:name="T543" style:parent-style-name="DefaultParagraphFont" style:family="text">
      <style:text-properties style:font-name-asian="MS Mincho" style:font-weight-complex="bold" style:font-size-complex="12pt" style:language-asian="ja" style:country-asian="JP"/>
    </style:style>
    <style:style style:name="T544" style:parent-style-name="DefaultParagraphFont" style:family="text">
      <style:text-properties style:font-name-asian="MS Mincho" style:font-size-complex="12pt" style:language-asian="ja" style:country-asian="JP"/>
    </style:style>
    <style:style style:name="T545" style:parent-style-name="DefaultParagraphFont" style:family="text">
      <style:text-properties style:font-name-asian="MS Mincho" fo:color="#000000" style:font-size-complex="12pt" style:language-asian="lt" style:country-asian="LT"/>
    </style:style>
    <style:style style:name="T546" style:parent-style-name="DefaultParagraphFont" style:family="text">
      <style:text-properties style:font-name-asian="MS Mincho" style:font-size-complex="12pt" style:language-asian="ja" style:country-asian="JP"/>
    </style:style>
    <style:style style:name="T547" style:parent-style-name="DefaultParagraphFont" style:family="text">
      <style:text-properties style:font-name-asian="MS Mincho" style:font-size-complex="12pt" style:language-asian="ja" style:country-asian="JP"/>
    </style:style>
    <style:style style:name="T548" style:parent-style-name="DefaultParagraphFont" style:family="text">
      <style:text-properties style:font-name-asian="MS Mincho" style:font-size-complex="12pt" style:language-asian="ja" style:country-asian="JP"/>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MS Mincho" style:font-size-complex="12pt" style:language-asian="ja" style:country-asian="JP"/>
    </style:style>
    <style:style style:name="T551" style:parent-style-name="DefaultParagraphFont" style:family="text">
      <style:text-properties style:font-name-asian="MS Mincho" style:font-size-complex="12pt" style:language-asian="ja" style:country-asian="JP"/>
    </style:style>
    <style:style style:name="T552" style:parent-style-name="DefaultParagraphFont" style:family="text">
      <style:text-properties style:font-name-asian="MS Mincho" fo:color="#000000" style:font-size-complex="12pt" style:language-asian="lt" style:country-asian="LT"/>
    </style:style>
    <style:style style:name="T553" style:parent-style-name="DefaultParagraphFont" style:family="text">
      <style:text-properties style:font-name-asian="MS Mincho" style:font-size-complex="12pt" style:language-asian="ja" style:country-asian="JP"/>
    </style:style>
    <style:style style:name="T554" style:parent-style-name="DefaultParagraphFont" style:family="text">
      <style:text-properties style:font-name-asian="MS Mincho" style:font-size-complex="12pt" style:language-asian="ja" style:country-asian="JP"/>
    </style:style>
    <style:style style:name="T555" style:parent-style-name="DefaultParagraphFont" style:family="text">
      <style:text-properties style:font-name-asian="MS Mincho" style:font-weight-complex="bold" style:font-size-complex="12pt" style:language-asian="ja" style:country-asian="JP"/>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MS Mincho" fo:color="#000000"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MS Mincho" fo:color="#000000" style:font-size-complex="12pt" style:language-asian="ja" style:country-asian="JP"/>
    </style:style>
    <style:style style:name="T571" style:parent-style-name="DefaultParagraphFont" style:family="text">
      <style:text-properties style:font-name-asian="MS Mincho"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MS Mincho" fo:color="#000000" style:font-size-complex="12pt" style:language-asian="lt" style:country-asian="LT"/>
    </style:style>
    <style:style style:name="T574" style:parent-style-name="DefaultParagraphFont" style:family="text">
      <style:text-properties style:font-name-asian="MS Mincho" fo:color="#000000" style:font-size-complex="12pt" style:language-asian="lt" style:country-asian="LT"/>
    </style:style>
    <style:style style:name="T575" style:parent-style-name="DefaultParagraphFont" style:family="text">
      <style:text-properties style:font-name-asian="MS Mincho"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MS Mincho" style:font-weight-complex="bold" style:font-size-complex="12pt" style:language-asian="ja" style:country-asian="JP"/>
    </style:style>
    <style:style style:name="T578" style:parent-style-name="DefaultParagraphFont" style:family="text">
      <style:text-properties style:font-name-asian="MS Mincho" style:font-weight-complex="bold" style:font-size-complex="12pt" style:language-asian="ja" style:country-asian="JP"/>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MS Mincho" style:font-weight-complex="bold" style:font-size-complex="12pt" style:language-asian="ja" style:country-asian="JP"/>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justify" style:line-height-at-least="0.2638in" fo:text-indent="0.5in"/>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2638in"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line-height="150%" fo:text-indent="0.5in"/>
    </style:style>
    <style:style style:name="T617" style:parent-style-name="DefaultParagraphFont" style:family="text">
      <style:text-properties style:font-name-asian="MS Mincho" fo:font-weight="bold" style:font-weight-asian="bold" style:font-weight-complex="bold" style:font-size-complex="12pt" style:language-asian="ja" style:country-asian="JP"/>
    </style:style>
    <style:style style:name="T618" style:parent-style-name="DefaultParagraphFont" style:family="text">
      <style:text-properties style:font-name-asian="MS Mincho" fo:font-weight="bold" style:font-weight-asian="bold" style:font-weight-complex="bold" style:font-size-complex="12pt" style:language-asian="ja" style:country-asian="JP"/>
    </style:style>
    <style:style style:name="T619" style:parent-style-name="DefaultParagraphFont" style:family="text">
      <style:text-properties style:font-name-asian="MS Mincho" fo:font-weight="bold" style:font-weight-asian="bold" style:font-weight-complex="bold" style:font-size-complex="12pt" style:language-asian="ja" style:country-asian="JP"/>
    </style:style>
    <style:style style:name="T620" style:parent-style-name="DefaultParagraphFont" style:family="text">
      <style:text-properties style:font-name-asian="MS Mincho" style:font-weight-complex="bold" style:font-size-complex="12pt" style:language-asian="ja" style:country-asian="JP"/>
    </style:style>
    <style:style style:name="T621" style:parent-style-name="DefaultParagraphFont" style:family="text">
      <style:text-properties style:font-name-asian="MS Mincho" fo:font-weight="bold" style:font-weight-asian="bold" style:font-weight-complex="bold" style:font-size-complex="12pt" style:language-asian="ja" style:country-asian="JP"/>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MS Mincho" style:font-weight-complex="bold" style:font-size-complex="12pt" style:language-asian="ja" style:country-asian="JP"/>
    </style:style>
    <style:style style:name="T709" style:parent-style-name="DefaultParagraphFont" style:family="text">
      <style:text-properties style:font-name-asian="MS Mincho" style:font-weight-complex="bold" style:font-size-complex="12pt" style:language-asian="ja" style:country-asian="JP"/>
    </style:style>
    <style:style style:name="T710" style:parent-style-name="DefaultParagraphFont" style:family="text">
      <style:text-properties style:font-name-asian="MS Mincho" style:font-size-complex="12pt" style:language-asian="ja" style:country-asian="JP"/>
    </style:style>
    <style:style style:name="T711" style:parent-style-name="DefaultParagraphFont" style:family="text">
      <style:text-properties style:font-name-asian="MS Mincho" style:font-weight-complex="bold" style:font-size-complex="12pt" style:language-asian="ja" style:country-asian="JP"/>
    </style:style>
    <style:style style:name="T712" style:parent-style-name="DefaultParagraphFont" style:family="text">
      <style:text-properties style:font-name-asian="MS Mincho" style:font-weight-complex="bold" style:font-size-complex="12pt" style:language-asian="ja" style:country-asian="JP"/>
    </style:style>
    <style:style style:name="T713" style:parent-style-name="DefaultParagraphFont" style:family="text">
      <style:text-properties style:font-name-asian="MS Mincho" fo:color="#000000" style:font-size-complex="12pt" style:language-asian="lt" style:country-asian="LT"/>
    </style:style>
    <style:style style:name="T714" style:parent-style-name="DefaultParagraphFont" style:family="text">
      <style:text-properties style:font-name-asian="MS Mincho" style:font-weight-complex="bold" style:font-size-complex="12pt" style:language-asian="ja" style:country-asian="JP"/>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MS Mincho" style:font-size-complex="12pt" style:language-asian="ja" style:country-asian="JP"/>
    </style:style>
    <style:style style:name="T717" style:parent-style-name="DefaultParagraphFont" style:family="text">
      <style:text-properties style:font-name-asian="MS Mincho" style:font-size-complex="12pt" style:language-asian="ja" style:country-asian="JP"/>
    </style:style>
    <style:style style:name="T718" style:parent-style-name="DefaultParagraphFont" style:family="text">
      <style:text-properties style:font-name-asian="MS Mincho" fo:color="#000000" style:font-size-complex="12pt" style:language-asian="lt" style:country-asian="LT"/>
    </style:style>
    <style:style style:name="T719" style:parent-style-name="DefaultParagraphFont" style:family="text">
      <style:text-properties style:font-name-asian="MS Mincho" fo:color="#000000" style:font-size-complex="12pt" style:language-asian="lt" style:country-asian="LT"/>
    </style:style>
    <style:style style:name="T720" style:parent-style-name="DefaultParagraphFont" style:family="text">
      <style:text-properties style:font-name-asian="MS Mincho" style:font-size-complex="12pt" style:language-asian="ja" style:country-asian="JP"/>
    </style:style>
    <style:style style:name="P721" style:parent-style-name="Normal" style:family="paragraph">
      <style:paragraph-properties fo:text-align="center" fo:line-height="150%" fo:text-indent="0.5in"/>
    </style:style>
    <style:style style:name="P722" style:parent-style-name="Normal" style:family="paragraph">
      <style:paragraph-properties fo:text-align="center" fo:line-height="150%"/>
    </style:style>
    <style:style style:name="T723" style:parent-style-name="DefaultParagraphFont" style:family="text">
      <style:text-properties style:font-name-asian="MS Mincho" fo:font-weight="bold" style:font-weight-asian="bold" style:font-size-complex="12pt" style:language-asian="ja" style:country-asian="JP"/>
    </style:style>
    <style:style style:name="T724" style:parent-style-name="DefaultParagraphFont" style:family="text">
      <style:text-properties style:font-name-asian="MS Mincho" fo:font-weight="bold" style:font-weight-asian="bold" style:font-size-complex="12pt" style:language-asian="ja" style:country-asian="JP"/>
    </style:style>
    <style:style style:name="P725" style:parent-style-name="Normal" style:family="paragraph">
      <style:paragraph-properties fo:text-align="center" fo:line-height="150%"/>
    </style:style>
    <style:style style:name="T726" style:parent-style-name="DefaultParagraphFont" style:family="text">
      <style:text-properties style:font-name-asian="MS Mincho" fo:font-weight="bold" style:font-weight-asian="bold" style:font-size-complex="12pt" style:language-asian="ja" style:country-asian="JP"/>
    </style:style>
    <style:style style:name="P727"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728" style:parent-style-name="Normal" style:family="paragraph">
      <style:paragraph-properties fo:text-align="justify" fo:line-height="150%" fo:margin-left="1.6736in" fo:text-indent="-1.1736in">
        <style:tab-stops/>
      </style:paragraph-properties>
    </style:style>
    <style:style style:name="T729" style:parent-style-name="DefaultParagraphFont" style:family="text">
      <style:text-properties style:font-name-asian="MS Mincho" fo:font-weight="bold" style:font-weight-asian="bold" style:font-size-complex="12pt" style:language-asian="ja" style:country-asian="JP"/>
    </style:style>
    <style:style style:name="T730" style:parent-style-name="DefaultParagraphFont" style:family="text">
      <style:text-properties style:font-name-asian="MS Mincho" fo:font-weight="bold" style:font-weight-asian="bold" style:font-size-complex="12pt" style:language-asian="ja" style:country-asian="JP"/>
    </style:style>
    <style:style style:name="T731" style:parent-style-name="DefaultParagraphFont" style:family="text">
      <style:text-properties style:font-name-asian="MS Mincho" fo:font-weight="bold" style:font-weight-asian="bold" style:font-size-complex="12pt" style:language-asian="ja" style:country-asian="JP"/>
    </style:style>
    <style:style style:name="T732" style:parent-style-name="DefaultParagraphFont" style:family="text">
      <style:text-properties style:font-name-asian="MS Mincho" fo:font-weight="bold" style:font-weight-asian="bold" style:font-size-complex="12pt" style:language-asian="ja" style:country-asian="JP"/>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MS Mincho" style:font-size-complex="12pt" style:language-asian="ja" style:country-asian="JP"/>
    </style:style>
    <style:style style:name="T735" style:parent-style-name="DefaultParagraphFont" style:family="text">
      <style:text-properties style:font-name-asian="MS Mincho" style:font-size-complex="12pt" style:language-asian="ja" style:country-asian="JP"/>
    </style:style>
    <style:style style:name="T736" style:parent-style-name="DefaultParagraphFont" style:family="text">
      <style:text-properties style:font-name-asian="MS Mincho" style:font-size-complex="12pt" style:language-asian="ja" style:country-asian="JP"/>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MS Mincho" style:font-size-complex="12pt" style:language-asian="ja" style:country-asian="JP"/>
    </style:style>
    <style:style style:name="T739" style:parent-style-name="DefaultParagraphFont" style:family="text">
      <style:text-properties style:font-name-asian="MS Mincho" style:font-size-complex="12pt" style:language-asian="ja" style:country-asian="JP"/>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MS Mincho" style:font-size-complex="12pt" style:language-asian="ja" style:country-asian="JP"/>
    </style:style>
    <style:style style:name="T742" style:parent-style-name="DefaultParagraphFont" style:family="text">
      <style:text-properties style:font-name-asian="MS Mincho" style:font-size-complex="12pt" style:language-asian="ja" style:country-asian="JP"/>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MS Mincho" style:font-size-complex="12pt" style:language-asian="ja" style:country-asian="JP"/>
    </style:style>
    <style:style style:name="T745" style:parent-style-name="DefaultParagraphFont" style:family="text">
      <style:text-properties style:font-name-asian="MS Mincho" style:font-size-complex="12pt" style:language-asian="ja" style:country-asian="JP"/>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MS Mincho" style:font-size-complex="12pt" style:language-asian="ja" style:country-asian="JP"/>
    </style:style>
    <style:style style:name="T748" style:parent-style-name="DefaultParagraphFont" style:family="text">
      <style:text-properties style:font-name-asian="MS Mincho" style:font-size-complex="12pt" style:language-asian="ja" style:country-asian="JP"/>
    </style:style>
    <style:style style:name="T749" style:parent-style-name="DefaultParagraphFont" style:family="text">
      <style:text-properties style:font-name-asian="MS Mincho" fo:font-style="italic" style:font-style-asian="italic" style:font-size-complex="12pt" style:language-asian="ja" style:country-asian="JP"/>
    </style:style>
    <style:style style:name="T750" style:parent-style-name="DefaultParagraphFont" style:family="text">
      <style:text-properties style:font-name-asian="MS Mincho" style:font-size-complex="12pt" style:language-asian="ja" style:country-asian="JP"/>
    </style:style>
    <style:style style:name="T751" style:parent-style-name="DefaultParagraphFont" style:family="text">
      <style:text-properties style:font-name-asian="MS Mincho" fo:font-style="italic" style:font-style-asian="italic" style:font-size-complex="12pt" style:language-asian="ja" style:country-asian="JP"/>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MS Mincho" style:font-size-complex="12pt" style:language-asian="ja" style:country-asian="JP"/>
    </style:style>
    <style:style style:name="T754" style:parent-style-name="DefaultParagraphFont" style:family="text">
      <style:text-properties style:font-name-asian="MS Mincho" style:font-size-complex="12pt" style:language-asian="ja" style:country-asian="JP"/>
    </style:style>
    <style:style style:name="P755" style:parent-style-name="Normal" style:family="paragraph">
      <style:paragraph-properties fo:line-height="150%" fo:text-indent="0.5in"/>
    </style:style>
    <style:style style:name="T756" style:parent-style-name="DefaultParagraphFont" style:family="text">
      <style:text-properties style:font-name-asian="MS Mincho" style:font-size-complex="12pt" style:language-asian="ja" style:country-asian="JP"/>
    </style:style>
    <style:style style:name="T757" style:parent-style-name="DefaultParagraphFont" style:family="text">
      <style:text-properties style:font-name-asian="MS Mincho" style:font-size-complex="12pt" style:language-asian="ja" style:country-asian="JP"/>
    </style:style>
    <style:style style:name="T758" style:parent-style-name="DefaultParagraphFont" style:family="text">
      <style:text-properties style:font-name-asian="MS Mincho" style:font-size-complex="12pt" style:language-asian="ja" style:country-asian="JP"/>
    </style:style>
    <style:style style:name="P759" style:parent-style-name="Normal" style:family="paragraph">
      <style:paragraph-properties fo:line-height="150%" fo:text-indent="0.5in"/>
    </style:style>
    <style:style style:name="T760" style:parent-style-name="DefaultParagraphFont" style:family="text">
      <style:text-properties style:font-name-asian="MS Mincho" style:font-size-complex="12pt" style:language-asian="ja" style:country-asian="JP"/>
    </style:style>
    <style:style style:name="T761" style:parent-style-name="DefaultParagraphFont" style:family="text">
      <style:text-properties style:font-name-asian="MS Mincho" style:font-size-complex="12pt" style:language-asian="ja" style:country-asian="JP"/>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MS Mincho" style:font-size-complex="12pt" style:language-asian="ja" style:country-asian="JP"/>
    </style:style>
    <style:style style:name="T764" style:parent-style-name="DefaultParagraphFont" style:family="text">
      <style:text-properties style:font-name-asian="MS Mincho" style:font-size-complex="12pt" style:language-asian="ja" style:country-asian="JP"/>
    </style:style>
    <style:style style:name="T765" style:parent-style-name="DefaultParagraphFont" style:family="text">
      <style:text-properties style:font-name-asian="MS Mincho" fo:color="#000000" style:font-size-complex="12pt" style:language-asian="ja" style:country-asian="JP"/>
    </style:style>
    <style:style style:name="T766" style:parent-style-name="DefaultParagraphFont" style:family="text">
      <style:text-properties style:font-name-asian="MS Mincho" style:font-size-complex="12pt" style:language-asian="ja" style:country-asian="JP"/>
    </style:style>
    <style:style style:name="T767" style:parent-style-name="DefaultParagraphFont" style:family="text">
      <style:text-properties style:font-name-asian="MS Mincho" fo:color="#000000" style:font-size-complex="12pt" style:language-asian="ja" style:country-asian="JP"/>
    </style:style>
    <style:style style:name="T768" style:parent-style-name="DefaultParagraphFont" style:family="text">
      <style:text-properties style:font-name-asian="MS Mincho" fo:color="#000000" style:font-size-complex="12pt" style:language-asian="ja" style:country-asian="JP"/>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MS Mincho" fo:font-weight="bold" style:font-weight-asian="bold" style:font-size-complex="12pt" style:language-asian="ja" style:country-asian="JP"/>
    </style:style>
    <style:style style:name="T772" style:parent-style-name="DefaultParagraphFont" style:family="text">
      <style:text-properties style:font-name-asian="MS Mincho" fo:font-weight="bold" style:font-weight-asian="bold" style:font-size-complex="12pt" style:language-asian="ja" style:country-asian="JP"/>
    </style:style>
    <style:style style:name="T773" style:parent-style-name="DefaultParagraphFont" style:family="text">
      <style:text-properties style:font-name-asian="MS Mincho" fo:font-weight="bold" style:font-weight-asian="bold" style:font-size-complex="12pt" style:language-asian="ja" style:country-asian="JP"/>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MS Mincho" style:font-size-complex="12pt" style:language-asian="ja" style:country-asian="JP"/>
    </style:style>
    <style:style style:name="T776" style:parent-style-name="DefaultParagraphFont" style:family="text">
      <style:text-properties style:font-name-asian="MS Mincho" style:font-size-complex="12pt" style:language-asian="ja" style:country-asian="JP"/>
    </style:style>
    <style:style style:name="T777" style:parent-style-name="DefaultParagraphFont" style:family="text">
      <style:text-properties style:font-name-asian="MS Mincho" fo:font-weight="bold" style:font-weight-asian="bold" style:font-size-complex="12pt" style:language-asian="ja" style:country-asian="JP"/>
    </style:style>
    <style:style style:name="T778" style:parent-style-name="DefaultParagraphFont" style:family="text">
      <style:text-properties style:font-name-asian="MS Mincho" style:font-size-complex="12pt" style:language-asian="ja" style:country-asian="JP"/>
    </style:style>
    <style:style style:name="T779" style:parent-style-name="DefaultParagraphFont" style:family="text">
      <style:text-properties style:font-name-asian="MS Mincho" style:font-size-complex="12pt" style:language-asian="ja" style:country-asian="JP"/>
    </style:style>
    <style:style style:name="P780" style:parent-style-name="Normal" style:family="paragraph">
      <style:paragraph-properties fo:text-align="justify" style:line-height-at-least="0.2638in"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name-asian="MS Mincho" style:font-size-complex="12pt" style:language-asian="ja" style:country-asian="JP"/>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MS Mincho" fo:font-weight="bold" style:font-weight-asian="bold" style:font-size-complex="12pt" style:language-asian="ja" style:country-asian="JP"/>
    </style:style>
    <style:style style:name="T792" style:parent-style-name="DefaultParagraphFont" style:family="text">
      <style:text-properties style:font-name-asian="MS Mincho" fo:font-weight="bold" style:font-weight-asian="bold" style:font-size-complex="12pt" style:language-asian="ja" style:country-asian="JP"/>
    </style:style>
    <style:style style:name="T793" style:parent-style-name="DefaultParagraphFont" style:family="text">
      <style:text-properties style:font-name-asian="MS Mincho" fo:font-weight="bold" style:font-weight-asian="bold" style:font-size-complex="12pt" style:language-asian="ja" style:country-asian="JP"/>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MS Mincho" style:font-size-complex="12pt" style:language-asian="ja" style:country-asian="JP"/>
    </style:style>
    <style:style style:name="T796" style:parent-style-name="DefaultParagraphFont" style:family="text">
      <style:text-properties style:font-name-asian="MS Mincho" style:font-size-complex="12pt" style:language-asian="ja" style:country-asian="JP"/>
    </style:style>
    <style:style style:name="T797" style:parent-style-name="DefaultParagraphFont" style:family="text">
      <style:text-properties style:font-name-asian="MS Mincho" style:font-size-complex="12pt" style:language-asian="ja" style:country-asian="JP"/>
    </style:style>
    <style:style style:name="P798"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799" style:parent-style-name="Normal" style:family="paragraph">
      <style:paragraph-properties fo:text-align="center"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style:font-name-asian="MS Mincho" fo:font-weight="bold" style:font-weight-asian="bold" style:font-size-complex="12pt" style:language-asian="ja" style:country-asian="JP"/>
    </style:style>
    <style:style style:name="T802" style:parent-style-name="DefaultParagraphFont" style:family="text">
      <style:text-properties style:font-name-asian="MS Mincho" fo:font-weight="bold" style:font-weight-asian="bold" style:font-size-complex="12pt" style:language-asian="ja" style:country-asian="JP"/>
    </style:style>
    <style:style style:name="P803" style:parent-style-name="Normal" style:family="paragraph">
      <style:paragraph-properties fo:text-align="center" fo:line-height="150%"/>
    </style:style>
    <style:style style:name="T804" style:parent-style-name="DefaultParagraphFont" style:family="text">
      <style:text-properties style:font-name-asian="MS Mincho" fo:font-weight="bold" style:font-weight-asian="bold" fo:text-transform="uppercase" style:font-size-complex="12pt" style:language-asian="ja" style:country-asian="JP"/>
    </style:style>
    <style:style style:name="T805" style:parent-style-name="DefaultParagraphFont" style:family="text">
      <style:text-properties style:font-name-asian="MS Mincho" fo:font-weight="bold" style:font-weight-asian="bold" style:font-size-complex="12pt" style:language-asian="ja" style:country-asian="JP"/>
    </style:style>
    <style:style style:name="T806" style:parent-style-name="DefaultParagraphFont" style:family="text">
      <style:text-properties style:font-name-asian="MS Mincho" fo:font-weight="bold" style:font-weight-asian="bold" fo:text-transform="uppercase" style:font-size-complex="12pt" style:language-asian="ja" style:country-asian="JP"/>
    </style:style>
    <style:style style:name="T807" style:parent-style-name="DefaultParagraphFont" style:family="text">
      <style:text-properties style:font-name-asian="MS Mincho" fo:font-weight="bold" style:font-weight-asian="bold" style:font-size-complex="12pt" style:language-asian="ja" style:country-asian="JP"/>
    </style:style>
    <style:style style:name="P808"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809" style:parent-style-name="Normal" style:family="paragraph">
      <style:paragraph-properties fo:text-align="justify" fo:line-height="150%" fo:margin-left="1.575in" fo:text-indent="-1.075in" fo:background-color="#FFFFFF">
        <style:tab-stops/>
      </style:paragraph-properties>
    </style:style>
    <style:style style:name="T81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1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12" style:parent-style-name="DefaultParagraphFont" style:family="text">
      <style:text-properties style:font-name-asian="MS Mincho" fo:font-weight="bold" style:font-weight-asian="bold" fo:color="#000000" style:font-size-complex="12pt" style:language-asian="ja" style:country-asian="JP"/>
    </style:style>
    <style:style style:name="T813" style:parent-style-name="DefaultParagraphFont" style:family="text">
      <style:text-properties style:font-name-asian="MS Mincho" fo:font-weight="bold" style:font-weight-asian="bold" fo:color="#000000" style:font-size-complex="12pt" style:language-asian="ja" style:country-asian="JP"/>
    </style:style>
    <style:style style:name="P814" style:parent-style-name="Normal" style:family="paragraph">
      <style:paragraph-properties fo:text-align="justify" fo:line-height="150%" fo:text-indent="0.5in" fo:background-color="#FFFFFF"/>
    </style:style>
    <style:style style:name="T815" style:parent-style-name="DefaultParagraphFont" style:family="text">
      <style:text-properties style:font-name-asian="MS Mincho" fo:color="#000000" style:font-size-complex="12pt" style:language-asian="ja" style:country-asian="JP"/>
    </style:style>
    <style:style style:name="T816" style:parent-style-name="DefaultParagraphFont" style:family="text">
      <style:text-properties style:font-name-asian="MS Mincho" fo:color="#000000" style:font-size-complex="12pt" style:language-asian="ja" style:country-asian="JP"/>
    </style:style>
    <style:style style:name="T817" style:parent-style-name="DefaultParagraphFont" style:family="text">
      <style:text-properties style:font-name-asian="MS Mincho" style:font-size-complex="12pt" style:language-asian="ja" style:country-asian="JP"/>
    </style:style>
    <style:style style:name="T818" style:parent-style-name="DefaultParagraphFont" style:family="text">
      <style:text-properties style:font-name-asian="MS Mincho" fo:color="#000000" style:font-size-complex="12pt" style:language-asian="ja" style:country-asian="JP"/>
    </style:style>
    <style:style style:name="P819" style:parent-style-name="Normal" style:family="paragraph">
      <style:paragraph-properties fo:text-align="justify" fo:line-height="150%" fo:text-indent="0.5in" fo:background-color="#FFFFFF"/>
    </style:style>
    <style:style style:name="T820" style:parent-style-name="DefaultParagraphFont" style:family="text">
      <style:text-properties style:font-name-asian="MS Mincho" fo:color="#000000" style:font-size-complex="12pt" style:language-asian="ja" style:country-asian="JP"/>
    </style:style>
    <style:style style:name="T821" style:parent-style-name="DefaultParagraphFont" style:family="text">
      <style:text-properties style:font-name-asian="MS Mincho" fo:color="#000000" style:font-size-complex="12pt" style:language-asian="ja" style:country-asian="JP"/>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style:font-name-asian="MS Mincho" fo:color="#000000" style:font-size-complex="12pt" style:language-asian="ja" style:country-asian="JP"/>
    </style:style>
    <style:style style:name="T824" style:parent-style-name="DefaultParagraphFont" style:family="text">
      <style:text-properties style:font-name-asian="MS Mincho" fo:color="#000000" style:font-size-complex="12pt" style:language-asian="ja" style:country-asian="JP"/>
    </style:style>
    <style:style style:name="T825" style:parent-style-name="DefaultParagraphFont" style:family="text">
      <style:text-properties style:font-name-asian="MS Mincho" fo:color="#000000" style:font-size-complex="12pt" style:language-asian="ja" style:country-asian="JP"/>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name-asian="MS Mincho" fo:color="#000000" style:font-size-complex="12pt" style:language-asian="ja" style:country-asian="JP"/>
    </style:style>
    <style:style style:name="T828" style:parent-style-name="DefaultParagraphFont" style:family="text">
      <style:text-properties style:font-name-asian="MS Mincho" fo:color="#000000" style:font-size-complex="12pt" style:language-asian="ja" style:country-asian="JP"/>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name-asian="MS Mincho" fo:color="#000000" style:font-size-complex="12pt" style:language-asian="ja" style:country-asian="JP"/>
    </style:style>
    <style:style style:name="T831" style:parent-style-name="DefaultParagraphFont" style:family="text">
      <style:text-properties style:font-name-asian="MS Mincho" fo:color="#000000" style:font-size-complex="12pt" style:language-asian="ja" style:country-asian="JP"/>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style:font-name-asian="MS Mincho" fo:color="#000000" style:font-size-complex="12pt" style:language-asian="ja" style:country-asian="JP"/>
    </style:style>
    <style:style style:name="T834" style:parent-style-name="DefaultParagraphFont" style:family="text">
      <style:text-properties style:font-name-asian="MS Mincho" fo:color="#000000" style:font-size-complex="12pt" style:language-asian="ja" style:country-asian="JP"/>
    </style:style>
    <style:style style:name="P835" style:parent-style-name="Normal" style:family="paragraph">
      <style:paragraph-properties fo:text-align="justify" fo:line-height="150%" fo:text-indent="0.5in" fo:background-color="#FFFFFF"/>
    </style:style>
    <style:style style:name="T836" style:parent-style-name="DefaultParagraphFont" style:family="text">
      <style:text-properties style:font-name-asian="MS Mincho" fo:color="#000000" style:font-size-complex="12pt" style:language-asian="ja" style:country-asian="JP"/>
    </style:style>
    <style:style style:name="T837" style:parent-style-name="DefaultParagraphFont" style:family="text">
      <style:text-properties style:font-name-asian="MS Mincho" fo:color="#000000" style:font-size-complex="12pt" style:language-asian="ja" style:country-asian="JP"/>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638in"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fo:background-color="#FFFFFF"/>
    </style:style>
    <style:style style:name="T856" style:parent-style-name="DefaultParagraphFont" style:family="text">
      <style:text-properties style:font-name-asian="MS Mincho" fo:color="#000000" style:font-size-complex="12pt" style:language-asian="ja" style:country-asian="JP"/>
    </style:style>
    <style:style style:name="T857" style:parent-style-name="DefaultParagraphFont" style:family="text">
      <style:text-properties style:font-name-asian="MS Mincho" fo:color="#000000" style:font-size-complex="12pt" style:language-asian="ja" style:country-asian="JP"/>
    </style:style>
    <style:style style:name="T858" style:parent-style-name="DefaultParagraphFont" style:family="text">
      <style:text-properties style:font-name-asian="MS Mincho" fo:color="#000000" style:font-size-complex="12pt" style:language-asian="ja" style:country-asian="JP"/>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style:font-name-asian="MS Mincho" fo:color="#000000" style:font-size-complex="12pt" style:language-asian="ja" style:country-asian="JP"/>
    </style:style>
    <style:style style:name="T861" style:parent-style-name="DefaultParagraphFont" style:family="text">
      <style:text-properties style:font-name-asian="MS Mincho" fo:color="#000000" style:font-size-complex="12pt" style:language-asian="ja" style:country-asian="JP"/>
    </style:style>
    <style:style style:name="T862" style:parent-style-name="DefaultParagraphFont" style:family="text">
      <style:text-properties style:font-name-asian="MS Mincho" fo:color="#000000" style:font-size-complex="12pt" style:language-asian="lt" style:country-asian="LT"/>
    </style:style>
    <style:style style:name="T863" style:parent-style-name="DefaultParagraphFont" style:family="text">
      <style:text-properties style:font-name-asian="MS Mincho" fo:color="#000000" style:font-size-complex="12pt" style:language-asian="ja" style:country-asian="JP"/>
    </style:style>
    <style:style style:name="T864" style:parent-style-name="DefaultParagraphFont" style:family="text">
      <style:text-properties style:font-name-asian="MS Mincho" fo:color="#000000" style:font-size-complex="12pt" style:language-asian="ja" style:country-asian="JP"/>
    </style:style>
    <style:style style:name="P865" style:parent-style-name="Normal" style:family="paragraph">
      <style:paragraph-properties fo:text-align="justify" fo:line-height="150%" fo:text-indent="0.5in" fo:background-color="#FFFFFF"/>
    </style:style>
    <style:style style:name="T866" style:parent-style-name="DefaultParagraphFont" style:family="text">
      <style:text-properties style:font-name-asian="MS Mincho" fo:color="#000000" style:font-size-complex="12pt" style:language-asian="ja" style:country-asian="JP"/>
    </style:style>
    <style:style style:name="T867" style:parent-style-name="DefaultParagraphFont" style:family="text">
      <style:text-properties style:font-name-asian="MS Mincho" fo:color="#000000" style:font-size-complex="12pt" style:language-asian="ja" style:country-asian="JP"/>
    </style:style>
    <style:style style:name="T868" style:parent-style-name="DefaultParagraphFont" style:family="text">
      <style:text-properties style:font-name-asian="MS Mincho" fo:color="#000000" style:font-size-complex="12pt" style:language-asian="ja" style:country-asian="JP"/>
    </style:style>
    <style:style style:name="P869" style:parent-style-name="Normal" style:family="paragraph">
      <style:paragraph-properties fo:text-align="justify" fo:line-height="150%" fo:text-indent="0.5in" fo:background-color="#FFFFFF"/>
    </style:style>
    <style:style style:name="T870" style:parent-style-name="DefaultParagraphFont" style:family="text">
      <style:text-properties style:font-name-asian="MS Mincho" fo:color="#000000" style:font-size-complex="12pt" style:language-asian="ja" style:country-asian="JP"/>
    </style:style>
    <style:style style:name="T871" style:parent-style-name="DefaultParagraphFont" style:family="text">
      <style:text-properties style:font-name-asian="MS Mincho" fo:color="#000000" style:font-size-complex="12pt" style:language-asian="ja" style:country-asian="JP"/>
    </style:style>
    <style:style style:name="T872" style:parent-style-name="DefaultParagraphFont" style:family="text">
      <style:text-properties style:font-name-asian="MS Mincho" fo:color="#000000" style:font-size-complex="12pt" style:language-asian="ja" style:country-asian="JP"/>
    </style:style>
    <style:style style:name="T873" style:parent-style-name="DefaultParagraphFont" style:family="text">
      <style:text-properties style:font-name-asian="MS Mincho" style:font-weight-complex="bold"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T875" style:parent-style-name="DefaultParagraphFont" style:family="text">
      <style:text-properties style:font-name-asian="MS Mincho" fo:color="#000000" style:font-size-complex="12pt" style:language-asian="ja" style:country-asian="JP"/>
    </style:style>
    <style:style style:name="T876" style:parent-style-name="DefaultParagraphFont" style:family="text">
      <style:text-properties style:font-name-asian="MS Mincho" fo:color="#000000" style:font-size-complex="12pt" style:language-asian="lt" style:country-asian="LT"/>
    </style:style>
    <style:style style:name="T877" style:parent-style-name="DefaultParagraphFont" style:family="text">
      <style:text-properties style:font-name-asian="MS Mincho" fo:color="#000000" style:font-size-complex="12pt" style:language-asian="ja" style:country-asian="JP"/>
    </style:style>
    <style:style style:name="P878" style:parent-style-name="Normal" style:family="paragraph">
      <style:paragraph-properties fo:text-align="justify" fo:line-height="150%" fo:text-indent="0.5in" fo:background-color="#FFFFFF"/>
    </style:style>
    <style:style style:name="T879" style:parent-style-name="DefaultParagraphFont" style:family="text">
      <style:text-properties style:font-name-asian="MS Mincho" fo:color="#000000" style:font-size-complex="12pt" style:language-asian="ja" style:country-asian="JP"/>
    </style:style>
    <style:style style:name="T880" style:parent-style-name="DefaultParagraphFont" style:family="text">
      <style:text-properties style:font-name-asian="MS Mincho" fo:color="#000000" style:font-size-complex="12pt" style:language-asian="ja" style:country-asian="JP"/>
    </style:style>
    <style:style style:name="T881" style:parent-style-name="DefaultParagraphFont" style:family="text">
      <style:text-properties style:font-name-asian="MS Mincho" fo:color="#000000" style:font-size-complex="12pt" style:language-asian="ja" style:country-asian="JP"/>
    </style:style>
    <style:style style:name="T882" style:parent-style-name="DefaultParagraphFont" style:family="text">
      <style:text-properties style:font-name-asian="MS Mincho" fo:color="#000000" style:font-size-complex="12pt" style:language-asian="ja" style:country-asian="JP"/>
    </style:style>
    <style:style style:name="P883" style:parent-style-name="Normal" style:family="paragraph">
      <style:paragraph-properties fo:text-align="justify" fo:line-height="200%" fo:text-indent="0.5in" fo:background-color="#FFFFFF"/>
    </style:style>
    <style:style style:name="P884" style:parent-style-name="Normal" style:family="paragraph">
      <style:paragraph-properties fo:text-align="justify" fo:line-height="150%" fo:text-indent="0.5in" fo:background-color="#FFFFFF"/>
    </style:style>
    <style:style style:name="T885" style:parent-style-name="DefaultParagraphFont" style:family="text">
      <style:text-properties style:font-name-asian="MS Mincho" fo:font-weight="bold" style:font-weight-asian="bold" fo:color="#000000" style:font-size-complex="12pt" style:language-asian="ja" style:country-asian="JP"/>
    </style:style>
    <style:style style:name="T886" style:parent-style-name="DefaultParagraphFont" style:family="text">
      <style:text-properties style:font-name-asian="MS Mincho" fo:font-weight="bold" style:font-weight-asian="bold" fo:color="#000000" style:font-size-complex="12pt" style:language-asian="ja" style:country-asian="JP"/>
    </style:style>
    <style:style style:name="T887" style:parent-style-name="DefaultParagraphFont" style:family="text">
      <style:text-properties style:font-name-asian="MS Mincho" fo:color="#000000" style:font-size-complex="12pt" style:language-asian="ja" style:country-asian="JP"/>
    </style:style>
    <style:style style:name="T888" style:parent-style-name="DefaultParagraphFont" style:family="text">
      <style:text-properties style:font-name-asian="MS Mincho" fo:font-weight="bold" style:font-weight-asian="bold" fo:color="#000000" style:font-size-complex="12pt" style:language-asian="ja" style:country-asian="JP"/>
    </style:style>
    <style:style style:name="T889" style:parent-style-name="DefaultParagraphFont" style:family="text">
      <style:text-properties style:font-name-asian="MS Mincho" fo:color="#000000" style:font-size-complex="12pt" style:language-asian="ja" style:country-asian="JP"/>
    </style:style>
    <style:style style:name="P890" style:parent-style-name="Normal" style:family="paragraph">
      <style:paragraph-properties fo:text-align="justify" fo:line-height="150%" fo:text-indent="0.5in" fo:background-color="#FFFFFF"/>
    </style:style>
    <style:style style:name="T891" style:parent-style-name="DefaultParagraphFont" style:family="text">
      <style:text-properties style:font-name-asian="MS Mincho" fo:color="#000000" style:font-size-complex="12pt" style:language-asian="ja" style:country-asian="JP"/>
    </style:style>
    <style:style style:name="T892" style:parent-style-name="DefaultParagraphFont" style:family="text">
      <style:text-properties style:font-name-asian="MS Mincho" fo:color="#000000" style:font-size-complex="12pt" style:language-asian="ja" style:country-asian="JP"/>
    </style:style>
    <style:style style:name="T893" style:parent-style-name="DefaultParagraphFont" style:family="text">
      <style:text-properties style:font-name-asian="MS Mincho" fo:color="#000000" style:font-size-complex="12pt" style:language-asian="ja" style:country-asian="JP"/>
    </style:style>
    <style:style style:name="T894" style:parent-style-name="DefaultParagraphFont" style:family="text">
      <style:text-properties style:font-name-asian="MS Mincho" fo:color="#000000" style:font-size-complex="12pt" style:language-asian="ja" style:country-asian="JP"/>
    </style:style>
    <style:style style:name="T895" style:parent-style-name="DefaultParagraphFont" style:family="text">
      <style:text-properties style:font-name-asian="MS Mincho" fo:color="#000000" style:font-size-complex="12pt" style:language-asian="ja" style:country-asian="JP"/>
    </style:style>
    <style:style style:name="P896" style:parent-style-name="Normal" style:family="paragraph">
      <style:paragraph-properties fo:text-align="justify" fo:line-height="150%" fo:text-indent="0.5in" fo:background-color="#FFFFFF"/>
    </style:style>
    <style:style style:name="T897" style:parent-style-name="DefaultParagraphFont" style:family="text">
      <style:text-properties style:font-name-asian="MS Mincho" style:font-size-complex="12pt" style:language-asian="ja" style:country-asian="JP"/>
    </style:style>
    <style:style style:name="T898" style:parent-style-name="DefaultParagraphFont" style:family="text">
      <style:text-properties style:font-name-asian="MS Mincho"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P900" style:parent-style-name="Normal" style:family="paragraph">
      <style:paragraph-properties fo:text-align="justify" fo:line-height="200%" fo:text-indent="0.5in" fo:background-color="#FFFFFF"/>
    </style:style>
    <style:style style:name="P901" style:parent-style-name="Normal" style:family="paragraph">
      <style:paragraph-properties fo:text-align="justify" fo:line-height="150%" fo:margin-left="1.575in" fo:text-indent="-1.075in" fo:background-color="#FFFFFF">
        <style:tab-stops/>
      </style:paragraph-properties>
    </style:style>
    <style:style style:name="T902" style:parent-style-name="DefaultParagraphFont" style:family="text">
      <style:text-properties style:font-name-asian="MS Mincho" fo:font-weight="bold" style:font-weight-asian="bold" style:font-size-complex="12pt" style:language-asian="ja" style:country-asian="JP"/>
    </style:style>
    <style:style style:name="T903" style:parent-style-name="DefaultParagraphFont" style:family="text">
      <style:text-properties style:font-name-asian="MS Mincho" fo:font-weight="bold" style:font-weight-asian="bold" style:font-size-complex="12pt" style:language-asian="ja" style:country-asian="JP"/>
    </style:style>
    <style:style style:name="T904" style:parent-style-name="DefaultParagraphFont" style:family="text">
      <style:text-properties style:font-name-asian="MS Mincho" fo:font-weight="bold" style:font-weight-asian="bold" style:font-size-complex="12pt" style:language-asian="ja" style:country-asian="JP"/>
    </style:style>
    <style:style style:name="T905" style:parent-style-name="DefaultParagraphFont" style:family="text">
      <style:text-properties style:font-name-asian="MS Mincho" style:font-size-complex="12pt" style:language-asian="ja" style:country-asian="JP"/>
    </style:style>
    <style:style style:name="T906" style:parent-style-name="DefaultParagraphFont" style:family="text">
      <style:text-properties style:font-name-asian="MS Mincho" fo:font-weight="bold" style:font-weight-asian="bold" style:font-size-complex="12pt" style:language-asian="ja" style:country-asian="JP"/>
    </style:style>
    <style:style style:name="P907" style:parent-style-name="Normal" style:family="paragraph">
      <style:paragraph-properties fo:text-align="justify" fo:line-height="150%" fo:text-indent="0.5in" fo:background-color="#FFFFFF"/>
    </style:style>
    <style:style style:name="T908" style:parent-style-name="DefaultParagraphFont" style:family="text">
      <style:text-properties style:font-name-asian="MS Mincho" fo:color="#000000" style:font-size-complex="12pt" style:language-asian="ja" style:country-asian="JP"/>
    </style:style>
    <style:style style:name="T909" style:parent-style-name="DefaultParagraphFont" style:family="text">
      <style:text-properties style:font-name-asian="MS Mincho" fo:color="#000000" style:font-size-complex="12pt" style:language-asian="ja" style:country-asian="JP"/>
    </style:style>
    <style:style style:name="T910" style:parent-style-name="DefaultParagraphFont" style:family="text">
      <style:text-properties style:font-name-asian="MS Mincho" fo:color="#000000" style:font-size-complex="12pt" style:language-asian="ja" style:country-asian="JP"/>
    </style:style>
    <style:style style:name="P911" style:parent-style-name="Normal" style:family="paragraph">
      <style:paragraph-properties fo:text-align="justify" fo:line-height="200%" fo:text-indent="0.5in" fo:background-color="#FFFFFF"/>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style:font-name-asian="MS Mincho" fo:font-weight="bold" style:font-weight-asian="bold" style:font-size-complex="12pt" style:language-asian="ja" style:country-asian="JP"/>
    </style:style>
    <style:style style:name="T914" style:parent-style-name="DefaultParagraphFont" style:family="text">
      <style:text-properties style:font-name-asian="MS Mincho" fo:font-weight="bold" style:font-weight-asian="bold" style:font-size-complex="12pt" style:language-asian="ja" style:country-asian="JP"/>
    </style:style>
    <style:style style:name="T915" style:parent-style-name="DefaultParagraphFont" style:family="text">
      <style:text-properties style:font-name-asian="MS Mincho" style:font-size-complex="12pt" style:language-asian="ja" style:country-asian="JP"/>
    </style:style>
    <style:style style:name="T916" style:parent-style-name="DefaultParagraphFont" style:family="text">
      <style:text-properties style:font-name-asian="MS Mincho" fo:font-weight="bold" style:font-weight-asian="bold" style:font-size-complex="12pt" style:language-asian="ja" style:country-asian="JP"/>
    </style:style>
    <style:style style:name="P917" style:parent-style-name="Normal" style:family="paragraph">
      <style:paragraph-properties fo:text-align="justify" fo:line-height="150%" fo:text-indent="0.5in" fo:background-color="#FFFFFF"/>
    </style:style>
    <style:style style:name="T918" style:parent-style-name="DefaultParagraphFont" style:family="text">
      <style:text-properties style:font-name-asian="MS Mincho" style:font-size-complex="12pt" style:language-asian="ja" style:country-asian="JP"/>
    </style:style>
    <style:style style:name="T919" style:parent-style-name="DefaultParagraphFont" style:family="text">
      <style:text-properties style:font-name-asian="MS Mincho" style:font-size-complex="12pt" style:language-asian="ja" style:country-asian="JP"/>
    </style:style>
    <style:style style:name="P920" style:parent-style-name="Normal" style:family="paragraph">
      <style:paragraph-properties fo:text-align="justify" style:line-height-at-least="0.1666in" fo:text-indent="0.5in" fo:background-color="#FFFFFF"/>
    </style:style>
    <style:style style:name="P921" style:parent-style-name="Normal" style:family="paragraph">
      <style:paragraph-properties fo:text-align="center" fo:line-height="150%" fo:background-color="#FFFFFF"/>
    </style:style>
    <style:style style:name="T922" style:parent-style-name="DefaultParagraphFont" style:family="text">
      <style:text-properties style:font-name-asian="MS Mincho" fo:font-weight="bold" style:font-weight-asian="bold" style:font-size-complex="12pt" style:language-asian="ja" style:country-asian="JP"/>
    </style:style>
    <style:style style:name="T923" style:parent-style-name="DefaultParagraphFont" style:family="text">
      <style:text-properties style:font-name-asian="MS Mincho" fo:font-weight="bold" style:font-weight-asian="bold" style:font-size-complex="12pt" style:language-asian="ja" style:country-asian="JP"/>
    </style:style>
    <style:style style:name="P924" style:parent-style-name="Normal" style:family="paragraph">
      <style:paragraph-properties fo:text-align="center" fo:line-height="150%" fo:background-color="#FFFFFF"/>
    </style:style>
    <style:style style:name="T925" style:parent-style-name="DefaultParagraphFont" style:family="text">
      <style:text-properties style:font-name-asian="MS Mincho" fo:font-weight="bold" style:font-weight-asian="bold" style:font-size-complex="12pt" style:language-asian="ja" style:country-asian="JP"/>
    </style:style>
    <style:style style:name="P926"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927" style:parent-style-name="Normal" style:family="paragraph">
      <style:paragraph-properties fo:text-align="justify" fo:line-height="150%" fo:text-indent="0.5in" fo:background-color="#FFFFFF"/>
    </style:style>
    <style:style style:name="T928" style:parent-style-name="DefaultParagraphFont" style:family="text">
      <style:text-properties style:font-name-asian="MS Mincho" fo:font-weight="bold" style:font-weight-asian="bold" style:font-size-complex="12pt" style:language-asian="ja" style:country-asian="JP"/>
    </style:style>
    <style:style style:name="T929" style:parent-style-name="DefaultParagraphFont" style:family="text">
      <style:text-properties style:font-name-asian="MS Mincho" fo:font-weight="bold" style:font-weight-asian="bold" style:font-size-complex="12pt" style:language-asian="ja" style:country-asian="JP"/>
    </style:style>
    <style:style style:name="T930" style:parent-style-name="DefaultParagraphFont" style:family="text">
      <style:text-properties style:font-name-asian="MS Mincho" fo:font-weight="bold" style:font-weight-asian="bold" style:font-size-complex="12pt" style:language-asian="ja" style:country-asian="JP"/>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name-asian="MS Mincho" style:font-size-complex="12pt" style:language-asian="ja" style:country-asian="JP"/>
    </style:style>
    <style:style style:name="P933" style:parent-style-name="Normal" style:family="paragraph">
      <style:paragraph-properties fo:text-align="justify" fo:line-height="150%" fo:text-indent="0.5in" fo:background-color="#FFFFFF"/>
    </style:style>
    <style:style style:name="P934" style:parent-style-name="Normal" style:family="paragraph">
      <style:paragraph-properties fo:text-align="justify" style:line-height-at-least="0.2638in" fo:text-indent="0.5in"/>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justify" style:line-height-at-least="0.2638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MS Mincho" fo:font-weight="bold" style:font-weight-asian="bold" style:font-size-complex="12pt" style:language-asian="ja" style:country-asian="JP"/>
    </style:style>
    <style:style style:name="T949" style:parent-style-name="DefaultParagraphFont" style:family="text">
      <style:text-properties style:font-name-asian="MS Mincho" fo:font-weight="bold" style:font-weight-asian="bold" style:font-size-complex="12pt" style:language-asian="ja" style:country-asian="JP"/>
    </style:style>
    <style:style style:name="T950" style:parent-style-name="DefaultParagraphFont" style:family="text">
      <style:text-properties style:font-name-asian="MS Mincho" fo:font-weight="bold" style:font-weight-asian="bold" style:font-size-complex="12pt" style:language-asian="ja" style:country-asian="JP"/>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MS Mincho" style:font-size-complex="12pt" style:language-asian="ja" style:country-asian="JP"/>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5in" fo:background-color="#FFFFFF"/>
    </style:style>
    <style:style style:name="T958" style:parent-style-name="DefaultParagraphFont" style:family="text">
      <style:text-properties style:font-name-asian="MS Mincho" style:font-weight-complex="bold" style:font-size-complex="12pt" style:language-asian="ja" style:country-asian="JP"/>
    </style:style>
    <style:style style:name="T959" style:parent-style-name="DefaultParagraphFont" style:family="text">
      <style:text-properties style:font-name-asian="MS Mincho" style:font-weight-complex="bold" style:font-size-complex="12pt" style:language-asian="ja" style:country-asian="JP"/>
    </style:style>
    <style:style style:name="P960" style:parent-style-name="Normal" style:family="paragraph">
      <style:paragraph-properties fo:text-align="justify" fo:line-height="150%" fo:text-indent="0.5in"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fo:background-color="#FFFFFF"/>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style="italic" style:font-style-asian="italic" style:font-size-complex="12pt"/>
    </style:style>
    <style:style style:name="P966" style:parent-style-name="Normal" style:family="paragraph">
      <style:paragraph-properties fo:line-height="150%"/>
      <style:text-properties fo:font-style="italic" style:font-style-asian="italic" style:font-size-complex="12pt"/>
    </style:style>
    <style:style style:name="P967" style:parent-style-name="Normal" style:family="paragraph">
      <style:paragraph-properties fo:line-height="150%"/>
    </style:style>
    <style:style style:name="P968" style:parent-style-name="Normal" style:family="paragraph">
      <style:paragraph-properties>
        <style:tab-stops>
          <style:tab-stop style:type="right" style:position="6.4972in"/>
        </style:tab-stops>
      </style:paragraph-properties>
    </style:style>
    <style:style style:name="T969" style:parent-style-name="DefaultParagraphFont" style:family="text">
      <style:text-properties fo:text-transform="uppercase"/>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01 iki 2020-07-10</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
        <text:p text:style-name="P48"><text:span text:style-name="T49">2</text:span><text:span text:style-name="T50"><text:s/>straipsnis.<text:s/></text:span><text:span text:style-name="T51">Pagrindinės šio įstatymo<text:s/></text:span><text:span text:style-name="T52">sąvokos</text:span></text:p>
        <text:p text:style-name="P53"><text:span text:style-name="T54">1</text:span><text:span text:style-name="T55">.</text:span><text:span text:style-name="T56"><text:s/>Atviros prieigos centras</text:span><text:span text:style-name="T57"><text:s/>–<text:s/></text:span><text:span text:style-name="T58">atvirai prieinamų mokslinių tyrimų ir eksperimentinės plėtros išteklių pagrindu<text:s/></text:span><text:span text:style-name="T59">veikiantis<text:s/></text:span><text:span text:style-name="T60">juridinis asmuo arba užsienio juridinio asmens arba kitos organizacijos filialas, įsteigtas Lietuvos Respublikoje</text:span><text:span text:style-name="T61">, teikiantis paslaugas, reikalingas moksliniams tyrimams ir (arba) eksperimentinės plėtros darbams atlikti.</text:span></text:p>
        <text:p text:style-name="P62"><text:span text:style-name="T63">2</text:span><text:span text:style-name="T64">.</text:span><text:span text:style-name="T65"><text:s/>Eksperimentinė pl</text:span><text:span text:style-name="T66">ėtra</text:span><text:span text:style-name="T67"><text:s/>–<text:s/></text:span><text:span text:style-name="T68">moksliniais tyrimais ir (arba) praktine patirtimi sukauptu pažinimu grindžiama nuosekli, papildomų žinių teikianti veikla, kurios tikslas – kurti naujus produktus ar procesus arba tobulinti jau sukurtus produktus ar procesus, taip pat kurti arba iš<text:s/></text:span><text:span text:style-name="T69">esmės tobulinti moksliniais tyrimais ir (arba) praktine patirtimi sukauptu pažinimu grindžiamus žmogaus, kultūros ir visuomenės problemų sprendinius</text:span><text:span text:style-name="T70">.</text:span></text:p>
        <text:p text:style-name="P71"><text:span text:style-name="T72">3</text:span><text:span text:style-name="T73">.</text:span><text:span text:style-name="T74"><text:s/>Finansinės inžinerijos priemonė</text:span><text:span text:style-name="T75"><text:s/>– finansavimo priemonė, kuriai finansuoti ir (arba) vykdyti skirtos lėšos (ar jų dalis) grįžta ir pakartotinai naudojamos tiems patiems finansavimo priemonės kūrimo metu nustatytiems tikslams.</text:span></text:p>
        <text:h text:style-name="P76" text:outline-level="2"><text:span text:style-name="T77">4</text:span><text:span text:style-name="T78">.</text:span><text:span text:style-name="T79"><text:s/>Ikiprekybinis pirkimas</text:span><text:span text:style-name="T80"><text:s/></text:span><text:span text:style-name="T81">–<text:s/></text:span><text:span text:style-name="T82">mokslinių tyrimų ir (arba) eks</text:span><text:span text:style-name="T83">perimentinės plėtros paslaugų, kurių Bendrojo viešųjų pirkimų žodyno kodai yra nuo 73000000-2 iki 73120000-9, 73300000-5, 73420000-2 ir 73430000-5, išskyrus tas, iš kurių gauta nauda naudojama tik perkančiosios organizacijos arba perkančiojo subjekto (toli</text:span><text:span text:style-name="T84">au – perkančioji organizacija) poreikiams tenkinti ir už kurias viską sumoka perkančioji organizacija arba kurios laikomos valstybės pagalba, įsigijimas, siekiant sukurti inovatyvųjį produktą</text:span><text:span text:style-name="T85">.</text:span></text:h>
        <text:h text:style-name="P86" text:outline-level="2"><text:span text:style-name="T87">5</text:span><text:span text:style-name="T88">.</text:span><text:span text:style-name="T89"><text:s/>Inovacija</text:span><text:span text:style-name="T90"><text:s/>–<text:s/></text:span><text:span text:style-name="T91">nauji ar iš esmės patobulinti produktai ar<text:s/></text:span><text:span text:style-name="T92">procesai, įskaitant gamybos, statybos, konstravimo ar kitus procesus, nauji rinkodaros metodai, nauji verslo, darbo vietos organizavimo ar išorinių ryšių metodai, įdiegti į rinką, viešojo valdymo, socialinę, kultūros sritį.</text:span></text:h>
        <text:p text:style-name="P93"><text:span text:style-name="T94">6</text:span><text:span text:style-name="T95">.</text:span><text:span text:style-name="T96"><text:s/>Inovacinė veikla</text:span><text:span text:style-name="T97"><text:s/></text:span><text:span text:style-name="T98">– naujų<text:s/></text:span><text:span text:style-name="T99">ar iš esmės patobulintų produktų ar procesų kūrimo ir diegimo į rinką, viešojo valdymo, socialinę, kultūros sritį veikla.</text:span><text:span text:style-name="T100"><text:s/></text:span></text:p>
        <text:p text:style-name="P101"><text:span text:style-name="T102">7</text:span><text:span text:style-name="T103">.<text:s/></text:span><text:span text:style-name="T104">Inovatyvus produktas</text:span><text:span text:style-name="T105"><text:s/>– inovacinės veiklos rezultatas, kuris įdiegtas į rinką, viešojo valdymo, socialinę, kultūros sritį tampa</text:span><text:span text:style-name="T106"><text:s/>inovacija.</text:span></text:p>
        <text:p text:style-name="P107"><text:span text:style-name="T108">8</text:span><text:span text:style-name="T109">.<text:s/></text:span><text:span text:style-name="T110">Inovatyvus viešasis pirkimas</text:span><text:span text:style-name="T111"><text:s/>–<text:s/></text:span><text:span text:style-name="T112">viešasis pirkimas, kai perkančioji organizacija, techninėje specifikacijoje apibrėždama perkamą objektą, įtraukia reikalavimus, kurie užtikrina, kad perkančioji organizacija įsigytų inovatyvių produktų, įsk</text:span><text:span text:style-name="T113">aitant gamybos, statybos, konstravimo ar kitus procesus, kurie geriausiai tinka efektyviai atlikti perkančiosios organizacijos funkcijas ar<text:s/></text:span><text:soft-page-break/><text:span text:style-name="T114">pasiekti strateginius tikslus, ir (arba) viešąjį pirkimą ir</text:span><text:span text:style-name="T115"><text:s/>pirkimą, atliekamą vandentvarkos, energetikos, transport</text:span><text:span text:style-name="T116">o ar pašto paslaugų srityje (toliau – viešasis pirkimas)</text:span><text:span text:style-name="T117"><text:s/>vykdo pagal procedūras, kurios sudaro prielaidas ir paskatas tiekėjams pasiūlyti ir tiekti inovatyvius produktus.</text:span></text:p>
        <text:p text:style-name="P118"><text:span text:style-name="T119">9</text:span><text:span text:style-name="T120">.</text:span><text:span text:style-name="T121"><text:s/></text:span><text:span text:style-name="T122">Klasteris</text:span><text:span text:style-name="T123"><text:s/>– ūkio subjektų ir (arba) mokslo ir studijų institucijų, ir (arba) k</text:span><text:span text:style-name="T124">itų subjektų grupė, funkcionuojanti partnerystės principu ir kurios nariai veikia tarpusavyje įvairiose ekonominės veiklos ir iniciatyvų srityse, siekdami padidinti ekonominį savo veiklos efektyvumą</text:span><text:span text:style-name="T125">.</text:span></text:p>
        <text:p text:style-name="P126"><text:span text:style-name="T127">10</text:span><text:span text:style-name="T128">.<text:s/></text:span><text:span text:style-name="T129">Konkursinė technologijų programa</text:span><text:span text:style-name="T130"><text:s/></text:span><text:span text:style-name="T131">–<text:s/></text:span><text:span text:style-name="T132">konkurso būdu</text:span><text:span text:style-name="T133"><text:s/>atrinktų ūkio subjektų arba ūkio subjektų kartu su valstybės mokslo ir studijų institucijomis vykdomų eksperimentinės plėtros priemonių visuma, kurios rezultatai yra naujos technologinės žinios arba nauja technologijų infrastruktūra, arba nauji produktai,</text:span><text:span text:style-name="T134"><text:s/>paruošti diegti į rinką.</text:span></text:p>
        <text:p text:style-name="P135"><text:span text:style-name="T136">11</text:span><text:span text:style-name="T137">.</text:span><text:span text:style-name="T138"><text:s/>Mokslo ir technologijų parkas</text:span><text:span text:style-name="T139"><text:s/>–</text:span><text:span text:style-name="T140"><text:s/>juridinis asmuo, kuris, teikdamas inovacijų konsultacines ir inovacijų paramos paslaugas, sudaro palankias sąlygas steigti ir plėtoti ūkio subjektus, vykdančius taikomuosius mokslinius tyrim</text:span><text:span text:style-name="T141">us, eksperimentinės plėtros darbus bei diegiančius inovacijas.</text:span></text:p>
        <text:p text:style-name="P142"><text:span text:style-name="T143">12</text:span><text:span text:style-name="T144">.</text:span><text:span text:style-name="T145"><text:s/>Produktas</text:span><text:span text:style-name="T146"><text:s/>– darbo pastangų rezultatas, įskaitant problemų sprendimo sprendinius,<text:s/></text:span><text:span text:style-name="T147">kuris gali būti pateiktas į rinką žmonių norams ir poreikiams tenkinti.<text:s/></text:span></text:p>
        <text:p text:style-name="P148"><text:span text:style-name="T149">13</text:span><text:span text:style-name="T150">.</text:span><text:span text:style-name="T151"><text:s/>Technologija<text:s/></text:span><text:span text:style-name="T152">– tiksling</text:span><text:span text:style-name="T153">as įrankių, mechanizmų, techninių priemonių, profesinių gebėjimų, sistemų ar organizacinių metodų kūrimas, naudojimas ir pažinimas, siekiant išspręsti problemą ar atlikti specifinę funkciją, įskaitant problemas ir specifines funkcijas socialinėje, kultūrin</text:span><text:span text:style-name="T154">ėje, humanitarinėje ir kitose srityse.</text:span></text:p>
        <text:p text:style-name="P155"><text:span text:style-name="T156">14</text:span><text:span text:style-name="T157">.</text:span><text:span text:style-name="T158"><text:s/></text:span><text:span text:style-name="T159">Ūkio subjektai</text:span><text:span text:style-name="T160"><text:s/>– kaip tai apibrėžta Lietuvos Respublikos konkurencijos įstatyme.</text:span></text:p>
        <text:p text:style-name="P161"><text:span text:style-name="T162">15</text:span><text:span text:style-name="T163">.</text:span><text:span text:style-name="T164"><text:s/>Valstybės pagalba</text:span><text:span text:style-name="T165"><text:s/>– priemonė, atitinkanti Sutarties dėl Europos Sąjungos veikimo 107 straipsnio 1 dalyje nustatytus kriterijus.</text:span></text:p>
        <text:p text:style-name="P166"><text:span text:style-name="T167">16</text:span><text:span text:style-name="T168">.<text:s/></text:span><text:span text:style-name="T169">Valstybės užsakymas inovacinei veiklai</text:span><text:span text:style-name="T170"><text:s/>– valstybės ar savivaldybės institucijų pasiūlymas už atlygį sukurti inovatyvius produktus, reikal</text:span><text:span text:style-name="T171">ingus šių institucijų funkcijoms vykdyti.</text:span></text:p>
        <text:p text:style-name="P172"><text:span text:style-name="T173">17</text:span><text:span text:style-name="T174">.<text:s/></text:span><text:span text:style-name="T175">Viešojo sektoriaus subjektai</text:span><text:span text:style-name="T176"><text:s/>– kaip tai apibrėžta Lietuvos Respublikos<text:s/></text:span><text:span text:style-name="T177">viešojo sektoriaus atskaitomybės įstatyme.</text:span></text:p>
        <text:p text:style-name="P178"/>
        <text:p text:style-name="P179"><text:span text:style-name="T180">II</text:span><text:span text:style-name="T181"><text:s/>SKYRIUS</text:span></text:p>
        <text:p text:style-name="P182"><text:span text:style-name="T183">MOKSLO, TECHNOLOGIJŲ IR INOVACIJŲ SISTEMA</text:span></text:p>
        <text:p text:style-name="P184"/>
        <text:p text:style-name="P185"><text:span text:style-name="T186">PIRMASIS</text:span><text:span text:style-name="T187"><text:s/>SKIRSNIS</text:span></text:p>
        <text:p text:style-name="P188"><text:span text:style-name="T189">BENDROS</text:span><text:span text:style-name="T190">IOS NUOSTATOS</text:span></text:p>
        <text:p text:style-name="P191"/>
        <text:p text:style-name="P192"><text:span text:style-name="T193">3</text:span><text:span text:style-name="T194"><text:s/>straipsnis.</text:span><text:span text:style-name="T195"><text:s/></text:span><text:span text:style-name="T196">Mokslo, technologijų ir inovacijų sistemos sandara</text:span><text:span text:style-name="T197"><text:s/></text:span></text:p>
        <text:p text:style-name="P198"><text:span text:style-name="T199">Mokslo, technologijų ir inovacijų sistemą sudaro šios sritys:</text:span></text:p>
        <text:p text:style-name="P200"><text:span text:style-name="T201">1</text:span><text:span text:style-name="T202">) mokslo sritis;<text:s/></text:span></text:p>
        <text:p text:style-name="P203"><text:span text:style-name="T204">2</text:span><text:span text:style-name="T205">) technologijų sritis;</text:span></text:p>
        <text:p text:style-name="P206"><text:span text:style-name="T207">3</text:span><text:span text:style-name="T208">) inovacijų sritis.</text:span></text:p>
        <text:p text:style-name="P209"/>
        <text:p text:style-name="P210"><text:span text:style-name="T211">4</text:span><text:span text:style-name="T212"><text:s/>straipsnis.<text:s/></text:span><text:span text:style-name="T213">Mokslo<text:s/></text:span><text:span text:style-name="T214">sritis</text:span></text:p>
        <text:p text:style-name="P215"><text:span text:style-name="T216">Mokslo srities reguliavimą nustato Lietuvos Respublikos mokslo ir studijų įstatymas.</text:span></text:p>
        <text:p text:style-name="P217"/>
        <text:p text:style-name="P218"><text:span text:style-name="T219">5</text:span><text:span text:style-name="T220"><text:s/>straipsnis.</text:span><text:span text:style-name="T221"><text:s/></text:span><text:span text:style-name="T222">Technologijų sritis</text:span></text:p>
        <text:p text:style-name="P223"><text:span text:style-name="T224">1</text:span><text:span text:style-name="T225">. Technologijų srities paskirtis – užtikrinti valstybės kompetenciją technologijų srityje, padedančią kurti naujus p</text:span><text:span text:style-name="T226">roduktus, ir gebėti tinkamai pasinaudoti pasauline technologijų pažanga.</text:span></text:p>
        <text:p text:style-name="P227"><text:span text:style-name="T228">2</text:span><text:span text:style-name="T229">. Technologijų srityje vykdoma eksperimentinė plėtra apima naujų produktų sukūrimą ir parengimą rinkai. Vykdant eksperimentinę plėtrą gaunamos praktinės ir (arba) technologinės,<text:s/></text:span><text:span text:style-name="T230">ir (arba) verslo žinios ir kuriamas naujas produktas.</text:span></text:p>
        <text:p text:style-name="P231"><text:span text:style-name="T232">3</text:span><text:span text:style-name="T233">. Technologijų srities veiklos rūšių – metrologijos, standartizacijos, akreditacijos ir kitų – reguliavimą nustato atitinkami įstatymai.</text:span></text:p>
        <text:p text:style-name="P234"><text:span text:style-name="T235">4</text:span><text:span text:style-name="T236">.</text:span><text:span text:style-name="T237"><text:s/></text:span><text:span text:style-name="T238">Kuriant naujus produktus atliekamų mokslinių tyrimų i</text:span><text:span text:style-name="T239">r vykdomos eksperimentinės plėtros etapų rezultatų brandumo lygiui nustatyti naudojama technologinės parengties lygių sistema, kurios klasifikacinius principus apibrėžia Lietuvos Respublikos Vyriausybė arba jos įgaliota institucija.</text:span></text:p>
        <text:p text:style-name="P240"/>
        <text:p text:style-name="P241"><text:span text:style-name="T242">6</text:span><text:span text:style-name="T243"><text:s/>straipsnis.<text:s/></text:span><text:span text:style-name="T244">Inovacijų sritis</text:span></text:p>
        <text:p text:style-name="P245"><text:span text:style-name="T246">Inovacijų srities paskirtis – skatinti šiame įstatyme nurodytus subjektus vykdyti inovacinę veiklą.</text:span></text:p>
        <text:p text:style-name="P247"/>
        <text:p text:style-name="P248"><text:span text:style-name="T249">7</text:span><text:span text:style-name="T250"><text:s/>straipsnis.<text:s/></text:span><text:span text:style-name="T251">Mokslo, technologijų ir inovacijų skatinimas</text:span></text:p>
        <text:p text:style-name="P252"><text:span text:style-name="T253">1</text:span><text:span text:style-name="T254">. Siekiant valstybės socialinės ir technologinės pažangos,<text:s/></text:span><text:span text:style-name="T255">mokslin</text:span><text:span text:style-name="T256">iai tyrimai, eksperimentinė plėtra ir</text:span><text:span text:style-name="T257"><text:s/>inovacinė veikla<text:s/></text:span><text:span text:style-name="T258">skatinami</text:span><text:span text:style-name="T259"><text:s/>ugdant asmenų kūrybingumą ir verslumą, stiprinant mokslines, technologines, praktines ir verslo žinias ir užtikrinant efektyvų jų panaudojimą, siekiant kurti naujas idėjas, jas įgyvendinti ir</text:span><text:span text:style-name="T260"><text:s/>diegti.</text:span></text:p>
        <text:p text:style-name="P261"><text:span text:style-name="T262">2</text:span><text:span text:style-name="T263">. Mokslo, technologijų ir inovacijų plėtros kryptis tvirtina Vyriausybė strateginio planavimo dokumentuose.</text:span></text:p>
        <text:p text:style-name="P264"/>
        <text:p text:style-name="P265"><text:span text:style-name="T266">8</text:span><text:span text:style-name="T267"><text:s/>straipsnis.<text:s/></text:span><text:span text:style-name="T268">Eksperimentinės plėtros ir inovacinės veiklos principai</text:span></text:p>
        <text:p text:style-name="P269"><text:span text:style-name="T270">Eksperimentinė plėtra ir inovacinė veikla vykdomos vado</text:span><text:span text:style-name="T271">vaujantis šiais principais:</text:span></text:p>
        <text:p text:style-name="P272"><text:span text:style-name="T273">1</text:span><text:span text:style-name="T274">) visų rūšių kūrybos laisvės;</text:span></text:p>
        <text:p text:style-name="P275"><text:span text:style-name="T276">2</text:span><text:span text:style-name="T277">) ūkinės veiklos laisvės ir iniciatyvos;</text:span></text:p>
        <text:p text:style-name="P278"><text:span text:style-name="T279">3</text:span><text:span text:style-name="T280">) sąžiningos konkurencijos;</text:span></text:p>
        <text:p text:style-name="P281"><text:span text:style-name="T282">4</text:span><text:span text:style-name="T283">) nediskriminavimo;</text:span></text:p>
        <text:p text:style-name="P284"><text:span text:style-name="T285">5</text:span><text:span text:style-name="T286">) akademinės etikos;</text:span></text:p>
        <text:p text:style-name="P287"><text:span text:style-name="T288">6</text:span><text:span text:style-name="T289">) verslo etikos;</text:span></text:p>
        <text:p text:style-name="P290"><text:span text:style-name="T291">7</text:span><text:span text:style-name="T292">) intelektinės nuosavybės teisių apsau</text:span><text:span text:style-name="T293">gos užtikrinimo;</text:span></text:p>
        <text:p text:style-name="P294"><text:span text:style-name="T295">8</text:span><text:span text:style-name="T296">) nacionalinio saugumo.</text:span></text:p>
        <text:p text:style-name="P297"/>
        <text:p text:style-name="P298"><text:span text:style-name="T299">ANTRASIS</text:span><text:span text:style-name="T300"><text:s/>skirsnis</text:span></text:p>
        <text:p text:style-name="P301"><text:span text:style-name="T302">Mokslo, Technologijų ir inovacijų politiką formuojančios institucijos</text:span></text:p>
        <text:p text:style-name="P303"/>
        <text:p text:style-name="P304"><text:span text:style-name="T305">9</text:span><text:span text:style-name="T306"><text:s/>straipsnis.<text:s/></text:span><text:span text:style-name="T307">Mokslo, technologijų ir inovacijų sričių politiką formuojančios institucijos</text:span></text:p>
        <text:p text:style-name="P308"><text:span text:style-name="T309">1</text:span><text:span text:style-name="T310">.<text:s/></text:span><text:span text:style-name="T311">Valstybės mokslo politiką formuoja Mokslo ir studijų įstatyme nurodytos mokslo ir studijų politiką formuojančios institucijos. Šio straipsnio 2 dalyje nurodyta ministerija inicijuoja valstybės mokslo politikos formavimo sprendimus.</text:span></text:p>
        <text:p text:style-name="P312"><text:span text:style-name="T313">2</text:span><text:span text:style-name="T314">. Valstybės technol</text:span><text:span text:style-name="T315">ogijų ir inovacijų politiką pagal šiame ir kituose įstatymuose bei kituose teisės aktuose nustatytą kompetenciją formuoja Lietuvos Respublikos ekonomikos ir inovacijų ministerija (toliau – valstybės technologijų ir inovacijų politiką formuojanti ministerij</text:span><text:span text:style-name="T316">a).</text:span></text:p>
        <text:p text:style-name="P317"><text:span text:style-name="T318">3</text:span><text:span text:style-name="T319">. Šio</text:span><text:span text:style-name="T320"><text:s/>straipsnio 2 dalyje nenurodytos ministerijos politikos formavimo sprendimus valstybės technologijų ir inovacijų srityse priima suderinusios su valstybės technologijų ir inovacijų politiką formuojančia ministerija.</text:span></text:p>
        <text:p text:style-name="P321">Straipsnio pakeitimai:</text:p>
        <text:p text:style-name="P322"><text:span text:style-name="T323">Nr</text:span><text:span text:style-name="T324">.<text:s/></text:span><text:a xlink:href="https://www.e-tar.lt/portal/legalAct.html?documentId=ab322f50b1c411e98451fa7b5933515d" office:target-frame-name="_top" xlink:show="replace"><text:span text:style-name="T325">XIII-2368</text:span></text:a><text:span text:style-name="T326">, 2019-07-16, paskelbta TAR 2019-07-29, i. k. 2019-12446</text:span></text:p>
        <text:p text:style-name="Normal"/>
        <text:p text:style-name="P327"><text:span text:style-name="T328">10</text:span><text:span text:style-name="T329"><text:s/>straipsnis.<text:s/></text:span><text:span text:style-name="T330">Mokslo, technologijų ir inovacijų taryba</text:span></text:p>
        <text:p text:style-name="P331"><text:span text:style-name="T332">1</text:span><text:span text:style-name="T333">. Mokslo, technologijų ir inovacijų taryba (toliau – Taryba) yra Vyriausybės patariamoji institucija<text:s/></text:span><text:span text:style-name="T334">valstybės mokslo, technologijų ir inovacijų<text:s/></text:span><text:span text:style-name="T335">politikos formavimo ir strateginio valdymo klausimais.</text:span></text:p>
        <text:p text:style-name="P336"><text:span text:style-name="T337">2</text:span><text:span text:style-name="T338">. T</text:span><text:span text:style-name="T339">aryba:</text:span></text:p>
        <text:p text:style-name="P340"><text:span text:style-name="T341">1</text:span><text:span text:style-name="T342">) rengia mokslo, technologijų ir inova</text:span><text:span text:style-name="T343">cijų sričių įžvalgas, vizijas ir planus, teikia Vyriausybei pasiūlymus dėl mokslo, technologijų ir inovacijų sričių nacionalinio lygmens prioritetų, krypčių ir gairių nustatymo;</text:span></text:p>
        <text:p text:style-name="P344"><text:span text:style-name="T345">2</text:span><text:span text:style-name="T346">) teikdama pasiūlymus Vyriausybei, užtikrina nuolatinį mokslo, technologi</text:span><text:span text:style-name="T347">jų ir inovacijų sistemos struktūros ir pagrindinių charakteristikų tobulinimą;</text:span></text:p>
        <text:p text:style-name="P348"><text:span text:style-name="T349">3</text:span><text:span text:style-name="T350">) teikia pasiūlymus Vyriausybei dėl mokslo, technologijų ir inovacijų politikos įgyvendinimo koordinavimo ir mokslo, technologijų ir inovacijų sistemos strateginio valdymo;</text:span></text:p>
        <text:p text:style-name="P351"><text:span text:style-name="T352">4</text:span><text:span text:style-name="T353">) siekdama spręsti mokslo, technologijų ir inovacijų sistemoje kylančias problemas ir įgyvendinti pageidaujamus socialinius tikslus, teikia pasiūlymus Vyriausybei dėl atskirų sričių, sektorių arba šakų iniciatyvų mokslo, technologijų ir inovacijų int</text:span><text:span text:style-name="T354">egravimo į bendrą valstybės mokslo, technologijų ir inovacijų politiką;</text:span></text:p>
        <text:p text:style-name="P355"><text:span text:style-name="T356">5</text:span><text:span text:style-name="T357">) teikia pasiūlymus Vyriausybei dėl mokslo, technologijų ir inovacijų sistemoje veikiančių valstybės institucijų, įstaigų ir kitų subjektų veiklos efektyvinimo ir optimizavimo;</text:span></text:p>
        <text:p text:style-name="P358"><text:span text:style-name="T359">6</text:span><text:span text:style-name="T360">) planuoja ir teikia pasiūlymus Vyriausybei dėl mokslo, technologijų ir inovacijų srityse taikomų finansavimo ir kitų skatinimo priemonių, finansavimą ir kitas skatinimo priemones skiriančių subjektų, finansavimo ir skatinimo priemonių gavėjų, finansavi</text:span><text:span text:style-name="T361">mo šaltinių;</text:span></text:p>
        <text:p text:style-name="P362"><text:span text:style-name="T363">7</text:span><text:span text:style-name="T364">) atlieka kitas Vyriausybės jai pavestas funkcijas.</text:span></text:p>
        <text:p text:style-name="P365"><text:span text:style-name="T366">3</text:span><text:span text:style-name="T367">. Taryba veikia Tarybos darbo reglamento nustatyta tvarka. Tarybos darbo reglamentą tvirtina Vyriausybė. Tarybą sudaro Vyriausybė. Tarybai pirmininkauja Ministras Pirmininkas. Į T</text:span><text:span text:style-name="T368">arybos sudėtį turi būti įtraukiami valstybės technologijų ir inovacijų politiką formuojančios ministerijos ministras ir švietimo, mokslo ir sporto ministras, kurie yra Tarybos pirmininko pavaduotojai, ministerijų, kurioms pavesta įgyvendinti sumanios speci</text:span><text:span text:style-name="T369">alizacijos kryptis, ministrai ir septynių asocijuotų verslo ir mokslo struktūrų pasiūlyti atstovai, kurių veikla susijusi su technologijomis ir inovacijomis. Į Tarybos sudėtį gali būti įtraukiami ir kiti asmenys.</text:span></text:p>
        <text:p text:style-name="P370">Straipsnio pakeitimai:</text:p>
        <text:p text:style-name="P371"><text:span text:style-name="T372">Nr.<text:s/></text:span><text:a xlink:href="https://www.e-tar.lt/portal/legalAct.html?documentId=ab322f50b1c411e98451fa7b5933515d" office:target-frame-name="_top" xlink:show="replace"><text:span text:style-name="T373">XIII-2368</text:span></text:a><text:span text:style-name="T374">, 2019-07-16, paskelbta TAR 2019-07-29, i. k. 2019-12446</text:span></text:p>
        <text:p text:style-name="Normal"/>
        <text:p text:style-name="P375"><text:span text:style-name="T376">11</text:span><text:span text:style-name="T377"><text:s/></text:span><text:span text:style-name="T378">straipsnis.<text:s/></text:span><text:span text:style-name="T379">Valstybės technologijų ir inovacijų politiką formuojančios ministerijos funkcijos technologijų ir inovacijų srityse<text:s/></text:span></text:p>
        <text:p text:style-name="P380">Pakeistas straipsnio pavadinimas:</text:p>
        <text:soft-page-break/>
        <text:p text:style-name="P381"><text:span text:style-name="T382">Nr.<text:s/></text:span><text:a xlink:href="https://www.e-tar.lt/portal/legalAct.html?documentId=ab322f50b1c411e98451fa7b5933515d" office:target-frame-name="_top" xlink:show="replace"><text:span text:style-name="T383">X</text:span><text:span text:style-name="T384">III-2368</text:span></text:a><text:span text:style-name="T385">, 2019-07-16, paskelbta TAR 2019-07-29, i. k. 2019-12446</text:span></text:p>
        <text:p text:style-name="Normal"/>
        <text:p text:style-name="P386"><text:span text:style-name="T387">1</text:span><text:span text:style-name="T388">.<text:s/></text:span><text:span text:style-name="T389">Valstybės technologijų ir inovacijų<text:s/></text:span><text:span text:style-name="T390">politiką formuojanti ministerija formuoja technologijų plėtros ir inovacijų politiką, organizuoja, koordinuoja ir kontroliuoja jos įgyvendinimą.</text:span></text:p>
        <text:p text:style-name="P391"><text:span text:style-name="T392">2</text:span><text:span text:style-name="T393">.<text:s/></text:span><text:span text:style-name="T394">Valstybės technologijų ir inovacijų<text:s/></text:span><text:span text:style-name="T395">politiką formuojančios ministerijos funkcijos technologijų ir inovacijų srityse:</text:span></text:p>
        <text:p text:style-name="P396"><text:span text:style-name="T397">1</text:span><text:span text:style-name="T398">) teikia Vyriausybei teisės aktų, reguliuojančių technologinės ir inovacinės veiklos skatinimą valstybėje, viešojo ir privataus sekto</text:span><text:span text:style-name="T399">rių eksperimentinės plėtros ir inovacinės veiklos vertinimą, rėmimą ir finansavimą, suderinimą su valstybės pagalbos taisyklėmis, projektus;</text:span></text:p>
        <text:p text:style-name="P400"><text:span text:style-name="T401">2</text:span><text:span text:style-name="T402">) skatindama mokslinių, technologinių, praktinių ir verslo žinių kūrimą ir įsigijimą, Vyriausybės nustatyta tv</text:span><text:span text:style-name="T403">arka teikia finansavimą ir kitas pagalbos priemones fiziniams ir juridiniams asmenims intelektinės nuosavybės apsaugos, intelektinės nuosavybės teisių įsigijimo ir naudojimo srityse;</text:span></text:p>
        <text:p text:style-name="P404"><text:span text:style-name="T405">3</text:span><text:span text:style-name="T406">) tvirtina inovatyvių viešųjų pirkimų gaires;</text:span></text:p>
        <text:p text:style-name="P407"><text:span text:style-name="T408">4</text:span><text:span text:style-name="T409">) rengia ir teiki</text:span><text:span text:style-name="T410">a Vyriausybei ikiprekybinius pirkimus reguliuojančių teisės aktų projektus, jeigu Vyriausybė neįgaliojo šiame punkte nurodytus teisės aktus tvirtinti v</text:span><text:span text:style-name="T411">alstybės technologijų ir inovacijų<text:s/></text:span><text:span text:style-name="T412">politiką formuojančios ministerijos ministro;</text:span></text:p>
        <text:p text:style-name="P413"><text:span text:style-name="T414">5</text:span><text:span text:style-name="T415">) atlieka kitas<text:s/></text:span><text:span text:style-name="T416">šiuo ir kitais įstatymais, Vyriausybės nutarimais jai pavestas funkcijas technologijų ir inovacijų srityse.</text:span></text:p>
        <text:p text:style-name="P417">Straipsnio dalies pakeitimai:</text:p>
        <text:p text:style-name="P418"><text:span text:style-name="T419">Nr.<text:s/></text:span><text:a xlink:href="https://www.e-tar.lt/portal/legalAct.html?documentId=ab322f50b1c411e98451fa7b5933515d" office:target-frame-name="_top" xlink:show="replace"><text:span text:style-name="T420">XIII-2368</text:span></text:a><text:span text:style-name="T421">, 201</text:span><text:span text:style-name="T422">9-07-16, paskelbta TAR 2019-07-29, i. k. 2019-12446</text:span></text:p>
        <text:p text:style-name="Normal"/>
        <text:p text:style-name="P423"><text:span text:style-name="T424">3</text:span><text:span text:style-name="T425">.<text:s/></text:span><text:span text:style-name="T426">Valstybės technologijų ir inovacijų<text:s/></text:span><text:span text:style-name="T427">politiką formuojanti ministerija koordinuoja valstybės valdomų įmonių, biudžetinių įstaigų ir viešųjų įstaigų,<text:s/></text:span><text:span text:style-name="T428">kurių savininkė ar viena iš dalininkų yra valstyb</text:span><text:span text:style-name="T429">ė</text:span><text:span text:style-name="T430">, įgyvendinančių technologijų ir inovacijų politiką, veiklą.</text:span></text:p>
        <text:p text:style-name="P431"><text:span text:style-name="T432">4</text:span><text:span text:style-name="T433">. Valstybės technologijų ir inovacijų politiką formuojanti ministerija kartu su Lietuvos Respublikos švietimo, mokslo ir sporto ministerija atlieka šias funkcijas:</text:span></text:p>
        <text:p text:style-name="P434"><text:span text:style-name="T435">1</text:span><text:span text:style-name="T436">) užtikrina efektyvų m</text:span><text:span text:style-name="T437">okslo ir studijų institucijų ir ūkio subjektų bendradarbiavimą;</text:span></text:p>
        <text:p text:style-name="P438"><text:span text:style-name="T439">2</text:span><text:span text:style-name="T440">) atlikdamos šios dalies 1 punkte nurodytą funkciją, imasi veiksmų, kad šios dalies 1 punkte nurodytų subjektų bendradarbiavimas būtų pagrįstas ekonomine nauda;</text:span></text:p>
        <text:p text:style-name="P441"><text:span text:style-name="T442">3</text:span><text:span text:style-name="T443">) rengia nacionalinių</text:span><text:span text:style-name="T444"><text:s/>mokslo ir technologijų programų nuostatus ir koordinuoja jų įgyvendinimą;</text:span></text:p>
        <text:p text:style-name="P445"><text:span text:style-name="T446">4</text:span><text:span text:style-name="T447">) rengia ilgalaikę mokslo, technologijų ir inovacijų plėtros strategiją, kurią Vyriausybės teikimu tvirtina Seimas.</text:span></text:p>
        <text:p text:style-name="P448">Straipsnio dalies pakeitimai:</text:p>
        <text:p text:style-name="P449"><text:span text:style-name="T450">Nr.<text:s/></text:span><text:a xlink:href="https://www.e-tar.lt/portal/legalAct.html?documentId=ab322f50b1c411e98451fa7b5933515d" office:target-frame-name="_top" xlink:show="replace"><text:span text:style-name="T451">XIII-2368</text:span></text:a><text:span text:style-name="T452">, 2019-07-16, paskelbta TAR 2019-07-29, i. k. 2019-12446</text:span></text:p>
        <text:p text:style-name="Normal"/>
        <text:p text:style-name="P453"><text:span text:style-name="T454">12</text:span><text:span text:style-name="T455"><text:s/>straipsnis.<text:s/></text:span><text:span text:style-name="T456">Kitų ministerijų funkcijos mokslo, technologijų ir inovacijų srityse<text:s/></text:span></text:p>
        <text:p text:style-name="P457">Pakeistas straipsnio pavadinimas:</text:p>
        <text:p text:style-name="P458"><text:span text:style-name="T459">Nr.<text:s/></text:span><text:a xlink:href="https://www.e-tar.lt/portal/legalAct.html?documentId=ab322f50b1c411e98451fa7b5933515d" office:target-frame-name="_top" xlink:show="replace"><text:span text:style-name="T460">XIII-2368</text:span></text:a><text:span text:style-name="T461">, 2019-07-16, paskelbta TAR 2019-07-29, i. k. 2019-12446</text:span></text:p>
        <text:p text:style-name="Normal"/>
        <text:p text:style-name="P462"><text:span text:style-name="T463">1</text:span><text:span text:style-name="T464">. Šio įstatymo 11 straipsnyje nenurodytos kitos mi</text:span><text:span text:style-name="T465">nisterijos (toliau šiame straipsnyje – kitos ministerijos) pagal savo kompetenciją:</text:span></text:p>
        <text:p text:style-name="P466"><text:span text:style-name="T467">1</text:span><text:span text:style-name="T468">) atlieka inovatyvius viešuosius pirkimus ir ikiprekybinius pirkimus ir skatina joms pavaldžias valstybės institucijas ir įstaigas, kurios yra perkančiosios organizacijo</text:span><text:span text:style-name="T469">s, atlikti inovatyvius viešuosius pirkimus ir ikiprekybinius pirkimus;</text:span></text:p>
        <text:p text:style-name="P470"><text:span text:style-name="T471">2</text:span><text:span text:style-name="T472">) rengia ir (arba) koordinuoja jų ministrų valdymo sričių taikomųjų mokslinių tyrimų, eksperimentinės plėtros ir inovacinės veiklos programas ir jų įgyvendinimą, užtikrina joms rei</text:span><text:span text:style-name="T473">kalingą finansavimą.</text:span></text:p>
        <text:p text:style-name="P474"><text:span text:style-name="T475">2</text:span><text:span text:style-name="T476">. Valstybės technologijų ir inovacijų politiką formuojanti ministerija ir Švietimo, mokslo ir sporto ministerija taip pat atlieka šio straipsnio 1 dalies 1 punkte nurodytą funkciją.</text:span></text:p>
        <text:p text:style-name="P477">Straipsnio dalies pakeitimai:</text:p>
        <text:p text:style-name="P478"><text:span text:style-name="T479">Nr.<text:s/></text:span><text:a xlink:href="https://www.e-tar.lt/portal/legalAct.html?documentId=ab322f50b1c411e98451fa7b5933515d" office:target-frame-name="_top" xlink:show="replace"><text:span text:style-name="T480">XIII-2368</text:span></text:a><text:span text:style-name="T481">, 2019-07-16, paskelbta TAR 2019-07-29, i. k. 2019-12446</text:span></text:p>
        <text:p text:style-name="Normal"/>
        <text:p text:style-name="P482"><text:span text:style-name="T483">TREČIASIS</text:span><text:span text:style-name="T484"><text:s/>skirsnis</text:span></text:p>
        <text:p text:style-name="P485"><text:span text:style-name="T486">technologijų ir Inovacijų politiką įgyvendinančios institucijos</text:span></text:p>
        <text:p text:style-name="P487"/>
        <text:p text:style-name="P488"><text:span text:style-name="T489">13</text:span><text:span text:style-name="T490"><text:s/>straipsnis.<text:s/></text:span><text:span text:style-name="T491">Technologijų ir inovacijų politiką įgyvendinančios institucijos</text:span></text:p>
        <text:p text:style-name="P492"><text:span text:style-name="T493">Valstybės technologijų ir inovacijų politiką pagal šiame ir kituose įstatymuose bei kituose teisės aktuose nustatytą kompetenciją įgyvendina šio įstatymo 14 straipsnyje nurodyta</text:span><text:span text:style-name="T494"><text:s/>Vyriausybės įgaliota institucija, kitos Vyriausybės, v</text:span><text:span text:style-name="T495">alstybės technologijų ir inovacijų<text:s/></text:span><text:span text:style-name="T496">politiką formuojančios ministerijos ministro įgaliotos institucijos arba įstaigos, mokslo ir studijų institucijos.</text:span></text:p>
        <text:p text:style-name="P497"/>
        <text:p text:style-name="P498"><text:span text:style-name="T499">14</text:span><text:span text:style-name="T500"><text:s/>straipsnis.<text:s/></text:span><text:span text:style-name="T501">Vyriausybės įgaliota instituc</text:span><text:span text:style-name="T502">ija<text:s/></text:span></text:p>
        <text:p text:style-name="P503"><text:span text:style-name="T504">1</text:span><text:span text:style-name="T505">. Vyriausybės įgaliota institucija yra biudžetinė įstaiga</text:span><text:span text:style-name="T506">.</text:span></text:p>
        <text:p text:style-name="P507"><text:span text:style-name="T508">2</text:span><text:span text:style-name="T509">. Vyriausybės įgaliota institucija atlieka šias funkcijas</text:span><text:span text:style-name="T510">:</text:span></text:p>
        <text:p text:style-name="P511"><text:span text:style-name="T512">1</text:span><text:span text:style-name="T513">) įgyvendina nacionalines mokslo ir technologijų programas ir konkursines technologijų programas;</text:span></text:p>
        <text:p text:style-name="P514"><text:span text:style-name="T515">2</text:span><text:span text:style-name="T516">) įgyvendina VTI<text:s/></text:span><text:span text:style-name="T517">politiką formuojančios ministerijos ir kitų valstybės institucijų taikomųjų mokslinių tyrimų, eksperimentinės plėtros ir inovacinės veiklos skatinimo programas;</text:span></text:p>
        <text:p text:style-name="P518"><text:span text:style-name="T519">3</text:span><text:span text:style-name="T520">) skatina perkančiąsias organizacijas atlikti inovatyvius viešuosius pirkimus ir ikiprekyb</text:span><text:span text:style-name="T521">inius pirkimus, teikia joms metodinę pagalbą dėl šiame punkte nurodytų pirkimų;</text:span></text:p>
        <text:p text:style-name="P522"><text:span text:style-name="T523">4</text:span><text:span text:style-name="T524">) teikia atlygintiną ir neatlygintiną finansavimą ūkio subjektams, vykdantiems taikomųjų mokslinių tyrimų veiklą, eksperimentinę plėtrą ir inovacinę veiklą;</text:span></text:p>
        <text:p text:style-name="P525"><text:span text:style-name="T526">5</text:span><text:span text:style-name="T527">)<text:s/></text:span><text:span text:style-name="T528">skatina</text:span><text:span text:style-name="T529"><text:s/>mokslo ir studijų institucijų ir ūkio subjektų bendradarbiavimą mokslo, technologijų ir inovacijų srityje;</text:span><text:span text:style-name="T530"><text:s/></text:span></text:p>
        <text:p text:style-name="P531"><text:span text:style-name="T532">6</text:span><text:span text:style-name="T533">) koordinuoja ir remia Lietuvos Respublikoje įsteigtų juridinių ir fizinių asmenų dalyvavimą tarptautinėse technologijų ir inovacijų programos</text:span><text:span text:style-name="T534">e ir projektuose;</text:span></text:p>
        <text:p text:style-name="P535"><text:span text:style-name="T536">7</text:span><text:span text:style-name="T537">) teikia technologijų ir inovacijų srities informavimo ir konsultavimo paslaugas;<text:s/></text:span></text:p>
        <text:p text:style-name="P538"><text:span text:style-name="T539">8</text:span><text:span text:style-name="T540">) vadovaudamasi Vyriausybės arba jos įgaliotos v</text:span><text:span text:style-name="T541">alstybės technologijų ir inovacijų</text:span><text:span text:style-name="T542"><text:s/>politiką formuojančios ministerijos ministro patvirtinta vykdo</text:span><text:span text:style-name="T543">mos eksperimentinės plėtros vertinimo metodika,<text:s/></text:span><text:span text:style-name="T544">organizuoja siekiančių gauti valstybės finansavimą eksperimentinei plėtrai subjektų vykdomos eksperimentinės plėtros vertinimą ir teikia siūlymus v</text:span><text:span text:style-name="T545">alstybės technologijų ir inovacijų<text:s/></text:span><text:span text:style-name="T546">politiką formuojančiai min</text:span><text:span text:style-name="T547">isterijai dėl šios veiklos finansavimo principų, išskyrus Mokslo ir studijų įstatymo 15 straipsnio 2 dalyje nustatytus atvejus. Mokslo ir studijų institucijų įstatymo 15 straipsnio 2 dalyje nustatytais atvejais Vyriausybės įgaliota institucija šiame punkte</text:span><text:span text:style-name="T548"><text:s/>nurodytus patikrinimus atlieka kartu su Mokslo ir studijų įstatymo 15 straipsnio 2 dalyje nurodyta institucija;</text:span></text:p>
        <text:p text:style-name="P549"><text:span text:style-name="T550">9</text:span><text:span text:style-name="T551">) atsižvelgdama į šios dalies 8 punkte nurodyto vertinimo rezultatus, teikia siūlymus v</text:span><text:span text:style-name="T552">alstybės technologijų ir inovacijų<text:s/></text:span><text:span text:style-name="T553">politiką formuoj</text:span><text:span text:style-name="T554">ančiai ministerijai dėl valstybės biudžeto lėšų paskirstymo valstybės mokslo ir studijų institucijų vykdomai eksperimentinei plėtrai finansuoti metodikos, kurią tvirtina Vyriausybė arba jos įgaliota institucija;</text:span><text:span text:style-name="T555"><text:s/></text:span></text:p>
        <text:p text:style-name="P556"><text:span text:style-name="T557">10</text:span><text:span text:style-name="T558">) skatina Lietuvos Respublikos fizini</text:span><text:span text:style-name="T559">ų ir juridinių asmenų integraciją į<text:s/></text:span><text:span text:style-name="T560">tarptautinę technologijų<text:s/></text:span><text:span text:style-name="T561">ir inovacijų erdvę;</text:span></text:p>
        <text:p text:style-name="P562"><text:span text:style-name="T563">11</text:span><text:span text:style-name="T564">) administruoja Inovacijų skatinimo fondą šio fondo veiklą reguliuojančių teisės aktų nustatyta tvarka;</text:span></text:p>
        <text:p text:style-name="P565"><text:span text:style-name="T566">12</text:span><text:span text:style-name="T567">) atlieka kitas šiame įstatyme</text:span><text:span text:style-name="T568"><text:s/>nustatytas</text:span><text:span text:style-name="T569">, taip pat Vyriausybės arba<text:s/></text:span><text:span text:style-name="T570">jos įgaliotos v</text:span><text:span text:style-name="T571">alstybės technologijų ir inovacijų politiką formuojančios ministerijos apibrėžtas funkcijas.</text:span></text:p>
        <text:p text:style-name="P572"><text:span text:style-name="T573">3</text:span><text:span text:style-name="T574">. Vyriausybės įgaliota institucija turi teisę gauti iš valstybės ir savivaldybės institucijų bei įstaigų ir organ</text:span><text:span text:style-name="T575">izacijų, valstybės registrų, kitų asmenų, kurių veikla susijusi su valstybės reguliuojamomis technologijų ir inovacijų sritimis, informaciją, būtiną nustatytoms funkcijoms atlikti.</text:span></text:p>
        <text:p text:style-name="P576"><text:span text:style-name="T577">4</text:span><text:span text:style-name="T578">.<text:s/></text:span><text:span text:style-name="T579">Vyriausybės įgaliota institucija</text:span><text:span text:style-name="T580"><text:s/></text:span><text:span text:style-name="T581">gali būti tarptautinių ne pelno sie</text:span><text:span text:style-name="T582">kiančių organizacijų, veikiančių su Vyriausybės įgaliotos institucijos veikla susijusiose srityse, nare.</text:span></text:p>
        <text:p text:style-name="P583"/>
        <text:p text:style-name="P584"><text:span text:style-name="T585">15</text:span><text:span text:style-name="T586"><text:s/>straipsnis.<text:s/></text:span><text:span text:style-name="T587">Vyriausybės strateginės analizės centras</text:span></text:p>
        <text:p text:style-name="P588"><text:span text:style-name="T589">Šio įstatymo reguliavimo srityje Vyriausybės strateginės analizės centras:</text:span></text:p>
        <text:p text:style-name="P590"><text:span text:style-name="T591">1</text:span><text:span text:style-name="T592">) atliek</text:span><text:span text:style-name="T593">a technologijų ir inovacijų sričių stebėseną</text:span><text:span text:style-name="T594">;</text:span></text:p>
        <text:p text:style-name="P595"><text:span text:style-name="T596">2</text:span><text:span text:style-name="T597">) rengia technologijų ir inovacijų sričių analizes ir teikia išvadas;</text:span></text:p>
        <text:p text:style-name="P598"><text:span text:style-name="T599">3</text:span><text:span text:style-name="T600">) vertina technologijų ir inovacijų sričių tendencijas, identifikuoja svarbiausius spręstinus nacionalinio lygio iššūkius, rengia<text:s/></text:span><text:span text:style-name="T601">strategines įžvalgas;</text:span></text:p>
        <text:p text:style-name="P602"><text:span text:style-name="T603">4</text:span><text:span text:style-name="T604">)</text:span><text:span text:style-name="T605"><text:s/>rengia, sistemina ir teikia analitinę informaciją, reikalingą Tarybai jai</text:span><text:span text:style-name="T606"><text:s/>pavestoms užduotims atlikti</text:span><text:span text:style-name="T607">;</text:span></text:p>
        <text:p text:style-name="P608"><text:span text:style-name="T609">5</text:span><text:span text:style-name="T610">) atlieka Tarybos sekretoriato funkcijas.</text:span></text:p>
        <text:p text:style-name="P611">Straipsnio pakeitimai:</text:p>
        <text:p text:style-name="P612"><text:span text:style-name="T613">Nr.<text:s/></text:span><text:a xlink:href="https://www.e-tar.lt/portal/legalAct.html?documentId=ab322f50b1c411e98451fa7b5933515d" office:target-frame-name="_top" xlink:show="replace"><text:span text:style-name="T614">XIII-2368</text:span></text:a><text:span text:style-name="T615">, 2019-07-16, paskelbta TAR 2019-07-29, i. k. 2019-12446</text:span></text:p>
        <text:p text:style-name="Normal"/>
        <text:p text:style-name="P616"><text:span text:style-name="T617">16</text:span><text:span text:style-name="T618"><text:s/>straipsnis.<text:s/></text:span><text:span text:style-name="T619">Technologijų plėtros ir inovacijų skatinimo</text:span><text:span text:style-name="T620"><text:s/></text:span><text:span text:style-name="T621">viešųjų paslaugų teikėjai</text:span></text:p>
        <text:p text:style-name="P622"><text:span text:style-name="T623">Technologijų plėtros ir inovacijų skatinimo vi</text:span><text:span text:style-name="T624">ešųjų paslaugų teikėjai gali būti juridiniai asmenys (mokslo ir technologijų parkai, atviros prieigos centrai, verslo inkubatoriai, verslo informaciniai centrai ir kiti) ir juridinio asmens statuso neturintys subjektai (mokslo ir studijų institucijose įste</text:span><text:span text:style-name="T625">igti struktūriniai padaliniai, užsienio<text:s/></text:span><text:span text:style-name="T626">juridinių asmenų ar kitų organizacijų filialai, įsteigti Lietuvos Respublikoje,</text:span><text:span text:style-name="T627"><text:s/>ir kiti). Technologijų plėtros ir inovacijų skatinimo viešųjų paslaugų teikėjų veiklos tikslas – įgyvendinant valstybės inovacinės veikl</text:span><text:span text:style-name="T628">os skatinimo politiką, konsultuoti ir padėti ūkio subjektams vykdyti inovacinę veiklą ir šio įstatymo bei kitų teisės aktų nustatytomis priemonėmis skatinti šių subjektų inovacinę veiklą.</text:span></text:p>
        <text:p text:style-name="P629"/>
        <text:p text:style-name="P630"><text:span text:style-name="T631">17</text:span><text:span text:style-name="T632"><text:s/>straipsnis.<text:s/></text:span><text:span text:style-name="T633">Mokslo ir technologijų parkai</text:span></text:p>
        <text:p text:style-name="P634"><text:span text:style-name="T635">1</text:span><text:span text:style-name="T636">.<text:s/></text:span><text:span text:style-name="T637">Mokslo ir</text:span><text:span text:style-name="T638"><text:s/>technologijų parko pagrindinės funkcijos – skatinti mokslo ir technologinių žinių sklaidos procesus, siekiant remti eksperimentinę plėtrą, sudaryti sąlygas komercinti mokslinių tyrimų rezultatus, skatinti mokslo ir studijų institucijų ir ūkio subjektų ryš</text:span><text:span text:style-name="T639">ius, propaguoti inovacijų kultūrą ir skatinti inovacijas.</text:span></text:p>
        <text:p text:style-name="P640"><text:span text:style-name="T641">2</text:span><text:span text:style-name="T642">. Tais atvejais, kai mokslo ir technologijų parkas yra viešasis juridinis asmuo, kurio tikslas – tenkinti viešuosius interesus ir kurio bent vienas iš dalyvių yra valstybinė mokslo ir studijų i</text:span><text:span text:style-name="T643">nstitucija ir (arba) valstybė, ir (arba) savivaldybė:</text:span></text:p>
        <text:p text:style-name="P644"><text:span text:style-name="T645">1</text:span><text:span text:style-name="T646">) mokslo ir technologijų parkas gali gauti valstybės ar savivaldybės lėšų šio straipsnio 1 dalyje nustatytoms funkcijoms atlikti;</text:span></text:p>
        <text:p text:style-name="P647"><text:span text:style-name="T648">2</text:span><text:span text:style-name="T649">) mokslo ir technologijų parkas Vyriausybės ar savivaldybės tary</text:span><text:span text:style-name="T650">bos nustatyta tvarka gali gauti valstybei ir (arba) savivaldybei nuosavybės teise priklausančio turto pagal patikėjimo sutartį ne ilgesniam kaip 20 metų laikotarpiui. Į mokslo ir technologijų parkui perduotą pagal patikėjimo sutartį turtą negali būti nukre</text:span><text:span text:style-name="T651">ipiamas išieškojimas pagal mokslo ir technologijų parko prievoles, įskaitant prievoles, atsiradusias šį turtą valdant, naudojant ir juo disponuojant.</text:span></text:p>
        <text:p text:style-name="P652"><text:span text:style-name="T653">3</text:span><text:span text:style-name="T654">. Mokslo ir technologijų parkui, atitinkančiam šio straipsnio 2 dalyje nurodytas sąlygas, patikėjim</text:span><text:span text:style-name="T655">o teise pagal patikėjimo sutartį ne ilgesniam kaip 20 metų laikotarpiui gali būti perduotas valstybinėms mokslo ir studijų institucijoms patikėjimo teise suteiktas valstybei nuosavybės teise priklausantis turtas valstybinės mokslo ir studijų institucijos s</text:span><text:span text:style-name="T656">utikimu. Pasibaigus turto patikėjimo sutarčiai, sudarytai su mokslo ir technologijų parku, Vyriausybė valstybei nuosavybės teise priklausantį turtą patikėjimo teise valstybinės mokslo ir studijų institucijos sutikimu gali perduoti valstybinei mokslo ir stu</text:span><text:span text:style-name="T657">dijų institucijai, kuri iki turto patikėjimo sutarties su mokslo ir technologijų parku sudarymo patikėjimo teise valdė, naudojo valstybės turtą ir juo disponavo.</text:span></text:p>
        <text:p text:style-name="P658"><text:span text:style-name="T659">4</text:span><text:span text:style-name="T660">. Valstybės ar savivaldybės turtas patikėjimo teise pagal patikėjimo sutartį šio straipsn</text:span><text:span text:style-name="T661">io 2 dalyje nurodytas sąlygas atitinkančiam mokslo ir technologijų parkui perduodamas laikantis Valstybės ir savivaldybių turto valdymo, naudojimo ir disponavimo juo įstatyme nustatytų sąlygų ir tvarkos, išskyrus šiame straipsnyje nurodytas išimtis. Mokslo</text:span><text:span text:style-name="T662"><text:s/>ir technologijų parkas pagal turto patikėjimo sutartį perduotą turtą Vyriausybės ir (arba) savivaldybės tarybos nustatyta tvarka viešo konkurso būdu gali išnuomoti įmonėms, vykdančioms (vykdysiančioms) taikomųjų mokslinių tyrimų ir eksperimentinės plėtros</text:span><text:span text:style-name="T663"><text:s/>darbus ir diegiančioms (diegsiančioms) inovacijas, jeigu tai numatyta patikėjimo sutartyje ir jeigu tai būtina mokslo ir technologijų parko veiklai užtikrinti. Mokslo ir technologijų parkas patikėjimo teise pagal patikėjimo sutartį<text:s/></text:span><text:span text:style-name="T664">perduoto valstybės ir (</text:span><text:span text:style-name="T665">arba) savivaldybės turto negali</text:span><text:span text:style-name="T666"><text:s/>perduoti nuosavybės teise kitiems asmenims, jo įkeisti ar kitaip suvaržyti daiktines teises į jį, juo garantuoti, laiduoti ar kitu būdu užtikrinti savo ir kitų asmenų prievolių įvykdymą. Mokslo ir technologijų parkas turto p</text:span><text:span text:style-name="T667">atikėjimo sutarties galiojimo laikotarpiu privalo ne vėliau kaip iki kitų metų gegužės 1 dienos mokslo ir technologijų parko interneto svetainėje paskelbti praėjusių finansinių metų valstybės ir (arba) savivaldybės turto valdymo, naudojimo ir disponavimo j</text:span><text:span text:style-name="T668">uo ataskaitą, kurioje nurodoma bendra mokslo ir technologijų parkui patikėto turto vertė bei turto būklės pasikeitimai ataskaitiniais metais. Įmonės, vykdančios taikomųjų mokslinių tyrimų ir eksperimentinės plėtros darbus ir diegiančios inovacijas, išsinuo</text:span><text:span text:style-name="T669">mojusios valstybės ar savivaldybių turtą negali jo subnuomoti arba jo perduoti kitiems asmenims naudotis kitu būdu.</text:span></text:p>
        <text:p text:style-name="P670"><text:span text:style-name="T671">5</text:span><text:span text:style-name="T672">. Mokslo ir technologijų parkas, valdantis ir naudojantis jam patikėjimo teise perduotą valstybės ir (arba) savivaldybės turtą, privalo</text:span><text:span text:style-name="T673">:</text:span></text:p>
        <text:p text:style-name="P674"><text:span text:style-name="T675">1</text:span><text:span text:style-name="T676">) užtikrinti, kad pajamos, gautos iš valstybės ir (arba) savivaldybių turto nuomos, būtų naudojamos mokslo ir technologijų parko įstatuose nustatytiems tikslams ir uždaviniams įgyvendinti;</text:span></text:p>
        <text:p text:style-name="P677"><text:span text:style-name="T678">2</text:span><text:span text:style-name="T679">) užtikrinti, kad Lietuvos Respublikos finansinių ataskai</text:span><text:span text:style-name="T680">tų audito įstatymo nustatyta tvarka būtų atliekamas mokslo ir technologijų parko metinių finansinių ataskaitų auditas;</text:span></text:p>
        <text:p text:style-name="P681"><text:span text:style-name="T682">3</text:span><text:span text:style-name="T683">) Vyriausybės ar jos įgaliotos institucijos nustatyta tvarka parengti Valstybės pagalbos teikimo ataskaitą ir užtikrinti, kad pasiba</text:span><text:span text:style-name="T684">igus jo finansiniams metams per keturis mėnesius būtų atliktas Valstybės pagalbos teikimo ataskaitos tikrinimas dėl ataskaitos atitikties Vyriausybės ar jos įgaliotos institucijos nustatytiems reikalavimams. Valstybės pagalbos teikimo a</text:span><text:span text:style-name="T685">taskaitos tikrinimas</text:span><text:span text:style-name="T686"><text:s/>atliekamas vadovaujantis Vyriausybės įgaliotos institucijos patvirtinta ir su Lietuvos auditorių rūmais suderinta technine užduotimi, kurioje nurodomi konkretūs šiai tikrinimo paslaugai keliami reikalavimai ir (arba) jos apimtis;</text:span></text:p>
        <text:p text:style-name="P687"><text:span text:style-name="T688">4</text:span><text:span text:style-name="T689">)<text:s/></text:span><text:span text:style-name="T690">Valstybės pagalbos</text:span><text:span text:style-name="T691"><text:s/>teikimo ataskaitą kartu su auditoriaus Valstybės pagalbos teikimo ataskaitos tikrinimo ataskaita ne vėliau kaip per 30 dienų nuo auditoriaus tikrinimo ataskaitos pateikimo dienos pateikti</text:span><text:span text:style-name="T692"><text:s/>Vyriausybės įgaliotai institucijai<text:s/></text:span><text:span text:style-name="T693">ir paskelbti mokslo ir technolog</text:span><text:span text:style-name="T694">ijų parko interneto svetainėje;</text:span></text:p>
        <text:p text:style-name="P695"><text:span text:style-name="T696">5</text:span><text:span text:style-name="T697">) jeigu remiantis Valstybės pagalbos teikimo ataskaitos tikrinimo ataskaita nustatoma, kad atsirado finansinė nauda mokslo ir technologijų parkui, šią finansinę naudą perskirstyti kitais finansiniais metais, padidinus<text:s/></text:span><text:span text:style-name="T698">paslaugų, teiktinų mokslo ir technologijų parke įsikūrusioms įmonėms, vykdančioms taikomųjų mokslinių tyrimų ir eksperimentinės plėtros darbus ir diegiančioms inovacijas, kiekį. Finansinei naudai atsiradus paskutiniais valstybės ir (arba) savivaldybės turt</text:span><text:span text:style-name="T699">o patikėjimo sutarties metais, tokią finansinę naudą grąžinti institucijai ar įstaigai, su kuria sudaryta turto patikėjimo sutartis;</text:span></text:p>
        <text:p text:style-name="P700"><text:span text:style-name="T701">6</text:span><text:span text:style-name="T702">) interneto svetainėje skelbti informaciją apie teikiamų paslaugų įkainius, teikiamas nuolaidas ir įmonių priėmimo į m</text:span><text:span text:style-name="T703">okslo ir technologijų parką tvarką.</text:span></text:p>
        <text:p text:style-name="P704"><text:span text:style-name="T705">6</text:span><text:span text:style-name="T706">. Mokslo ir technologijų parkai gali dalyvauti įgyvendinant valstybės ir savivaldybių institucijų patvirtintas programas.</text:span></text:p>
        <text:p text:style-name="P707"><text:span text:style-name="T708">7</text:span><text:span text:style-name="T709">. Šio įstatymo 14 straipsnyje nurodyta<text:s/></text:span><text:span text:style-name="T710">Vyriausybės įgaliota institucija atlieka</text:span><text:span text:style-name="T711"><text:s/>mokslo</text:span><text:span text:style-name="T712"><text:s/>ir technologijų parkų veiklos stebėseną ir vertinimą. Vertinimo rezultatai teikiami v</text:span><text:span text:style-name="T713">alstybės technologijų ir inovacijų politiką formuojančiai ministerijai</text:span><text:span text:style-name="T714">.<text:s/></text:span></text:p>
        <text:p text:style-name="P715"><text:span text:style-name="T716">8</text:span><text:span text:style-name="T717">. Mokslo ir technologijų parkų plėtros koncepciją rengia v</text:span><text:span text:style-name="T718">alstybės technologijų ir inovacijų</text:span><text:span text:style-name="T719"><text:s/></text:span><text:span text:style-name="T720">politiką formuojanti ministerija, o tvirtina Vyriausybė.</text:span></text:p>
        <text:p text:style-name="P721"/>
        <text:p text:style-name="P722"><text:span text:style-name="T723">KETVIRTASIS</text:span><text:span text:style-name="T724"><text:s/>SKIRSNIS</text:span></text:p>
        <text:p text:style-name="P725"><text:span text:style-name="T726">SUBJEKTAI, VYKDANTYS EKSPERIMENTINĘ PLĖTRĄ IR (ARBA) INOVACINĘ VEIKLĄ</text:span></text:p>
        <text:p text:style-name="P727"/>
        <text:p text:style-name="P728"><text:span text:style-name="T729">18</text:span><text:span text:style-name="T730"><text:s/>straipsnis.<text:s/></text:span><text:span text:style-name="T731">Subjektai, turintys teisę gauti finansavimą ir kitas skatinimo priemones ekspe</text:span><text:span text:style-name="T732">rimentinei plėtrai ir (arba) inovacinei veiklai vykdyti</text:span></text:p>
        <text:p text:style-name="P733"><text:span text:style-name="T734">1</text:span><text:span text:style-name="T735">. Eksperimentinę plėtrą ir (arba) inovacinę veiklą vykdantys subjektai, turintys teisę gauti šiame įstatyme nustatytą finansavimą ir kitas skatinimo priemones eksperimentinės plėtros ir inovacine</text:span><text:span text:style-name="T736">i veiklai vykdyti, yra šie:</text:span></text:p>
        <text:p text:style-name="P737"><text:span text:style-name="T738">1</text:span><text:span text:style-name="T739">) valstybinės aukštosios mokyklos ir valstybiniai mokslinių tyrimų institutai;</text:span></text:p>
        <text:p text:style-name="P740"><text:span text:style-name="T741">2</text:span><text:span text:style-name="T742">) perkančiosios organizacijos;</text:span></text:p>
        <text:p text:style-name="P743"><text:span text:style-name="T744">3</text:span><text:span text:style-name="T745">) nevalstybinės aukštosios mokyklos;</text:span></text:p>
        <text:p text:style-name="P746"><text:span text:style-name="T747">4</text:span><text:span text:style-name="T748">)</text:span><text:span text:style-name="T749"><text:s/></text:span><text:span text:style-name="T750">ūkio subjektai ir jų grupės</text:span><text:span text:style-name="T751">;</text:span></text:p>
        <text:p text:style-name="P752"><text:span text:style-name="T753">5</text:span><text:span text:style-name="T754">) fiziniai asmenys;</text:span></text:p>
        <text:p text:style-name="P755"><text:span text:style-name="T756">6</text:span><text:span text:style-name="T757">)<text:s/></text:span><text:span text:style-name="T758">asociacijos;</text:span></text:p>
        <text:p text:style-name="P759"><text:span text:style-name="T760">7</text:span><text:span text:style-name="T761">) pelno nesiekiančios organizacijos.</text:span></text:p>
        <text:p text:style-name="P762"><text:span text:style-name="T763">2</text:span><text:span text:style-name="T764">.<text:s/></text:span><text:span text:style-name="T765">Finansavimas ir kitos skatinimo priemonės<text:s/></text:span><text:span text:style-name="T766">eksperimentinei plėtrai ir (arba) inovacinei veiklai vykdyti</text:span><text:span text:style-name="T767">, skiriamos šio straipsnio 1 dalyje nurodytiems subjektams, turi atitikti valstybės pagalb</text:span><text:span text:style-name="T768">ą reguliuojančių teisės aktų reikalavimus.</text:span></text:p>
        <text:p text:style-name="P769"/>
        <text:p text:style-name="P770"><text:span text:style-name="T771">19</text:span><text:span text:style-name="T772"><text:s/>straipsnis.<text:s/></text:span><text:span text:style-name="T773">Klasteriai</text:span></text:p>
        <text:p text:style-name="P774"><text:span text:style-name="T775">1</text:span><text:span text:style-name="T776">.</text:span><text:span text:style-name="T777"><text:s/></text:span><text:span text:style-name="T778">Valstybė, siekdama sustiprinti ūkio subjektų tarpusavio bendradarbiavimą ir keitimąsi žiniomis, skatina klasterių kūrimą, remia klasterių veiklą ir investicijas į klasterių<text:s/></text:span><text:span text:style-name="T779">bendrai naudojamas atviros prieigos infrastruktūras.</text:span></text:p>
        <text:p text:style-name="P780"><text:span text:style-name="T781">2</text:span><text:span text:style-name="T782">. Valstybės finansavimas ir kitos skatinimo priemonės klasteriams skiriamos valstybės technologijų ir inovacijų politiką formuojančios ministerijos<text:s/></text:span><text:span text:style-name="T783">sprendimu</text:span><text:span text:style-name="T784">.</text:span></text:p>
        <text:p text:style-name="P785">Straipsnio dalies pakeitimai:</text:p>
        <text:p text:style-name="P786"><text:span text:style-name="T787">Nr.<text:s/></text:span><text:a xlink:href="https://www.e-tar.lt/portal/legalAct.html?documentId=ab322f50b1c411e98451fa7b5933515d" office:target-frame-name="_top" xlink:show="replace"><text:span text:style-name="T788">XIII-2368</text:span></text:a><text:span text:style-name="T789">, 2019-07-16, paskelbta TAR 2019-07-29, i. k. 2019-12446</text:span></text:p>
        <text:p text:style-name="Normal"/>
        <text:p text:style-name="P790"><text:span text:style-name="T791">20</text:span><text:span text:style-name="T792"><text:s/>straipsnis.<text:s/></text:span><text:span text:style-name="T793">Kiti viešojo sektoriaus subjektai</text:span></text:p>
        <text:p text:style-name="P794"><text:span text:style-name="T795">Viešojo sektoriaus subjektai, kurie yra</text:span><text:span text:style-name="T796"><text:s/>perkančiosios organizacijos, skatinami vykdyti inovatyvius viešuosius pirkimus, ikiprekybinius pirkimus. Viešojo sektoriaus subjektai taip pat skatinami viešojo administravimo praktikoje taikyti pažangias viešojo valdymo technologijas ir savo veikloje nau</text:span><text:span text:style-name="T797">doti inovatyvius produktus.</text:span></text:p>
        <text:p text:style-name="P798"/>
        <text:p text:style-name="P799"/>
        <text:p text:style-name="P800"><text:span text:style-name="T801">III</text:span><text:span text:style-name="T802"><text:s/>SKYRIUS</text:span></text:p>
        <text:p text:style-name="P803"><text:span text:style-name="T804">EKPERIMENTINĖS PLĖTROS<text:s/></text:span><text:span text:style-name="T805">IR INOVACINĖS VEIKLOS<text:s/></text:span><text:span text:style-name="T806">finansavimas<text:s/></text:span><text:span text:style-name="T807">IR SKATINIMAS</text:span></text:p>
        <text:p text:style-name="P808"/>
        <text:p text:style-name="P809"><text:span text:style-name="T810">21</text:span><text:span text:style-name="T811"><text:s/>straipsnis.</text:span><text:span text:style-name="T812"><text:s/></text:span><text:span text:style-name="T813">Valstybinio eksperimentinės plėtros ir (arba) inovacinės veiklos finansavimo bendrosios nuostatos</text:span></text:p>
        <text:p text:style-name="P814"><text:span text:style-name="T815">1</text:span><text:span text:style-name="T816">.<text:s/></text:span><text:span text:style-name="T817">Eksperimentinę plėtrą ir (arba) inovacinę veiklą vykdančių subjektų</text:span><text:span text:style-name="T818"><text:s/>vykdoma eksperimentinė plėtra finansuojama:</text:span></text:p>
        <text:p text:style-name="P819"><text:span text:style-name="T820">1</text:span><text:span text:style-name="T821">) iš valstybės biudžeto bazinio finansavimo lėšų, skirtų eksperimentinei plėtrai;<text:s/></text:span></text:p>
        <text:p text:style-name="P822"><text:span text:style-name="T823">2</text:span><text:span text:style-name="T824">) pagal nacionalines mokslo ir technologijų programas</text:span><text:span text:style-name="T825">;</text:span></text:p>
        <text:p text:style-name="P826"><text:span text:style-name="T827">3</text:span><text:span text:style-name="T828">) pagal valstybės užsakymus inovacinei veiklai;</text:span></text:p>
        <text:p text:style-name="P829"><text:span text:style-name="T830">4</text:span><text:span text:style-name="T831">) iš Inovacijų skatinimo fondo lėšų;<text:s/></text:span></text:p>
        <text:p text:style-name="P832"><text:span text:style-name="T833">5</text:span><text:span text:style-name="T834">) pagal konkursines technologijų programas.</text:span></text:p>
        <text:p text:style-name="P835"><text:span text:style-name="T836">2</text:span><text:span text:style-name="T837">.<text:s/></text:span><text:span text:style-name="T838">Eksperimentinės plėtros finansavimą mokslo ir studijų institucijose ir eksperimentinės plėtros finan</text:span><text:span text:style-name="T839">savimą iš šio straipsnio 1 dalies 1 punkte nurodytų lėšų reguliuoja Mokslo ir studijų įstatymas.</text:span></text:p>
        <text:p text:style-name="P840"><text:span text:style-name="T841">3</text:span><text:span text:style-name="T842">. Nacionalinės mokslo ir technologijų programos – konkursinės programos, kuriomis, sutelkus Lietuvos mokslo, technologijų ir verslo potencialą bei kryptin</text:span><text:span text:style-name="T843">gai naudojant valstybės finansinius išteklius, inicijuojamas valstybės, verslo ir visuomenės poreikius tenkinančių naujų sprendinių kūrimas pasirinktose srityse. Nacionalinių mokslo ir technologijų programų projektus įgyvendina konkurso būdu atrinktos vals</text:span><text:span text:style-name="T844">tybės mokslo ir studijų institucijos ir ūkio subjektai. Kiekvienos nacionalinės mokslo ir technologijų programos nuostatus rengia valstybės technologijų ir inovacijų politiką formuojanti</text:span><text:span text:style-name="T845"><text:s/></text:span><text:span text:style-name="T846">ministerija kartu su Švietimo, mokslo ir sporto ministerija, o tvirti</text:span><text:span text:style-name="T847">na Vyriausybė. Nacionalinės mokslo ir technologijų programos gali būti finansuojamos iš valstybės technologijų ir inovacijų politiką formuojančios ministerijos, Švietimo, mokslo ir sporto ministerijos, kitų ministerijų, šio įstatymo 14 straipsnyje nurodyto</text:span><text:span text:style-name="T848">s Vyriausybės įgaliotos institucijos, Lietuvos mokslo tarybos valstybės biudžeto asignavimų, Inovacijų skatinimo fondo ir kitų šaltinių. Nacionalines mokslo ir technologijų programas gali įgyvendinti šio įstatymo 14 straipsnyje nurodyta Vyriausybės įgaliot</text:span><text:span text:style-name="T849">a institucija ir Lietuvos mokslo taryba. Konkrečios nacionalinės mokslo ir technologijų programos finansavimo šaltinis arba šaltiniai ir programą įgyvendinanti institucija nurodomi tos programos nuostatuose.</text:span></text:p>
        <text:p text:style-name="P850">Straipsnio dalies pakeitimai:</text:p>
        <text:p text:style-name="P851"><text:span text:style-name="T852">Nr.<text:s/></text:span><text:a xlink:href="https://www.e-tar.lt/portal/legalAct.html?documentId=ab322f50b1c411e98451fa7b5933515d" office:target-frame-name="_top" xlink:show="replace"><text:span text:style-name="T853">XIII-2368</text:span></text:a><text:span text:style-name="T854">, 2019-07-16, paskelbta TAR 2019-07-29, i. k. 2019-12446</text:span></text:p>
        <text:p text:style-name="Normal"/>
        <text:p text:style-name="P855"><text:span text:style-name="T856">4</text:span><text:span text:style-name="T857">. Valstybės teikiamus užsakymus inovacinei veiklai vykdo konkurso būdu atrinktos valstybės mokslo ir</text:span><text:span text:style-name="T858"><text:s/>studijų institucijos ir ūkio subjektai.</text:span></text:p>
        <text:p text:style-name="P859"><text:span text:style-name="T860">5</text:span><text:span text:style-name="T861">. Konkursines technologijų programas inicijuoja ministerijos, o programas reguliuojančius teisės aktus, suderinę su v</text:span><text:span text:style-name="T862">alstybės technologijų ir inovacijų<text:s/></text:span><text:span text:style-name="T863">politiką formuojančia ministerija, tvirtina programą inici</text:span><text:span text:style-name="T864">javusių ministerijų ministrai.</text:span></text:p>
        <text:p text:style-name="P865"><text:span text:style-name="T866">6</text:span><text:span text:style-name="T867">. Ūkio subjektai arba ūkio subjektai kartu su valstybės mokslo ir studijų institucijomis konkuruoja dėl finansavimo, teikiamo pagal konkursinę technologijų programą, teikdami paraiškas, kurios vertinamos pagal jų atitikt</text:span><text:span text:style-name="T868">į konkrečių konkursinių technologijų programų tikslams, aktualumo, pareiškėjų ir (arba) vykdytojų kompetencijos, projektų kokybės ir kitiems atitinkamoje konkursinėje technologijų programoje nustatytiems kriterijams.</text:span></text:p>
        <text:p text:style-name="P869"><text:span text:style-name="T870">7</text:span><text:span text:style-name="T871">. Pagal konkursines technologijų p</text:span><text:span text:style-name="T872">rogramas teikiamą finansavimą įgyvendina<text:s/></text:span><text:span text:style-name="T873">šio įstatymo 14 straipsnyje nurodyta<text:s/></text:span><text:span text:style-name="T874">Vyriausybės įgaliota institucija<text:s/></text:span><text:span text:style-name="T875">ir (arba) Vyriausybės arba v</text:span><text:span text:style-name="T876">alstybės technologijų ir inovacijų politiką formuojančios</text:span><text:span text:style-name="T877"><text:s/>ministerijos įgaliotos institucijos.</text:span></text:p>
        <text:p text:style-name="P878"><text:span text:style-name="T879">8</text:span><text:span text:style-name="T880">. Su konkursinėmi</text:span><text:span text:style-name="T881">s technologijų programomis susijusios Lietuvos ūkio, kultūros, socialinės, sveikatos, krašto ir gamtos apsaugos, kitų sričių eksperimentinė plėtra ir (arba) inovacinė veikla, specialistų rengimas ir kitos veiklos sritys finansuojami iš tvirtinant šias prog</text:span><text:span text:style-name="T882">ramas joms numatomų lėšų, kurias šioms programoms finansuoti skiria suinteresuotos ministerijos, fondai, mokslo ir studijų institucijos, ūkio subjektai.</text:span></text:p>
        <text:p text:style-name="P883"/>
        <text:p text:style-name="P884"><text:span text:style-name="T885">22</text:span><text:span text:style-name="T886"><text:s/>straipsnis.</text:span><text:span text:style-name="T887"><text:s/></text:span><text:span text:style-name="T888">Inovacijų paklausos skatinimo priemonės</text:span><text:span text:style-name="T889"><text:s/></text:span></text:p>
        <text:p text:style-name="P890"><text:span text:style-name="T891">1</text:span><text:span text:style-name="T892">. Valstybė skatina technologijų plė</text:span><text:span text:style-name="T893">trą ir inovacijas, teikdama papildomą finansavimą perkančiosioms organizacijoms, įskaitant ir savivaldybės perkančiąsias organizacijas, atliekančioms inovatyvius viešuosius pirkimus ir ikiprekybinius pirkimus. Šio papildomo finansavimo tvarką nustato Vyria</text:span><text:span text:style-name="T894">usybė. Vyriausybė, skatindama technologijų plėtrą ir inovacijas, gali ministerijoms, Vyriausybės įstaigoms, įstaigoms prie ministerijų ir kitoms Vyriausybei pavaldžioms perkančiosioms organizacijoms nustatyti skaičių (absoliučia reikšme arba procentine išr</text:span><text:span text:style-name="T895">aiška) viešųjų pirkimų, kurie turi būti atliekami kaip inovatyvūs viešieji pirkimai.</text:span></text:p>
        <text:p text:style-name="P896"><text:span text:style-name="T897">2</text:span><text:span text:style-name="T898">. Valstybė skatina technologijų plėtrą ir inovacijas, finansuodama ūkio subjektų atliekamus taikomuosius mokslinius tyrimus ir eksperimentinę plėtrą, skirtą naujiems<text:s/></text:span><text:span text:style-name="T899">produktams, reikalingiems efektyvesniam valstybės institucijų ir įstaigų funkcijų vykdymui, kurti. Šis finansavimas teikiamas valstybės institucijoms ir įstaigoms inovatyviems viešiesiems pirkimams ir ikiprekybiniams pirkimams atlikti.</text:span></text:p>
        <text:p text:style-name="P900"/>
        <text:p text:style-name="P901"><text:span text:style-name="T902">23</text:span><text:span text:style-name="T903"><text:s/>straipsnis.<text:s/></text:span><text:span text:style-name="T904">Ūkio subjektų</text:span><text:span text:style-name="T905"><text:s/></text:span><text:span text:style-name="T906">ir jų grupių eksperimentinei plėtrai ir inovacinei veiklai teikiamas valstybės finansavimas</text:span></text:p>
        <text:p text:style-name="P907"><text:span text:style-name="T908">Ūkio subjektai ir jų grupės (toliau – ūkio subjektai) valstybės finansavimą eksperimentinei plėtrai ir (arba) inovacinei veiklai gauna<text:s/></text:span><text:span text:style-name="T909">dalyvaudami konkursinėse mokslinių tyrimų programose ir konkursinėse technologijų programose ir įgyvendindami kitas šių veiklos rūšių skatinimo, rėmimo ir finansavimo priemones. Ūkio subjektai gali dalyvauti įgyvendinant valstybės inicijuotas nacionalines<text:s/></text:span><text:span text:style-name="T910">mokslo ir technologijų programas, atliekant inovatyvius viešuosius pirkimus, ikiprekybinius pirkimus ir kitus mokslinių tyrimų ir eksperimentinės plėtros paslaugų valstybės užsakymus.</text:span></text:p>
        <text:p text:style-name="P911"/>
        <text:p text:style-name="P912"><text:span text:style-name="T913">24</text:span><text:span text:style-name="T914"><text:s/>straipsnis.</text:span><text:span text:style-name="T915"><text:s/></text:span><text:span text:style-name="T916">Mokesčių lengvatos<text:s/></text:span></text:p>
        <text:p text:style-name="P917"><text:span text:style-name="T918">Siekdama paskatinti technolo</text:span><text:span text:style-name="T919">gijų plėtrą ir inovacijas, valstybė taiko mokesčių lengvatas mokslinius tyrimus atliekantiems, eksperimentinę plėtrą ir inovacinę veiklą vykdantiems ūkio subjektams. Šių mokestinių lengvatų dydį ir taikymo tvarką nustato konkrečių mokesčių įstatymai.</text:span></text:p>
        <text:p text:style-name="P920"/>
        <text:p text:style-name="P921"><text:span text:style-name="T922">IV</text:span><text:span text:style-name="T923"><text:s/>SKYRIUS</text:span></text:p>
        <text:p text:style-name="P924"><text:span text:style-name="T925">BAIGIAMOSIOS NUOSTATOS</text:span></text:p>
        <text:p text:style-name="P926"/>
        <text:p text:style-name="P927"><text:span text:style-name="T928">25</text:span><text:span text:style-name="T929"><text:s/>straipsnis.<text:s/></text:span><text:span text:style-name="T930">Pasiūlymas Vyriausybei</text:span></text:p>
        <text:p text:style-name="P931"><text:span text:style-name="T932">Vyriausybė iki 2020 m. kovo 1 d. Lietuvos Respublikos Seimui pateikia Lietuvos Respublikos inovacijų skatinimo fondo įstatymo projektą.</text:span></text:p>
        <text:p text:style-name="P933"/>
        <text:p text:style-name="P934"><text:span text:style-name="T935">26</text:span><text:span text:style-name="T936"><text:s/>straipsnis.<text:s/></text:span><text:span text:style-name="T937">Įstatymo įgyven</text:span><text:span text:style-name="T938">dinimas</text:span></text:p>
        <text:p text:style-name="P939"><text:span text:style-name="T940">Šio įstatymo 14 straipsnyje nurodyta biudžetinė įstaiga gali būti pertvarkoma į viešąją įstaigą Inovacijų agentūrą. Pertvarkius šio įstatymo 14 straipsnyje nurodytą biudžetinę įstaigą į viešąją įstaigą Inovacijų agentūrą, visas šio įstatymo 14 st</text:span><text:span text:style-name="T941">raipsnyje nurodytas Vyriausybės įgaliotos institucijos funkcijas atlieka viešoji įstaiga Inovacijų agentūra ir šių funkcijų atlikimas finansuojamas iš valstybės biudžeto asignavimų ir (arba) kitų lėšų.</text:span></text:p>
        <text:p text:style-name="P942">Straipsnio pakeitimai:</text:p>
        <text:p text:style-name="P943"><text:span text:style-name="T944">Nr.<text:s/></text:span><text:a xlink:href="https://www.e-tar.lt/portal/legalAct.html?documentId=ab322f50b1c411e98451fa7b5933515d" office:target-frame-name="_top" xlink:show="replace"><text:span text:style-name="T945">XIII-2368</text:span></text:a><text:span text:style-name="T946">, 2019-07-16, paskelbta TAR 2019-07-29, i. k. 2019-12446</text:span></text:p>
        <text:p text:style-name="Normal"/>
        <text:p text:style-name="P947"><text:span text:style-name="T948">27</text:span><text:span text:style-name="T949"><text:s/>straipsnis.<text:s/></text:span><text:span text:style-name="T950">Įstatymo įsigaliojimas ir įgyvendinimas</text:span></text:p>
        <text:p text:style-name="P951"><text:span text:style-name="T952">1</text:span><text:span text:style-name="T953">. Šis įstatymas, išskyrus 14<text:s/></text:span><text:span text:style-name="T954">straipsnio 2 dalies 11 punktą, 21 straipsnio 1 dalies 4 punktą, 25 straipsnį<text:s/></text:span><text:span text:style-name="T955">ir šio straipsnio 3 dalį</text:span><text:span text:style-name="T956">, įsigalioja 2019 m. sausio 1 d.</text:span></text:p>
        <text:p text:style-name="P957"><text:span text:style-name="T958">2</text:span><text:span text:style-name="T959">. Šio įstatymo 14 straipsnio 2 dalies 11 punktas, 21 straipsnio 1 dalies 4 punktas įsigalioja 2021 m. sausio 1 d.</text:span></text:p>
        <text:p text:style-name="P960"><text:span text:style-name="T961">3</text:span><text:span text:style-name="T962">. Lietuvos Respublikos Vyriausybė arba jos įgaliotos institucijos iki 2018 m. gruodžio 31 d. priima šio įstatymo įgyvendinamuosius teisės aktus.</text:span></text:p>
        <text:p text:style-name="P963"/>
        <text:p text:style-name="P964"><text:span text:style-name="T965">Skelbiu šį Lietuvos Respublikos Seimo priimtą įstatymą.</text:span></text:p>
        <text:p text:style-name="P966"/>
        <text:p text:style-name="P967"/>
        <text:p text:style-name="P968">Respublikos Prezidentė<text:span text:style-name="T969"><text:tab/></text:span>Dalia Grybauskaitė</text:p>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eimas, Įstatymas</text:span></text:p>
        <text:p text:style-name="P979"><text:span text:style-name="T980">Nr.<text:s/></text:span><text:a xlink:href="https://www.e-tar.lt/portal/legalAct.html?documentId=ab322f50b1c411e98451fa7b5933515d" office:target-frame-name="_top" xlink:show="replace"><text:span text:style-name="T981">XIII-2368</text:span></text:a><text:span text:style-name="T982">, 2019-07-16, paskelbta TAR 2019-07-29, i. k. 2019-12446</text:span></text:p>
        <text:p text:style-name="P983"><text:span text:style-name="T984">Lietuvos Respublikos<text:s/></text:span><text:span text:style-name="T985">technologijų ir inovacijų įstatymo Nr. XIII-1414 9, 10, 11, 12, 15, 19, 21 ir 26 straipsnių pakeitimo įstatymas</text:span></text:p>
        <text:p text:style-name="P986"/>
        <text:p text:style-name="P9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17T13:46:00Z</meta:creation-date>
    <dc:date>2021-12-17T13:46:00Z</dc:date>
    <meta:print-date>2004-12-10T05:45:00Z</meta:print-date>
    <meta:template xlink:href="Normal.dotm" xlink:type="simple"/>
    <meta:editing-cycles>2</meta:editing-cycles>
    <meta:editing-duration>PT0S</meta:editing-duration>
    <meta:document-statistic meta:page-count="12" meta:paragraph-count="358" meta:word-count="4579" meta:character-count="37331" meta:row-count="807" meta:non-whitespace-character-count="33110"/>
  </office:meta>
</office:document-meta>
</file>