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0" style:parent-style-name="Normal" style:family="paragraph">
      <style:paragraph-properties fo:text-align="justify" fo:margin-left="4.725in" fo:text-indent="0.025in">
        <style:tab-stops/>
      </style:paragraph-properties>
      <style:text-properties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margin-left="5.1187in" fo:text-indent="-0.3687in">
        <style:tab-stops/>
      </style:paragraph-properties>
      <style:text-properties style:font-size-complex="12pt"/>
    </style:style>
    <style:style style:name="P73" style:parent-style-name="Normal" style:family="paragraph">
      <style:paragraph-properties fo:text-align="justify" fo:margin-left="4.725in" fo:text-indent="0.025in">
        <style:tab-stops/>
      </style:paragraph-properties>
      <style:text-properties style:font-size-complex="12pt"/>
    </style:style>
    <style:style style:name="P74" style:parent-style-name="Normal" style:family="paragraph">
      <style:paragraph-properties fo:text-align="en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punctuation-wrap="simple" fo:text-align="justify" style:vertical-align="baseline">
        <style:tab-stops>
          <style:tab-stop style:type="left" style:position="0.5in"/>
        </style:tab-stops>
      </style:paragraph-properties>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5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center">
        <style:tab-stops>
          <style:tab-stop style:type="left" style:position="0.393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2" style:parent-style-name="Normal" style:family="paragraph">
      <style:paragraph-properties style:punctuation-wrap="simple" fo:text-align="justify" style:vertical-align="baseline">
        <style:tab-stops>
          <style:tab-stop style:type="left" style:position="0.5in"/>
        </style:tab-stops>
      </style:paragraph-properties>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1" style:parent-style-name="Normal" style:family="paragraph">
      <style:paragraph-properties style:punctuation-wrap="simple" fo:text-align="justify" style:vertical-align="baseline">
        <style:tab-stops>
          <style:tab-stop style:type="left" style:position="0.5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tab-stops>
          <style:tab-stop style:type="left" style:position="0.393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1" style:parent-style-name="DefaultParagraphFont" style:family="text">
      <style:text-properties fo:font-weight="bold" style:font-weight-asian="bold"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style:punctuation-wrap="simple" fo:text-align="justify" style:vertical-align="baseline">
        <style:tab-stops>
          <style:tab-stop style:type="left" style:position="0.5in"/>
        </style:tab-stops>
      </style:paragraph-properties>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5in"/>
        </style:tab-stops>
      </style:paragraph-properties>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P861" style:parent-style-name="Normal" style:family="paragraph">
      <style:paragraph-properties fo:text-align="center">
        <style:tab-stops>
          <style:tab-stop style:type="left" style:position="0.393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0.3937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olumn1004" style:family="table-column">
      <style:table-column-properties style:column-width="0.4in"/>
    </style:style>
    <style:style style:name="TableColumn1005" style:family="table-column">
      <style:table-column-properties style:column-width="5.6798in"/>
    </style:style>
    <style:style style:name="TableColumn1006" style:family="table-column">
      <style:table-column-properties style:column-width="0.7631in"/>
    </style:style>
    <style:style style:name="Table1003" style:family="table">
      <style:table-properties style:width="6.843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background-color="#FDE9D9"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fo:background-color="#FDE9D9" style:writing-mode="lr-tb" style:vertical-align="middle"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fo:background-color="#FDE9D9"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1"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fo:background-color="#FDE9D9"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0" style:family="table-cell">
      <style:table-cell-properties fo:border="0.0069in solid #000000" fo:background-color="#FDE9D9"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2" style:family="table-cell">
      <style:table-cell-properties fo:border="0.0069in solid #000000" fo:background-color="#FDE9D9"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9" style:family="table-row">
      <style:table-row-properties/>
    </style:style>
    <style:style style:name="TableCell1100" style:family="table-cell">
      <style:table-cell-properties fo:border="0.0069in solid #000000" fo:background-color="#FDE9D9"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fo:background-color="#FDE9D9"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4" style:family="table-cell">
      <style:table-cell-properties fo:border="0.0069in solid #000000" fo:background-color="#FDE9D9"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4" style:family="table-row">
      <style:table-row-properties/>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7" style:family="table-cell">
      <style:table-cell-properties fo:border="0.0069in solid #000000" fo:background-color="#FDE9D9"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9" style:family="table-cell">
      <style:table-cell-properties fo:border="0.0069in solid #000000" fo:background-color="#FDE9D9"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9" style:family="table-row">
      <style:table-row-properties/>
    </style:style>
    <style:style style:name="TableCell1170" style:family="table-cell">
      <style:table-cell-properties fo:border="0.0069in solid #000000" fo:background-color="#FDE9D9" style:writing-mode="lr-tb" style:vertical-align="middle" fo:padding-top="0in" fo:padding-left="0.075in" fo:padding-bottom="0in" fo:padding-right="0.075in"/>
    </style:style>
    <style:style style:name="P11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2" style:family="table-cell">
      <style:table-cell-properties fo:border="0.0069in solid #000000" fo:background-color="#FDE9D9"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fo:background-color="#FDE9D9" style:writing-mode="lr-tb" style:vertical-align="middle" fo:padding-top="0in" fo:padding-left="0.075in" fo:padding-bottom="0in" fo:padding-right="0.075in"/>
    </style:style>
    <style:style style:name="P117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7" style:family="table-cell">
      <style:table-cell-properties fo:border="0.0069in solid #000000" fo:background-color="#FDE9D9"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Column1185" style:family="table-column">
      <style:table-column-properties style:column-width="0.4in"/>
    </style:style>
    <style:style style:name="TableColumn1186" style:family="table-column">
      <style:table-column-properties style:column-width="4.568in"/>
    </style:style>
    <style:style style:name="TableColumn1187" style:family="table-column">
      <style:table-column-properties style:column-width="0.9375in"/>
    </style:style>
    <style:style style:name="TableColumn1188" style:family="table-column">
      <style:table-column-properties style:column-width="0.9375in"/>
    </style:style>
    <style:style style:name="Table1184" style:family="table">
      <style:table-properties style:width="6.84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Row1200" style:family="table-row">
      <style:table-row-properties/>
    </style:style>
    <style:style style:name="TableCell1201" style:family="table-cell">
      <style:table-cell-properties fo:border="0.0069in solid #000000" fo:background-color="#FDE9D9"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background-color="#FDE9D9" style:writing-mode="lr-tb"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fo:background-color="#FDE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7" style:family="table-cell">
      <style:table-cell-properties fo:border="0.0069in solid #000000" fo:background-color="#FDE9D9"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fo:background-color="#FDE9D9"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fo:background-color="#FDE9D9"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fo:background-color="#FDE9D9"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1" style:family="table-cell">
      <style:table-cell-properties fo:border="0.0069in solid #000000" fo:background-color="#FDE9D9"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fo:background-color="#FDE9D9"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1" style:family="table-cell">
      <style:table-cell-properties fo:border="0.0069in solid #000000" fo:background-color="#FDE9D9"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3" style:family="table-cell">
      <style:table-cell-properties fo:border="0.0069in solid #000000" fo:background-color="#FDE9D9"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5" style:family="table-cell">
      <style:table-cell-properties fo:border="0.0069in solid #000000" fo:background-color="#FDE9D9"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4" style:family="table-row">
      <style:table-row-properties/>
    </style:style>
    <style:style style:name="TableCell1345" style:family="table-cell">
      <style:table-cell-properties fo:border="0.0069in solid #000000" fo:background-color="#FDE9D9"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7" style:family="table-cell">
      <style:table-cell-properties fo:border="0.0069in solid #000000" fo:background-color="#FDE9D9"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9" style:family="table-cell">
      <style:table-cell-properties fo:border="0.0069in solid #000000" fo:background-color="#FDE9D9"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1" style:family="table-cell">
      <style:table-cell-properties fo:border="0.0069in solid #000000" fo:background-color="#FDE9D9"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9" style:family="table-row">
      <style:table-row-properties/>
    </style:style>
    <style:style style:name="TableCell1390" style:family="table-cell">
      <style:table-cell-properties fo:border="0.0069in solid #000000" fo:background-color="#FDE9D9" style:writing-mode="lr-tb" style:vertical-align="middle" fo:padding-top="0in" fo:padding-left="0.075in" fo:padding-bottom="0in" fo:padding-right="0.075in"/>
    </style:style>
    <style:style style:name="P139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2" style:family="table-cell">
      <style:table-cell-properties fo:border="0.0069in solid #000000" fo:background-color="#FDE9D9"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4" style:family="table-cell">
      <style:table-cell-properties fo:border="0.0069in solid #000000" fo:background-color="#FDE9D9"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6" style:family="table-row">
      <style:table-row-properties/>
    </style:style>
    <style:style style:name="TableCell1397" style:family="table-cell">
      <style:table-cell-properties fo:border="0.0069in solid #000000" fo:background-color="#FDE9D9" style:writing-mode="lr-tb" style:vertical-align="middle" fo:padding-top="0in" fo:padding-left="0.075in" fo:padding-bottom="0in" fo:padding-right="0.075in"/>
    </style:style>
    <style:style style:name="P139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9" style:family="table-cell">
      <style:table-cell-properties fo:border="0.0069in solid #000000" fo:background-color="#FDE9D9"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1" style:family="table-cell">
      <style:table-cell-properties fo:border="0.0069in solid #000000" fo:background-color="#FDE9D9"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3" style:parent-style-name="Normal" style:family="paragraph">
      <style:paragraph-properties fo:text-align="justify">
        <style:tab-stops>
          <style:tab-stop style:type="left" style:position="0.3937in"/>
        </style:tab-stops>
      </style:paragraph-properties>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tab-stops>
          <style:tab-stop style:type="left" style:position="0.3937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text-indent="0.3937in"/>
    </style:style>
    <style:style style:name="P14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3937in"/>
    </style:style>
    <style:style style:name="P1473" style:parent-style-name="Normal" style:family="paragraph">
      <style:paragraph-properties style:punctuation-wrap="simple" fo:text-align="justify" style:vertical-align="baseline" fo:text-indent="0.3937in"/>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1.5pt"/>
    </style:style>
    <style:style style:name="T1543" style:parent-style-name="DefaultParagraphFont" style:family="text">
      <style:text-properties style:font-weight-complex="bold" style:font-size-complex="11.5pt"/>
    </style:style>
    <style:style style:name="T1544" style:parent-style-name="DefaultParagraphFont" style:family="text">
      <style:text-properties style:font-weight-complex="bold" style:font-size-complex="11.5pt"/>
    </style:style>
    <style:style style:name="T1545" style:parent-style-name="DefaultParagraphFont" style:family="text">
      <style:text-properties style:font-weight-complex="bold" style:font-size-complex="11.5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ext-properties style:letter-kerning="true" style:font-size-complex="12pt"/>
    </style:style>
    <style:style style:name="P1625" style:parent-style-name="Normal" style:family="paragraph">
      <style:paragraph-properties fo:text-align="justify"/>
    </style:style>
    <style:style style:name="P1626" style:parent-style-name="Normal" style:family="paragraph">
      <style:paragraph-properties fo:text-align="center">
        <style:tab-stops>
          <style:tab-stop style:type="left" style:position="0.393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text-underline-type="single" style:text-underline-style="solid" style:text-underline-width="auto" style:text-underline-mode="continuou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left" style:position="0.3937in"/>
        </style:tab-stops>
      </style:paragraph-properties>
    </style:style>
    <style:style style:name="P1646" style:parent-style-name="Normal" style:family="paragraph">
      <style:paragraph-propertie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text-underline-type="single" style:text-underline-style="solid" style:text-underline-width="auto" style:text-underline-mode="continuous"/>
    </style:style>
    <style:style style:name="T1733" style:parent-style-name="DefaultParagraphFont" style:family="text">
      <style:text-properties style:font-size-complex="12pt"/>
    </style:style>
    <style:style style:name="P1734" style:parent-style-name="Normal" style:family="paragraph">
      <style:paragraph-properties fo:text-align="center">
        <style:tab-stops>
          <style:tab-stop style:type="left" style:position="0.3937in"/>
        </style:tab-stops>
      </style:paragraph-properties>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tab-stops>
          <style:tab-stop style:type="left" style:position="0.3937in"/>
        </style:tab-stops>
      </style:paragraph-properties>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3937in"/>
        </style:tab-stops>
      </style:paragraph-properties>
    </style:style>
    <style:style style:name="P1784" style:parent-style-name="Normal" style:family="paragraph">
      <style:paragraph-properties fo:text-align="center">
        <style:tab-stops>
          <style:tab-stop style:type="left" style:position="0.393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text-underline-type="single" style:text-underline-style="solid" style:text-underline-width="auto" style:text-underline-mode="continuou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style:style>
    <style:style style:name="P1826" style:parent-style-name="Normal" style:family="paragraph">
      <style:paragraph-properties fo:text-align="center">
        <style:tab-stops>
          <style:tab-stop style:type="left" style:position="0.3937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3937in"/>
        </style:tab-stops>
      </style:paragraph-properties>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text-underline-type="single" style:text-underline-style="solid" style:text-underline-width="auto" style:text-underline-mode="continuou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3937in"/>
        </style:tab-stops>
      </style:paragraph-properties>
    </style:style>
    <style:style style:name="P1927" style:parent-style-name="Normal" style:family="paragraph">
      <style:paragraph-properties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style:tab-stops>
          <style:tab-stop style:type="left" style:position="0.3937in"/>
        </style:tab-stops>
      </style:paragraph-properties>
    </style:style>
    <style:style style:name="P2032" style:parent-style-name="Normal" style:family="paragraph">
      <style:paragraph-properties fo:text-align="center">
        <style:tab-stops>
          <style:tab-stop style:type="left" style:position="0.3937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P2093" style:parent-style-name="Normal" style:family="paragraph">
      <style:paragraph-properties fo:text-align="center"/>
    </style:style>
    <style:style style:name="P2094" style:parent-style-name="Normal" style:family="paragraph">
      <style:paragraph-properties fo:text-align="center">
        <style:tab-stops>
          <style:tab-stop style:type="left" style:position="0.3937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ab-stops>
          <style:tab-stop style:type="left" style:position="0.3937in"/>
        </style:tab-stops>
      </style:paragraph-properties>
    </style:style>
    <style:style style:name="P2154" style:parent-style-name="Normal" style:family="paragraph">
      <style:paragraph-properties fo:text-align="center">
        <style:tab-stops>
          <style:tab-stop style:type="left" style:position="0.3937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9" style:parent-style-name="Normal" style:family="paragraph">
      <style:paragraph-properties fo:text-align="justify" fo:text-indent="0.3937in">
        <style:tab-stops>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style:tab-stops>
          <style:tab-stop style:type="left" style:position="0.3937in"/>
        </style:tab-stops>
      </style:paragraph-properties>
    </style:style>
    <style:style style:name="P2210" style:parent-style-name="Normal" style:family="paragraph">
      <style:paragraph-properties fo:text-align="center">
        <style:tab-stops>
          <style:tab-stop style:type="left" style:position="0.393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15" style:parent-style-name="Normal" style:family="paragraph">
      <style:paragraph-properties fo:text-align="justify" fo:text-indent="0.4631in">
        <style:tab-stops>
          <style:tab-stop style:type="left" style:position="0.463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631in">
        <style:tab-stops>
          <style:tab-stop style:type="left" style:position="0.463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631in">
        <style:tab-stops>
          <style:tab-stop style:type="left" style:position="0.463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631in">
        <style:tab-stops>
          <style:tab-stop style:type="left" style:position="0.463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631in">
        <style:tab-stops>
          <style:tab-stop style:type="left" style:position="0.463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631in">
        <style:tab-stops>
          <style:tab-stop style:type="left" style:position="0.463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tab-stops>
          <style:tab-stop style:type="left" style:position="0.3937in"/>
        </style:tab-stops>
      </style:paragraph-properties>
    </style:style>
    <style:style style:name="P2240" style:parent-style-name="Normal" style:family="paragraph">
      <style:paragraph-properties fo:text-align="center">
        <style:tab-stops>
          <style:tab-stop style:type="left" style:position="0.3937in"/>
        </style:tab-stops>
      </style:paragraph-properties>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5" style:parent-style-name="Normal" style:family="paragraph">
      <style:paragraph-properties fo:text-align="justify" fo:text-indent="0.3937in">
        <style:tab-stops>
          <style:tab-stop style:type="left" style:position="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P2293" style:parent-style-name="Normal" style:family="paragraph">
      <style:paragraph-properties fo:text-align="center">
        <style:tab-stops>
          <style:tab-stop style:type="left" style:position="0.3937in"/>
        </style:tab-stops>
      </style:paragraph-properties>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00" style:parent-style-name="Normal" style:family="paragraph">
      <style:paragraph-properties fo:text-align="justify" fo:text-indent="0.3937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393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7">Suvestinė redakcija nuo 2022-04-15 iki 2022-05-26</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 2014 m. rugpjūčio 26 d. įsakymu Nr. 3D-507 „Dėl Lietuvos kaimo plėtros 2014–2020 m. programos administr</text:span><text:span text:style-name="T47">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8">. 3D-75 „Dėl Lietuvos žuvininkystės sektoriaus 2014–2020 metų veiksmų programos administravimo taisyklių patvirtinimo“,</text:span></text:p>
      <text:p text:style-name="P49"><text:span text:style-name="T50">tvirtinu</text:span><text:span text:style-name="T51"><text:s/>Vietos plėtros strategijų, įgyvendinamų bendruomenių inicijuotos vietos plėtros būdu,<text:s/></text:span><text:span text:style-name="T52">atrankos</text:span><text:span text:style-name="T53"><text:s/>taisykles (pridedama).</text:span></text:p>
      <text:p text:style-name="Normal"/>
      <text:p text:style-name="Normal"/>
      <text:p text:style-name="Normal"/>
      <text:p text:style-name="Normal"><text:span text:style-name="T54">Že</text:span><text:span text:style-name="T55">mės ūkio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Virginija Baltraitienė</text:span></text:p>
      <text:p text:style-name="Normal"/>
      <text:p text:style-name="P64">PATVIRTINTA</text:p>
      <text:p text:style-name="P70">Lietuvos Respublikos</text:p>
      <text:p text:style-name="P71">žemės ūkio ministro</text:p>
      <text:p text:style-name="P72">2015 m. gegužės 4 d.</text:p>
      <text:p text:style-name="P73">įsakymu Nr. 3D-343</text:p>
      <text:p text:style-name="P74"/>
      <text:p text:style-name="P75"><text:span text:style-name="T76">VIETOS PLĖTROS STRATEGIJŲ, ĮGYVENDINAMŲ BENDRUOMENIŲ INICIJUOTOS VIETOS PLĖTROS BŪDU,<text:s/></text:span><text:span text:style-name="T77">ATRANKOS</text:span><text:span text:style-name="T78"><text:s/>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tos plėtros strategijų, įgyvendinamų bendruomenių inicijuotos vietos plėtros būdu,<text:s/></text:span><text:span text:style-name="T88">atrankos</text:span><text:span text:style-name="T89"><text:s/>taisyklės (toliau –</text:span><text:span text:style-name="T90"><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1">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2">mentas (EB) Nr. 1083/2006, su paskutiniais pakeitimais, padarytais Europos Parlamento ir Tarybos reglamentu (ES) Nr. 2020/2221 (toliau – Reglamentas (ES) Nr. 1303/2013), 2013 m. gruodžio 17 d. Europos Parlamento ir Tarybos reglamentu (ES) Nr. 1305/2013 dėl</text:span><text:span text:style-name="T93"><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4">guotuoju reglamentu (ES) Nr. 2021/399 (toliau – Reglamentas (ES) Nr. 1305/2013), 2014 m. gegužės 15 d. Europos Parlamento ir Tarybos reglamentu (ES) Nr. 508/2014 dėl Europos jūrų reikalų ir žuvininkystės fondo ir kuriuo panaikinami Tarybos reglamentai (EB)</text:span><text:span text:style-name="T95"><text:s/>Nr. 2328/2003, EB Nr. 861/2006, (EB) Nr. 1198/2006 bei (EB) Nr. 791/2007 ir Europos Parlamento ir Tarybos reglamentas Nr. 1255/2011 (toliau – Reglamentas (ES) Nr. 508/2014), 2014 m. liepos 17 d. Komisijos reglamentu (ES) Nr. 808/2014, nustatančiu Europos<text:s/></text:span><text:span text:style-name="T96">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7">ros žemės ūkio politikos finansavimo, valdymo ir stebėsenos, kuriuo panaikinami Tarybos reglamentai (EEB) Nr. 352/78, (EB) Nr. 165/94, (EB) Nr. 2799/98, (EB) Nr. 814/2000, (EB) Nr. 1290/2005 ir (EB) Nr. 485/2008, su paskutiniais pakeitimais, padarytais 202</text:span><text:span text:style-name="T98">0 m. gruodžio 23 d. Europos Parlamento ir Tarybos reglamentu (ES) Nr. 2020/2020, 2020 m. gruodžio 23 d. Tarybos reglamentu (ES) Nr. 2020/2220, kuriuo nustatomos tam tikros pereinamojo laikotarpio nuostatos dėl 2021 m. ir 2022 m. paramos iš Europos žemės ūk</text:span><text:span text:style-name="T99">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0">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1">i, Lietuvos Respublikos partnerystės sutartimi, patvirtinta Europos Komisijos 2014 m. birželio 20 d. sprendimu Nr. C(2014)4234, Lietuvos kaimo plėtros 2014–2020 m. programa, patvirtinta 2015 m. vasario 13 d. Europos Komisijos sprendimu Nr. C(2015)842, Liet</text:span><text:span text:style-name="T102">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3">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4"><text:s/>Lietuvos Respublikos žemės ūkio ministro 2014 m. rugpjūčio 26 d. įsakymu Nr. 3D-507 „Dėl Lietuvos kaimo plėtros 2014–2020 m. programos administravimo taisyklių patvirtinimo“ (toliau – KPP administravimo taisyklės), ir Lietuvos žuvininkystės sektoriaus 201</text:span><text:span text:style-name="T105">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6">tinimo“ (toliau – ŽVP administravimo taisyklės).</text:span><text:s/></text:p>
      <text:p text:style-name="P107">Punkto pakeitimai:</text:p>
      <text:p text:style-name="P108"><text:span text:style-name="T109">Nr.<text:s/></text:span><text:a xlink:href="https://www.e-tar.lt/portal/legalAct.html?documentId=312143e4abeb11eb8bc8b1cdd5d7f785" office:target-frame-name="_top" xlink:show="replace"><text:span text:style-name="T110">3D-295</text:span></text:a><text:span text:style-name="T111">, 2021-05-03, paskelbta TAR 2021-05-03, i. k. 2021-09427</text:span></text:p>
      <text:p text:style-name="Normal"/>
      <text:p text:style-name="P112"><text:span text:style-name="T113">2</text:span><text:span text:style-name="T114">. Taisyklės<text:s/></text:span><text:span text:style-name="T115">reglamentuoja bendruomenių inicijuotų viensektorių kaimo vietovių vietos plėtros strategijų, įgyvendinamų pagal KPP priemonę „</text:span><text:span text:style-name="T116">Leader“</text:span><text:span text:style-name="T117"><text:s/>(kaimo vietovių VPS),</text:span><text:span text:style-name="T118"><text:s/></text:span><text:span text:style-name="T119">ir bendruomenių inicijuotų dvisektorių kaimo vietovių, žvejybos ir akvakultūros vietos plėtros strat</text:span><text:span text:style-name="T120">egijų, įgyvendinamų pagal KPP priemonę „</text:span><text:span text:style-name="T121">Leader“<text:s/></text:span><text:span text:style-name="T122">ir ŽVP priemonę „Vietos plėtros strategijų įgyvendinimas“ (dvisektorių VPS), atrankos – rengimo, teikimo, vertinimo ir tvirtinimo – tvarką. Kaimo vietovių VPS ir dvisektorių VPS įgyvendinimo tvarką nustato VP</text:span><text:span text:style-name="T123">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4">s ir įgyvendinamos vadovaujantis bendruomenių inicijuotos vietos plėtros (BIVP) principais, nurodytais Reglamento (ES) Nr. 1303/2013 32 str. 2 d.</text:span></text:p>
      <text:p text:style-name="P125"/>
      <text:p text:style-name="P126"><text:span text:style-name="T127">II</text:span><text:span text:style-name="T128">.<text:s/></text:span><text:span text:style-name="T129">SUTRUMPINIMAI IR SĄVOKOS<text:s/></text:span></text:p>
      <text:p text:style-name="P130"/>
      <text:p text:style-name="P131"><text:span text:style-name="T132">3</text:span><text:span text:style-name="T133">. Taisyklėse vartojami sutrumpinimai:</text:span></text:p>
      <text:p text:style-name="P134"><text:span text:style-name="T135">3.1</text:span><text:span text:style-name="T136">.<text:s/></text:span><text:span text:style-name="T137">Agentūra</text:span><text:span text:style-name="T138"><text:s/>– Nacionalinė</text:span><text:span text:style-name="T139"><text:s/>mokėjimo agentūra prie Žemės ūkio ministerijos;</text:span></text:p>
      <text:p text:style-name="P140"><text:span text:style-name="T141">3.2</text:span><text:span text:style-name="T142">.<text:s/></text:span><text:span text:style-name="T143">BIVP</text:span><text:span text:style-name="T144"><text:s/>– bendruomenių inicijuota vietos plėtra;</text:span></text:p>
      <text:p text:style-name="P145"><text:span text:style-name="T146">3.3</text:span><text:span text:style-name="T147">.<text:s/></text:span><text:span text:style-name="T148">EJRŽF</text:span><text:span text:style-name="T149"><text:s/>– Europos jūrų reikalų ir žuvininkystės fondas;</text:span></text:p>
      <text:p text:style-name="P150"><text:span text:style-name="T151">3.4</text:span><text:span text:style-name="T152">.<text:s/></text:span><text:span text:style-name="T153">ES</text:span><text:span text:style-name="T154"><text:s/>– Europos Sąjunga;</text:span></text:p>
      <text:p text:style-name="P155"><text:span text:style-name="T156">3.4</text:span><text:span text:style-name="T157">1</text:span><text:span text:style-name="T158">. EURI – Europos Sąjungos ekonomikos gaivinimo priemonė<text:s/></text:span><text:span text:style-name="T159">(angl. European Union Recovery instrument)</text:span><text:span text:style-name="T160">;</text:span><text:s/></text:p>
      <text:p text:style-name="P161">Papildyta papunkčiu:</text:p>
      <text:p text:style-name="P162"><text:span text:style-name="T163">Nr.<text:s/></text:span><text:a xlink:href="https://www.e-tar.lt/portal/legalAct.html?documentId=312143e4abeb11eb8bc8b1cdd5d7f785" office:target-frame-name="_top" xlink:show="replace"><text:span text:style-name="T164">3D-295</text:span></text:a><text:span text:style-name="T165">, 2021-05-03, paskelbta<text:s/></text:span><text:span text:style-name="T166">TAR 2021-05-03, i. k. 2021-09427</text:span></text:p>
      <text:p text:style-name="Normal"/>
      <text:p text:style-name="P167"><text:span text:style-name="T168">3.5</text:span><text:span text:style-name="T169">.<text:s/></text:span><text:span text:style-name="T170">EŽŪFKP</text:span><text:span text:style-name="T171"><text:s/>– Europos žemės ūkio fondas kaimo plėtrai;</text:span></text:p>
      <text:p text:style-name="P172"><text:span text:style-name="T173">3.6</text:span><text:span text:style-name="T174">.<text:s/></text:span><text:span text:style-name="T175">KPP</text:span><text:span text:style-name="T176"><text:s/>– Lietuvos kaimo plėtros 2014–2020 m. programa;</text:span></text:p>
      <text:p text:style-name="P177"><text:span text:style-name="T178">3.7</text:span><text:span text:style-name="T179">.<text:s/></text:span><text:span text:style-name="T180">Ministerija</text:span><text:span text:style-name="T181"><text:s/>– Žemės ūkio ministerija;</text:span></text:p>
      <text:p text:style-name="P182"><text:span text:style-name="T183">3.8</text:span><text:span text:style-name="T184">.<text:s/></text:span><text:span text:style-name="T185">NVO</text:span><text:span text:style-name="T186"><text:s/>– nevyriausybinė organizacija;</text:span></text:p>
      <text:p text:style-name="P187"><text:span text:style-name="T188">3.9</text:span><text:span text:style-name="T189">.<text:s/></text:span><text:span text:style-name="T190">TE</text:span><text:span text:style-name="T191">RPAS<text:s/></text:span><text:span text:style-name="T192">– Agentūros Kaimo plėtros ir žuvininkystės programų departamento teritorinis paramos administravimo skyrius;</text:span></text:p>
      <text:p text:style-name="P193"><text:span text:style-name="T194">3.10</text:span><text:span text:style-name="T195">.<text:s/></text:span><text:span text:style-name="T196">VPS</text:span><text:span text:style-name="T197"><text:s/>– vietos plėtros strategija;</text:span></text:p>
      <text:p text:style-name="P198"><text:span text:style-name="T199">3.11</text:span><text:span text:style-name="T200">.<text:s/></text:span><text:span text:style-name="T201">VVG</text:span><text:span text:style-name="T202"><text:s/>– vietos veiklos grupė;</text:span></text:p>
      <text:p text:style-name="P203"><text:span text:style-name="T204">3.12</text:span><text:span text:style-name="T205">.<text:s/></text:span><text:span text:style-name="T206">ŽVP<text:s/></text:span><text:span text:style-name="T207">– Lietuvos žuvininkystės sektoriaus 2014–2020 m</text:span><text:span text:style-name="T208">. veiksmų programa.</text:span></text:p>
      <text:p text:style-name="P209"><text:span text:style-name="T210">4</text:span><text:span text:style-name="T211">. Taisyklėse vartojamos sąvokos:</text:span></text:p>
      <text:p text:style-name="P212"><text:span text:style-name="T213">4.1</text:span><text:span text:style-name="T214">.<text:s/></text:span><text:span text:style-name="T215">akvakultūra<text:s/></text:span><text:span text:style-name="T216">– vandens organizmų auginimas ir (arba) veisimas taikant metodus, kuriais siekiama gauti didesnę nei natūraliomis sąlygomis produkciją;</text:span></text:p>
      <text:p text:style-name="P217">4.2.<text:s/><text:span text:style-name="T218">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19">Punkto pakeitimai:</text:p>
      <text:p text:style-name="P220"><text:span text:style-name="T221">Nr.<text:s/></text:span><text:a xlink:href="https://www.e-tar.lt/portal/legalAct.html?documentId=dddbf2601b0f11ea8e248c77339e1836" office:target-frame-name="_top" xlink:show="replace"><text:span text:style-name="T222">3D-681</text:span></text:a><text:span text:style-name="T223">, 2019-12-09, paskelbta TAR 2019-12-10, i. k. 2019-19872</text:span></text:p>
      <text:p text:style-name="Normal"/>
      <text:p text:style-name="P224"><text:span text:style-name="T225">4.3</text:span><text:span text:style-name="T226">.</text:span><text:span text:style-name="T227"><text:s/>dvisektorė vietos plėtros strategija<text:s/></text:span><text:span text:style-name="T228">(toliau – dvi</text:span><text:span text:style-name="T229">sektorė VPS) – iš EŽŪFKP, EJRŽF ir Lietuvos Respublikos valstybės biudžeto finansuojama VPS, kurioje nustatomi kaimo vietovių, žvejybos ir akvakultūros regiono plėtros prioritetai, tikslai ir priemonės jiems pasiekti;<text:s/></text:span></text:p>
      <text:p text:style-name="P230"><text:span text:style-name="T231">4.4</text:span><text:span text:style-name="T232">.</text:span><text:span text:style-name="T233"><text:s/>dvisektorė vietos veiklos gr</text:span><text:span text:style-name="T234">upė</text:span><text:span text:style-name="T235"><text:s/>– VVG, įgyvendinanti dvisektorę VPS;</text:span></text:p>
      <text:p text:style-name="P236"><text:span text:style-name="T237">4.5</text:span><text:span text:style-name="T238">.</text:span><text:span text:style-name="T239"><text:s/>dvisektorės vietos plėtros strategijos vykdytoja<text:s/></text:span><text:span text:style-name="T240">(toliau – dvisektorės VPS vykdytoja)</text:span><text:span text:style-name="T241"><text:s/></text:span><text:span text:style-name="T242">– dvisektorė VVG, gavusi paramą dvisektorei VPS įgyvendinti;</text:span></text:p>
      <text:p text:style-name="P243"><text:span text:style-name="T244">4.6</text:span><text:span text:style-name="T245">.</text:span><text:span text:style-name="T246"><text:s/>dvisektorės vietos veiklos grupės teritorija</text:span><text:span text:style-name="T247"><text:s/>(toli</text:span><text:span text:style-name="T248">au – dvisektorės VVG teritorija) – kaimo vietovės, žvejybos ir akvakultūros regionas, kurių bendras gyventojų skaičius yra nuo 10 tūkst. iki 150 tūkst.;</text:span></text:p>
      <text:p text:style-name="P249"><text:span text:style-name="T250">4.7</text:span><text:span text:style-name="T251">.</text:span><text:span text:style-name="T252"><text:s/>jauni žmonės</text:span><text:span text:style-name="T253"><text:s/>– rengiant ir įgyvendinant VPS dalyvaujantys asmenys nuo 14 iki 40 metų, įskaitant VVG kolegialaus valdymo organo narius nuo 18 iki 40 metų;</text:span></text:p>
      <text:p text:style-name="P254"><text:span text:style-name="T255">4.8</text:span><text:span text:style-name="T256">.</text:span><text:span text:style-name="T257"><text:s/>kaimo bendruomenė</text:span><text:span text:style-name="T258"><text:s/>– kaimo vietovės gyventojai, siejami bendrų gyvenimo kaimynystėje poreikių ir interesų.</text:span><text:span text:style-name="T259"><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0">dinti viešuosius interesus, susijusius su gyvenimu kaimynystėje;</text:span></text:p>
      <text:p text:style-name="P261"><text:span text:style-name="T262">4.9</text:span><text:span text:style-name="T263">.</text:span><text:span text:style-name="T264"><text:s/>kaimo vietovė</text:span><text:span text:style-name="T265"><text:s/>– viensėdis, kaimas, miestelis, miestas ar kita gyvenamoji vietovė, kurio gyventojų skaičius neviršija 6 tūkst. Savivaldybių centrai, nepriklausomai nuo gyventojų skaič</text:span><text:span text:style-name="T266">iaus, nelaikomi kaimo vietovėmis;</text:span></text:p>
      <text:p text:style-name="P267"><text:span text:style-name="T268">4.10</text:span><text:span text:style-name="T269">.</text:span><text:span text:style-name="T270"><text:s/>kaimo vietovių vietos plėtros strategija<text:s/></text:span><text:span text:style-name="T271">(toliau – kaimo vietovių VPS) – iš EŽŪFKP ir Lietuvos Respublikos valstybės biudžeto lėšų finansuojama viensektorė VPS, kurioje nustatomi kaimo vietovių plėtros<text:s/></text:span><text:span text:style-name="T272">prioritetai, tikslai ir priemonės jiems pasiekti;</text:span></text:p>
      <text:p text:style-name="P273"><text:span text:style-name="T274">4.11</text:span><text:span text:style-name="T275">.</text:span><text:span text:style-name="T276"><text:s/>kaimo vietovių vietos plėtros strategijos vykdytoja<text:s/></text:span><text:span text:style-name="T277">– kaimo vietovių VVG, gavusi paramą kaimo vietovių VPS įgyvendinti;</text:span></text:p>
      <text:p text:style-name="P278"><text:span text:style-name="T279">4.12</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4.13</text:span><text:span text:style-name="T287">.</text:span><text:span text:style-name="T288"><text:s/>kaimo vietovių vietos veiklos grupės teritorija<text:s/></text:span><text:span text:style-name="T289">(toliau – kaimo vietovių VVG teritorija)</text:span><text:span text:style-name="T290"><text:s/></text:span><text:span text:style-name="T291">– kaimo vietovės, kurių bendras gyventojų skaičius yra nuo 6 tūkst. iki 150 tūkst.;</text:span></text:p>
      <text:p text:style-name="P292"><text:span text:style-name="T293">4.14</text:span><text:span text:style-name="T294">.</text:span><text:span text:style-name="T295"><text:s/>nevyriausybinė organiz</text:span><text:span text:style-name="T296">acija<text:s/></text:span><text:span text:style-name="T297">(toliau – NVO)</text:span><text:span text:style-name="T298"><text:s/></text:span><text:span text:style-name="T299">– nuo valstybės ar savivaldybių</text:span><text:span text:style-name="T300"><text:s/></text:span><text:span text:style-name="T301">institucijų ir įstaigų nepriklausomas savanoriškumo pagrindais visuomenės ar jos grupės naudai veikiantis viešasis juridinis asmuo, kurio tikslas nėra politinės valdžios siekimas arba vien tik religijos<text:s/></text:span><text:span text:style-name="T302">tikslų įgyvendinimas.</text:span><text:span text:style-name="T303"><text:s/>Valstybė ar savivaldybė, juridinis asmuo, kurio visuotiniame dalyvių susirinkime valstybė ar savivaldybė turi daugiau kaip 1/3 balsų, negali turėti daugiau kaip 1/3 balsų NVO visuotiniame dalyvių susirinkime;</text:span></text:p>
      <text:p text:style-name="P304"><text:span text:style-name="T305">4.15</text:span><text:span text:style-name="T306">.</text:span><text:span text:style-name="T307"><text:s/>paraiška įgyven</text:span><text:span text:style-name="T308">dinti vietos plėtros strategiją<text:s/></text:span><text:span text:style-name="T309">(toliau – paraiška)</text:span><text:span text:style-name="T310"><text:s/></text:span><text:span text:style-name="T311">– Ministerijos nustatytos formos dokumentas, kurį pareiškėja kartu su VPS ir kitais reikiamais dokumentais teikia Agentūrai, siekdama gauti paramą viensektorei VPS arba dvisektorei VPS įgyvendinti;</text:span></text:p>
      <text:p text:style-name="P312"><text:span text:style-name="T313">4.16</text:span><text:span text:style-name="T314">.</text:span><text:span text:style-name="T315"><text:s/>parama dvisektorei vietos plėtros strategijai įgyvendinti<text:s/></text:span><text:span text:style-name="T316">(toliau – parama dvisektorei VPS įgyvendinti) – EŽŪFKP, EJRŽF ir Lietuvos Respublikos valstybės biudžeto lėšos, skirtos dvisektorei VPS administruoti ir įgyvendinti;</text:span></text:p>
      <text:p text:style-name="P317"><text:span text:style-name="T318">4.17</text:span><text:span text:style-name="T319">.</text:span><text:span text:style-name="T320"><text:s/>parama kaimo vieto</text:span><text:span text:style-name="T321">vių vietos plėtros strategijai įgyvendinti<text:s/></text:span><text:span text:style-name="T322">(toliau – parama kaimo vietovių</text:span><text:span text:style-name="T323"><text:s/></text:span><text:span text:style-name="T324">VPS įgyvendinti) – EŽŪFKP ir Lietuvos Respublikos valstybės biudžeto lėšos, skirtos kaimo vietovių VPS administruoti ir įgyvendinti;</text:span></text:p>
      <text:p text:style-name="P325"><text:span text:style-name="T326">4.18</text:span><text:span text:style-name="T327">.</text:span><text:span text:style-name="T328"><text:s/>paramos dvisektorei vietos plėtros str</text:span><text:span text:style-name="T329">ategijai įgyvendinti sutartis<text:s/></text:span><text:span text:style-name="T330">(toliau – dvisektorės VPS paramos sutartis) – sutartis, sudaroma skiriant paramą dvisektorei VPS administruoti ir įgyvendinti pagal KPP priemonę „LEADER“ ir ŽVP priemonę „Vietos plėtros strategijų įgyvendinimas“;</text:span></text:p>
      <text:p text:style-name="P331"><text:span text:style-name="T332">4.19</text:span><text:span text:style-name="T333">.</text:span><text:span text:style-name="T334"><text:s/>par</text:span><text:span text:style-name="T335">amos kaimo vietovių VPS įgyvendinti sutartis<text:s/></text:span><text:span text:style-name="T336">(toliau – kaimo vietovių VPS paramos sutartis) – sutartis, sudaroma skiriant paramą kaimo vietovių VPS administruoti ir įgyvendinti pagal KPP priemonę „LEADER“;</text:span></text:p>
      <text:p text:style-name="P337"><text:span text:style-name="T338">4.20</text:span><text:span text:style-name="T339">.</text:span><text:span text:style-name="T340"><text:s/>pareiškėja</text:span><text:span text:style-name="T341"><text:s/>– kaimo vietovių VVG arba dvisektorė VVG, teikianti paraišką kartu su VPS Agentūrai, siekdama gauti paramą kaimo vietovių VPS arba dvisektorei VPS įgyvendinti;</text:span></text:p>
      <text:p text:style-name="P342"><text:span text:style-name="T343">4.21</text:span><text:span text:style-name="T344">.</text:span><text:span text:style-name="T345"><text:s/>pilietinės visuomenės atstovas<text:s/></text:span><text:span text:style-name="T346">– bendruomeninės organizacijos ar kitos NVO paskirtas<text:s/></text:span><text:span text:style-name="T347">atstovas, kurio dalyvavimo kolegialaus VVG valdymo organo veikloje tikslas – atstovauti viešiesiems interesams;</text:span></text:p>
      <text:p text:style-name="P348"><text:span text:style-name="T349">4.22</text:span><text:span text:style-name="T350">.</text:span><text:span text:style-name="T351"><text:s/>verslo atstovas<text:s/></text:span><text:span text:style-name="T352">– privataus juridinio asmens, privačių juridinių asmenų asociacijos arba fizinių asmenų, užsiimančių ekonomine veikla,</text:span><text:span text:style-name="T353"><text:s/>asociacijos paskirtas asmuo, taip pat fizinis asmuo, besiverčiantis ekonomine veikla, kurio dalyvavimo kolegialaus VVG valdymo organo veikloje tikslas – atstovauti verslo sektoriaus interesams;</text:span></text:p>
      <text:p text:style-name="P354"><text:span text:style-name="T355">4.23</text:span><text:span text:style-name="T356">.<text:s/></text:span><text:span text:style-name="T357">verslinė žvejyba<text:s/></text:span><text:span text:style-name="T358">– žvejyba verslinės žvejybos įrank</text:span><text:span text:style-name="T359">iais Lietuvos Respublikos žuvininkystės įstatymo ir kitų teisės aktų nustatyta tvarka;</text:span></text:p>
      <text:p text:style-name="P360">4.24.<text:s/><text:span text:style-name="T361">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2"><text:s/></text:span>kurio dalyvavimo kolegialaus VVG valdymo organo veikloje tikslas – atstovauti viešajam interesui;<text:s/></text:p>
      <text:p text:style-name="P363"><text:span text:style-name="T364">TAR pastaba.</text:span><text:span text:style-name="T365"><text:s/>4.24 papunkčio nuostatos taikomos po 2021 m. birželio 11 d. įsakymo Nr. 3D-389 įsigaliojimo (2021-06-12) naujai vietos veiklos grupės renkamiems vienasmenio ir (ar) kolegialaus val</text:span><text:span text:style-name="T366">dymo organams</text:span></text:p>
      <text:p text:style-name="P367">Punkto pakeitimai:</text:p>
      <text:p text:style-name="P368"><text:span text:style-name="T369">Nr.<text:s/></text:span><text:a xlink:href="https://www.e-tar.lt/portal/legalAct.html?documentId=8f7500c0caa011eba2bad9a0748ee64d" office:target-frame-name="_top" xlink:show="replace"><text:span text:style-name="T370">3D-389</text:span></text:a><text:span text:style-name="T371">, 2021-06-11, paskelbta TAR 2021-06-11, i. k. 2021-13417</text:span></text:p>
      <text:p text:style-name="Normal"/>
      <text:p text:style-name="P372"><text:span text:style-name="T373">4.25</text:span><text:span text:style-name="T374">.</text:span><text:span text:style-name="T375"><text:s/>vietos veiklos grupė<text:s/></text:span><text:span text:style-name="T376">(toliau – VVG) – trims sek</text:span><text:span text:style-name="T377">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78"><text:span text:style-name="T379">4.26</text:span><text:span text:style-name="T380">.</text:span><text:span text:style-name="T381"><text:s/>žve</text:span><text:span text:style-name="T382">jybos ir akvakultūros</text:span><text:span text:style-name="T383"><text:s/></text:span><text:span text:style-name="T384">regionas<text:s/></text:span><text:span text:style-name="T385">– nustatytus atrankos kriterijus atitinkantis geografiškai, ekonomiškai ir socialiniu požiūriu vientisas regionas, kurio teritorija prieina prie jūros, upės ar ežero pakrantės, įskaitant tvenkinius ar upės baseiną, ir kuriame</text:span><text:span text:style-name="T386"><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87"><text:span text:style-name="T388">4.27</text:span><text:span text:style-name="T389">.</text:span><text:span text:style-name="T390"><text:s/>žvejybos ir (arba) akvakultūros verslo atstovas<text:s/></text:span><text:span text:style-name="T391">– privataus juridinio asmens, privačių juridinių asmenų asociacijos arba fizinių asmenų, užsiimančių verslinės žvejybos ir (arba) akvakultūros veikla, asociacijos paskirtas asmuo, taip pat fizinis asmuo, bes</text:span><text:span text:style-name="T392">iverčiantis verslinės žvejybos ir (arba) akvakultūros veikla, kurio dalyvavimo kolegialiame VVG valdymo organe tikslas – atstovauti žvejybos ir (arba) akvakultūros verslo interesams.</text:span></text:p>
      <text:p text:style-name="P393"><text:span text:style-name="T394">5</text:span><text:span text:style-name="T395">. Kitos šiose Taisyklėse vartojamos sąvokos ir sutrumpinimai apibr</text:span><text:span text:style-name="T396">ėžti KPP, ŽVP, KPP administravimo taisyklėse, ŽVP administravimo taisyklėse, KPP „LEADER“ priemonės ir ŽVP priemonės „Vietos plėtros strategijų įgyvendinimas“ įgyvendinimą reglamentuojančiuose bei kituose teisės aktuose.</text:span></text:p>
      <text:p text:style-name="P397"/>
      <text:p text:style-name="P398"><text:span text:style-name="T399">III</text:span><text:span text:style-name="T400">.<text:s/></text:span><text:span text:style-name="T401">REMIAMŲ VPS SĄSAJA SU E</text:span><text:span text:style-name="T402">S PRIORITETAIS IR NACIONALINIAIS POREIKIAIS</text:span></text:p>
      <text:p text:style-name="P403"/>
      <text:p text:style-name="P404"><text:span text:style-name="T405">6</text:span><text:span text:style-name="T406">. Kaimo vietovių VPS turi būti siekiama bent vieno iš šių ES kaimo plėtros prioritetų ir tikslinių sričių, nurodytų Reglamento (ES) Nr. 1305/2013 5 straipsnyje, įgyvendinimo:</text:span></text:p>
      <text:p text:style-name="P407"><text:span text:style-name="T408">6.1</text:span><text:span text:style-name="T409">. šeštojo ES kaimo plėtros</text:span><text:span text:style-name="T410"><text:s/>prioriteto „Skatinti socialinę įtrauktį, skurdo mažinimą ir ekonominę plėtrą kaimo vietovėse“ (tai yra pagrindinis kaimo vietovių VPS taikomas ES kaimo plėtros prioritetas) veiklos sričių, susijusių su:</text:span></text:p>
      <text:p text:style-name="P411"><text:span text:style-name="T412">6.1.1</text:span><text:span text:style-name="T413">. vietos plėtros kaimo vietovėse skatinimu (k</text:span><text:span text:style-name="T414">odas 6B). Veiklos sritis susijusi su Europos struktūrinių ir investavimo fondų (toliau – ESIF) teminiu tikslu (toliau – TT) Nr. 9 „Socialinės įtraukties skatinimas ir kova su skurdu“;</text:span></text:p>
      <text:p text:style-name="P415"><text:span text:style-name="T416">6.1.2</text:span><text:span text:style-name="T417">. veiklos įvairinimu, mažų įmonių kūrimu ir plėtojimu, taip pat</text:span><text:span text:style-name="T418"><text:s/>darbo vietų kūrimo lengvinimu (kodas 6A). Veiklos sritis susijusi su ESIF TT Nr. 8 „Tvaraus ir kokybiško užimtumo skatinimas ir darbo jėgos judumo rėmimas“;</text:span></text:p>
      <text:p text:style-name="P419"><text:span text:style-name="T420">6.1.3</text:span><text:span text:style-name="T421">. prieigos prie informacinių ir ryšių technologijų (toliau – IRT) plėtra, jų naudojimo sk</text:span><text:span text:style-name="T422">atinimu ir kokybės gerinimu kaimo vietovėse (kodas 6C). Veiklos sritis susijusi su ESIF TT Nr. 2 „IRT prieinamumo, naudojimo didinimas ir kokybės gerinimas“;</text:span></text:p>
      <text:p text:style-name="P423"><text:span text:style-name="T424">6.2</text:span><text:span text:style-name="T425">. pirmojo ES kaimo plėtros prioriteto „Skatinti žinių perteikimą ir inovacijas žemės ūkyj</text:span><text:span text:style-name="T426">e, miškininkystėje ir kaimo vietovėse“ veiklos sričių, susijusių su:</text:span></text:p>
      <text:p text:style-name="P427"><text:span text:style-name="T428">6.2.1</text:span><text:span text:style-name="T429">. inovacijų skatinimu, bendradarbiavimu ir žinių bazės vystymu kaimo vietovėse (kodas 1A). Veiklos sritis susijusi su ESIF TT Nr. 1 „Mokslinių tyrimų, technologinės plėtros ir inov</text:span><text:span text:style-name="T430">acijų skatinimas“;</text:span></text:p>
      <text:p text:style-name="P431"><text:span text:style-name="T432">6.2.2</text:span><text:span text:style-name="T433">. mokymosi visą gyvenimą ir profesinio mokymo žemės ūkio ir miškininkystės sektoriuose skatinimu (kodas 1C). Veiklos sritis susijusi su ESIF TT Nr. 10 „Investicijos į švietimą, mokymą ir profesinį mokymą siekiant lavinti įgūdžiu</text:span><text:span text:style-name="T434">s ir mokymąsi visą gyvenimą“;</text:span></text:p>
      <text:p text:style-name="P435"><text:span text:style-name="T436">6.3</text:span><text:span text:style-name="T437">. antrojo ES kaimo plėtros prioriteto „Didinti ūkių perspektyvumą ir visų tipų žemės ūkio veiklos konkurencingumą visuose regionuose, taip pat skatinti inovacines ūkių technologijas ir tvarų miškų valdymą“ veiklos sri</text:span><text:span text:style-name="T438">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39">ktoriaus (EŽŪFKP atveju) ir žuvininkystės ir akvakultūros sektoriaus (EJRŽF atveju) konkurencingumo didinimas“;</text:span></text:p>
      <text:p text:style-name="P440"><text:span text:style-name="T441">6.4</text:span><text:span text:style-name="T442">. trečiojo ES kaimo plėtros prioriteto „Skatinti maisto tiekimo grandinės organizavimą, įskaitant žemės ūkio produktų perdirbimą ir rinko</text:span><text:span text:style-name="T443">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4">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5">s (EŽŪFKP atveju) ir žuvininkystės ir akvakultūros sektoriaus (EJRŽF atveju) konkurencingumo didinimas“;</text:span></text:p>
      <text:p text:style-name="P446"><text:span text:style-name="T447">6.5</text:span><text:span text:style-name="T448">. ketvirtojo ES kaimo plėtros prioriteto „Atkurti, išsaugoti ir pagerinti su žemės ūkiu ir miškininkyste susijusias ekosistemas“ veiklos srities</text:span><text:span text:style-name="T449">,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0"><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1">mas“;</text:span></text:p>
      <text:p text:style-name="P452"><text:span text:style-name="T453">6.6</text:span><text:span text:style-name="T454">.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5">,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6">s dioksido į aplinką išskiriančių technologijų ekonomikos visuose sektoriuose rėmimas“.</text:span></text:p>
      <text:p text:style-name="P457"><text:span text:style-name="T458">7</text:span><text:span text:style-name="T459">. Kaimo vietovių VPS turi būti siekiama bent vieno iš šių nacionalinių kaimo plėtros poreikių, nustatytų KPP 5.1 dalyje, tenkinimo:</text:span></text:p>
      <text:p text:style-name="P460"><text:span text:style-name="T461">7.1</text:span><text:span text:style-name="T462">. sudaryti galimybes NVO</text:span><text:span text:style-name="T463"><text:s/>projektais skatinti verslumą ir užimtumą kaime ir užtikrinti vietos iniciatyvos tęstinumą (nacionalinio poreikio Nr. 18);</text:span></text:p>
      <text:p text:style-name="P464"><text:span text:style-name="T465">7.2</text:span><text:span text:style-name="T466">. sudaryti palankias sąlygas jaunimui įsikurti, kurti verslą ir skatinti užimtumą kaimo vietovėse (nacionalinio poreikio Nr.<text:s/></text:span><text:span text:style-name="T467">8);</text:span></text:p>
      <text:p text:style-name="P468"><text:span text:style-name="T469">7.3</text:span><text:span text:style-name="T470">. mažinti skurdo riziką kaimo vietovėse, didinant užimtumo galimybes (nacionalinio poreikio Nr. 9);</text:span></text:p>
      <text:p text:style-name="P471"><text:span text:style-name="T472">7.4</text:span><text:span text:style-name="T473">. remti darbo vietų, ypač reikalaujančių kvalifikuotos darbo jėgos, išlaikymą ir kūrimą kaimo vietovėse, ypač ne žemės ūkyje (nacionalinio</text:span><text:span text:style-name="T474"><text:s/>poreikio Nr. 10);<text:s/></text:span></text:p>
      <text:p text:style-name="P475"><text:span text:style-name="T476">7.5</text:span><text:span text:style-name="T477">. remti viešosios infrastruktūros kūrimą ir tvarkymą, skatinti ekonominę, socialinę, kultūrinę veiklą sutvarkytuose pastatuose (nacionalinio poreikio Nr. 19);</text:span></text:p>
      <text:p text:style-name="P478"><text:span text:style-name="T479">7.6</text:span><text:span text:style-name="T480">. vykdyti mokymą, patirties sklaidą ir konsultavimą kaimo vieto</text:span><text:span text:style-name="T481">vėse (nacionalinio poreikio Nr. 21);</text:span></text:p>
      <text:p text:style-name="P482"><text:span text:style-name="T483">7.7</text:span><text:span text:style-name="T484">. skatinti vietinės maisto produktų rinkos vystymąsi, stiprinant ryšius tarp vartotojų ir gamintojų bei diegiant inovacijas (nacionalinio poreikio Nr. 11);</text:span></text:p>
      <text:p text:style-name="P485"><text:span text:style-name="T486">7.8</text:span><text:span text:style-name="T487">. skatinti biomasės, ypač atliekinės, panaudojimą</text:span><text:span text:style-name="T488"><text:s/>energijos gamybai (nacionalinio poreikio Nr. 14);</text:span></text:p>
      <text:p text:style-name="P489"><text:span text:style-name="T490">7.9</text:span><text:span text:style-name="T491">. gerinti kaimo gyventojų gyvenimo kokybę remiant vietinių vandens tiekimo sistemų tvarkymą (nacionalinio poreikio Nr. 15);</text:span></text:p>
      <text:p text:style-name="P492"><text:span text:style-name="T493">7.10</text:span><text:span text:style-name="T494">. panaudoti rekreaciniu požiūriu vertingas teritorijas, kultūros<text:s/></text:span><text:span text:style-name="T495">paveldo objektus, didinti miškų rekreacinį potencialą (nacionalinio poreikio Nr. 16);</text:span></text:p>
      <text:p text:style-name="P496"><text:span text:style-name="T497">7.11</text:span><text:span text:style-name="T498">. suteikti plačiajuosčio interneto prieigą visoms šalies kaimo vietovėms ir išplėtoti viešųjų elektroninių paslaugų teikimą (nacionalinio poreikio Nr. 22).</text:span></text:p>
      <text:p text:style-name="P499"><text:span text:style-name="T500">8</text:span><text:span text:style-name="T501">.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2">os didinimas“ konkrečių tikslų ir uždavinių įgyvendinimo:</text:span></text:p>
      <text:p text:style-name="P503"><text:span text:style-name="T504">8.1</text:span><text:span text:style-name="T505">. ekonomikos augimo, ir darbo jėgos judumo, kurio siekiama:</text:span></text:p>
      <text:p text:style-name="P506"><text:span text:style-name="T507">8</text:span><text:span text:style-name="T508">.1.1</text:span><text:span text:style-name="T509">.<text:s/></text:span>taikant verslinės žvejybos arba akvakultūros veiklos įvairinimą investuojant į kitus ekonomikos sektorius bei artimus žvejybos ir akvakultūros veiklai sektorius (kodas 8.1.1.Ž);<text:s/></text:p>
      <text:p text:style-name="P510">Punkto pakeitimai:</text:p>
      <text:p text:style-name="P511"><text:span text:style-name="T512">Nr.<text:s/></text:span><text:a xlink:href="https://www.e-tar.lt/portal/legalAct.html?documentId=3be11a7009ef11e588da8908dfa91cac" office:target-frame-name="_top" xlink:show="replace"><text:span text:style-name="T513">3D-453</text:span></text:a><text:span text:style-name="T514">, 2015-06-03, paskelbta TAR 2015-06-03, i. k. 2015-08799</text:span></text:p>
      <text:p text:style-name="Normal"/>
      <text:p text:style-name="P515"><text:span text:style-name="T516">8.1.2</text:span><text:span text:style-name="T517">.<text:s/></text:span><text:span text:style-name="T518">taikant verslinės žvejybos ir akvakultūros sektorių konkurencingumą didinančias priemones (kodas 8.1.2.Ž);</text:span></text:p>
      <text:p text:style-name="P519"><text:span text:style-name="T520">8.2</text:span><text:span text:style-name="T521">. darbo vietų kūrimo ir įsidarbinimo galimybių didinimo, kurio siekiama:</text:span></text:p>
      <text:p text:style-name="P522"><text:span text:style-name="T523">8.2.1</text:span><text:span text:style-name="T524">. taikant su mokymusi žvejybos ir akvakultūros srityje visą<text:s/></text:span><text:span text:style-name="T525">gyvenimą susijusias priemones (kodas 8.2.1.Ž);</text:span></text:p>
      <text:p text:style-name="P526"><text:span text:style-name="T527">8.2.2</text:span><text:span text:style-name="T528">. skatinant žvejybos ir akvakultūros regiono aplinkos išteklių didinimą ir jų panaudojimą, įskaitant klimato kaitos švelninimo veiksmus (kodas 8.2.2.Ž);</text:span></text:p>
      <text:p text:style-name="P529"><text:span text:style-name="T530">8.2.3</text:span><text:span text:style-name="T531">. skatinant žvejybos ir akvakultūros p</text:span><text:span text:style-name="T532">aveldo išsaugojimą bei pritaikymą (kodas 8.2.3.Ž);</text:span></text:p>
      <text:p text:style-name="P533"><text:span text:style-name="T534">8.3</text:span><text:span text:style-name="T535">. socialinės įtraukties, kurio siekiama:</text:span></text:p>
      <text:p text:style-name="P536"><text:span text:style-name="T537">8.3.1</text:span><text:span text:style-name="T538">. skatinant socialinę gerovę žvejybos ir akvakultūros regionuose (kodas 8.3.1.Ž);</text:span></text:p>
      <text:p text:style-name="P539"><text:span text:style-name="T540">8.3.2</text:span><text:span text:style-name="T541">. stiprinant žvejybos ir akvakultūros bendruomenių vaidme</text:span><text:span text:style-name="T542">nį vykdant vietos plėtrą (kodas 8.3.2.Ž).</text:span></text:p>
      <text:p text:style-name="P543"><text:span text:style-name="T544">9</text:span><text:span text:style-name="T545">. Dvisektorėmis VPS turi būti siekiama bent vieno iš nacionalinių kaimo plėtros poreikių, nurodytų Taisyklių 7 punkte, įgyvendinimo, taip pat bent vieno iš šių ES žvejybos ir akvakultūros sektoriaus poreik</text:span><text:span text:style-name="T546">ių tenkinimo užimtumo ir teritorinės sanglaudos žvejybos ir akvakultūros regionuose augimo, atsižvelgiant į vietos poreikius:</text:span></text:p>
      <text:p text:style-name="P547"><text:span text:style-name="T548">9.1</text:span><text:span text:style-name="T549">. skatinant naujoves ir pridėtinės vertės bei darbo vietų kūrimą visais žvejybos ir akvakultūros produktų tiekimo grandinės e</text:span><text:span text:style-name="T550">tapais (kodas 9.1.Ž);</text:span></text:p>
      <text:p text:style-name="P551"><text:span text:style-name="T552">9.2</text:span><text:span text:style-name="T553">. remiant veiklos diversifikavimą verslinės žvejybos ar kituose sektoriuose, mokymąsi visą gyvenimą ir darbo vietų kūrimą žvejybos ir akvakultūros regionuose (kodas 9.2.Ž);</text:span></text:p>
      <text:p text:style-name="P554"><text:span text:style-name="T555">9.3</text:span><text:span text:style-name="T556">. gausinant ir apsaugant žvejybos ir akvakultūr</text:span><text:span text:style-name="T557">os regionų gamtos išteklius, įskaitant kovą su klimato kaita (kodas 9.3.Ž);</text:span></text:p>
      <text:p text:style-name="P558"><text:span text:style-name="T559">9.4</text:span><text:span text:style-name="T560">. puoselėjant kultūros paveldą žvejybos ir akvakultūros regionuose, įskaitant žvejybos paveldą (kodas 9.4.Ž).</text:span></text:p>
      <text:p text:style-name="P561"/>
      <text:p text:style-name="P562"><text:span text:style-name="T563">IV</text:span><text:span text:style-name="T564">.<text:s/></text:span><text:span text:style-name="T565">PAREIŠKĖJŲ TINKAMUMO SĄLYGOS</text:span></text:p>
      <text:p text:style-name="P566"/>
      <text:p text:style-name="P567"><text:span text:style-name="T568">10</text:span><text:span text:style-name="T569">.</text:span><text:span text:style-name="T570"><text:s/></text:span><text:span text:style-name="T571">Paraišką<text:s/></text:span><text:span text:style-name="T572">gali teikti kaimo vietovių VVG arba dvisektorė VVG.</text:span></text:p>
      <text:p text:style-name="P573"><text:span text:style-name="T574">11</text:span><text:span text:style-name="T575">. Bendrosios tinkamumo sąlygos, taikomos kaimo vietovių VVG ir dvisektorėms VVG:</text:span></text:p>
      <text:p text:style-name="P576"><text:span text:style-name="T577">11.1</text:span><text:span text:style-name="T578">. būti ribotos civilinės atsakomybės viešuoju juridiniu asmeniu, įsteigtu pagal Lietuvos Respublikos asociacijų</text:span><text:span text:style-name="T579"><text:s/>įstatymą;</text:span></text:p>
      <text:p text:style-name="P580"><text:span text:style-name="T581">11.2</text:span><text:span text:style-name="T582">. neturėti įsiskolinimų Valstybinei mokesčių inspekcijai prie Lietuvos Respublikos finansų ministerijos ir Valstybiniam socialinio draudimo fondui, išskyrus atvejus, kai Lietuvos Respublikos teisės aktų nustatyta tvarka pareiškėjai yra a</text:span><text:span text:style-name="T583">tidėti mokesčių arba valstybinio socialinio draudimo įmokų mokėjimo terminai (atitiktis šiai bendrajai tinkamumo sąlygai gali būti tikslinama paraiškos ir VPS vertinimo metu);</text:span></text:p>
      <text:p text:style-name="P584"><text:span text:style-name="T585">11.3</text:span><text:span text:style-name="T586">. tvarkyti buhalterinę apskaitą pagal Lietuvos Respublikos teisės aktų n</text:span><text:span text:style-name="T587">ustatytus reikalavimus;</text:span></text:p>
      <text:p text:style-name="P588"><text:span text:style-name="T589">11.4</text:span><text:span text:style-name="T590">. neturėti iškeltos bylos dėl bankroto ir (arba) nebūti likviduojama, pertvarkoma, reorganizuojama arba restruktūrizuojama.</text:span></text:p>
      <text:p text:style-name="P591"><text:span text:style-name="T592">12</text:span><text:span text:style-name="T593">. Specialiosios tinkamumo sąlygos, taikomos kaimo vietovių VVG:</text:span></text:p>
      <text:p text:style-name="P594"><text:span text:style-name="T595">12.1</text:span><text:span text:style-name="T596">. būti parengusiai kai</text:span><text:span text:style-name="T597">mo vietovių VPS ir nesiekti paramos dvisektorei VPS įgyvendinti;</text:span></text:p>
      <text:p text:style-name="P598"><text:span text:style-name="T599">12.2</text:span><text:span text:style-name="T600">. veiklą grįsti trijų sektorių – pilietinės visuomenės, verslo ir vietos valdžios – partnerystės principu, įtraukiant kaimo plėtros ir žemės ūkio sričių atstovus (fizinius ir juridini</text:span><text:span text:style-name="T601">us asmenis);<text:s/></text:span></text:p>
      <text:p text:style-name="P602"><text:span text:style-name="T603">12.3</text:span><text:span text:style-name="T604">. atstovauti kaimo vietovėms, kurių bendras gyventojų skaičius yra nuo 6 tūkst. iki 150 tūkst., įskaitant kaimus, miestelius, miestus, kitas gyvenamąsias vietoves, kurių gyventojų skaičius neviršija 6 tūkst. (savivaldybių centrai, nep</text:span><text:span text:style-name="T605">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6">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07">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08">kuriai šių Taisyklių XIV skyriaus nustatyta tvarka skiriama daugiausia balų);</text:span></text:p>
      <text:p text:style-name="P609"><text:span text:style-name="T610">12.4</text:span><text:span text:style-name="T611">. sudaryti kolegialų valdymo organą, turintį teisę priimti sprendimus dėl projektų (įskaitant VPS) įgyvendinimo atstovaujamoje teritorijoje pagal KPP priemonę „LEADER“, s</text:span><text:span text:style-name="T612">usidedantį iš ne mažiau kaip 11 narių, atstovaujančių skirtingiems sektoriams:</text:span></text:p>
      <text:p text:style-name="P613"><text:span text:style-name="T614">12.4.1</text:span><text:span text:style-name="T615">. pilietinei visuomenei (kaimo vietovių VVG teritorijoje įsteigtoms ir veikiančioms bendruomeninėms organizacijoms, kitoms NVO, pvz., jaunimo organizacijoms) – ne mažiau</text:span><text:span text:style-name="T616"><text:s/>kaip 35 proc. ir ne daugiau kaip 49 proc. narių;</text:span></text:p>
      <text:p text:style-name="P617"><text:span text:style-name="T618">12.4.2</text:span><text:span text:style-name="T619">. verslui (pvz., kaimo vietovių VVG teritorijoje įsteigtoms ir veikiančioms labai mažoms, mažoms ir vidutinėms įmonėms (pripažinimo labai mažomis, mažomis ir vidutinėmis įmonėmis sąlygos nustatyto</text:span><text:span text:style-name="T620">s Lietuvos Respublikos smulkiojo ir vidutinio verslo plėtros įstatyme), ūkininkams, verslą plėtojantiems fiziniams asmenims) – iki 35 proc. narių;</text:span></text:p>
      <text:p text:style-name="P621">12.4.3. vietos valdžiai – iki 30 proc. narių;<text:s/></text:p>
      <text:p text:style-name="P622"><text:span text:style-name="T623">TAR pastaba.</text:span><text:span text:style-name="T624"><text:s/>12.4.3 papunkčio nuostatos taikomos po 2021 m</text:span><text:span text:style-name="T625">. birželio 11 d. įsakymo Nr. 3D-389 įsigaliojimo (2021-06-12) naujai vietos veiklos grupės renkamiems vienasmenio ir (ar) kolegialaus valdymo organams</text:span></text:p>
      <text:p text:style-name="P626">Punkto pakeitimai:</text:p>
      <text:p text:style-name="P627"><text:span text:style-name="T628">Nr.<text:s/></text:span><text:a xlink:href="https://www.e-tar.lt/portal/legalAct.html?documentId=8f7500c0caa011eba2bad9a0748ee64d" office:target-frame-name="_top" xlink:show="replace"><text:span text:style-name="T629">3D-389</text:span></text:a><text:span text:style-name="T630">, 2021-06-11, paskelbta TAR 2021-06-11, i. k. 2021-13417</text:span></text:p>
      <text:p text:style-name="Normal"/>
      <text:p text:style-name="P631"><text:span text:style-name="T632">12.4.4</text:span><text:span text:style-name="T633">. jeigu atstovaujama teritorija apima kelių besiribojančių savivaldybių teritoriją ar<text:s/></text:span><text:span text:style-name="T634">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5"><text:span text:style-name="T636">13</text:span><text:span text:style-name="T637">.<text:s/></text:span><text:span text:style-name="T638">Specialiosios tinkamumo sąlygos, taikomos<text:s/></text:span><text:span text:style-name="T639">dvisektorei VVG:</text:span></text:p>
      <text:p text:style-name="P640"><text:span text:style-name="T641">13.1</text:span><text:span text:style-name="T642">. būti parengusiai dvisektorę VPS ir</text:span><text:span text:style-name="T643"><text:s/>nesiekti paramos viensektorei kaimo vietovių VPS ir viensektorei žvejybos ir akvakultūros regiono VPS įgyvendinti</text:span><text:span text:style-name="T644">;</text:span></text:p>
      <text:p text:style-name="P645"><text:span text:style-name="T646">13.2</text:span><text:span text:style-name="T647">. veiklą grįsti trijų<text:s/></text:span><text:span text:style-name="T648">sektorių – pilietinės visuomenės, verslo ir vietos valdžios – partnerystės principu, įtraukiant kaimo plėtros, žemės ūkio ir žvejybos, akvakultūros sričių atstovus (fizinius ir juridinius asmenis);</text:span></text:p>
      <text:p text:style-name="P649"><text:span text:style-name="T650">13.3</text:span><text:span text:style-name="T651">. atstovauti kaimo vietovėms ir žvejybos bei akvak</text:span><text:span text:style-name="T652">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3">ų skaičiaus, nelaikomi tinkama dvisektorių VVG teritorija), kai:</text:span></text:p>
      <text:p text:style-name="P654"><text:span text:style-name="T655">13.3.1</text:span><text:span text:style-name="T656">. atstovaujamoje teritorijoje verslinės žvejybos ir (arba) akvakultūros sektoriuose turi būti sukurta ne mažiau kaip 15 etatų (apskaičiuojant etatus, etato dalys sumuojamos iki viso e</text:span><text:span text:style-name="T657">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58"><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59">uvininkystės tarnybos prie Lietuvos Respublikos žemės ūkio ministerijos turimus duomenis apie sugautų žuvų kiekį Baltijos jūroje ir Baltijos jūros priekrantėje;</text:span></text:p>
      <text:p text:style-name="P660"><text:span text:style-name="T661">13.3.2</text:span><text:span text:style-name="T662">. atstovaujama teritorija geografiškai, ekonomiškai ir socialiniu požiūriu turi būti<text:s/></text:span><text:span text:style-name="T663">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4"><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5">konkuruojančių kaimo vietovių VPS arba dvisektorių VPS atrenkama kokybiškiausia (kokybiškiausia laikoma ta VPS, kuriai šių Taisyklių XIV skyriaus nustatyta tvarka skiriama daugiausia balų);<text:s/></text:span></text:p>
      <text:p text:style-name="P666"><text:span text:style-name="T667">13.3.3</text:span><text:span text:style-name="T668">. atstovaujamos kaimo vietovės ir žvejybos bei akvakult</text:span><text:span text:style-name="T669">ūros regionas geografiškai turi sutapti;</text:span></text:p>
      <text:p text:style-name="P670"><text:span text:style-name="T671">13.3.4</text:span><text:span text:style-name="T672">. atstovaujamoje teritorijoje 2007–2013 m. turi būti įgyvendinama arba įgyvendinta viensektorė kaimo vietovių VPS ir viensektorė žuvininkystės VPS;<text:s/></text:span></text:p>
      <text:p text:style-name="P673"><text:span text:style-name="T674">13.4</text:span><text:span text:style-name="T675">. sudaryti kolegialų valdymo organą, turintį t</text:span><text:span text:style-name="T676">eisę priimti sprendimus dėl projektų (įskaitant VPS) įgyvendinimo atstovaujamoje teritorijoje pagal KPP priemonę „LEADER“ ir ŽVP priemonę</text:span><text:span text:style-name="T677"><text:s/>„Vietos plėtros strategijų įgyvendinimas“</text:span><text:span text:style-name="T678">,<text:s/></text:span><text:span text:style-name="T679">susidedantį iš ne mažiau kaip 13 narių, atstovaujančių skirtingiems sektori</text:span><text:span text:style-name="T680">ams:</text:span></text:p>
      <text:p text:style-name="P681"><text:span text:style-name="T682">13.4.1</text:span><text:span text:style-name="T683">. pilietinei visuomenei (dvisektorės VVG teritorijoje įsteigtoms ir veikiančioms kaimo, žvejybos bei akvakultūros bendruomeninėms organizacijoms, kitoms NVO, pvz., jaunimo organizacijoms) – ne mažiau kaip 35 proc. ir ne daugiau kaip 49 proc. n</text:span><text:span text:style-name="T684">arių;</text:span></text:p>
      <text:p text:style-name="P685"><text:span text:style-name="T686">13.4.2</text:span><text:span text:style-name="T687">.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88">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89">i būti žvejybos ir (arba) akvakultūros verslo atstovai;</text:span></text:p>
      <text:p text:style-name="P690">13.4.3. vietos valdžiai– iki 30 proc. narių;<text:s/></text:p>
      <text:p text:style-name="P691"><text:span text:style-name="T692">TAR pastaba.</text:span><text:span text:style-name="T693"><text:s/>13.4.3 papunkčio nuostatos taikomos po 2021 m. birželio 11 d. įsakymo Nr. 3D-389 įsigaliojimo (2021-06-12) naujai vietos veiklos grupės renkamiems vienasmenio ir (ar) kolegialaus valdymo organams</text:span></text:p>
      <text:p text:style-name="P694">Punkto pakeitimai:</text:p>
      <text:p text:style-name="P695"><text:span text:style-name="T696">Nr.<text:s/></text:span><text:a xlink:href="https://www.e-tar.lt/portal/legalAct.html?documentId=8f7500c0caa011eba2bad9a0748ee64d" office:target-frame-name="_top" xlink:show="replace"><text:span text:style-name="T697">3D-389</text:span></text:a><text:span text:style-name="T698">, 2021-06-11, paskelbta TAR 2021-06-11, i. k. 2021-13417</text:span></text:p>
      <text:p text:style-name="Normal"/>
      <text:p text:style-name="P699"><text:span text:style-name="T700">13.4.4</text:span><text:span text:style-name="T701">. jeigu atstovaujama teritorija apima kelių besiribojančių savivaldybių teritoriją ar kelių savivaldybių teritorijų dalį</text:span><text:span text:style-name="T702"><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3">ūti bent vienas žvejybos ir (arba) akvakultūros verslo atstovas iš visų savivaldybių teritorijų.</text:span></text:p>
      <text:p text:style-name="P704"><text:span text:style-name="T705">14</text:span><text:span text:style-name="T706">. Atitiktį pareiškėjo tinkamumo sąlygoms kaimo vietovių VVG ir dvisektorė VVG turi užtikrinti viso VPS įgyvendinimo laikotarpio metu.</text:span></text:p>
      <text:p text:style-name="P707"/>
      <text:p text:style-name="P708"><text:span text:style-name="T709">V</text:span><text:span text:style-name="T710">.<text:s/></text:span><text:span text:style-name="T711">PAREI</text:span><text:span text:style-name="T712">ŠKĖJŲ ĮSIPAREIGOJIMAI</text:span></text:p>
      <text:p text:style-name="P713"/>
      <text:p text:style-name="P714"><text:span text:style-name="T715">15</text:span><text:span text:style-name="T716">. Bendrieji kaimo vietovių VVG ir dvisektorės VVG įsipareigojimai:</text:span></text:p>
      <text:p text:style-name="P717"><text:span text:style-name="T718">15.1</text:span><text:span text:style-name="T719">. būti atvira naujiems nariams, t. y. užtikrinti lanksčią, atvirą ir nediskriminuojančią (lyties, tautinės kilmės, amžiaus, religijos ar įsitikinimų, nega</text:span><text:span text:style-name="T720">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1">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2">,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3">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4">negu 50 eurų juridinių asmenų atveju ir 30 eurų fizinių asmenų atveju, laikomas ribojančiu VVG atvirumą;</text:span></text:p>
      <text:p text:style-name="P725"><text:span text:style-name="T726">15.2</text:span><text:span text:style-name="T727">. užtikrinti VPS administravimo, metodinius ir finansų valdymo gebėjimus įgyvendinti VPS ir administruoti viešąsias lėšas. Minimalūs reikalavim</text:span><text:span text:style-name="T728">ai:</text:span></text:p>
      <text:p text:style-name="P729">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0"><text:span text:style-name="T731">TAR pastaba.<text:s/></text:span><text:span text:style-name="T732">15.2.1 papunktyje nustatyti reikalavimai taikomi tik naujai į darbą priimamiems VPS vykdytojos darbuotojams</text:span></text:p>
      <text:p text:style-name="P733">Punkto pakeitimai:</text:p>
      <text:p text:style-name="P734"><text:span text:style-name="T735">Nr.<text:s/></text:span><text:a xlink:href="https://www.e-tar.lt/portal/legalAct.html?documentId=8f7500c0caa011eba2bad9a0748ee64d" office:target-frame-name="_top" xlink:show="replace"><text:span text:style-name="T736">3D-389</text:span></text:a><text:span text:style-name="T737">, 2021-06-11, paskelbta TAR 2021-06-11, i. k. 2021-13417</text:span></text:p>
      <text:p text:style-name="Normal"/>
      <text:p text:style-name="P738"><text:span text:style-name="T739">15.2.2</text:span><text:span text:style-name="T740">. VPS buhalterinės apskaitos specialistui ir (arba) finansininkui – turėti aukštąjį iš</text:span><text:span text:style-name="T741">silavinimą ir ne mažesnę nei 2 m. darbo patirtį buhalterinės apskaitos tvarkymo ir (arba) finansų valdymo srityje (šis reikalavimas netaikomas, jeigu VPS finansų valdymui pasitelkiama buhalterinės apskaitos paslaugas teikianti įmonė);</text:span><text:s/></text:p>
      <text:p text:style-name="P742">Punkto pakeitimai:</text:p>
      <text:p text:style-name="P743"><text:span text:style-name="T744">N</text:span><text:span text:style-name="T745">r.<text:s/></text:span><text:a xlink:href="https://www.e-tar.lt/portal/legalAct.html?documentId=06b7146015f211e79800e8266c1e5d1b" office:target-frame-name="_top" xlink:show="replace"><text:span text:style-name="T746">3D-223</text:span></text:a><text:span text:style-name="T747">, 2017-03-31, paskelbta TAR 2017-04-03, i. k. 2017-05396</text:span></text:p>
      <text:p text:style-name="P748"><text:span text:style-name="T749">Nr.<text:s/></text:span><text:a xlink:href="https://www.e-tar.lt/portal/legalAct.html?documentId=312143e4abeb11eb8bc8b1cdd5d7f785" office:target-frame-name="_top" xlink:show="replace"><text:span text:style-name="T750">3D-295</text:span></text:a><text:span text:style-name="T751">, 2021-05-03, paskelbta TAR 2021-05-03, i. k. 2021-09427</text:span></text:p>
      <text:p text:style-name="Normal"/>
      <text:p text:style-name="P752"><text:span text:style-name="T753">15.2.3</text:span><text:span text:style-name="T754">.</text:span><text:span text:style-name="T755"><text:s/></text:span><text:span text:style-name="T756">VPS administratoriui – turėti aukštąjį išsilavinimą arba ne mažesnę negu 2 m. darbo ir (arba) savanoriško darbo patirtį projektų valdymo arba VPS administravimo ir įgyven</text:span><text:span text:style-name="T757">dinimo srityje;</text:span><text:s/></text:p>
      <text:p text:style-name="P758">Punkto pakeitimai:</text:p>
      <text:p text:style-name="P759"><text:span text:style-name="T760">Nr.<text:s/></text:span><text:a xlink:href="https://www.e-tar.lt/portal/legalAct.html?documentId=ad5191d0c52711e79122ea2db7aeb5f0" office:target-frame-name="_top" xlink:show="replace"><text:span text:style-name="T761">3D-715</text:span></text:a><text:span text:style-name="T762">, 2017-11-09, paskelbta TAR 2017-11-09, i. k. 2017-17663</text:span></text:p>
      <text:p text:style-name="P763"><text:span text:style-name="T764">Nr.<text:s/></text:span><text:a xlink:href="https://www.e-tar.lt/portal/legalAct.html?documentId=117c9f10a1e611e8b93ad15b34c9248c" office:target-frame-name="_top" xlink:show="replace"><text:span text:style-name="T765">3D-559</text:span></text:a><text:span text:style-name="T766">, 2018-08-17, paskelbta TAR 2018-08-17, i. k. 2018-13170</text:span></text:p>
      <text:p text:style-name="Normal"/>
      <text:p text:style-name="P767"><text:span text:style-name="T768">15.2.4</text:span><text:span text:style-name="T769">. viešųjų ryšių specialistui (VVG teritorijos gyventojų aktyvumo skatintojui) – turėti aukštąjį išsilavinimą, taip pat turėti žinių LEA</text:span><text:span text:style-name="T770">DER</text:span><text:span text:style-name="T771"><text:s/></text:span><text:span text:style-name="T772">metodo įgyvendinimo ir kitose kaimo plėtros politikos srityse; arba turėti ne mažesnę negu 1 m. darbo patirtį VPS administravimo ir įgyvendinimo srityje;</text:span></text:p>
      <text:p text:style-name="P773">15.2<text:span text:style-name="T774">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5">Papildyta papunkčiu:</text:p>
      <text:p text:style-name="P776"><text:span text:style-name="T777">Nr.<text:s/></text:span><text:a xlink:href="https://www.e-tar.lt/portal/legalAct.html?documentId=8f7500c0caa011eba2bad9a0748ee64d" office:target-frame-name="_top" xlink:show="replace"><text:span text:style-name="T778">3D-389</text:span></text:a><text:span text:style-name="T779">, 2021-06-11, paskelbta TAR 2021-06-11, i. k. 2021-13417</text:span></text:p>
      <text:p text:style-name="Normal"/>
      <text:p text:style-name="P780"><text:span text:style-name="T781">15.3</text:span><text:span text:style-name="T782">. sudaryti kolegialų VVG valdymo organą, turintį teisę atstovaujamoje teritorijoje<text:s/></text:span><text:span text:style-name="T783">priimti sprendimus dėl projektų (įskaitant VPS) įgyvendinimo atstovaujamoje teritorijoje pagal KPP priemonę „LEADER“</text:span><text:span text:style-name="T784"><text:s/></text:span><text:span text:style-name="T785">(kaimo vietovių VVG atveju) arba<text:s/></text:span><text:span text:style-name="T786">KPP priemonę „LEADER“ ir ŽVP priemonę</text:span><text:span text:style-name="T787"><text:s/>„Vietos plėtros strategijų įgyvendinimas“</text:span><text:span text:style-name="T788"><text:s/></text:span><text:span text:style-name="T789">(dvisektorių VVG atveju),<text:s/></text:span><text:span text:style-name="T790">kurio nariai būtų renkami visuotiniame narių susirinkime pagal skaidrią ir demokratinę procedūrą ir kurie:</text:span></text:p>
      <text:p text:style-name="P791"><text:span text:style-name="T792">15.3.1</text:span><text:span text:style-name="T793">. būtų įvairaus amžiaus (bent 2 asmenys iki 40 m. jų išrinkimo dieną į kolegialų VVG valdymo organą) ir abiejų lyčių (santykiu 40:60, t. y. m</text:span><text:span text:style-name="T794">ažiausiai 40 proc. nesvarbu, kurios lyties, atstovų);<text:s/></text:span></text:p>
      <text:p text:style-name="P795"><text:span text:style-name="T796">15.3.2</text:span><text:span text:style-name="T797">. keistųsi VPS įgyvendinimo metu, t. y. ne rečiau kaip kas 3 metus pasikeistų mažiausiai 1/3 narių, tačiau ne mažiau kaip po vieną iš kiekvieno – pilietinės visuomenės, verslo ir vietos valdž</text:span><text:span text:style-name="T798">ios – sektoriaus atstovą;</text:span></text:p>
      <text:p text:style-name="P799">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0"><text:s/></text:span>darbuotojai, jos valdomų įmonių, savivaldybės administravimo subjektų ar kitos VVG teritorijoje veikiančios valstybės įstaigos, organizacijos, kurios yra VVG narės,<text:s/><text:span text:style-name="T801"><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2"><text:span text:style-name="T803">TAR pastaba.</text:span><text:span text:style-name="T804"><text:s/>15.3.3 papunkč</text:span><text:span text:style-name="T805">io nuostatos taikomos po 2021 m. birželio 11 d. įsakymo Nr. 3D-389 įsigaliojimo (2021-06-12) naujai vietos veiklos grupės renkamiems vienasmenio ir (ar) kolegialaus valdymo organams</text:span></text:p>
      <text:p text:style-name="P806">Punkto pakeitimai:</text:p>
      <text:p text:style-name="P807"><text:span text:style-name="T808">Nr.<text:s/></text:span><text:a xlink:href="https://www.e-tar.lt/portal/legalAct.html?documentId=8f7500c0caa011eba2bad9a0748ee64d" office:target-frame-name="_top" xlink:show="replace"><text:span text:style-name="T809">3D-389</text:span></text:a><text:span text:style-name="T810">, 2021-06-11, paskelbta TAR 2021-06-11, i. k. 2021-13417</text:span></text:p>
      <text:p text:style-name="Normal"/>
      <text:p text:style-name="P811"><text:span text:style-name="T812">15.3.4</text:span><text:span text:style-name="T813">. būtų išklausę iki visuotinio narių susirinkimo rinkimų į vienasmenį ir (ar) kolegialų valdymo organą, arba įsipareigotų per 6 mėn. nu</text:span><text:span text:style-name="T814">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5">urių kodai yra 596131007, 596131008 ir 396131007;</text:span><text:s/></text:p>
      <text:p text:style-name="P816"><text:span text:style-name="T817">TAR pastaba.</text:span><text:span text:style-name="T818"><text:s/>15.3.4 papunkčio nuostatos taikomos po 2021 m. birželio 11 d. įsakymo Nr. 3D-389 įsigaliojimo datos (2021-06-12) naujai renkamiems vienasmenio ir (ar) kolegialaus valdymo organams. Tuo atveju,</text:span><text:span text:style-name="T819"><text:s/>jeigu iki vienasmenio ir (ar) kolegialaus organų rinkimų liko mažiau nei 30 kalendorinių dienų, reikalavimams įgyvendinti taikomas 6 mėnesių laikotarpis, skaičiuojant jį nuo faktinių rinkimų datos</text:span></text:p>
      <text:p text:style-name="P820">Punkto pakeitimai:</text:p>
      <text:p text:style-name="P821"><text:span text:style-name="T822">Nr.<text:s/></text:span><text:a xlink:href="https://www.e-tar.lt/portal/legalAct.html?documentId=8f7500c0caa011eba2bad9a0748ee64d" office:target-frame-name="_top" xlink:show="replace"><text:span text:style-name="T823">3D-389</text:span></text:a><text:span text:style-name="T824">, 2021-06-11, paskelbta TAR 2021-06-11, i. k. 2021-13417</text:span></text:p>
      <text:p text:style-name="Normal"/>
      <text:p text:style-name="P825"><text:span text:style-name="T826">15.3.5</text:span><text:span text:style-name="T827">. būtų išklausę iki visuotinio narių susirinkimo rinkimų į vienasmenį ir (ar) kolegial</text:span><text:span text:style-name="T828">ų valdymo organą, arba įsipareigotų per 6 mėn. nuo išrinkimo į vienasmenį ir (ar) kolegialų VVG valdymo organą dienos išklausyti viešųjų ir privačių interesų derinimo ir deklaravimo bei korupcijos prevencijos kursus;</text:span><text:s/></text:p>
      <text:p text:style-name="P829"><text:span text:style-name="T830">TAR pastaba</text:span><text:span text:style-name="T831">. 15.3.5 papunkčio nuostato</text:span><text:span text:style-name="T832">s taikomos išrinktiems iki 2021 m. birželio 11 d. įsakymo Nr. 3D-389 įsigaliojimo datos (2021-06-12) ir veikiantiems vienasmeniams ir kolegialiems valdymo organams</text:span></text:p>
      <text:p text:style-name="P833">Papildyta papunkčiu:</text:p>
      <text:p text:style-name="P834"><text:span text:style-name="T835">Nr.<text:s/></text:span><text:a xlink:href="https://www.e-tar.lt/portal/legalAct.html?documentId=8f7500c0caa011eba2bad9a0748ee64d" office:target-frame-name="_top" xlink:show="replace"><text:span text:style-name="T836">3D-389</text:span></text:a><text:span text:style-name="T837">, 2021-06-11, paskelbta TAR 2021-06-11, i. k. 2021-13417</text:span></text:p>
      <text:p text:style-name="Normal"/>
      <text:p text:style-name="P838"><text:span text:style-name="T839">15.4</text:span><text:span text:style-name="T840">. viešinti paramą VPS įgyvendinti pagal Suteiktos paramos pagal Lietuvos kaimo plėtros 2014–2020 metų programą viešinimo taisykles, patvirtintas Lietuv</text:span><text:span text:style-name="T841">os Respublikos žemės ūkio ministro 2014 m. gruodžio 3 d. įsakymu Nr. 3D-925 „Dėl Suteiktos paramos pagal Lietuvos kaimo plėtros 2014–2020 metų programą viešinimo taisyklių patvirtinimo“, ir VPS administravimo taisykles;</text:span></text:p>
      <text:p text:style-name="P842">Punkto pakeitimai:</text:p>
      <text:p text:style-name="P843"><text:span text:style-name="T844">Nr.<text:s/></text:span><text:a xlink:href="https://www.e-tar.lt/portal/legalAct.html?documentId=312143e4abeb11eb8bc8b1cdd5d7f785" office:target-frame-name="_top" xlink:show="replace"><text:span text:style-name="T845">3D-295</text:span></text:a><text:span text:style-name="T846">, 2021-05-03, paskelbta TAR 2021-05-03, i. k. 2021-09427</text:span></text:p>
      <text:p text:style-name="Normal"/>
      <text:p text:style-name="P847"><text:span text:style-name="T848">15.5</text:span><text:span text:style-name="T849">. nedaryti įtakos, siekiant palankaus sprendimo, VPS vertinimą atliekančiam (-tiems) ekspertui (-am</text:span><text:span text:style-name="T850">s), Agentūrai, VPS atrankos komitetui arba atskiriems jo nariams, Ministerijai.</text:span></text:p>
      <text:p text:style-name="P851"><text:span text:style-name="T852">16</text:span><text:span text:style-name="T853">. Papildomas kaimo vietovių VVG įsipareigojimas – VPS įgyvendinimo metu dalyvauti kaimo vietovių VVG tinklo veikloje.</text:span></text:p>
      <text:p text:style-name="P854"><text:span text:style-name="T855">17</text:span><text:span text:style-name="T856">. Papildomas dvisektorės VVG įsipareigojimas</text:span><text:span text:style-name="T857"><text:s/>– VPS įgyvendinimo metu dalyvauti kaimo vietovių VVG tinklo ir ŽRVVG tinklo (jeigu toks yra įkurtas ir veikia) veikloje.</text:span></text:p>
      <text:p text:style-name="P858"><text:span text:style-name="T859">18</text:span><text:span text:style-name="T860">. Kaimo vietovių VVG ir dvisektorė VVG turi laikytis įsipareigojimų viso VPS įgyvendinimo laikotarpio metu.</text:span></text:p>
      <text:p text:style-name="P861"><text:span text:style-name="T862">VI</text:span><text:span text:style-name="T863">.<text:s/></text:span><text:span text:style-name="T864">VPS<text:s/></text:span><text:span text:style-name="T865">TINKAMUMO SĄLYGOS</text:span></text:p>
      <text:p text:style-name="P866"/>
      <text:p text:style-name="P867"><text:span text:style-name="T868">19</text:span><text:span text:style-name="T869">. Bendrosios VPS tinkamumo sąlygos, taikomos kaimo vietovių VPS ir dvisektorei VPS:</text:span></text:p>
      <text:p text:style-name="P870"><text:span text:style-name="T871">19.1</text:span><text:span text:style-name="T872">. joje turi būti pateikiama VVG teritorijos socialinės, ekonominės bei aplinkos situacijos analizė (toliau – situacijos analizė), kuri pagrįs</text:span><text:span text:style-name="T873">ta patikimais statistiniais duomenimis. Patikimais statistiniais duomenimis laikomi: Lietuvos statistikos departamento duomenys, pateikti raštu arba esantys interneto tinklalapyje<text:s/></text:span><text:span text:style-name="T874">www.stat.gov.lt</text:span><text:span text:style-name="T875">; kitų valstybės institucijų, taip pat valstybės įmonių duome</text:span><text:span text:style-name="T876">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77">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78">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79">teikti dėl objektyvių priežasčių;</text:span></text:p>
      <text:p text:style-name="P880"><text:span text:style-name="T881">19.2</text:span><text:span text:style-name="T882">. joje turi būti pateikiamos VVG teritorijos stiprybės, silpnybės, galimybės ir grėsmės (toliau – SSGG), stiprybės ir silpnybės susietos su juos pagrindžiančiais situacijos analizės rodikliais;</text:span></text:p>
      <text:p text:style-name="P883"><text:span text:style-name="T884">19.3</text:span><text:span text:style-name="T885">. joje turi<text:s/></text:span><text:span text:style-name="T886">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87">t VPS laikomasi LEADER</text:span><text:span text:style-name="T888"><text:s/></text:span><text:span text:style-name="T889">metodo ir horizontaliųjų principų bei prioritetų įgyvendinimo;</text:span></text:p>
      <text:p text:style-name="P890"><text:span text:style-name="T891">19.4</text:span><text:span text:style-name="T892">. joje turi būti pateikiami VPS priemonių ir jų veiklos sričių (kai tokių yra) aprašymai. Atskiros VPS priemonės ir jų veiklos sritys (kai tokių yra) turi užtikri</text:span><text:span text:style-name="T893">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4">.)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5">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6"><text:s/>vietos projektų atrankos kriterijai (pagal atskiras VPS priemones, veiklos sritis) objektyvūs, jais sudaromos vienodos sąlygos vietos projektų paraiškų teikėjams, jais siekiama geriausios atitikties VPS prioritetams, priemonės tikslams;</text:span></text:p>
      <text:p text:style-name="P897"><text:span text:style-name="T898">19.5</text:span><text:span text:style-name="T899">. joje tur</text:span><text:span text:style-name="T900">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1">ogiškai susieti su VPS prioritetais ir priemonėmis; VVG teritorijos gyventojų aktyvumo skatinimo veiksmai numatyti viso VPS įgyvendinimo metu;</text:span></text:p>
      <text:p text:style-name="P902"><text:span text:style-name="T903">19.6</text:span><text:span text:style-name="T904">. joje turi būti pateikiamos VPS pasiekimų rodiklių reikšmės, kurios logiškai išdėstytos pagal VPS priori</text:span><text:span text:style-name="T905">tetus, priemones ir veiklos sritis (kai tokių yra), yra proporcingos suplanuotoms VPS lėšoms pagal atskiras VPS priemones;</text:span></text:p>
      <text:p text:style-name="P906"><text:span text:style-name="T907">19.7</text:span><text:span text:style-name="T908">. joje turi būti pateikiamos planuojamos VPS administravimo išlaidos, neviršijančios 20 proc. planuojamos paramos VPS įgyvend</text:span><text:span text:style-name="T909">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0">ip 25 proc. VPS administravimui suplanuotų lėšų;</text:span></text:p>
      <text:p text:style-name="P911"><text:span text:style-name="T912">19.8</text:span><text:span text:style-name="T913">. joje turi būti pateikiama informacija apie VPS įgyvendinimo valdymą ir stebėseną (VVG lygmeniu). VPS įgyvendinimo valdymo ir stebėsenos funkcijos pagal VVG subjektus aiškiai atskirtos, nesidubliuoj</text:span><text:span text:style-name="T914">a. Aiškiai apibūdinta VPS įgyvendinimo valdymo ir stebėsenos vidaus sistema;</text:span></text:p>
      <text:p text:style-name="P915"><text:span text:style-name="T916">19.9</text:span><text:span text:style-name="T917">. ji turi būti pristatyta bent viename Regionų plėtros tarybos posėdyje arba pateikta Regionų plėtros tarybai raštu;</text:span></text:p>
      <text:p text:style-name="P918"><text:span text:style-name="T919">19.10</text:span><text:span text:style-name="T920">. jai turi pritarti VVG nariai visuotinio nar</text:span><text:span text:style-name="T921">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2"><text:s/>paštu išsiųstus kvietimus saugoti šių Taisyklių XIX skyriaus nustatyta tvarka.</text:span></text:p>
      <text:p text:style-name="P923"><text:span text:style-name="T924">20</text:span><text:span text:style-name="T925">. Specialiosios VPS tinkamumo sąlygos, taikomos kaimo vietovių VVG:</text:span></text:p>
      <text:p text:style-name="P926"><text:span text:style-name="T927">20.1</text:span><text:span text:style-name="T928">. joje turi būti pateikiami kaimo vietovių VVG teritorijos plėtros poreikiai, kurie susiję su<text:s/></text:span><text:span text:style-name="T929">SSGG analizės išvadomis, KPP identifikuotais nacionaliniais kaimo plėtros poreikiais, taip pat paaiškinta, ar poreikį ketinama tenkinti iš paramos įgyvendinti VPS lėšų. Jeigu ne, pateiktas paaiškinimas, kodėl;</text:span></text:p>
      <text:p text:style-name="P930"><text:span text:style-name="T931">20.2</text:span><text:span text:style-name="T932">. joje turi būti pateikiami kaimo viet</text:span><text:span text:style-name="T933">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4">veiklos sričių rekomenduojami pavadinimai ir privalomi kodai</text:span><text:span text:style-name="T935"><text:s/></text:span><text:span text:style-name="T936">pateikiami šių Taisyklių 1 priede)</text:span><text:span text:style-name="T937">;</text:span></text:p>
      <text:p text:style-name="P938"><text:span text:style-name="T939">20.3</text:span><text:span text:style-name="T940">. joje turi būti pateikiamos priemonės, jų veiklos sritys, kurios tinkamai susijusios su ESIF teminiais tikslais ir EŽŪFKP prioritetais bei tikslinėmis</text:span><text:span text:style-name="T941"><text:s/>sritimis (EŽŪFKP prioritetų bei tikslinių sričių pavadinimai, įskaitant ESIF teminių tikslų pavadinimus, pateikiami šių Taisyklių 6 punkte, o galimų VPS priemonių ir jų veiklos sričių sąsaja su jais – Taisyklių 1 priede);</text:span></text:p>
      <text:p text:style-name="P942"><text:span text:style-name="T943">20.4</text:span><text:span text:style-name="T944">. joje turi būti pateikta</text:span><text:span text:style-name="T945"><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6">S (jeigu yra sąsajų) ir kitais VVG teritorijos strateginiais dokumentais (jei tokie yra);</text:span></text:p>
      <text:p text:style-name="P947"><text:span text:style-name="T948">20.5</text:span><text:span text:style-name="T949">. joje turi būti pateiktas finansinis planas procentais pagal kaimo vietovių VPS prioritetus ir priemones, taip pat nurodytas indikatyvus paramos kaimo vietov</text:span><text:span text:style-name="T950">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1">VPS prioritetų ir priemonių, taip pat VPS pasiekimo rodiklių.</text:span></text:p>
      <text:p text:style-name="P952"><text:span text:style-name="T953">21</text:span><text:span text:style-name="T954">. Specialiosios VPS tinkamumo sąlygos, taikomos dvisektorei VVG:</text:span></text:p>
      <text:p text:style-name="P955"><text:span text:style-name="T956">21.1</text:span><text:span text:style-name="T957">. joje turi būti pateikiami dvisektorės VVG teritorijos plėtros poreikiai, kurie susiję su SSGG analizės išvadomis,</text:span><text:span text:style-name="T958"><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59">rio ES fondo – EŽŪFKP ar EJRŽF. Jeigu ne, pateiktas paaiškinimas, kodėl;<text:s/></text:span></text:p>
      <text:p text:style-name="P960"><text:span text:style-name="T961">21.2</text:span><text:span text:style-name="T962">. joje turi būti pateikti dvisektorės VPS prioritetai, priemonės, jų veiklos sritys (įskaitant teisingus priemonių ir jų veiklos sričių kodus), kurie susiję su VVG teritorijo</text:span><text:span text:style-name="T963">s plėtros poreikiais, neprieštarauja bei papildo KPP ir ŽVP, yra tinkami remti iš EŽŪFKP arba EJRŽF (VPS priemonių, jų veiklos sričių rekomenduojami pavadinimai ir privalomi kodai</text:span><text:span text:style-name="T964"><text:s/></text:span><text:span text:style-name="T965">pateikiami šių Taisyklių 1 priede);<text:s/></text:span></text:p>
      <text:p text:style-name="P966"><text:span text:style-name="T967">21.3</text:span><text:span text:style-name="T968">. joje turi būti pateikiamos pr</text:span><text:span text:style-name="T969">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0"><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1">ąsaja su jais – Taisyklių 1 priede);<text:s/></text:span></text:p>
      <text:p text:style-name="P972"><text:span text:style-name="T973">21.4</text:span><text:span text:style-name="T974">. joje turi būti pateikta dvisektorės VPS sąsaja su patvirtintais dvisektorės VVG teritorijos strateginiais dokumentais (VVG teritorijos savivaldybės plėtros strateginiu planu, regiono plėtros planu, ESBJRS (je</text:span><text:span text:style-name="T975">igu sąsajų yra) ir kitais dvisektorės VVG teritorijos strateginiais dokumentais (jei tokie yra);</text:span></text:p>
      <text:p text:style-name="P976"><text:span text:style-name="T977">21.5</text:span><text:span text:style-name="T978">. joje turi būti pateiktas finansinis planas procentais pagal ES fondus (EŽŪFKP ir EJRŽF), dvisektorės VPS prioritetus ir priemones, taip pat nurodytas</text:span><text:span text:style-name="T979"><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0">isektorei VPS įgyvendinti lėšų poreikį pagal metus), dvisektorės VPS prioritetų ir priemonių, taip pat dvisektorės VPS pasiekimo rodiklių.</text:span></text:p>
      <text:p text:style-name="P981"><text:span text:style-name="T982">22</text:span><text:span text:style-name="T983">. VPS įgyvendinimo metu daromi VPS keitimai, panaikinantys VPS atitiktį tinkamumo sąlygoms, neleidžiami.<text:s/></text:span></text:p>
      <text:p text:style-name="P984"><text:span text:style-name="T985">2</text:span><text:span text:style-name="T986">2</text:span><text:span text:style-name="T987">1</text:span><text:span text:style-name="T988">.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89">EURI lėšų naudojimo ir VPS tikslų.</text:span><text:s/></text:p>
      <text:p text:style-name="P990">Papildyta punktu:</text:p>
      <text:p text:style-name="P991"><text:span text:style-name="T992">Nr.<text:s/></text:span><text:a xlink:href="https://www.e-tar.lt/portal/legalAct.html?documentId=312143e4abeb11eb8bc8b1cdd5d7f785" office:target-frame-name="_top" xlink:show="replace"><text:span text:style-name="T993">3D-295</text:span></text:a><text:span text:style-name="T994">, 2021-05-03, paskelbta TAR 2021-05-03, i. k. 2021-09427</text:span></text:p>
      <text:p text:style-name="Normal"/>
      <text:p text:style-name="P995"><text:span text:style-name="T996">VII</text:span><text:span text:style-name="T997">.<text:s/></text:span><text:span text:style-name="T998">VPS ATRANKOS KRITERIJAI</text:span></text:p>
      <text:p text:style-name="P999"/>
      <text:p text:style-name="P1000"><text:span text:style-name="T1001">23</text:span><text:span text:style-name="T1002">. Kaimo vietovių VPS pridėtinė vertė (kokybė) vertinama balais pagal atrankos kriterijus. Kaimo vietovių VPS atrankos kriterijai yra šie:</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VPS atrankos kriterijaus pavadinimas</text:p>
          </table:table-cell>
          <table:table-cell table:style-name="TableCell1012">
            <text:p text:style-name="P1013">Balų skaičius</text:p>
          </table:table-cell>
        </table:table-row>
        <table:table-row table:style-name="TableRow1014">
          <table:table-cell table:style-name="TableCell1015">
            <text:p text:style-name="P1016">1.</text:p>
          </table:table-cell>
          <table:table-cell table:style-name="TableCell1017">
            <text:p text:style-name="P1018">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19">
            <text:p text:style-name="P1020">45</text:p>
            <text:p text:style-name="P1021"/>
          </table:table-cell>
        </table:table-row>
        <table:table-row table:style-name="TableRow1022">
          <table:table-cell table:style-name="TableCell1023">
            <text:p text:style-name="P1024">1.1.</text:p>
          </table:table-cell>
          <table:table-cell table:style-name="TableCell1025">
            <text:p text:style-name="P1026">ne mažiau kaip 75 proc. vietos projektams įgyvendinti numatytų lėšų<text:s/></text:p>
          </table:table-cell>
          <table:table-cell table:style-name="TableCell1027">
            <text:p text:style-name="P1028">45</text:p>
          </table:table-cell>
        </table:table-row>
        <table:table-row table:style-name="TableRow1029">
          <table:table-cell table:style-name="TableCell1030">
            <text:p text:style-name="P1031">1.2.</text:p>
          </table:table-cell>
          <table:table-cell table:style-name="TableCell1032">
            <text:p text:style-name="P1033">ne mažiau kaip 65 proc. vietos projektams įgyvendinti numatytų lėšų<text:s/></text:p>
          </table:table-cell>
          <table:table-cell table:style-name="TableCell1034">
            <text:p text:style-name="P1035">35</text:p>
          </table:table-cell>
        </table:table-row>
        <table:table-row table:style-name="TableRow1036">
          <table:table-cell table:style-name="TableCell1037">
            <text:p text:style-name="P1038">1.3.</text:p>
          </table:table-cell>
          <table:table-cell table:style-name="TableCell1039">
            <text:p text:style-name="P1040">ne mažiau kaip 55 proc. vietos projektams įgyvendinti numatytų lėšų<text:s/></text:p>
          </table:table-cell>
          <table:table-cell table:style-name="TableCell1041">
            <text:p text:style-name="P1042">25</text:p>
          </table:table-cell>
        </table:table-row>
        <table:table-row table:style-name="TableRow1043">
          <table:table-cell table:style-name="TableCell1044">
            <text:p text:style-name="P1045">1.4.</text:p>
          </table:table-cell>
          <table:table-cell table:style-name="TableCell1046">
            <text:p text:style-name="P1047">ne mažiau kaip 45 proc. vietos projektams įgyvendinti numatytų lėšų<text:s/></text:p>
          </table:table-cell>
          <table:table-cell table:style-name="TableCell1048">
            <text:p text:style-name="P1049">15</text:p>
          </table:table-cell>
        </table:table-row>
        <table:table-row table:style-name="TableRow1050">
          <table:table-cell table:style-name="TableCell1051">
            <text:p text:style-name="P1052">1.5.</text:p>
          </table:table-cell>
          <table:table-cell table:style-name="TableCell1053">
            <text:p text:style-name="P1054">mažiau kaip 45 proc. vietos projektams įgyvendinti numatytų lėšų<text:s/></text:p>
          </table:table-cell>
          <table:table-cell table:style-name="TableCell1055">
            <text:p text:style-name="P1056">0</text:p>
          </table:table-cell>
        </table:table-row>
        <table:table-row table:style-name="TableRow1057">
          <table:table-cell table:style-name="TableCell1058">
            <text:p text:style-name="P1059">2.</text:p>
          </table:table-cell>
          <table:table-cell table:style-name="TableCell1060">
            <text:p text:style-name="P1061">VPS investavimo logika (didžiausias galimas surinkti balų skaičius pagal šį kriterijų nustatomas sumuojant balus pagal šios lentelės 2.1–2.5 papunkčius)</text:p>
          </table:table-cell>
          <table:table-cell table:style-name="TableCell1062">
            <text:p text:style-name="P1063">30</text:p>
          </table:table-cell>
        </table:table-row>
        <table:table-row table:style-name="TableRow1064">
          <table:table-cell table:style-name="TableCell1065">
            <text:p text:style-name="P1066">2.1.</text:p>
          </table:table-cell>
          <table:table-cell table:style-name="TableCell1067">
            <text:p text:style-name="P1068">SSGG analizės stiprybės ir silpnybės<text:s/>išsamiai susijusios su situacijos analizėje pateiktais statistiniais duomenimis</text:p>
          </table:table-cell>
          <table:table-cell table:style-name="TableCell1069">
            <text:p text:style-name="P1070">6<text:s/></text:p>
          </table:table-cell>
        </table:table-row>
        <table:table-row table:style-name="TableRow1071">
          <table:table-cell table:style-name="TableCell1072">
            <text:p text:style-name="P1073">2.2.</text:p>
          </table:table-cell>
          <table:table-cell table:style-name="TableCell1074">
            <text:p text:style-name="P1075">VVG teritorijos plėtros poreikiai išsamiai susiję su SSGG analizės išvadomis, nacionaliniais kaimo plėtros ir VVG teritorijos gyventojų poreikiais, aiški poreikių<text:s/>prioritetų nustatymo sistema</text:p>
          </table:table-cell>
          <table:table-cell table:style-name="TableCell1076">
            <text:p text:style-name="P1077">6</text:p>
          </table:table-cell>
        </table:table-row>
        <table:table-row table:style-name="TableRow1078">
          <table:table-cell table:style-name="TableCell1079">
            <text:p text:style-name="P1080">2.3.</text:p>
          </table:table-cell>
          <table:table-cell table:style-name="TableCell1081">
            <text:p text:style-name="P1082">pasirinktos tinkamos ir inovatyvios VPS priemonės identifikuotiems ir pasirinktiems VVG teritorijos plėtros poreikiams tenkinti</text:p>
          </table:table-cell>
          <table:table-cell table:style-name="TableCell1083">
            <text:p text:style-name="P1084">6</text:p>
          </table:table-cell>
        </table:table-row>
        <table:table-row table:style-name="TableRow1085">
          <table:table-cell table:style-name="TableCell1086">
            <text:p text:style-name="P1087">2.4.</text:p>
          </table:table-cell>
          <table:table-cell table:style-name="TableCell1088">
            <text:p text:style-name="P1089">suplanuotos VPS lėšos konkrečioms VPS priemonėms yra pakankamos VPS priemonių<text:s/>tikslams pasiekti</text:p>
          </table:table-cell>
          <table:table-cell table:style-name="TableCell1090">
            <text:p text:style-name="P1091">6</text:p>
          </table:table-cell>
        </table:table-row>
        <table:table-row table:style-name="TableRow1092">
          <table:table-cell table:style-name="TableCell1093">
            <text:p text:style-name="P1094">2.5.</text:p>
          </table:table-cell>
          <table:table-cell table:style-name="TableCell1095">
            <text:p text:style-name="P1096">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097">
            <text:p text:style-name="P1098">6</text:p>
          </table:table-cell>
        </table:table-row>
        <table:table-row table:style-name="TableRow1099">
          <table:table-cell table:style-name="TableCell1100">
            <text:p text:style-name="P1101">3.<text:s/></text:p>
          </table:table-cell>
          <table:table-cell table:style-name="TableCell1102">
            <text:p text:style-name="P1103">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4">
            <text:p text:style-name="P1105">15</text:p>
          </table:table-cell>
        </table:table-row>
        <table:table-row table:style-name="TableRow1106">
          <table:table-cell table:style-name="TableCell1107">
            <text:p text:style-name="P1108">3.1.</text:p>
          </table:table-cell>
          <table:table-cell table:style-name="TableCell1109">
            <text:p text:style-name="P1110">ne mažiau kaip keturių<text:s/></text:p>
          </table:table-cell>
          <table:table-cell table:style-name="TableCell1111">
            <text:p text:style-name="P1112">15</text:p>
          </table:table-cell>
        </table:table-row>
        <table:table-row table:style-name="TableRow1113">
          <table:table-cell table:style-name="TableCell1114">
            <text:p text:style-name="P1115">3.2.</text:p>
          </table:table-cell>
          <table:table-cell table:style-name="TableCell1116">
            <text:p text:style-name="P1117">trijų<text:s/></text:p>
          </table:table-cell>
          <table:table-cell table:style-name="TableCell1118">
            <text:p text:style-name="P1119">10</text:p>
          </table:table-cell>
        </table:table-row>
        <table:table-row table:style-name="TableRow1120">
          <table:table-cell table:style-name="TableCell1121">
            <text:p text:style-name="P1122">3.3.</text:p>
          </table:table-cell>
          <table:table-cell table:style-name="TableCell1123">
            <text:p text:style-name="P1124">dviejų<text:s/></text:p>
          </table:table-cell>
          <table:table-cell table:style-name="TableCell1125">
            <text:p text:style-name="P1126">5</text:p>
          </table:table-cell>
        </table:table-row>
        <table:table-row table:style-name="TableRow1127">
          <table:table-cell table:style-name="TableCell1128">
            <text:p text:style-name="P1129">3.4.</text:p>
          </table:table-cell>
          <table:table-cell table:style-name="TableCell1130">
            <text:p text:style-name="P1131">vienos<text:s/></text:p>
          </table:table-cell>
          <table:table-cell table:style-name="TableCell1132">
            <text:p text:style-name="P1133">0</text:p>
          </table:table-cell>
        </table:table-row>
        <table:table-row table:style-name="TableRow1134">
          <table:table-cell table:style-name="TableCell1135">
            <text:p text:style-name="P1136">4.</text:p>
          </table:table-cell>
          <table:table-cell table:style-name="TableCell1137">
            <text:p text:style-name="P1138">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39">
            <text:p text:style-name="P1140">10</text:p>
          </table:table-cell>
        </table:table-row>
        <table:table-row table:style-name="TableRow1141">
          <table:table-cell table:style-name="TableCell1142">
            <text:p text:style-name="P1143">4.1.</text:p>
          </table:table-cell>
          <table:table-cell table:style-name="TableCell1144">
            <text:p text:style-name="P1145">ne mažiau kaip 35 proc.<text:s/></text:p>
          </table:table-cell>
          <table:table-cell table:style-name="TableCell1146">
            <text:p text:style-name="P1147">10</text:p>
          </table:table-cell>
        </table:table-row>
        <table:table-row table:style-name="TableRow1148">
          <table:table-cell table:style-name="TableCell1149">
            <text:p text:style-name="P1150">4.2.</text:p>
          </table:table-cell>
          <table:table-cell table:style-name="TableCell1151">
            <text:p text:style-name="P1152">ne mažiau kaip 30 proc.<text:s/></text:p>
          </table:table-cell>
          <table:table-cell table:style-name="TableCell1153">
            <text:p text:style-name="P1154">5</text:p>
          </table:table-cell>
        </table:table-row>
        <table:table-row table:style-name="TableRow1155">
          <table:table-cell table:style-name="TableCell1156">
            <text:p text:style-name="P1157">4.3.</text:p>
          </table:table-cell>
          <table:table-cell table:style-name="TableCell1158">
            <text:p text:style-name="P1159">ne mažiau kaip 25 proc.<text:s/></text:p>
          </table:table-cell>
          <table:table-cell table:style-name="TableCell1160">
            <text:p text:style-name="P1161">3</text:p>
          </table:table-cell>
        </table:table-row>
        <table:table-row table:style-name="TableRow1162">
          <table:table-cell table:style-name="TableCell1163">
            <text:p text:style-name="P1164">4.4.</text:p>
          </table:table-cell>
          <table:table-cell table:style-name="TableCell1165">
            <text:p text:style-name="P1166">mažiau kaip 25 proc.<text:s/></text:p>
          </table:table-cell>
          <table:table-cell table:style-name="TableCell1167">
            <text:p text:style-name="P1168">0</text:p>
          </table:table-cell>
        </table:table-row>
        <table:table-row table:style-name="TableRow1169">
          <table:table-cell table:style-name="TableCell1170" table:number-columns-spanned="2">
            <text:p text:style-name="P1171">Didžiausia galima balų suma:</text:p>
          </table:table-cell>
          <table:covered-table-cell/>
          <table:table-cell table:style-name="TableCell1172">
            <text:p text:style-name="P1173">100</text:p>
          </table:table-cell>
        </table:table-row>
        <table:table-row table:style-name="TableRow1174">
          <table:table-cell table:style-name="TableCell1175" table:number-columns-spanned="2">
            <text:p text:style-name="P1176">Minimalus privalomas surinkti balų skaičius:</text:p>
          </table:table-cell>
          <table:covered-table-cell/>
          <table:table-cell table:style-name="TableCell1177">
            <text:p text:style-name="P1178">70</text:p>
          </table:table-cell>
        </table:table-row>
      </table:table>
      <text:p text:style-name="P1179"/>
      <text:p text:style-name="P1180"><text:span text:style-name="T1181">24</text:span><text:span text:style-name="T1182">. Dvisektorių VPS pridėtinė vertė<text:s/></text:span><text:span text:style-name="T1183">(kokybė) vertinama balais pagal atrankos kriterijus. Dvisektorių VPS atrankos kriterijai yra šie:</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Dvisektorių VPS atrankos kriterijaus pavadinimas</text:p>
          </table:table-cell>
          <table:table-cell table:style-name="TableCell1194">
            <text:p text:style-name="P1195"><text:span text:style-name="T1196">Balų skaičius dėl EŽŪFKP finansinės dalies</text:span></text:p>
          </table:table-cell>
          <table:table-cell table:style-name="TableCell1197">
            <text:p text:style-name="P1198"><text:span text:style-name="T1199">Balų skaičius dėl EJRŽF finansinės dalies</text:span></text:p>
          </table:table-cell>
        </table:table-row>
        <table:table-row table:style-name="TableRow1200">
          <table:table-cell table:style-name="TableCell1201">
            <text:p text:style-name="P1202">1.</text:p>
          </table:table-cell>
          <table:table-cell table:style-name="TableCell1203">
            <text:p text:style-name="P1204">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5">
            <text:p text:style-name="P1206">45</text:p>
          </table:table-cell>
          <table:table-cell table:style-name="TableCell1207">
            <text:p text:style-name="P1208">60</text:p>
          </table:table-cell>
        </table:table-row>
        <table:table-row table:style-name="TableRow1209">
          <table:table-cell table:style-name="TableCell1210">
            <text:p text:style-name="P1211">1.1.</text:p>
          </table:table-cell>
          <table:table-cell table:style-name="TableCell1212">
            <text:p text:style-name="P1213">ne mažiau kaip 75 proc. vietos projektams įgyvendinti numatytų lėšų<text:s/></text:p>
          </table:table-cell>
          <table:table-cell table:style-name="TableCell1214">
            <text:p text:style-name="P1215">45</text:p>
          </table:table-cell>
          <table:table-cell table:style-name="TableCell1216">
            <text:p text:style-name="P1217">60</text:p>
          </table:table-cell>
        </table:table-row>
        <table:table-row table:style-name="TableRow1218">
          <table:table-cell table:style-name="TableCell1219">
            <text:p text:style-name="P1220">1.2.</text:p>
          </table:table-cell>
          <table:table-cell table:style-name="TableCell1221">
            <text:p text:style-name="P1222">ne mažiau kaip 65 proc. vietos projektams įgyvendinti numatytų lėšų<text:s/></text:p>
          </table:table-cell>
          <table:table-cell table:style-name="TableCell1223">
            <text:p text:style-name="P1224">35</text:p>
          </table:table-cell>
          <table:table-cell table:style-name="TableCell1225">
            <text:p text:style-name="P1226">45</text:p>
          </table:table-cell>
        </table:table-row>
        <table:table-row table:style-name="TableRow1227">
          <table:table-cell table:style-name="TableCell1228">
            <text:p text:style-name="P1229">1.3.</text:p>
          </table:table-cell>
          <table:table-cell table:style-name="TableCell1230">
            <text:p text:style-name="P1231">ne mažiau kaip 55 proc. vietos projektams įgyvendinti numatytų lėšų<text:s/></text:p>
          </table:table-cell>
          <table:table-cell table:style-name="TableCell1232">
            <text:p text:style-name="P1233">25</text:p>
          </table:table-cell>
          <table:table-cell table:style-name="TableCell1234">
            <text:p text:style-name="P1235">30</text:p>
          </table:table-cell>
        </table:table-row>
        <table:table-row table:style-name="TableRow1236">
          <table:table-cell table:style-name="TableCell1237">
            <text:p text:style-name="P1238">1.4.</text:p>
          </table:table-cell>
          <table:table-cell table:style-name="TableCell1239">
            <text:p text:style-name="P1240">ne mažiau kaip 45 proc. vietos projektams įgyvendinti numatytų lėšų<text:s/></text:p>
          </table:table-cell>
          <table:table-cell table:style-name="TableCell1241">
            <text:p text:style-name="P1242">15</text:p>
          </table:table-cell>
          <table:table-cell table:style-name="TableCell1243">
            <text:p text:style-name="P1244">20</text:p>
          </table:table-cell>
        </table:table-row>
        <table:table-row table:style-name="TableRow1245">
          <table:table-cell table:style-name="TableCell1246">
            <text:p text:style-name="P1247">1.5.</text:p>
          </table:table-cell>
          <table:table-cell table:style-name="TableCell1248">
            <text:p text:style-name="P1249">mažiau kaip 45 proc. vietos projektams įgyvendinti numatytų lėšų</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2.</text:p>
          </table:table-cell>
          <table:table-cell table:style-name="TableCell1257">
            <text:p text:style-name="P1258">VPS investavimo logika (didžiausias galimas surinkti balų skaičius pagal šį kriterijų nustatomas<text:s/>atskirai pagal ES fondus (EŽŪFKP ir EJRŽF) sumuojant balus pagal šios lentelės 2.1–2.5 papunkčius)</text:p>
          </table:table-cell>
          <table:table-cell table:style-name="TableCell1259">
            <text:p text:style-name="P1260">30</text:p>
          </table:table-cell>
          <table:table-cell table:style-name="TableCell1261">
            <text:p text:style-name="P1262">20</text:p>
          </table:table-cell>
        </table:table-row>
        <table:table-row table:style-name="TableRow1263">
          <table:table-cell table:style-name="TableCell1264">
            <text:p text:style-name="P1265">2.1.</text:p>
          </table:table-cell>
          <table:table-cell table:style-name="TableCell1266">
            <text:p text:style-name="P1267">SSGG analizės stiprybės ir silpnybės išsamiai susijusios su situacijos analizėje pateiktais statistiniais duomenimis<text:s/></text:p>
          </table:table-cell>
          <table:table-cell table:style-name="TableCell1268">
            <text:p text:style-name="P1269">6<text:s/></text:p>
          </table:table-cell>
          <table:table-cell table:style-name="TableCell1270">
            <text:p text:style-name="P1271">4</text:p>
          </table:table-cell>
        </table:table-row>
        <table:table-row table:style-name="TableRow1272">
          <table:table-cell table:style-name="TableCell1273">
            <text:p text:style-name="P1274">2.2.</text:p>
          </table:table-cell>
          <table:table-cell table:style-name="TableCell1275">
            <text:p text:style-name="P1276">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77">
            <text:p text:style-name="P1278">6</text:p>
          </table:table-cell>
          <table:table-cell table:style-name="TableCell1279">
            <text:p text:style-name="P1280">4</text:p>
          </table:table-cell>
        </table:table-row>
        <table:table-row table:style-name="TableRow1281">
          <table:table-cell table:style-name="TableCell1282">
            <text:p text:style-name="P1283">2.3.</text:p>
          </table:table-cell>
          <table:table-cell table:style-name="TableCell1284">
            <text:p text:style-name="P1285">pasirinktos tinkamos ir inovatyvios VPS priemonės identifikuotiems ir pasirinktiems VVG teritorijos plėtros poreikiams tenkinti<text:s/></text:p>
          </table:table-cell>
          <table:table-cell table:style-name="TableCell1286">
            <text:p text:style-name="P1287">6</text:p>
          </table:table-cell>
          <table:table-cell table:style-name="TableCell1288">
            <text:p text:style-name="P1289">4</text:p>
          </table:table-cell>
        </table:table-row>
        <table:table-row table:style-name="TableRow1290">
          <table:table-cell table:style-name="TableCell1291">
            <text:p text:style-name="P1292">2.4.</text:p>
          </table:table-cell>
          <table:table-cell table:style-name="TableCell1293">
            <text:p text:style-name="P1294">suplanuotos VPS lėšos konkrečioms VPS priemonėms yra pakankamos VPS priemonių tikslams pasiekti<text:s/></text:p>
          </table:table-cell>
          <table:table-cell table:style-name="TableCell1295">
            <text:p text:style-name="P1296">6</text:p>
          </table:table-cell>
          <table:table-cell table:style-name="TableCell1297">
            <text:p text:style-name="P1298">4</text:p>
          </table:table-cell>
        </table:table-row>
        <table:table-row table:style-name="TableRow1299">
          <table:table-cell table:style-name="TableCell1300">
            <text:p text:style-name="P1301">2.5.</text:p>
          </table:table-cell>
          <table:table-cell table:style-name="TableCell1302">
            <text:p text:style-name="P1303">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4">
            <text:p text:style-name="P1305">6</text:p>
          </table:table-cell>
          <table:table-cell table:style-name="TableCell1306">
            <text:p text:style-name="P1307">4</text:p>
          </table:table-cell>
        </table:table-row>
        <table:table-row table:style-name="TableRow1308">
          <table:table-cell table:style-name="TableCell1309">
            <text:p text:style-name="P1310">3.<text:s/></text:p>
          </table:table-cell>
          <table:table-cell table:style-name="TableCell1311">
            <text:p text:style-name="P1312">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3">
            <text:p text:style-name="P1314">15</text:p>
          </table:table-cell>
          <table:table-cell table:style-name="TableCell1315">
            <text:p text:style-name="P1316">10</text:p>
          </table:table-cell>
        </table:table-row>
        <table:table-row table:style-name="TableRow1317">
          <table:table-cell table:style-name="TableCell1318">
            <text:p text:style-name="P1319">3.1.</text:p>
          </table:table-cell>
          <table:table-cell table:style-name="TableCell1320">
            <text:p text:style-name="P1321">ne mažiau kaip trijų kaimo plėtros tikslinių sričių ir dviejų žvejybos ir akvakultūros konkrečių tikslų įgyvendinimo<text:s/></text:p>
          </table:table-cell>
          <table:table-cell table:style-name="TableCell1322">
            <text:p text:style-name="P1323">15</text:p>
          </table:table-cell>
          <table:table-cell table:style-name="TableCell1324">
            <text:p text:style-name="P1325">10</text:p>
          </table:table-cell>
        </table:table-row>
        <table:table-row table:style-name="TableRow1326">
          <table:table-cell table:style-name="TableCell1327">
            <text:p text:style-name="P1328">3.2.</text:p>
          </table:table-cell>
          <table:table-cell table:style-name="TableCell1329">
            <text:p text:style-name="P1330">dviejų kaimo plėtros tikslinių sričių ir dviejų žvejybos ir akvakultūros konkrečių tikslų įgyvendinimo<text:s/></text:p>
          </table:table-cell>
          <table:table-cell table:style-name="TableCell1331">
            <text:p text:style-name="P1332">10</text:p>
          </table:table-cell>
          <table:table-cell table:style-name="TableCell1333">
            <text:p text:style-name="P1334">5</text:p>
          </table:table-cell>
        </table:table-row>
        <table:table-row table:style-name="TableRow1335">
          <table:table-cell table:style-name="TableCell1336">
            <text:p text:style-name="P1337">3.3.</text:p>
          </table:table-cell>
          <table:table-cell table:style-name="TableCell1338">
            <text:p text:style-name="P1339">vienos kaimo plėtros tikslinės srities ir vieno žvejybos ir akvakultūros konkretaus tikslo įgyvendinimo<text:s/></text:p>
          </table:table-cell>
          <table:table-cell table:style-name="TableCell1340">
            <text:p text:style-name="P1341">5</text:p>
          </table:table-cell>
          <table:table-cell table:style-name="TableCell1342">
            <text:p text:style-name="P1343">3</text:p>
          </table:table-cell>
        </table:table-row>
        <table:table-row table:style-name="TableRow1344">
          <table:table-cell table:style-name="TableCell1345">
            <text:p text:style-name="P1346">4.</text:p>
          </table:table-cell>
          <table:table-cell table:style-name="TableCell1347">
            <text:p text:style-name="P1348">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49">
            <text:p text:style-name="P1350">10</text:p>
          </table:table-cell>
          <table:table-cell table:style-name="TableCell1351">
            <text:p text:style-name="P1352">10</text:p>
          </table:table-cell>
        </table:table-row>
        <table:table-row table:style-name="TableRow1353">
          <table:table-cell table:style-name="TableCell1354">
            <text:p text:style-name="P1355">4.1.</text:p>
          </table:table-cell>
          <table:table-cell table:style-name="TableCell1356">
            <text:p text:style-name="P1357">ne mažiau kaip 35 proc.<text:s/></text:p>
          </table:table-cell>
          <table:table-cell table:style-name="TableCell1358">
            <text:p text:style-name="P1359">10</text:p>
          </table:table-cell>
          <table:table-cell table:style-name="TableCell1360">
            <text:p text:style-name="P1361">10</text:p>
          </table:table-cell>
        </table:table-row>
        <table:table-row table:style-name="TableRow1362">
          <table:table-cell table:style-name="TableCell1363">
            <text:p text:style-name="P1364">4.2.</text:p>
          </table:table-cell>
          <table:table-cell table:style-name="TableCell1365">
            <text:p text:style-name="P1366">ne mažiau kaip 30 proc.<text:s/></text:p>
          </table:table-cell>
          <table:table-cell table:style-name="TableCell1367">
            <text:p text:style-name="P1368">5</text:p>
          </table:table-cell>
          <table:table-cell table:style-name="TableCell1369">
            <text:p text:style-name="P1370">5</text:p>
          </table:table-cell>
        </table:table-row>
        <table:table-row table:style-name="TableRow1371">
          <table:table-cell table:style-name="TableCell1372">
            <text:p text:style-name="P1373">4.3.</text:p>
          </table:table-cell>
          <table:table-cell table:style-name="TableCell1374">
            <text:p text:style-name="P1375">ne mažiau kaip 25 proc.<text:s/></text:p>
          </table:table-cell>
          <table:table-cell table:style-name="TableCell1376">
            <text:p text:style-name="P1377">3</text:p>
          </table:table-cell>
          <table:table-cell table:style-name="TableCell1378">
            <text:p text:style-name="P1379">3</text:p>
          </table:table-cell>
        </table:table-row>
        <table:table-row table:style-name="TableRow1380">
          <table:table-cell table:style-name="TableCell1381">
            <text:p text:style-name="P1382">4.4.</text:p>
          </table:table-cell>
          <table:table-cell table:style-name="TableCell1383">
            <text:p text:style-name="P1384">mažiau kaip 25 proc.<text:s/></text:p>
          </table:table-cell>
          <table:table-cell table:style-name="TableCell1385">
            <text:p text:style-name="P1386">0</text:p>
          </table:table-cell>
          <table:table-cell table:style-name="TableCell1387">
            <text:p text:style-name="P1388">0</text:p>
          </table:table-cell>
        </table:table-row>
        <table:table-row table:style-name="TableRow1389">
          <table:table-cell table:style-name="TableCell1390" table:number-columns-spanned="2">
            <text:p text:style-name="P1391">Didžiausia galima balų suma:</text:p>
          </table:table-cell>
          <table:covered-table-cell/>
          <table:table-cell table:style-name="TableCell1392">
            <text:p text:style-name="P1393">100</text:p>
          </table:table-cell>
          <table:table-cell table:style-name="TableCell1394">
            <text:p text:style-name="P1395">100</text:p>
          </table:table-cell>
        </table:table-row>
        <table:table-row table:style-name="TableRow1396">
          <table:table-cell table:style-name="TableCell1397" table:number-columns-spanned="2">
            <text:p text:style-name="P1398">Minimalus privalomas surinkti balų skaičius:</text:p>
          </table:table-cell>
          <table:covered-table-cell/>
          <table:table-cell table:style-name="TableCell1399">
            <text:p text:style-name="P1400">70</text:p>
          </table:table-cell>
          <table:table-cell table:style-name="TableCell1401">
            <text:p text:style-name="P1402">70</text:p>
          </table:table-cell>
        </table:table-row>
      </table:table>
      <text:p text:style-name="P1403"/>
      <text:p text:style-name="P1404"><text:span text:style-name="T1405">25</text:span><text:span text:style-name="T1406">. Tinkamai pagrįstais atvejais VPS keitimai po paramos VPS įgyvendinti skyrimo ir VPS<text:s/></text:span><text:span text:style-name="T1407">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08">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09">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0">gyvendinimo tvarka, įskaitant detalią VPS keitimo tvarką, nustatoma VPS administravimo ir (arba) įgyvendinimo taisyklėse.</text:span></text:p>
      <text:p text:style-name="P1411"><text:span text:style-name="T1412">25</text:span><text:span text:style-name="T1413">1</text:span><text:span text:style-name="T1414">. Pereinamuoju laikotarpiu skiriant EURI ir pereinamojo laikotarpio lėšas VPS įgyvendinti atranka netaikoma, tačiau atliekant p</text:span><text:span text:style-name="T1415">ereinamojo laikotarpio ir EURI lėšų integravimą į VPS turi būti išsaugoma atitiktis VPS kriterijams.</text:span><text:s/></text:p>
      <text:p text:style-name="P1416">Papildyta punktu:</text:p>
      <text:p text:style-name="P1417"><text:span text:style-name="T1418">Nr.<text:s/></text:span><text:a xlink:href="https://www.e-tar.lt/portal/legalAct.html?documentId=312143e4abeb11eb8bc8b1cdd5d7f785" office:target-frame-name="_top" xlink:show="replace"><text:span text:style-name="T1419">3D-295</text:span></text:a><text:span text:style-name="T1420">, 2021-05-03, paskelbta TAR<text:s/></text:span><text:span text:style-name="T1421">2021-05-03, i. k. 2021-09427</text:span></text:p>
      <text:p text:style-name="Normal"/>
      <text:p text:style-name="P1422"><text:span text:style-name="T1423">VIII</text:span><text:span text:style-name="T1424">.<text:s/></text:span><text:span text:style-name="T1425">BENDROSIOS NUOSTATOS DĖL PARAMOS VPS ĮGYVENDINTI DYDŽIO IR TINKAMŲ FINANSUOTI VPS IŠLAIDŲ</text:span></text:p>
      <text:p text:style-name="P1426"/>
      <text:p text:style-name="P1427"><text:span text:style-name="T1428">26</text:span><text:span text:style-name="T1429">. Paramos dydis kaimo vietovių VPS ir dvisektorei VPS įgyvendinti apskaičiuojamas vadovaujantis paramos VPS įgyvendin</text:span><text:span text:style-name="T1430">ti bendruomenių inicijuotos vietos plėtros būdu skyrimo ir skaičiavimo metodikomis, patvirtintomis Lietuvos Respublikos</text:span><text:s/><text:span text:style-name="T1431">žemės ūkio ministro 2015 m. rugpjūčio 20 d. įsakymu Nr. 3D-647 „Dėl Paramos vietos plėtros strategijoms įgyvendinti bendruomenių iniciju</text:span><text:span text:style-name="T1432">otos vietos plėtros būdu skyrimo ir skaičiavimo metodikų patvirtinimo“ (toliau – VPS lėšų metodikų patvirtinimo įsakymas).<text:s/></text:span></text:p>
      <text:p text:style-name="P1433">Punkto pakeitimai:</text:p>
      <text:p text:style-name="P1434"><text:span text:style-name="T1435">Nr.<text:s/></text:span><text:a xlink:href="https://www.e-tar.lt/portal/legalAct.html?documentId=312143e4abeb11eb8bc8b1cdd5d7f785" office:target-frame-name="_top" xlink:show="replace"><text:span text:style-name="T1436">3D-295</text:span></text:a><text:span text:style-name="T1437">, 202</text:span><text:span text:style-name="T1438">1-05-03, paskelbta TAR 2021-05-03, i. k. 2021-09427</text:span></text:p>
      <text:p text:style-name="Normal"/>
      <text:p text:style-name="P1439"><text:span text:style-name="T1440">26</text:span><text:span text:style-name="T1441">1</text:span><text:span text:style-name="T1442">. paramos dydis kaimo vietovių VPS ir dvisektorėms VPS kaimo vietovėse įgyvendinti apskaičiuojamas vadovaujantis VPS lėšų metodikų patvirtinimo įsakymo priede pateikta Paramos kaimo vietovių ir dv</text:span><text:span text:style-name="T1443">isektorėms vietos plėtros strategijoms įgyvendinti bendruomenių inicijuotos vietos plėtros būdu pereinamuoju laikotarpiu (2021 m. ir 2022 m.) skyrimo ir skaičiavimo metodika.</text:span><text:s/></text:p>
      <text:p text:style-name="P1444">Papildyta punktu:</text:p>
      <text:p text:style-name="P1445"><text:span text:style-name="T1446">Nr.<text:s/></text:span><text:a xlink:href="https://www.e-tar.lt/portal/legalAct.html?documentId=312143e4abeb11eb8bc8b1cdd5d7f785" office:target-frame-name="_top" xlink:show="replace"><text:span text:style-name="T1447">3D-295</text:span></text:a><text:span text:style-name="T1448">, 2021-05-03, paskelbta TAR 2021-05-03, i. k. 2021-09427</text:span></text:p>
      <text:p text:style-name="Normal"/>
      <text:p text:style-name="P1449"><text:span text:style-name="T1450">27</text:span><text:span text:style-name="T1451">. Tinkamų finansuoti išlaidų kategorijos, taikomos kaimo vietovių VPS:</text:span></text:p>
      <text:p text:style-name="P1452"><text:span text:style-name="T1453">27.1</text:span><text:span text:style-name="T1454">. vietos projektų įgyvendinimo išlaidos. Šioms išlaidoms kaimo vietov</text:span><text:span text:style-name="T1455">ių VPS turi būti numatyta ne mažiau kaip 80 proc. planuojamos paramos kaimo vietovių VPS įgyvendinti sumos. Bendrosios nuostatos dėl vietos projektų įgyvendinimo finansavimo sąlygų:</text:span></text:p>
      <text:p text:style-name="P1456"><text:span text:style-name="T1457">27.1.1</text:span><text:span text:style-name="T1458">. vietos projektų įgyvendinimas finansuojamas iš paramos kaimo vie</text:span><text:span text:style-name="T1459">tovių VPS įgyvendinti lėšų, skiriamų iš EŽŪFKP ir Lietuvos Respublikos valstybės biudžeto;</text:span></text:p>
      <text:p text:style-name="P1460"><text:span text:style-name="T1461">27.1.2</text:span><text:span text:style-name="T1462">. didžiausia paramos suma vietos projektui įgyvendinti – 200 000 Eur (du šimtai tūkstančių eurų). Didžiausia paramos suma mažos apimties vietos projektui į</text:span><text:span text:style-name="T1463">gyvendinti – 10 000 Eur (dešimt tūkstančių eurų). VVG turi teisę VPS numatyti mažesnę didžiausios paramos sumą vienam vietos projektui įgyvendinti;</text:span></text:p>
      <text:p text:style-name="P1464">27.1.3. didžiausia paramos vietos projektui įgyvendinti lyginamoji dalis:</text:p>
      <text:p text:style-name="P1465">27.1.3.1. 80 proc. tinkamų finansuoti išlaidų, kai vietos projektas yra ne pelno;<text:s/></text:p>
      <text:p text:style-name="P1466">Papunkčio pakeitimai:</text:p>
      <text:p text:style-name="P1467"><text:span text:style-name="T1468">Nr.<text:s/></text:span><text:a xlink:href="https://www.e-tar.lt/portal/legalAct.html?documentId=dddbf2601b0f11ea8e248c77339e1836" office:target-frame-name="_top" xlink:show="replace"><text:span text:style-name="T1469">3D-681</text:span></text:a><text:span text:style-name="T1470">, 2019-12-09, paskelbta TAR 2019-12-10, i. k.<text:s/></text:span><text:span text:style-name="T1471">2019-19872</text:span></text:p>
      <text:p text:style-name="Normal"/>
      <text:p text:style-name="P1472">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73">27.1.3.3. 95 proc. tinkamų finansuoti išlaidų, kai vietos projektas yra bendruomeninio, kaip apibrėžta Socialinio verslo gairėse, arba NVO socialinio verslo, atitinkančio Socialinio verslo gairių nuostatas, pobūdžio;</text:p>
      <text:p text:style-name="P1474">27.1.3.4. kai ne pelno vietos projektas susijęs su investicijomis į žmogiškąjį kapitalą ir jį teikia viešasis juridinis asmuo arba NVO, yra:</text:p>
      <text:p text:style-name="P1475">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76">27.1.3.4.2. mokymų, didžiausia paramos lyginamoji dalis – 100 proc. tinkamų finansuoti išlaidų;</text:p>
      <text:p text:style-name="P1477">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478">27.1.3.6. 50<text:s/>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79">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text:s/>steigėjas yra vienas fizinis asmuo);</text:p>
      <text:p text:style-name="P1480">27.1.3.8. VVG turi teisę sumažinti didžiausią paramos lyginamąją dalį, nurodytą Taisyklių 27.1.3.1–27.1.3.6. papunkčiuose;<text:s/></text:p>
      <text:p text:style-name="P1481">Punkto pakeitimai:</text:p>
      <text:p text:style-name="P1482"><text:span text:style-name="T1483">Nr.<text:s/></text:span><text:a xlink:href="https://www.e-tar.lt/portal/legalAct.html?documentId=e4b094502ed811e69cf5d89a5fdd27cc" office:target-frame-name="_top" xlink:show="replace"><text:span text:style-name="T1484">3D-357</text:span></text:a><text:span text:style-name="T1485">, 2016-06-10, paskelbta TAR 2016-06-10, i. k. 2016-16047</text:span></text:p>
      <text:p text:style-name="P1486"><text:span text:style-name="T1487">Nr.<text:s/></text:span><text:a xlink:href="https://www.e-tar.lt/portal/legalAct.html?documentId=3121cb10fd1c11e8a969c20aa4d38bd4" office:target-frame-name="_top" xlink:show="replace"><text:span text:style-name="T1488">3D-887</text:span></text:a><text:span text:style-name="T1489">, 2018-12-11, paskelbta TAR 2018-12-11, i. k. 2018-20</text:span><text:span text:style-name="T1490">230</text:span></text:p>
      <text:p text:style-name="Normal"/>
      <text:p text:style-name="P1491"><text:span text:style-name="T1492">27.1.4</text:span><text:span text:style-name="T1493">. tinkamos finansuoti vietos projektų išlaidos yra tos, kurios yra tiesiogiai susijusios su VPS įgyvendinimu, įskaitant nepiniginį įnašą darbais, atitinka Reglamento (ES) Nr. 1303/2013 65–71 str. ir Reglamento (ES) Nr. 1305/2013 45, 60–63<text:s/></text:span><text:span text:style-name="T1494">str. reikalavimus;</text:span></text:p>
      <text:p text:style-name="P1495"><text:span text:style-name="T1496">27.1.5</text:span><text:span text:style-name="T1497">. tinkamos finansuoti vietos projektų išlaidos apmokamos atlyginant tinkamas finansuoti faktiškai patirtas ir apmokėtas išlaidas kartu atlyginant nepiniginius įnašus (jeigu tokie gali būti ir yra);<text:s/></text:span></text:p>
      <text:p text:style-name="P1498"><text:span text:style-name="T1499">27.1.6</text:span><text:span text:style-name="T1500">. EŽŪFKP investici</text:span><text:span text:style-name="T1501">jos (vietos projektų lygmeniu) gali būti padaromos VVG teritorijoje. Tinkamai pagrįstais atvejais išimtis gali būti taikoma mažos apimties socialinio pobūdžio vietos projektams, kai jų tikslinė grupė – VVG teritorijos gyventojų grupės arba NVO.</text:span></text:p>
      <text:p text:style-name="P1502"><text:span text:style-name="T1503">27.2</text:span><text:span text:style-name="T1504">.</text:span><text:span text:style-name="T1505"><text:s/>kaimo vietovių VPS administravimo išlaidos, finansuojamos iš EŽŪFKP ir Lietuvos Respublikos valstybės biudžeto lėšų. Šioms išlaidoms VPS gali būti numatyta ne daugiau kaip 20 proc. planuojamos paramos kaimo vietovių VPS įgyvendinti sumos ir turi susidėti<text:s/></text:span><text:span text:style-name="T1506">iš:</text:span></text:p>
      <text:p text:style-name="P1507"><text:span text:style-name="T1508">27.2.1</text:span><text:span text:style-name="T1509">. kaimo vietovių VVG veiklos išlaidų. Joms gali būti numatyta ne daugiau kaip 75 proc. planuojamų kaimo vietovių VPS administravimo išlaidų;</text:span></text:p>
      <text:p text:style-name="P1510"><text:span text:style-name="T1511">27.2.2</text:span><text:span text:style-name="T1512">. kaimo vietovių VVG teritorijos gyventojų aktyvinimo išlaidų. Joms turi būti numatyta mažiau</text:span><text:span text:style-name="T1513">siai 25 proc. planuojamų kaimo vietovių VPS administravimo išlaidų.</text:span></text:p>
      <text:p text:style-name="P1514"><text:span text:style-name="T1515">28</text:span><text:span text:style-name="T1516">. Tinkamų finansuoti išlaidų kategorijos, taikomos dvisektorėms VPS:</text:span></text:p>
      <text:p text:style-name="P1517"><text:span text:style-name="T1518">28.1</text:span><text:span text:style-name="T1519">. vietos projektų įgyvendinimo išlaidos. Šioms išlaidoms VPS turi būti numatyta ne mažiau kaip 80 proc.</text:span><text:span text:style-name="T1520"><text:s/>planuojamos paramos dvisektorei VPS įgyvendinti sumos (įskaitant EŽŪFKP ir EJRŽF dalis). Bendrosios nuostatos dėl vietos projektų įgyvendinimo finansavimo sąlygų:</text:span></text:p>
      <text:p text:style-name="P1521"><text:span text:style-name="T1522">28.1.1</text:span><text:span text:style-name="T1523">. vietos projektų įgyvendinimas finansuojamas iš paramos dvisektorei VPS įgyvendinti</text:span><text:span text:style-name="T1524"><text:s/>lėšų, skiriamų iš EŽŪFKP, EJRŽF ir Lietuvos Respublikos valstybės biudžeto. Konkretus vietos projektas finansuojamas arba iš EŽŪFKP, arba iš EJRŽF;</text:span></text:p>
      <text:p text:style-name="P1525"><text:span text:style-name="T1526">28.1.2</text:span><text:span text:style-name="T1527">. kai vietos projektas finansuojamas iš EŽŪFKP, taikomos šių Taisyklių 27.1.2–27.1.5 papunkčių nu</text:span><text:span text:style-name="T1528">ostatos;</text:span></text:p>
      <text:p text:style-name="P1529"><text:span text:style-name="T1530">28.1.3</text:span><text:span text:style-name="T1531">. kai vietos projektas finansuojamas iš EJRŽF:</text:span></text:p>
      <text:p text:style-name="P1532"><text:span text:style-name="T1533">28.1.3.1</text:span><text:span text:style-name="T1534">. didžiausia paramos suma vietos projektui įgyvendinti – 200 000 Eur (du šimtai tūkstančių eurų). Didžiausia paramos suma mažos apimties vietos projektui įgyvendinti – 10 000 Eur<text:s/></text:span><text:span text:style-name="T1535">(dešimt tūkstančių eurų). Dvisektorė VVG turi teisę VPS numatyti mažesnę didžiausios paramos sumą vienam vietos projektui įgyvendinti;</text:span></text:p>
      <text:p text:style-name="P1536"><text:span text:style-name="T1537">28.1.3.2</text:span><text:span text:style-name="T1538">. didžiausia paramos vietos projektui įgyvendinti lyginamoji dalis:</text:span></text:p>
      <text:p text:style-name="P1539"><text:span text:style-name="T1540">28.1.3.2.1</text:span><text:span text:style-name="T1541">.<text:s/></text:span><text:span text:style-name="T1542">95 proc. tinkamų finansuoti</text:span><text:span text:style-name="T1543"><text:s/>išlaidų, kai vietos projektas yra ne pelno arba socialinio verslo pobūdžio, arba jį teikia NVO ar kitas viešasis juridinis asmuo. Kai teikiami projektai, kurie finansuojami iš EJRŽF lėšų, turi būti suteikiama galimybė visuomenei susipažinti su pagal proje</text:span><text:span text:style-name="T1544">ktą vykdytų veiksmų rezultatais</text:span><text:s/><text:span text:style-name="T1545">ir vietos projektas turi atitikti vieną iš Reglamento (ES) Nr. 508/2014 95 straipsnio 3 dalies i ir ii papunkčiuose nurodytų kriterijų</text:span><text:span text:style-name="T1546">;</text:span></text:p>
      <text:p text:style-name="P1547"><text:span text:style-name="T1548">28.1.3.2.2</text:span><text:span text:style-name="T1549">.<text:s/></text:span><text:span text:style-name="T1550">100 proc. tinkamų finansuoti išlaidų, kai vietos projektas susijęs su mo</text:span><text:span text:style-name="T1551">kymais ir jį teikia NVO ar kitas viešasis juridinis asmuo. Visuomenei turi būti suteikiama galimybė susipažinti su mokymų, finansuojamų iš EJRŽF lėšų, rezultatais</text:span><text:s/><text:span text:style-name="T1552">ir vietos projektas turi atitikti vieną iš Reglamento (ES) Nr. 508/2014 95 straipsnio 3 dalie</text:span><text:span text:style-name="T1553">s i ir ii papunkčiuose nurodytų kriterijų;</text:span></text:p>
      <text:p text:style-name="P1554"><text:span text:style-name="T1555">28.1.3.2.3</text:span><text:span text:style-name="T1556">. 50 proc. tinkamų finansuoti išlaidų, kai vietos projektas yra skirtas žuvininkystės verslui plėtoti arba pradėti, jį teikia juridinis arba fizinis asmuo. Fizinių asmenų privataus žuvininkystės vers</text:span><text:span text:style-name="T1557">lo pobūdžio vietos projektais laikomi vietos projektai, kurie yra teikiami fizinių asmenų, vietos projekto paraiškos pateikimo dieną arba vietos projekto įgyvendinimo metu veikiančių pagal verslo liudijimą arba individualios veiklos pažymą. Šiame papunktyj</text:span><text:span text:style-name="T1558">e nurodyta paramos lyginamoji dalis vietos projektams didinama arba mažinama vadovaujantis Reglamento (ES) Nr. 508/2014 I priedu;</text:span></text:p>
      <text:p text:style-name="P1559">Papunkčio pakeitimai:</text:p>
      <text:p text:style-name="P1560"><text:span text:style-name="T1561">Nr.<text:s/></text:span><text:a xlink:href="https://www.e-tar.lt/portal/legalAct.html?documentId=117c9f10a1e611e8b93ad15b34c9248c" office:target-frame-name="_top" xlink:show="replace"><text:span text:style-name="T1562">3D-559</text:span></text:a><text:span text:style-name="T1563">, 2018-08-17, paskelbta TAR 2018-08-17, i. k. 2018-13170</text:span></text:p>
      <text:p text:style-name="P1564"><text:span text:style-name="T1565">Nr.<text:s/></text:span><text:a xlink:href="https://www.e-tar.lt/portal/legalAct.html?documentId=930fbcb0dd6c11eaabd5b5599dd4eebe" office:target-frame-name="_top" xlink:show="replace"><text:span text:style-name="T1566">3D-596</text:span></text:a><text:span text:style-name="T1567">, 2020-08-13, paskelbta TAR 2020-08-13, i. k. 2020-17326</text:span></text:p>
      <text:p text:style-name="Normal"/>
      <text:p text:style-name="P1568"><text:span text:style-name="T1569">28.1.3.2.4</text:span><text:span text:style-name="T1570">. 80 proc. ti</text:span><text:span text:style-name="T1571">nkamų finansuoti išlaidų, kai vietos projektas yra skirtas žuvininkystės verslui plėtoti arba pradėti, jį teikia juridinis arba fizinis asmuo, ir pareiškėjas įrodo, kad</text:span><text:span text:style-name="T1572"><text:s/></text:span><text:span text:style-name="T1573">vietos projektas yra inovatyvus vietos lygiu vadovaujantis Lietuvos žuvininkystės sekto</text:span><text:span text:style-name="T1574">riaus 2014–2020 metų veiksmų programos priemonių projektuose diegiamų inovacijų vertinimo metodika, patvirtinta Lietuvos Respublikos žemės ūkio ministro 2016 m. sausio 29 d. įsakymu Nr. 3D42 „Dėl Lietuvos žuvininkystės sektoriaus 2014–2020 metų veiksmų pro</text:span><text:span text:style-name="T1575">gramos priemonių projektuose diegiamų inovacijų vertinimo metodikos patvirtinimo“. Visuomenei turi būti suteikiama galimybė susipažinti su vietos projekto veiksmais ir rezultatais. Fizinių asmenų privataus žuvininkystės verslo pobūdžio vietos projektais la</text:span><text:span text:style-name="T1576">ikomi vietos projektai, kurie yra teikiami fizinių asmenų, vietos projekto paraiškos pateikimo dieną arba vietos projekto įgyvendinimo metu veikiančių pagal verslo liudijimą arba individualios veiklos pažymą;</text:span></text:p>
      <text:p text:style-name="P1577">Papildyta papunkčiu:</text:p>
      <text:p text:style-name="P1578"><text:span text:style-name="T1579">Nr.<text:s/></text:span><text:a xlink:href="https://www.e-tar.lt/portal/legalAct.html?documentId=117c9f10a1e611e8b93ad15b34c9248c" office:target-frame-name="_top" xlink:show="replace"><text:span text:style-name="T1580">3D-559</text:span></text:a><text:span text:style-name="T1581">, 2018-08-17, paskelbta TAR 2018-08-17, i. k. 2018-13170</text:span></text:p>
      <text:p text:style-name="P1582">Papunkčio pakeitimai:</text:p>
      <text:p text:style-name="P1583"><text:span text:style-name="T1584">Nr.<text:s/></text:span><text:a xlink:href="https://www.e-tar.lt/portal/legalAct.html?documentId=930fbcb0dd6c11eaabd5b5599dd4eebe" office:target-frame-name="_top" xlink:show="replace"><text:span text:style-name="T1585">3D-596</text:span></text:a><text:span text:style-name="T1586">, 2020-08-13, paskelbta TAR 2020-08-13, i. k. 2020-17326</text:span></text:p>
      <text:p text:style-name="Normal"/>
      <text:p text:style-name="P1587">Punkto pakeitimai:</text:p>
      <text:p text:style-name="P1588"><text:span text:style-name="T1589">Nr.<text:s/></text:span><text:a xlink:href="https://www.e-tar.lt/portal/legalAct.html?documentId=45745910a83711e78a4c904b1afa0332" office:target-frame-name="_top" xlink:show="replace"><text:span text:style-name="T1590">3D-616</text:span></text:a><text:span text:style-name="T1591">, 2017-10-03, paskelbta TAR 2017-10-04, i. k. 2017-15653</text:span></text:p>
      <text:p text:style-name="Normal"/>
      <text:p text:style-name="P1592"><text:span text:style-name="T1593">28.1.4</text:span><text:span text:style-name="T1594">. tinkamos finansuoti vietos projektų išlaidos yra tos, kurios yra tiesiogiai susijusios su dvisektorės VPS įgyvendinimu, įskaitant nepiniginį įnašą darbais, ir atitinka Reglamento (ES) Nr. 1303/2013 65–71 str. reikalavimus, taip pat nepriešt</text:span><text:span text:style-name="T1595">arauja Reglamento (ES) Nr. 508/2014 11 str. reikalavimams;</text:span></text:p>
      <text:p text:style-name="P1596"><text:span text:style-name="T1597">28.1.5</text:span><text:span text:style-name="T1598">. tinkamos finansuoti vietos projektų išlaidos apmokamos atlyginant tinkamas finansuoti faktiškai patirtas ir apmokėtas išlaidas kartu atlyginant nepiniginius įnašus (jeigu tokie gali būt</text:span><text:span text:style-name="T1599">i ir yra);</text:span></text:p>
      <text:p text:style-name="P1600"><text:span text:style-name="T1601">28.1.6</text:span><text:span text:style-name="T1602">. EJRŽF investicijos (vietos projektų lygmeniu) gali būti daromos dvisektorės VVG teritorijoje;</text:span></text:p>
      <text:p text:style-name="P1603"><text:span text:style-name="T1604">28.2</text:span><text:span text:style-name="T1605">. VPS administravimo išlaidos, finansuojamos arba iš EŽŪFKP ir Lietuvos Respublikos valstybės biudžeto lėšų, arba iš EJRŽF ir<text:s/></text:span><text:span text:style-name="T1606">Lietuvos Respublikos valstybės biudžeto lėšų. Šioms išlaidoms VPS gali būti numatyta ne daugiau kaip 20 proc. planuojamos paramos dvisektorei VPS įgyvendinti sumos. Planuojant dvisektorės VPS administravimo išlaidas rekomenduojama atsižvelgti į planuojamą<text:s/></text:span><text:span text:style-name="T1607">EŽŪFKP ir EJRŽF lėšų santykį ir preziumuoti, kad dvisektorės VPS administravimo išlaidos bus finansuojamos iš EŽŪFKP. Galutinis sprendimas dėl VPS administravimo išlaidų finansavimo šaltinio priimamas sprendimo skirti paramą VPS įgyvendinti priėmimo metu p</text:span><text:span text:style-name="T1608">agal šių Taisyklių 72 punktą. VPS administravimo išlaidos susideda iš:</text:span></text:p>
      <text:p text:style-name="P1609"><text:span text:style-name="T1610">28.2.1</text:span><text:span text:style-name="T1611">. VVG veiklos išlaidų. Joms gali būti numatyta ne daugiau kaip 75 proc. planuojamų VPS administravimo išlaidų;</text:span></text:p>
      <text:p text:style-name="P1612"><text:span text:style-name="T1613">28.2.2</text:span><text:span text:style-name="T1614">. VVG teritorijos gyventojų aktyvinimo išlaidų. Joms<text:s/></text:span><text:span text:style-name="T1615">turi būti numatyta bent 25 proc. planuojamų VPS administravimo išlaidų.</text:span></text:p>
      <text:p text:style-name="P1616"><text:span text:style-name="T1617">29</text:span><text:span text:style-name="T1618">. VPS finansinis planas rengiamas pagal VPS formos 10 dalies „VPS finansinis planas“ rengimo instrukciją. Detaliojo tinkamų finansuoti VPS išlaidų sąrašo VPS pateikti nereika</text:span><text:span text:style-name="T1619">laujama.</text:span></text:p>
      <text:p text:style-name="P1620"><text:span text:style-name="T1621">30</text:span><text:span text:style-name="T1622">. VPS administravimo ir (arba) įgyvendinimo taisyklėse nustatomos specialiosios nuostatos dėl tinkamų ir netinkamų finansuoti VPS išlaidų, t. y. pateikiamas detalusis tinkamų finansuoti VPS administravimo išlaidų sąrašas, tinkamų finansuoti<text:s/></text:span><text:span text:style-name="T1623">vietos projektų įgyvendinimo išlaidų kategorijos ir nuostatos dėl tinkamų finansuoti vietos projektų įgyvendinimo išlaidų detaliųjų sąrašų sudarymo.</text:span></text:p>
      <text:p text:style-name="P1624"/>
      <text:p text:style-name="P1625"/>
      <text:p text:style-name="P1626"><text:span text:style-name="T1627">IX</text:span><text:span text:style-name="T1628">.<text:s/></text:span><text:span text:style-name="T1629">KVIETIMAS TEIKTI PARAIŠKAS IR VPS</text:span></text:p>
      <text:p text:style-name="P1630"/>
      <text:p text:style-name="P1631"><text:span text:style-name="T1632">31</text:span><text:span text:style-name="T1633">. Kvietimą teikti paraiškas ir VPS skelbia Agentūra pa</text:span><text:span text:style-name="T1634">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635">Lietuvos kaimo tink</text:span><text:span text:style-name="T1636">lo interneto tinklalapiuose (</text:span><text:span text:style-name="T1637">www.zum.lt</text:span><text:span text:style-name="T1638">,<text:s/></text:span><text:span text:style-name="T1639">www.nma.lt</text:span><text:span text:style-name="T1640">,<text:s/></text:span><text:span text:style-name="T1641">www.leaderlietuva.lt</text:span><text:span text:style-name="T1642">,<text:s/></text:span><text:span text:style-name="T1643">www.lkt.lt</text:span><text:span text:style-name="T1644">,).</text:span></text:p>
      <text:p text:style-name="P1645"/>
      <text:p text:style-name="P1646"><text:span text:style-name="T1647">X</text:span><text:span text:style-name="T1648">.<text:s/></text:span><text:span text:style-name="T1649">PARAIŠKOS IR VPS RENGIMAS, TEIKIMAS IR REGISTRAVIMAS</text:span></text:p>
      <text:p text:style-name="P1650"/>
      <text:p text:style-name="P1651"><text:span text:style-name="T1652">32</text:span><text:span text:style-name="T1653">. Paraiška rengiama pagal Taisyklių 2 priede pateikiamą formą.</text:span></text:p>
      <text:p text:style-name="P1654"><text:span text:style-name="T1655">33</text:span><text:span text:style-name="T1656">. Kaimo vietovių VPS rengiam</text:span><text:span text:style-name="T1657">a pagal Taisyklių 3 priede pateikiamą formą ir Taisyklių 4 priede pateikiamą rengimo instrukciją. Dvisektorė VPS rengiama pagal Taisyklių 5 priede pateikiamą formą ir Taisyklių 6 priede pateikiamą rengimo instrukciją.</text:span></text:p>
      <text:p text:style-name="P1658"><text:span text:style-name="T1659">34</text:span><text:span text:style-name="T1660">. Paraiškoje ir VPS turi būti pa</text:span><text:span text:style-name="T1661">teik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662"><text:span text:style-name="T1663">35</text:span><text:span text:style-name="T1664">. Prie užpildytos paraiškos turi būti pridėti šie dokumentai (visų dokumentų kopijų tikrumas turi būti patvirtintas žyma „Kopija tikra“, VVG įgalioto asmens parašu ir VVG antspaudu):</text:span></text:p>
      <text:p text:style-name="P1665"><text:span text:style-name="T1666">35.1</text:span><text:span text:style-name="T1667">. VPS su priedais. VVG teritorijos socialinės, ekonominės bei</text:span><text:span text:style-name="T1668"><text:s/>aplinkos situacijos ir gyventojų poreikių analizėje arba kitose VPS dalyse minimi dokumentai (pvz., VVG teritorijos gyventojų apklausų rezultatai, informacija iš VVG visuotinių narių susirinkimų ir pan.) prie VPS gali būti nepridedami, jeigu VPS yra aiški</text:span><text:span text:style-name="T1669">ai nurodyta pagrindinė informacija, įtikinanti tų duomenų patikimumu ir atsekamumu (pvz., cituojant VVG visuotinių narių susirinkimų sprendimus turi būti nurodoma VVG visuotinio narių susirinkimo data ir protokolo registracijos Nr., cituojant VVG teritorij</text:span><text:span text:style-name="T1670">os tyrimų rezultatus turi būti nurodomas tyrimo pavadinimas ir jį parengusio ir (arba) patvirtinusio subjekto rekvizitai; visi su VPS rengimu susiję dokumentai turi būti saugomi VVG buveinėje šių Taisyklių XIX skyriaus nustatyta tvarka; kilus klausimų, VPS</text:span><text:span text:style-name="T1671"><text:s/>vertinimą atliekantys asmenys turi teisę paprašyti juos pateikti el. paštu arba raštu, arba inicijuoti VVG patikrą vietoje šių Taisyklių XVII skyriuje nustatyta tvarka);</text:span></text:p>
      <text:p text:style-name="P1672"><text:span text:style-name="T1673">35.2</text:span><text:span text:style-name="T1674">. juridinio asmens įstatų kopija arba kitų dokumentų, kurie pagal Lietuvos Re</text:span><text:span text:style-name="T1675">spublikos civilinį kodeksą laikomi įstatais, kopijos;</text:span></text:p>
      <text:p text:style-name="P1676"><text:span text:style-name="T1677">35.3</text:span><text:span text:style-name="T1678">. VVG visuotinio narių susirinkimo, kurio metu pritarta VPS, protokolo ir dalyvių sąrašo (turi būti pasirašę visi visuotinio narių susirinkimo dalyviai) kopija;</text:span></text:p>
      <text:p text:style-name="P1679"><text:span text:style-name="T1680">35.4</text:span><text:span text:style-name="T1681">. finansinės<text:s/></text:span><text:span text:style-name="T1682">atskaitomybės dokumentai už praėjusius ir ataskaitinius finansinius metus (naujai įregistruoti juridiniai asmenys turi pateikti ūkinės veiklos pradžios balansą);</text:span></text:p>
      <text:p text:style-name="P1683"><text:span text:style-name="T1684">35.5</text:span><text:span text:style-name="T1685">. VVG kolegialaus valdymo organo, turinčio teisę priimti sprendimus dėl projektų (įska</text:span><text:span text:style-name="T1686">itant VPS) įgyvendinimo atstovaujamoje teritorijoje pagal KPP priemonę „LEADER“</text:span><text:span text:style-name="T1687"><text:s/></text:span><text:span text:style-name="T1688">(kaimo vietovių VVG atveju) arba<text:s/></text:span><text:span text:style-name="T1689">KPP priemonę „LEADER“ ir ŽVP priemonę</text:span><text:span text:style-name="T1690"><text:s/>„Vietos plėtros strategijų įgyvendinimas“</text:span><text:span text:style-name="T1691"><text:s/>(dvisektorių VVG atveju), narių privačių interesų deklaracijų k</text:span><text:span text:style-name="T1692">opijos.</text:span></text:p>
      <text:p text:style-name="P1693"><text:span text:style-name="T1694">36</text:span><text:span text:style-name="T1695">. Jeigu Taisyklių 35 punkte nurodyti dokumentai buvo pateikti pagal KPP priemonės „LEADER</text:span><text:span text:style-name="T1696">“<text:s/></text:span><text:span text:style-name="T1697">veiklos sritį „Parengiamoji parama“, pakartotinai dokumentų teikti nereikalaujama. Tokiu atveju VVG paraiškos 3 dalyje turi nurodyti projekto, su kur</text:span><text:span text:style-name="T1698">iuo buvo teiktas dokumentas, pateikimo datą ir registracijos numerį;</text:span></text:p>
      <text:p text:style-name="P1699"><text:span text:style-name="T1700">37</text:span><text:span text:style-name="T1701">. VVG paraiškas su VPS ir kitais reikalaujamais priedais turi pateikti į Agentūros TERPAS pagal VVG buveinės vietą asmeniškai VVG vadovas arba jo įgaliotas asmuo. Agentūros TERPAS a</text:span><text:span text:style-name="T1702">dresai nurodyti Agentūros interneto tinklalapyje<text:s/></text:span><text:span text:style-name="T1703">www.nma.lt</text:span><text:span text:style-name="T1704">. Jeigu paraišką teikia VVG vadovo įgaliotas asmuo, jis turi turėti įgaliojimą, patvirtintą VVG vadovo parašu ir antspaudu. Turi būti pateikta:</text:span></text:p>
      <text:p text:style-name="P1705"><text:span text:style-name="T1706">37.1</text:span><text:span text:style-name="T1707">. paraiškos su VPS ir kitais reikalaujamais pri</text:span><text:span text:style-name="T1708">edais originalas spausdintine (popieriuje pateikta) forma;</text:span></text:p>
      <text:p text:style-name="P1709"><text:span text:style-name="T1710">37.2</text:span><text:span text:style-name="T1711">. paraiškos, VPS ir pridedamų dokumentų elektroninė versija, įrašyta į elektroninių duomenų laikmeną.</text:span></text:p>
      <text:p text:style-name="P1712"><text:span text:style-name="T1713">38</text:span><text:span text:style-name="T1714">. Kitu negu Taisyklių 37 punkte nurodytu būdu (pvz., el. paštu, registruotu paš</text:span><text:span text:style-name="T1715">tu, per kurjerį ar pan.) paraiškos, VPS ir kiti reikalaujami dokumentai nepriimami.</text:span></text:p>
      <text:p text:style-name="P1716"><text:span text:style-name="T1717">39</text:span><text:span text:style-name="T1718">. Paraiškos gali būti teikiamos iki kvietime teikti paraiškas ir VPS nurodytos datos (įskaitytinai), atsižvelgiant į Agentūros darbo dienos pabaigos laiką. Vėliau<text:s/></text:span><text:span text:style-name="T1719">pateiktos paraiškos ir VPS nepriimamos.</text:span></text:p>
      <text:p text:style-name="P1720"><text:span text:style-name="T1721">40</text:span><text:span text:style-name="T1722">. Pateikus Agentūrai paraišką, VVG neturi teisės teikti papildomos informacijos, jeigu jos nepaprašo Agentūra, išskyrus atvejį, kai po paraiškos užregistravimo keičiasi VVG kontaktiniai duomenys.<text:s/></text:span></text:p>
      <text:p text:style-name="P1723"><text:span text:style-name="T1724">41</text:span><text:span text:style-name="T1725">. Parai</text:span><text:span text:style-name="T1726">škos vertinimas atliekamas pagal paraiškos pateikimo dieną VVG pateiktus ir atitinkamais dokumentais pagrįstus duomenis, viešuosiuose registruose esančius duomenis, taip pat pagal dokumentus ir informaciją, gautą iš VVG po Agentūros paklausimo (-ų). Jeigu<text:s/></text:span><text:span text:style-name="T1727">šie duomenys skiriasi, vadovaujamasi registruose esančiais duomenimis. Jeigu po paraiškos užregistravimo susiklostė tam tikros aplinkybės, iš esmės keičiančios VPS įgyvendinimo galimybes, VVG turi raštu pranešti Agentūrai apie pateiktos paraiškos atšaukimą</text:span><text:span text:style-name="T1728">.</text:span></text:p>
      <text:p text:style-name="P1729"><text:span text:style-name="T1730">42</text:span><text:span text:style-name="T1731">. Informacija apie užregistruotas paraiškas ir VPS skelbiama Agentūros interneto tinklalapyje<text:s/></text:span><text:span text:style-name="T1732">www.nma.lt</text:span><text:span text:style-name="T1733">, nurodant VVG pavadinimą, VPS pavadinimą, paraiškos kodą.</text:span></text:p>
      <text:p text:style-name="P1734"/>
      <text:p text:style-name="P1735"><text:span text:style-name="T1736">XI</text:span><text:span text:style-name="T1737">.<text:s/></text:span><text:span text:style-name="T1738">PARAIŠKOS IR VPS VERTINIMO ETAPAI, VERTINIMO STEBĖSENA, VERTINIMO DOKUMENT</text:span><text:span text:style-name="T1739">Ų SAUGOJIMAS</text:span></text:p>
      <text:p text:style-name="P1740"/>
      <text:p text:style-name="P1741"><text:span text:style-name="T1742">43</text:span><text:span text:style-name="T1743">. Paraiškos ir VPS vertinimą sudaro trys etapai:</text:span></text:p>
      <text:p text:style-name="P1744"><text:span text:style-name="T1745">43.1</text:span><text:span text:style-name="T1746">. paraiškos administracinės atitikties vertinimas, kurį atlieka Agentūra;</text:span></text:p>
      <text:p text:style-name="P1747"><text:span text:style-name="T1748">43.2</text:span><text:span text:style-name="T1749">. VVG ir VPS tinkamumo vertinimas. VVG tinkamumo vertinimą atlieka Agentūra. VPS tinkamumo vertinim</text:span><text:span text:style-name="T1750">ą atlieka Agentūra. VPS tinkamumo vertinimui Agentūra gali pasitelkti <text:s/>nepriklausomus ekspertus, pasamdytus Agentūros pagal Lietuvos Respublikos viešųjų pirkimų įstatymą;</text:span></text:p>
      <text:p text:style-name="P1751"><text:span text:style-name="T1752">43.3</text:span><text:span text:style-name="T1753">. VPS pridėtinės vertės (kokybės) vertinimas, kurį atlieka Agentūra. VPS<text:s/></text:span><text:span text:style-name="T1754">pridėtinės vertės (kokybės) vertinimui Agentūra gali pasitelkti nepriklausomus ekspertus, pasamdytus Agentūros pagal Lietuvos Respublikos viešųjų pirkimų įstatymą.</text:span></text:p>
      <text:p text:style-name="P1755"><text:span text:style-name="T1756">44</text:span><text:span text:style-name="T1757">. VPS vertinimo stebėseną vykdo Ministerija. Agentūra ne rečiau kaip du kartus per m</text:span><text:span text:style-name="T1758">ėnesį nuo pirmosios paraiškos ir VPS gavimo arba Ministerijos prašymu teikia Ministerijai VPS vertinimo eigos ataskaitą, kurioje nurodoma bent ši informacija:</text:span></text:p>
      <text:p text:style-name="P1759"><text:span text:style-name="T1760">44.1</text:span><text:span text:style-name="T1761">. VVG, pateikusios paraiškas ir VPS;</text:span></text:p>
      <text:p text:style-name="P1762"><text:span text:style-name="T1763">44.2</text:span><text:span text:style-name="T1764">. VVG, dėl kurių baigtas paraiškos administrac</text:span><text:span text:style-name="T1765">inės atitikties vertinimas, nurodant vertinimo rezultatus (teigiamai arba neigiamai);</text:span></text:p>
      <text:p text:style-name="P1766"><text:span text:style-name="T1767">44.3</text:span><text:span text:style-name="T1768">. VVG, dėl kurių baigtas VVG tinkamumo vertinimas, nurodant vertinimo rezultatus (teigiamai arba neigiamai);</text:span></text:p>
      <text:p text:style-name="P1769"><text:span text:style-name="T1770">44.4</text:span><text:span text:style-name="T1771">. VVG, dėl kurių baigtas VPS tinkamumo vertin</text:span><text:span text:style-name="T1772">imas, nurodant vertinimo rezultatus (teigiamai arba neigiamai);</text:span></text:p>
      <text:p text:style-name="P1773"><text:span text:style-name="T1774">44.5</text:span><text:span text:style-name="T1775">. VVG, dėl kurių baigtas VPS pridėtinės vertės (kokybės) vertinimas, nurodant vertinimo rezultatus (suteiktų balų skaičių, siūlomą paramos VPS įgyvendinti sumą);</text:span></text:p>
      <text:p text:style-name="P1776"><text:span text:style-name="T1777">44.6</text:span><text:span text:style-name="T1778">. VVG, kurioms</text:span><text:span text:style-name="T1779"><text:s/>išsiųsti paklausimai, nurodant paraiškos ir VPS vertinimo etapą;</text:span></text:p>
      <text:p text:style-name="P1780"><text:span text:style-name="T1781">44.7</text:span><text:span text:style-name="T1782">. VVG, kurių patikrą ketinama pradėti arba atliekama patikra vietoje, nurodant paraiškos ir VPS vertinimo etapą.</text:span></text:p>
      <text:p text:style-name="P1783"/>
      <text:p text:style-name="P1784"><text:span text:style-name="T1785">XII</text:span><text:span text:style-name="T1786">.<text:s/></text:span><text:span text:style-name="T1787">PARAIŠKOS ADMINISTRACINĖS ATITIKTIES VERTINIMAS</text:span></text:p>
      <text:p text:style-name="P1788"/>
      <text:p text:style-name="P1789"><text:span text:style-name="T1790">45</text:span><text:span text:style-name="T1791">. Paraiškų ir VPS administracinės atitikties vertinimas pradedamas gavus pirmąją paraišką ir VPS.</text:span><text:s/><text:span text:style-name="T1792">Rekomenduojama, kad visų paraiškų ir VPS administracinės atitikties vertinimas užtruktų ne ilgiau kaip 5 (penkias) darbo dienas. Terminas pradedamas skaičiuot</text:span><text:span text:style-name="T1793">i nuo kvietimo teikti paraiškas ir VPS pabaigos, bet ne vėliau kaip nuo 2015 m. rugsėjo 1 d.</text:span><text:s/><text:span text:style-name="T1794">Termino skaičiavimas konkrečios paraiškos ir VPS atžvilgiu gali būti sustabdomas, jeigu siunčiami paklausimai VVG ar kitoms institucijoms (termino skaičiavimas atn</text:span><text:span text:style-name="T1795">aujinamas gavus atsakymus), atliekama VVG patikra vietoje (termino skaičiavimas atnaujinamas gavus VVG patikros vietoje rezultatus).</text:span></text:p>
      <text:p text:style-name="P1796"><text:span text:style-name="T1797">46</text:span><text:span text:style-name="T1798">. Jeigu Agentūra teigiamai įvertina paraiškos administracinę atitiktį, apie tai el. paštu informuoja VVG.</text:span></text:p>
      <text:p text:style-name="P1799"><text:span text:style-name="T1800">47</text:span><text:span text:style-name="T1801">. Jei</text:span><text:span text:style-name="T1802">gu atliekant paraiškos administracinę atitiktį yra nustatoma trūkumų (pvz., pateikti ne visi reikalaujami dokumentai):</text:span><text:span text:style-name="T1803"><text:tab/></text:span></text:p>
      <text:p text:style-name="P1804"><text:span text:style-name="T1805">47.1</text:span><text:span text:style-name="T1806">. Agentūra paprašo VVG pašalinti paraiškos trūkumus;</text:span></text:p>
      <text:p text:style-name="P1807"><text:span text:style-name="T1808">47.2</text:span><text:span text:style-name="T1809">. prašyme pašalinti trūkumus nurodomas terminas, kuris negali būti<text:s/></text:span><text:span text:style-name="T1810">ilgesnis nei 5 (penkios) darbo dienos. Laiškas laikomas įteiktu praėjus 2 (dviem) darbo dienoms po jo išsiuntimo paštu (registruotu laišku) arba išsiuntimo dieną, kai paklausimas siunčiamas elektroniniu paštu. Terminas gali būti pratęstas tik tinkamai pagr</text:span><text:span text:style-name="T1811">įstais atvejais, kai paraiškos ar VPS trūkumams šalinti VVG turi pasitelkti trečiuosius asmenis, nesusijusius su VPS rengimu;</text:span></text:p>
      <text:p text:style-name="P1812"><text:span text:style-name="T1813">47.3</text:span><text:span text:style-name="T1814">. jeigu VVG per Agentūros nurodytą terminą paraiškos ar VPS trūkumų nepašalina, pašalina netinkamai arba nepagrindžia, kad</text:span><text:span text:style-name="T1815"><text:s/>terminą būtina pratęsti, Agentūra raštu informuoja, kad VVG paraiška atmetama. <text:s/></text:span></text:p>
      <text:p text:style-name="P1816"><text:span text:style-name="T1817">48</text:span><text:span text:style-name="T1818">. Informacija apie paraiškas ir VPS, kurioms atliktas administracinės atitikties vertinimas, skelbiama Agentūros interneto tinklalapyje<text:s/></text:span><text:span text:style-name="T1819">www.nma.lt</text:span><text:span text:style-name="T1820">, nurodant VVG pavad</text:span><text:span text:style-name="T1821">inimą, VPS pavadinimą, paraiškos kodą.</text:span></text:p>
      <text:p text:style-name="P1822"><text:span text:style-name="T1823">49</text:span><text:span text:style-name="T1824">. Po teigiamo VPS administracinės atitikties įvertinimo paraiška ir VPS perduodama į kitą vertinimo etapą – atliekamas VVG ir VPS tinkamumo vertinimas.</text:span></text:p>
      <text:p text:style-name="P1825"/>
      <text:p text:style-name="P1826"><text:span text:style-name="T1827">XIII</text:span><text:span text:style-name="T1828">.<text:s/></text:span><text:span text:style-name="T1829">VVG IR VPS TINKAMUMO VERTINIMAS</text:span></text:p>
      <text:p text:style-name="P1830"/>
      <text:p text:style-name="P1831"><text:span text:style-name="T1832">50</text:span><text:span text:style-name="T1833">.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834">eju).<text:s/></text:span></text:p>
      <text:p text:style-name="P1835"><text:span text:style-name="T1836">51</text:span><text:span text:style-name="T1837">. VVG tinkamumo vertinimas:</text:span></text:p>
      <text:p text:style-name="P1838"><text:span text:style-name="T1839">51.1</text:span><text:span text:style-name="T1840">. atliekamas pagal pareiškėjų tinkamumo sąlygas, nurodytas Taisyklių 11–13 punktuose, taip pat privalomus pareiškėjų įsipareigojimus, nurodytus Taisyklių 15–17 punktuose;</text:span></text:p>
      <text:p text:style-name="P1841"><text:span text:style-name="T1842">51.2</text:span><text:span text:style-name="T1843">. pradedamas po to, kai baigia</text:span><text:span text:style-name="T1844">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845">Termino s</text:span><text:span text:style-name="T1846">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847">patikros vietoje rezultatus);</text:span></text:p>
      <text:p text:style-name="P1848"><text:span text:style-name="T1849">51.3</text:span><text:span text:style-name="T1850">. jeigu Agentūra teigiamai įvertina VVG tinkamumą, apie tai el. paštu informuoja VVG;</text:span></text:p>
      <text:p text:style-name="P1851"><text:span text:style-name="T1852">51.4</text:span><text:span text:style-name="T1853">. jeigu atliekant VVG tinkamumo vertinimą yra nustatoma trūkumų:</text:span></text:p>
      <text:p text:style-name="P1854"><text:span text:style-name="T1855">51.4.1</text:span><text:span text:style-name="T1856">. Agentūra iš el. pašto adreso<text:s/></text:span><text:span text:style-name="T1857">VPSvertinimas@nma.lt</text:span><text:span text:style-name="T1858"><text:s/>išsiunčia prašymą VVG pašalinti trūkumus. Prašymas siunčiamas tokiu VVG el. pašto adresu, koks yra nurodytas paraiškoje;</text:span></text:p>
      <text:p text:style-name="P1859"><text:span text:style-name="T1860">51.4.2</text:span><text:span text:style-name="T1861">. prašyme pašalinti trūkumus nurodomas terminas, kuris negali būti trumpesnis nei 3 (trys) darbo dienos ir ne ilgesnis nei 5</text:span><text:span text:style-name="T1862"><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63">jusius su VPS rengimu;</text:span></text:p>
      <text:p text:style-name="P1864"><text:span text:style-name="T1865">51.4.3</text:span><text:span text:style-name="T1866">. jeigu VVG per Agentūros nurodytą terminą VVG tinkamumo trūkumų nepašalina, pašalina netinkamai arba nepagrindžia, kad terminą būtina pratęsti, Agentūra siunčia raštą paštu VVG buveinės adresu ir el. paštu, kuriame informu</text:span><text:span text:style-name="T1867">oja, kad VVG paraiška ir VPS bus atmesta, jeigu VVG per 5 (penkias) darbo dienas nepašalins VVG tinkamumo trūkumų ir el. pašto adresu<text:s/></text:span><text:span text:style-name="T1868">VPSvertinimas@nma.lt</text:span><text:span text:style-name="T1869">, taip pat registruotu laišku nepateiks prašomos informacijos. Terminas pradedamas skaičiuoti praėjus<text:s/></text:span><text:span text:style-name="T1870">2 (dviem) darbo dienoms po Agentūros rašto išsiuntimo paštu;</text:span></text:p>
      <text:p text:style-name="P1871"><text:span text:style-name="T1872">51.4.4</text:span><text:span text:style-name="T1873">. jeigu VVG per Agentūros rašte nurodytą terminą VVG tinkamumo trūkumų nepašalina, paraiška ir VPS atmetama.<text:s/></text:span></text:p>
      <text:p text:style-name="P1874"><text:span text:style-name="T1875">52</text:span><text:span text:style-name="T1876">. VPS tinkamumo vertinimas:</text:span></text:p>
      <text:p text:style-name="P1877"><text:span text:style-name="T1878">52.1</text:span><text:span text:style-name="T1879">. atliekamas pagal Taisyklių 19</text:span><text:span text:style-name="T1880">–21 punktuose nurodytas VPS tinkamumo sąlygas;</text:span></text:p>
      <text:p text:style-name="P1881"><text:span text:style-name="T1882">52.2</text:span><text:span text:style-name="T1883">. pradedamas po to, kai baigiamas bent vienos paraiškos administracinės atitikties vertinimas. Rekomenduojama, kad visų VPS tinkamumo vertinimas užtruktų ne daugiau kaip 40 (keturiasdešimt) darbo dienų</text:span><text:span text:style-name="T1884"><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885">sakymus), atliekama VVG patikra vietoje (termino skaičiavimas atnaujinamas gavus VVG patikros vietoje rezultatus);</text:span></text:p>
      <text:p text:style-name="P1886"><text:span text:style-name="T1887">52.3</text:span><text:span text:style-name="T1888">. jį atlieka 2 (du) VPS tinkamumo vertintojai. VPS tinkamumo vertintojai VPS atitiktį tinkamumo sąlygoms įvertina atskirai;</text:span></text:p>
      <text:p text:style-name="P1889"><text:span text:style-name="T1890">52.4</text:span><text:span text:style-name="T1891">.</text:span><text:span text:style-name="T1892"><text:s/>jeigu abu VPS tinkamumo vertintojai teigiamai įvertina VPS tinkamumą, apie tai Agentūra el. paštu informuoja VVG. Prie el. laiško turi būti pridedamas galutinis VPS, suderintos tarp VPS tinkamumo vertintojų ir VVG, variantas;</text:span></text:p>
      <text:p text:style-name="P1893"><text:span text:style-name="T1894">52.5</text:span><text:span text:style-name="T1895">. jeigu atliekant VPS</text:span><text:span text:style-name="T1896"><text:s/>tinkamumo vertinimą bent vienas iš VPS tinkamumo vertintojų nustato VPS trūkumų:</text:span></text:p>
      <text:p text:style-name="P1897"><text:span text:style-name="T1898">52.5.1</text:span><text:span text:style-name="T1899">. VPS vertintojas el. paštu išsiunčia prašymą VVG pašalinti VPS trūkumus. Pastabos dėl VPS trūkumų turi būti išdėstomos raštu atskiru dokumentu arba nurodomos VPS tek</text:span><text:span text:style-name="T1900">ste sekimo režimu. Prašymas pašalinti trūkumus turi būti siunčiamas VVG, kurios VPS yra vertinama, el. paštu, nurodytu paraiškoje;</text:span></text:p>
      <text:p text:style-name="P1901"><text:span text:style-name="T1902">52.5.2</text:span><text:span text:style-name="T1903">. prašyme pašalinti trūkumus nurodomas terminas, kuris negali būti trumpesnis negu 5 (penkios) darbo dienos ir ne i</text:span><text:span text:style-name="T1904">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05">enis, nesusijusius su VPS rengimu;</text:span></text:p>
      <text:p text:style-name="P1906"><text:span text:style-name="T1907">52.5.3</text:span><text:span text:style-name="T1908">. jeigu VVG per VPS tinkamumo vertintojų nurodytą terminą VPS tinkamumo trūkumų nepašalina, pašalina netinkamai arba nepagrindžia, kad terminą būtina pratęsti, Agentūra siunčia raštą paštu VVG buveinės adresu ir</text:span><text:span text:style-name="T1909"><text:s/>el. paštu, kuriame informuoja, kad VVG paraiška ir VPS bus atmesta, jeigu VVG per 5 (penkias) darbo dienas nepašalins VPS tinkamumo trūkumų ir el. pašto adresu<text:s/></text:span><text:span text:style-name="T1910">VPSvertinimas@nma.lt</text:span><text:span text:style-name="T1911">, taip pat registruotu laišku nepateiks prašomos informacijos. Terminas pra</text:span><text:span text:style-name="T1912">dedamas skaičiuoti praėjus 2 (dviem) darbo dienoms po Agentūros rašto išsiuntimo paštu;</text:span></text:p>
      <text:p text:style-name="P1913"><text:span text:style-name="T1914">52.5.4</text:span><text:span text:style-name="T1915">. jeigu VVG per Agentūros rašte nurodytą terminą VPS tinkamumo trūkumų nepašalina, paraiška ir VPS atmetama.</text:span></text:p>
      <text:p text:style-name="P1916"><text:span text:style-name="T1917">53</text:span><text:span text:style-name="T1918">.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919">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920">to tinklalapyje<text:s/></text:span><text:span text:style-name="T1921">www.nma.lt</text:span><text:span text:style-name="T1922">.</text:span></text:p>
      <text:p text:style-name="P1923"><text:span text:style-name="T1924">54</text:span><text:span text:style-name="T1925">. Po teigiamo VVG ir VPS tinkamumo įvertinimo paraiška ir VPS perduodama į kitą vertinimo etapą – atliekamas VPS pridėtinės vertės (kokybės) vertinimas.</text:span></text:p>
      <text:p text:style-name="P1926"/>
      <text:p text:style-name="P1927"><text:span text:style-name="T1928">XIV</text:span><text:span text:style-name="T1929">.<text:s/></text:span><text:span text:style-name="T1930">VPS PRIDĖTINĖS VERTĖS (KOKYBĖS) VERTINIMAS IR PARAMOS DYD</text:span><text:span text:style-name="T1931">ŽIO VPS ĮGYVENDINTI NUSTATYMAS</text:span></text:p>
      <text:p text:style-name="P1932"/>
      <text:p text:style-name="P1933"><text:span text:style-name="T1934">55</text:span><text:span text:style-name="T1935">. VPS pridėtinės vertės (kokybės) vertinimo etape nustatoma, ar VPS yra pakankamai kokybiška gauti paramą pagal KPP priemonę „LEADER“ (kaimo vietovių VPS atveju) arba pagal KPP priemonę „LEADER“ ir ŽVP priemonę „Vietos</text:span><text:span text:style-name="T1936"><text:s/>plėtros strategijų įgyvendinimas“ (dvisektorių VPS atveju), o ją įgyvendinant bus sukurta pakankama pridėtinė vertė.<text:s/></text:span></text:p>
      <text:p text:style-name="P1937"><text:span text:style-name="T1938">56</text:span><text:span text:style-name="T1939">. Jeigu iš geografiškai persidengiančios teritorijos pateikiamos vertinti kelios kaimo vietovių VPS ir (arba) dvisektorės VPS, VPS<text:s/></text:span><text:span text:style-name="T1940">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941"><text:span text:style-name="T1942">57</text:span><text:span text:style-name="T1943">. VPS pr</text:span><text:span text:style-name="T1944">idėtinė vertė (kokybė) nustatoma pagal šių Taisyklių 23–24 punktuose nurodytus VPS atrankos kriterijus.</text:span><text:s/></text:p>
      <text:p text:style-name="P1945"><text:span text:style-name="T1946">58</text:span><text:span text:style-name="T1947">. VPS pridėtinės vertės (kokybės) vertinimo metu negali būti siunčiami jokie paklausimai VVG, VVG neturi teisės inicijuoti VPS taisymų ir tikslin</text:span><text:span text:style-name="T1948">ti VPS.</text:span></text:p>
      <text:p text:style-name="P1949"><text:span text:style-name="T1950">59</text:span><text:span text:style-name="T1951">. VPS pridėtinės vertės (kokybės) vertinimą atlieka 2 (du) VPS pridėtinės vertės vertintojai. VPS pridėtinės vertės (kokybės) vertinimas pradedamas po to, kai baigiamas bent vienos VVG tinkamumo ir VPS tinkamumo vertinimas. Rekomenduojama, ka</text:span><text:span text:style-name="T1952">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953"><text:s/>ir VPS tinkamumo vertinimas užtruko dėl VVG netinkamo veikimo ar neveikimo.</text:span><text:s/></text:p>
      <text:p text:style-name="P1954">Punkto pakeitimai:</text:p>
      <text:p text:style-name="P1955"><text:span text:style-name="T1956">Nr.<text:s/></text:span><text:a xlink:href="https://www.e-tar.lt/portal/legalAct.html?documentId=88cd827094d611e5a6f4e928c954d72b" office:target-frame-name="_top" xlink:show="replace"><text:span text:style-name="T1957">3D-876</text:span></text:a><text:span text:style-name="T1958">, 2015-11-27, paskelbta TAR 2015-11-27, i. k.<text:s/></text:span><text:span text:style-name="T1959">2015-18871</text:span></text:p>
      <text:p text:style-name="P1960"><text:span text:style-name="T1961">Nr.<text:s/></text:span><text:a xlink:href="https://www.e-tar.lt/portal/legalAct.html?documentId=08072cd0d00511e583a295d9366c7ab3" office:target-frame-name="_top" xlink:show="replace"><text:span text:style-name="T1962">3D-67</text:span></text:a><text:span text:style-name="T1963">, 2016-02-10, paskelbta TAR 2016-02-11, i. k. 2016-02634</text:span></text:p>
      <text:p text:style-name="Normal"/>
      <text:p text:style-name="P1964"><text:span text:style-name="T1965">60</text:span><text:span text:style-name="T1966">. VPS pridėtinė vertė (kokybė) vertinama balais. Parama VPS įgyvendinti sk</text:span><text:span text:style-name="T1967">iriama tik toms VPS, kurios VPS pridėtinės vertės (kokybės) vertinimo etape surenka ne mažiau kaip:</text:span></text:p>
      <text:p text:style-name="P1968"><text:span text:style-name="T1969">60.1</text:span><text:span text:style-name="T1970">. kaimo vietovių VPS atveju – 70 iš 100 balų. Kaimo vietovių VPS pridėtinės vertės (kokybės) vertinimo metu 70 balų nesurinkusios kaimo vietovių VPS n</text:span><text:span text:style-name="T1971">ėra tinkamos finansuoti ir yra atmetamos arba grąžinamos į VPS tinkamumo vertinimo etapą taisyti;</text:span></text:p>
      <text:p text:style-name="P1972"><text:span text:style-name="T1973">60.2</text:span><text:span text:style-name="T1974">. dvisektorių VPS atveju – po 70 iš 100 balų, kurie suteikiami kiekvieno ES fondo – EŽŪFKP ir EJRŽF – atžvilgiu atskirai (pvz., dėl EŽŪFKP finansinės<text:s/></text:span><text:span text:style-name="T1975">dalies VPS įvertinama 83 balais, dėl EJRŽF finansinės dalies VPS įvertinama 80 balų). Tokiu atveju paramos suma VPS įgyvendinti nustatoma kiekvieno ES fondo atžvilgiu atskirai pagal paramos skyrimo VPS įgyvendinti metodiką, tvirtinamą atskiru Lietuvos Resp</text:span><text:span text:style-name="T1976">ublikos žemės ūkio ministro įsakymu, ir susumuojama. Dvisektorių VPS pridėtinės vertės (kokybės) vertinimo metu kiekvieno ES fondo – EŽŪFKP ir EJRŽF – atžvilgiu po 70 balų nesurinkusios dvisektorės VPS nėra tinkamos finansuoti ir yra atmetamos arba grąžina</text:span><text:span text:style-name="T1977">mos į VPS tinkamumo vertinimo etapą taisyti.</text:span></text:p>
      <text:p text:style-name="P1978"><text:span text:style-name="T1979">61</text:span><text:span text:style-name="T1980">. Iki VPS pridėtinės vertės (kokybės) vertinimo pradžios turi būti parengta VPS pridėtinės vertės (kokybės) vertinimo metodika, kurioje turi būti bent:</text:span></text:p>
      <text:p text:style-name="P1981"><text:span text:style-name="T1982">61.1</text:span><text:span text:style-name="T1983">. tikslaus balo apskaičiavimo tvarka, kai bal</text:span><text:span text:style-name="T1984">ai yra skiriami pagal šių Taisyklių 23–24 punktuose pateikiamų lentelių 1, 3 ir 4 eilutėse nurodytus VPS atrankos kriterijus, o VPS nurodomos tarpinės atitikties kriterijui reikšmės (pvz., VPS priemonėms, kurių pagrindinis tikslas – darbo vietų kūrimas, nu</text:span><text:span text:style-name="T1985">matyta skirti 68 proc. vietos projektams įgyvendinti numatytų lėšų);</text:span></text:p>
      <text:p text:style-name="P1986"><text:span text:style-name="T1987">61.2</text:span><text:span text:style-name="T1988">. tikslaus balo apskaičiavimo tvarka, kai balai yra skiriami pagal šių Taisyklių 23–24 punktuose pateikiamų lentelių 2 eilutėje nurodytus VPS atrankos kriterijus, o VPS iki galo n</text:span><text:span text:style-name="T1989">eatitinka kriterijaus;</text:span></text:p>
      <text:p text:style-name="P1990"><text:span text:style-name="T1991">61.3</text:span><text:span text:style-name="T1992">. VPS pridėtinės vertės (kokybės) vertinimo rezultatų ataskaita, kurioje pateikiama informacija apie VPS pridėtinės vertės vertintojų suteiktus balus pagal atskirus VPS pridėtinės vertės (kokybės) kriterijus. Jeigu viensektor</text:span><text:span text:style-name="T1993">ę kaimo vietovių VPS pateikusios kaimo vietovių VVG teritorijoje yra patvirtinta viensektorė žvejybos ir akvakultūros regiono VPS, vertinimo rezultatų ataskaitoje papildomai turi būti pateikta VPS pridėtinės vertės vertintojų argumentuota išvada dėl šių VP</text:span><text:span text:style-name="T1994">S papildomumo ir sinergijos, nurodant dvigubo finansavimo prevencijos priemones.</text:span></text:p>
      <text:p text:style-name="P1995"><text:span text:style-name="T1996">62</text:span><text:span text:style-name="T1997">. VPS pridėtinės vertės (kokybės) vertinimo metodiką rengia nepriklausomi ekspertai, pasamdyti Agentūros pagal Lietuvos Respublikos viešųjų pirkimų įstatymą, ir ją der</text:span><text:span text:style-name="T1998">ina su Agentūra. Agentūra apie suderintą metodiką informuoja Ministeriją. Suderinta su Agentūra VPS pridėtinės vertės (kokybės) vertinimo metodika skelbiama Agentūros interneto tinklalapyje<text:s/></text:span><text:span text:style-name="T1999">www.nma.lt</text:span><text:span text:style-name="T2000">.</text:span></text:p>
      <text:p text:style-name="P2001"><text:span text:style-name="T2002">63</text:span><text:span text:style-name="T2003">.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2004">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2005">ankos kriterijus, gali skirtis iki 5 balų.<text:s/></text:span></text:p>
      <text:p text:style-name="P2006"><text:span text:style-name="T2007">64</text:span><text:span text:style-name="T2008">. Jeigu VPS pridėtinės vertės vertintojų vertinimo rezultatai nesiskiria arba pagal šių Taisyklių 23–24 punktuose pateikiamų lentelių 2 eilutėje nurodytus VPS atrankos kriterijus skiriasi ne daugiau kaip 5<text:s/></text:span><text:span text:style-name="T2009">balais, vertinimas yra tinkamas ir laikomas baigtu. Agentūra nustato galutinį VPS suteikiamą balą. Galutinis VPS suteikiamas balas yra dviejų VPS pridėtinės vertės vertintojų balų vidurkis.</text:span></text:p>
      <text:p text:style-name="P2010"><text:span text:style-name="T2011">65</text:span><text:span text:style-name="T2012">. Jeigu VPS pridėtinės vertės vertintojų vertinimo rezultata</text:span><text:span text:style-name="T2013">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2014">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2015">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2016"><text:s/>dviejų VPS pridėtinės vertės vertintojų, kurių suteiktų balų skaičius yra artimiausias, suteiktų balų vidurkis.</text:span></text:p>
      <text:p text:style-name="P2017"><text:span text:style-name="T2018">66</text:span><text:span text:style-name="T2019">. Jeigu VPS pridėtinės vertės vertintojų vertinimo rezultatai pagal šių Taisyklių 23–24 punktuose pateikiamų lentelių 2 eilutėje<text:s/></text:span><text:span text:style-name="T2020">nurodytus VPS atrankos kriterijus skiriasi daugiau kaip 10 balų, Agentūra VPS pridėtinę vertę (kokybę) įvertina iš naujo. Bent vienas iš pakartotinį VPS pridėtinės vertės (kokybės) vertinimą atliekančių VPS pridėtinės vertės vertintojų turi būti nesusijęs<text:s/></text:span><text:span text:style-name="T2021">su pirmuoju VPS pridėtinės vertės (kokybės) vertinimu.</text:span><text:span text:style-name="T2022"><text:tab/></text:span></text:p>
      <text:p text:style-name="P2023"><text:span text:style-name="T2024">67</text:span><text:span text:style-name="T2025">. Pasibaigus VPS pridėtinės vertės (kokybės) vertinimui Agentūra, atsižvelgdama į apibendrintus VPS pridėtinės vertės (kokybės) vertinimo balus ir paramos skyrimo VPS įgyvendinti metodiką, tvirt</text:span><text:span text:style-name="T2026">inamą atskiru Lietuvos Respublikos žemės ūkio ministro įsakymu, nustato siūlomą paramos VPS įgyvendinti sumą.</text:span></text:p>
      <text:p text:style-name="P2027"><text:span text:style-name="T2028">68</text:span><text:span text:style-name="T2029">. Po VPS pridėtinės vertės (kokybės) vertinimo Agentūra parengia VPS vertinimo ataskaitą (VPS vertinimo ataskaitos forma pateikiama Taisykli</text:span><text:span text:style-name="T2030">ų 7 priede) ir kartu su galutiniu VPS variantu pateikia ją Ministerijai. Ministerijos prašymu Agentūra turi pateikti kitą informaciją ar dokumentus, susijusius su paraiškos ir VPS vertinimu.<text:s/></text:span></text:p>
      <text:p text:style-name="P2031"/>
      <text:p text:style-name="P2032"><text:span text:style-name="T2033">XV</text:span><text:span text:style-name="T2034">.<text:s/></text:span><text:span text:style-name="T2035">SPRENDIMAS DĖL PARAMOS VPS ĮGYVENDINTI SKYRIMO</text:span></text:p>
      <text:p text:style-name="P2036"/>
      <text:p text:style-name="P2037"><text:span text:style-name="T2038">69</text:span><text:span text:style-name="T2039">. Sprendimo dėl paramos VPS įgyvendinti skyrimo priėmimo procese dalyvauja VPS atrankos komitetas ir Ministerija.<text:s/></text:span></text:p>
      <text:p text:style-name="P2040"><text:span text:style-name="T2041">70</text:span><text:span text:style-name="T2042">. VPS atrankos komiteto sudėtis tvirtinama atskiru Lietuvos Respublikos žemės ūkio ministro įsakymu. Į VPS atrankos posėdžius kviečiam</text:span><text:span text:style-name="T2043">i dalyvauti Agentūros atstovai. Į VPS atrankos komiteto posėdžius taip pat kviečiamas VVG, kurių VPS yra svarstomos, atstovas. VPS atrankos komiteto posėdžius organizuoja Ministerija pagal VPS atrankos komiteto darbo reglamentą. <text:s/></text:span></text:p>
      <text:p text:style-name="P2044"><text:span text:style-name="T2045">71</text:span><text:span text:style-name="T2046">. VPS atrankos komi</text:span><text:span text:style-name="T2047">tetas pagal Agentūros pateiktas VPS vertinimo ataskaitas, Agentūros posėdžio metu pateiktą informaciją svarsto, ar VPS gali būti finansuojama iš EŽŪFKP ir Lietuvos Respublikos valstybės biudžeto lėšų (kaimo vietovių VPS atveju) arba bendrai iš EŽŪFKP, EJRŽ</text:span><text:span text:style-name="T2048">F ir Lietuvos Respublikos valstybės biudžeto lėšų (dvisektorių VPS atveju), ir priima rekomendacinio pobūdžio sprendimą:</text:span></text:p>
      <text:p text:style-name="P2049"><text:span text:style-name="T2050">71.1</text:span><text:span text:style-name="T2051">. pritarti arba nepritarti Agentūros VPS vertinimo ataskaitoje nurodytam siūlymui skirti arba neskirti paramą VPS įgyvendinti;</text:span></text:p>
      <text:p text:style-name="P2052"><text:span text:style-name="T2053">71.2</text:span><text:span text:style-name="T2054">. grąžinti Agentūrai įvertinti VPS iš naujo (tokiu atveju, VPS atrankos komiteto posėdžio protokole turi būti nurodyta, į kurį VPS vertinimo etapą rekomenduojama grąžinti VPS);</text:span></text:p>
      <text:p text:style-name="P2055"><text:span text:style-name="T2056">71.3</text:span><text:span text:style-name="T2057">. grąžinti Agentūrai VPS ir pavesti atlikti VVG patikrą vietoje (</text:span><text:span text:style-name="T2058">tokiu atveju Agentūra, atsižvelgdama į VVG patikros vietoje rezultatus, patikslina VPS vertinimo ataskaitą ir apibūdina VVG patikros vietoje rezultatus);<text:s/></text:span></text:p>
      <text:p text:style-name="P2059"><text:span text:style-name="T2060">71.4</text:span><text:span text:style-name="T2061">. atidėti sprendimo priėmimą iki kito posėdžio.</text:span></text:p>
      <text:p text:style-name="P2062"><text:span text:style-name="T2063">72</text:span><text:span text:style-name="T2064">. VPS atrankos komitetas, svarstydama</text:span><text:span text:style-name="T2065">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66"><text:span text:style-name="T2067">73</text:span><text:span text:style-name="T2068">. VPS atrankos ko</text:span><text:span text:style-name="T2069">miteto posėdžio protokolo nutariamoji dalis skelbiama Ministerijos interneto tinklalapyje<text:s/></text:span><text:span text:style-name="T2070">www.zum.lt</text:span><text:span text:style-name="T2071"><text:s/>ne vėliau kaip per 2 (dvi) darbo dienas nuo jos pasirašymo.</text:span></text:p>
      <text:p text:style-name="P2072"><text:span text:style-name="T2073">74</text:span><text:span text:style-name="T2074">. Galutinį sprendimą dėl paramos VPS įgyvendinti skyrimo priima Ministerija, vadovaudamas</text:span><text:span text:style-name="T2075">i VPS atrankos komiteto rekomendacijomis. Ministerija sprendimą dėl paramos VPS įgyvendinti skyrimo priima ne vėliau kaip per 10 (dešimt) darbo dienų po to, kai pasirašoma VPS atrankos komiteto protokolo nutariamoji dalis.<text:s/></text:span></text:p>
      <text:p text:style-name="P2076"><text:span text:style-name="T2077">75</text:span><text:span text:style-name="T2078">. Jeigu galutinio sprendim</text:span><text:span text:style-name="T2079">o dėl paramos VPS įgyvendinti skyrimo priėmimo dieną teisme, Vyriausiojoje administracinių ginčų komisijoje (toliau – VAGK), Vyriausiojoje tarnybinės etikos komisijoje nagrinėjami ginčai tarp VVG ir Agentūros arba tarp VVG ir Ministerijos dėl VVG veiklos,<text:s/></text:span><text:span text:style-name="T2080">susijusios su ES paramos panaudojimu arba siekiu ją gauti ir panaudoti, iki šių ginčų nagrinėjimo pabaigos (galutinio sprendimo) negali būti priimamas galutinis sprendimas dėl paramos VPS įgyvendinti skyrimo.</text:span></text:p>
      <text:p text:style-name="P2081"><text:span text:style-name="T2082">76</text:span><text:span text:style-name="T2083">. Ministerija apie priimtą galutinį spren</text:span><text:span text:style-name="T2084">dimą dėl paramos VPS įgyvendinti skyrimo <text:s/>per 5 (penkias) darbo dienas nuo jo priėmimo informuoja Agentūrą, o ši – pareiškėją per 5 (penkias) darbo dienas nuo galutinio sprendimo gavimo dienos.</text:span></text:p>
      <text:p text:style-name="P2085"><text:span text:style-name="T2086">77</text:span><text:span text:style-name="T2087">. Ministerija per 5 (penkias) darbo dienas nuo galutinio</text:span><text:span text:style-name="T2088"><text:s/>sprendimo dėl paramos VPS įgyvendinti skyrimo ir Agentūra per 5 (penkias) darbo dienas nuo Ministerijos galutinio sprendimo gavimo dienos interneto tinklalapiuose (atitinkamai<text:s/></text:span><text:span text:style-name="T2089">www.zum.lt</text:span><text:span text:style-name="T2090"><text:s/>ir<text:s/></text:span><text:span text:style-name="T2091">www.nma.lt</text:span><text:span text:style-name="T2092">)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93"/>
      <text:p text:style-name="P2094"><text:span text:style-name="T2095">XVI</text:span><text:span text:style-name="T2096">.<text:s/></text:span><text:span text:style-name="T2097">VPS PARAMOS SUTARTIES SUDARYMAS</text:span></text:p>
      <text:p text:style-name="P2098"/>
      <text:p text:style-name="P2099"><text:span text:style-name="T2100">78</text:span><text:span text:style-name="T2101">. Agentūra, gavusi ir užregistravusi Ministerijos sprendimą skirti paramą VPS įgyvendinti, vadovaudamasi KPP administravimo taisyklių 108–110 punktų nustatyta tvarka ir terminais, rengia paramos sutarties proj</text:span><text:span text:style-name="T2102">ektą, derina jį su VVG ir siūlo pasirašyti VPS paramos sutartį.</text:span></text:p>
      <text:p text:style-name="P2103"><text:span text:style-name="T2104">79</text:span><text:span text:style-name="T2105">. Agentūra iki VPS paramos sutarties pasirašymo:</text:span></text:p>
      <text:p text:style-name="P2106"><text:span text:style-name="T2107">79.1</text:span><text:span text:style-name="T2108">. paprašo VVG atsidaryti banke atskirą sąskaitą paramos kaimo vietovių VPS įgyvendinti lėšoms iš EŽŪFKP (taikoma kaimo vietovių VPS</text:span><text:span text:style-name="T2109"><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2110">nistravimo išlaidos bus finansuojamos iš EJRŽF);</text:span></text:p>
      <text:p text:style-name="P2111"><text:span text:style-name="T2112">79.2</text:span><text:span text:style-name="T2113">. pasiūlo VVG proporcingai sumažinti VPS įgyvendinimo rodiklius, jeigu buvo skirta mažesnė paramos VPS įgyvendinti suma negu didžiausia galima paramos suma VPS įgyvendinti pagal paramos skyrimo VPS į</text:span><text:span text:style-name="T2114">gyvendinti metodiką, tvirtinimą atskiru Lietuvos Respublikos žemės ūkio ministro įsakymu.<text:s/></text:span></text:p>
      <text:p text:style-name="P2115"><text:span text:style-name="T2116">80</text:span><text:span text:style-name="T2117">. VPS paramos sutartyje nurodomos paramos VPS įgyvendinti teikimo sąlygos:</text:span></text:p>
      <text:p text:style-name="P2118"><text:span text:style-name="T2119">80.1</text:span><text:span text:style-name="T2120">. VPS paramos sutartyje pateikiama paramos VPS įgyvendinti suma nurodoma kai</text:span><text:span text:style-name="T2121">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2122">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2123">inistravimo ir (arba) įgyvendinimo taisyklių nustatyta tvarka; <text:s/></text:span></text:p>
      <text:p text:style-name="P2124"><text:span text:style-name="T2125">80.2</text:span><text:span text:style-name="T2126">. VVG VPS paramos sutartyje turi įsipareigoti VPS įgyvendinimo laikotarpiu jokiu būdu neperleisti, neįkeisti ilgalaikio turto ar kitokiu būdu nesuvaržyti daiktinių teisių į ilgalaikį<text:s/></text:span><text:span text:style-name="T2127">turtą, kuris įsigytas iš VPS administravimui skirtų paramos VPS įgyvendinti lėšų, taip pat įsipareigoja ne trumpesniam nei VPS įgyvendinimo laikotarpiui apdrausti valstybės registruose registruojamą turtą, kuriam įsigyti ar sukurti bus naudojamos VPS admin</text:span><text:span text:style-name="T2128">istravimui skirtos paramos lėšos (didžiausiu turto atkuriamosios vertės draudimu nuo visų galimų rizikos atvejų). Įvykus įvykiui, VVG įsipareigoja kuo greičiau, bet ne vėliau kaip per 10 darbo dienų, apie tai pranešti Agentūrai. Įvykus įvykiui, kurio metu<text:s/></text:span><text:span text:style-name="T2129">būtų sunaikintas projekto lėšomis įsigytas ar sukurtas turtas, VVG įsipareigoja atkurti turtą ne mažesne negu atkuriamąja turto verte ir ne blogesnių techninių parametrų;</text:span><text:s/></text:p>
      <text:p text:style-name="P2130">Punkto pakeitimai:</text:p>
      <text:p text:style-name="P2131"><text:span text:style-name="T2132">Nr.<text:s/></text:span><text:a xlink:href="https://www.e-tar.lt/portal/legalAct.html?documentId=93005460bbe511ec8d9390588bf2de65" office:target-frame-name="_top" xlink:show="replace"><text:span text:style-name="T2133">3D-260</text:span></text:a><text:span text:style-name="T2134">, 2022-04-14, paskelbta TAR 2022-04-14, i. k. 2022-07745</text:span></text:p>
      <text:p text:style-name="Normal"/>
      <text:p text:style-name="P2135"><text:span text:style-name="T2136">80.3</text:span><text:span text:style-name="T2137">. paraiška ir VPS (išskyrus kitus paraiškos priedus ir VPS priedus) yra neatsiejamos VPS paramos sutarties dalys. VPS atrankos taisyklių ir VPS adm</text:span><text:span text:style-name="T2138">inistravimo ir (arba) įgyvendinimo taisyklių nuostatos į VPS paramos sutartį neperkeliamos, išskyrus atvejus, kai tai yra būtina siekiant geriau suprasti VVG ir Agentūros teises ir pareigas įgyvendinant VPS.<text:s/></text:span></text:p>
      <text:p text:style-name="P2139"><text:span text:style-name="T2140">81</text:span><text:span text:style-name="T2141">. VVG, pasirašiusi VPS paramos sutartį,</text:span><text:span text:style-name="T2142"><text:s/>tampa VPS vykdytoja.</text:span></text:p>
      <text:p text:style-name="P2143"><text:span text:style-name="T2144">82</text:span><text:span text:style-name="T2145">. Informacija apie pasirašytas VPS paramos sutartis skelbiama Agentūros interneto tinklalapyje<text:s/></text:span><text:span text:style-name="T2146">www.nma.lt</text:span><text:span text:style-name="T2147">. Skelbiamoje informacijoje turi būti nurodoma bent: VPS paramos sutarties sudarymo data, strategijos vykdytojo<text:s/></text:span><text:span text:style-name="T2148">pavadinimas, VPS pavadinimas, paraiškos kodas, skirta paramos VPS įgyvendinti suma ir VPS finansavimo šaltinis.</text:span></text:p>
      <text:p text:style-name="P2149"><text:span text:style-name="T2150">83</text:span><text:span text:style-name="T2151">. Jeigu Ministerija šių Taisyklių XV skyriaus nustatyta tvarka priima sprendimą neskirti paramos VPS įgyvendinti, Ministerija apie galutin</text:span><text:span text:style-name="T2152">į priimtą sprendimą per 5 (penkias) darbo dienas nuo sprendimo priėmimo dienos informuoja Agentūrą, o ši – pareiškėją per 5 (penkias) darbo dienas nuo galutinio sprendimo gavimo dienos.</text:span></text:p>
      <text:p text:style-name="P2153"/>
      <text:p text:style-name="P2154"><text:span text:style-name="T2155">XVII</text:span><text:span text:style-name="T2156">.<text:s/></text:span><text:span text:style-name="T2157">VVG PATIKROS VIETOJE<text:s/></text:span></text:p>
      <text:p text:style-name="P2158"/>
      <text:p text:style-name="P2159"><text:span text:style-name="T2160">84</text:span><text:span text:style-name="T2161">. VPS atrankos metu Agentūra</text:span><text:span text:style-name="T2162"><text:s/>turi teisę atlikti VVG patikras vietoje savo iniciatyva arba VPS atrankos komiteto sprendimu.</text:span></text:p>
      <text:p text:style-name="P2163"><text:span text:style-name="T2164">85</text:span><text:span text:style-name="T2165">. VVG patikras vietoje atlieka Agentūra, vadovaudamasi savo darbo procedūrų aprašuose nustatyta tvarka. Atliekant VVG patikrą vietoje turi teisę dalyvauti<text:s/></text:span><text:span text:style-name="T2166">Ministerijos atstovai, VPS atrankos komiteto nariai.</text:span></text:p>
      <text:p text:style-name="P2167"><text:span text:style-name="T2168">86</text:span><text:span text:style-name="T2169">. Jeigu VPS atrankos metu kyla klausimų dėl VVG veiklos organizavimo, taip pat paraiškoje, VPS ar prie jų pridedamuose dokumentuose pateikiamų duomenų pagrįstumo ar teisingumo, gali būti atliekamos</text:span><text:span text:style-name="T2170"><text:s/>suplanuotos VVG patikros vietoje.<text:s/></text:span></text:p>
      <text:p text:style-name="P2171"><text:span text:style-name="T2172">87</text:span><text:span text:style-name="T2173">. Jeigu Agentūra VPS atrankos metu gauna rašytinės informacijos, kad VVG veiksmais arba neveikimu galimai pažeidžiami teisės aktai, reglamentuojantys ES paramos panaudojimo tvarką, arba pažeidžiami kitų asmenų teis</text:span><text:span text:style-name="T2174">ėti interesai, susiję su KPP priemonės „LEADER“ įgyvendinimu, atliekamos užsakomosios VVG patikros vietoje.<text:s/></text:span></text:p>
      <text:p text:style-name="P2175"><text:span text:style-name="T2176">88</text:span><text:span text:style-name="T2177">. VVG turi užtikrinti tinkamas sąlygas Agentūrai atlikti VVG patikrą vietoje: VVG patikros vietoje dieną turi dalyvauti VVG vadovas arba kita</text:span><text:span text:style-name="T2178">s tinkamai įgaliotas VVG atstovas, kuris VVG patikros vietoje atlikimo dieną turi įsileisti Agentūros darbuotojus, Ministerijos atstovus, VPS atrankos komiteto narius (jeigu jie dalyvauja VVG patikroje vietoje) į VVG buveinę, pateikti visus prašomus dokume</text:span><text:span text:style-name="T2179">ntus, susijusius su VVG veiklos organizavimu, paraiškos ir VPS rengimu (suplanuotų VVG patikrų vietoje atveju), pateikti visus prašomus dokumentus, susijusius su VVG veiklos organizavimu, paraiškos ir VPS rengimu, taip pat kitus dokumentus, susijusius su E</text:span><text:span text:style-name="T2180">S paramos panaudojimu arba siekiu ją gauti ir panaudoti (užsakomųjų VVG patikrų vietoje atveju).<text:s/></text:span></text:p>
      <text:p text:style-name="P2181"><text:span text:style-name="T2182">89</text:span><text:span text:style-name="T2183">. Jeigu VVG neužtikrina tinkamų sąlygų Agentūrai atlikti VVG patikros vietoje arba atsisako pasirašyti VVG patikros vietoje ataskaitą, arba pateikti raš</text:span><text:span text:style-name="T2184">tu pastabas dėl šios ataskaitos (jeigu tokių pastabų VVG turi), laikoma, kad yra trukdoma atlikti VVG patikrą vietoje, dėl to paraiška ir VPS turi būti atmetama.<text:s/></text:span></text:p>
      <text:p text:style-name="P2185"><text:span text:style-name="T2186">90</text:span><text:span text:style-name="T2187">. Jeigu VVG patikros vietoje metu:</text:span></text:p>
      <text:p text:style-name="P2188"><text:span text:style-name="T2189">90.1</text:span><text:span text:style-name="T2190">. nenustatoma jokių neatitikčių, VPS atrankos<text:s/></text:span><text:span text:style-name="T2191">procedūra tęsiama toliau;</text:span></text:p>
      <text:p text:style-name="P2192"><text:span text:style-name="T2193">90.2</text:span><text:span text:style-name="T2194">. jeigu nustatomos neesminės neatitiktys, kurios gali būti ištaisytos VVG (pvz., netinkamai saugomi VPS rengimo dokumentai), Agentūra per 5 (penkias) darbo dienas suformuluoja reikalavimus VVG ir nustato terminą, per kurį<text:s/></text:span><text:span text:style-name="T2195">Agentūros reikalavimai turi būti įvykdyti. Apie reikalavimus ir jų įvykdymo terminus Agentūra turi raštu informuoti VVG. Įvykdžiusi Agentūros reikalavimus VVG raštu informuoja Agentūrą. Agentūra įsitikina, kad neatitiktys ištaisytos tinkamai ir atnaujina V</text:span><text:span text:style-name="T2196">PS atrankos procesus;</text:span></text:p>
      <text:p text:style-name="P2197"><text:span text:style-name="T2198">90.3</text:span><text:span text:style-name="T2199">. jeigu nustatomos esminės neatitiktys, kurios paneigia paraiškoje arba VPS deklaruojamą VVG arba VPS atitiktį bent vienai tinkamumo sąlygai ir (arba) VVG įsipareigojimams, kurie nurodyti Taisyklių IV–VI dalyse, Agentūra:</text:span></text:p>
      <text:p text:style-name="P2200"><text:span text:style-name="T2201">90.3</text:span><text:span text:style-name="T2202">.1</text:span><text:span text:style-name="T2203">. jeigu esminės neatitiktys gali būti ištaisytos, per 5 (penkias) darbo dienas suformuluoja reikalavimus VVG ir nustato terminą, per kurį Agentūros reikalavimai turi būti įvykdyti. Apie reikalavimus ir jų įvykdymo terminus Agentūra turi raštu informuot</text:span><text:span text:style-name="T2204">i VVG. Įvykdžiusi Agentūros reikalavimus VVG raštu informuoja Agentūrą. Agentūra įsitikina, kad neatitiktys ištaisytos tinkamai, ir atnaujina VPS atrankos procesus;</text:span></text:p>
      <text:p text:style-name="P2205"><text:span text:style-name="T2206">90.3.2</text:span><text:span text:style-name="T2207">. jeigu esminės neatitiktys negali būti ištaisytos, pripažįsta, kad paraiška ir V</text:span><text:span text:style-name="T2208">PS nėra tinkama gauti paramą VPS įgyvendinti – paraiška ir VPS atmetama.</text:span></text:p>
      <text:p text:style-name="P2209"/>
      <text:p text:style-name="P2210"><text:span text:style-name="T2211">XVIII</text:span><text:span text:style-name="T2212">.<text:s/></text:span><text:span text:style-name="T2213">SKUNDŲ NAGRINĖJIMAS</text:span></text:p>
      <text:p text:style-name="P2214"/>
      <text:p text:style-name="P2215"><text:span text:style-name="T2216">91</text:span><text:span text:style-name="T2217">. VVG, nesutikdama su Agentūros ir (arba) Ministerijos priimtais sprendimais, veikimu arba neveikimu, susijusiais su paraiškos ir VPS atranka (vertinimu ir tvirtinimu), turi teisę juos apskųsti.<text:s/></text:span></text:p>
      <text:p text:style-name="P2218"><text:span text:style-name="T2219">92</text:span><text:span text:style-name="T2220">. Agentūros darbuotojų veiksmus arba neveikimą VVG gal</text:span><text:span text:style-name="T2221">i apskųsti Agentūros vadovui raštu per 15 darbo dienų nuo tos dienos, kai ji sužinojo arba turėjo sužinoti apie tokius veiksmus ar neveikimą.</text:span></text:p>
      <text:p text:style-name="P2222"><text:span text:style-name="T2223">93</text:span><text:span text:style-name="T2224">. Nepriklausomų ekspertų (jeigu tokie yra) veikimą arba neveikimą VVG gali apskųsti Agentūrai raštu per 15 d</text:span><text:span text:style-name="T2225">arbo dienų nuo tos dienos, kai ji sužinojo ar turėjo sužinoti apie tokius sprendimus, veiksmus ar neveikimą.</text:span></text:p>
      <text:p text:style-name="P2226"><text:span text:style-name="T2227">94</text:span><text:span text:style-name="T2228">. Agentūros sprendimus, veikimą arba neveikimą VVG gali apskųsti Ministerijai raštu per 15 darbo dienų nuo tos dienos, kai ji sužinojo ar tur</text:span><text:span text:style-name="T2229">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230"><text:s/>Respublikos administracinių ginčų komisijų įstatymo nustatyta tvarka arba Vilniaus apygardos administraciniam teismui Lietuvos Respublikos administracinių bylų teisenos įstatymo nustatyta tvarka.</text:span></text:p>
      <text:p text:style-name="P2231"><text:span text:style-name="T2232">95</text:span><text:span text:style-name="T2233">. Skundams nagrinėti Agentūra ir (arba) Ministerija g</text:span><text:span text:style-name="T2234">ali sudaryti specialią komisiją, kuri veikia pagal savo patvirtintą darbo reglamentą.</text:span></text:p>
      <text:p text:style-name="P2235"><text:span text:style-name="T2236">96</text:span><text:span text:style-name="T2237">. VVG, nesutikdama su Agentūros ir (arba) Ministerijos sprendimais, veikimu ar neveikimu, gali tiesiogiai kreiptis į Vyriausiąją administracinių ginčų komisiją Liet</text:span><text:span text:style-name="T2238">uvos Respublikos administracinių ginčų komisijų įstatymo nustatyta tvarka arba Vilniaus apygardos administracinį teismą Lietuvos Respublikos administracinių bylų teisenos įstatymo nustatyta tvarka.</text:span></text:p>
      <text:p text:style-name="P2239"/>
      <text:p text:style-name="P2240"><text:span text:style-name="T2241">XIX</text:span><text:span text:style-name="T2242">.<text:s/></text:span><text:span text:style-name="T2243">VVG DOKUMENTŲ SAUGOJIMAS</text:span></text:p>
      <text:p text:style-name="P2244"/>
      <text:p text:style-name="P2245"><text:span text:style-name="T2246">97</text:span><text:span text:style-name="T2247">. VVG ir strat</text:span><text:span text:style-name="T2248">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249">a 5 (penkerius) metus po galutinio Agentūros paramos VPS įgyvendinti išmokėjimo VVG, jeigu VPS yra numatyta parama vietos projektams, susijusiems su investicijomis į infrastruktūrą arba gamybą.</text:span></text:p>
      <text:p text:style-name="P2250"><text:span text:style-name="T2251">98</text:span><text:span text:style-name="T2252">. VVG ir strategijos vykdytojas turi saugoti:</text:span></text:p>
      <text:p text:style-name="P2253"><text:span text:style-name="T2254">98.1</text:span><text:span text:style-name="T2255">. su</text:span><text:span text:style-name="T2256"><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257"><text:s/>respondentų; VVG teritorijos tyrimus, kuriuose aiškiai nurodyti tyrimų rengėjai; prašymus tapti VVG nariais ir pan.);</text:span></text:p>
      <text:p text:style-name="P2258"><text:span text:style-name="T2259">98.2</text:span><text:span text:style-name="T2260">. su paraiškos ir VPS teikimu susijusius dokumentus (paraiškos, VPS ir jų priedų kopijas, įgaliojimo kopiją ir pan.);</text:span></text:p>
      <text:p text:style-name="P2261"><text:span text:style-name="T2262">98.3</text:span><text:span text:style-name="T2263">. s</text:span><text:span text:style-name="T2264">u paraiškos ir VPS vertinimu susijusius dokumentus (Agentūros paklausimų originalus ar kopijas, susirašinėjimo su Agentūra, nepriklausomais ekspertais ar Ministerija raštus, el. laiškus ir pan.);</text:span></text:p>
      <text:p text:style-name="P2265"><text:span text:style-name="T2266">98.4</text:span><text:span text:style-name="T2267">. su VPS tvirtinimu susijusius dokumentus (Ministeri</text:span><text:span text:style-name="T2268">jos kvietimą atvykti į VPS atrankos komiteto posėdį, Agentūros pasiūlymą pasirašyti VPS paramos sutartį ir pan.).</text:span></text:p>
      <text:p text:style-name="P2269"><text:span text:style-name="T2270">99</text:span><text:span text:style-name="T2271">. VVG ir strategijos vykdytojas Taisyklių 97–98 punktuose nurodytų dokumentų saugojimą organizuoja vadovaudamiesi šiais dokumentais:</text:span></text:p>
      <text:p text:style-name="P2272"><text:span text:style-name="T2273">99.1</text:span><text:span text:style-name="T2274">. Bendrųjų dokumentų saugojimo terminų rodykle, patvirtinta Lietuvos Respublikos vyriausiojo archyvaro 2011 m. kovo 9 d. įsakymu Nr. V-100 „Dėl Bendrųjų dokumentų saugojimo terminų rodyklės patvirtinimo“;</text:span></text:p>
      <text:p text:style-name="P2275"><text:span text:style-name="T2276">99.2</text:span><text:span text:style-name="T2277">. Nevalstybinių organizacijų ir priva</text:span><text:span text:style-name="T2278">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279">arkymo ir apskaitos taisyklių patvirtinimo“;</text:span></text:p>
      <text:p text:style-name="P2280"><text:span text:style-name="T2281">99.3</text:span><text:span text:style-name="T2282">. Elektroninių dokumentų valdymo taisyklėmis, patvirtintomis Lietuvos Respublikos vyriausiojo archyvaro 2011 m. gruodžio 29 d. įsakymu Nr. V-158 „Dėl Elektroninių dokumentų valdymo taisyklių patvirtinimo</text:span><text:span text:style-name="T2283">“ (šių taisyklių nuostatos VVG ir strategijos vykdytojui yra rekomenduojamos).</text:span></text:p>
      <text:p text:style-name="P2284"><text:span text:style-name="T2285">100</text:span><text:span text:style-name="T2286">. VVG privalo užtikrinti su VPS atranka (rengimu, teikimu, vertinimu ir tvirtinimu) susijusių dokumentų (įskaitant elektroninius, pateiktus el. paštu arba esančius el.<text:s/></text:span><text:span text:style-name="T2287">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288"><text:span text:style-name="T2289">101</text:span><text:span text:style-name="T2290">. Ministerija ir Agentūra saugo dokumentus, susijusius su VPS atranka (teikimu, vertinimu ir tvirtinimu, įskaitant Agentūros susirašinėjimą su VVG el. paštu<text:s/></text:span><text:span text:style-name="T2291">VPSvertinimas@nma.lt</text:span><text:span text:style-name="T2292">) atitinkamai Ministerijos ir Agentūros nustatyta tvarka.</text:span></text:p>
      <text:p text:style-name="P2293"/>
      <text:p text:style-name="P2294"><text:span text:style-name="T2295">XX</text:span><text:span text:style-name="T2296">.<text:s/></text:span><text:span text:style-name="T2297">INFO</text:span><text:span text:style-name="T2298">RMACIJOS TEIKIMAS</text:span></text:p>
      <text:p text:style-name="P2299"/>
      <text:p text:style-name="P2300"><text:span text:style-name="T2301">102</text:span><text:span text:style-name="T2302">. Informaciją ir paaiškinimus dėl VPS rengimo ir tvirtinimo teikia Ministerija el. paštu<text:s/></text:span><text:span text:style-name="T2303">zum@zum.lt</text:span><text:span text:style-name="T2304">. Klausimo langelyje turi būti pateikiama aiški nuoroda į šias Taisykles, klausiančiojo vardas ir pavardė arba atstovaujamo juridin</text:span><text:span text:style-name="T2305">io asmens pavadinimas.</text:span></text:p>
      <text:p text:style-name="P2306"><text:span text:style-name="T2307">103</text:span><text:span text:style-name="T2308">. Informaciją ir paaiškinimus dėl VPS vertinimo teikia Agentūra el. paštu<text:s/></text:span><text:span text:style-name="T2309">info@nma.lt</text:span><text:span text:style-name="T2310">. Klausimo langelyje turi būti pateikiama aiški nuoroda į šias Taisykles, klausiančiojo vardas ir pavardė arba atstovaujamo juridinio asmens<text:s/></text:span><text:span text:style-name="T2311">pavadinimas.</text:span></text:p>
      <text:p text:style-name="P2312"><text:span text:style-name="T2313">104</text:span><text:span text:style-name="T2314">. Ministerijos pateikta informacija ir paaiškinimai, kurie gali būti aktualūs daugeliui VVG, el. paštu išsiunčiami kaimo vietovių VVG tinklui ir žuvininkystės regionų VVG tinklui (jeigu toks įkurtas ir veikia) el. paštu, taip pat Agentū</text:span><text:span text:style-name="T2315">rai.</text:span></text:p>
      <text:p text:style-name="P2316"><text:span text:style-name="T2317">105</text:span><text:span text:style-name="T2318">. Agentūros pateiktą informaciją ir paaiškinimus, kurie gali būti aktualūs daugeliui VVG, Agentūra el. paštu išsiunčia kaimo vietovių VVG tinklui ir žuvininkystės regionų VVG tinklui (jeigu toks įkurtas ir veikia), taip pat Ministerijai.</text:span></text:p>
      <text:p text:style-name="P2319"><text:span text:style-name="T2320">__</text:span><text:span text:style-name="T2321">________________</text:span></text:p>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žemės ūkio ministerija, Įsakymas</text:span></text:p>
      <text:p text:style-name="P2331"><text:span text:style-name="T2332">Nr.<text:s/></text:span><text:a xlink:href="https://www.e-tar.lt/portal/legalAct.html?documentId=3be11a7009ef11e588da8908dfa91cac" office:target-frame-name="_top" xlink:show="replace"><text:span text:style-name="T2333">3D-453</text:span></text:a><text:span text:style-name="T2334">, 2015-06-03, paskelbta TAR 2015-06-03, i. k. 2015-08799</text:span></text:p>
      <text:p text:style-name="P2335"><text:span text:style-name="T2336">Dėl žemės ūkio ministro 2015 m. gegužės 04 d. įsakymo Nr. 3D-343 „Dėl Vietos plėtros strategijų, įgyvendinamų bendruomenių inicijuotos vietos plėtros būdu, atrankos taisyklių patvirtinimo“ pakeitimo</text:span></text:p>
      <text:p text:style-name="P2337"/>
      <text:p text:style-name="P2338"><text:span text:style-name="T2339">2.</text:span></text:p>
      <text:p text:style-name="P2340"><text:span text:style-name="T2341">Lietuvos Respublikos žemės ūkio ministerija, Įsakymas</text:span></text:p>
      <text:p text:style-name="P2342"><text:span text:style-name="T2343">Nr.<text:s/></text:span><text:a xlink:href="https://www.e-tar.lt/portal/legalAct.html?documentId=88cd827094d611e5a6f4e928c954d72b" office:target-frame-name="_top" xlink:show="replace"><text:span text:style-name="T2344">3D-876</text:span></text:a><text:span text:style-name="T2345">, 2015-11-27, paskelbta TAR 2015-11-27, i. k. 2015-18871</text:span></text:p>
      <text:p text:style-name="P2346"><text:span text:style-name="T2347">Dėl žemės ūkio ministro 2015 m. gegužės 4 d. įsakymo Nr. 3D-343 „Dėl Vietos plėtros strate</text:span><text:span text:style-name="T2348">gijų, įgyvendinamų bendruomenių inicijuotos vietos plėtros būdu, atrankos taisyklių patvirtinimo“ pakeitimo</text:span></text:p>
      <text:p text:style-name="P2349"/>
      <text:p text:style-name="P2350"><text:span text:style-name="T2351">3.</text:span></text:p>
      <text:p text:style-name="P2352"><text:span text:style-name="T2353">Lietuvos Respublikos žemės ūkio ministerija, Įsakymas</text:span></text:p>
      <text:p text:style-name="P2354"><text:span text:style-name="T2355">Nr.<text:s/></text:span><text:a xlink:href="https://www.e-tar.lt/portal/legalAct.html?documentId=08072cd0d00511e583a295d9366c7ab3" office:target-frame-name="_top" xlink:show="replace"><text:span text:style-name="T2356">3D-67</text:span></text:a><text:span text:style-name="T2357">, 2016-02-10, paskelbta TAR 2016-02-11, i. k. 2016-02634</text:span></text:p>
      <text:p text:style-name="P2358"><text:span text:style-name="T2359">Dėl žemės ūkio ministro 2015 m. gegužės 4 d. įsakymo Nr. 3D-343 „Dėl Vietos plėtros strategijų, įg</text:span><text:span text:style-name="T2360">yvendinamų bendruomenių inicijuotos vietos plėtros būdu, atrankos taisyklių patvirtinimo“ pakeitimo</text:span></text:p>
      <text:p text:style-name="P2361"/>
      <text:p text:style-name="P2362"><text:span text:style-name="T2363">4.</text:span></text:p>
      <text:p text:style-name="P2364"><text:span text:style-name="T2365">Lietuvos Respublikos žemės ūkio ministerija, Įsakymas</text:span></text:p>
      <text:p text:style-name="P2366"><text:span text:style-name="T2367">Nr.<text:s/></text:span><text:a xlink:href="https://www.e-tar.lt/portal/legalAct.html?documentId=5deffc700d3711e6bae4eb98746971fa" office:target-frame-name="_top" xlink:show="replace"><text:span text:style-name="T2368">3D-268</text:span></text:a><text:span text:style-name="T2369">, 2016-04-28, paskelbta TAR 2016-04-29, i. k. 2016-10748</text:span></text:p>
      <text:p text:style-name="P2370"><text:span text:style-name="T2371">Dėl žemės ūkio ministro 2015 m. gegužės 4 d. įsakymo Nr. 3D-343 „Dėl Vietos plėtros strategijų, įgyvendinamų bendruomenių inicijuotos vietos plėtros būdu, atrankos taisyklių patvirtinimo“ p</text:span><text:span text:style-name="T2372">akeitimo</text:span></text:p>
      <text:p text:style-name="P2373"/>
      <text:p text:style-name="P2374"><text:span text:style-name="T2375">5.</text:span></text:p>
      <text:p text:style-name="P2376"><text:span text:style-name="T2377">Lietuvos Respublikos žemės ūkio ministerija, Įsakymas</text:span></text:p>
      <text:p text:style-name="P2378"><text:span text:style-name="T2379">Nr.<text:s/></text:span><text:a xlink:href="https://www.e-tar.lt/portal/legalAct.html?documentId=e4b094502ed811e69cf5d89a5fdd27cc" office:target-frame-name="_top" xlink:show="replace"><text:span text:style-name="T2380">3D-357</text:span></text:a><text:span text:style-name="T2381">, 2016-06-10, paskelbta TAR 2016-06-10, i. k. 2016-16047</text:span></text:p>
      <text:p text:style-name="P2382"><text:span text:style-name="T2383">Dėl žemės ūkio ministro<text:s/></text:span><text:span text:style-name="T2384">2015 m. gegužės 4 d. įsakymo Nr. 3D-343 „Dėl Vietos plėtros strategijų, įgyvendinamų bendruomenių inicijuotos vietos plėtros būdu, atrankos taisyklių patvirtinimo“ pakeitimo</text:span></text:p>
      <text:p text:style-name="P2385"/>
      <text:p text:style-name="P2386"><text:span text:style-name="T2387">6.</text:span></text:p>
      <text:p text:style-name="P2388"><text:span text:style-name="T2389">Lietuvos Respublikos žemės ūkio ministerija, Įsakymas</text:span></text:p>
      <text:p text:style-name="P2390"><text:span text:style-name="T2391">Nr.<text:s/></text:span><text:a xlink:href="https://www.e-tar.lt/portal/legalAct.html?documentId=e1351f303dec11e6bcc5c96b48152012" office:target-frame-name="_top" xlink:show="replace"><text:span text:style-name="T2392">3D-393</text:span></text:a><text:span text:style-name="T2393">, 2016-06-29, paskelbta TAR 2016-06-30, i. k. 2016-17868</text:span></text:p>
      <text:p text:style-name="P2394"><text:span text:style-name="T2395">Dėl žemės ūkio ministro 2015 m. gegužės 4 d. įsakymo Nr. 3D-343 „Dėl Vietos plėtros strategijų, įgyvendinamų bendru</text:span><text:span text:style-name="T2396">omenių inicijuotos vietos plėtros būdu, atrankos taisyklių patvirtinimo“ pakeitimo</text:span></text:p>
      <text:p text:style-name="P2397"/>
      <text:p text:style-name="P2398"><text:span text:style-name="T2399">7.</text:span></text:p>
      <text:p text:style-name="P2400"><text:span text:style-name="T2401">Lietuvos Respublikos žemės ūkio ministerija, Įsakymas</text:span></text:p>
      <text:p text:style-name="P2402"><text:span text:style-name="T2403">Nr.<text:s/></text:span><text:a xlink:href="https://www.e-tar.lt/portal/legalAct.html?documentId=06b7146015f211e79800e8266c1e5d1b" office:target-frame-name="_top" xlink:show="replace"><text:span text:style-name="T2404">3D-223</text:span></text:a><text:span text:style-name="T2405">,<text:s/></text:span><text:span text:style-name="T2406">2017-03-31, paskelbta TAR 2017-04-03, i. k. 2017-05396</text:span></text:p>
      <text:p text:style-name="P2407"><text:span text:style-name="T2408">Dėl žemės ūkio ministro 2015 m. gegužės 4 d. įsakymo Nr. 3D-343 „Dėl Vietos plėtros strategijų, įgyvendinamų bendruomenių inicijuotos vietos plėtros būdu, atrankos taisyklių patvirtinimo“ pakeitimo</text:span></text:p>
      <text:p text:style-name="P2409"/>
      <text:p text:style-name="P2410"><text:span text:style-name="T2411">8.</text:span></text:p>
      <text:p text:style-name="P2412"><text:span text:style-name="T2413">Lietuvos Respublikos žemės ūkio ministerija, Įsakymas</text:span></text:p>
      <text:p text:style-name="P2414"><text:span text:style-name="T2415">Nr.<text:s/></text:span><text:a xlink:href="https://www.e-tar.lt/portal/legalAct.html?documentId=45745910a83711e78a4c904b1afa0332" office:target-frame-name="_top" xlink:show="replace"><text:span text:style-name="T2416">3D-616</text:span></text:a><text:span text:style-name="T2417">, 2017-10-03, paskelbta TAR 2017-10-04, i. k. 2017-15653</text:span></text:p>
      <text:p text:style-name="P2418"><text:span text:style-name="T2419">Dėl žemės ūkio ministro 2015 m.<text:s/></text:span><text:span text:style-name="T2420">gegužės 4 d. įsakymo Nr. 3D-343 „Dėl Vietos plėtros strategijų, įgyvendinamų bendruomenių inicijuotos vietos plėtros būdu, atrankos taisyklių patvirtinimo“ pakeitimo</text:span></text:p>
      <text:p text:style-name="P2421"/>
      <text:p text:style-name="P2422"><text:span text:style-name="T2423">9.</text:span></text:p>
      <text:p text:style-name="P2424"><text:span text:style-name="T2425">Lietuvos Respublikos žemės ūkio ministerija, Įsakymas</text:span></text:p>
      <text:p text:style-name="P2426"><text:span text:style-name="T2427">Nr.<text:s/></text:span><text:a xlink:href="https://www.e-tar.lt/portal/legalAct.html?documentId=ad5191d0c52711e79122ea2db7aeb5f0" office:target-frame-name="_top" xlink:show="replace"><text:span text:style-name="T2428">3D-715</text:span></text:a><text:span text:style-name="T2429">, 2017-11-09, paskelbta TAR 2017-11-09, i. k. 2017-17663</text:span></text:p>
      <text:p text:style-name="P2430"><text:span text:style-name="T2431">Dėl žemės ūkio ministro 2015 m. gegužės 4 d. įsakymo Nr. 3D-343 „Dėl Vietos plėtros strategijų, įgyvendinamų bendruomenių i</text:span><text:span text:style-name="T2432">nicijuotos vietos plėtros būdu, atrankos taisyklių patvirtinimo“ pakeitimo</text:span></text:p>
      <text:p text:style-name="P2433"/>
      <text:p text:style-name="P2434"><text:span text:style-name="T2435">10.</text:span></text:p>
      <text:p text:style-name="P2436"><text:span text:style-name="T2437">Lietuvos Respublikos žemės ūkio ministerija, Įsakymas</text:span></text:p>
      <text:p text:style-name="P2438"><text:span text:style-name="T2439">Nr.<text:s/></text:span><text:a xlink:href="https://www.e-tar.lt/portal/legalAct.html?documentId=117c9f10a1e611e8b93ad15b34c9248c" office:target-frame-name="_top" xlink:show="replace"><text:span text:style-name="T2440">3D-559</text:span></text:a><text:span text:style-name="T2441">, 2018-08-17,<text:s/></text:span><text:span text:style-name="T2442">paskelbta TAR 2018-08-17, i. k. 2018-13170</text:span></text:p>
      <text:p text:style-name="P2443"><text:span text:style-name="T2444">Dėl žemės ūkio ministro 2015 m. gegužės 4 d. įsakymo Nr. 3D-343 „Dėl Vietos plėtros strategijų, įgyvendinamų bendruomenių inicijuotos vietos plėtros būdu, atrankos taisyklių patvirtinimo“ pakeitimo</text:span></text:p>
      <text:p text:style-name="P2445"/>
      <text:p text:style-name="P2446"><text:span text:style-name="T2447">11.</text:span></text:p>
      <text:p text:style-name="P2448"><text:span text:style-name="T2449">Lietuvos R</text:span><text:span text:style-name="T2450">espublikos žemės ūkio ministerija, Įsakymas</text:span></text:p>
      <text:p text:style-name="P2451"><text:span text:style-name="T2452">Nr.<text:s/></text:span><text:a xlink:href="https://www.e-tar.lt/portal/legalAct.html?documentId=3121cb10fd1c11e8a969c20aa4d38bd4" office:target-frame-name="_top" xlink:show="replace"><text:span text:style-name="T2453">3D-887</text:span></text:a><text:span text:style-name="T2454">, 2018-12-11, paskelbta TAR 2018-12-11, i. k. 2018-20230</text:span></text:p>
      <text:p text:style-name="P2455"><text:span text:style-name="T2456">Dėl žemės ūkio ministro 2015 m. gegužės 4 d. įs</text:span><text:span text:style-name="T2457">akymo Nr. 3D-343 „Dėl Vietos plėtros strategijų, įgyvendinamų bendruomenių inicijuotos vietos plėtros būdu, atrankos taisyklių patvirtinimo“ pakeitimo</text:span></text:p>
      <text:p text:style-name="P2458"/>
      <text:p text:style-name="P2459"><text:span text:style-name="T2460">12.</text:span></text:p>
      <text:p text:style-name="P2461"><text:span text:style-name="T2462">Lietuvos Respublikos žemės ūkio ministerija, Įsakymas</text:span></text:p>
      <text:p text:style-name="P2463"><text:span text:style-name="T2464">Nr.<text:s/></text:span><text:a xlink:href="https://www.e-tar.lt/portal/legalAct.html?documentId=dddbf2601b0f11ea8e248c77339e1836" office:target-frame-name="_top" xlink:show="replace"><text:span text:style-name="T2465">3D-681</text:span></text:a><text:span text:style-name="T2466">, 2019-12-09, paskelbta TAR 2019-12-10, i. k. 2019-19872</text:span></text:p>
      <text:p text:style-name="P2467"><text:span text:style-name="T2468">Dėl žemės ūkio ministro 2015 m. gegužės 4 d. įsakymo Nr. 3D-343 „Dėl Vietos plėtros strategijų, įgyvendinamų bendruomenių inicijuotos vie</text:span><text:span text:style-name="T2469">tos plėtros būdu, atrankos taisyklių patvirtinimo“ pakeitimo</text:span></text:p>
      <text:p text:style-name="P2470"/>
      <text:p text:style-name="P2471"><text:span text:style-name="T2472">13.</text:span></text:p>
      <text:p text:style-name="P2473"><text:span text:style-name="T2474">Lietuvos Respublikos žemės ūkio ministerija, Įsakymas</text:span></text:p>
      <text:p text:style-name="P2475"><text:span text:style-name="T2476">Nr.<text:s/></text:span><text:a xlink:href="https://www.e-tar.lt/portal/legalAct.html?documentId=930fbcb0dd6c11eaabd5b5599dd4eebe" office:target-frame-name="_top" xlink:show="replace"><text:span text:style-name="T2477">3D-596</text:span></text:a><text:span text:style-name="T2478">, 2020-08-13, paskelbta TAR<text:s/></text:span><text:span text:style-name="T2479">2020-08-13, i. k. 2020-17326</text:span></text:p>
      <text:p text:style-name="P2480"><text:span text:style-name="T2481">Dėl žemės ūkio ministro 2015 m. gegužės 4 d. įsakymo Nr. 3D-343 „Dėl Vietos plėtros strategijų, įgyvendinamų bendruomenių inicijuotos vietos plėtros būdu, atrankos taisyklių patvirtinimo“ pakeitimo</text:span></text:p>
      <text:p text:style-name="P2482"/>
      <text:p text:style-name="P2483"><text:span text:style-name="T2484">14.</text:span></text:p>
      <text:p text:style-name="P2485"><text:span text:style-name="T2486">Lietuvos Respublikos žem</text:span><text:span text:style-name="T2487">ės ūkio ministerija, Įsakymas</text:span></text:p>
      <text:p text:style-name="P2488"><text:span text:style-name="T2489">Nr.<text:s/></text:span><text:a xlink:href="https://www.e-tar.lt/portal/legalAct.html?documentId=312143e4abeb11eb8bc8b1cdd5d7f785" office:target-frame-name="_top" xlink:show="replace"><text:span text:style-name="T2490">3D-295</text:span></text:a><text:span text:style-name="T2491">, 2021-05-03, paskelbta TAR 2021-05-03, i. k. 2021-09427</text:span></text:p>
      <text:p text:style-name="P2492"><text:span text:style-name="T2493">Dėl žemės ūkio ministro 2015 m. gegužės 4 d. įsakymo Nr.<text:s/></text:span><text:span text:style-name="T2494">3D-343 „Dėl Vietos plėtros strategijų, įgyvendinamų bendruomenių inicijuotos vietos plėtros būdu, atrankos taisyklių patvirtinimo“ pakeitimo</text:span></text:p>
      <text:p text:style-name="P2495"/>
      <text:p text:style-name="P2496"><text:span text:style-name="T2497">15.</text:span></text:p>
      <text:p text:style-name="P2498"><text:span text:style-name="T2499">Lietuvos Respublikos žemės ūkio ministerija, Įsakymas</text:span></text:p>
      <text:p text:style-name="P2500"><text:span text:style-name="T2501">Nr.<text:s/></text:span><text:a xlink:href="https://www.e-tar.lt/portal/legalAct.html?documentId=8f7500c0caa011eba2bad9a0748ee64d" office:target-frame-name="_top" xlink:show="replace"><text:span text:style-name="T2502">3D-389</text:span></text:a><text:span text:style-name="T2503">, 2021-06-11, paskelbta TAR 2021-06-11, i. k. 2021-13417</text:span></text:p>
      <text:p text:style-name="P2504"><text:span text:style-name="T2505">Dėl žemės ūkio ministro 2015 m. gegužės 4 d. įsakymo Nr. 3D-343 „Dėl Vietos plėtros strategijų, įgyvendinamų bendruomenių inicijuotos vietos plėtro</text:span><text:span text:style-name="T2506">s būdu, atrankos taisyklių patvirtinimo“ pakeitimo</text:span></text:p>
      <text:p text:style-name="P2507"/>
      <text:p text:style-name="P2508"><text:span text:style-name="T2509">16.</text:span></text:p>
      <text:p text:style-name="P2510"><text:span text:style-name="T2511">Lietuvos Respublikos žemės ūkio ministerija, Įsakymas</text:span></text:p>
      <text:p text:style-name="P2512"><text:span text:style-name="T2513">Nr.<text:s/></text:span><text:a xlink:href="https://www.e-tar.lt/portal/legalAct.html?documentId=93005460bbe511ec8d9390588bf2de65" office:target-frame-name="_top" xlink:show="replace"><text:span text:style-name="T2514">3D-260</text:span></text:a><text:span text:style-name="T2515">, 2022-04-14, paskelbta TAR 2022-04-14</text:span><text:span text:style-name="T2516">, i. k. 2022-07745</text:span></text:p>
      <text:p text:style-name="P2517"><text:span text:style-name="T2518">Dėl žemės ūkio ministro 2015 m. gegužės 4 d. įsakymo Nr. 3D-343 „Dėl Vietos plėtros strategijų, įgyvendinamų bendruomenių inicijuotos vietos plėtros būdu, atrankos taisyklių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3" meta:paragraph-count="776" meta:word-count="16276" meta:character-count="124226" meta:row-count="2718" meta:non-whitespace-character-count="108726"/>
  </office:meta>
</office:document-meta>
</file>