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text-align="justify"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text-align="justify" fo:margin-left="4.725in" fo:text-indent="0.025in">
        <style:tab-stops/>
      </style:paragraph-properties>
      <style:text-properties style:font-size-complex="12pt"/>
    </style:style>
    <style:style style:name="P64" style:parent-style-name="Normal" style:family="paragraph">
      <style:paragraph-properties fo:text-align="en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3937in"/>
        </style:tab-stops>
      </style:paragraph-properties>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5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ab-stops>
          <style:tab-stop style:type="left" style:position="0.393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center">
        <style:tab-stops>
          <style:tab-stop style:type="left" style:position="0.393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0.4in"/>
    </style:style>
    <style:style style:name="TableColumn897" style:family="table-column">
      <style:table-column-properties style:column-width="5.6798in"/>
    </style:style>
    <style:style style:name="TableColumn898" style:family="table-column">
      <style:table-column-properties style:column-width="0.7631in"/>
    </style:style>
    <style:style style:name="Table895"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background-color="#FDE9D9"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background-color="#FDE9D9" style:writing-mode="lr-tb" style:vertical-align="middle"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fo:background-color="#FDE9D9"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3"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background-color="#FDE9D9"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fo:background-color="#FDE9D9"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fo:background-color="#FDE9D9"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background-color="#FDE9D9"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4" style:family="table-cell">
      <style:table-cell-properties fo:border="0.0069in solid #000000" fo:background-color="#FDE9D9"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6" style:family="table-cell">
      <style:table-cell-properties fo:border="0.0069in solid #000000" fo:background-color="#FDE9D9"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6" style:family="table-row">
      <style:table-row-properties/>
    </style:style>
    <style:style style:name="TableCell1027" style:family="table-cell">
      <style:table-cell-properties fo:border="0.0069in solid #000000" fo:background-color="#FDE9D9"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1" style:family="table-cell">
      <style:table-cell-properties fo:border="0.0069in solid #000000" fo:background-color="#FDE9D9"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background-color="#FDE9D9" style:writing-mode="lr-tb" style:vertical-align="middle" fo:padding-top="0in" fo:padding-left="0.075in" fo:padding-bottom="0in" fo:padding-right="0.075in"/>
    </style:style>
    <style:style style:name="P106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4" style:family="table-cell">
      <style:table-cell-properties fo:border="0.0069in solid #000000" fo:background-color="#FDE9D9"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fo:background-color="#FDE9D9" style:writing-mode="lr-tb" style:vertical-align="middle" fo:padding-top="0in" fo:padding-left="0.075in" fo:padding-bottom="0in" fo:padding-right="0.075in"/>
    </style:style>
    <style:style style:name="P10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9" style:family="table-cell">
      <style:table-cell-properties fo:border="0.0069in solid #000000" fo:background-color="#FDE9D9"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olumn1076" style:family="table-column">
      <style:table-column-properties style:column-width="0.4in"/>
    </style:style>
    <style:style style:name="TableColumn1077" style:family="table-column">
      <style:table-column-properties style:column-width="4.568in"/>
    </style:style>
    <style:style style:name="TableColumn1078" style:family="table-column">
      <style:table-column-properties style:column-width="0.9375in"/>
    </style:style>
    <style:style style:name="TableColumn1079" style:family="table-column">
      <style:table-column-properties style:column-width="0.9375in"/>
    </style:style>
    <style:style style:name="Table1075"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0.0069in solid #000000" fo:background-color="#FDE9D9"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background-color="#FDE9D9" style:writing-mode="lr-tb"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fo:background-color="#FDE9D9"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9" style:family="table-cell">
      <style:table-cell-properties fo:border="0.0069in solid #000000" fo:background-color="#FDE9D9"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background-color="#FDE9D9"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fo:background-color="#FDE9D9"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3" style:family="table-cell">
      <style:table-cell-properties fo:border="0.0069in solid #000000" fo:background-color="#FDE9D9"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background-color="#FDE9D9"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background-color="#FDE9D9"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fo:background-color="#FDE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7" style:family="table-cell">
      <style:table-cell-properties fo:border="0.0069in solid #000000" fo:background-color="#FDE9D9"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background-color="#FDE9D9"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background-color="#FDE9D9"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fo:background-color="#FDE9D9"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3" style:family="table-cell">
      <style:table-cell-properties fo:border="0.0069in solid #000000" fo:background-color="#FDE9D9"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background-color="#FDE9D9" style:writing-mode="lr-tb" style:vertical-align="middle" fo:padding-top="0in" fo:padding-left="0.075in" fo:padding-bottom="0in" fo:padding-right="0.075in"/>
    </style:style>
    <style:style style:name="P128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4" style:family="table-cell">
      <style:table-cell-properties fo:border="0.0069in solid #000000" fo:background-color="#FDE9D9"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6" style:family="table-cell">
      <style:table-cell-properties fo:border="0.0069in solid #000000" fo:background-color="#FDE9D9"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88" style:family="table-row">
      <style:table-row-properties/>
    </style:style>
    <style:style style:name="TableCell1289" style:family="table-cell">
      <style:table-cell-properties fo:border="0.0069in solid #000000" fo:background-color="#FDE9D9" style:writing-mode="lr-tb" style:vertical-align="middle" fo:padding-top="0in" fo:padding-left="0.075in" fo:padding-bottom="0in" fo:padding-right="0.075in"/>
    </style:style>
    <style:style style:name="P129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fo:background-color="#FDE9D9"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3" style:family="table-cell">
      <style:table-cell-properties fo:border="0.0069in solid #000000" fo:background-color="#FDE9D9"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center">
        <style:tab-stops>
          <style:tab-stop style:type="left" style:position="0.3937in"/>
        </style:tab-stops>
      </style:paragraph-properties>
    </style:style>
    <style:style style:name="P1304" style:parent-style-name="Normal" style:family="paragraph">
      <style:paragraph-properties fo:text-align="center">
        <style:tab-stops>
          <style:tab-stop style:type="left" style:position="0.3937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1.5pt"/>
    </style:style>
    <style:style style:name="T1432" style:parent-style-name="DefaultParagraphFont" style:family="text">
      <style:text-properties style:font-weight-complex="bold" style:font-size-complex="11.5pt"/>
    </style:style>
    <style:style style:name="T1433" style:parent-style-name="DefaultParagraphFont" style:family="text">
      <style:text-properties style:font-weight-complex="bold" style:font-size-complex="11.5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ext-properties style:letter-kerning="true" style:font-size-complex="12pt"/>
    </style:style>
    <style:style style:name="P1506" style:parent-style-name="Normal" style:family="paragraph">
      <style:paragraph-properties fo:text-align="justify"/>
    </style:style>
    <style:style style:name="P1507" style:parent-style-name="Normal" style:family="paragraph">
      <style:paragraph-properties fo:text-align="center">
        <style:tab-stops>
          <style:tab-stop style:type="left" style:position="0.393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text-underline-type="single" style:text-underline-style="solid" style:text-underline-width="auto" style:text-underline-mode="continuou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text-underline-type="single" style:text-underline-style="solid" style:text-underline-width="auto" style:text-underline-mode="continuo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3937in"/>
        </style:tab-stops>
      </style:paragraph-properties>
    </style:style>
    <style:style style:name="P1526" style:parent-style-name="Normal" style:family="paragraph">
      <style:paragraph-properties fo:text-align="center">
        <style:tab-stops>
          <style:tab-stop style:type="left" style:position="0.3937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P1615" style:parent-style-name="Normal" style:family="paragraph">
      <style:paragraph-properties fo:text-align="center">
        <style:tab-stops>
          <style:tab-stop style:type="left" style:position="0.3937in"/>
        </style:tab-stops>
      </style:paragraph-properties>
    </style:style>
    <style:style style:name="P1616" style:parent-style-name="Normal" style:family="paragraph">
      <style:paragraph-properties fo:text-align="center">
        <style:tab-stops>
          <style:tab-stop style:type="left" style:position="0.393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ab-stops>
          <style:tab-stop style:type="left" style:position="0.3937in"/>
        </style:tab-stops>
      </style:paragraph-properties>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ab-stops>
          <style:tab-stop style:type="left" style:position="0.3937in"/>
        </style:tab-stops>
      </style:paragraph-properties>
    </style:style>
    <style:style style:name="P1664" style:parent-style-name="Normal" style:family="paragraph">
      <style:paragraph-properties fo:text-align="center">
        <style:tab-stops>
          <style:tab-stop style:type="left" style:position="0.393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style>
    <style:style style:name="P1707" style:parent-style-name="Normal" style:family="paragraph">
      <style:paragraph-properties fo:text-align="center">
        <style:tab-stops>
          <style:tab-stop style:type="left" style:position="0.3937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0.3937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text-underline-type="single" style:text-underline-style="solid" style:text-underline-width="auto" style:text-underline-mode="continuous"/>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ab-stops>
          <style:tab-stop style:type="left" style:position="0.3937in"/>
        </style:tab-stops>
      </style:paragraph-properties>
    </style:style>
    <style:style style:name="P1810" style:parent-style-name="Normal" style:family="paragraph">
      <style:paragraph-properties fo:text-align="center">
        <style:tab-stops>
          <style:tab-stop style:type="left" style:position="0.3937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tab-stops>
          <style:tab-stop style:type="left" style:position="0.3937in"/>
        </style:tab-stops>
      </style:paragraph-properties>
    </style:style>
    <style:style style:name="P1916" style:parent-style-name="Normal" style:family="paragraph">
      <style:paragraph-properties fo:text-align="center">
        <style:tab-stops>
          <style:tab-stop style:type="left" style:position="0.3937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style>
    <style:style style:name="P1981" style:parent-style-name="Normal" style:family="paragraph">
      <style:paragraph-properties fo:text-align="center">
        <style:tab-stops>
          <style:tab-stop style:type="left" style:position="0.3937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86" style:parent-style-name="Normal" style:family="paragraph">
      <style:paragraph-properties fo:text-align="justify"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text-underline-type="single" style:text-underline-style="solid" style:text-underline-width="auto" style:text-underline-mode="continuou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ab-stops>
          <style:tab-stop style:type="left" style:position="0.3937in"/>
        </style:tab-stops>
      </style:paragraph-properties>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center">
        <style:tab-stops>
          <style:tab-stop style:type="left" style:position="0.3937in"/>
        </style:tab-stops>
      </style:paragraph-properties>
    </style:style>
    <style:style style:name="P2090" style:parent-style-name="Normal" style:family="paragraph">
      <style:paragraph-properties fo:text-align="center">
        <style:tab-stops>
          <style:tab-stop style:type="left" style:position="0.3937in"/>
        </style:tab-stops>
      </style:paragraph-properties>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5" style:parent-style-name="Normal" style:family="paragraph">
      <style:paragraph-properties fo:text-align="justify" fo:text-indent="0.4631in">
        <style:tab-stops>
          <style:tab-stop style:type="left" style:position="0.463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631in">
        <style:tab-stops>
          <style:tab-stop style:type="left" style:position="0.463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631in">
        <style:tab-stops>
          <style:tab-stop style:type="left" style:position="0.463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631in">
        <style:tab-stops>
          <style:tab-stop style:type="left" style:position="0.463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631in">
        <style:tab-stops>
          <style:tab-stop style:type="left" style:position="0.463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631in">
        <style:tab-stops>
          <style:tab-stop style:type="left" style:position="0.463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tab-stops>
          <style:tab-stop style:type="left" style:position="0.3937in"/>
        </style:tab-stops>
      </style:paragraph-properties>
    </style:style>
    <style:style style:name="P2120" style:parent-style-name="Normal" style:family="paragraph">
      <style:paragraph-properties fo:text-align="center">
        <style:tab-stops>
          <style:tab-stop style:type="left" style:position="0.3937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style:tab-stops>
          <style:tab-stop style:type="left" style:position="0.3937in"/>
        </style:tab-stops>
      </style:paragraph-properties>
    </style:style>
    <style:style style:name="P2177" style:parent-style-name="Normal" style:family="paragraph">
      <style:paragraph-properties fo:text-align="center">
        <style:tab-stops>
          <style:tab-stop style:type="left" style:position="0.3937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text-underline-type="single" style:text-underline-style="solid" style:text-underline-width="auto" style:text-underline-mode="continuou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39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ab-stops>
          <style:tab-stop style:type="left" style:position="0.3937in"/>
        </style:tab-stops>
      </style:paragraph-properties>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18 iki 2018-12-11</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text:s/></text:span><text:soft-page-break/><text:span text:style-name="T30">nuostatos ir panaikinamas Reglamentas (EB) Nr. 1083/2006 (OL 2013 L 347, p. 320), 2013 m. gruodžio 17 d. Europos Parlamento ir Tarybos reglamentu (ES) Nr. 1305/201</text:span><text:span text:style-name="T31">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2">2014 dėl Europos jūrų reikalų ir žuvininkystės fondo ir kuriuo panaikinami Tarybos reglamentai (EB) Nr. 2328/2003, EB Nr. 861/2006, (EB) Nr. 1198/2006 bei (EB) Nr. 791/2007 ir Europos Parlamento ir Tarybos reglamentas Nr. 1255/2011 (OL 2014 L 149, p. 1), 2</text:span><text:span text:style-name="T33">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4">7, p. 18), Lietuvos Respublikos partnerystės sutartimi, patvirtinta Europos Komisijos 2014 m. birželio 20 d. sprendimu Nr. C(2014)4234, Lietuvos kaimo plėtros 2014–2020 m. programa, patvirtinta 2015 m. vasario 13 d. Europos Komisijos sprendimu Nr. C(2015)8</text:span><text:span text:style-name="T35">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6">usybės 2014 m. rugsėjo 3 d. nutarimu Nr. 907 „Dėl institucijų, atsakingų už Lietuvos žuvininkystės<text:s/></text:span><text:soft-page-break/><text:span text:style-name="T37">sektoriaus 2014–2020 metų veiksmų programos valdymą ir kontrolę, paskyrimo“, Lietuvos kaimo plėtros 2014–2020 m. programos administravimo taisyklėmis, patvir</text:span><text:span text:style-name="T38">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9">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40">ų patvirtinimo“,</text:span></text:p>
      <text:p text:style-name="P41"><text:span text:style-name="T42">t v i r t i n u Vietos plėtros strategijų, įgyvendinamų bendruomenių inicijuotos vietos plėtros būdu,<text:s/></text:span><text:span text:style-name="T43">atrankos</text:span><text:span text:style-name="T44"><text:s/>taisyklė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soft-page-break/>
      <text:p text:style-name="P54">PATVIRTINTA</text:p>
      <text:p text:style-name="P60">Lietuvos Respublikos</text:p>
      <text:p text:style-name="P61">žemės ūkio ministro</text:p>
      <text:p text:style-name="P62">2015 m. gegužės 4 d.</text:p>
      <text:p text:style-name="P63">įsakymu Nr. 3D-343</text:p>
      <text:p text:style-name="P64"/>
      <text:p text:style-name="P65"><text:span text:style-name="T66">VIETOS PLĖTROS STRATEGIJŲ, ĮGYVENDINAMŲ BENDRUOMENIŲ INICIJUOTOS VIETOS PLĖTROS BŪDU,<text:s/></text:span><text:span text:style-name="T67">ATRANKOS</text:span><text:span text:style-name="T68"><text:s/>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os plėtros strategijų, įgyvendinamų bendruomenių inicijuotos vietos plėtros būdu,<text:s/></text:span><text:span text:style-name="T78">atrankos</text:span><text:span text:style-name="T79"><text:s/>taisyklės (toliau – Taisyklės) parengtos vadovaujantis 2013 m. gruodžio 17 d. Europos Parlamento ir Tarybos reglamento (ES) Nr. 1303/2013, kuriuo nustatomos Eu</text:span><text:span text:style-name="T80">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1">glaudos fondui ir Europos jūrų reikalų ir žuvininkystės fondui taikytinos bendrosios nuostatos ir panaikinamas Reglamentas (EB) Nr. 1083/2006 (OL 2013 L 347, p. 320) (toliau – Reglamentas (ES) Nr. 1303/2013), 2013 m. gruodžio 17 d. Europos Parlamento ir Ta</text:span><text:span text:style-name="T82">rybos reglamentu (ES) Nr. 1305/2013 dėl paramos kaimo plėtrai, teikiamos Europos žemės ūkio fondo kaimo plėtrai (EŽŪFKP) lėšomis, kuriuo panaikinamas Tarybos reglamentas (EB) Nr. 1698/2005 (OL 2013 L 347, p. 487) (toliau – Reglamentas (ES) Nr. 1305/2013),<text:s/></text:span><text:span text:style-name="T83">2014 m. gegužės 15 d. Europos Parlamento ir Tarybos reglamentu (ES) Nr. 508/2014 dėl Europos jūrų reikalų ir žuvininkystės fondo ir kuriuo panaikinami Tarybos reglamentai (EB) Nr. 2328/2003, EB Nr. 861/2006, (EB) Nr. 1198/2006 bei (EB) Nr. 791/2007 ir Euro</text:span><text:span text:style-name="T84">pos Parlamento ir Tarybos reglamentas Nr. 1255/2011 (OL 2014 L 149, p. 1) (toliau –<text:s/></text:span><text:soft-page-break/><text:span text:style-name="T85">Reglamentas (ES) Nr. 508/2014), 2014 m. liepos 17 d. Komisijos reglamentu (ES) Nr. 808/2014, nustatančiu Europos Parlamento ir Tarybos reglamento (ES) Nr. 1305/2013 dėl par</text:span><text:span text:style-name="T86">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7">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8">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9">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90">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91"><text:s/>d. įsakymu Nr. 3D-75 „Dėl Lietuvos žuvininkystės sektoriaus 2014–2020 metų veiksmų programos administravimo taisyklių patvirtinimo“ (toliau – ŽVP administravimo taisyklės).</text:span></text:p>
      <text:p text:style-name="P92"><text:span text:style-name="T93">2</text:span><text:span text:style-name="T94">. Taisyklės reglamentuoja bendruomenių inicijuotų viensektorių kaimo vietovių</text:span><text:span text:style-name="T95"><text:s/>vietos plėtros strategijų, įgyvendinamų pagal KPP priemonę „</text:span><text:span text:style-name="T96">Leader“</text:span><text:span text:style-name="T97"><text:s/>(kaimo vietovių VPS),</text:span><text:span text:style-name="T98"><text:s/></text:span><text:span text:style-name="T99">ir bendruomenių inicijuotų dvisektorių kaimo vietovių, žvejybos ir akvakultūros vietos plėtros strategijų, įgyvendinamų pagal KPP priemonę „</text:span><text:span text:style-name="T100">Leader“<text:s/></text:span><text:span text:style-name="T101">ir ŽVP priemonę „</text:span><text:span text:style-name="T102">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103">inistravimo ir (arba) įgyvendinimo taisyklės, tvirtinamos atskiru Lietuvos Respublikos žemės ūkio ministro įsakymu<text:s/></text:span><text:soft-page-break/><text:span text:style-name="T104">(toliau – VPS administravimo ir (arba) įgyvendinimo taisyklės). VPS rengiamos ir įgyvendinamos vadovaujantis bendruomenių inicijuotos vietos<text:s/></text:span><text:span text:style-name="T105">plėtros (BIVP) principais, nurodytais Reglamento (ES) Nr. 1303/2013 32 str. 2 d.</text:span></text:p>
      <text:p text:style-name="P106"/>
      <text:p text:style-name="P107"><text:span text:style-name="T108">II</text:span><text:span text:style-name="T109">.<text:s/></text:span><text:span text:style-name="T110">SUTRUMPINIMAI IR SĄVOKOS<text:s/></text:span></text:p>
      <text:p text:style-name="P111"/>
      <text:p text:style-name="P112"><text:span text:style-name="T113">3</text:span><text:span text:style-name="T114">. Taisyklėse vartojami sutrumpinimai:</text:span></text:p>
      <text:p text:style-name="P115"><text:span text:style-name="T116">3.1</text:span><text:span text:style-name="T117">.<text:s/></text:span><text:span text:style-name="T118">Agentūra</text:span><text:span text:style-name="T119"><text:s/>– Nacionalinė mokėjimo agentūra prie Žemės ūkio ministerijos;</text:span></text:p>
      <text:p text:style-name="P120"><text:span text:style-name="T121">3.2</text:span><text:span text:style-name="T122">.<text:s/></text:span><text:span text:style-name="T123">BIVP</text:span><text:span text:style-name="T124"><text:s/>–<text:s/></text:span><text:span text:style-name="T125">bendruomenių inicijuota vietos plėtra;</text:span></text:p>
      <text:p text:style-name="P126"><text:span text:style-name="T127">3.3</text:span><text:span text:style-name="T128">.<text:s/></text:span><text:span text:style-name="T129">EJRŽF</text:span><text:span text:style-name="T130"><text:s/>– Europos jūrų reikalų ir žuvininkystės fondas;</text:span></text:p>
      <text:p text:style-name="P131"><text:span text:style-name="T132">3.4</text:span><text:span text:style-name="T133">.<text:s/></text:span><text:span text:style-name="T134">ES</text:span><text:span text:style-name="T135"><text:s/>– Europos Sąjunga;</text:span></text:p>
      <text:p text:style-name="P136"><text:span text:style-name="T137">3.5</text:span><text:span text:style-name="T138">.<text:s/></text:span><text:span text:style-name="T139">EŽŪFKP</text:span><text:span text:style-name="T140"><text:s/>– Europos žemės ūkio fondas kaimo plėtrai;</text:span></text:p>
      <text:p text:style-name="P141"><text:span text:style-name="T142">3.6</text:span><text:span text:style-name="T143">.<text:s/></text:span><text:span text:style-name="T144">KPP</text:span><text:span text:style-name="T145"><text:s/>– Lietuvos kaimo plėtros 2014–2020 m. programa;</text:span></text:p>
      <text:p text:style-name="P146"><text:span text:style-name="T147">3.7</text:span><text:span text:style-name="T148">.<text:s/></text:span><text:span text:style-name="T149">Ministerija</text:span><text:span text:style-name="T150"><text:s/>– Žemės ūkio ministerija;</text:span></text:p>
      <text:p text:style-name="P151"><text:span text:style-name="T152">3.8</text:span><text:span text:style-name="T153">.<text:s/></text:span><text:span text:style-name="T154">NVO</text:span><text:span text:style-name="T155"><text:s/>– nevyriausybinė organizacija;</text:span></text:p>
      <text:p text:style-name="P156"><text:span text:style-name="T157">3.9</text:span><text:span text:style-name="T158">.<text:s/></text:span><text:span text:style-name="T159">TERPAS<text:s/></text:span><text:span text:style-name="T160">– Agentūros Kaimo plėtros ir žuvininkystės programų departamento teritorinis paramos administravimo skyrius;</text:span></text:p>
      <text:p text:style-name="P161"><text:span text:style-name="T162">3.10</text:span><text:span text:style-name="T163">.<text:s/></text:span><text:span text:style-name="T164">VPS</text:span><text:span text:style-name="T165"><text:s/>– vietos plėtros strategija;</text:span></text:p>
      <text:p text:style-name="P166"><text:span text:style-name="T167">3.11</text:span><text:span text:style-name="T168">.<text:s/></text:span><text:span text:style-name="T169">VVG</text:span><text:span text:style-name="T170"><text:s/>– vietos veiklos grupė;</text:span></text:p>
      <text:p text:style-name="P171"><text:span text:style-name="T172">3.12</text:span><text:span text:style-name="T173">.<text:s/></text:span><text:span text:style-name="T174">ŽVP<text:s/></text:span><text:span text:style-name="T175">– Lietuvos žuvininkystės sektoriaus 2014–2020 m. veiksmų programa.</text:span></text:p>
      <text:p text:style-name="P176"><text:span text:style-name="T177">4</text:span><text:span text:style-name="T178">. Taisyklėse vartojamos sąvokos:</text:span></text:p>
      <text:p text:style-name="P179"><text:span text:style-name="T180">4.1</text:span><text:span text:style-name="T181">.<text:s/></text:span><text:span text:style-name="T182">akvakultūra<text:s/></text:span><text:span text:style-name="T183">– vandens organizmų auginimas ir (arba) veisimas taikant metodus, kuriais sie</text:span><text:span text:style-name="T184">kiama gauti didesnę nei natūraliomis sąlygomis produkciją;</text:span></text:p>
      <text:p text:style-name="P185"><text:span text:style-name="T186">4.2</text:span><text:span text:style-name="T187">.</text:span><text:span text:style-name="T188"><text:s/>bendruomeninė organizacija</text:span><text:span text:style-name="T189"><text:s/>– asociacija, kurios steigėjai ir nariai yra tam tikros vietovės (jos dalies arba kelių vietovių) gyventojai (jų atstovai) ir kurios paskirtis – per inicijuotus<text:s/></text:span><text:span text:style-name="T190">projektus įgyvendinti viešuosius interesus, susijusius su gyvenimu kaimynystėje;</text:span></text:p>
      <text:p text:style-name="P191"><text:span text:style-name="T192">4.3</text:span><text:span text:style-name="T193">.</text:span><text:span text:style-name="T194"><text:s/>dvisektorė vietos plėtros strategija<text:s/></text:span><text:span text:style-name="T195">(toliau – dvisektorė VPS) – iš EŽŪFKP, EJRŽF ir Lietuvos Respublikos valstybės biudžeto finansuojama VPS, kurioje nustatomi kaimo</text:span><text:span text:style-name="T196"><text:s/>vietovių, žvejybos ir akvakultūros regiono plėtros prioritetai, tikslai ir priemonės jiems pasiekti;<text:s/></text:span></text:p>
      <text:p text:style-name="P197"><text:span text:style-name="T198">4.4</text:span><text:span text:style-name="T199">.</text:span><text:span text:style-name="T200"><text:s/>dvisektorė vietos veiklos grupė</text:span><text:span text:style-name="T201"><text:s/>– VVG, įgyvendinanti dvisektorę VPS;</text:span></text:p>
      <text:p text:style-name="P202"><text:span text:style-name="T203">4.5</text:span><text:span text:style-name="T204">.</text:span><text:span text:style-name="T205"><text:s/>dvisektorės vietos plėtros strategijos vykdytoja<text:s/></text:span><text:span text:style-name="T206">(toliau –<text:s/></text:span><text:span text:style-name="T207">dvisektorės VPS vykdytoja)</text:span><text:span text:style-name="T208"><text:s/></text:span><text:span text:style-name="T209">– dvisektorė VVG, gavusi paramą dvisektorei VPS įgyvendinti;</text:span></text:p>
      <text:p text:style-name="P210"><text:span text:style-name="T211">4.6</text:span><text:span text:style-name="T212">.</text:span><text:span text:style-name="T213"><text:s/>dvisektorės vietos veiklos grupės teritorija</text:span><text:span text:style-name="T214"><text:s/>(toliau – dvisektorės VVG teritorija) – kaimo vietovės, žvejybos ir akvakultūros regionas, kurių bendras gyventojų</text:span><text:span text:style-name="T215"><text:s/>skaičius yra nuo 10 tūkst. iki 150 tūkst.;</text:span></text:p>
      <text:p text:style-name="P216"><text:span text:style-name="T217">4.7</text:span><text:span text:style-name="T218">.</text:span><text:span text:style-name="T219"><text:s/>jauni žmonės</text:span><text:span text:style-name="T220"><text:s/>– rengiant ir įgyvendinant VPS dalyvaujantys asmenys nuo 14 iki 40 metų, įskaitant VVG kolegialaus valdymo organo narius nuo 18 iki 40 metų;</text:span></text:p>
      <text:p text:style-name="P221"><text:span text:style-name="T222">4.8</text:span><text:span text:style-name="T223">.</text:span><text:span text:style-name="T224"><text:s/>kaimo bendruomenė</text:span><text:span text:style-name="T225"><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6">įsteigti bendruomeninę organizaciją, kurios paskirtis – per inicijuotus projektus įgyvendinti viešuosius interesus, susijusius su gyvenimu kaimynystėje;</text:span></text:p>
      <text:p text:style-name="P227"><text:span text:style-name="T228">4.9</text:span><text:span text:style-name="T229">.</text:span><text:span text:style-name="T230"><text:s/>kaimo vietovė</text:span><text:span text:style-name="T231"><text:s/>– viensėdis, kaimas, miestelis, miestas ar kita gyvenamoji vietovė, kurio gyvent</text:span><text:span text:style-name="T232">ojų skaičius neviršija 6 tūkst. Savivaldybių centrai, nepriklausomai nuo gyventojų skaičiaus, nelaikomi kaimo vietovėmis;</text:span></text:p>
      <text:p text:style-name="P233"><text:span text:style-name="T234">4.10</text:span><text:span text:style-name="T235">.</text:span><text:span text:style-name="T236"><text:s/>kaimo vietovių vietos plėtros strategija<text:s/></text:span><text:span text:style-name="T237">(toliau – kaimo vietovių VPS) – iš EŽŪFKP ir Lietuvos Respublikos valstybės biudžet</text:span><text:span text:style-name="T238">o lėšų finansuojama viensektorė VPS, kurioje nustatomi kaimo vietovių plėtros prioritetai, tikslai ir priemonės jiems pasiekti;</text:span></text:p>
      <text:p text:style-name="P239"><text:span text:style-name="T240">4.11</text:span><text:span text:style-name="T241">.</text:span><text:span text:style-name="T242"><text:s/>kaimo vietovių vietos plėtros strategijos vykdytoja<text:s/></text:span><text:span text:style-name="T243">– kaimo vietovių VVG, gavusi paramą kaimo vietovių VPS įgyvendinti</text:span><text:span text:style-name="T244">;</text:span></text:p>
      <text:p text:style-name="P245"><text:span text:style-name="T246">4.12</text:span><text:span text:style-name="T247">.</text:span><text:span text:style-name="T248"><text:s/>kaimo vietovių vietos veiklos grupė<text:s/></text:span><text:span text:style-name="T249">(toliau – kaimo vietovių VVG)</text:span><text:span text:style-name="T250"><text:s/></text:span><text:span text:style-name="T251">– VVG, įgyvendinanti kaimo vietovių VPS;</text:span></text:p>
      <text:p text:style-name="P252"><text:span text:style-name="T253">4.13</text:span><text:span text:style-name="T254">.</text:span><text:span text:style-name="T255"><text:s/>kaimo vietovių vietos veiklos grupės teritorija<text:s/></text:span><text:span text:style-name="T256">(toliau – kaimo vietovių VVG teritorija)</text:span><text:span text:style-name="T257"><text:s/></text:span><text:span text:style-name="T258">– kaimo vietovės, kurių bendras gyvent</text:span><text:span text:style-name="T259">ojų skaičius yra nuo 6 tūkst. iki 150 tūkst.;</text:span></text:p>
      <text:p text:style-name="P260"><text:span text:style-name="T261">4.14</text:span><text:span text:style-name="T262">.</text:span><text:span text:style-name="T263"><text:s/>nevyriausybinė organizacija<text:s/></text:span><text:span text:style-name="T264">(toliau – NVO)</text:span><text:span text:style-name="T265"><text:s/></text:span><text:span text:style-name="T266">– nuo valstybės ar savivaldybių</text:span><text:span text:style-name="T267"><text:s/></text:span><text:span text:style-name="T268">institucijų ir įstaigų nepriklausomas savanoriškumo pagrindais visuomenės ar jos grupės naudai veikiantis viešasis juridinis<text:s/></text:span><text:span text:style-name="T269">asmuo, kurio tikslas nėra politinės valdžios siekimas arba vien tik religijos tikslų įgyvendinimas.</text:span><text:span text:style-name="T270"><text:s/>Valstybė ar savivaldybė, juridinis asmuo, kurio visuotiniame dalyvių susirinkime valstybė ar savivaldybė turi daugiau kaip 1/3 balsų, negali turėti daugiau<text:s/></text:span><text:span text:style-name="T271">kaip 1/3 balsų NVO visuotiniame dalyvių susirinkime;</text:span></text:p>
      <text:p text:style-name="P272"><text:span text:style-name="T273">4.15</text:span><text:span text:style-name="T274">.</text:span><text:span text:style-name="T275"><text:s/>paraiška įgyvendinti vietos plėtros strategiją<text:s/></text:span><text:span text:style-name="T276">(toliau – paraiška)</text:span><text:span text:style-name="T277"><text:s/></text:span><text:span text:style-name="T278">– Ministerijos nustatytos formos dokumentas, kurį pareiškėja kartu su VPS ir kitais reikiamais dokumentais teikia Agentūrai, s</text:span><text:span text:style-name="T279">iekdama gauti paramą viensektorei VPS arba dvisektorei VPS įgyvendinti;</text:span></text:p>
      <text:p text:style-name="P280"><text:span text:style-name="T281">4.16</text:span><text:span text:style-name="T282">.</text:span><text:span text:style-name="T283"><text:s/>parama dvisektorei vietos plėtros strategijai įgyvendinti<text:s/></text:span><text:span text:style-name="T284">(toliau – parama dvisektorei VPS įgyvendinti) – EŽŪFKP, EJRŽF ir Lietuvos Respublikos valstybės biudžeto lėšos, skir</text:span><text:span text:style-name="T285">tos dvisektorei VPS administruoti ir įgyvendinti;</text:span></text:p>
      <text:p text:style-name="P286"><text:span text:style-name="T287">4.17</text:span><text:span text:style-name="T288">.</text:span><text:span text:style-name="T289"><text:s/>parama kaimo vietovių vietos plėtros strategijai įgyvendinti<text:s/></text:span><text:span text:style-name="T290">(toliau – parama kaimo vietovių</text:span><text:span text:style-name="T291"><text:s/></text:span><text:span text:style-name="T292">VPS įgyvendinti) – EŽŪFKP ir Lietuvos Respublikos valstybės biudžeto lėšos, skirtos kaimo vietovių VPS<text:s/></text:span><text:span text:style-name="T293">administruoti ir įgyvendinti;</text:span></text:p>
      <text:p text:style-name="P294"><text:span text:style-name="T295">4.18</text:span><text:span text:style-name="T296">.</text:span><text:span text:style-name="T297"><text:s/>paramos dvisektorei vietos plėtros strategijai įgyvendinti sutartis<text:s/></text:span><text:span text:style-name="T298">(toliau – dvisektorės VPS paramos sutartis) – sutartis, sudaroma skiriant paramą dvisektorei VPS administruoti ir įgyvendinti pagal KPP priemonę „LE</text:span><text:span text:style-name="T299">ADER“ ir ŽVP priemonę „Vietos plėtros strategijų įgyvendinimas“;</text:span></text:p>
      <text:p text:style-name="P300"><text:span text:style-name="T301">4.19</text:span><text:span text:style-name="T302">.</text:span><text:span text:style-name="T303"><text:s/>paramos kaimo vietovių VPS įgyvendinti sutartis<text:s/></text:span><text:span text:style-name="T304">(toliau – kaimo vietovių VPS paramos sutartis) – sutartis, sudaroma skiriant paramą kaimo vietovių VPS administruoti ir įgyvendinti p</text:span><text:span text:style-name="T305">agal KPP priemonę „LEADER“;</text:span></text:p>
      <text:p text:style-name="P306"><text:span text:style-name="T307">4.20</text:span><text:span text:style-name="T308">.</text:span><text:span text:style-name="T309"><text:s/>pareiškėja</text:span><text:span text:style-name="T310"><text:s/>– kaimo vietovių VVG arba dvisektorė VVG, teikianti paraišką kartu su VPS Agentūrai, siekdama gauti paramą kaimo vietovių VPS arba dvisektorei VPS įgyvendinti;</text:span></text:p>
      <text:p text:style-name="P311"><text:span text:style-name="T312">4.21</text:span><text:span text:style-name="T313">.</text:span><text:span text:style-name="T314"><text:s/>pilietinės visuomenės atstovas<text:s/></text:span><text:span text:style-name="T315">– bend</text:span><text:span text:style-name="T316">ruomeninės organizacijos ar kitos NVO paskirtas atstovas, kurio dalyvavimo kolegialaus VVG valdymo organo veikloje tikslas – atstovauti viešiesiems interesams;</text:span></text:p>
      <text:p text:style-name="P317"><text:span text:style-name="T318">4.22</text:span><text:span text:style-name="T319">.</text:span><text:span text:style-name="T320"><text:s/>verslo atstovas<text:s/></text:span><text:span text:style-name="T321">– privataus juridinio asmens, privačių juridinių asmenų asociacijos ar</text:span><text:span text:style-name="T322">ba fizinių asmenų, užsiimančių ekonomine veikla, asociacijos paskirtas asmuo, taip pat fizinis asmuo, besiverčiantis ekonomine veikla, kurio dalyvavimo kolegialaus VVG valdymo organo veikloje tikslas – atstovauti verslo sektoriaus interesams;</text:span></text:p>
      <text:p text:style-name="P323"><text:span text:style-name="T324">4.23</text:span><text:span text:style-name="T325">.<text:s/></text:span><text:span text:style-name="T326">ver</text:span><text:span text:style-name="T327">slinė žvejyba<text:s/></text:span><text:span text:style-name="T328">– žvejyba verslinės žvejybos įrankiais Lietuvos Respublikos žuvininkystės įstatymo ir kitų teisės aktų nustatyta tvarka;</text:span></text:p>
      <text:p text:style-name="P329"><text:span text:style-name="T330">4.24</text:span><text:span text:style-name="T331">.</text:span><text:span text:style-name="T332"><text:s/>vietos valdžios atstovas<text:s/></text:span><text:span text:style-name="T333">– VVG teritorijoje veikiančios savivaldybės, kuri yra VVG narė, meras ir (arba) mero a</text:span><text:span text:style-name="T334">r tarybos paskirtas asmuo, kurių dalyvavimo kolegialaus VVG valdymo organo veikloje tikslas – atstovauti vietos valdžios interesams;</text:span></text:p>
      <text:p text:style-name="P335"><text:span text:style-name="T336">4.25</text:span><text:span text:style-name="T337">.</text:span><text:span text:style-name="T338"><text:s/>vietos veiklos grupė<text:s/></text:span><text:span text:style-name="T339">(toliau – VVG) – trims sektoriams: pilietinei visuomenei, verslui ir vietos valdžiai atstova</text:span><text:span text:style-name="T340">ujantis viešasis juridinis asmuo, savo veikla siekiantis įgyvendinti tam tikros teritorijos plėtros tikslus ir tenkinti tos teritorijos gyventojų bei jų bendruomenių poreikius;</text:span></text:p>
      <text:p text:style-name="P341"><text:span text:style-name="T342">4.26</text:span><text:span text:style-name="T343">.</text:span><text:span text:style-name="T344"><text:s/>žvejybos ir akvakultūros</text:span><text:span text:style-name="T345"><text:s/></text:span><text:span text:style-name="T346">regionas<text:s/></text:span><text:span text:style-name="T347">– nustatytus atrankos kriterijus at</text:span><text:span text:style-name="T348">itinkantis geografiškai, ekonomiškai ir socialiniu požiūriu vientisas regionas, kurio teritorija prieina prie jūros, upės ar ežero pakrantės, įskaitant tvenkinius ar upės baseiną, ir kuriame daug darbuotojų dirba žvejybos ir (arba) akvakultūros sektoriuje.</text:span><text:span text:style-name="T349"><text:s/>Dvisektorės VVG teritorijoje verslinės žvejybos ir (arba) akvakultūros sektoriuose turi būti sukurta ne mažiau kaip 15 etatų šių Taisyklių 13.3.1 papunktyje nustatyta tvarka;</text:span></text:p>
      <text:p text:style-name="P350"><text:span text:style-name="T351">4.27</text:span><text:span text:style-name="T352">.</text:span><text:span text:style-name="T353"><text:s/>žvejybos ir (arba) akvakultūros verslo atstovas<text:s/></text:span><text:span text:style-name="T354">– privataus juridinio<text:s/></text:span><text:span text:style-name="T355">asmens, privačių juridinių asmenų asociacijos arba fizinių asmenų, užsiimančių verslinės žvejybos ir (arba) akvakultūros veikla, asociacijos paskirtas asmuo, taip pat fizinis asmuo, besiverčiantis verslinės žvejybos ir (arba) akvakultūros veikla, kurio dal</text:span><text:span text:style-name="T356">yvavimo kolegialiame VVG valdymo organe tikslas – atstovauti žvejybos ir (arba) akvakultūros verslo interesams.</text:span></text:p>
      <text:p text:style-name="P357"><text:span text:style-name="T358">5</text:span><text:span text:style-name="T359">. Kitos šiose Taisyklėse vartojamos sąvokos ir sutrumpinimai apibrėžti KPP, ŽVP, KPP administravimo taisyklėse, ŽVP administravimo taisyk</text:span><text:span text:style-name="T360">lėse, KPP „LEADER“ priemonės ir ŽVP priemonės „Vietos plėtros strategijų įgyvendinimas“ įgyvendinimą reglamentuojančiuose bei kituose teisės aktuose.</text:span></text:p>
      <text:p text:style-name="P361"/>
      <text:p text:style-name="P362"><text:span text:style-name="T363">III</text:span><text:span text:style-name="T364">.<text:s/></text:span><text:span text:style-name="T365">REMIAMŲ VPS SĄSAJA SU ES PRIORITETAIS IR NACIONALINIAIS POREIKIAIS</text:span></text:p>
      <text:p text:style-name="P366"/>
      <text:p text:style-name="P367"><text:span text:style-name="T368">6</text:span><text:span text:style-name="T369">. Kaimo vietovių VPS<text:s/></text:span><text:span text:style-name="T370">turi būti siekiama bent vieno iš šių ES kaimo plėtros prioritetų ir tikslinių sričių, nurodytų Reglamento (ES) Nr. 1305/2013 5 straipsnyje, įgyvendinimo:</text:span></text:p>
      <text:p text:style-name="P371"><text:span text:style-name="T372">6.1</text:span><text:span text:style-name="T373">. šeštojo ES kaimo plėtros prioriteto „Skatinti socialinę įtrauktį, skurdo mažinimą ir ekonominę<text:s/></text:span><text:span text:style-name="T374">plėtrą kaimo vietovėse“ (tai yra pagrindinis kaimo vietovių VPS taikomas ES kaimo plėtros prioritetas) veiklos sričių, susijusių su:</text:span></text:p>
      <text:p text:style-name="P375"><text:span text:style-name="T376">6.1.1</text:span><text:span text:style-name="T377">. vietos plėtros kaimo vietovėse skatinimu (kodas 6B). Veiklos sritis susijusi su Europos struktūrinių ir investavim</text:span><text:span text:style-name="T378">o fondų (toliau – ESIF) teminiu tikslu (toliau – TT) Nr. 9 „Socialinės įtraukties skatinimas ir kova su skurdu“;</text:span></text:p>
      <text:p text:style-name="P379"><text:span text:style-name="T380">6.1.2</text:span><text:span text:style-name="T381">. veiklos įvairinimu, mažų įmonių kūrimu ir plėtojimu, taip pat darbo vietų kūrimo lengvinimu (kodas 6A). Veiklos sritis susijusi su E</text:span><text:span text:style-name="T382">SIF TT Nr. 8 „Tvaraus ir kokybiško užimtumo skatinimas ir darbo jėgos judumo rėmimas“;</text:span></text:p>
      <text:p text:style-name="P383"><text:span text:style-name="T384">6.1.3</text:span><text:span text:style-name="T385">. prieigos prie informacinių ir ryšių technologijų (toliau – IRT) plėtra, jų naudojimo skatinimu ir kokybės gerinimu kaimo vietovėse (kodas 6C). Veiklos sritis<text:s/></text:span><text:span text:style-name="T386">susijusi su ESIF TT Nr. 2 „IRT prieinamumo, naudojimo didinimas ir kokybės gerinimas“;</text:span></text:p>
      <text:p text:style-name="P387"><text:span text:style-name="T388">6.2</text:span><text:span text:style-name="T389">. pirmojo ES kaimo plėtros prioriteto „Skatinti žinių perteikimą ir inovacijas žemės ūkyje, miškininkystėje ir kaimo vietovėse“ veiklos sričių, susijusių su:</text:span></text:p>
      <text:p text:style-name="P390"><text:span text:style-name="T391">6.</text:span><text:span text:style-name="T392">2.1</text:span><text:span text:style-name="T393">. inovacijų skatinimu, bendradarbiavimu ir žinių bazės vystymu kaimo vietovėse (kodas 1A). Veiklos sritis susijusi su ESIF TT Nr. 1 „Mokslinių tyrimų, technologinės plėtros ir inovacijų skatinimas“;</text:span></text:p>
      <text:p text:style-name="P394"><text:span text:style-name="T395">6.2.2</text:span><text:span text:style-name="T396">. mokymosi visą gyvenimą ir profesinio moky</text:span><text:span text:style-name="T397">mo žemės ūkio ir miškininkystės sektoriuose skatinimu (kodas 1C). Veiklos sritis susijusi su ESIF TT Nr. 10 „Investicijos į švietimą, mokymą ir profesinį mokymą siekiant lavinti įgūdžius ir mokymąsi visą gyvenimą“;</text:span></text:p>
      <text:p text:style-name="P398"><text:span text:style-name="T399">6.3</text:span><text:span text:style-name="T400">. antrojo ES kaimo plėtros prior</text:span><text:span text:style-name="T401">iteto „Didinti ūkių perspektyvumą ir visų tipų žemės ūkio veiklos konkurencingumą visuose regionuose, taip pat skatinti inovacines ūkių technologijas ir tvarų miškų valdymą“ veiklos srities, susijusios su palankesnių sąlygų sudarymu reikiamos kvalifikacijo</text:span><text:span text:style-name="T402">s ūkininkams pradėti veiklą žemės ūkio sektoriuje ir, visų pirma, kartų kaitos palengvinimu (kodas 2A). Veiklos sritis susijusi su ESIF TT Nr. 3 „Mažų ir vidutinių įmonių, žemės ūkio sektoriaus (EŽŪFKP atveju) ir žuvininkystės ir akvakultūros sektoriaus (E</text:span><text:span text:style-name="T403">JRŽF atveju) konkurencingumo didinimas“;</text:span></text:p>
      <text:p text:style-name="P404"><text:span text:style-name="T405">6.4</text:span><text:span text:style-name="T406">. trečiojo ES kaimo plėtros prioriteto „Skatinti maisto tiekimo grandinės organizavimą, įskaitant žemės ūkio produktų perdirbimą ir rinkodarą, gyvūnų gerovę ir rizikos valdymą žemės ūkyje“ veiklos srities, su</text:span><text:span text:style-name="T407">sijusios su pirminės produkcijos gamintojų konkurencingumo didinimu geriau juos integruojant į žemės ūkio maisto produktų grandinę taikant kokybės schemas, kuriant žemės ūkio produktų pridėtinę vertę, propaguojant vietos rinkas ir pasitelkiant trumpas tiek</text:span><text:span text:style-name="T408">imo grandines, gamintojų grupes ir organizacijas, taip pat tarpšakines organizacijas (kodas 3A). Veiklos sritis susijusi su ESIF TT Nr. 3 „Mažų ir vidutinių įmonių, žemės ūkio sektoriaus (EŽŪFKP atveju) ir žuvininkystės ir akvakultūros sektoriaus (EJRŽF at</text:span><text:span text:style-name="T409">veju) konkurencingumo didinimas“;</text:span></text:p>
      <text:p text:style-name="P410"><text:span text:style-name="T411">6.5</text:span><text:span text:style-name="T412">. ketvirtojo ES kaimo plėtros prioriteto „Atkurti, išsaugoti ir pagerinti su žemės ūkiu ir miškininkyste susijusias ekosistemas“ veiklos srities, susijusios su biologinės įvairovės atkūrimu, išsaugojimu ir didinimu,</text:span><text:span text:style-name="T413"><text:s/>be kita ko, „Natura 2000“ teritorijose ir teritorijose, kuriose esama gamtinių ar kitokių specifinių kliūčių, gamtiniu požiūriu didelės vertės ūkininkavimui skirtose teritorijose, taip pat Europos kraštovaizdžių būkle (kodas 4A). Veiklos sritis susijusi s</text:span><text:span text:style-name="T414">u ESIF TT Nr. 5 „Prisitaikymo prie klimato kaitos, rizikos prevencijos ir valdymo skatinimas“ ir ESIF TT Nr. 6 „Aplinkos išlaikymas ir apsauga ir išteklių naudojimo veiksmingumo skatinimas“;</text:span></text:p>
      <text:p text:style-name="P415"><text:span text:style-name="T416">6.6</text:span><text:span text:style-name="T417">. penktojo ES kaimo plėtros prioriteto „Skatinti efektyvų<text:s/></text:span><text:span text:style-name="T418">išteklių naudojimą ir remti perėjimą prie klimato kaitai atsparios mažo anglies dioksido kiekio technologijų ekonomikos žemės ūkio, maisto ir miškininkystės sektoriuose“ veiklos srities, susijusios su atsinaujinančiųjų energijos išteklių, šalutinių produkt</text:span><text:span text:style-name="T419">ų, atliekų, liekanų ir kitų nemaistinių žaliavų tiekimo ir naudojimo palengvinimu bioekonomikos tikslais (kodas 5C). Veiklos sritis susijusi su ESIF TT Nr. 4 „Perėjimo prie mažai anglies dioksido į aplinką išskiriančių technologijų ekonomikos visuose sekto</text:span><text:span text:style-name="T420">riuose rėmimas“.</text:span></text:p>
      <text:p text:style-name="P421"><text:span text:style-name="T422">7</text:span><text:span text:style-name="T423">. Kaimo vietovių VPS turi būti siekiama bent vieno iš šių nacionalinių kaimo plėtros poreikių, nustatytų KPP 5.1 dalyje, tenkinimo:</text:span></text:p>
      <text:p text:style-name="P424"><text:span text:style-name="T425">7.1</text:span><text:span text:style-name="T426">. sudaryti galimybes NVO projektais skatinti verslumą ir užimtumą kaime ir užtikrinti vietos in</text:span><text:span text:style-name="T427">iciatyvos tęstinumą (nacionalinio poreikio Nr. 18);</text:span></text:p>
      <text:p text:style-name="P428"><text:span text:style-name="T429">7.2</text:span><text:span text:style-name="T430">. sudaryti palankias sąlygas jaunimui įsikurti, kurti verslą ir skatinti užimtumą kaimo vietovėse (nacionalinio poreikio Nr. 8);</text:span></text:p>
      <text:p text:style-name="P431"><text:span text:style-name="T432">7.3</text:span><text:span text:style-name="T433">. mažinti skurdo riziką kaimo vietovėse, didinant užimtumo ga</text:span><text:span text:style-name="T434">limybes (nacionalinio poreikio Nr. 9);</text:span></text:p>
      <text:p text:style-name="P435"><text:span text:style-name="T436">7.4</text:span><text:span text:style-name="T437">. remti darbo vietų, ypač reikalaujančių kvalifikuotos darbo jėgos, išlaikymą ir kūrimą kaimo vietovėse, ypač ne žemės ūkyje (nacionalinio poreikio Nr. 10);<text:s/></text:span></text:p>
      <text:p text:style-name="P438"><text:span text:style-name="T439">7.5</text:span><text:span text:style-name="T440">. remti viešosios infrastruktūros kūrimą ir t</text:span><text:span text:style-name="T441">varkymą, skatinti ekonominę, socialinę, kultūrinę veiklą sutvarkytuose pastatuose (nacionalinio poreikio Nr. 19);</text:span></text:p>
      <text:p text:style-name="P442"><text:span text:style-name="T443">7.6</text:span><text:span text:style-name="T444">. vykdyti mokymą, patirties sklaidą ir konsultavimą kaimo vietovėse (nacionalinio poreikio Nr. 21);</text:span></text:p>
      <text:p text:style-name="P445"><text:span text:style-name="T446">7.7</text:span><text:span text:style-name="T447">. skatinti vietinės maisto<text:s/></text:span><text:span text:style-name="T448">produktų rinkos vystymąsi, stiprinant ryšius tarp vartotojų ir gamintojų bei diegiant inovacijas (nacionalinio poreikio Nr. 11);</text:span></text:p>
      <text:p text:style-name="P449"><text:span text:style-name="T450">7.8</text:span><text:span text:style-name="T451">. skatinti biomasės, ypač atliekinės, panaudojimą energijos gamybai (nacionalinio poreikio Nr. 14);</text:span></text:p>
      <text:p text:style-name="P452"><text:span text:style-name="T453">7.9</text:span><text:span text:style-name="T454">. gerinti kai</text:span><text:span text:style-name="T455">mo gyventojų gyvenimo kokybę remiant vietinių vandens tiekimo sistemų tvarkymą (nacionalinio poreikio Nr. 15);</text:span></text:p>
      <text:p text:style-name="P456"><text:span text:style-name="T457">7.10</text:span><text:span text:style-name="T458">. panaudoti rekreaciniu požiūriu vertingas teritorijas, kultūros paveldo objektus, didinti miškų rekreacinį potencialą (nacionalinio pore</text:span><text:span text:style-name="T459">ikio Nr. 16);</text:span></text:p>
      <text:p text:style-name="P460"><text:span text:style-name="T461">7.11</text:span><text:span text:style-name="T462">. suteikti plačiajuosčio interneto prieigą visoms šalies kaimo vietovėms ir išplėtoti viešųjų elektroninių paslaugų teikimą (nacionalinio poreikio Nr. 22).</text:span></text:p>
      <text:p text:style-name="P463"><text:span text:style-name="T464">8</text:span><text:span text:style-name="T465">. Dvisektorėmis VPS turi būti siekiama bent vieno iš ES kaimo plėtros p</text:span><text:span text:style-name="T466">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7"><text:span text:style-name="T468">8.1</text:span><text:span text:style-name="T469">.<text:s/></text:span><text:span text:style-name="T470">ekonomikos augimo, ir darbo jėgos judumo, kurio siekiama:</text:span></text:p>
      <text:p text:style-name="P471"><text:span text:style-name="T472">8</text:span><text:span text:style-name="T473">.1.1</text:span><text:span text:style-name="T474">.<text:s/></text:span>taikant verslinės žvejybos arba akvakultūros veiklos įvairinimą investuojant į kitus ekonomikos sektorius bei artimus žvejybos ir akvakultūros veiklai sektorius (kodas 8.1.1.Ž);<text:s/></text:p>
      <text:p text:style-name="P475">Punkto pakeitimai:</text:p>
      <text:p text:style-name="P476"><text:span text:style-name="T477">Nr.<text:s/></text:span><text:a xlink:href="https://www.e-tar.lt/portal/legalAct.html?documentId=3be11a7009ef11e588da8908dfa91cac" office:target-frame-name="_top" xlink:show="replace"><text:span text:style-name="T478">3D-453</text:span></text:a><text:span text:style-name="T479">, 2015-06-03, paskelbta TAR 2015-06-03, i. k. 2015-08799</text:span></text:p>
      <text:p text:style-name="Normal"/>
      <text:p text:style-name="P480"><text:span text:style-name="T481">8.1.2</text:span><text:span text:style-name="T482">. taikant verslinės žvejybos ir akvakultūros sektorių konkurencingumą di</text:span><text:span text:style-name="T483">dinančias priemones (kodas 8.1.2.Ž);</text:span></text:p>
      <text:p text:style-name="P484"><text:span text:style-name="T485">8.2</text:span><text:span text:style-name="T486">. darbo vietų kūrimo ir įsidarbinimo galimybių didinimo, kurio siekiama:</text:span></text:p>
      <text:p text:style-name="P487"><text:span text:style-name="T488">8.2.1</text:span><text:span text:style-name="T489">. taikant su mokymusi žvejybos ir akvakultūros srityje visą gyvenimą susijusias priemones (kodas 8.2.1.Ž);</text:span></text:p>
      <text:p text:style-name="P490"><text:span text:style-name="T491">8.2.2</text:span><text:span text:style-name="T492">. skatinant žv</text:span><text:span text:style-name="T493">ejybos ir akvakultūros regiono aplinkos išteklių didinimą ir jų panaudojimą, įskaitant klimato kaitos švelninimo veiksmus (kodas 8.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text:s/></text:span><text:span text:style-name="T500">socialinės įtraukties, kurio siekiama:</text:span></text:p>
      <text:p text:style-name="P501"><text:span text:style-name="T502">8.3.1</text:span><text:span text:style-name="T503">. skatinant socialinę gerovę žvejybos ir akvakultūros regionuose (kodas 8.3.1.Ž);</text:span></text:p>
      <text:p text:style-name="P504"><text:span text:style-name="T505">8.3.2</text:span><text:span text:style-name="T506">. stiprinant žvejybos ir akvakultūros bendruomenių vaidmenį vykdant vietos plėtrą (kodas 8.3.2.Ž).</text:span></text:p>
      <text:p text:style-name="P507"><text:span text:style-name="T508">9</text:span><text:span text:style-name="T509">. Dvisektor</text:span><text:span text:style-name="T510">ėmis VPS turi būti siekiama bent vieno iš nacionalinių kaimo plėtros poreikių, nurodytų Taisyklių 7 punkte, įgyvendinimo, taip pat bent vieno iš šių ES žvejybos ir akvakultūros sektoriaus poreikių tenkinimo užimtumo ir teritorinės sanglaudos žvejybos ir ak</text:span><text:span text:style-name="T511">vakultūros regionuose augimo, atsižvelgiant į vietos poreikius:</text:span></text:p>
      <text:p text:style-name="P512"><text:span text:style-name="T513">9.1</text:span><text:span text:style-name="T514">. skatinant naujoves ir pridėtinės vertės bei darbo vietų kūrimą visais žvejybos ir akvakultūros produktų tiekimo grandinės etapais (kodas 9.1.Ž);</text:span></text:p>
      <text:p text:style-name="P515"><text:span text:style-name="T516">9.2</text:span><text:span text:style-name="T517">. remiant veiklos diversifikavimą</text:span><text:span text:style-name="T518"><text:s/>verslinės žvejybos ar kituose sektoriuose, mokymąsi visą gyvenimą ir darbo vietų kūrimą žvejybos ir akvakultūros regionuose (kodas 9.2.Ž);</text:span></text:p>
      <text:p text:style-name="P519"><text:span text:style-name="T520">9.3</text:span><text:span text:style-name="T521">. gausinant ir apsaugant žvejybos ir akvakultūros regionų gamtos išteklius, įskaitant kovą su klimato kaita (</text:span><text:span text:style-name="T522">kodas 9.3.Ž);</text:span></text:p>
      <text:p text:style-name="P523"><text:span text:style-name="T524">9.4</text:span><text:span text:style-name="T525">. puoselėjant kultūros paveldą žvejybos ir akvakultūros regionuose, įskaitant žvejybos paveldą (kodas 9.4.Ž).</text:span></text:p>
      <text:p text:style-name="P526"/>
      <text:p text:style-name="P527"><text:span text:style-name="T528">IV</text:span><text:span text:style-name="T529">.<text:s/></text:span><text:span text:style-name="T530">PAREIŠKĖJŲ TINKAMUMO SĄLYGOS</text:span></text:p>
      <text:p text:style-name="P531"/>
      <text:p text:style-name="P532"><text:span text:style-name="T533">10</text:span><text:span text:style-name="T534">.</text:span><text:span text:style-name="T535"><text:s/></text:span><text:span text:style-name="T536">Paraišką gali teikti kaimo vietovių VVG arba dvisektorė VVG.</text:span></text:p>
      <text:p text:style-name="P537"><text:span text:style-name="T538">11</text:span><text:span text:style-name="T539">. Bendr</text:span><text:span text:style-name="T540">osios tinkamumo sąlygos, taikomos kaimo vietovių VVG ir dvisektorėms VVG:</text:span></text:p>
      <text:p text:style-name="P541"><text:span text:style-name="T542">11.1</text:span><text:span text:style-name="T543">. būti ribotos civilinės atsakomybės viešuoju juridiniu asmeniu, įsteigtu pagal Lietuvos Respublikos asociacijų įstatymą;</text:span></text:p>
      <text:p text:style-name="P544"><text:span text:style-name="T545">11.2</text:span><text:span text:style-name="T546">. neturėti įsiskolinimų Valstybinei mokesčių<text:s/></text:span><text:span text:style-name="T547">inspekcijai prie Lietuvos Respublikos finansų ministerijos ir Valstybiniam socialinio draudimo fondui, išskyrus atvejus, kai Lietuvos Respublikos teisės aktų nustatyta tvarka pareiškėjai yra atidėti mokesčių arba valstybinio socialinio draudimo įmokų mokėj</text:span><text:span text:style-name="T548">imo terminai (atitiktis šiai bendrajai tinkamumo sąlygai gali būti tikslinama paraiškos ir VPS vertinimo metu);</text:span></text:p>
      <text:p text:style-name="P549"><text:span text:style-name="T550">11.3</text:span><text:span text:style-name="T551">. tvarkyti buhalterinę apskaitą pagal Lietuvos Respublikos teisės aktų nustatytus reikalavimus;</text:span></text:p>
      <text:p text:style-name="P552"><text:span text:style-name="T553">11.4</text:span><text:span text:style-name="T554">. neturėti iškeltos bylos dėl ba</text:span><text:span text:style-name="T555">nkroto ir (arba) nebūti likviduojama, pertvarkoma, reorganizuojama arba restruktūrizuojama.</text:span></text:p>
      <text:p text:style-name="P556"><text:span text:style-name="T557">12</text:span><text:span text:style-name="T558">. Specialiosios tinkamumo sąlygos, taikomos kaimo vietovių VVG:</text:span></text:p>
      <text:p text:style-name="P559"><text:span text:style-name="T560">12.1</text:span><text:span text:style-name="T561">. būti parengusiai kaimo vietovių VPS ir nesiekti paramos dvisektorei VPS įgyvendinti;</text:span></text:p>
      <text:p text:style-name="P562"><text:span text:style-name="T563">12.2</text:span><text:span text:style-name="T564">. veiklą grįsti trijų sektorių – pilietinės visuomenės, verslo ir vietos valdžios – partnerystės principu, įtraukiant kaimo plėtros ir žemės ūkio sričių atstovus (fizinius ir juridinius asmenis);<text:s/></text:span></text:p>
      <text:p text:style-name="P565"><text:span text:style-name="T566">12.3</text:span><text:span text:style-name="T567">. atstovauti kaimo vietovėms, kurių<text:s/></text:span><text:span text:style-name="T568">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9">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70">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71"><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72">a daugiausia balų);</text:span></text:p>
      <text:p text:style-name="P573"><text:span text:style-name="T574">12.4</text:span><text:span text:style-name="T575">. sudaryti kolegialų valdymo organą, turintį teisę priimti sprendimus dėl projektų (įskaitant VPS) įgyvendinimo atstovaujamoje teritorijoje pagal KPP priemonę „LEADER“, susidedantį iš ne mažiau kaip 11 narių, atstovaujančių skir</text:span><text:span text:style-name="T576">tingiems sektoriams:</text:span></text:p>
      <text:p text:style-name="P577"><text:span text:style-name="T578">12.4.1</text:span><text:span text:style-name="T579">. pilietinei visuomenei (kaimo vietovių VVG teritorijoje įsteigtoms ir veikiančioms bendruomeninėms organizacijoms, kitoms NVO, pvz., jaunimo organizacijoms) – ne mažiau kaip 35 proc. ir ne daugiau kaip 49 proc. narių;</text:span></text:p>
      <text:p text:style-name="P580"><text:span text:style-name="T581">12.4.2</text:span><text:span text:style-name="T582">.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83">os įstatyme), ūkininkams, verslą plėtojantiems fiziniams asmenims) – iki 35 proc. narių;</text:span></text:p>
      <text:p text:style-name="P584"><text:span text:style-name="T585">12.4.3</text:span><text:span text:style-name="T586">. vietos valdžiai (savivaldybei) – iki 30 proc. narių. Savivaldybės įsteigti savarankiški juridiniai asmenys kolegialiame VVG valdymo organe gali atstovauti<text:s/></text:span><text:span text:style-name="T587">vietos valdžios interesams, kai juos paskiria savivaldybės meras arba taryba;</text:span></text:p>
      <text:p text:style-name="P588"><text:span text:style-name="T589">12.4.4</text:span><text:span text:style-name="T590">. jeigu atstovaujama teritorija apima kelių besiribojančių savivaldybių teritoriją ar kelių savivaldybių teritorijų dalį (-is), kurios turi būti ne mažesnės kaip seniūn</text:span><text:span text:style-name="T591">ija, į VVG valdymo organą iš kiekvienos savivaldybės turi būti deleguota bent po vieną asmenį iš visų trijų sektorių (pilietinės visuomenės, verslo ir vietos valdžios).</text:span></text:p>
      <text:p text:style-name="P592"><text:span text:style-name="T593">13</text:span><text:span text:style-name="T594">.<text:s/></text:span><text:span text:style-name="T595">Specialiosios tinkamumo sąlygos, taikomos<text:s/></text:span><text:span text:style-name="T596">dvisektorei VVG:</text:span></text:p>
      <text:p text:style-name="P597"><text:span text:style-name="T598">13.1</text:span><text:span text:style-name="T599">. būti par</text:span><text:span text:style-name="T600">engusiai dvisektorę VPS ir</text:span><text:span text:style-name="T601"><text:s/>nesiekti paramos viensektorei kaimo vietovių VPS ir viensektorei žvejybos ir akvakultūros regiono VPS įgyvendinti</text:span><text:span text:style-name="T602">;</text:span></text:p>
      <text:p text:style-name="P603"><text:span text:style-name="T604">13.2</text:span><text:span text:style-name="T605">. veiklą grįsti trijų sektorių – pilietinės visuomenės, verslo ir vietos valdžios – partnerystės principu,</text:span><text:span text:style-name="T606"><text:s/>įtraukiant kaimo plėtros, žemės ūkio ir žvejybos, akvakultūros sričių atstovus (fizinius ir juridinius asmenis);</text:span></text:p>
      <text:p text:style-name="P607"><text:span text:style-name="T608">13.3</text:span><text:span text:style-name="T609">. atstovauti kaimo vietovėms ir žvejybos bei akvakultūros regionui, kurių bendras gyventojų skaičius yra nuo 10 tūkst. iki 150 tūkst.,</text:span><text:span text:style-name="T610"><text:s/>įskaitant kaimus, miestelius, miestus, taip pat kitas gyvenamąsias vietoves, kurių gyventojų skaičius neviršija 6 tūkst. (savivaldybių centrai, nepriklausomai nuo gyventojų skaičiaus, nelaikomi tinkama dvisektorių VVG teritorija), kai:</text:span></text:p>
      <text:p text:style-name="P611"><text:span text:style-name="T612">13.3.1</text:span><text:span text:style-name="T613">. atstovauj</text:span><text:span text:style-name="T614">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15">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16">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17">enis apie sugautų žuvų kiekį Baltijos jūroje ir Baltijos jūros priekrantėje;</text:span></text:p>
      <text:p text:style-name="P618"><text:span text:style-name="T619">13.3.2</text:span><text:span text:style-name="T620">. atstovaujama teritorija geografiškai, ekonomiškai ir socialiniu požiūriu turi būti vientisa, nepriklausyti kitos VVG teritorijai, kuri yra gavusi paramą kaimo vietovių</text:span><text:span text:style-name="T621"><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22">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23">ybiškiausia laikoma ta VPS, kuriai šių Taisyklių XIV skyriaus nustatyta tvarka skiriama daugiausia balų);<text:s/></text:span></text:p>
      <text:p text:style-name="P624"><text:span text:style-name="T625">13.3.3</text:span><text:span text:style-name="T626">. atstovaujamos kaimo vietovės ir žvejybos bei akvakultūros regionas geografiškai turi sutapti;</text:span></text:p>
      <text:p text:style-name="P627"><text:span text:style-name="T628">13.3.4</text:span><text:span text:style-name="T629">. atstovaujamoje teritorijoje 200</text:span><text:span text:style-name="T630">7–2013 m. turi būti įgyvendinama arba įgyvendinta viensektorė kaimo vietovių VPS ir viensektorė žuvininkystės VPS;<text:s/></text:span></text:p>
      <text:p text:style-name="P631"><text:span text:style-name="T632">13.4</text:span><text:span text:style-name="T633">. sudaryti kolegialų valdymo organą, turintį teisę priimti sprendimus dėl projektų (įskaitant VPS) įgyvendinimo atstovaujamoje ter</text:span><text:span text:style-name="T634">itorijoje pagal KPP priemonę „LEADER“ ir ŽVP priemonę</text:span><text:span text:style-name="T635"><text:s/>„Vietos plėtros strategijų įgyvendinimas“</text:span><text:span text:style-name="T636">,<text:s/></text:span><text:span text:style-name="T637">susidedantį iš ne mažiau kaip 13 narių, atstovaujančių skirtingiems sektoriams:</text:span></text:p>
      <text:p text:style-name="P638"><text:span text:style-name="T639">13.4.1</text:span><text:span text:style-name="T640">. pilietinei visuomenei (dvisektorės VVG teritorijoje įsteigtoms ir vei</text:span><text:span text:style-name="T641">kiančioms kaimo, žvejybos bei akvakultūros bendruomeninėms organizacijoms, kitoms NVO, pvz., jaunimo organizacijoms) – ne mažiau kaip 35 proc. ir ne daugiau kaip 49 proc. narių;</text:span></text:p>
      <text:p text:style-name="P642"><text:span text:style-name="T643">13.4.2</text:span><text:span text:style-name="T644">. verslui (pvz., dvisektorės VVG teritorijoje įsteigtoms ir veikianč</text:span><text:span text:style-name="T645">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46">o srityje, ūkininkams, verslinę žvejybą ar kitą verslą plėtojantiems fiziniams asmenims) – iki 35 proc. narių. Iš jų ne mažiau kaip 50 proc., tačiau mažiausiai 2 nariai turi būti žvejybos ir (arba) akvakultūros verslo atstovai;</text:span></text:p>
      <text:p text:style-name="P647"><text:span text:style-name="T648">13.4.3</text:span><text:span text:style-name="T649">. vietos valdžiai<text:s/></text:span><text:span text:style-name="T650">(savivaldybei) – iki 30 proc. narių. Savivaldybės įsteigti savarankiški juridiniai asmenys kolegialiame VVG valdymo organe gali atstovauti vietos valdžios interesams, kai juos paskiria savivaldybės meras arba taryba;</text:span></text:p>
      <text:p text:style-name="P651"><text:span text:style-name="T652">13.4.4</text:span><text:span text:style-name="T653">. jeigu atstovaujama teritori</text:span><text:span text:style-name="T654">ja apima kelių besiribojančių savivaldybių teritoriją ar kelių savivaldybių teritorijų dalį (-is), kurios turi būti ne mažesnės negu seniūnija, į VVG valdymo organą iš kiekvienos savivaldybės turi būti deleguota bent po vieną asmenį iš visų trijų sektorių<text:s/></text:span><text:span text:style-name="T655">(pilietinės visuomenės, verslo ir vietos valdžios), o tarp verslo sektoriaus atstovų turi būti bent vienas žvejybos ir (arba) akvakultūros verslo atstovas iš visų savivaldybių teritorijų.</text:span></text:p>
      <text:p text:style-name="P656"><text:span text:style-name="T657">14</text:span><text:span text:style-name="T658">. Atitiktį pareiškėjo tinkamumo sąlygoms kaimo vietovių VV</text:span><text:span text:style-name="T659">G ir dvisektorė VVG turi užtikrinti viso VPS įgyvendinimo laikotarpio metu.</text:span></text:p>
      <text:p text:style-name="P660"/>
      <text:p text:style-name="P661"><text:span text:style-name="T662">V</text:span><text:span text:style-name="T663">.<text:s/></text:span><text:span text:style-name="T664">PAREIŠKĖJŲ ĮSIPAREIGOJIMAI</text:span></text:p>
      <text:p text:style-name="P665"/>
      <text:p text:style-name="P666"><text:span text:style-name="T667">15</text:span><text:span text:style-name="T668">. Bendrieji kaimo vietovių VVG ir dvisektorės VVG įsipareigojimai:</text:span></text:p>
      <text:p text:style-name="P669"><text:span text:style-name="T670">15.1</text:span><text:span text:style-name="T671">. būti atvira naujiems nariams, t. y. užtikrinti lanksčią,<text:s/></text:span><text:span text:style-name="T672">atvirą ir nediskriminuojančią (lyties, tautinės kilmės, amžiaus, religijos ar įsitikinimų, negalios, šeimyninės padėties, lytinės orientacijos pagrindu) naujų narių, veikiančių (juridinių asmenų atveju) arba gyvenančių (fizinių asmenų atveju deklaravusių g</text:span><text:span text:style-name="T673">yvenamąją vietą) VVG teritorijoje, priėmimo tvarką. VVG turi teisę praplėsti atvirumo principo taikymą ir į VVG veiklą (kiek tai susiję su projektų įgyvendinimu pagal KPP priemonę „LEADER“ kaimo vietovių VPS atveju ir pagal KPP priemonę „LEADER“ bei ŽVP pr</text:span><text:span text:style-name="T674">iemonę „Vietos plėtros strategijų įgyvendinimas“ dvisektorių VPS atveju) įtraukti kitus asmenis, turinčius dokumentais įrodomas sąsajas su VVG teritorija (pvz., VVG teritorijoje registruotus, bet joje neveikiančius, juridinius asmenis; VVG teritorijoje eko</text:span><text:span text:style-name="T675">nominę veiklą vykdančius, bet negyvenančius fizinius asmenis). Bet kokie VVG nustatyti apribojimai dėl narystės VVG yra draudžiami, išskyrus atvejus, kai VVG nariu norinčio tapti fizinio ar juridinio asmens veikla yra draudžiama kitų teisės aktų. VVG nusta</text:span><text:span text:style-name="T676">tytas privalomas mokėti stojamasis ir (arba) metinis narystės VVG mokestis, kuris yra didesnis negu 50 eurų juridinių asmenų atveju ir 30 eurų fizinių asmenų atveju, laikomas ribojančiu VVG atvirumą;</text:span></text:p>
      <text:p text:style-name="P677"><text:span text:style-name="T678">15.2</text:span><text:span text:style-name="T679">. užtikrinti VPS administravimo, metodinius ir f</text:span><text:span text:style-name="T680">inansų valdymo gebėjimus įgyvendinti VPS ir administruoti viešąsias lėšas. Minimalūs reikalavimai:</text:span></text:p>
      <text:p text:style-name="P681"><text:span text:style-name="T682">15.2.1</text:span><text:span text:style-name="T683">. VPS administravimo vadovui – turėti aukštąjį išsilavinimą ir ne mažesnę nei 3 m. darbo patirtį projektų valdymo srityje; arba turėti ne mažesnę neg</text:span><text:span text:style-name="T684">u 5 m. darbo patirtį VPS administravimo ir įgyvendinimo srityje;</text:span></text:p>
      <text:p text:style-name="P685">15.2.2. VPS buhalterinės apskaitos specialistui ir (arba) finansininkui – turėti aukštąjį išsilavinimą ir <text:s/>ne mažesnę nei 2 m. darbo patirtį buhalterinės apskaitos tvarkymo ir (arba) finansų valdymo srityje;<text:s/></text:p>
      <text:p text:style-name="P686">Punkto pakeitimai:</text:p>
      <text:p text:style-name="P687"><text:span text:style-name="T688">Nr.<text:s/></text:span><text:a xlink:href="https://www.e-tar.lt/portal/legalAct.html?documentId=06b7146015f211e79800e8266c1e5d1b" office:target-frame-name="_top" xlink:show="replace"><text:span text:style-name="T689">3D-223</text:span></text:a><text:span text:style-name="T690">, 2017-03-31, paskelbta TAR 2017-04-03, i. k. 2017-05396</text:span></text:p>
      <text:p text:style-name="Normal"/>
      <text:p text:style-name="P691"><text:span text:style-name="T692">15.2.3</text:span><text:span text:style-name="T693">.</text:span><text:span text:style-name="T694"><text:s/></text:span><text:span text:style-name="T695">VPS administratoriui – turėti aukštąj</text:span><text:span text:style-name="T696">į išsilavinimą arba ne mažesnę negu 2 m. darbo ir (arba) savanoriško darbo patirtį projektų valdymo arba VPS administravimo ir įgyvendinimo srityje;</text:span><text:s/></text:p>
      <text:p text:style-name="P697">Punkto pakeitimai:</text:p>
      <text:p text:style-name="P698"><text:span text:style-name="T699">Nr.<text:s/></text:span><text:a xlink:href="https://www.e-tar.lt/portal/legalAct.html?documentId=ad5191d0c52711e79122ea2db7aeb5f0" office:target-frame-name="_top" xlink:show="replace"><text:span text:style-name="T700">3D-715</text:span></text:a><text:span text:style-name="T701">, 2017-11-09, paskelbta TAR 2017-11-09, i. k. 2017-17663</text:span></text:p>
      <text:p text:style-name="P702"><text:span text:style-name="T703">Nr.<text:s/></text:span><text:a xlink:href="https://www.e-tar.lt/portal/legalAct.html?documentId=117c9f10a1e611e8b93ad15b34c9248c" office:target-frame-name="_top" xlink:show="replace"><text:span text:style-name="T704">3D-559</text:span></text:a><text:span text:style-name="T705">, 2018-08-17, paskelbta TAR 2018-08-17, i. k. 2018-13170</text:span></text:p>
      <text:p text:style-name="Normal"/>
      <text:p text:style-name="P706"><text:span text:style-name="T707">15.2.4</text:span><text:span text:style-name="T708">. viešųjų ryšių specialistui (VVG teritorijos gyventojų aktyvumo skatintojui) – turėti aukštąjį išsilavinimą, taip pat turėti žinių LEADER</text:span><text:span text:style-name="T709"><text:s/></text:span><text:span text:style-name="T710">metodo įgyvendinimo ir kitose kaimo pl</text:span><text:span text:style-name="T711">ėtros politikos srityse; arba turėti ne mažesnę negu 1 m. darbo patirtį VPS administravimo ir įgyvendinimo srityje;</text:span></text:p>
      <text:p text:style-name="P712"><text:span text:style-name="T713">15.3</text:span><text:span text:style-name="T714">. sudaryti kolegialų VVG valdymo organą, turintį teisę atstovaujamoje teritorijoje priimti sprendimus dėl projektų (įskaitant VPS)</text:span><text:span text:style-name="T715"><text:s/>įgyvendinimo atstovaujamoje teritorijoje pagal KPP priemonę „LEADER“</text:span><text:span text:style-name="T716"><text:s/></text:span><text:span text:style-name="T717">(kaimo vietovių VVG atveju) arba<text:s/></text:span><text:span text:style-name="T718">KPP priemonę „LEADER“ ir ŽVP priemonę</text:span><text:span text:style-name="T719"><text:s/>„Vietos plėtros strategijų įgyvendinimas“</text:span><text:span text:style-name="T720"><text:s/></text:span><text:span text:style-name="T721">(dvisektorių VVG atveju), kurio nariai būtų renkami visuotiniame narių su</text:span><text:span text:style-name="T722">sirinkime pagal skaidrią ir demokratinę procedūrą ir kurie:</text:span></text:p>
      <text:p text:style-name="P723"><text:span text:style-name="T724">15.3.1</text:span><text:span text:style-name="T725">. būtų įvairaus amžiaus (bent 2 asmenys iki 40 m. jų išrinkimo dieną į kolegialų VVG valdymo organą) ir abiejų lyčių (santykiu 40:60, t. y. mažiausiai 40 proc. nesvarbu, kurios lyties, ats</text:span><text:span text:style-name="T726">tovų);<text:s/></text:span></text:p>
      <text:p text:style-name="P727"><text:span text:style-name="T728">15.3.2</text:span><text:span text:style-name="T729">. keistųsi VPS įgyvendinimo metu, t. y. ne rečiau kaip kas 3 metus pasikeistų mažiausiai 1/3 narių, tačiau ne mažiau kaip po vieną iš kiekvieno – pilietinės visuomenės, verslo ir vietos valdžios – sektoriaus atstovą;</text:span></text:p>
      <text:p text:style-name="P730"><text:span text:style-name="T731">15.3.3</text:span><text:span text:style-name="T732">. užtikrint</text:span><text:span text:style-name="T733">ų tinkamą viešųjų ir privačių interesų derinimą, t. y. Lietuvos Respublikos viešųjų ir privačių interesų derinimo valstybės tarnyboje įstatymo nustatyta tvarka deklaruotų privačius interesus ir sutiktų teikti minėtas deklaracijas bei jų pakeitimus VVG ir A</text:span><text:span text:style-name="T734">gentūrai. Savivaldybės meras, tarybos nariai, savivaldybės administracijos direktorius, savivaldybės administracijos struktūrinių padalinių vadovai, kiti asmenys, savivaldybėje dirbantys politinio (asmeninio) pasitikėjimo pagrindais, taip pat savivaldybei<text:s/></text:span><text:span text:style-name="T735">atskaitingų įstaigų, įmonių ar kitų juridinių asmenų vadovai kolegialiame VVG valdymo organe turi teisę atstovauti tik vietos valdžios sektoriui. Jeigu asmuo, išrinktas į kolegialų VVG valdymo organą, pagal faktinę padėtį turi galimybę atstovauti pilietinė</text:span><text:span text:style-name="T736">s visuomenės ir verslo sektoriams (pvz., yra bendruomeninės organizacijos narys ir ūkininkas), jis turi aiškiai raštu išreikšti, kuriam sektoriui atstovauja eidamas kolegialaus VVG valdymo organo nario pareigas;</text:span></text:p>
      <text:p text:style-name="P737"><text:span text:style-name="T738">15.3.4</text:span><text:span text:style-name="T739">. būtų išklausę arba įsipareigotų<text:s/></text:span><text:span text:style-name="T740">per 6 mėn. nuo išrinkimo į kolegialų VVG valdymo organą dienos išklausyti mokymo kursus, tiesiogiai susijusius su BIVP</text:span><text:span text:style-name="T741"><text:s/></text:span><text:span text:style-name="T742">metodo taikymu (reikalavimas taikomas mažiausiai 1/3 kolegialaus VVG valdymo organo narių). Tinkamais pripažįstami mokymo kursai, kurių k</text:span><text:span text:style-name="T743">odai yra 596131007, 596131008 ir 396131007;</text:span></text:p>
      <text:p text:style-name="P744"><text:span text:style-name="T745">15.4</text:span><text:span text:style-name="T746">. viešinti paramą VPS įgyvendinti pagal Suteiktos paramos pagal Lietuvos kaimo plėtros 2014–2020 metų programą viešinimo taisykles, patvirtintas Lietuvos Respublikos žemės ūkio ministro 2014 m. gruodžio</text:span><text:span text:style-name="T747"><text:s/>3 d. įsakymu Nr. 3D-925 „</text:span><text:span text:style-name="T748">Dėl suteiktos paramos pagal Lietuvos kaimo plėtros 2014–2020 metų programą viešinimo taisyklių patvirtinimo“ ir VPS administravimo ir (arba) įgyvendinimo taisykles</text:span><text:span text:style-name="T749">;</text:span></text:p>
      <text:p text:style-name="P750"><text:span text:style-name="T751">15.5</text:span><text:span text:style-name="T752">. nedaryti įtakos, siekiant palankaus sprendimo, VPS vert</text:span><text:span text:style-name="T753">inimą atliekančiam (-tiems) ekspertui (-ams), Agentūrai, VPS atrankos komitetui arba atskiriems jo nariams, Ministerijai.</text:span></text:p>
      <text:p text:style-name="P754"><text:span text:style-name="T755">16</text:span><text:span text:style-name="T756">. Papildomas kaimo vietovių VVG įsipareigojimas – VPS įgyvendinimo metu dalyvauti kaimo vietovių VVG tinklo veikloje.</text:span></text:p>
      <text:p text:style-name="P757"><text:span text:style-name="T758">17</text:span><text:span text:style-name="T759">.<text:s/></text:span><text:span text:style-name="T760">Papildomas dvisektorės VVG įsipareigojimas – VPS įgyvendinimo metu dalyvauti kaimo vietovių VVG tinklo ir ŽRVVG tinklo (jeigu toks yra įkurtas ir veikia) veikloje.</text:span></text:p>
      <text:p text:style-name="P761"><text:span text:style-name="T762">18</text:span><text:span text:style-name="T763">. Kaimo vietovių VVG ir dvisektorė VVG turi laikytis įsipareigojimų viso VPS<text:s/></text:span><text:span text:style-name="T764">įgyvendinimo laikotarpio metu.</text:span></text:p>
      <text:p text:style-name="P765"><text:span text:style-name="T766">VI</text:span><text:span text:style-name="T767">.<text:s/></text:span><text:span text:style-name="T768">VPS TINKAMUMO SĄLYGOS</text:span></text:p>
      <text:p text:style-name="P769"/>
      <text:p text:style-name="P770"><text:span text:style-name="T771">19</text:span><text:span text:style-name="T772">. Bendrosios VPS tinkamumo sąlygos, taikomos kaimo vietovių VPS ir dvisektorei VPS:</text:span></text:p>
      <text:p text:style-name="P773"><text:span text:style-name="T774">19.1</text:span><text:span text:style-name="T775">. joje turi būti pateikiama VVG teritorijos socialinės, ekonominės bei aplinkos situacijos anali</text:span><text:span text:style-name="T776">zė (toliau – situacijos analizė), kuri pagrįsta patikimais statistiniais duomenimis. Patikimais statistiniais duomenimis laikomi: Lietuvos statistikos departamento duomenys, pateikti raštu arba esantys interneto tinklalapyje<text:s/></text:span><text:span text:style-name="T777">www.stat.gov.lt</text:span><text:span text:style-name="T778">; kitų valstybės</text:span><text:span text:style-name="T779"><text:s/>institucijų, taip pat valstybės įmonių duomenys, pateikti raštu arba esantys jų oficialiuose interneto tinklalapiuose; savivaldybės ar jos seniūnijų duomenys, pateikti raštu arba esantys oficialiai patvirtintuose dokumentuose; VVG teritorijos tyrimai, kai</text:span><text:span text:style-name="T780"><text:s/>jie yra patvirtinti rengėjų; VVG ar jos narių atliktų apklausų duomenys, kai VVG buveinėje yra saugomos atliktų apklausų anketos, užpildytos respondentų; VVG visuotinių narių susirinkimų, VVG valdymo organo posėdžių protokolai. Situacijos analizėje turi b</text:span><text:span text:style-name="T781">ūti pateikta visa privaloma informacija, nurodyta VPS rengimo instrukcijoje (kaimo vietovių VPS rengimo instrukcija pateikiama Taisyklių 4 priede; dvisektorių VPS rengimo instrukcija pateikiama Taisyklių 6 priede), išskyrus atvejus, kai VVG pagrindžia, kad</text:span><text:span text:style-name="T782"><text:s/>tam tikros privalomos informacijos negali pateikti dėl objektyvių priežasčių;</text:span></text:p>
      <text:p text:style-name="P783"><text:span text:style-name="T784">19.2</text:span><text:span text:style-name="T785">. joje turi būti pateikiamos VVG teritorijos stiprybės, silpnybės, galimybės ir grėsmės (toliau – SSGG), stiprybės ir silpnybės susietos su juos pagrindžiančiais situaci</text:span><text:span text:style-name="T786">jos analizės rodikliais;</text:span></text:p>
      <text:p text:style-name="P787"><text:span text:style-name="T788">19.3</text:span><text:span text:style-name="T789">. joje turi būti pagrįsta, kad rengiant VPS buvo ir įgyvendinant VPS bus laikomasi LEADER metodo ir horizontaliųjų principų bei prioritetų, t. y. pateikta VPS rengimo instrukcijos 8 dalyje nurodyta privaloma informacija, ku</text:span><text:span text:style-name="T790">ria pagrindžiama, kad rengiant ir įgyvendinant VPS laikomasi LEADER</text:span><text:span text:style-name="T791"><text:s/></text:span><text:span text:style-name="T792">metodo ir horizontaliųjų principų bei prioritetų įgyvendinimo;</text:span></text:p>
      <text:p text:style-name="P793"><text:span text:style-name="T794">19.4</text:span><text:span text:style-name="T795">. joje turi būti pateikiami VPS priemonių ir jų veiklos sričių (kai tokių yra) aprašymai. Atskiros VPS priemonės ir j</text:span><text:span text:style-name="T796">ų veiklos sritys (kai tokių yra) turi užtikrinti pakankamai platų potencialių paramos gavėjų ratą, t. y. VPS nurodytas planuojamų remti vietos projektų pobūdis, paramos gavėjų teisinis statusas (juridinis ar fizinis asmuo) ir pobūdis (pvz., NVO, bendruomen</text:span><text:span text:style-name="T797">inė organizacija, jaunimo organizacija ar pan.) leidžia daryti išvadą, kad įgyvendinant atskirą priemonę ir atskirą jos veiklos sritį (kai tokių yra) galėtų būti gauti keli tarpusavyje konkuruojantys vietos projektai iš kelių VVG teritorijoje esančių seniū</text:span><text:span text:style-name="T798">nijų (kaip administracinių vienetų). Vietos projektų paraiškų teikėjų ir (arba) vietos projektų atitiktis numatytoms tinkamumo sąlygoms (pagal atskiras VPS priemones, veiklos sritis) patikrinamos, yra galima jų įgyvendinimo kontrolė vietos projekto įgyvend</text:span><text:span text:style-name="T799">inimo metu ir kontrolės laikotarpiu. Numatyti vietos projektų atrankos kriterijai (pagal atskiras VPS priemones, veiklos sritis) objektyvūs, jais sudaromos vienodos sąlygos vietos projektų paraiškų teikėjams, jais siekiama geriausios atitikties VPS priorit</text:span><text:span text:style-name="T800">etams, priemonės tikslams;</text:span></text:p>
      <text:p text:style-name="P801"><text:span text:style-name="T802">19.5</text:span><text:span text:style-name="T803">. joje turi būti pateikiamas VPS įgyvendinimo veiksmų planas pagal metus, įrodantis, kad VPS įgyvendinimas (pvz., VVG teritorijos gyventojų aktyvumo skatinimas, kvietimai teikti vietos projektus, jų vertinimas ir įgyvendi</text:span><text:span text:style-name="T804">nimas) tinkamai suplanuotas laike, veiksmai logiškai susieti su VPS prioritetais ir priemonėmis; VVG teritorijos gyventojų aktyvumo skatinimo veiksmai numatyti viso VPS įgyvendinimo metu;</text:span></text:p>
      <text:p text:style-name="P805"><text:span text:style-name="T806">19.6</text:span><text:span text:style-name="T807">. joje turi būti pateikiamos VPS pasiekimų rodiklių reikšmės</text:span><text:span text:style-name="T808">, kurios logiškai išdėstytos pagal VPS prioritetus, priemones ir veiklos sritis (kai tokių yra), yra proporcingos suplanuotoms VPS lėšoms pagal atskiras VPS priemones;</text:span></text:p>
      <text:p text:style-name="P809"><text:span text:style-name="T810">19.7</text:span><text:span text:style-name="T811">. joje turi būti pateikiamos planuojamos VPS administravimo išlaidos, neviršijan</text:span><text:span text:style-name="T812">čios 20 proc. planuojamos paramos VPS įgyvendinti. Planuojamos VPS administravimo išlaidos išskirtos į 2 kategorijas: VVG veiklos išlaidas – joms numatyta skirti ne daugiau kaip 75 proc. VPS administravimui suplanuotų lėšų, ir VVG teritorijos gyventojų akt</text:span><text:span text:style-name="T813">yvinimo išlaidas – joms numatyta ne mažiau kaip 25 proc. VPS administravimui suplanuotų lėšų;</text:span></text:p>
      <text:p text:style-name="P814"><text:span text:style-name="T815">19.8</text:span><text:span text:style-name="T816">. joje turi būti pateikiama informacija apie VPS įgyvendinimo valdymą ir stebėseną (VVG lygmeniu). VPS įgyvendinimo valdymo ir stebėsenos funkcijos pagal<text:s/></text:span><text:span text:style-name="T817">VVG subjektus aiškiai atskirtos, nesidubliuoja. Aiškiai apibūdinta VPS įgyvendinimo valdymo ir stebėsenos vidaus sistema;</text:span></text:p>
      <text:p text:style-name="P818"><text:span text:style-name="T819">19.9</text:span><text:span text:style-name="T820">. ji turi būti pristatyta bent viename Regionų plėtros tarybos posėdyje arba pateikta Regionų plėtros tarybai raštu;</text:span></text:p>
      <text:p text:style-name="P821"><text:span text:style-name="T822">19.10</text:span><text:span text:style-name="T823">. jai turi pritarti VVG nariai visuotinio narių susirinkimo metu ne mažesne nei 4/5 balsų dauguma. Į VVG visuotinį narių susirinkimą, kai yra svarstomas klausimas dėl pritarimo VPS, VVG turi kviesti VVG narius raštu registruotu laišku arba įteikti kvietimą</text:span><text:span text:style-name="T824"><text:s/>pasirašytinai, arba kviesti el. paštu ir el. paštu išsiųstus kvietimus saugoti šių Taisyklių XIX skyriaus nustatyta tvarka.</text:span></text:p>
      <text:p text:style-name="P825"><text:span text:style-name="T826">20</text:span><text:span text:style-name="T827">. Specialiosios VPS tinkamumo sąlygos, taikomos kaimo vietovių VVG:</text:span></text:p>
      <text:p text:style-name="P828"><text:span text:style-name="T829">20.1</text:span><text:span text:style-name="T830">. joje turi būti pateikiami kaimo vietovių VVG<text:s/></text:span><text:span text:style-name="T831">teritorijos plėtros poreikiai, kurie susiję su SSGG analizės išvadomis, KPP identifikuotais nacionaliniais kaimo plėtros poreikiais, taip pat paaiškinta, ar poreikį ketinama tenkinti iš paramos įgyvendinti VPS lėšų. Jeigu ne, pateiktas paaiškinimas, kodėl;</text:span></text:p>
      <text:p text:style-name="P832"><text:span text:style-name="T833">20.2</text:span><text:span text:style-name="T834">. joje turi būti pateikiami kaimo vietovių VPS prioritetai, priemonės, jų veiklos sritys (įskaitant teisingus priemonių ir jų veiklos sričių kodus), kurie susiję su kaimo vietovių VVG teritorijos plėtros poreikiais, neprieštarauja ir papildo KPP,<text:s/></text:span><text:span text:style-name="T835">yra tinkami remti iš EŽŪFKP (VPS priemonių, jų veiklos sričių rekomenduojami pavadinimai ir privalomi kodai</text:span><text:span text:style-name="T836"><text:s/></text:span><text:span text:style-name="T837">pateikiami šių Taisyklių 1 priede)</text:span><text:span text:style-name="T838">;</text:span></text:p>
      <text:p text:style-name="P839"><text:span text:style-name="T840">20.3</text:span><text:span text:style-name="T841">. joje turi būti pateikiamos priemonės, jų veiklos sritys, kurios tinkamai susijusios su ESIF teminiais<text:s/></text:span><text:span text:style-name="T842">tikslais ir EŽŪFKP prioritetais bei tikslinėmis sritimis (EŽŪFKP prioritetų bei tikslinių sričių pavadinimai, įskaitant ESIF teminių tikslų pavadinimus, pateikiami šių Taisyklių 6 punkte, o galimų VPS priemonių ir jų veiklos sričių sąsaja su jais – Taisykl</text:span><text:span text:style-name="T843">ių 1 priede);</text:span></text:p>
      <text:p text:style-name="P844"><text:span text:style-name="T845">20.4</text:span><text:span text:style-name="T846">. joje turi būti pateikta kaimo vietovių VPS sąsaja su patvirtintais kaimo vietovių VVG teritorijos strateginiais dokumentais (VVG teritorijos savivaldybės plėtros strateginiu planu, regiono plėtros planu, patvirtinta viensektore žvej</text:span><text:span text:style-name="T847">ybos ir akvakultūros VPS (jei tokia yra), ESBJRS (jeigu yra sąsajų) ir kitais VVG teritorijos strateginiais dokumentais (jei tokie yra);</text:span></text:p>
      <text:p text:style-name="P848"><text:span text:style-name="T849">20.5</text:span><text:span text:style-name="T850">. joje turi būti pateiktas finansinis planas procentais pagal kaimo vietovių VPS prioritetus ir priemones, taip</text:span><text:span text:style-name="T851"><text:s/>pat nurodytas indikatyvus paramos kaimo vietovių VPS įgyvendinti lėšų poreikis pagal metus. VPS finansinis planas sudarytas logiškai ir tinkamai, t. y. nėra prieštaravimų tarp finansinio plano (pagal VPS prioritetus ir priemones, įskaitant indikatyvų para</text:span><text:span text:style-name="T852">mos VPS įgyvendinti lėšų poreikį pagal metus), VPS prioritetų ir priemonių, taip pat VPS pasiekimo rodiklių.</text:span></text:p>
      <text:p text:style-name="P853"><text:span text:style-name="T854">21</text:span><text:span text:style-name="T855">. Specialiosios VPS tinkamumo sąlygos, taikomos dvisektorei VVG:</text:span></text:p>
      <text:p text:style-name="P856"><text:span text:style-name="T857">21.1</text:span><text:span text:style-name="T858">. joje turi būti pateikiami dvisektorės VVG teritorijos plėtros pore</text:span><text:span text:style-name="T859">ikiai, kurie susiję su SSGG analizės išvadomis, KPP identifikuotais nacionaliniais kaimo plėtros poreikiais, ŽVP identifikuotais nacionaliniais žvejybos ir akvakultūros poreikiais, taip pat paaiškinta, ar poreikį ketinama tenkinti iš paramos dvisektorei VP</text:span><text:span text:style-name="T860">S įgyvendinti lėšų. Jeigu taip, nurodoma, iš kurio ES fondo – EŽŪFKP ar EJRŽF. Jeigu ne, pateiktas paaiškinimas, kodėl;<text:s/></text:span></text:p>
      <text:p text:style-name="P861"><text:span text:style-name="T862">21.2</text:span><text:span text:style-name="T863">. joje turi būti pateikti dvisektorės VPS prioritetai, priemonės, jų veiklos sritys (įskaitant teisingus priemonių ir jų veiklo</text:span><text:span text:style-name="T864">s sričių kodus), kurie susiję su VVG teritorijos plėtros poreikiais, neprieštarauja bei papildo KPP ir ŽVP, yra tinkami remti iš EŽŪFKP arba EJRŽF (VPS priemonių, jų veiklos sričių rekomenduojami pavadinimai ir privalomi kodai</text:span><text:span text:style-name="T865"><text:s/></text:span><text:span text:style-name="T866">pateikiami šių Taisyklių 1 pr</text:span><text:span text:style-name="T867">iede);<text:s/></text:span></text:p>
      <text:p text:style-name="P868"><text:span text:style-name="T869">21.3</text:span><text:span text:style-name="T870">. joje turi būti pateikiamos priemonės, jų veiklos sritys, kurios tinkamai susijusios su ESIF teminiais tikslais ir EŽŪFKP prioritetais bei tikslinėmis sritimis bei EJRŽF konkrečiais tikslais (EŽŪFKP prioritetų bei tikslinių sričių pavadini</text:span><text:span text:style-name="T871">mai, įskaitant ESIF teminių tikslų pavadinimus, pateikiami šių Taisyklių 6 punkte, o galimų dvisektorės VPS priemonių ir jų veiklos sričių sąsaja su jais – Taisyklių 1 priede; EJRŽF konkrečių tikslų pavadinimai pateikiami šių Taisyklių 7 punkte, o galimų d</text:span><text:span text:style-name="T872">visektorės VPS priemonių ir jų veiklos sričių sąsaja su jais – Taisyklių 1 priede);<text:s/></text:span></text:p>
      <text:p text:style-name="P873"><text:span text:style-name="T874">21.4</text:span><text:span text:style-name="T875">. joje turi būti pateikta dvisektorės VPS sąsaja su patvirtintais dvisektorės VVG teritorijos strateginiais dokumentais (VVG teritorijos savivaldybės plėtros strat</text:span><text:span text:style-name="T876">eginiu planu, regiono plėtros planu, ESBJRS (jeigu sąsajų yra) ir kitais dvisektorės VVG teritorijos strateginiais dokumentais (jei tokie yra);</text:span></text:p>
      <text:p text:style-name="P877"><text:span text:style-name="T878">21.5</text:span><text:span text:style-name="T879">. joje turi būti pateiktas finansinis planas procentais pagal ES fondus (EŽŪFKP ir EJRŽF), dvisektorės V</text:span><text:span text:style-name="T880">PS prioritetus ir priemones, taip pat nurodytas indikatyvus paramos dvisektorei VPS įgyvendinti lėšų poreikis pagal metus. Dvisektorės VPS finansinis planas sudarytas logiškai ir tinkamai, t. y. nėra prieštaravimų tarp finansinio plano (pagal ES fondus (EŽ</text:span><text:span text:style-name="T881">ŪFKP ir EJRŽF), įskaitant indikatyvų paramos dvisektorei VPS įgyvendinti lėšų poreikį pagal metus), dvisektorės VPS prioritetų ir priemonių, taip pat dvisektorės VPS pasiekimo rodiklių.</text:span></text:p>
      <text:p text:style-name="P882"><text:span text:style-name="T883">22</text:span><text:span text:style-name="T884">. VPS įgyvendinimo metu daromi VPS keitimai, panaikinantys VPS</text:span><text:span text:style-name="T885"><text:s/>atitiktį tinkamumo sąlygoms, neleidžiami.<text:s/></text:span></text:p>
      <text:p text:style-name="P886"/>
      <text:p text:style-name="P887"><text:span text:style-name="T888">VII</text:span><text:span text:style-name="T889">.<text:s/></text:span><text:span text:style-name="T890">VPS ATRANKOS KRITERIJAI</text:span></text:p>
      <text:p text:style-name="P891"/>
      <text:p text:style-name="P892"><text:span text:style-name="T893">23</text:span><text:span text:style-name="T894">. Kaimo vietovių VPS pridėtinė vertė (kokybė) vertinama balais pagal atrankos kriterijus. Kaimo vietovių VPS atrankos kriterijai yra šie:</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VPS atrankos<text:s/>kriterijaus pavadinimas</text:p>
          </table:table-cell>
          <table:table-cell table:style-name="TableCell904">
            <text:p text:style-name="P905">Balų skaičius</text:p>
          </table:table-cell>
        </table:table-row>
        <table:table-row table:style-name="TableRow906">
          <table:table-cell table:style-name="TableCell907">
            <text:p text:style-name="P908">1.</text:p>
          </table:table-cell>
          <table:table-cell table:style-name="TableCell909">
            <text:p text:style-name="P910">VPS įgyvendinimu siekiama darbo vietų VVG teritorijoje kūrimo, įskaitant palankios aplinkos verslui kūrimą bei sąlygų grįžti į darbo rinką sudarymą, t. y. VPS priemonėms arba jų veiklos sritims, kurių pagrindinis<text:s/>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1">
            <text:p text:style-name="P912">45</text:p>
            <text:p text:style-name="P913"/>
          </table:table-cell>
        </table:table-row>
        <table:table-row table:style-name="TableRow914">
          <table:table-cell table:style-name="TableCell915">
            <text:p text:style-name="P916">1.1.</text:p>
          </table:table-cell>
          <table:table-cell table:style-name="TableCell917">
            <text:p text:style-name="P918">ne mažiau kaip 75 proc. vietos projektams įgyvendinti numatytų lėšų<text:s/></text:p>
          </table:table-cell>
          <table:table-cell table:style-name="TableCell919">
            <text:p text:style-name="P920">45</text:p>
          </table:table-cell>
        </table:table-row>
        <table:table-row table:style-name="TableRow921">
          <table:table-cell table:style-name="TableCell922">
            <text:p text:style-name="P923">1.2.</text:p>
          </table:table-cell>
          <table:table-cell table:style-name="TableCell924">
            <text:p text:style-name="P925">ne mažiau kaip 65 proc. vietos projektams įgyvendinti numatytų lėšų<text:s/></text:p>
          </table:table-cell>
          <table:table-cell table:style-name="TableCell926">
            <text:p text:style-name="P927">35</text:p>
          </table:table-cell>
        </table:table-row>
        <table:table-row table:style-name="TableRow928">
          <table:table-cell table:style-name="TableCell929">
            <text:p text:style-name="P930">1.3.</text:p>
          </table:table-cell>
          <table:table-cell table:style-name="TableCell931">
            <text:p text:style-name="P932">ne mažiau kaip 55 proc. vietos projektams įgyvendinti numatytų lėšų<text:s/></text:p>
          </table:table-cell>
          <table:table-cell table:style-name="TableCell933">
            <text:p text:style-name="P934">25</text:p>
          </table:table-cell>
        </table:table-row>
        <table:table-row table:style-name="TableRow935">
          <table:table-cell table:style-name="TableCell936">
            <text:p text:style-name="P937">1.4.</text:p>
          </table:table-cell>
          <table:table-cell table:style-name="TableCell938">
            <text:p text:style-name="P939">ne mažiau kaip 45 proc. vietos projektams įgyvendinti numatytų lėšų<text:s/></text:p>
          </table:table-cell>
          <table:table-cell table:style-name="TableCell940">
            <text:p text:style-name="P941">15</text:p>
          </table:table-cell>
        </table:table-row>
        <table:table-row table:style-name="TableRow942">
          <table:table-cell table:style-name="TableCell943">
            <text:p text:style-name="P944">1.5.</text:p>
          </table:table-cell>
          <table:table-cell table:style-name="TableCell945">
            <text:p text:style-name="P946">mažiau kaip 45 proc. vietos projektams įgyvendinti numatytų lėšų<text:s/></text:p>
          </table:table-cell>
          <table:table-cell table:style-name="TableCell947">
            <text:p text:style-name="P948">0</text:p>
          </table:table-cell>
        </table:table-row>
        <table:table-row table:style-name="TableRow949">
          <table:table-cell table:style-name="TableCell950">
            <text:p text:style-name="P951">2.</text:p>
          </table:table-cell>
          <table:table-cell table:style-name="TableCell952">
            <text:p text:style-name="P953">VPS investavimo logika (didžiausias galimas surinkti balų skaičius pagal šį kriterijų nustatomas sumuojant<text:s/>balus pagal šios lentelės 2.1–2.5 papunkčius)</text:p>
          </table:table-cell>
          <table:table-cell table:style-name="TableCell954">
            <text:p text:style-name="P955">30</text:p>
          </table:table-cell>
        </table:table-row>
        <table:table-row table:style-name="TableRow956">
          <table:table-cell table:style-name="TableCell957">
            <text:p text:style-name="P958">2.1.</text:p>
          </table:table-cell>
          <table:table-cell table:style-name="TableCell959">
            <text:p text:style-name="P960">SSGG analizės stiprybės ir silpnybės išsamiai susijusios su situacijos analizėje pateiktais statistiniais duomenimis</text:p>
          </table:table-cell>
          <table:table-cell table:style-name="TableCell961">
            <text:p text:style-name="P962">6<text:s/></text:p>
          </table:table-cell>
        </table:table-row>
        <table:table-row table:style-name="TableRow963">
          <table:table-cell table:style-name="TableCell964">
            <text:p text:style-name="P965">2.2.</text:p>
          </table:table-cell>
          <table:table-cell table:style-name="TableCell966">
            <text:p text:style-name="P967">VVG teritorijos plėtros poreikiai išsamiai susiję su SSGG analizės<text:s/>išvadomis, nacionaliniais kaimo plėtros ir VVG teritorijos gyventojų poreikiais, aiški poreikių prioritetų nustatymo sistema</text:p>
          </table:table-cell>
          <table:table-cell table:style-name="TableCell968">
            <text:p text:style-name="P969">6</text:p>
          </table:table-cell>
        </table:table-row>
        <table:table-row table:style-name="TableRow970">
          <table:table-cell table:style-name="TableCell971">
            <text:p text:style-name="P972">2.3.</text:p>
          </table:table-cell>
          <table:table-cell table:style-name="TableCell973">
            <text:p text:style-name="P974">pasirinktos tinkamos ir inovatyvios VPS priemonės identifikuotiems ir pasirinktiems VVG teritorijos plėtros poreikiams tenkinti</text:p>
          </table:table-cell>
          <table:table-cell table:style-name="TableCell975">
            <text:p text:style-name="P976">6</text:p>
          </table:table-cell>
        </table:table-row>
        <table:table-row table:style-name="TableRow977">
          <table:table-cell table:style-name="TableCell978">
            <text:p text:style-name="P979">2.4.</text:p>
          </table:table-cell>
          <table:table-cell table:style-name="TableCell980">
            <text:p text:style-name="P981">suplanuotos VPS lėšos konkrečioms VPS priemonėms yra pakankamos VPS priemonių tikslams pasiekti</text:p>
          </table:table-cell>
          <table:table-cell table:style-name="TableCell982">
            <text:p text:style-name="P983">6</text:p>
          </table:table-cell>
        </table:table-row>
        <table:table-row table:style-name="TableRow984">
          <table:table-cell table:style-name="TableCell985">
            <text:p text:style-name="P986">2.5.</text:p>
          </table:table-cell>
          <table:table-cell table:style-name="TableCell987">
            <text:p text:style-name="P988">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89">
            <text:p text:style-name="P990">6</text:p>
          </table:table-cell>
        </table:table-row>
        <table:table-row table:style-name="TableRow991">
          <table:table-cell table:style-name="TableCell992">
            <text:p text:style-name="P993">3.<text:s/></text:p>
          </table:table-cell>
          <table:table-cell table:style-name="TableCell994">
            <text:p text:style-name="P995">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96">
            <text:p text:style-name="P997">15</text:p>
          </table:table-cell>
        </table:table-row>
        <table:table-row table:style-name="TableRow998">
          <table:table-cell table:style-name="TableCell999">
            <text:p text:style-name="P1000">3.1.</text:p>
          </table:table-cell>
          <table:table-cell table:style-name="TableCell1001">
            <text:p text:style-name="P1002">ne mažiau kaip keturių<text:s/></text:p>
          </table:table-cell>
          <table:table-cell table:style-name="TableCell1003">
            <text:p text:style-name="P1004">15</text:p>
          </table:table-cell>
        </table:table-row>
        <table:table-row table:style-name="TableRow1005">
          <table:table-cell table:style-name="TableCell1006">
            <text:p text:style-name="P1007">3.2.</text:p>
          </table:table-cell>
          <table:table-cell table:style-name="TableCell1008">
            <text:p text:style-name="P1009">trijų<text:s/></text:p>
          </table:table-cell>
          <table:table-cell table:style-name="TableCell1010">
            <text:p text:style-name="P1011">10</text:p>
          </table:table-cell>
        </table:table-row>
        <table:table-row table:style-name="TableRow1012">
          <table:table-cell table:style-name="TableCell1013">
            <text:p text:style-name="P1014">3.3.</text:p>
          </table:table-cell>
          <table:table-cell table:style-name="TableCell1015">
            <text:p text:style-name="P1016">dviejų<text:s/></text:p>
          </table:table-cell>
          <table:table-cell table:style-name="TableCell1017">
            <text:p text:style-name="P1018">5</text:p>
          </table:table-cell>
        </table:table-row>
        <table:table-row table:style-name="TableRow1019">
          <table:table-cell table:style-name="TableCell1020">
            <text:p text:style-name="P1021">3.4.</text:p>
          </table:table-cell>
          <table:table-cell table:style-name="TableCell1022">
            <text:p text:style-name="P1023">vienos<text:s/></text:p>
          </table:table-cell>
          <table:table-cell table:style-name="TableCell1024">
            <text:p text:style-name="P1025">0</text:p>
          </table:table-cell>
        </table:table-row>
        <table:table-row table:style-name="TableRow1026">
          <table:table-cell table:style-name="TableCell1027">
            <text:p text:style-name="P1028">4.</text:p>
          </table:table-cell>
          <table:table-cell table:style-name="TableCell1029">
            <text:p text:style-name="P1030">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31">
            <text:p text:style-name="P1032">10</text:p>
          </table:table-cell>
        </table:table-row>
        <table:table-row table:style-name="TableRow1033">
          <table:table-cell table:style-name="TableCell1034">
            <text:p text:style-name="P1035">4.1.</text:p>
          </table:table-cell>
          <table:table-cell table:style-name="TableCell1036">
            <text:p text:style-name="P1037">ne mažiau kaip 35 proc.<text:s/></text:p>
          </table:table-cell>
          <table:table-cell table:style-name="TableCell1038">
            <text:p text:style-name="P1039">10</text:p>
          </table:table-cell>
        </table:table-row>
        <table:table-row table:style-name="TableRow1040">
          <table:table-cell table:style-name="TableCell1041">
            <text:p text:style-name="P1042">4.2.</text:p>
          </table:table-cell>
          <table:table-cell table:style-name="TableCell1043">
            <text:p text:style-name="P1044">ne mažiau kaip 30 proc.<text:s/></text:p>
          </table:table-cell>
          <table:table-cell table:style-name="TableCell1045">
            <text:p text:style-name="P1046">5</text:p>
          </table:table-cell>
        </table:table-row>
        <table:table-row table:style-name="TableRow1047">
          <table:table-cell table:style-name="TableCell1048">
            <text:p text:style-name="P1049">4.3.</text:p>
          </table:table-cell>
          <table:table-cell table:style-name="TableCell1050">
            <text:p text:style-name="P1051">ne mažiau kaip 25 proc.<text:s/></text:p>
          </table:table-cell>
          <table:table-cell table:style-name="TableCell1052">
            <text:p text:style-name="P1053">3</text:p>
          </table:table-cell>
        </table:table-row>
        <table:table-row table:style-name="TableRow1054">
          <table:table-cell table:style-name="TableCell1055">
            <text:p text:style-name="P1056">4.4.</text:p>
          </table:table-cell>
          <table:table-cell table:style-name="TableCell1057">
            <text:p text:style-name="P1058">mažiau kaip 25 proc.<text:s/></text:p>
          </table:table-cell>
          <table:table-cell table:style-name="TableCell1059">
            <text:p text:style-name="P1060">0</text:p>
          </table:table-cell>
        </table:table-row>
        <table:table-row table:style-name="TableRow1061">
          <table:table-cell table:style-name="TableCell1062" table:number-columns-spanned="2">
            <text:p text:style-name="P1063">Didžiausia galima balų suma:</text:p>
          </table:table-cell>
          <table:covered-table-cell/>
          <table:table-cell table:style-name="TableCell1064">
            <text:p text:style-name="P1065">100</text:p>
          </table:table-cell>
        </table:table-row>
        <table:table-row table:style-name="TableRow1066">
          <table:table-cell table:style-name="TableCell1067" table:number-columns-spanned="2">
            <text:p text:style-name="P1068">Minimalus<text:s/>privalomas surinkti balų skaičius:</text:p>
          </table:table-cell>
          <table:covered-table-cell/>
          <table:table-cell table:style-name="TableCell1069">
            <text:p text:style-name="P1070">70</text:p>
          </table:table-cell>
        </table:table-row>
      </table:table>
      <text:p text:style-name="P1071"/>
      <text:p text:style-name="P1072"><text:span text:style-name="T1073">24</text:span><text:span text:style-name="T1074">. Dvisektorių VPS pridėtinė vertė (kokybė) vertinama balais pagal atrankos kriterijus. Dvisektorių VPS atrankos kriterijai yra šie:</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Dvisektorių VPS atrankos kriterijaus pavadinimas</text:p>
          </table:table-cell>
          <table:table-cell table:style-name="TableCell1085">
            <text:p text:style-name="P1086"><text:span text:style-name="T1087">Balų skaičius dėl<text:s/></text:span><text:span text:style-name="T1088">EŽŪFKP finansinės dalies</text:span></text:p>
          </table:table-cell>
          <table:table-cell table:style-name="TableCell1089">
            <text:p text:style-name="P1090"><text:span text:style-name="T1091">Balų skaičius dėl EJRŽF finansinės dalies</text:span></text:p>
          </table:table-cell>
        </table:table-row>
        <table:table-row table:style-name="TableRow1092">
          <table:table-cell table:style-name="TableCell1093">
            <text:p text:style-name="P1094">1.</text:p>
          </table:table-cell>
          <table:table-cell table:style-name="TableCell1095">
            <text:p text:style-name="P1096">VPS įgyvendinimu siekiama darbo vietų VVG teritorijoje kūrimo, įskaitant palankios aplinkos verslui VVG teritorijoje kūrimą bei sąlygų grįžti į darbo rinką sudarymą, t. y. VPS<text:s/>priemonėms arba jų veiklos sritims, kurių pagrindinis tikslas – darbo vietų kūrimas, numatyta skirti (didžiausias galimas surinkti balų skaičius pagal šį kriterijų nustatomas atskirai pagal ES fondus (EŽŪFKP ir EJRŽF) ir skiriamas, jeigu VPS atitinka arba<text:s/>viršija šios lentelės 1.1 papunktyje nurodytą kriterijaus reikšmę):</text:p>
          </table:table-cell>
          <table:table-cell table:style-name="TableCell1097">
            <text:p text:style-name="P1098">45</text:p>
          </table:table-cell>
          <table:table-cell table:style-name="TableCell1099">
            <text:p text:style-name="P1100">60</text:p>
          </table:table-cell>
        </table:table-row>
        <table:table-row table:style-name="TableRow1101">
          <table:table-cell table:style-name="TableCell1102">
            <text:p text:style-name="P1103">1.1.</text:p>
          </table:table-cell>
          <table:table-cell table:style-name="TableCell1104">
            <text:p text:style-name="P1105">ne mažiau kaip 75 proc. vietos projektams įgyvendinti numatytų lėšų<text:s/></text:p>
          </table:table-cell>
          <table:table-cell table:style-name="TableCell1106">
            <text:p text:style-name="P1107">45</text:p>
          </table:table-cell>
          <table:table-cell table:style-name="TableCell1108">
            <text:p text:style-name="P1109">60</text:p>
          </table:table-cell>
        </table:table-row>
        <table:table-row table:style-name="TableRow1110">
          <table:table-cell table:style-name="TableCell1111">
            <text:p text:style-name="P1112">1.2.</text:p>
          </table:table-cell>
          <table:table-cell table:style-name="TableCell1113">
            <text:p text:style-name="P1114">ne mažiau kaip 65 proc. vietos projektams įgyvendinti numatytų lėšų<text:s/></text:p>
          </table:table-cell>
          <table:table-cell table:style-name="TableCell1115">
            <text:p text:style-name="P1116">35</text:p>
          </table:table-cell>
          <table:table-cell table:style-name="TableCell1117">
            <text:p text:style-name="P1118">45</text:p>
          </table:table-cell>
        </table:table-row>
        <table:table-row table:style-name="TableRow1119">
          <table:table-cell table:style-name="TableCell1120">
            <text:p text:style-name="P1121">1.3.</text:p>
          </table:table-cell>
          <table:table-cell table:style-name="TableCell1122">
            <text:p text:style-name="P1123">ne mažiau kaip 55 proc. vietos projektams įgyvendinti numatytų lėšų<text:s/></text:p>
          </table:table-cell>
          <table:table-cell table:style-name="TableCell1124">
            <text:p text:style-name="P1125">25</text:p>
          </table:table-cell>
          <table:table-cell table:style-name="TableCell1126">
            <text:p text:style-name="P1127">30</text:p>
          </table:table-cell>
        </table:table-row>
        <table:table-row table:style-name="TableRow1128">
          <table:table-cell table:style-name="TableCell1129">
            <text:p text:style-name="P1130">1.4.</text:p>
          </table:table-cell>
          <table:table-cell table:style-name="TableCell1131">
            <text:p text:style-name="P1132">ne mažiau kaip 45 proc. vietos projektams įgyvendinti numatytų lėšų<text:s/></text:p>
          </table:table-cell>
          <table:table-cell table:style-name="TableCell1133">
            <text:p text:style-name="P1134">15</text:p>
          </table:table-cell>
          <table:table-cell table:style-name="TableCell1135">
            <text:p text:style-name="P1136">20</text:p>
          </table:table-cell>
        </table:table-row>
        <table:table-row table:style-name="TableRow1137">
          <table:table-cell table:style-name="TableCell1138">
            <text:p text:style-name="P1139">1.5.</text:p>
          </table:table-cell>
          <table:table-cell table:style-name="TableCell1140">
            <text:p text:style-name="P1141">mažiau kaip 45 proc. vietos projektams įgyvendinti numatytų lėšų</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2.</text:p>
          </table:table-cell>
          <table:table-cell table:style-name="TableCell1149">
            <text:p text:style-name="P1150">VPS investavimo<text:s/>logika (didžiausias galimas surinkti balų skaičius pagal šį kriterijų nustatomas atskirai pagal ES fondus (EŽŪFKP ir EJRŽF) sumuojant balus pagal šios lentelės 2.1–2.5 papunkčius)</text:p>
          </table:table-cell>
          <table:table-cell table:style-name="TableCell1151">
            <text:p text:style-name="P1152">30</text:p>
          </table:table-cell>
          <table:table-cell table:style-name="TableCell1153">
            <text:p text:style-name="P1154">20</text:p>
          </table:table-cell>
        </table:table-row>
        <table:table-row table:style-name="TableRow1155">
          <table:table-cell table:style-name="TableCell1156">
            <text:p text:style-name="P1157">2.1.</text:p>
          </table:table-cell>
          <table:table-cell table:style-name="TableCell1158">
            <text:p text:style-name="P1159">SSGG analizės stiprybės ir silpnybės išsamiai susijusios su situacijos analizėje pateiktais statistiniais duomenimis<text:s/></text:p>
          </table:table-cell>
          <table:table-cell table:style-name="TableCell1160">
            <text:p text:style-name="P1161">6<text:s/></text:p>
          </table:table-cell>
          <table:table-cell table:style-name="TableCell1162">
            <text:p text:style-name="P1163">4</text:p>
          </table:table-cell>
        </table:table-row>
        <table:table-row table:style-name="TableRow1164">
          <table:table-cell table:style-name="TableCell1165">
            <text:p text:style-name="P1166">2.2.</text:p>
          </table:table-cell>
          <table:table-cell table:style-name="TableCell1167">
            <text:p text:style-name="P1168">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3.</text:p>
          </table:table-cell>
          <table:table-cell table:style-name="TableCell1176">
            <text:p text:style-name="P1177">pasirinktos tinkamos ir inovatyvios VPS priemonės identifikuotiems ir pasirinktiems VVG teritorijos plėtros poreikiams tenkinti<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2.4.</text:p>
          </table:table-cell>
          <table:table-cell table:style-name="TableCell1185">
            <text:p text:style-name="P1186">suplanuotos VPS lėšos konkrečioms VPS priemonėms yra pakankamos VPS priemonių tikslams pasiekti<text:s/></text:p>
          </table:table-cell>
          <table:table-cell table:style-name="TableCell1187">
            <text:p text:style-name="P1188">6</text:p>
          </table:table-cell>
          <table:table-cell table:style-name="TableCell1189">
            <text:p text:style-name="P1190">4</text:p>
          </table:table-cell>
        </table:table-row>
        <table:table-row table:style-name="TableRow1191">
          <table:table-cell table:style-name="TableCell1192">
            <text:p text:style-name="P1193">2.5.</text:p>
          </table:table-cell>
          <table:table-cell table:style-name="TableCell1194">
            <text:p text:style-name="P1195">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6">
            <text:p text:style-name="P1197">6</text:p>
          </table:table-cell>
          <table:table-cell table:style-name="TableCell1198">
            <text:p text:style-name="P1199">4</text:p>
          </table:table-cell>
        </table:table-row>
        <table:table-row table:style-name="TableRow1200">
          <table:table-cell table:style-name="TableCell1201">
            <text:p text:style-name="P1202">3.<text:s/></text:p>
          </table:table-cell>
          <table:table-cell table:style-name="TableCell1203">
            <text:p text:style-name="P1204">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5">
            <text:p text:style-name="P1206">15</text:p>
          </table:table-cell>
          <table:table-cell table:style-name="TableCell1207">
            <text:p text:style-name="P1208">10</text:p>
          </table:table-cell>
        </table:table-row>
        <table:table-row table:style-name="TableRow1209">
          <table:table-cell table:style-name="TableCell1210">
            <text:p text:style-name="P1211">3.1.</text:p>
          </table:table-cell>
          <table:table-cell table:style-name="TableCell1212">
            <text:p text:style-name="P1213">ne mažiau kaip trijų kaimo plėtros tikslinių sričių ir dviejų žvejybos ir akvakultūros konkrečių tikslų įgyvendinimo<text:s/></text:p>
          </table:table-cell>
          <table:table-cell table:style-name="TableCell1214">
            <text:p text:style-name="P1215">15</text:p>
          </table:table-cell>
          <table:table-cell table:style-name="TableCell1216">
            <text:p text:style-name="P1217">10</text:p>
          </table:table-cell>
        </table:table-row>
        <table:table-row table:style-name="TableRow1218">
          <table:table-cell table:style-name="TableCell1219">
            <text:p text:style-name="P1220">3.2.</text:p>
          </table:table-cell>
          <table:table-cell table:style-name="TableCell1221">
            <text:p text:style-name="P1222">dviejų kaimo plėtros tikslinių sričių ir dviejų žvejybos ir akvakultūros konkrečių tikslų įgyvendinimo<text:s/></text:p>
          </table:table-cell>
          <table:table-cell table:style-name="TableCell1223">
            <text:p text:style-name="P1224">10</text:p>
          </table:table-cell>
          <table:table-cell table:style-name="TableCell1225">
            <text:p text:style-name="P1226">5</text:p>
          </table:table-cell>
        </table:table-row>
        <table:table-row table:style-name="TableRow1227">
          <table:table-cell table:style-name="TableCell1228">
            <text:p text:style-name="P1229">3.3.</text:p>
          </table:table-cell>
          <table:table-cell table:style-name="TableCell1230">
            <text:p text:style-name="P1231">vienos kaimo plėtros tikslinės srities ir vieno žvejybos ir akvakultūros konkretaus tikslo įgyvendinimo<text:s/></text:p>
          </table:table-cell>
          <table:table-cell table:style-name="TableCell1232">
            <text:p text:style-name="P1233">5</text:p>
          </table:table-cell>
          <table:table-cell table:style-name="TableCell1234">
            <text:p text:style-name="P1235">3</text:p>
          </table:table-cell>
        </table:table-row>
        <table:table-row table:style-name="TableRow1236">
          <table:table-cell table:style-name="TableCell1237">
            <text:p text:style-name="P1238">4.</text:p>
          </table:table-cell>
          <table:table-cell table:style-name="TableCell1239">
            <text:p text:style-name="P1240">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1">
            <text:p text:style-name="P1242">10</text:p>
          </table:table-cell>
          <table:table-cell table:style-name="TableCell1243">
            <text:p text:style-name="P1244">10</text:p>
          </table:table-cell>
        </table:table-row>
        <table:table-row table:style-name="TableRow1245">
          <table:table-cell table:style-name="TableCell1246">
            <text:p text:style-name="P1247">4.1.</text:p>
          </table:table-cell>
          <table:table-cell table:style-name="TableCell1248">
            <text:p text:style-name="P1249">ne mažiau kaip 35 proc.<text:s/></text:p>
          </table:table-cell>
          <table:table-cell table:style-name="TableCell1250">
            <text:p text:style-name="P1251">10</text:p>
          </table:table-cell>
          <table:table-cell table:style-name="TableCell1252">
            <text:p text:style-name="P1253">10</text:p>
          </table:table-cell>
        </table:table-row>
        <table:table-row table:style-name="TableRow1254">
          <table:table-cell table:style-name="TableCell1255">
            <text:p text:style-name="P1256">4.2.</text:p>
          </table:table-cell>
          <table:table-cell table:style-name="TableCell1257">
            <text:p text:style-name="P1258">ne mažiau kaip 30 proc.<text:s/></text:p>
          </table:table-cell>
          <table:table-cell table:style-name="TableCell1259">
            <text:p text:style-name="P1260">5</text:p>
          </table:table-cell>
          <table:table-cell table:style-name="TableCell1261">
            <text:p text:style-name="P1262">5</text:p>
          </table:table-cell>
        </table:table-row>
        <table:table-row table:style-name="TableRow1263">
          <table:table-cell table:style-name="TableCell1264">
            <text:p text:style-name="P1265">4.3.</text:p>
          </table:table-cell>
          <table:table-cell table:style-name="TableCell1266">
            <text:p text:style-name="P1267">ne mažiau kaip 25 proc.<text:s/></text:p>
          </table:table-cell>
          <table:table-cell table:style-name="TableCell1268">
            <text:p text:style-name="P1269">3</text:p>
          </table:table-cell>
          <table:table-cell table:style-name="TableCell1270">
            <text:p text:style-name="P1271">3</text:p>
          </table:table-cell>
        </table:table-row>
        <table:table-row table:style-name="TableRow1272">
          <table:table-cell table:style-name="TableCell1273">
            <text:p text:style-name="P1274">4.4.</text:p>
          </table:table-cell>
          <table:table-cell table:style-name="TableCell1275">
            <text:p text:style-name="P1276">mažiau kaip 25 proc.<text:s/></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2">
            <text:p text:style-name="P1283">Didžiausia galima balų suma:</text:p>
          </table:table-cell>
          <table:covered-table-cell/>
          <table:table-cell table:style-name="TableCell1284">
            <text:p text:style-name="P1285">100</text:p>
          </table:table-cell>
          <table:table-cell table:style-name="TableCell1286">
            <text:p text:style-name="P1287">100</text:p>
          </table:table-cell>
        </table:table-row>
        <table:table-row table:style-name="TableRow1288">
          <table:table-cell table:style-name="TableCell1289" table:number-columns-spanned="2">
            <text:p text:style-name="P1290">Minimalus privalomas surinkti balų skaičius:</text:p>
          </table:table-cell>
          <table:covered-table-cell/>
          <table:table-cell table:style-name="TableCell1291">
            <text:p text:style-name="P1292">70</text:p>
          </table:table-cell>
          <table:table-cell table:style-name="TableCell1293">
            <text:p text:style-name="P1294">70</text:p>
          </table:table-cell>
        </table:table-row>
      </table:table>
      <text:p text:style-name="P1295"/>
      <text:p text:style-name="P1296"><text:span text:style-name="T1297">25</text:span><text:span text:style-name="T1298">. Tinkamai pagrįstais atvejais VPS keitimai po paramos VPS įgyvendinti skyrimo ir VPS<text:s/></text:span><text:span text:style-name="T1299">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0">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301">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2">gyvendinimo tvarka, įskaitant detalią VPS keitimo tvarką, nustatoma VPS administravimo ir (arba) įgyvendinimo taisyklėse.</text:span></text:p>
      <text:p text:style-name="P1303"/>
      <text:p text:style-name="P1304"><text:span text:style-name="T1305">VIII</text:span><text:span text:style-name="T1306">.<text:s/></text:span><text:span text:style-name="T1307">BENDROSIOS NUOSTATOS DĖL PARAMOS VPS ĮGYVENDINTI DYDŽIO IR TINKAMŲ FINANSUOTI VPS IŠLAIDŲ</text:span></text:p>
      <text:p text:style-name="P1308"/>
      <text:p text:style-name="P1309"><text:span text:style-name="T1310">26</text:span><text:span text:style-name="T1311">. Paramos dydis kaimo<text:s/></text:span><text:span text:style-name="T1312">vietovių VPS ir dvisektorei VPS įgyvendinti apskaičiuojamas vadovaujantis paramos skyrimo VPS įgyvendinti metodika, kuri tvirtinama atskiru Lietuvos Respublikos žemės ūkio ministro įsakymu.</text:span></text:p>
      <text:p text:style-name="P1313"><text:span text:style-name="T1314">27</text:span><text:span text:style-name="T1315">. Tinkamų finansuoti išlaidų kategorijos, taikomos kaimo vie</text:span><text:span text:style-name="T1316">tovių VPS:</text:span></text:p>
      <text:p text:style-name="P1317"><text:span text:style-name="T1318">27.1</text:span><text:span text:style-name="T1319">.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0">imo sąlygų:</text:span></text:p>
      <text:p text:style-name="P1321"><text:span text:style-name="T1322">27.1.1</text:span><text:span text:style-name="T1323">. vietos projektų įgyvendinimas finansuojamas iš paramos kaimo vietovių VPS įgyvendinti lėšų, skiriamų iš EŽŪFKP ir Lietuvos Respublikos valstybės biudžeto;</text:span></text:p>
      <text:p text:style-name="P1324"><text:span text:style-name="T1325">27.1.2</text:span><text:span text:style-name="T1326">. didžiausia paramos suma vietos projektui įgyvendinti – 200 000 Eur<text:s/></text:span><text:span text:style-name="T1327">(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28"><text:span text:style-name="T1329">27.1.3</text:span><text:span text:style-name="T1330">. didžiausia</text:span><text:span text:style-name="T1331"><text:s/>paramos vietos projektui įgyvendinti lyginamoji dalis:</text:span></text:p>
      <text:p text:style-name="P1332"><text:span text:style-name="T1333">27.1.3.1</text:span><text:span text:style-name="T1334">. 80 proc. tinkamų finansuoti išlaidų, kai vietos projektas yra ne pelno arba socialinio verslo pobūdžio arba, kai jį teikia NVO ar kitas viešasis juridinis asmuo;</text:span></text:p>
      <text:p text:style-name="P1335"><text:span text:style-name="T1336">27.1.3.1</text:span><text:span text:style-name="T1337">1</text:span><text:span text:style-name="T1338">. kai ne peln</text:span><text:span text:style-name="T1339">o vietos projektas susijęs su investicijomis į žmogiškąjį kapitalą ir jį teikia viešasis juridinis asmuo arba NVO, yra:</text:span></text:p>
      <text:p text:style-name="P1340"><text:span text:style-name="T1341">27.1.3.1</text:span><text:span text:style-name="T1342">1</text:span><text:span text:style-name="T1343">.1</text:span><text:span text:style-name="T1344">. veiklos (vietos veiklos projektu laikomas toks vietos projektas, kurio galutinis rezultatas pats savaime nėra<text:s/></text:span><text:span text:style-name="T1345">materialusis turtas. Esmė yra pats projektas, o ne nuolatinė veikla), didžiausia paramos lyginamoji dalis – 95 proc. tinkamų finansuoti išlaidų;</text:span></text:p>
      <text:p text:style-name="P1346"><text:span text:style-name="T1347">27.1.3.1</text:span><text:span text:style-name="T1348">1</text:span><text:span text:style-name="T1349">.2</text:span><text:span text:style-name="T1350">. mokymų, didžiausia paramos lyginamoji dalis – 100 proc. tinkamų finansuoti išlaidų;</text:span><text:s/></text:p>
      <text:p text:style-name="P1351">Papildyta papunkčiu:</text:p>
      <text:p text:style-name="P1352"><text:span text:style-name="T1353">Nr.<text:s/></text:span><text:a xlink:href="https://www.e-tar.lt/portal/legalAct.html?documentId=45745910a83711e78a4c904b1afa0332" office:target-frame-name="_top" xlink:show="replace"><text:span text:style-name="T1354">3D-616</text:span></text:a><text:span text:style-name="T1355">, 2017-10-03, paskelbta TAR 2017-10-04, i. k. 2017-15653</text:span></text:p>
      <text:p text:style-name="Normal"/>
      <text:p text:style-name="P1356"><text:span text:style-name="T1357">27.1.3.2</text:span><text:span text:style-name="T1358">. 70 proc. tinkamų finansuoti išlaidų, kai vietos projektas yra<text:s/></text:span><text:span text:style-name="T1359">privataus verslo pobūdžio (po jo įgyvendinimo projekte įsipareigojama gauti grynųjų pajamų) ir jį teikia privatus juridinis arba fizinis asmuo, atitinkantys labai mažai įmonei keliamus reikalavimus, nurodytus Lietuvos Respublikos smulkiojo ir vidutinio ver</text:span><text:span text:style-name="T1360">slo plėtros įstatyme (taikoma juridiniams asmenis) ir Europos Komisijos 2003 m. gegužės 3 d. rekomendacijoje Nr. 2003/361/EC dėl labai mažos, mažos ir vidutinės įmonės apibrėžimo (taikoma fiziniams asmenims);</text:span></text:p>
      <text:p text:style-name="P1361"><text:span text:style-name="T1362">27.1.3.3</text:span><text:span text:style-name="T1363">. 50 proc. tinkamų finansuoti išlai</text:span><text:span text:style-name="T1364">dų, 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1365"><text:span text:style-name="T1366">27.1.3.</text:span><text:span text:style-name="T1367">4</text:span><text:span text:style-name="T1368">. fizinių asmenų vietos projektai gali būti remiami tik tuo atveju, jeigu jie yra privataus verslo pobūdžio (fizinių asmenų privataus verslo pobūdžio vietos projektais laikomi vietos projektai, kurie yra teikiami fizinių asmenų, vietos projekto paraiško</text:span><text:span text:style-name="T1369">s pateikimo dieną arba vietos projekto įgyvendinimo metu veikiančių pagal verslo liudijimą arba individualios veiklos pažymą, arba teikiami uždarųjų akcinių bendrovių ar kitą teisinį statusą turinčių juridinių asmenų, kai jų steigėjas yra vienas fizinis as</text:span><text:span text:style-name="T1370">muo);</text:span></text:p>
      <text:p text:style-name="P1371"><text:span text:style-name="T1372">27.1.3.5</text:span><text:span text:style-name="T1373">. VVG turi teisę sumažinti didžiausią paramos lyginamąją dalį, nurodytą Taisyklių 27.1.3.1–27.1.3.3 papunkčiuose;</text:span><text:s/></text:p>
      <text:p text:style-name="P1374">Punkto pakeitimai:</text:p>
      <text:p text:style-name="P1375"><text:span text:style-name="T1376">Nr.<text:s/></text:span><text:a xlink:href="https://www.e-tar.lt/portal/legalAct.html?documentId=e4b094502ed811e69cf5d89a5fdd27cc" office:target-frame-name="_top" xlink:show="replace"><text:span text:style-name="T1377">3D-357</text:span></text:a><text:span text:style-name="T1378">, 2016-06-10, paskelbta TAR 2016-06-10, i. k. 2016-16047</text:span></text:p>
      <text:p text:style-name="Normal"/>
      <text:p text:style-name="P1379"><text:span text:style-name="T1380">27.1.4</text:span><text:span text:style-name="T1381">. tinkamos finansuoti vietos projektų išlaidos yra tos, kurios yra tiesiogiai susijusios su VPS įgyvendinimu, įskaitant nepiniginį įnašą darbais, atitinka Reglamento (ES) Nr. 1303/20</text:span><text:span text:style-name="T1382">13 65–71 str. ir Reglamento (ES) Nr. 1305/2013 45, 60–63 str. reikalavimus;</text:span></text:p>
      <text:p text:style-name="P1383"><text:span text:style-name="T1384">27.1.5</text:span><text:span text:style-name="T1385">. tinkamos finansuoti vietos projektų išlaidos apmokamos atlyginant tinkamas finansuoti faktiškai patirtas ir apmokėtas išlaidas kartu atlyginant nepiniginius įnašus (jei</text:span><text:span text:style-name="T1386">gu tokie gali būti ir yra);<text:s/></text:span></text:p>
      <text:p text:style-name="P1387"><text:span text:style-name="T1388">27.1.6</text:span><text:span text:style-name="T1389">. EŽŪFKP investicijos (vietos projektų lygmeniu) gali būti padaromos VVG teritorijoje. Tinkamai pagrįstais atvejais išimtis gali būti taikoma mažos apimties socialinio pobūdžio vietos projektams, kai jų tikslinė grupė</text:span><text:span text:style-name="T1390"><text:s/>– VVG teritorijos gyventojų grupės arba NVO.</text:span></text:p>
      <text:p text:style-name="P1391"><text:span text:style-name="T1392">27.2</text:span><text:span text:style-name="T1393">. kaimo vietovių VPS administravimo išlaidos, finansuojamos iš EŽŪFKP ir Lietuvos Respublikos valstybės biudžeto lėšų. Šioms išlaidoms VPS gali būti numatyta ne daugiau kaip 20 proc. planuojamos<text:s/></text:span><text:span text:style-name="T1394">paramos kaimo vietovių VPS įgyvendinti sumos ir turi susidėti iš:</text:span></text:p>
      <text:p text:style-name="P1395"><text:span text:style-name="T1396">27.2.1</text:span><text:span text:style-name="T1397">. kaimo vietovių VVG veiklos išlaidų. Joms gali būti numatyta ne daugiau kaip 75 proc. planuojamų kaimo vietovių VPS administravimo išlaidų;</text:span></text:p>
      <text:p text:style-name="P1398"><text:span text:style-name="T1399">27.2.2</text:span><text:span text:style-name="T1400">. kaimo vietovių VVG<text:s/></text:span><text:span text:style-name="T1401">teritorijos gyventojų aktyvinimo išlaidų. Joms turi būti numatyta mažiausiai 25 proc. planuojamų kaimo vietovių VPS administravimo išlaidų.</text:span></text:p>
      <text:p text:style-name="P1402"><text:span text:style-name="T1403">28</text:span><text:span text:style-name="T1404">. Tinkamų finansuoti išlaidų kategorijos, taikomos dvisektorėms VPS:</text:span></text:p>
      <text:p text:style-name="P1405"><text:span text:style-name="T1406">28.1</text:span><text:span text:style-name="T1407">. vietos projektų įgyvendinimo<text:s/></text:span><text:span text:style-name="T1408">išlaidos. Šioms išlaidoms VPS turi būti numatyta ne mažiau kaip 80 proc. planuojamos paramos dvisektorei VPS įgyvendinti sumos (įskaitant EŽŪFKP ir EJRŽF dalis). Bendrosios nuostatos dėl vietos projektų įgyvendinimo finansavimo sąlygų:</text:span></text:p>
      <text:p text:style-name="P1409"><text:span text:style-name="T1410">28.1.1</text:span><text:span text:style-name="T1411">. vietos pro</text:span><text:span text:style-name="T1412">jektų įgyvendinimas finansuojamas iš paramos dvisektorei VPS įgyvendinti lėšų, skiriamų iš EŽŪFKP, EJRŽF ir Lietuvos Respublikos valstybės biudžeto. Konkretus vietos projektas finansuojamas arba iš EŽŪFKP, arba iš EJRŽF;</text:span></text:p>
      <text:p text:style-name="P1413"><text:span text:style-name="T1414">28.1.2</text:span><text:span text:style-name="T1415">. kai vietos projektas fi</text:span><text:span text:style-name="T1416">nansuojamas iš EŽŪFKP, taikomos šių Taisyklių 27.1.2–27.1.5 papunkčių nuostatos;</text:span></text:p>
      <text:p text:style-name="P1417"><text:span text:style-name="T1418">28.1.3</text:span><text:span text:style-name="T1419">. kai vietos projektas finansuojamas iš EJRŽF:</text:span></text:p>
      <text:p text:style-name="P1420"><text:span text:style-name="T1421">28.1.3.1</text:span><text:span text:style-name="T1422">. didžiausia paramos suma vietos projektui įgyvendinti – 200 000 Eur (du šimtai tūkstančių eurų). Didžiausia</text:span><text:span text:style-name="T1423"><text:s/>paramos suma mažos apimties vietos projektui įgyvendinti – 10 000 Eur (dešimt tūkstančių eurų). Dvisektorė VVG turi teisę VPS numatyti mažesnę didžiausios paramos sumą vienam vietos projektui įgyvendinti;</text:span></text:p>
      <text:p text:style-name="P1424"><text:span text:style-name="T1425">28.1.3.2</text:span><text:span text:style-name="T1426">. didžiausia paramos vietos projektui<text:s/></text:span><text:span text:style-name="T1427">įgyvendinti lyginamoji dalis:</text:span></text:p>
      <text:p text:style-name="P1428"><text:span text:style-name="T1429">28.1.3.2.1</text:span><text:span text:style-name="T1430">.<text:s/></text:span><text:span text:style-name="T1431">95 proc. tinkamų finansuoti išlaidų, kai vietos projektas yra ne pelno arba socialinio verslo pobūdžio, arba jį teikia NVO ar kitas viešasis juridinis asmuo. Kai teikiami projektai, kurie finansuojami iš EJRŽF lė</text:span><text:span text:style-name="T1432">šų, turi būti suteikiama galimybė visuomenei susipažinti su pagal projektą vykdytų veiksmų rezultatais</text:span><text:s/><text:span text:style-name="T1433">ir vietos projektas turi atitikti vieną iš Reglamento (ES) Nr. 508/2014 95 straipsnio 3 dalies i ir ii papunkčiuose nurodytų kriterijų</text:span><text:span text:style-name="T1434">;</text:span></text:p>
      <text:p text:style-name="P1435"><text:span text:style-name="T1436">28.1.3.2.2</text:span><text:span text:style-name="T1437">.<text:s/></text:span><text:span text:style-name="T1438">1</text:span><text:span text:style-name="T1439">00 proc. tinkamų finansuoti išlaidų, kai vietos projektas susijęs su mokymais ir jį teikia NVO ar kitas viešasis juridinis asmuo. Visuomenei turi būti suteikiama galimybė susipažinti su mokymų, finansuojamų iš EJRŽF lėšų, rezultatais</text:span><text:s/><text:span text:style-name="T1440">ir vietos projektas tu</text:span><text:span text:style-name="T1441">ri atitikti vieną iš Reglamento (ES) Nr. 508/2014 95 straipsnio 3 dalies i ir ii papunkčiuose nurodytų kriterijų;</text:span></text:p>
      <text:p text:style-name="P1442"><text:span text:style-name="T1443">28.1.3.2.3</text:span><text:span text:style-name="T1444">. 50 proc. tinkamų finansuoti išlaidų, kai vietos projektas yra privataus žuvininkystės verslo pobūdžio (įsipareigojama įgyvendi</text:span><text:span text:style-name="T1445">nus projektą gauti grynųjų pajamų) ir jį teikia privatus juridinis arba fizinis asmuo. Fizinių asmenų vietos projektai gali būti remiami tik tuo atveju, jeigu jie yra privataus žuvininkystės verslo pobūdžio (fizinių asmenų privataus žuvininkystės verslo po</text:span><text:span text:style-name="T1446">būdžio vietos projektais laikomi vietos projektai, kurie yra teikiami fizinių asmenų, vietos projekto paraiškos pateikimo dieną arba vietos projekto įgyvendinimo metu veikiančių pagal verslo liudijimą arba individualios veiklos pažymą, arba teikiami uždarų</text:span><text:span text:style-name="T1447">jų akcinių bendrovių ar kitą teisinį statusą turinčių juridinių asmenų, kai jų steigėjas yra vienas fizinis asmuo);</text:span><text:s/></text:p>
      <text:p text:style-name="P1448">Papunkčio pakeitimai:</text:p>
      <text:p text:style-name="P1449"><text:span text:style-name="T1450">Nr.<text:s/></text:span><text:a xlink:href="https://www.e-tar.lt/portal/legalAct.html?documentId=117c9f10a1e611e8b93ad15b34c9248c" office:target-frame-name="_top" xlink:show="replace"><text:span text:style-name="T1451">3D-559</text:span></text:a><text:span text:style-name="T1452">,<text:s/></text:span><text:span text:style-name="T1453">2018-08-17, paskelbta TAR 2018-08-17, i. k. 2018-13170</text:span></text:p>
      <text:p text:style-name="Normal"/>
      <text:p text:style-name="P1454"><text:span text:style-name="T1455">28.1.3.2.4</text:span><text:span text:style-name="T1456">. 70 proc. tinkamų finansuoti išlaidų, kai vietos projektas yra privataus žuvininkystės verslo pobūdžio (įsipareigojama gauti grynųjų pajamų) ir jį teikia juridinis (privatus arba viešas</text:span><text:span text:style-name="T1457">) arba fizinis asmuo, ir vietos projektas yra inovatyvus vietos lygiu (nauji (iki vietos projekto paraiškos pateikimo dienos dvisektorės VVG teritorijoje neįgyvendinti) gamybos būdai ir (ar) produktai, ir (ar) aplinkosaugos, ir (ar) technologiniai, ir (ar)</text:span><text:span text:style-name="T1458"><text:s/>socialiniai sprendimai) ir visuomenei turi būti suteikiama galimybė susipažinti su vietos projekto veiksmais ir rezultatais. Vietos projekto inovatyvumas vertinamas pagal Lietuvos žuvininkystės sektoriaus 2014–2020 metų veiksmų programos priemonių projekt</text:span><text:span text:style-name="T1459">uose diegiamų inovacijų vertinimo metodiką, patvirtintą Lietuvos Respublikos žemės ūkio ministro 2016 m. sausio 29 d. įsakymu Nr. 3D-42 „Dėl Lietuvos žuvininkystės sektoriaus 2014–2020 metų veiksmų programos priemonių projektuose diegiamų inovacijų vertini</text:span><text:span text:style-name="T1460">mo metodikos patvirtinimo“. Fizinių asmenų privataus žuvininkystės verslo pobūdžio vietos projektais laikomi vietos projektai, kurie yra teikiami fizinių asmenų, vietos projekto paraiškos pateikimo dieną arba vietos projekto įgyvendinimo metu veikiančių pa</text:span><text:span text:style-name="T1461">gal verslo liudijimą arba individualios veiklos pažymą, arba teikiami uždarųjų akcinių bendrovių ar kitą teisinį statusą turinčių juridinių asmenų, kai jų steigėjas yra vienas fizinis asmuo, ir kuriuos įgyvendinus įsipareigojama gauti grynųjų pajamų;<text:s/></text:span></text:p>
      <text:p text:style-name="P1462">Papildyta papunkčiu:</text:p>
      <text:p text:style-name="P1463"><text:span text:style-name="T1464">Nr.<text:s/></text:span><text:a xlink:href="https://www.e-tar.lt/portal/legalAct.html?documentId=117c9f10a1e611e8b93ad15b34c9248c" office:target-frame-name="_top" xlink:show="replace"><text:span text:style-name="T1465">3D-559</text:span></text:a><text:span text:style-name="T1466">, 2018-08-17, paskelbta TAR 2018-08-17, i. k. 2018-13170</text:span></text:p>
      <text:p text:style-name="Normal"/>
      <text:p text:style-name="P1467">Punkto pakeitimai:</text:p>
      <text:p text:style-name="P1468"><text:span text:style-name="T1469">Nr.<text:s/></text:span><text:a xlink:href="https://www.e-tar.lt/portal/legalAct.html?documentId=45745910a83711e78a4c904b1afa0332" office:target-frame-name="_top" xlink:show="replace"><text:span text:style-name="T1470">3D-616</text:span></text:a><text:span text:style-name="T1471">, 2017-10-03, paskelbta TAR 2017-10-04, i. k. 2017-15653</text:span></text:p>
      <text:p text:style-name="Normal"/>
      <text:p text:style-name="P1472"><text:span text:style-name="T1473">28.1.4</text:span><text:span text:style-name="T1474">. tinkamos finansuoti vietos projektų išlaidos yra tos, kurios yra tiesiogiai susijusios su dvisektorės VPS įgyvendinimu, įskaitan</text:span><text:span text:style-name="T1475">t nepiniginį įnašą darbais, ir atitinka Reglamento (ES) Nr. 1303/2013 65–71 str. reikalavimus, taip pat neprieštarauja Reglamento (ES) Nr. 508/2014 11 str. reikalavimams;</text:span></text:p>
      <text:p text:style-name="P1476"><text:span text:style-name="T1477">28.1.5</text:span><text:span text:style-name="T1478">. tinkamos finansuoti vietos projektų išlaidos apmokamos atlyginant tinkama</text:span><text:span text:style-name="T1479">s finansuoti faktiškai patirtas ir apmokėtas išlaidas kartu atlyginant nepiniginius įnašus (jeigu tokie gali būti ir yra);</text:span></text:p>
      <text:p text:style-name="P1480"><text:span text:style-name="T1481">28.1.6</text:span><text:span text:style-name="T1482">. EJRŽF investicijos (vietos projektų lygmeniu) gali būti daromos dvisektorės VVG teritorijoje;</text:span></text:p>
      <text:p text:style-name="P1483"><text:span text:style-name="T1484">28.2</text:span><text:span text:style-name="T1485">. VPS<text:s/></text:span><text:span text:style-name="T1486">administravimo išlaidos, finansuojamos arba iš EŽŪFKP ir Lietuvos Respublikos valstybės biudžeto lėšų, arba iš EJRŽF ir Lietuvos Respublikos valstybės biudžeto lėšų. Šioms išlaidoms VPS gali būti numatyta ne daugiau kaip 20 proc. planuojamos paramos dvisek</text:span><text:span text:style-name="T1487">torei VPS įgyvendinti sumos. Planuojant dvisektorės VPS administravimo išlaidas rekomenduojama atsižvelgti į planuojamą EŽŪFKP ir EJRŽF lėšų santykį ir preziumuoti, kad dvisektorės VPS administravimo išlaidos bus finansuojamos iš EŽŪFKP. Galutinis sprendim</text:span><text:span text:style-name="T1488">as dėl VPS administravimo išlaidų finansavimo šaltinio priimamas sprendimo skirti paramą VPS įgyvendinti priėmimo metu pagal šių Taisyklių 72 punktą. VPS administravimo išlaidos susideda iš:</text:span></text:p>
      <text:p text:style-name="P1489"><text:span text:style-name="T1490">28.2.1</text:span><text:span text:style-name="T1491">. VVG veiklos išlaidų. Joms gali būti numatyta ne daugiau</text:span><text:span text:style-name="T1492"><text:s/>kaip 75 proc. planuojamų VPS administravimo išlaidų;</text:span></text:p>
      <text:p text:style-name="P1493"><text:span text:style-name="T1494">28.2.2</text:span><text:span text:style-name="T1495">. VVG teritorijos gyventojų aktyvinimo išlaidų. Joms turi būti numatyta bent 25 proc. planuojamų VPS administravimo išlaidų.</text:span></text:p>
      <text:p text:style-name="P1496"><text:span text:style-name="T1497">29</text:span><text:span text:style-name="T1498">. VPS finansinis planas rengiamas pagal VPS formos 10 dal</text:span><text:span text:style-name="T1499">ies „VPS finansinis planas“ rengimo instrukciją. Detaliojo tinkamų finansuoti VPS išlaidų sąrašo VPS pateikti nereikalaujama.</text:span></text:p>
      <text:p text:style-name="P1500"><text:span text:style-name="T1501">30</text:span><text:span text:style-name="T1502">. VPS administravimo ir (arba) įgyvendinimo taisyklėse nustatomos specialiosios nuostatos dėl tinkamų ir netinkamų finansuot</text:span><text:span text:style-name="T1503">i VPS išlaidų, t. y. pateikiamas detalusis tinkamų finansuoti VPS administravimo išlaidų sąrašas, tinkamų finansuoti vietos projektų įgyvendinimo išlaidų kategorijos ir nuostatos dėl tinkamų finansuoti vietos projektų įgyvendinimo išlaidų detaliųjų sąrašų<text:s/></text:span><text:span text:style-name="T1504">sudarymo.</text:span></text:p>
      <text:p text:style-name="P1505"/>
      <text:p text:style-name="P1506"/>
      <text:p text:style-name="P1507"><text:span text:style-name="T1508">IX</text:span><text:span text:style-name="T1509">.<text:s/></text:span><text:span text:style-name="T1510">KVIETIMAS TEIKTI PARAIŠKAS IR VPS</text:span></text:p>
      <text:p text:style-name="P1511"/>
      <text:p text:style-name="P1512"><text:span text:style-name="T1513">31</text:span><text:span text:style-name="T1514">. Kvietimą teikti paraiškas ir VPS skelbia Agentūra pagal Ministerijos patvirtintą paramos paraiškų priėmimo tvarkaraštį. Kvietimas teikti paraiškas ir VPS skelbiamas bent viename šalies<text:s/></text:span><text:span text:style-name="T1515">dienraštyje, taip pat Ministerijos ir Agentūros, Programos LEADER ir žemdirbių mokymo metodikos centro,</text:span><text:s/><text:span text:style-name="T1516">Lietuvos kaimo tinklo interneto tinklalapiuose (</text:span><text:span text:style-name="T1517">www.zum.lt</text:span><text:span text:style-name="T1518">,<text:s/></text:span><text:span text:style-name="T1519">www.nma.lt</text:span><text:span text:style-name="T1520">,<text:s/></text:span><text:span text:style-name="T1521">www.leaderlietuva.lt</text:span><text:span text:style-name="T1522">,<text:s/></text:span><text:span text:style-name="T1523">www.lkt.lt</text:span><text:span text:style-name="T1524">,).</text:span></text:p>
      <text:p text:style-name="P1525"/>
      <text:p text:style-name="P1526"><text:span text:style-name="T1527">X</text:span><text:span text:style-name="T1528">.<text:s/></text:span><text:span text:style-name="T1529">PARAIŠKOS IR VPS RENGIMAS, TEIKIMA</text:span><text:span text:style-name="T1530">S IR REGISTRAVIMAS</text:span></text:p>
      <text:p text:style-name="P1531"/>
      <text:p text:style-name="P1532"><text:span text:style-name="T1533">32</text:span><text:span text:style-name="T1534">. Paraiška rengiama pagal Taisyklių 2 priede pateikiamą formą.</text:span></text:p>
      <text:p text:style-name="P1535"><text:span text:style-name="T1536">33</text:span><text:span text:style-name="T1537">. Kaimo vietovių VPS rengiama pagal Taisyklių 3 priede pateikiamą formą ir Taisyklių 4 priede pateikiamą rengimo instrukciją. Dvisektorė VPS rengiama pagal Taisy</text:span><text:span text:style-name="T1538">klių 5 priede pateikiamą formą ir Taisyklių 6 priede pateikiamą rengimo instrukciją.</text:span></text:p>
      <text:p text:style-name="P1539"><text:span text:style-name="T1540">34</text:span><text:span text:style-name="T1541">. Paraiškoje ir VPS turi būti pateikiama visa informacija, kuri yra privaloma pagal Taisyklių 4 ir 6 prieduose pateikiamas rengimo instrukcijas, išskyrus atvejus, ka</text:span><text:span text:style-name="T1542">i VVG paraiškos 3 dalyje pagrindžiama, kad tam tikros privalomos informacijos negalima pateikti dėl objektyvių priežasčių.</text:span></text:p>
      <text:p text:style-name="P1543"><text:span text:style-name="T1544">35</text:span><text:span text:style-name="T1545">. Prie užpildytos paraiškos turi būti pridėti šie dokumentai (visų dokumentų kopijų tikrumas turi būti patvirtintas žyma „Kopij</text:span><text:span text:style-name="T1546">a tikra“, VVG įgalioto asmens parašu ir VVG antspaudu):</text:span></text:p>
      <text:p text:style-name="P1547"><text:span text:style-name="T1548">35.1</text:span><text:span text:style-name="T1549">. VPS su priedais. VVG teritorijos socialinės, ekonominės bei aplinkos situacijos ir gyventojų poreikių analizėje arba kitose VPS dalyse minimi dokumentai (pvz., VVG teritorijos gyventojų apklau</text:span><text:span text:style-name="T1550">sų rezultatai, informacija iš VVG visuotinių narių susirinkimų ir pan.) prie VPS gali būti nepridedami, jeigu VPS yra aiškiai nurodyta pagrindinė informacija, įtikinanti tų duomenų patikimumu ir atsekamumu (pvz., cituojant VVG visuotinių narių susirinkimų<text:s/></text:span><text:span text:style-name="T1551">sprendimus turi būti nurodoma VVG visuotinio narių susirinkimo data ir protokolo registracijos Nr., cituojant VVG teritorijos tyrimų rezultatus turi būti nurodomas tyrimo pavadinimas ir jį parengusio ir (arba) patvirtinusio subjekto rekvizitai; visi su VPS</text:span><text:span text:style-name="T1552"><text:s/>rengimu susiję dokumentai turi būti saugomi VVG buveinėje šių Taisyklių XIX skyriaus nustatyta tvarka; kilus klausimų, VPS vertinimą atliekantys asmenys turi teisę paprašyti juos pateikti el. paštu arba raštu, arba inicijuoti VVG patikrą vietoje šių Taisy</text:span><text:span text:style-name="T1553">klių XVII skyriuje nustatyta tvarka);</text:span></text:p>
      <text:p text:style-name="P1554"><text:span text:style-name="T1555">35.2</text:span><text:span text:style-name="T1556">. juridinio asmens įstatų kopija arba kitų dokumentų, kurie pagal Lietuvos Respublikos civilinį kodeksą laikomi įstatais, kopijos;</text:span></text:p>
      <text:p text:style-name="P1557"><text:span text:style-name="T1558">35.3</text:span><text:span text:style-name="T1559">. VVG visuotinio narių susirinkimo, kurio metu pritarta VPS, protokolo<text:s/></text:span><text:span text:style-name="T1560">ir dalyvių sąrašo (turi būti pasirašę visi visuotinio narių susirinkimo dalyviai) kopija;</text:span></text:p>
      <text:p text:style-name="P1561"><text:span text:style-name="T1562">35.4</text:span><text:span text:style-name="T1563">. finansinės atskaitomybės dokumentai už praėjusius ir ataskaitinius finansinius metus (naujai įregistruoti juridiniai asmenys turi pateikti ūkinės veiklos pr</text:span><text:span text:style-name="T1564">adžios balansą);</text:span></text:p>
      <text:p text:style-name="P1565"><text:span text:style-name="T1566">35.5</text:span><text:span text:style-name="T1567">. VVG kolegialaus valdymo organo, turinčio teisę priimti sprendimus dėl projektų (įskaitant VPS) įgyvendinimo atstovaujamoje teritorijoje pagal KPP priemonę „LEADER“</text:span><text:span text:style-name="T1568"><text:s/></text:span><text:span text:style-name="T1569">(kaimo vietovių VVG atveju) arba<text:s/></text:span><text:span text:style-name="T1570">KPP priemonę „LEADER“ ir ŽVP pri</text:span><text:span text:style-name="T1571">emonę</text:span><text:span text:style-name="T1572"><text:s/>„Vietos plėtros strategijų įgyvendinimas“</text:span><text:span text:style-name="T1573"><text:s/>(dvisektorių VVG atveju), narių privačių interesų deklaracijų kopijos.</text:span></text:p>
      <text:p text:style-name="P1574"><text:span text:style-name="T1575">36</text:span><text:span text:style-name="T1576">. Jeigu Taisyklių 35 punkte nurodyti dokumentai buvo pateikti pagal KPP priemonės „LEADER</text:span><text:span text:style-name="T1577">“<text:s/></text:span><text:span text:style-name="T1578">veiklos sritį „Parengiamoji parama“, p</text:span><text:span text:style-name="T1579">akartotinai dokumentų teikti nereikalaujama. Tokiu atveju VVG paraiškos 3 dalyje turi nurodyti projekto, su kuriuo buvo teiktas dokumentas, pateikimo datą ir registracijos numerį;</text:span></text:p>
      <text:p text:style-name="P1580"><text:span text:style-name="T1581">37</text:span><text:span text:style-name="T1582">. VVG paraiškas su VPS ir kitais reikalaujamais priedais turi pateikti į Agentūros TERPAS pagal VVG buveinės vietą asmeniškai VVG vadovas arba jo įgaliotas asmuo. Agentūros TERPAS adresai nurodyti Agentūros interneto tinklalapyje<text:s/></text:span><text:span text:style-name="T1583">www.nma.lt</text:span><text:span text:style-name="T1584">. Jeigu paraišką</text:span><text:span text:style-name="T1585"><text:s/>teikia VVG vadovo įgaliotas asmuo, jis turi turėti įgaliojimą, patvirtintą VVG vadovo parašu ir antspaudu. Turi būti pateikta:</text:span></text:p>
      <text:p text:style-name="P1586"><text:span text:style-name="T1587">37.1</text:span><text:span text:style-name="T1588">. paraiškos su VPS ir kitais reikalaujamais priedais originalas spausdintine (popieriuje pateikta) forma;</text:span></text:p>
      <text:p text:style-name="P1589"><text:span text:style-name="T1590">37.2</text:span><text:span text:style-name="T1591">.<text:s/></text:span><text:span text:style-name="T1592">paraiškos, VPS ir pridedamų dokumentų elektroninė versija, įrašyta į elektroninių duomenų laikmeną.</text:span></text:p>
      <text:p text:style-name="P1593"><text:span text:style-name="T1594">38</text:span><text:span text:style-name="T1595">. Kitu negu Taisyklių 37 punkte nurodytu būdu (pvz., el. paštu, registruotu paštu, per kurjerį ar pan.) paraiškos, VPS ir kiti reikalaujami dokument</text:span><text:span text:style-name="T1596">ai nepriimami.</text:span></text:p>
      <text:p text:style-name="P1597"><text:span text:style-name="T1598">39</text:span><text:span text:style-name="T1599">. Paraiškos gali būti teikiamos iki kvietime teikti paraiškas ir VPS nurodytos datos (įskaitytinai), atsižvelgiant į Agentūros darbo dienos pabaigos laiką. Vėliau pateiktos paraiškos ir VPS nepriimamos.</text:span></text:p>
      <text:p text:style-name="P1600"><text:span text:style-name="T1601">40</text:span><text:span text:style-name="T1602">. Pateikus Agentūrai parai</text:span><text:span text:style-name="T1603">šką, VVG neturi teisės teikti papildomos informacijos, jeigu jos nepaprašo Agentūra, išskyrus atvejį, kai po paraiškos užregistravimo keičiasi VVG kontaktiniai duomenys.<text:s/></text:span></text:p>
      <text:p text:style-name="P1604"><text:span text:style-name="T1605">41</text:span><text:span text:style-name="T1606">. Paraiškos vertinimas atliekamas pagal paraiškos pateikimo dieną VVG pateiktus</text:span><text:span text:style-name="T1607"><text:s/>ir atitinkamais dokumentais pagrįstus duomenis, viešuosiuose registruose esančius duomenis, taip pat pagal dokumentus ir informaciją, gautą iš VVG po Agentūros paklausimo (-ų). Jeigu šie duomenys skiriasi, vadovaujamasi registruose esančiais duomenimis. J</text:span><text:span text:style-name="T1608">eigu po paraiškos užregistravimo susiklostė tam tikros aplinkybės, iš esmės keičiančios VPS įgyvendinimo galimybes, VVG turi raštu pranešti Agentūrai apie pateiktos paraiškos atšaukimą.</text:span></text:p>
      <text:p text:style-name="P1609"><text:span text:style-name="T1610">42</text:span><text:span text:style-name="T1611">. Informacija apie užregistruotas paraiškas ir VPS skelbiama Age</text:span><text:span text:style-name="T1612">ntūros interneto tinklalapyje<text:s/></text:span><text:span text:style-name="T1613">www.nma.lt</text:span><text:span text:style-name="T1614">, nurodant VVG pavadinimą, VPS pavadinimą, paraiškos kodą.</text:span></text:p>
      <text:p text:style-name="P1615"/>
      <text:p text:style-name="P1616"><text:span text:style-name="T1617">XI</text:span><text:span text:style-name="T1618">.<text:s/></text:span><text:span text:style-name="T1619">PARAIŠKOS IR VPS VERTINIMO ETAPAI, VERTINIMO STEBĖSENA, VERTINIMO DOKUMENTŲ SAUGOJIMAS</text:span></text:p>
      <text:p text:style-name="P1620"/>
      <text:p text:style-name="P1621"><text:span text:style-name="T1622">43</text:span><text:span text:style-name="T1623">. Paraiškos ir VPS vertinimą sudaro trys etapai:</text:span></text:p>
      <text:p text:style-name="P1624"><text:span text:style-name="T1625">43.</text:span><text:span text:style-name="T1626">1</text:span><text:span text:style-name="T1627">. paraiškos administracinės atitikties vertinimas, kurį atlieka Agentūra;</text:span></text:p>
      <text:p text:style-name="P1628"><text:span text:style-name="T1629">43.2</text:span><text:span text:style-name="T1630">. VVG ir VPS tinkamumo vertinimas. VVG tinkamumo vertinimą atlieka Agentūra. VPS tinkamumo vertinimą atlieka Agentūra. VPS tinkamumo vertinimui Agentūra gali pasitelkti <text:s/>n</text:span><text:span text:style-name="T1631">epriklausomus ekspertus, pasamdytus Agentūros pagal Lietuvos Respublikos viešųjų pirkimų įstatymą;</text:span></text:p>
      <text:p text:style-name="P1632"><text:span text:style-name="T1633">43.3</text:span><text:span text:style-name="T1634">. VPS pridėtinės vertės (kokybės) vertinimas, kurį atlieka Agentūra. VPS pridėtinės vertės (kokybės) vertinimui Agentūra gali pasitelkti nepriklausom</text:span><text:span text:style-name="T1635">us ekspertus, pasamdytus Agentūros pagal Lietuvos Respublikos viešųjų pirkimų įstatymą.</text:span></text:p>
      <text:p text:style-name="P1636"><text:span text:style-name="T1637">44</text:span><text:span text:style-name="T1638">. VPS vertinimo stebėseną vykdo Ministerija. Agentūra ne rečiau kaip du kartus per mėnesį nuo pirmosios paraiškos ir VPS gavimo arba Ministerijos prašymu teikia</text:span><text:span text:style-name="T1639"><text:s/>Ministerijai VPS vertinimo eigos ataskaitą, kurioje nurodoma bent ši informacija:</text:span></text:p>
      <text:p text:style-name="P1640"><text:span text:style-name="T1641">44.1</text:span><text:span text:style-name="T1642">. VVG, pateikusios paraiškas ir VPS;</text:span></text:p>
      <text:p text:style-name="P1643"><text:span text:style-name="T1644">44.2</text:span><text:span text:style-name="T1645">. VVG, dėl kurių baigtas paraiškos administracinės atitikties vertinimas, nurodant vertinimo rezultatus (teigiamai arba ne</text:span><text:span text:style-name="T1646">igiamai);</text:span></text:p>
      <text:p text:style-name="P1647"><text:span text:style-name="T1648">44.3</text:span><text:span text:style-name="T1649">. VVG, dėl kurių baigtas VVG tinkamumo vertinimas, nurodant vertinimo rezultatus (teigiamai arba neigiamai);</text:span></text:p>
      <text:p text:style-name="P1650"><text:span text:style-name="T1651">44.4</text:span><text:span text:style-name="T1652">. VVG, dėl kurių baigtas VPS tinkamumo vertinimas, nurodant vertinimo rezultatus (teigiamai arba neigiamai);</text:span></text:p>
      <text:p text:style-name="P1653"><text:span text:style-name="T1654">44.5</text:span><text:span text:style-name="T1655">.<text:s/></text:span><text:span text:style-name="T1656">VVG, dėl kurių baigtas VPS pridėtinės vertės (kokybės) vertinimas, nurodant vertinimo rezultatus (suteiktų balų skaičių, siūlomą paramos VPS įgyvendinti sumą);</text:span></text:p>
      <text:p text:style-name="P1657"><text:span text:style-name="T1658">44.6</text:span><text:span text:style-name="T1659">. VVG, kurioms išsiųsti paklausimai, nurodant paraiškos ir VPS vertinimo etapą;</text:span></text:p>
      <text:p text:style-name="P1660"><text:span text:style-name="T1661">44.7</text:span><text:span text:style-name="T1662">. VVG, kurių patikrą ketinama pradėti arba atliekama patikra vietoje, nurodant paraiškos ir VPS vertinimo etapą.</text:span></text:p>
      <text:p text:style-name="P1663"/>
      <text:p text:style-name="P1664"><text:span text:style-name="T1665">XII</text:span><text:span text:style-name="T1666">.<text:s/></text:span><text:span text:style-name="T1667">PARAIŠKOS ADMINISTRACINĖS ATITIKTIES VERTINIMAS</text:span></text:p>
      <text:p text:style-name="P1668"/>
      <text:p text:style-name="P1669"><text:span text:style-name="T1670">45</text:span><text:span text:style-name="T1671">. Paraiškų ir VPS administracinės atitikties vertinimas pradedamas gavus p</text:span><text:span text:style-name="T1672">irmąją paraišką ir VPS.</text:span><text:s/><text:span text:style-name="T1673">Rekomenduojama, kad visų paraiškų ir VPS administracinės atitikties vertinimas užtruktų ne ilgiau kaip 5 (penkias) darbo dienas. Terminas pradedamas skaičiuoti nuo kvietimo teikti paraiškas ir VPS pabaigos, bet ne vėliau kaip nuo 20</text:span><text:span text:style-name="T1674">15 m. rugsėjo 1 d.</text:span><text:s/><text:span text:style-name="T1675">Termino skaičiavimas konkrečios paraiškos ir VPS atžvilgiu gali būti sustabdomas, jeigu siunčiami paklausimai VVG ar kitoms institucijoms (termino skaičiavimas atnaujinamas gavus atsakymus), atliekama VVG patikra vietoje (termino skaičia</text:span><text:span text:style-name="T1676">vimas atnaujinamas gavus VVG patikros vietoje rezultatus).</text:span></text:p>
      <text:p text:style-name="P1677"><text:span text:style-name="T1678">46</text:span><text:span text:style-name="T1679">. Jeigu Agentūra teigiamai įvertina paraiškos administracinę atitiktį, apie tai el. paštu informuoja VVG.</text:span></text:p>
      <text:p text:style-name="P1680"><text:span text:style-name="T1681">47</text:span><text:span text:style-name="T1682">. Jeigu atliekant paraiškos administracinę atitiktį yra nustatoma trūkumų<text:s/></text:span><text:span text:style-name="T1683">(pvz., pateikti ne visi reikalaujami dokumentai):</text:span><text:span text:style-name="T1684"><text:tab/></text:span></text:p>
      <text:p text:style-name="P1685"><text:span text:style-name="T1686">47.1</text:span><text:span text:style-name="T1687">. Agentūra paprašo VVG pašalinti paraiškos trūkumus;</text:span></text:p>
      <text:p text:style-name="P1688"><text:span text:style-name="T1689">47.2</text:span><text:span text:style-name="T1690">. prašyme pašalinti trūkumus nurodomas terminas, kuris negali būti ilgesnis nei 5 (penkios) darbo dienos. Laiškas laikomas įteiktu praėjus</text:span><text:span text:style-name="T1691"><text:s/>2 (dviem) darbo dienoms po jo išsiuntimo paštu (registruotu laišku) arba išsiuntimo dieną, kai paklausimas siunčiamas elektroniniu paštu. Terminas gali būti pratęstas tik tinkamai pagrįstais atvejais, kai paraiškos ar VPS trūkumams šalinti VVG turi pasite</text:span><text:span text:style-name="T1692">lkti trečiuosius asmenis, nesusijusius su VPS rengimu;</text:span></text:p>
      <text:p text:style-name="P1693"><text:span text:style-name="T1694">47.3</text:span><text:span text:style-name="T1695">. jeigu VVG per Agentūros nurodytą terminą paraiškos ar VPS trūkumų nepašalina, pašalina netinkamai arba nepagrindžia, kad terminą būtina pratęsti, Agentūra raštu informuoja, kad VVG paraiška a</text:span><text:span text:style-name="T1696">tmetama. <text:s/></text:span></text:p>
      <text:p text:style-name="P1697"><text:span text:style-name="T1698">48</text:span><text:span text:style-name="T1699">. Informacija apie paraiškas ir VPS, kurioms atliktas administracinės atitikties vertinimas, skelbiama Agentūros interneto tinklalapyje<text:s/></text:span><text:span text:style-name="T1700">www.nma.lt</text:span><text:span text:style-name="T1701">, nurodant VVG pavadinimą, VPS pavadinimą, paraiškos kodą.</text:span></text:p>
      <text:p text:style-name="P1702"><text:span text:style-name="T1703">49</text:span><text:span text:style-name="T1704">. Po teigiamo VPS administ</text:span><text:span text:style-name="T1705">racinės atitikties įvertinimo paraiška ir VPS perduodama į kitą vertinimo etapą – atliekamas VVG ir VPS tinkamumo vertinimas.</text:span></text:p>
      <text:p text:style-name="P1706"/>
      <text:p text:style-name="P1707"><text:span text:style-name="T1708">XIII</text:span><text:span text:style-name="T1709">.<text:s/></text:span><text:span text:style-name="T1710">VVG IR VPS TINKAMUMO VERTINIMAS</text:span></text:p>
      <text:p text:style-name="P1711"/>
      <text:p text:style-name="P1712"><text:span text:style-name="T1713">50</text:span><text:span text:style-name="T1714">. VVG ir VPS tinkamumo vertinimo etape nustatoma, ar VVG ir VPS yra tinkama ga</text:span><text:span text:style-name="T1715">uti paramą pagal KPP priemonę „LEADER“ (kaimo vietovių VPS atveju) arba pagal KPP priemonę „LEADER“ ir ŽVP priemonę „Vietos plėtros strategijų įgyvendinimas“ (dvisektorių VPS atveju).<text:s/></text:span></text:p>
      <text:p text:style-name="P1716"><text:span text:style-name="T1717">51</text:span><text:span text:style-name="T1718">. VVG tinkamumo vertinimas:</text:span></text:p>
      <text:p text:style-name="P1719"><text:span text:style-name="T1720">51.1</text:span><text:span text:style-name="T1721">. atliekamas pagal pareiškėjų t</text:span><text:span text:style-name="T1722">inkamumo sąlygas, nurodytas Taisyklių 11–13 punktuose, taip pat privalomus pareiškėjų įsipareigojimus, nurodytus Taisyklių 15–17 punktuose;</text:span></text:p>
      <text:p text:style-name="P1723"><text:span text:style-name="T1724">51.2</text:span><text:span text:style-name="T1725">. pradedamas po to, kai baigiamas bent vienos paraiškos administracinės atitikties vertinimas.<text:s/></text:span><text:span text:style-name="T1726">Rekomenduojama, kad visų VVG tinkamumo vertinimas užtruktų ne daugiau kaip 40 (keturiasdešimt) darbo dienų nuo paraiškų ir VPS administracinės atitikties vertinimo termino pabaigos.</text:span><text:s/><text:span text:style-name="T1727">Termino skaičiavimas dėl konkrečios VVG tinkamumo vertinimo gali būti sust</text:span><text:span text:style-name="T1728">abdomas, kai siunčiami paklausimai VVG ar kitoms institucijoms (termino skaičiavimas atnaujinamas gavus atsakymus), atliekama VVG patikra vietoje (termino skaičiavimas atnaujinamas gavus VVG patikros vietoje rezultatus);</text:span></text:p>
      <text:p text:style-name="P1729"><text:span text:style-name="T1730">51.3</text:span><text:span text:style-name="T1731">. jeigu Agentūra teigiamai<text:s/></text:span><text:span text:style-name="T1732">įvertina VVG tinkamumą, apie tai el. paštu informuoja VVG;</text:span></text:p>
      <text:p text:style-name="P1733"><text:span text:style-name="T1734">51.4</text:span><text:span text:style-name="T1735">. jeigu atliekant VVG tinkamumo vertinimą yra nustatoma trūkumų:</text:span></text:p>
      <text:p text:style-name="P1736"><text:span text:style-name="T1737">51.4.1</text:span><text:span text:style-name="T1738">. Agentūra iš el. pašto adreso<text:s/></text:span><text:span text:style-name="T1739">VPSvertinimas@nma.lt</text:span><text:span text:style-name="T1740"><text:s/>išsiunčia prašymą VVG pašalinti trūkumus. Prašymas siunčiamas to</text:span><text:span text:style-name="T1741">kiu VVG el. pašto adresu, koks yra nurodytas paraiškoje;</text:span></text:p>
      <text:p text:style-name="P1742"><text:span text:style-name="T1743">51.4.2</text:span><text:span text:style-name="T1744">. prašyme pašalinti trūkumus nurodomas terminas, kuris negali būti trumpesnis nei 3 (trys) darbo dienos ir ne ilgesnis nei 5 (penkios) darbo dienos, terminą pradedant skaičiuoti nuo kitos d</text:span><text:span text:style-name="T1745">arbo dienos po prašymo išsiuntimo el. paštu. Terminas gali būti pratęstas tik tinkamai pagrįstais atvejais, kai VVG tinkamumo trūkumams šalinti VVG turi pasitelkti trečiuosius asmenis, nesusijusius su VPS rengimu;</text:span></text:p>
      <text:p text:style-name="P1746"><text:span text:style-name="T1747">51.4.3</text:span><text:span text:style-name="T1748">. jeigu VVG per Agentūros nurody</text:span><text:span text:style-name="T1749">tą terminą VVG tinkamumo trūkumų nepašalina, pašalina netinkamai arba nepagrindžia, kad terminą būtina pratęsti, Agentūra siunčia raštą paštu VVG buveinės adresu ir el. paštu, kuriame informuoja, kad VVG paraiška ir VPS bus atmesta, jeigu VVG per 5 (penkia</text:span><text:span text:style-name="T1750">s) darbo dienas nepašalins VVG tinkamumo trūkumų ir el. pašto adresu<text:s/></text:span><text:span text:style-name="T1751">VPSvertinimas@nma.lt</text:span><text:span text:style-name="T1752">, taip pat registruotu laišku nepateiks prašomos informacijos. Terminas pradedamas skaičiuoti praėjus 2 (dviem) darbo dienoms po Agentūros rašto išsiuntimo paštu;</text:span></text:p>
      <text:p text:style-name="P1753"><text:span text:style-name="T1754">51</text:span><text:span text:style-name="T1755">.4.4</text:span><text:span text:style-name="T1756">. jeigu VVG per Agentūros rašte nurodytą terminą VVG tinkamumo trūkumų nepašalina, paraiška ir VPS atmetama.<text:s/></text:span></text:p>
      <text:p text:style-name="P1757"><text:span text:style-name="T1758">52</text:span><text:span text:style-name="T1759">. VPS tinkamumo vertinimas:</text:span></text:p>
      <text:p text:style-name="P1760"><text:span text:style-name="T1761">52.1</text:span><text:span text:style-name="T1762">. atliekamas pagal Taisyklių 19–21 punktuose nurodytas VPS tinkamumo sąlygas;</text:span></text:p>
      <text:p text:style-name="P1763"><text:span text:style-name="T1764">52.2</text:span><text:span text:style-name="T1765">. pradedam</text:span><text:span text:style-name="T1766">as po to, kai baigiamas bent vienos paraiškos administracinės atitikties vertinimas. Rekomenduojama, kad visų VPS tinkamumo vertinimas užtruktų ne daugiau kaip 40 (keturiasdešimt) darbo dienų nuo paraiškų ir VPS administracinės atitikties vertinimo termino</text:span><text:span text:style-name="T1767"><text:s/>pabaigos. Termino skaičiavimas dėl konkrečios VPS tinkamumo vertinimo gali būti sustabdomas, kai siunčiami paklausimai VVG ar kitoms institucijoms (termino skaičiavimas atnaujinamas gavus atsakymus), atliekama VVG patikra vietoje (termino skaičiavimas atn</text:span><text:span text:style-name="T1768">aujinamas gavus VVG patikros vietoje rezultatus);</text:span></text:p>
      <text:p text:style-name="P1769"><text:span text:style-name="T1770">52.3</text:span><text:span text:style-name="T1771">. jį atlieka 2 (du) VPS tinkamumo vertintojai. VPS tinkamumo vertintojai VPS atitiktį tinkamumo sąlygoms įvertina atskirai;</text:span></text:p>
      <text:p text:style-name="P1772"><text:span text:style-name="T1773">52.4</text:span><text:span text:style-name="T1774">. jeigu abu VPS tinkamumo vertintojai teigiamai įvertina VPS tinka</text:span><text:span text:style-name="T1775">mumą, apie tai Agentūra el. paštu informuoja VVG. Prie el. laiško turi būti pridedamas galutinis VPS, suderintos tarp VPS tinkamumo vertintojų ir VVG, variantas;</text:span></text:p>
      <text:p text:style-name="P1776"><text:span text:style-name="T1777">52.5</text:span><text:span text:style-name="T1778">. jeigu atliekant VPS tinkamumo vertinimą bent vienas iš VPS tinkamumo vertintojų nust</text:span><text:span text:style-name="T1779">ato VPS trūkumų:</text:span></text:p>
      <text:p text:style-name="P1780"><text:span text:style-name="T1781">52.5.1</text:span><text:span text:style-name="T1782">. VPS vertintojas el. paštu išsiunčia prašymą VVG pašalinti VPS trūkumus. Pastabos dėl VPS trūkumų turi būti išdėstomos raštu atskiru dokumentu arba nurodomos VPS tekste sekimo režimu. Prašymas pašalinti trūkumus turi būti siunčiam</text:span><text:span text:style-name="T1783">as VVG, kurios VPS yra vertinama, el. paštu, nurodytu paraiškoje;</text:span></text:p>
      <text:p text:style-name="P1784"><text:span text:style-name="T1785">52.5.2</text:span><text:span text:style-name="T1786">. prašyme pašalinti trūkumus nurodomas terminas, kuris negali būti trumpesnis negu 5 (penkios) darbo dienos ir ne ilgesnis nei 10 (dešimt) darbo dienų, terminą pradedant skaičiuoti</text:span><text:span text:style-name="T1787"><text:s/>nuo kitos darbo dienos po prašymo išsiuntimo el. paštu. Terminas gali būti pratęstas tik tinkamai pagrįstais atvejais, kai VPS tinkamumo trūkumams šalinti VVG turi pasitelkti trečiuosius asmenis, nesusijusius su VPS rengimu;</text:span></text:p>
      <text:p text:style-name="P1788"><text:span text:style-name="T1789">52.5.3</text:span><text:span text:style-name="T1790">. jeigu VVG per VPS<text:s/></text:span><text:span text:style-name="T1791">tinkamumo vertintojų nurodytą terminą VPS tinkamumo trūkumų nepašalina, pašalina netinkamai arba nepagrindžia, kad terminą būtina pratęsti, Agentūra siunčia raštą paštu VVG buveinės adresu ir el. paštu, kuriame informuoja, kad VVG paraiška ir VPS bus atmes</text:span><text:span text:style-name="T1792">ta, jeigu VVG per 5 (penkias) darbo dienas nepašalins VPS tinkamumo trūkumų ir el. pašto adresu<text:s/></text:span><text:span text:style-name="T1793">VPSvertinimas@nma.lt</text:span><text:span text:style-name="T1794">, taip pat registruotu laišku nepateiks prašomos informacijos. Terminas pradedamas skaičiuoti praėjus 2 (dviem) darbo dienoms po Agentūros r</text:span><text:span text:style-name="T1795">ašto išsiuntimo paštu;</text:span></text:p>
      <text:p text:style-name="P1796"><text:span text:style-name="T1797">52.5.4</text:span><text:span text:style-name="T1798">. jeigu VVG per Agentūros rašte nurodytą terminą VPS tinkamumo trūkumų nepašalina, paraiška ir VPS atmetama.</text:span></text:p>
      <text:p text:style-name="P1799"><text:span text:style-name="T1800">53</text:span><text:span text:style-name="T1801">.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802">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803">to tinklalapyje<text:s/></text:span><text:span text:style-name="T1804">www.nma.lt</text:span><text:span text:style-name="T1805">.</text:span></text:p>
      <text:p text:style-name="P1806"><text:span text:style-name="T1807">54</text:span><text:span text:style-name="T1808">. Po teigiamo VVG ir VPS tinkamumo įvertinimo paraiška ir VPS perduodama į kitą vertinimo etapą – atliekamas VPS pridėtinės vertės (kokybės) vertinimas.</text:span></text:p>
      <text:p text:style-name="P1809"/>
      <text:p text:style-name="P1810"><text:span text:style-name="T1811">XIV</text:span><text:span text:style-name="T1812">.<text:s/></text:span><text:span text:style-name="T1813">VPS PRIDĖTINĖS VERTĖS (KOKYBĖS) VERTINIMAS IR PARAMOS DYD</text:span><text:span text:style-name="T1814">ŽIO VPS ĮGYVENDINTI NUSTATYMAS</text:span></text:p>
      <text:p text:style-name="P1815"/>
      <text:p text:style-name="P1816"><text:span text:style-name="T1817">55</text:span><text:span text:style-name="T1818">. VPS pridėtinės vertės (kokybės) vertinimo etape nustatoma, ar VPS yra pakankamai kokybiška gauti paramą pagal KPP priemonę „LEADER“ (kaimo vietovių VPS atveju) arba pagal KPP priemonę „LEADER“ ir ŽVP priemonę „Vietos</text:span><text:span text:style-name="T1819"><text:s/>plėtros strategijų įgyvendinimas“ (dvisektorių VPS atveju), o ją įgyvendinant bus sukurta pakankama pridėtinė vertė.<text:s/></text:span></text:p>
      <text:p text:style-name="P1820"><text:span text:style-name="T1821">56</text:span><text:span text:style-name="T1822">. Jeigu iš geografiškai persidengiančios teritorijos pateikiamos vertinti kelios kaimo vietovių VPS ir (arba) dvisektorės VPS, VPS<text:s/></text:span><text:span text:style-name="T1823">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824"><text:span text:style-name="T1825">57</text:span><text:span text:style-name="T1826">. VPS pr</text:span><text:span text:style-name="T1827">idėtinė vertė (kokybė) nustatoma pagal šių Taisyklių 23–24 punktuose nurodytus VPS atrankos kriterijus.</text:span><text:s/></text:p>
      <text:p text:style-name="P1828"><text:span text:style-name="T1829">58</text:span><text:span text:style-name="T1830">. VPS pridėtinės vertės (kokybės) vertinimo metu negali būti siunčiami jokie paklausimai VVG, VVG neturi teisės inicijuoti VPS taisymų ir tikslin</text:span><text:span text:style-name="T1831">ti VPS.</text:span></text:p>
      <text:p text:style-name="P1832"><text:span text:style-name="T1833">59</text:span><text:span text:style-name="T1834">. VPS pridėtinės vertės (kokybės) vertinimą atlieka 2 (du) VPS pridėtinės vertės vertintojai. VPS pridėtinės vertės (kokybės) vertinimas pradedamas po to, kai baigiamas bent vienos VVG tinkamumo ir VPS tinkamumo vertinimas. Rekomenduojama, ka</text:span><text:span text:style-name="T1835">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836"><text:s/>ir VPS tinkamumo vertinimas užtruko dėl VVG netinkamo veikimo ar neveikimo.</text:span><text:s/></text:p>
      <text:p text:style-name="P1837">Punkto pakeitimai:</text:p>
      <text:p text:style-name="P1838"><text:span text:style-name="T1839">Nr.<text:s/></text:span><text:a xlink:href="https://www.e-tar.lt/portal/legalAct.html?documentId=88cd827094d611e5a6f4e928c954d72b" office:target-frame-name="_top" xlink:show="replace"><text:span text:style-name="T1840">3D-876</text:span></text:a><text:span text:style-name="T1841">, 2015-11-27, paskelbta TAR 2015-11-27, i. k. 2015-</text:span><text:span text:style-name="T1842">18871</text:span></text:p>
      <text:p text:style-name="P1843"><text:span text:style-name="T1844">Nr.<text:s/></text:span><text:a xlink:href="https://www.e-tar.lt/portal/legalAct.html?documentId=08072cd0d00511e583a295d9366c7ab3" office:target-frame-name="_top" xlink:show="replace"><text:span text:style-name="T1845">3D-67</text:span></text:a><text:span text:style-name="T1846">, 2016-02-10, paskelbta TAR 2016-02-11, i. k. 2016-02634</text:span></text:p>
      <text:p text:style-name="Normal"/>
      <text:p text:style-name="P1847"><text:span text:style-name="T1848">60</text:span><text:span text:style-name="T1849">. VPS pridėtinė vertė (kokybė) vertinama balais. Parama VPS įgyvendinti<text:s/></text:span><text:span text:style-name="T1850">skiriama tik toms VPS, kurios VPS pridėtinės vertės (kokybės) vertinimo etape surenka ne mažiau kaip:</text:span></text:p>
      <text:p text:style-name="P1851"><text:span text:style-name="T1852">60.1</text:span><text:span text:style-name="T1853">. kaimo vietovių VPS atveju – 70 iš 100 balų. Kaimo vietovių VPS pridėtinės vertės (kokybės) vertinimo metu 70 balų nesurinkusios kaimo vietovių VPS</text:span><text:span text:style-name="T1854"><text:s/>nėra tinkamos finansuoti ir yra atmetamos arba grąžinamos į VPS tinkamumo vertinimo etapą taisyti;</text:span></text:p>
      <text:p text:style-name="P1855"><text:span text:style-name="T1856">60.2</text:span><text:span text:style-name="T1857">. dvisektorių VPS atveju – po 70 iš 100 balų, kurie suteikiami kiekvieno ES fondo – EŽŪFKP ir EJRŽF – atžvilgiu atskirai (pvz., dėl EŽŪFKP finansinė</text:span><text:span text:style-name="T1858">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859">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860">namos į VPS tinkamumo vertinimo etapą taisyti.</text:span></text:p>
      <text:p text:style-name="P1861"><text:span text:style-name="T1862">61</text:span><text:span text:style-name="T1863">. Iki VPS pridėtinės vertės (kokybės) vertinimo pradžios turi būti parengta VPS pridėtinės vertės (kokybės) vertinimo metodika, kurioje turi būti bent:</text:span></text:p>
      <text:p text:style-name="P1864"><text:span text:style-name="T1865">61.1</text:span><text:span text:style-name="T1866">. tikslaus balo apskaičiavimo tvarka, kai b</text:span><text:span text:style-name="T1867">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868">numatyta skirti 68 proc. vietos projektams įgyvendinti numatytų lėšų);</text:span></text:p>
      <text:p text:style-name="P1869"><text:span text:style-name="T1870">61.2</text:span><text:span text:style-name="T1871">. tikslaus balo apskaičiavimo tvarka, kai balai yra skiriami pagal šių Taisyklių 23–24 punktuose pateikiamų lentelių 2 eilutėje nurodytus VPS atrankos kriterijus, o VPS iki galo</text:span><text:span text:style-name="T1872"><text:s/>neatitinka kriterijaus;</text:span></text:p>
      <text:p text:style-name="P1873"><text:span text:style-name="T1874">61.3</text:span><text:span text:style-name="T1875">. VPS pridėtinės vertės (kokybės) vertinimo rezultatų ataskaita, kurioje pateikiama informacija apie VPS pridėtinės vertės vertintojų suteiktus balus pagal atskirus VPS pridėtinės vertės (kokybės) kriterijus. Jeigu<text:s/></text:span><text:span text:style-name="T1876">viensektorę kaimo vietovių VPS pateikusios kaimo vietovių VVG teritorijoje yra patvirtinta viensektorė žvejybos ir akvakultūros regiono VPS, vertinimo rezultatų ataskaitoje papildomai turi būti pateikta VPS pridėtinės vertės vertintojų argumentuota išvada<text:s/></text:span><text:span text:style-name="T1877">dėl šių VPS papildomumo ir sinergijos, nurodant dvigubo finansavimo prevencijos priemones.</text:span></text:p>
      <text:p text:style-name="P1878"><text:span text:style-name="T1879">62</text:span><text:span text:style-name="T1880">. VPS pridėtinės vertės (kokybės) vertinimo metodiką rengia nepriklausomi ekspertai, pasamdyti Agentūros pagal Lietuvos Respublikos viešųjų pirkimų įstatymą,</text:span><text:span text:style-name="T1881"><text:s/>ir ją derina su Agentūra. Agentūra apie suderintą metodiką informuoja Ministeriją. Suderinta su Agentūra VPS pridėtinės vertės (kokybės) vertinimo metodika skelbiama Agentūros interneto tinklalapyje<text:s/></text:span><text:span text:style-name="T1882">www.nma.lt</text:span><text:span text:style-name="T1883">.</text:span></text:p>
      <text:p text:style-name="P1884"><text:span text:style-name="T1885">63</text:span><text:span text:style-name="T1886">. VPS pridėtinės vertės (kokybės) vert</text:span><text:span text:style-name="T1887">inimą kiekvienas VPS pridėtinės vertės vertintojas atlieka atskirai. Vertinimo rezultatai pateikiami VPS pridėtinės vertės (kokybės) vertinimo rezultatų ataskaitoje. VPS pridėtinės vertės vertintojų balai, suteikti pagal šių Taisyklių 23–24 punktuose patei</text:span><text:span text:style-name="T1888">kiamų lentelių 1, 3 ir 4 eilutėse nurodytus VPS atrankos kriterijus, skirtis negali. VPS pridėtinės vertės vertintojų balai, suteikti pagal šių Taisyklių 23–24 punktuose pateikiamų lentelių 2 eilutėje nurodytus VPS atrankos kriterijus, gali skirtis iki 5 b</text:span><text:span text:style-name="T1889">alų.<text:s/></text:span></text:p>
      <text:p text:style-name="P1890"><text:span text:style-name="T1891">64</text:span><text:span text:style-name="T1892">. Jeigu VPS pridėtinės vertės vertintojų vertinimo rezultatai nesiskiria arba pagal šių Taisyklių 23–24 punktuose pateikiamų lentelių 2 eilutėje nurodytus VPS atrankos kriterijus skiriasi ne daugiau kaip 5 balais, vertinimas yra tinkamas ir lai</text:span><text:span text:style-name="T1893">komas baigtu. Agentūra nustato galutinį VPS suteikiamą balą. Galutinis VPS suteikiamas balas yra dviejų VPS pridėtinės vertės vertintojų balų vidurkis.</text:span></text:p>
      <text:p text:style-name="P1894"><text:span text:style-name="T1895">65</text:span><text:span text:style-name="T1896">. Jeigu VPS pridėtinės vertės vertintojų vertinimo rezultatai pagal šių Taisyklių 23–24 punktuose<text:s/></text:span><text:span text:style-name="T1897">pateikiamų lentelių 2 eilutėje nurodytus VPS atrankos kriterijus skiriasi 6–10 balais, Agentūra paskiria trečiąjį VPS pridėtinės vertės vertintoją kontroliniam VPS pridėtinės vertės (kokybės) vertinimui atlikti. Kontrolinį VPS pridėtinės vertės (kokybės) v</text:span><text:span text:style-name="T1898">ertinimą atlieka Agentūros darbuotojas. Kontrolinis VPS pridėtinės vertės (kokybės) vertinimas gali trukti ne ilgiau kaip 10 (dešimt) darbo dienų. Trečiojo VPS pridėtinės vertės vertintojo kontrolinio VPS pridėtinės vertės (kokybės) vertinimo rezultatai pa</text:span><text:span text:style-name="T1899">teikiami VPS pridėtinės vertės (kokybės) vertinimo rezultatų ataskaitoje. Atlikus kontrolinį VPS pridėtinės vertės (kokybės) vertinimą, Agentūra nustato galutinį VPS suteikiamą balą. Galutinis VPS suteikiamas balas yra dviejų VPS pridėtinės vertės vertinto</text:span><text:span text:style-name="T1900">jų, kurių suteiktų balų skaičius yra artimiausias, suteiktų balų vidurkis.</text:span></text:p>
      <text:p text:style-name="P1901"><text:span text:style-name="T1902">66</text:span><text:span text:style-name="T1903">. Jeigu VPS pridėtinės vertės vertintojų vertinimo rezultatai pagal šių Taisyklių 23–24 punktuose pateikiamų lentelių 2 eilutėje nurodytus VPS atrankos kriterijus skiriasi dau</text:span><text:span text:style-name="T1904">giau kaip 10 balų, Agentūra VPS pridėtinę vertę (kokybę) įvertina iš naujo. Bent vienas iš pakartotinį VPS pridėtinės vertės (kokybės) vertinimą atliekančių VPS pridėtinės vertės vertintojų turi būti nesusijęs su pirmuoju VPS pridėtinės vertės (kokybės) ve</text:span><text:span text:style-name="T1905">rtinimu.</text:span><text:span text:style-name="T1906"><text:tab/></text:span></text:p>
      <text:p text:style-name="P1907"><text:span text:style-name="T1908">67</text:span><text:span text:style-name="T1909">. Pasibaigus VPS pridėtinės vertės (kokybės) vertinimui Agentūra, atsižvelgdama į apibendrintus VPS pridėtinės vertės (kokybės) vertinimo balus ir paramos skyrimo VPS įgyvendinti metodiką, tvirtinamą atskiru Lietuvos Respublikos žemės ūkio<text:s/></text:span><text:span text:style-name="T1910">ministro įsakymu, nustato siūlomą paramos VPS įgyvendinti sumą.</text:span></text:p>
      <text:p text:style-name="P1911"><text:span text:style-name="T1912">68</text:span><text:span text:style-name="T1913">. Po VPS pridėtinės vertės (kokybės) vertinimo Agentūra parengia VPS vertinimo ataskaitą (VPS vertinimo ataskaitos forma pateikiama Taisyklių 7 priede) ir kartu su galutiniu VPS variantu</text:span><text:span text:style-name="T1914"><text:s/>pateikia ją Ministerijai. Ministerijos prašymu Agentūra turi pateikti kitą informaciją ar dokumentus, susijusius su paraiškos ir VPS vertinimu.<text:s/></text:span></text:p>
      <text:p text:style-name="P1915"/>
      <text:p text:style-name="P1916"><text:span text:style-name="T1917">XV</text:span><text:span text:style-name="T1918">.<text:s/></text:span><text:span text:style-name="T1919">SPRENDIMAS DĖL PARAMOS VPS ĮGYVENDINTI SKYRIMO</text:span></text:p>
      <text:p text:style-name="P1920"/>
      <text:p text:style-name="P1921"><text:span text:style-name="T1922">69</text:span><text:span text:style-name="T1923">. Sprendimo dėl paramos VPS įgyvendinti skyri</text:span><text:span text:style-name="T1924">mo priėmimo procese dalyvauja VPS atrankos komitetas ir Ministerija.<text:s/></text:span></text:p>
      <text:p text:style-name="P1925"><text:span text:style-name="T1926">70</text:span><text:span text:style-name="T1927">. VPS atrankos komiteto sudėtis tvirtinama atskiru Lietuvos Respublikos žemės ūkio ministro įsakymu. Į VPS atrankos posėdžius kviečiami dalyvauti Agentūros atstovai. Į VPS atrankos</text:span><text:span text:style-name="T1928"><text:s/>komiteto posėdžius taip pat kviečiamas VVG, kurių VPS yra svarstomos, atstovas. VPS atrankos komiteto posėdžius organizuoja Ministerija pagal VPS atrankos komiteto darbo reglamentą. <text:s/></text:span></text:p>
      <text:p text:style-name="P1929"><text:span text:style-name="T1930">71</text:span><text:span text:style-name="T1931">. VPS atrankos komitetas pagal Agentūros pateiktas VPS vertinimo<text:s/></text:span><text:span text:style-name="T1932">ataskaitas, Agentūros posėdžio metu pateiktą informaciją svarsto, ar VPS gali būti finansuojama iš EŽŪFKP ir Lietuvos Respublikos valstybės biudžeto lėšų (kaimo vietovių VPS atveju) arba bendrai iš EŽŪFKP, EJRŽF ir Lietuvos Respublikos valstybės biudžeto l</text:span><text:span text:style-name="T1933">ėšų (dvisektorių VPS atveju), ir priima rekomendacinio pobūdžio sprendimą:</text:span></text:p>
      <text:p text:style-name="P1934"><text:span text:style-name="T1935">71.1</text:span><text:span text:style-name="T1936">. pritarti arba nepritarti Agentūros VPS vertinimo ataskaitoje nurodytam siūlymui skirti arba neskirti paramą VPS įgyvendinti;</text:span></text:p>
      <text:p text:style-name="P1937"><text:span text:style-name="T1938">71.2</text:span><text:span text:style-name="T1939">. grąžinti Agentūrai įvertinti VPS iš na</text:span><text:span text:style-name="T1940">ujo (tokiu atveju, VPS atrankos komiteto posėdžio protokole turi būti nurodyta, į kurį VPS vertinimo etapą rekomenduojama grąžinti VPS);</text:span></text:p>
      <text:p text:style-name="P1941"><text:span text:style-name="T1942">71.3</text:span><text:span text:style-name="T1943">. grąžinti Agentūrai VPS ir pavesti atlikti VVG patikrą vietoje (tokiu atveju Agentūra, atsižvelgdama į VVG pat</text:span><text:span text:style-name="T1944">ikros vietoje rezultatus, patikslina VPS vertinimo ataskaitą ir apibūdina VVG patikros vietoje rezultatus);<text:s/></text:span></text:p>
      <text:p text:style-name="P1945"><text:span text:style-name="T1946">71.4</text:span><text:span text:style-name="T1947">. atidėti sprendimo priėmimą iki kito posėdžio.</text:span></text:p>
      <text:p text:style-name="P1948"><text:span text:style-name="T1949">72</text:span><text:span text:style-name="T1950">. VPS atrankos komitetas, svarstydamas paramos skyrimo dvisektorėms VPS įgyvendinti</text:span><text:span text:style-name="T1951"><text:s/>klausimą, įvertinęs prašomos paramos iš EŽŪFKP ir EJRŽF santykį, turi priimti rekomendacinio pobūdžio sprendimą dėl VPS administravimo išlaidų finansavimo šaltinio (EŽŪFKP arba EJRŽF).<text:s/></text:span></text:p>
      <text:p text:style-name="P1952"><text:span text:style-name="T1953">73</text:span><text:span text:style-name="T1954">. VPS atrankos komiteto posėdžio protokolo nutariamoji dalis sk</text:span><text:span text:style-name="T1955">elbiama Ministerijos interneto tinklalapyje<text:s/></text:span><text:span text:style-name="T1956">www.zum.lt</text:span><text:span text:style-name="T1957"><text:s/>ne vėliau kaip per 2 (dvi) darbo dienas nuo jos pasirašymo.</text:span></text:p>
      <text:p text:style-name="P1958"><text:span text:style-name="T1959">74</text:span><text:span text:style-name="T1960">. Galutinį sprendimą dėl paramos VPS įgyvendinti skyrimo priima Ministerija, vadovaudamasi VPS atrankos komiteto rekomendacijomis. Mini</text:span><text:span text:style-name="T1961">sterija sprendimą dėl paramos VPS įgyvendinti skyrimo priima ne vėliau kaip per 10 (dešimt) darbo dienų po to, kai pasirašoma VPS atrankos komiteto protokolo nutariamoji dalis.<text:s/></text:span></text:p>
      <text:p text:style-name="P1962"><text:span text:style-name="T1963">75</text:span><text:span text:style-name="T1964">. Jeigu galutinio sprendimo dėl paramos VPS įgyvendinti skyrimo priėmimo</text:span><text:span text:style-name="T1965"><text:s/>dieną teisme, Vyriausiojoje administracinių ginčų komisijoje (toliau – VAGK), Vyriausiojoje tarnybinės etikos komisijoje nagrinėjami ginčai tarp VVG ir Agentūros arba tarp VVG ir Ministerijos dėl VVG veiklos, susijusios su ES paramos panaudojimu arba siek</text:span><text:span text:style-name="T1966">iu ją gauti ir panaudoti, iki šių ginčų nagrinėjimo pabaigos (galutinio sprendimo) negali būti priimamas galutinis sprendimas dėl paramos VPS įgyvendinti skyrimo.</text:span></text:p>
      <text:p text:style-name="P1967"><text:span text:style-name="T1968">76</text:span><text:span text:style-name="T1969">. Ministerija apie priimtą galutinį sprendimą dėl paramos VPS įgyvendinti skyrimo <text:s/>per<text:s/></text:span><text:span text:style-name="T1970">5 (penkias) darbo dienas nuo jo priėmimo informuoja Agentūrą, o ši – pareiškėją per 5 (penkias) darbo dienas nuo galutinio sprendimo gavimo dienos.</text:span></text:p>
      <text:p text:style-name="P1971"><text:span text:style-name="T1972">77</text:span><text:span text:style-name="T1973">. Ministerija per 5 (penkias) darbo dienas nuo galutinio sprendimo dėl paramos VPS įgyvendinti skyrimo</text:span><text:span text:style-name="T1974"><text:s/>ir Agentūra per 5 (penkias) darbo dienas nuo Ministerijos galutinio sprendimo gavimo dienos interneto tinklalapiuose (atitinkamai<text:s/></text:span><text:span text:style-name="T1975">www.zum.lt</text:span><text:span text:style-name="T1976"><text:s/>ir<text:s/></text:span><text:span text:style-name="T1977">www.nma.lt</text:span><text:span text:style-name="T1978">) skelbia informaciją apie priimtus sprendimus dėl paramos VPS įgyvendinti skyrimo. Skelbiamoje infor</text:span><text:span text:style-name="T1979">macijoje turi būti nurodoma bent: VVG pavadinimas, VPS pavadinimas, paraiškos kodas, skirta paramos VPS įgyvendinti suma ir VPS finansavimo šaltinis.<text:s/></text:span></text:p>
      <text:p text:style-name="P1980"/>
      <text:p text:style-name="P1981"><text:span text:style-name="T1982">XVI</text:span><text:span text:style-name="T1983">.<text:s/></text:span><text:span text:style-name="T1984">VPS PARAMOS SUTARTIES SUDARYMAS</text:span></text:p>
      <text:p text:style-name="P1985"/>
      <text:p text:style-name="P1986"><text:span text:style-name="T1987">78</text:span><text:span text:style-name="T1988">. Agentūra, gavusi ir užregistravusi Ministerijos<text:s/></text:span><text:span text:style-name="T1989">sprendimą skirti paramą VPS įgyvendinti, vadovaudamasi KPP administravimo taisyklių 108–110 punktų nustatyta tvarka ir terminais, rengia paramos sutarties projektą, derina jį su VVG ir siūlo pasirašyti VPS paramos sutartį.</text:span></text:p>
      <text:p text:style-name="P1990"><text:span text:style-name="T1991">79</text:span><text:span text:style-name="T1992">. Agentūra iki VPS paramos<text:s/></text:span><text:span text:style-name="T1993">sutarties pasirašymo:</text:span></text:p>
      <text:p text:style-name="P1994"><text:span text:style-name="T1995">79.1</text:span><text:span text:style-name="T1996">. paprašo VVG atsidaryti banke atskirą sąskaitą paramos kaimo vietovių VPS įgyvendinti lėšoms iš EŽŪFKP (taikoma kaimo vietovių VPS atveju ir dvisektorių VPS atveju, jeigu VVG administravimo išlaidos bus finansuojamos iš EŽŪFKP)</text:span><text:span text:style-name="T1997"><text:s/>arba atsidaryti banke 2 (dvi) atskiras sąskaitas paramos dvisektorei VPS įgyvendinti lėšoms iš EŽŪFKP ir EJRŽF (taikoma dvisektorių VPS atveju, jeigu VVG administravimo išlaidos bus finansuojamos iš EJRŽF);</text:span></text:p>
      <text:p text:style-name="P1998"><text:span text:style-name="T1999">79.2</text:span><text:span text:style-name="T2000">. pasiūlo VVG proporcingai sumažinti VPS</text:span><text:span text:style-name="T2001"><text:s/>įgyvendinimo rodiklius, jeigu buvo skirta mažesnė paramos VPS įgyvendinti suma negu didžiausia galima paramos suma VPS įgyvendinti pagal paramos skyrimo VPS įgyvendinti metodiką, tvirtinimą atskiru Lietuvos Respublikos žemės ūkio ministro įsakymu.<text:s/></text:span></text:p>
      <text:p text:style-name="P2002"><text:span text:style-name="T2003">80</text:span><text:span text:style-name="T2004">. VPS paramos sutartyje nurodomos paramos VPS įgyvendinti teikimo sąlygos:</text:span></text:p>
      <text:p text:style-name="P2005"><text:span text:style-name="T2006">80.1</text:span><text:span text:style-name="T2007">. VPS paramos sutartyje pateikiama paramos VPS įgyvendinti suma nurodoma kaip didžiausia galima paramos VPS įgyvendinti suma, kuri bus išmokėta strategijos vykdytojui, jeigu</text:span><text:span text:style-name="T2008"><text:s/>jis iki VPS įgyvendinimo pabaigos atitiks visas VVG ir VPS tinkamumo sąlygas, taip pat įvykdys kitus prisiimtus įsipareigojimus, kurie nustatyti VPS paramos sutartyje, paraiškoje, VPS, VPS atrankos ir VPS administravimo ir (arba) įgyvendinimo taisyklėse.<text:s/></text:span><text:span text:style-name="T2009">VPS paramos sutartyje nurodoma, kad 20 proc. VPS įgyvendinti skirtos paramos rezervuojama iki bus gautas teigiamas VPS įgyvendinimo pažangos vertinimas VPS administravimo ir (arba) įgyvendinimo taisyklių nustatyta tvarka; <text:s/></text:span></text:p>
      <text:p text:style-name="P2010"><text:span text:style-name="T2011">80.2</text:span><text:span text:style-name="T2012">. VVG VPS paramos sutart</text:span><text:span text:style-name="T2013">yje turi įsipareigoti VPS įgyvendinimo laikotarpiu jokiu būdu neperleisti, neįkeisti ilgalaikio turto ar kitokiu būdu nesuvaržyti daiktinių teisių į ilgalaikį turtą, kuris įsigytas iš VPS administravimui skirtų paramos VPS įgyvendinti lėšų, taip pat įsipar</text:span><text:span text:style-name="T2014">eigoja ne trumpesniam nei VPS įgyvendinimo laikotarpiui apdrausti ilgalaikį turtą (didžiausiu ilgalaikio turto atkuriamosios vertės draudimu nuo visų galimų rizikos atvejų), kuriam įsigyti ar sukurti bus naudojamos VPS administravimui skirtos paramos VPS į</text:span><text:span text:style-name="T2015">gyvendinti lėšos;<text:s/></text:span></text:p>
      <text:p text:style-name="P2016"><text:span text:style-name="T2017">80.3</text:span><text:span text:style-name="T2018">. paraiška ir VPS (išskyrus kitus paraiškos priedus ir VPS priedus) yra neatsiejamos VPS paramos sutarties dalys. VPS atrankos taisyklių ir VPS administravimo ir (arba) įgyvendinimo taisyklių nuostatos į VPS paramos sutartį neper</text:span><text:span text:style-name="T2019">keliamos, išskyrus atvejus, kai tai yra būtina siekiant geriau suprasti VVG ir Agentūros teises ir pareigas įgyvendinant VPS.<text:s/></text:span></text:p>
      <text:p text:style-name="P2020"><text:span text:style-name="T2021">81</text:span><text:span text:style-name="T2022">. VVG, pasirašiusi VPS paramos sutartį, tampa VPS vykdytoja.</text:span></text:p>
      <text:p text:style-name="P2023"><text:span text:style-name="T2024">82</text:span><text:span text:style-name="T2025">. Informacija apie pasirašytas VPS paramos sutartis sk</text:span><text:span text:style-name="T2026">elbiama Agentūros interneto tinklalapyje<text:s/></text:span><text:span text:style-name="T2027">www.nma.lt</text:span><text:span text:style-name="T2028">. Skelbiamoje informacijoje turi būti nurodoma bent: VPS paramos sutarties sudarymo data, strategijos vykdytojo pavadinimas, VPS pavadinimas, paraiškos kodas, skirta paramos VPS įgyvendinti suma ir VPS fin</text:span><text:span text:style-name="T2029">ansavimo šaltinis.</text:span></text:p>
      <text:p text:style-name="P2030"><text:span text:style-name="T2031">83</text:span><text:span text:style-name="T2032">. Jeigu Ministerija šių Taisyklių XV skyriaus nustatyta tvarka priima sprendimą neskirti paramos VPS įgyvendinti, Ministerija apie galutinį priimtą sprendimą per 5 (penkias) darbo dienas nuo sprendimo priėmimo dienos informuoja Age</text:span><text:span text:style-name="T2033">ntūrą, o ši – pareiškėją per 5 (penkias) darbo dienas nuo galutinio sprendimo gavimo dienos.</text:span></text:p>
      <text:p text:style-name="P2034"/>
      <text:p text:style-name="P2035"><text:span text:style-name="T2036">XVII</text:span><text:span text:style-name="T2037">.<text:s/></text:span><text:span text:style-name="T2038">VVG PATIKROS VIETOJE<text:s/></text:span></text:p>
      <text:p text:style-name="P2039"/>
      <text:p text:style-name="P2040"><text:span text:style-name="T2041">84</text:span><text:span text:style-name="T2042">. VPS atrankos metu Agentūra turi teisę atlikti VVG patikras vietoje savo iniciatyva arba VPS atrankos komiteto sprendimu</text:span><text:span text:style-name="T2043">.</text:span></text:p>
      <text:p text:style-name="P2044"><text:span text:style-name="T2045">85</text:span><text:span text:style-name="T2046">. VVG patikras vietoje atlieka Agentūra, vadovaudamasi savo darbo procedūrų aprašuose nustatyta tvarka. Atliekant VVG patikrą vietoje turi teisę dalyvauti Ministerijos atstovai, VPS atrankos komiteto nariai.</text:span></text:p>
      <text:p text:style-name="P2047"><text:span text:style-name="T2048">86</text:span><text:span text:style-name="T2049">. Jeigu VPS atrankos metu kyla kla</text:span><text:span text:style-name="T2050">usimų dėl VVG veiklos organizavimo, taip pat paraiškoje, VPS ar prie jų pridedamuose dokumentuose pateikiamų duomenų pagrįstumo ar teisingumo, gali būti atliekamos suplanuotos VVG patikros vietoje.<text:s/></text:span></text:p>
      <text:p text:style-name="P2051"><text:span text:style-name="T2052">87</text:span><text:span text:style-name="T2053">. Jeigu Agentūra VPS atrankos metu gauna rašytinės<text:s/></text:span><text:span text:style-name="T2054">informacijos, kad VVG veiksmais arba neveikimu galimai pažeidžiami teisės aktai, reglamentuojantys ES paramos panaudojimo tvarką, arba pažeidžiami kitų asmenų teisėti interesai, susiję su KPP priemonės „LEADER“ įgyvendinimu, atliekamos užsakomosios VVG pat</text:span><text:span text:style-name="T2055">ikros vietoje.<text:s/></text:span></text:p>
      <text:p text:style-name="P2056"><text:span text:style-name="T2057">88</text:span><text:span text:style-name="T2058">. VVG turi užtikrinti tinkamas sąlygas Agentūrai atlikti VVG patikrą vietoje: VVG patikros vietoje dieną turi dalyvauti VVG vadovas arba kitas tinkamai įgaliotas VVG atstovas, kuris VVG patikros vietoje atlikimo dieną turi įsileisti A</text:span><text:span text:style-name="T2059">gentūros darbuotojus, Ministerijos atstovus, VPS atrankos komiteto narius (jeigu jie dalyvauja VVG patikroje vietoje) į VVG buveinę, pateikti visus prašomus dokumentus, susijusius su VVG veiklos organizavimu, paraiškos ir VPS rengimu (suplanuotų VVG patikr</text:span><text:span text:style-name="T2060">ų vietoje atveju), pateikti visus prašomus dokumentus, susijusius su VVG veiklos organizavimu, paraiškos ir VPS rengimu, taip pat kitus dokumentus, susijusius su ES paramos panaudojimu arba siekiu ją gauti ir panaudoti (užsakomųjų VVG patikrų vietoje atvej</text:span><text:span text:style-name="T2061">u).<text:s/></text:span></text:p>
      <text:p text:style-name="P2062"><text:span text:style-name="T2063">89</text:span><text:span text:style-name="T2064">. Jeigu VVG neužtikrina tinkamų sąlygų Agentūrai atlikti VVG patikros vietoje arba atsisako pasirašyti VVG patikros vietoje ataskaitą, arba pateikti raštu pastabas dėl šios ataskaitos (jeigu tokių pastabų VVG turi), laikoma, kad yra trukdoma atl</text:span><text:span text:style-name="T2065">ikti VVG patikrą vietoje, dėl to paraiška ir VPS turi būti atmetama.<text:s/></text:span></text:p>
      <text:p text:style-name="P2066"><text:span text:style-name="T2067">90</text:span><text:span text:style-name="T2068">. Jeigu VVG patikros vietoje metu:</text:span></text:p>
      <text:p text:style-name="P2069"><text:span text:style-name="T2070">90.1</text:span><text:span text:style-name="T2071">. nenustatoma jokių neatitikčių, VPS atrankos procedūra tęsiama toliau;</text:span></text:p>
      <text:p text:style-name="P2072"><text:span text:style-name="T2073">90.2</text:span><text:span text:style-name="T2074">. jeigu nustatomos neesminės neatitiktys, kurios gali būti<text:s/></text:span><text:span text:style-name="T2075">ištaisytos VVG (pvz., netinkamai saugomi VPS rengimo dokumentai), Agentūra per 5 (penkias) darbo dienas suformuluoja reikalavimus VVG ir nustato terminą, per kurį Agentūros reikalavimai turi būti įvykdyti. Apie reikalavimus ir jų įvykdymo terminus Agentūra</text:span><text:span text:style-name="T2076"><text:s/>turi raštu informuoti VVG. Įvykdžiusi Agentūros reikalavimus VVG raštu informuoja Agentūrą. Agentūra įsitikina, kad neatitiktys ištaisytos tinkamai ir atnaujina VPS atrankos procesus;</text:span></text:p>
      <text:p text:style-name="P2077"><text:span text:style-name="T2078">90.3</text:span><text:span text:style-name="T2079">. jeigu nustatomos esminės neatitiktys, kurios paneigia paraišk</text:span><text:span text:style-name="T2080">oje arba VPS deklaruojamą VVG arba VPS atitiktį bent vienai tinkamumo sąlygai ir (arba) VVG įsipareigojimams, kurie nurodyti Taisyklių IV–VI dalyse, Agentūra:</text:span></text:p>
      <text:p text:style-name="P2081"><text:span text:style-name="T2082">90.3.1</text:span><text:span text:style-name="T2083">. jeigu esminės neatitiktys gali būti ištaisytos, per 5 (penkias) darbo dienas<text:s/></text:span><text:span text:style-name="T2084">suformuluoja reikalavimus VVG ir nustato terminą, per kurį Agentūros reikalavimai turi būti įvykdyti. Apie reikalavimus ir jų įvykdymo terminus Agentūra turi raštu informuoti VVG. Įvykdžiusi Agentūros reikalavimus VVG raštu informuoja Agentūrą. Agentūra įs</text:span><text:span text:style-name="T2085">itikina, kad neatitiktys ištaisytos tinkamai, ir atnaujina VPS atrankos procesus;</text:span></text:p>
      <text:p text:style-name="P2086"><text:span text:style-name="T2087">90.3.2</text:span><text:span text:style-name="T2088">. jeigu esminės neatitiktys negali būti ištaisytos, pripažįsta, kad paraiška ir VPS nėra tinkama gauti paramą VPS įgyvendinti – paraiška ir VPS atmetama.</text:span></text:p>
      <text:p text:style-name="P2089"/>
      <text:p text:style-name="P2090"><text:span text:style-name="T2091">XVIII</text:span><text:span text:style-name="T2092">.<text:s/></text:span><text:span text:style-name="T2093">SKUNDŲ NAGRINĖJIMAS</text:span></text:p>
      <text:p text:style-name="P2094"/>
      <text:p text:style-name="P2095"><text:span text:style-name="T2096">91</text:span><text:span text:style-name="T2097">. VVG, nesutikdama su Agentūros ir (arba) Ministerijos priimtais sprendimais, veikimu arba neveikimu, susijusiais su paraiškos ir VPS atranka (vertinimu ir tvirtinimu), turi teisę juos apskųsti.<text:s/></text:span></text:p>
      <text:p text:style-name="P2098"><text:span text:style-name="T2099">92</text:span><text:span text:style-name="T2100">. Agentūros darbuo</text:span><text:span text:style-name="T2101">tojų veiksmus arba neveikimą VVG gali apskųsti Agentūros vadovui raštu per 15 darbo dienų nuo tos dienos, kai ji sužinojo arba turėjo sužinoti apie tokius veiksmus ar neveikimą.</text:span></text:p>
      <text:p text:style-name="P2102"><text:span text:style-name="T2103">93</text:span><text:span text:style-name="T2104">. Nepriklausomų ekspertų (jeigu tokie yra) veikimą arba neveikimą VVG ga</text:span><text:span text:style-name="T2105">li apskųsti Agentūrai raštu per 15 darbo dienų nuo tos dienos, kai ji sužinojo ar turėjo sužinoti apie tokius sprendimus, veiksmus ar neveikimą.</text:span></text:p>
      <text:p text:style-name="P2106"><text:span text:style-name="T2107">94</text:span><text:span text:style-name="T2108">. Agentūros sprendimus, veikimą arba neveikimą VVG gali apskųsti Ministerijai raštu per 15 darbo dienų nu</text:span><text:span text:style-name="T2109">o tos dienos, kai ji sužinojo ar turėjo sužinoti apie tokius sprendimus, veiksmus ar neveikimą. Agentūros sprendimus, veikimą ar neveikimą, kuriuos Ministerija jau buvo nagrinėjusi ir priėmusi sprendimą, VVG gali apskųsti savo pasirinkimu Vyriausiajai admi</text:span><text:span text:style-name="T2110">nistracinių ginčų komisijai Lietuvos Respublikos administracinių ginčų komisijų įstatymo nustatyta tvarka arba Vilniaus apygardos administraciniam teismui Lietuvos Respublikos administracinių bylų teisenos įstatymo nustatyta tvarka.</text:span></text:p>
      <text:p text:style-name="P2111"><text:span text:style-name="T2112">95</text:span><text:span text:style-name="T2113">. Skundams nagrin</text:span><text:span text:style-name="T2114">ėti Agentūra ir (arba) Ministerija gali sudaryti specialią komisiją, kuri veikia pagal savo patvirtintą darbo reglamentą.</text:span></text:p>
      <text:p text:style-name="P2115"><text:span text:style-name="T2116">96</text:span><text:span text:style-name="T2117">. VVG, nesutikdama su Agentūros ir (arba) Ministerijos sprendimais, veikimu ar neveikimu, gali tiesiogiai kreiptis į Vyriausiąją</text:span><text:span text:style-name="T2118"><text:s/>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19"/>
      <text:p text:style-name="P2120"><text:span text:style-name="T2121">XIX</text:span><text:span text:style-name="T2122">.<text:s/></text:span><text:span text:style-name="T2123">VVG DOKUME</text:span><text:span text:style-name="T2124">NTŲ SAUGOJIMAS</text:span></text:p>
      <text:p text:style-name="P2125"/>
      <text:p text:style-name="P2126"><text:span text:style-name="T2127">97</text:span><text:span text:style-name="T2128">. VVG ir strategijos vykdytojas privalo saugoti dokumentus, susijusius su VPS atranka (rengimu, teikimu, vertinimu ir tvirtinimu), nuo VPS rengimo pradžios iki VPS įgyvendinimo pabaigos ir 3 (tris) metus po galutinio Agentūros paramos</text:span><text:span text:style-name="T2129"><text:s/>VPS įgyvendinimo išmokėjimo VVG arba 5 (penkerius) metus po galutinio Agentūros paramos VPS įgyvendinti išmokėjimo VVG, jeigu VPS yra numatyta parama vietos projektams, susijusiems su investicijomis į infrastruktūrą arba gamybą.</text:span></text:p>
      <text:p text:style-name="P2130"><text:span text:style-name="T2131">98</text:span><text:span text:style-name="T2132">. VVG ir strategijos</text:span><text:span text:style-name="T2133"><text:s/>vykdytojas turi saugoti:</text:span></text:p>
      <text:p text:style-name="P2134"><text:span text:style-name="T2135">98.1</text:span><text:span text:style-name="T2136">. su paraiškos ir VPS rengimu, VPS pateikiama informacija susijusius dokumentus (pvz., VVG visuotinių narių susirinkimų ir VVG valdymo organo posėdžių protokolus, kuriuose aiškiai nurodyta data ir numeris; VVG teritorijos gy</text:span><text:span text:style-name="T2137">ventojų apklausų anketas, užpildytas respondentų; VVG teritorijos tyrimus, kuriuose aiškiai nurodyti tyrimų rengėjai; prašymus tapti VVG nariais ir pan.);</text:span></text:p>
      <text:p text:style-name="P2138"><text:span text:style-name="T2139">98.2</text:span><text:span text:style-name="T2140">. su paraiškos ir VPS teikimu susijusius dokumentus (paraiškos, VPS ir jų priedų kopijas, įga</text:span><text:span text:style-name="T2141">liojimo kopiją ir pan.);</text:span></text:p>
      <text:p text:style-name="P2142"><text:span text:style-name="T2143">98.3</text:span><text:span text:style-name="T2144">. su paraiškos ir VPS vertinimu susijusius dokumentus (Agentūros paklausimų originalus ar kopijas, susirašinėjimo su Agentūra, nepriklausomais ekspertais ar Ministerija raštus, el. laiškus ir pan.);</text:span></text:p>
      <text:p text:style-name="P2145"><text:span text:style-name="T2146">98.4</text:span><text:span text:style-name="T2147">. su VPS tvirtin</text:span><text:span text:style-name="T2148">imu susijusius dokumentus (Ministerijos kvietimą atvykti į VPS atrankos komiteto posėdį, Agentūros pasiūlymą pasirašyti VPS paramos sutartį ir pan.).</text:span></text:p>
      <text:p text:style-name="P2149"><text:span text:style-name="T2150">99</text:span><text:span text:style-name="T2151">. VVG ir strategijos vykdytojas Taisyklių 97–98 punktuose nurodytų dokumentų saugojimą organizuoja</text:span><text:span text:style-name="T2152"><text:s/>vadovaudamiesi šiais dokumentais:</text:span></text:p>
      <text:p text:style-name="P2153"><text:span text:style-name="T2154">99.1</text:span><text:span text:style-name="T2155">. Bendrųjų dokumentų saugojimo terminų rodykle, patvirtinta Lietuvos Respublikos vyriausiojo archyvaro 2011 m. kovo 9 d. įsakymu Nr. V-100 „Dėl Bendrųjų dokumentų saugojimo terminų rodyklės patvirtinimo“;</text:span></text:p>
      <text:p text:style-name="P2156"><text:span text:style-name="T2157">99.2</text:span><text:span text:style-name="T2158">.<text:s/></text:span><text:span text:style-name="T2159">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160">idinių asmenų dokumentų rengimo, tvarkymo ir apskaitos taisyklių patvirtinimo“;</text:span></text:p>
      <text:p text:style-name="P2161"><text:span text:style-name="T2162">99.3</text:span><text:span text:style-name="T2163">. Elektroninių dokumentų valdymo taisyklėmis, patvirtintomis Lietuvos Respublikos vyriausiojo archyvaro 2011 m. gruodžio 29 d. įsakymu Nr. V-158 „Dėl Elektroninių dokum</text:span><text:span text:style-name="T2164">entų valdymo taisyklių patvirtinimo“ (šių taisyklių nuostatos VVG ir strategijos vykdytojui yra rekomenduojamos).</text:span></text:p>
      <text:p text:style-name="P2165"><text:span text:style-name="T2166">100</text:span><text:span text:style-name="T2167">. VVG privalo užtikrinti su VPS atranka (rengimu, teikimu, vertinimu ir tvirtinimu) susijusių dokumentų (įskaitant elektroninius, pat</text:span><text:span text:style-name="T2168">eiktus el. paštu arba esančius el. laikmenose) saugumą ir prieinamumą Agentūrai, nepriklausomiems ekspertams (jeigu tokie yra), Ministerijai ar kitoms institucijoms, kurioms teisės aktais suteikiama teisė kontroliuoti ir tikrinti ES paramos lėšų panaudojim</text:span><text:span text:style-name="T2169">o efektyvumą ir (arba) skaidrumą.</text:span></text:p>
      <text:p text:style-name="P2170"><text:span text:style-name="T2171">101</text:span><text:span text:style-name="T2172">. Ministerija ir Agentūra saugo dokumentus, susijusius su VPS atranka (teikimu, vertinimu ir tvirtinimu, įskaitant Agentūros susirašinėjimą su VVG el. paštu<text:s/></text:span><text:span text:style-name="T2173">VPSvertinimas@nma.lt</text:span><text:span text:style-name="T2174">) atitinkamai Ministerijos ir<text:s/></text:span><text:span text:style-name="T2175">Agentūros nustatyta tvarka.</text:span></text:p>
      <text:p text:style-name="P2176"/>
      <text:p text:style-name="P2177"><text:span text:style-name="T2178">XX</text:span><text:span text:style-name="T2179">.<text:s/></text:span><text:span text:style-name="T2180">INFORMACIJOS TEIKIMAS</text:span></text:p>
      <text:p text:style-name="P2181"/>
      <text:p text:style-name="P2182"><text:span text:style-name="T2183">102</text:span><text:span text:style-name="T2184">. Informaciją ir paaiškinimus dėl VPS rengimo ir tvirtinimo teikia Ministerija el. paštu<text:s/></text:span><text:span text:style-name="T2185">zum@zum.lt</text:span><text:span text:style-name="T2186">. Klausimo langelyje turi būti pateikiama aiški nuoroda į šias Taisykles, klausiančiojo<text:s/></text:span><text:span text:style-name="T2187">vardas ir pavardė arba atstovaujamo juridinio asmens pavadinimas.</text:span></text:p>
      <text:p text:style-name="P2188"><text:span text:style-name="T2189">103</text:span><text:span text:style-name="T2190">. Informaciją ir paaiškinimus dėl VPS vertinimo teikia Agentūra el. paštu<text:s/></text:span><text:span text:style-name="T2191">info@nma.lt</text:span><text:span text:style-name="T2192">. Klausimo langelyje turi būti pateikiama aiški nuoroda į šias Taisykles, klausiančiojo vardas ir<text:s/></text:span><text:span text:style-name="T2193">pavardė arba atstovaujamo juridinio asmens pavadinimas.</text:span></text:p>
      <text:p text:style-name="P2194"><text:span text:style-name="T2195">104</text:span><text:span text:style-name="T2196">. Ministerijos pateikta informacija ir paaiškinimai, kurie gali būti aktualūs daugeliui VVG, el. paštu išsiunčiami kaimo vietovių VVG tinklui ir žuvininkystės regionų VVG tinklui (jeigu toks įk</text:span><text:span text:style-name="T2197">urtas ir veikia) el. paštu, taip pat Agentūrai.</text:span></text:p>
      <text:p text:style-name="P2198"><text:span text:style-name="T2199">105</text:span><text:span text:style-name="T2200">. Agentūros pateiktą informaciją ir paaiškinimus, kurie gali būti aktualūs daugeliui VVG, Agentūra el. paštu išsiunčia kaimo vietovių VVG tinklui ir žuvininkystės regionų VVG tinklui (jeigu toks įkurta</text:span><text:span text:style-name="T2201">s ir veikia), taip pat Ministerijai.</text:span></text:p>
      <text:p text:style-name="P2202"><text:span text:style-name="T2203">__________________</text:span></text:p>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žemės ūkio ministerija, Įsakymas</text:span></text:p>
      <text:p text:style-name="P2213"><text:span text:style-name="T2214">Nr.<text:s/></text:span><text:a xlink:href="https://www.e-tar.lt/portal/legalAct.html?documentId=3be11a7009ef11e588da8908dfa91cac" office:target-frame-name="_top" xlink:show="replace"><text:span text:style-name="T2215">3D-453</text:span></text:a><text:span text:style-name="T2216">, 2015-06-03,<text:s/></text:span><text:span text:style-name="T2217">paskelbta TAR 2015-06-03, i. k. 2015-08799</text:span></text:p>
      <text:p text:style-name="P2218"><text:span text:style-name="T2219">Dėl žemės ūkio ministro 2015 m. gegužės 04 d. įsakymo Nr. 3D-343 „Dėl Vietos plėtros strategijų, įgyvendinamų bendruomenių inicijuotos vietos plėtros būdu, atrankos taisyklių patvirtinimo“ pakeitimo</text:span></text:p>
      <text:p text:style-name="P2220"/>
      <text:p text:style-name="P2221"><text:span text:style-name="T2222">2.</text:span></text:p>
      <text:p text:style-name="P2223"><text:span text:style-name="T2224">Lietuvos R</text:span><text:span text:style-name="T2225">espublikos žemės ūkio ministerija, Įsakymas</text:span></text:p>
      <text:p text:style-name="P2226"><text:span text:style-name="T2227">Nr.<text:s/></text:span><text:a xlink:href="https://www.e-tar.lt/portal/legalAct.html?documentId=88cd827094d611e5a6f4e928c954d72b" office:target-frame-name="_top" xlink:show="replace"><text:span text:style-name="T2228">3D-876</text:span></text:a><text:span text:style-name="T2229">, 2015-11-27, paskelbta TAR 2015-11-27, i. k. 2015-18871</text:span></text:p>
      <text:p text:style-name="P2230"><text:span text:style-name="T2231">Dėl žemės ūkio ministro 2015 m. gegužės 4 d. įs</text:span><text:span text:style-name="T2232">akymo Nr. 3D-343 „Dėl Vietos plėtros strategijų, įgyvendinamų bendruomenių inicijuotos vietos plėtros būdu, atrankos taisyklių patvirtinimo“ pakeitimo</text:span></text:p>
      <text:p text:style-name="P2233"/>
      <text:p text:style-name="P2234"><text:span text:style-name="T2235">3.</text:span></text:p>
      <text:p text:style-name="P2236"><text:span text:style-name="T2237">Lietuvos Respublikos žemės ūkio ministerija, Įsakymas</text:span></text:p>
      <text:p text:style-name="P2238"><text:span text:style-name="T2239">Nr.<text:s/></text:span><text:a xlink:href="https://www.e-tar.lt/portal/legalAct.html?documentId=08072cd0d00511e583a295d9366c7ab3" office:target-frame-name="_top" xlink:show="replace"><text:span text:style-name="T2240">3D-67</text:span></text:a><text:span text:style-name="T2241">, 2016-02-10, paskelbta TAR 2016-02-11, i. k. 2016-02634</text:span></text:p>
      <text:p text:style-name="P2242"><text:span text:style-name="T2243">Dėl žemės ūkio ministro 2015 m. gegužės 4 d. įsakymo Nr. 3D-343 „Dėl Vietos plėtros strategijų, įgyvendinamų bendruomenių inicijuotos<text:s/></text:span><text:span text:style-name="T2244">vietos plėtros būdu, atrankos taisyklių patvirtinimo“ pakeitimo</text:span></text:p>
      <text:p text:style-name="P2245"/>
      <text:p text:style-name="P2246"><text:span text:style-name="T2247">4.</text:span></text:p>
      <text:p text:style-name="P2248"><text:span text:style-name="T2249">Lietuvos Respublikos žemės ūkio ministerija, Įsakymas</text:span></text:p>
      <text:p text:style-name="P2250"><text:span text:style-name="T2251">Nr.<text:s/></text:span><text:a xlink:href="https://www.e-tar.lt/portal/legalAct.html?documentId=5deffc700d3711e6bae4eb98746971fa" office:target-frame-name="_top" xlink:show="replace"><text:span text:style-name="T2252">3D-268</text:span></text:a><text:span text:style-name="T2253">, 2016-04-28, paskelbta TA</text:span><text:span text:style-name="T2254">R 2016-04-29, i. k. 2016-10748</text:span></text:p>
      <text:p text:style-name="P2255"><text:span text:style-name="T2256">Dėl žemės ūkio ministro 2015 m. gegužės 4 d. įsakymo Nr. 3D-343 „Dėl Vietos plėtros strategijų, įgyvendinamų bendruomenių inicijuotos vietos plėtros būdu, atrankos taisyklių patvirtinimo“ pakeitimo</text:span></text:p>
      <text:p text:style-name="P2257"/>
      <text:p text:style-name="P2258"><text:span text:style-name="T2259">5.</text:span></text:p>
      <text:p text:style-name="P2260"><text:span text:style-name="T2261">Lietuvos Respublikos že</text:span><text:span text:style-name="T2262">mės ūkio ministerija, Įsakymas</text:span></text:p>
      <text:p text:style-name="P2263"><text:span text:style-name="T2264">Nr.<text:s/></text:span><text:a xlink:href="https://www.e-tar.lt/portal/legalAct.html?documentId=e4b094502ed811e69cf5d89a5fdd27cc" office:target-frame-name="_top" xlink:show="replace"><text:span text:style-name="T2265">3D-357</text:span></text:a><text:span text:style-name="T2266">, 2016-06-10, paskelbta TAR 2016-06-10, i. k. 2016-16047</text:span></text:p>
      <text:p text:style-name="P2267"><text:span text:style-name="T2268">Dėl žemės ūkio ministro 2015 m. gegužės 4 d. įsakymo Nr. 3D-</text:span><text:span text:style-name="T2269">343 „Dėl Vietos plėtros strategijų, įgyvendinamų bendruomenių inicijuotos vietos plėtros būdu, atrankos taisyklių patvirtinimo“ pakeitimo</text:span></text:p>
      <text:p text:style-name="P2270"/>
      <text:p text:style-name="P2271"><text:span text:style-name="T2272">6.</text:span></text:p>
      <text:p text:style-name="P2273"><text:span text:style-name="T2274">Lietuvos Respublikos žemės ūkio ministerija, Įsakymas</text:span></text:p>
      <text:p text:style-name="P2275"><text:span text:style-name="T2276">Nr.<text:s/></text:span><text:a xlink:href="https://www.e-tar.lt/portal/legalAct.html?documentId=e1351f303dec11e6bcc5c96b48152012" office:target-frame-name="_top" xlink:show="replace"><text:span text:style-name="T2277">3D-393</text:span></text:a><text:span text:style-name="T2278">, 2016-06-29, paskelbta TAR 2016-06-30, i. k. 2016-17868</text:span></text:p>
      <text:p text:style-name="P2279"><text:span text:style-name="T2280">Dėl žemės ūkio ministro 2015 m. gegužės 4 d. įsakymo Nr. 3D-343 „Dėl Vietos plėtros strategijų, įgyvendinamų bendruomenių inicijuotos vietos plėtros bū</text:span><text:span text:style-name="T2281">du, atrankos taisyklių patvirtinimo“ pakeitimo</text:span></text:p>
      <text:p text:style-name="P2282"/>
      <text:p text:style-name="P2283"><text:span text:style-name="T2284">7.</text:span></text:p>
      <text:p text:style-name="P2285"><text:span text:style-name="T2286">Lietuvos Respublikos žemės ūkio ministerija, Įsakymas</text:span></text:p>
      <text:p text:style-name="P2287"><text:span text:style-name="T2288">Nr.<text:s/></text:span><text:a xlink:href="https://www.e-tar.lt/portal/legalAct.html?documentId=06b7146015f211e79800e8266c1e5d1b" office:target-frame-name="_top" xlink:show="replace"><text:span text:style-name="T2289">3D-223</text:span></text:a><text:span text:style-name="T2290">, 2017-03-31, paskelbta TAR 2017-04-03, i.<text:s/></text:span><text:span text:style-name="T2291">k. 2017-05396</text:span></text:p>
      <text:p text:style-name="P2292"><text:span text:style-name="T2293">Dėl žemės ūkio ministro 2015 m. gegužės 4 d. įsakymo Nr. 3D-343 „Dėl Vietos plėtros strategijų, įgyvendinamų bendruomenių inicijuotos vietos plėtros būdu, atrankos taisyklių patvirtinimo“ pakeitimo</text:span></text:p>
      <text:p text:style-name="P2294"/>
      <text:p text:style-name="P2295"><text:span text:style-name="T2296">8.</text:span></text:p>
      <text:p text:style-name="P2297"><text:span text:style-name="T2298">Lietuvos Respublikos žemės ūkio minister</text:span><text:span text:style-name="T2299">ija, Įsakymas</text:span></text:p>
      <text:p text:style-name="P2300"><text:span text:style-name="T2301">Nr.<text:s/></text:span><text:a xlink:href="https://www.e-tar.lt/portal/legalAct.html?documentId=45745910a83711e78a4c904b1afa0332" office:target-frame-name="_top" xlink:show="replace"><text:span text:style-name="T2302">3D-616</text:span></text:a><text:span text:style-name="T2303">, 2017-10-03, paskelbta TAR 2017-10-04, i. k. 2017-15653</text:span></text:p>
      <text:p text:style-name="P2304"><text:span text:style-name="T2305">Dėl žemės ūkio ministro 2015 m. gegužės 4 d. įsakymo Nr. 3D-343 „Dėl Vietos p</text:span><text:span text:style-name="T2306">lėtros strategijų, įgyvendinamų bendruomenių inicijuotos vietos plėtros būdu, atrankos taisyklių patvirtinimo“ pakeitimo</text:span></text:p>
      <text:p text:style-name="P2307"/>
      <text:p text:style-name="P2308"><text:span text:style-name="T2309">9.</text:span></text:p>
      <text:p text:style-name="P2310"><text:span text:style-name="T2311">Lietuvos Respublikos žemės ūkio ministerija, Įsakymas</text:span></text:p>
      <text:p text:style-name="P2312"><text:span text:style-name="T2313">Nr.<text:s/></text:span><text:a xlink:href="https://www.e-tar.lt/portal/legalAct.html?documentId=ad5191d0c52711e79122ea2db7aeb5f0" office:target-frame-name="_top" xlink:show="replace"><text:span text:style-name="T2314">3D-715</text:span></text:a><text:span text:style-name="T2315">, 2017-11-09, paskelbta TAR 2017-11-09, i. k. 2017-17663</text:span></text:p>
      <text:p text:style-name="P2316"><text:span text:style-name="T2317">Dėl žemės ūkio ministro 2015 m. gegužės 4 d. įsakymo Nr. 3D-343 „Dėl Vietos plėtros strategijų, į</text:span><text:span text:style-name="T2318">gyvendinamų bendruomenių inicijuotos vietos plėtros būdu, atrankos taisyklių patvirtinimo“ pakeitimo</text:span></text:p>
      <text:p text:style-name="P2319"/>
      <text:p text:style-name="P2320"><text:span text:style-name="T2321">10.</text:span></text:p>
      <text:p text:style-name="P2322"><text:span text:style-name="T2323">Lietuvos Respublikos žemės ūkio ministerija, Įsakymas</text:span></text:p>
      <text:p text:style-name="P2324"><text:span text:style-name="T2325">Nr.<text:s/></text:span><text:a xlink:href="https://www.e-tar.lt/portal/legalAct.html?documentId=117c9f10a1e611e8b93ad15b34c9248c" office:target-frame-name="_top" xlink:show="replace"><text:span text:style-name="T2326">3D-559</text:span></text:a><text:span text:style-name="T2327">, 2018-08-17, paskelbta TAR 2018-08-17, i. k. 2018-13170</text:span></text:p>
      <text:p text:style-name="P2328"><text:span text:style-name="T2329">Dėl žemės ūkio ministro 2015 m. gegužės 4 d. įsakymo Nr. 3D-343 „Dėl Vietos plėtros strategijų, įgyvendinamų bendruomenių inicijuotos vietos plėtros būdu, atrankos taisyklių patvirtinimo“</text:span><text:span text:style-name="T2330"><text:s/>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6</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8" meta:paragraph-count="452" meta:word-count="14073" meta:character-count="111430" meta:row-count="2274" meta:non-whitespace-character-count="97809"/>
  </office:meta>
</office:document-meta>
</file>