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fo:text-indent="0.4923in"/>
    </style:style>
    <style:style style:name="T34" style:parent-style-name="DefaultParagraphFont" style:family="text">
      <style:text-properties fo:letter-spacing="0.0416in" style:letter-kerning="true" style:font-size-complex="12pt" style:language-asian="lt" style:country-asian="LT"/>
    </style:style>
    <style:style style:name="T35" style:parent-style-name="DefaultParagraphFont" style:family="text">
      <style:text-properties style:letter-kerning="true" style:font-size-complex="12pt" style:language-asian="en" style:country-asian="GB"/>
    </style:style>
    <style:style style:name="P36" style:parent-style-name="Normal" style:family="paragraph">
      <style:paragraph-properties fo:line-height="115%" fo:text-indent="0.4923in"/>
    </style:style>
    <style:style style:name="T37" style:parent-style-name="DefaultParagraphFont" style:family="text">
      <style:text-properties style:letter-kerning="true" style:font-size-complex="12pt" style:language-asian="en" style:country-asian="GB"/>
    </style:style>
    <style:style style:name="T38" style:parent-style-name="DefaultParagraphFont" style:family="text">
      <style:text-properties style:letter-kerning="true" style:font-size-complex="12pt" style:language-asian="en" style:country-asian="GB"/>
    </style:style>
    <style:style style:name="P39" style:parent-style-name="Normal" style:family="paragraph">
      <style:paragraph-properties fo:line-height="115%" fo:text-indent="0.4923in"/>
    </style:style>
    <style:style style:name="T40" style:parent-style-name="DefaultParagraphFont" style:family="text">
      <style:text-properties style:letter-kerning="true" style:font-size-complex="12pt" style:language-asian="en" style:country-asian="GB"/>
    </style:style>
    <style:style style:name="T41" style:parent-style-name="DefaultParagraphFont" style:family="text">
      <style:text-properties style:letter-kerning="true" style:font-size-complex="12pt" style:language-asian="en" style:country-asian="GB"/>
    </style:style>
    <style:style style:name="P42" style:parent-style-name="Normal" style:family="paragraph">
      <style:paragraph-properties fo:line-height="115%" fo:text-indent="0.4923in"/>
    </style:style>
    <style:style style:name="T43" style:parent-style-name="DefaultParagraphFont" style:family="text">
      <style:text-properties style:letter-kerning="true" style:font-size-complex="12pt" style:language-asian="en" style:country-asian="GB"/>
    </style:style>
    <style:style style:name="T44" style:parent-style-name="DefaultParagraphFont" style:family="text">
      <style:text-properties style:letter-kerning="true" style:font-size-complex="12pt" style:language-asian="en" style:country-asian="GB"/>
    </style:style>
    <style:style style:name="T45" style:parent-style-name="DefaultParagraphFont" style:family="text">
      <style:text-properties style:letter-kerning="true" style:font-size-complex="12pt" style:language-asian="en" style:country-asian="GB"/>
    </style:style>
    <style:style style:name="P46" style:parent-style-name="Normal" style:family="paragraph">
      <style:paragraph-properties fo:line-height="115%" fo:text-indent="0.4923in"/>
    </style:style>
    <style:style style:name="T47" style:parent-style-name="DefaultParagraphFont" style:family="text">
      <style:text-properties style:letter-kerning="true" style:font-size-complex="12pt" style:language-asian="en" style:country-asian="GB"/>
    </style:style>
    <style:style style:name="T48" style:parent-style-name="DefaultParagraphFont" style:family="text">
      <style:text-properties style:letter-kerning="true" style:font-size-complex="12pt" style:language-asian="en" style:country-asian="GB"/>
    </style:style>
    <style:style style:name="P49" style:parent-style-name="Normal" style:family="paragraph">
      <style:paragraph-properties fo:line-height="115%" fo:text-indent="0.4923in"/>
    </style:style>
    <style:style style:name="T50" style:parent-style-name="DefaultParagraphFont" style:family="text">
      <style:text-properties style:letter-kerning="true" style:font-size-complex="12pt" style:language-asian="en" style:country-asian="GB"/>
    </style:style>
    <style:style style:name="T51" style:parent-style-name="DefaultParagraphFont" style:family="text">
      <style:text-properties style:letter-kerning="true" style:font-size-complex="12pt" style:language-asian="en" style:country-asian="GB"/>
    </style:style>
    <style:style style:name="P52" style:parent-style-name="Normal" style:family="paragraph">
      <style:paragraph-properties fo:line-height="115%" fo:text-indent="0.4923in"/>
    </style:style>
    <style:style style:name="T53" style:parent-style-name="DefaultParagraphFont" style:family="text">
      <style:text-properties style:letter-kerning="true" style:font-size-complex="12pt" style:language-asian="en" style:country-asian="GB"/>
    </style:style>
    <style:style style:name="T54" style:parent-style-name="DefaultParagraphFont" style:family="text">
      <style:text-properties style:letter-kerning="true" style:font-size-complex="12pt" style:language-asian="en" style:country-asian="GB"/>
    </style:style>
    <style:style style:name="P55" style:parent-style-name="Normal" style:family="paragraph">
      <style:paragraph-properties fo:line-height="115%" fo:text-indent="0.4923in"/>
    </style:style>
    <style:style style:name="T56" style:parent-style-name="DefaultParagraphFont" style:family="text">
      <style:text-properties style:letter-kerning="true" style:font-size-complex="12pt" style:language-asian="en" style:country-asian="GB"/>
    </style:style>
    <style:style style:name="T57" style:parent-style-name="DefaultParagraphFont" style:family="text">
      <style:text-properties style:letter-kerning="true" style:font-size-complex="12pt" style:language-asian="en" style:country-asian="GB"/>
    </style:style>
    <style:style style:name="T58" style:parent-style-name="DefaultParagraphFont" style:family="text">
      <style:text-properties style:letter-kerning="true" style:font-size-complex="12pt" style:language-asian="en" style:country-asian="GB"/>
    </style:style>
    <style:style style:name="P59" style:parent-style-name="Normal" style:family="paragraph">
      <style:paragraph-properties fo:line-height="115%" fo:text-indent="0.4923in"/>
    </style:style>
    <style:style style:name="T60" style:parent-style-name="DefaultParagraphFont" style:family="text">
      <style:text-properties style:letter-kerning="true" style:font-size-complex="12pt" style:language-asian="en" style:country-asian="GB"/>
    </style:style>
    <style:style style:name="T61" style:parent-style-name="DefaultParagraphFont" style:family="text">
      <style:text-properties style:letter-kerning="true" style:font-size-complex="12pt" style:language-asian="en" style:country-asian="GB"/>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letter-kerning="true" style:font-size-complex="12pt" style:language-asian="en" style:country-asian="GB"/>
    </style:style>
    <style:style style:name="T64" style:parent-style-name="DefaultParagraphFont" style:family="text">
      <style:text-properties style:letter-kerning="true" style:font-size-complex="12pt" style:language-asian="en" style:country-asian="GB"/>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4923in"/>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text-align="justify" fo:margin-left="4.0361in" fo:text-indent="-0.0361in">
        <style:tab-stops/>
      </style:paragraph-properties>
      <style:text-properties fo:color="#000000" style:font-size-complex="12pt"/>
    </style:style>
    <style:style style:name="P99" style:parent-style-name="Normal" style:family="paragraph">
      <style:paragraph-properties fo:text-align="justify" fo:margin-left="4.0361in" fo:text-indent="-0.0361in">
        <style:tab-stops/>
      </style:paragraph-properties>
      <style:text-properties fo:color="#000000" style:font-size-complex="12pt"/>
    </style:style>
    <style:style style:name="P100" style:parent-style-name="Normal" style:family="paragraph">
      <style:paragraph-properties fo:text-align="justify" fo:margin-left="4.0361in" fo:text-indent="-0.0361in">
        <style:tab-stops/>
      </style:paragraph-properties>
      <style:text-properties fo:color="#000000" style:font-size-complex="12pt"/>
    </style:style>
    <style:style style:name="P101" style:parent-style-name="Normal" style:family="paragraph">
      <style:paragraph-properties fo:text-align="justify" fo:margin-left="4.0361in" fo:text-indent="-0.0361in">
        <style:tab-stops/>
      </style:paragraph-properties>
      <style:text-properties fo:color="#000000" style:font-size-complex="12pt"/>
    </style:style>
    <style:style style:name="P102" style:parent-style-name="Normal" style:family="paragraph">
      <style:paragraph-properties fo:text-align="justify" fo:margin-left="4.0361in" fo:text-indent="-0.0361in">
        <style:tab-stops/>
      </style:paragraph-properties>
      <style:text-properties fo:color="#000000" style:font-size-complex="12pt"/>
    </style:style>
    <style:style style:name="P103" style:parent-style-name="Normal" style:family="paragraph">
      <style:paragraph-properties fo:text-align="justify" fo:margin-left="4.0361in" fo:text-indent="-0.03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107"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108" style:parent-style-name="Normal" style:family="paragraph">
      <style:paragraph-properties fo:text-indent="3.4458in">
        <style:tab-stops>
          <style:tab-stop style:type="right" style:position="0.8125in"/>
          <style:tab-stop style:type="left" style:position="1.125in"/>
          <style:tab-stop style:type="left" style:position="4in"/>
        </style:tab-stops>
      </style:paragraph-properties>
      <style:text-properties style:font-weight-complex="bold" style:font-size-complex="12pt" style:language-asian="en" style:country-asian="GB"/>
    </style:style>
    <style:style style:name="P109" style:parent-style-name="Normal" style:family="paragraph">
      <style:paragraph-properties fo:text-align="center">
        <style:tab-stops>
          <style:tab-stop style:type="right" style:position="0.8125in"/>
          <style:tab-stop style:type="left" style:position="1.125in"/>
        </style:tab-stops>
      </style:paragraph-properties>
    </style:style>
    <style:style style:name="T110" style:parent-style-name="DefaultParagraphFont" style:family="text">
      <style:text-properties fo:font-weight="bold" style:font-weight-asian="bold" style:font-weight-complex="bold" fo:text-transform="uppercase" style:font-size-complex="12pt" style:language-asian="en" style:country-asian="GB"/>
    </style:style>
    <style:style style:name="P111"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12" style:parent-style-name="Normal" style:family="paragraph">
      <style:paragraph-properties fo:text-align="center">
        <style:tab-stops>
          <style:tab-stop style:type="right" style:position="0.8125in"/>
          <style:tab-stop style:type="left" style:position="1.125in"/>
        </style:tab-stops>
      </style:paragraph-properties>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P115" style:parent-style-name="Normal" style:family="paragraph">
      <style:paragraph-properties fo:text-align="center">
        <style:tab-stops>
          <style:tab-stop style:type="right" style:position="0.8125in"/>
          <style:tab-stop style:type="left" style:position="1.125in"/>
        </style:tab-stops>
      </style:paragraph-properties>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83"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84"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P185" style:parent-style-name="Normal" style:family="paragraph">
      <style:paragraph-properties fo:text-align="center"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center" fo:text-indent="0.4375in">
        <style:tab-stops>
          <style:tab-stop style:type="left" style:position="0.6895in"/>
          <style:tab-stop style:type="right" style:position="0.8125in"/>
          <style:tab-stop style:type="left" style:position="1.125in"/>
        </style:tab-stops>
      </style:paragraph-properties>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375in">
        <style:tab-stops>
          <style:tab-stop style:type="left" style:position="0.6895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fo:background-color="#FFFFFF" style:language-asian="en" style:country-asian="GB"/>
    </style:style>
    <style:style style:name="T307" style:parent-style-name="DefaultParagraphFont" style:family="text">
      <style:text-properties style:font-size-complex="12pt" fo:background-color="#FFFFFF" style:language-asian="en" style:country-asian="GB"/>
    </style:style>
    <style:style style:name="T308" style:parent-style-name="DefaultParagraphFont" style:family="text">
      <style:text-properties style:font-size-complex="12pt" fo:background-color="#FFFFFF"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T311" style:parent-style-name="DefaultParagraphFont" style:family="text">
      <style:text-properties style:font-size-complex="12pt" fo:background-color="#FFFFFF" style:language-asian="en" style:country-asian="GB"/>
    </style:style>
    <style:style style:name="P31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P317"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P320"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P322" style:parent-style-name="Normal" style:family="paragraph">
      <style:paragraph-properties fo:text-align="justify">
        <style:tab-stops>
          <style:tab-stop style:type="left" style:position="0.5909in"/>
          <style:tab-stop style:type="right" style:position="0.8125in"/>
          <style:tab-stop style:type="left" style:position="1.125in"/>
        </style:tab-stops>
      </style:paragraph-properties>
      <style:text-properties style:font-size-complex="12pt" style:language-asian="en" style:country-asian="GB"/>
    </style:style>
    <style:style style:name="P32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fo:background-color="#FFFFFF" style:language-asian="en" style:country-asian="GB"/>
    </style:style>
    <style:style style:name="P428"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P429" style:parent-style-name="Normal" style:family="paragraph">
      <style:paragraph-properties fo:text-align="center" fo:text-indent="0.4375in">
        <style:tab-stops>
          <style:tab-stop style:type="left" style:position="0.3937in"/>
          <style:tab-stop style:type="left" style:position="0.7875in"/>
          <style:tab-stop style:type="right" style:position="0.8125in"/>
          <style:tab-stop style:type="left" style:position="1.125in"/>
        </style:tab-stops>
      </style:paragraph-properties>
    </style:style>
    <style:style style:name="T430" style:parent-style-name="DefaultParagraphFont" style:family="text">
      <style:text-properties fo:font-weight="bold" style:font-weight-asian="bold" style:font-weight-complex="bold" style:font-size-complex="12pt" style:language-asian="en" style:country-asian="GB"/>
    </style:style>
    <style:style style:name="T431" style:parent-style-name="DefaultParagraphFont" style:family="text">
      <style:text-properties fo:font-weight="bold" style:font-weight-asian="bold" style:font-weight-complex="bold" style:font-size-complex="12pt" style:language-asian="en" style:country-asian="GB"/>
    </style:style>
    <style:style style:name="P432"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style>
    <style:style style:name="T433" style:parent-style-name="DefaultParagraphFont" style:family="text">
      <style:text-properties fo:font-weight="bold" style:font-weight-asian="bold" style:font-weight-complex="bold" style:font-size-complex="12pt" style:language-asian="en" style:country-asian="GB"/>
    </style:style>
    <style:style style:name="P434"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text-properties style:font-size-complex="12pt"/>
    </style:style>
    <style:style style:name="P435"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tyle-complex="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1pt"/>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1pt"/>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533"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34" style:parent-style-name="DefaultParagraphFont" style:family="text">
      <style:text-properties style:font-name-asian="Yu Mincho" fo:font-weight="bold" style:font-weight-asian="bold" style:font-size-complex="12pt" style:language-asian="en" style:country-asian="GB"/>
    </style:style>
    <style:style style:name="T535" style:parent-style-name="DefaultParagraphFont" style:family="text">
      <style:text-properties style:font-name-asian="Yu Mincho" fo:font-weight="bold" style:font-weight-asian="bold" style:font-size-complex="12pt" style:language-asian="en" style:country-asian="GB"/>
    </style:style>
    <style:style style:name="P536"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37" style:parent-style-name="DefaultParagraphFont" style:family="text">
      <style:text-properties style:font-name-asian="Yu Mincho" fo:font-weight="bold" style:font-weight-asian="bold" style:font-size-complex="12pt" style:language-asian="en" style:country-asian="GB"/>
    </style:style>
    <style:style style:name="P538"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color="#000000" style:font-size-complex="12pt" style:language-asian="en" style:country-asian="GB"/>
    </style:style>
    <style:style style:name="P539"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name-complex="Calibri" style:font-size-complex="11pt"/>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name-complex="Calibri" style:font-size-complex="11pt"/>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name-complex="Calibri" style:font-size-complex="11pt"/>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3937in">
        <style:tab-stops>
          <style:tab-stop style:type="left" style:position="0.492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492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T581" style:parent-style-name="DefaultParagraphFont" style:family="text">
      <style:text-properties fo:font-weight="bold" style:font-weight-asian="bold" style:font-weight-complex="bold" style:font-size-complex="12pt" style:language-asian="en" style:country-asian="GB"/>
    </style:style>
    <style:style style:name="P582"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83" style:parent-style-name="DefaultParagraphFont" style:family="text">
      <style:text-properties fo:font-weight="bold" style:font-weight-asian="bold" style:font-weight-complex="bold" fo:text-transform="uppercase" style:font-size-complex="12pt" style:language-asian="en" style:country-asian="GB"/>
    </style:style>
    <style:style style:name="P58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58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1pt"/>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fo:font-style="italic" style:font-style-asian="italic" style:font-style-complex="italic"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font-style="italic" style:font-style-asian="italic"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615"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616" style:parent-style-name="DefaultParagraphFont" style:family="text">
      <style:text-properties fo:font-weight="bold" style:font-weight-asian="bold" style:font-weight-complex="bold" style:font-size-complex="12pt" style:language-asian="en" style:country-asian="GB"/>
    </style:style>
    <style:style style:name="T617" style:parent-style-name="DefaultParagraphFont" style:family="text">
      <style:text-properties fo:font-weight="bold" style:font-weight-asian="bold" style:font-weight-complex="bold" style:font-size-complex="12pt" style:language-asian="en" style:country-asian="GB"/>
    </style:style>
    <style:style style:name="P618"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P62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62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3937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0.4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FF"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1pt"/>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1pt"/>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fo:color="#000000" fo:font-size="13.5pt" style:font-size-asian="13.5pt" style:font-size-complex="13.5pt"/>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1pt"/>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833"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834" style:parent-style-name="DefaultParagraphFont" style:family="text">
      <style:text-properties fo:font-weight="bold" style:font-weight-asian="bold" style:font-weight-complex="bold" style:font-size-complex="12pt" style:language-asian="en" style:country-asian="GB"/>
    </style:style>
    <style:style style:name="T835" style:parent-style-name="DefaultParagraphFont" style:family="text">
      <style:text-properties fo:font-weight="bold" style:font-weight-asian="bold" style:font-weight-complex="bold" style:font-size-complex="12pt" style:language-asian="en" style:country-asian="GB"/>
    </style:style>
    <style:style style:name="P836"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P838" style:parent-style-name="Normal" style:family="paragraph">
      <style:paragraph-properties fo:text-align="justify" fo:text-indent="0.4375in">
        <style:tab-stops>
          <style:tab-stop style:type="left" style:position="0.3937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83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text-indent="0.3937in">
        <style:tab-stops>
          <style:tab-stop style:type="left" style:position="0.4923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color="#000000" style:font-size-complex="11pt"/>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3937in">
        <style:tab-stops>
          <style:tab-stop style:type="left" style:position="0.4923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fo:font-style="italic" style:font-style-asian="italic" fo:color="#000000" style:font-size-complex="11pt"/>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91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20" style:parent-style-name="DefaultParagraphFont" style:family="text">
      <style:text-properties fo:font-weight="bold" style:font-weight-asian="bold" style:font-size-complex="12pt" fo:background-color="#FFFFFF" style:language-asian="en" style:country-asian="GB"/>
    </style:style>
    <style:style style:name="T921" style:parent-style-name="DefaultParagraphFont" style:family="text">
      <style:text-properties fo:font-weight="bold" style:font-weight-asian="bold" style:font-size-complex="12pt" fo:background-color="#FFFFFF" style:language-asian="en" style:country-asian="GB"/>
    </style:style>
    <style:style style:name="P922"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23" style:parent-style-name="DefaultParagraphFont" style:family="text">
      <style:text-properties fo:font-weight="bold" style:font-weight-asian="bold" style:font-weight-complex="bold" fo:text-transform="uppercase" style:font-size-complex="12pt" style:language-asian="en" style:country-asian="GB"/>
    </style:style>
    <style:style style:name="P92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92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P970"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71" style:parent-style-name="DefaultParagraphFont" style:family="text">
      <style:text-properties fo:font-weight="bold" style:font-weight-asian="bold" style:font-size-complex="12pt" fo:background-color="#FFFFFF" style:language-asian="en" style:country-asian="GB"/>
    </style:style>
    <style:style style:name="T972" style:parent-style-name="DefaultParagraphFont" style:family="text">
      <style:text-properties fo:font-weight="bold" style:font-weight-asian="bold" style:font-size-complex="12pt" fo:background-color="#FFFFFF" style:language-asian="en" style:country-asian="GB"/>
    </style:style>
    <style:style style:name="P973"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74" style:parent-style-name="DefaultParagraphFont" style:family="text">
      <style:text-properties fo:font-weight="bold" style:font-weight-asian="bold" style:font-size-complex="12pt" fo:background-color="#FFFFFF" style:language-asian="en" style:country-asian="GB"/>
    </style:style>
    <style:style style:name="P975"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font-weight="bold" style:font-weight-asian="bold" style:font-size-complex="12pt" fo:background-color="#FFFFFF" style:language-asian="en" style:country-asian="GB"/>
    </style:style>
    <style:style style:name="P976" style:parent-style-name="Normal" style:family="paragraph">
      <style:paragraph-properties fo:text-align="justify" fo:text-indent="0.3937in">
        <style:tab-stops>
          <style:tab-stop style:type="left" style:position="0.4923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style>
    <style:style style:name="P995"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996" style:parent-style-name="DefaultParagraphFont" style:family="text">
      <style:text-properties style:font-size-complex="12pt" fo:background-color="#FFFFFF" style:language-asian="en" style:country-asian="GB"/>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2" style:family="paragraph">
      <style:paragraph-properties fo:break-before="page"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1009"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1010"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1011" style:parent-style-name="DefaultParagraphFont" style:family="text">
      <style:text-properties style:font-weight-complex="bold" style:font-size-complex="12pt" style:language-asian="en" style:country-asian="GB"/>
    </style:style>
    <style:style style:name="T1012" style:parent-style-name="DefaultParagraphFont" style:family="text">
      <style:text-properties style:font-size-complex="12pt" fo:background-color="#FFFFFF" style:language-asian="en" style:country-asian="GB"/>
    </style:style>
    <style:style style:name="P1013"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1014" style:parent-style-name="DefaultParagraphFont" style:family="text">
      <style:text-properties style:font-size-complex="12pt" fo:background-color="#FFFFFF" style:language-asian="en" style:country-asian="GB"/>
    </style:style>
    <style:style style:name="T1015" style:parent-style-name="DefaultParagraphFont" style:family="text">
      <style:text-properties style:font-size-complex="12pt" fo:background-color="#FFFFFF" style:language-asian="en" style:country-asian="GB"/>
    </style:style>
    <style:style style:name="P1016"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text-properties style:font-size-complex="12pt" fo:background-color="#FFFFFF" style:language-asian="en" style:country-asian="GB"/>
    </style:style>
    <style:style style:name="P1017"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1018" style:parent-style-name="DefaultParagraphFont" style:family="text">
      <style:text-properties fo:font-weight="bold" style:font-weight-asian="bold" style:font-size-complex="11pt"/>
    </style:style>
    <style:style style:name="T1019" style:parent-style-name="DefaultParagraphFont" style:family="text">
      <style:text-properties fo:font-weight="bold" style:font-weight-asian="bold" style:font-weight-complex="bold" style:font-size-complex="12pt" style:language-asian="en" style:country-asian="GB"/>
    </style:style>
    <style:style style:name="T1020" style:parent-style-name="DefaultParagraphFont" style:family="text">
      <style:text-properties fo:font-weight="bold" style:font-weight-asian="bold" style:font-size-complex="11pt"/>
    </style:style>
    <style:style style:name="T1021" style:parent-style-name="DefaultParagraphFont" style:family="text">
      <style:text-properties fo:font-weight="bold" style:font-weight-asian="bold" style:font-size-complex="11pt"/>
    </style:style>
    <style:style style:name="T1022" style:parent-style-name="DefaultParagraphFont" style:family="text">
      <style:text-properties fo:font-weight="bold" style:font-weight-asian="bold" style:font-weight-complex="bold" style:font-size-complex="12pt" style:language-asian="en" style:country-asian="GB"/>
    </style:style>
    <style:style style:name="T1023" style:parent-style-name="DefaultParagraphFont" style:family="text">
      <style:text-properties fo:font-weight="bold" style:font-weight-asian="bold" style:font-size-complex="11pt"/>
    </style:style>
    <style:style style:name="T1024" style:parent-style-name="DefaultParagraphFont" style:family="text">
      <style:text-properties fo:font-weight="bold" style:font-weight-asian="bold" style:font-weight-complex="bold" style:font-size-complex="12pt" style:language-asian="en" style:country-asian="GB"/>
    </style:style>
    <style:style style:name="T1025" style:parent-style-name="DefaultParagraphFont" style:family="text">
      <style:text-properties fo:font-weight="bold" style:font-weight-asian="bold" style:font-size-complex="11pt"/>
    </style:style>
    <style:style style:name="P1026"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1027" style:parent-style-name="Normal" style:family="paragraph">
      <style:paragraph-properties fo:text-align="justify" fo:text-indent="0.7875in">
        <style:tab-stops>
          <style:tab-stop style:type="right" style:position="0.8125in"/>
          <style:tab-stop style:type="left" style:position="1.125in"/>
          <style:tab-stop style:type="right" style:leader-style="dash" style:leader-text="-" style:position="6.8in"/>
        </style:tab-stops>
      </style:paragraph-properties>
      <style:text-properties style:font-size-complex="11pt"/>
    </style:style>
    <style:style style:name="P1028" style:parent-style-name="Normal" style:family="paragraph">
      <style:paragraph-properties fo:text-align="center" fo:text-indent="0.4375in">
        <style:tab-stops>
          <style:tab-stop style:type="right" style:position="0.8125in"/>
          <style:tab-stop style:type="left" style:position="1.125in"/>
          <style:tab-stop style:type="right" style:leader-style="dash" style:leader-text="-" style:position="6.8in"/>
        </style:tab-stops>
      </style:paragraph-properties>
      <style:text-properties fo:font-size="10pt" style:font-size-asian="10pt" style:font-size-complex="11pt"/>
    </style:style>
    <style:style style:name="P1029" style:parent-style-name="Normal" style:family="paragraph">
      <style:text-properties fo:font-size="9pt" style:font-size-asian="9pt" style:font-size-complex="9pt"/>
    </style:style>
    <style:style style:name="P1030"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1pt"/>
    </style:style>
    <style:style style:name="P1031"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1032" style:parent-style-name="DefaultParagraphFont" style:family="text">
      <style:text-properties fo:font-weight="bold" style:font-weight-asian="bold" style:font-weight-complex="bold" style:font-size-complex="11pt"/>
    </style:style>
    <style:style style:name="T1033" style:parent-style-name="DefaultParagraphFont" style:family="text">
      <style:text-properties fo:font-weight="bold" style:font-weight-asian="bold" style:font-weight-complex="bold" style:font-size-complex="11pt"/>
    </style:style>
    <style:style style:name="T1034" style:parent-style-name="DefaultParagraphFont" style:family="text">
      <style:text-properties fo:font-weight="bold" style:font-weight-asian="bold" style:font-weight-complex="bold" style:font-size-complex="12pt" style:language-asian="en" style:country-asian="GB"/>
    </style:style>
    <style:style style:name="P1035"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1036"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1037"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language-asian="en" style:country-asian="GB"/>
    </style:style>
    <style:style style:name="P1038"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1039"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font-size-complex="11pt"/>
    </style:style>
    <style:style style:name="P1040"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1041" style:parent-style-name="Normal" style:family="paragraph">
      <style:paragraph-properties fo:text-align="justify" fo:line-height="115%" fo:text-indent="0.5in">
        <style:tab-stops>
          <style:tab-stop style:type="right" style:position="0.8125in"/>
          <style:tab-stop style:type="left" style:position="1.125in"/>
          <style:tab-stop style:type="right" style:leader-style="dash" style:leader-text="-" style:position="6.8in"/>
        </style:tab-stops>
      </style:paragraph-properties>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ableColumn1046" style:family="table-column">
      <style:table-column-properties style:column-width="2.9375in"/>
    </style:style>
    <style:style style:name="TableColumn1047" style:family="table-column">
      <style:table-column-properties style:column-width="3.6875in"/>
    </style:style>
    <style:style style:name="Table1045" style:family="table">
      <style:table-properties style:width="6.625in" fo:margin-left="-0.0034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2395in"/>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1081" style:parent-style-name="Normal" style:family="paragraph">
      <style:paragraph-properties fo:text-align="justify" fo:line-height="115%" fo:text-indent="0.4375in">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TableColumn1086" style:family="table-column">
      <style:table-column-properties style:column-width="2.9222in"/>
    </style:style>
    <style:style style:name="TableColumn1087" style:family="table-column">
      <style:table-column-properties style:column-width="3.6986in"/>
    </style:style>
    <style:style style:name="Table1085" style:family="table">
      <style:table-properties style:width="6.6208in" fo:margin-left="-0.0034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1123"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0.875in"/>
          <style:tab-stop style:type="left" style:position="1.1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en" style:country-asian="GB"/>
    </style:style>
    <style:style style:name="P1126" style:parent-style-name="Normal" style:family="paragraph">
      <style:text-properties fo:font-size="9pt" style:font-size-asian="9pt" style:font-size-complex="9pt"/>
    </style:style>
    <style:style style:name="P1127" style:parent-style-name="Normal" style:family="paragraph">
      <style:paragraph-properties fo:line-height="115%" fo:text-indent="0.4368in">
        <style:tab-stops>
          <style:tab-stop style:type="right" style:position="0.8125in"/>
          <style:tab-stop style:type="left" style:position="1.125in"/>
        </style:tab-stops>
      </style:paragraph-properties>
      <style:text-properties style:font-size-complex="11pt"/>
    </style:style>
    <style:style style:name="P1128" style:parent-style-name="Normal" style:family="paragraph">
      <style:paragraph-properties>
        <style:tab-stops>
          <style:tab-stop style:type="right" style:position="0.8125in"/>
          <style:tab-stop style:type="left" style:position="1.125in"/>
        </style:tab-stops>
      </style:paragraph-properties>
      <style:text-properties style:font-size-complex="11pt"/>
    </style:style>
    <style:style style:name="P1129" style:parent-style-name="Normal" style:family="paragraph">
      <style:paragraph-properties fo:line-height="115%" fo:text-indent="0.4375in">
        <style:tab-stops>
          <style:tab-stop style:type="right" style:position="0.8125in"/>
          <style:tab-stop style:type="left" style:position="1.125in"/>
        </style:tab-stops>
      </style:paragraph-properties>
      <style:text-properties style:font-size-complex="11pt"/>
    </style:style>
    <style:style style:name="P1130" style:parent-style-name="Normal" style:family="paragraph">
      <style:paragraph-properties fo:text-align="center" fo:line-height="115%">
        <style:tab-stops>
          <style:tab-stop style:type="right" style:position="0.8125in"/>
          <style:tab-stop style:type="left" style:position="1.125in"/>
        </style:tab-stops>
      </style:paragraph-properties>
    </style:style>
    <style:style style:name="T1131" style:parent-style-name="DefaultParagraphFont" style:family="text">
      <style:text-properties style:font-size-complex="12pt" fo:background-color="#FFFFFF" style:language-asian="en" style:country-asian="GB"/>
    </style:style>
    <style:style style:name="P1132" style:parent-style-name="Normal" style:master-page-name="MPF3" style:family="paragraph">
      <style:paragraph-properties fo:break-before="page" fo:text-align="justify" fo:margin-left="3.9375in" style:page-number="1">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1139" style:parent-style-name="Normal" style:family="paragraph">
      <style:paragraph-properties fo:text-align="justify" fo:margin-left="3.9375in">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1140" style:parent-style-name="Normal" style:family="paragraph">
      <style:paragraph-properties fo:text-align="justify" fo:margin-left="3.9375in">
        <style:tab-stops>
          <style:tab-stop style:type="right" style:position="-3.125in"/>
          <style:tab-stop style:type="left" style:position="-2.8125in"/>
        </style:tab-stops>
      </style:paragraph-properties>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weight-complex="bold" style:font-size-complex="12pt" style:language-asian="en" style:country-asian="GB"/>
    </style:style>
    <style:style style:name="P1143" style:parent-style-name="Normal" style:family="paragraph">
      <style:paragraph-properties fo:text-align="justify" fo:margin-left="4.3312in" fo:text-indent="0.4375in">
        <style:tab-stops>
          <style:tab-stop style:type="right" style:position="-3.5187in"/>
          <style:tab-stop style:type="left" style:position="-3.2062in"/>
        </style:tab-stops>
      </style:paragraph-properties>
      <style:text-properties fo:font-weight="bold" style:font-weight-asian="bold" style:font-weight-complex="bold" style:font-size-complex="12pt" style:language-asian="en" style:country-asian="GB"/>
    </style:style>
    <style:style style:name="P1144"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style>
    <style:style style:name="T1145" style:parent-style-name="DefaultParagraphFont" style:family="text">
      <style:text-properties fo:font-weight="bold" style:font-weight-asian="bold" style:font-weight-complex="bold" style:font-size-complex="12pt" fo:background-color="#FFFFFF" style:language-asian="en" style:country-asian="GB"/>
    </style:style>
    <style:style style:name="P1146"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text-properties style:font-size-complex="12pt" fo:background-color="#FFFFFF" style:language-asian="en" style:country-asian="GB"/>
    </style:style>
    <style:style style:name="P1147"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weight-complex="bold" style:font-size-complex="12pt" fo:background-color="#FFFFFF" style:language-asian="en" style:country-asian="GB"/>
    </style:style>
    <style:style style:name="T1152" style:parent-style-name="DefaultParagraphFont" style:family="text">
      <style:text-properties style:font-weight-complex="bold" style:font-size-complex="12pt" fo:background-color="#FFFFFF"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weight-complex="bold" style:font-size-complex="12pt" fo:background-color="#FFFFFF" style:language-asian="en" style:country-asian="GB"/>
    </style:style>
    <style:style style:name="P1155"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style:font-size-complex="12pt" fo:background-color="#FFFFFF" style:language-asian="en" style:country-asian="GB"/>
    </style:style>
    <style:style style:name="T1160" style:parent-style-name="DefaultParagraphFont" style:family="text">
      <style:text-properties style:font-weight-complex="bold" style:font-size-complex="12pt" fo:background-color="#FFFFFF" style:language-asian="en" style:country-asian="GB"/>
    </style:style>
    <style:style style:name="T1161" style:parent-style-name="DefaultParagraphFont" style:family="text">
      <style:text-properties style:font-weight-complex="bold" style:font-size-complex="12pt" fo:background-color="#FFFFFF" style:language-asian="en" style:country-asian="GB"/>
    </style:style>
    <style:style style:name="P1162"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weight-complex="bold" style:font-size-complex="12pt" fo:background-color="#FFFFFF"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weight-complex="bold" style:font-size-complex="12pt" fo:background-color="#FFFFFF"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weight-complex="bold" style:font-size-complex="12pt" fo:background-color="#FFFFFF" style:language-asian="en" style:country-asian="GB"/>
    </style:style>
    <style:style style:name="T1171" style:parent-style-name="DefaultParagraphFont" style:family="text">
      <style:text-properties style:font-weight-complex="bold" style:font-size-complex="12pt" fo:background-color="#FFFFFF" style:language-asian="en" style:country-asian="GB"/>
    </style:style>
    <style:style style:name="P1172"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weight-complex="bold" style:font-size-complex="12pt" fo:background-color="#FFFFFF" style:language-asian="en" style:country-asian="GB"/>
    </style:style>
    <style:style style:name="T1177" style:parent-style-name="DefaultParagraphFont" style:family="text">
      <style:text-properties style:font-weight-complex="bold" style:font-size-complex="12pt" fo:background-color="#FFFFFF"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weight-complex="bold" style:font-size-complex="12pt" fo:background-color="#FFFFFF" style:language-asian="en" style:country-asian="GB"/>
    </style:style>
    <style:style style:name="P1180" style:parent-style-name="Normal" style:family="paragraph">
      <style:paragraph-properties fo:text-align="justify" fo:line-height="150%" fo:text-indent="0.3937in">
        <style:tab-stops>
          <style:tab-stop style:type="left" style:position="0.4923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fo:background-color="#FFFFFF" style:language-asian="en" style:country-asian="GB"/>
    </style:style>
    <style:style style:name="T1184" style:parent-style-name="DefaultParagraphFont" style:family="text">
      <style:text-properties style:font-size-complex="12pt" fo:background-color="#FFFFFF" style:language-asian="en" style:country-asian="GB"/>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fo:background-color="#FFFFFF" style:language-asian="en" style:country-asian="GB"/>
    </style:style>
    <style:style style:name="T1201" style:parent-style-name="DefaultParagraphFont" style:family="text">
      <style:text-properties fo:font-style="italic" style:font-style-asian="italic" style:font-size-complex="11pt" fo:background-color="#FFFFFF" style:language-asian="en" style:country-asian="GB"/>
    </style:style>
    <style:style style:name="T1202" style:parent-style-name="DefaultParagraphFont" style:family="text">
      <style:text-properties style:font-size-complex="12pt" fo:background-color="#FFFFFF" style:language-asian="en" style:country-asian="GB"/>
    </style:style>
    <style:style style:name="P1203"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fo:background-color="#FFFFFF" style:language-asian="en" style:country-asian="GB"/>
    </style:style>
    <style:style style:name="T1208" style:parent-style-name="DefaultParagraphFont" style:family="text">
      <style:text-properties fo:font-style="italic" style:font-style-asian="italic" style:font-size-complex="11pt" fo:background-color="#FFFFFF" style:language-asian="en" style:country-asian="GB"/>
    </style:style>
    <style:style style:name="T1209" style:parent-style-name="DefaultParagraphFont" style:family="text">
      <style:text-properties style:font-size-complex="12pt" fo:background-color="#FFFFFF" style:language-asian="en" style:country-asian="GB"/>
    </style:style>
    <style:style style:name="T1210" style:parent-style-name="DefaultParagraphFont" style:family="text">
      <style:text-properties style:font-size-complex="12pt" fo:background-color="#FFFFFF" style:language-asian="en" style:country-asian="GB"/>
    </style:style>
    <style:style style:name="P1211"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1213" style:family="table-column">
      <style:table-column-properties style:column-width="3.3361in"/>
    </style:style>
    <style:style style:name="TableColumn1214" style:family="table-column">
      <style:table-column-properties style:column-width="3.35in"/>
    </style:style>
    <style:style style:name="Table1212" style:family="table">
      <style:table-properties style:width="6.6861in" style:rel-width="100%"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1220" style:parent-style-name="DefaultParagraphFont" style:family="text">
      <style:text-properties style:font-size-complex="12pt" fo:background-color="#FFFFFF" style:language-asian="en" style:country-asian="GB"/>
    </style:style>
    <style:style style:name="T1221" style:parent-style-name="DefaultParagraphFont" style:family="text">
      <style:text-properties fo:font-style="italic" style:font-style-asian="italic" style:font-size-complex="12pt" fo:background-color="#FFFFFF" style:language-asian="en" style:country-asian="GB"/>
    </style:style>
    <style:style style:name="T1222" style:parent-style-name="DefaultParagraphFont" style:family="text">
      <style:text-properties style:font-size-complex="12pt" fo:background-color="#FFFFFF" style:language-asian="en" style:country-asian="GB"/>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P1248" style:parent-style-name="Normal" style:family="paragraph">
      <style:paragraph-properties fo:text-align="justify" fo:line-height="115%" fo:text-indent="0.4375in">
        <style:tab-stops>
          <style:tab-stop style:type="left" style:position="0.5909in"/>
          <style:tab-stop style:type="right" style:position="0.8125in"/>
          <style:tab-stop style:type="left" style:position="1.125in"/>
        </style:tab-stops>
      </style:paragraph-properties>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1pt"/>
    </style:style>
    <style:style style:name="P1253"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style>
    <style:style style:name="T1254" style:parent-style-name="DefaultParagraphFont" style:family="text">
      <style:text-properties style:font-size-complex="12pt" fo:background-color="#FFFFFF" style:language-asian="en" style:country-asian="GB"/>
    </style:style>
    <style:style style:name="P1255" style:parent-style-name="Normal" style:master-page-name="MPF4"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260" style:parent-style-name="Normal" style:family="paragraph">
      <style:paragraph-properties fo:text-indent="3.5437in">
        <style:tab-stops>
          <style:tab-stop style:type="left" style:position="0.5in"/>
          <style:tab-stop style:type="left" style:position="4in"/>
        </style:tab-stops>
      </style:paragraph-properties>
    </style:style>
    <style:style style:name="T1261" style:parent-style-name="DefaultParagraphFont" style:family="text">
      <style:text-properties style:font-weight-complex="bold" fo:text-transform="uppercase" style:font-size-complex="12pt" style:language-asian="en" style:country-asian="GB"/>
    </style:style>
    <style:style style:name="T1262" style:parent-style-name="DefaultParagraphFont" style:family="text">
      <style:text-properties style:font-weight-complex="bold" style:font-size-complex="12pt" style:language-asian="en" style:country-asian="GB"/>
    </style:style>
    <style:style style:name="P1263" style:parent-style-name="Normal" style:family="paragraph">
      <style:paragraph-properties fo:text-indent="3.5437in">
        <style:tab-stops>
          <style:tab-stop style:type="left" style:position="0.5in"/>
          <style:tab-stop style:type="left" style:position="4in"/>
        </style:tab-stops>
      </style:paragraph-properties>
    </style:style>
    <style:style style:name="T1264" style:parent-style-name="DefaultParagraphFont" style:family="text">
      <style:text-properties style:font-weight-complex="bold" style:font-size-complex="12pt" style:language-asian="en" style:country-asian="GB"/>
    </style:style>
    <style:style style:name="P1265" style:parent-style-name="Normal" style:family="paragraph">
      <style:paragraph-properties fo:text-indent="6in">
        <style:tab-stops>
          <style:tab-stop style:type="left" style:position="0.5in"/>
          <style:tab-stop style:type="left" style:position="4.25in"/>
        </style:tab-stops>
      </style:paragraph-properties>
    </style:style>
    <style:style style:name="P1266" style:parent-style-name="Normal" style:family="paragraph">
      <style:paragraph-properties fo:text-align="center">
        <style:tab-stops>
          <style:tab-stop style:type="left" style:position="0.5in"/>
          <style:tab-stop style:type="left" style:position="4.25in"/>
        </style:tab-stops>
      </style:paragraph-properties>
    </style:style>
    <style:style style:name="T1267" style:parent-style-name="DefaultParagraphFont" style:family="text">
      <style:text-properties fo:font-weight="bold" style:font-weight-asian="bold" style:font-weight-complex="bold" fo:text-transform="uppercase" style:font-size-complex="12pt" style:language-asian="en" style:country-asian="GB"/>
    </style:style>
    <style:style style:name="P1268"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fo:background-color="#FFFFFF" style:language-asian="en" style:country-asian="GB"/>
    </style:style>
    <style:style style:name="P1273" style:parent-style-name="Normal" style:family="paragraph">
      <style:paragraph-properties fo:text-align="justify" fo:text-indent="0.4375in">
        <style:tab-stops>
          <style:tab-stop style:type="left" style:position="0.6895in"/>
        </style:tab-stops>
      </style:paragraph-properties>
    </style:style>
    <style:style style:name="T1274" style:parent-style-name="DefaultParagraphFont" style:family="text">
      <style:text-properties style:font-size-complex="12pt" fo:background-color="#FFFFFF" style:language-asian="en" style:country-asian="GB"/>
    </style:style>
    <style:style style:name="T1275" style:parent-style-name="DefaultParagraphFont" style:family="text">
      <style:text-properties style:font-size-complex="12pt" fo:background-color="#FFFFFF"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text-align="justify" fo:text-indent="0.4375in">
        <style:tab-stops>
          <style:tab-stop style:type="left" style:position="0.6895in"/>
        </style:tab-stops>
      </style:paragraph-properties>
    </style:style>
    <style:style style:name="T1278" style:parent-style-name="DefaultParagraphFont" style:family="text">
      <style:text-properties style:font-size-complex="12pt" fo:background-color="#FFFFFF" style:language-asian="en" style:country-asian="GB"/>
    </style:style>
    <style:style style:name="T1279" style:parent-style-name="DefaultParagraphFont" style:family="text">
      <style:text-properties style:font-size-complex="12pt" fo:background-color="#FFFFFF" style:language-asian="en" style:country-asian="GB"/>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fo:font-style="italic" style:font-style-asian="italic" style:font-size-complex="12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fo:font-style="italic" style:font-style-asian="italic" style:font-style-complex="italic" style:font-size-complex="12pt" style:language-asian="en" style:country-asian="GB"/>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fo:font-style="italic" style:font-style-asian="italic"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375in">
        <style:tab-stops>
          <style:tab-stop style:type="left" style:position="0.6895in"/>
        </style:tab-stops>
      </style:paragraph-properties>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text-align="justify" fo:text-indent="0.4375in">
        <style:tab-stops>
          <style:tab-stop style:type="left" style:position="0.6895in"/>
        </style:tab-stops>
      </style:paragraph-properties>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style:font-size-complex="12pt" style:language-asian="en" style:country-asian="GB"/>
    </style:style>
    <style:style style:name="P1304" style:parent-style-name="Normal" style:family="paragraph">
      <style:paragraph-properties fo:text-align="justify" fo:text-indent="0.4375in">
        <style:tab-stops>
          <style:tab-stop style:type="left" style:position="0.6895in"/>
        </style:tab-stops>
      </style:paragraph-properties>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en" style:country-asian="GB"/>
    </style:style>
    <style:style style:name="P1307" style:parent-style-name="Normal" style:family="paragraph">
      <style:paragraph-properties fo:text-align="justify" fo:text-indent="0.4375in">
        <style:tab-stops>
          <style:tab-stop style:type="left" style:position="0.6895in"/>
        </style:tab-stops>
      </style:paragraph-properties>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fo:background-color="#FFFFFF" style:language-asian="en" style:country-asian="GB"/>
    </style:style>
    <style:style style:name="P1311" style:parent-style-name="Normal" style:family="paragraph">
      <style:paragraph-properties fo:text-align="justify" fo:text-indent="0.4375in">
        <style:tab-stops>
          <style:tab-stop style:type="left" style:position="0.6895in"/>
        </style:tab-stops>
      </style:paragraph-properties>
    </style:style>
    <style:style style:name="T1312" style:parent-style-name="DefaultParagraphFont" style:family="text">
      <style:text-properties style:font-size-complex="12pt" fo:background-color="#FFFFFF" style:language-asian="en" style:country-asian="GB"/>
    </style:style>
    <style:style style:name="T1313" style:parent-style-name="DefaultParagraphFont" style:family="text">
      <style:text-properties style:font-size-complex="12pt" fo:background-color="#FFFFFF"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fo:text-indent="0.4375in">
        <style:tab-stops>
          <style:tab-stop style:type="left" style:position="0.6895in"/>
        </style:tab-stops>
      </style:paragraph-properties>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language-asian="en" style:country-asian="GB"/>
    </style:style>
    <style:style style:name="T1324" style:parent-style-name="DefaultParagraphFont" style:family="text">
      <style:text-properties style:font-weight-complex="bold" style:language-asian="en" style:country-asian="GB"/>
    </style:style>
    <style:style style:name="T1325" style:parent-style-name="DefaultParagraphFont" style:family="text">
      <style:text-properties style:font-weight-complex="bold" style:language-asian="en" style:country-asian="GB"/>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style:language-asian="en" style:country-asian="GB"/>
    </style:style>
    <style:style style:name="T1328" style:parent-style-name="DefaultParagraphFont" style:family="text">
      <style:text-properties style:font-weight-complex="bold" style:language-asian="en" style:country-asian="GB"/>
    </style:style>
    <style:style style:name="T1329" style:parent-style-name="DefaultParagraphFont" style:family="text">
      <style:text-properties style:font-weight-complex="bold" style:language-asian="en" style:country-asian="GB"/>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style:language-asian="en" style:country-asian="GB"/>
    </style:style>
    <style:style style:name="T1332" style:parent-style-name="DefaultParagraphFont" style:family="text">
      <style:text-properties style:font-weight-complex="bold" style:language-asian="en" style:country-asian="GB"/>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375in">
        <style:tab-stops>
          <style:tab-stop style:type="left" style:position="0.6895in"/>
        </style:tab-stops>
      </style:paragraph-properties>
    </style:style>
    <style:style style:name="T1339" style:parent-style-name="DefaultParagraphFont" style:family="text">
      <style:text-properties style:font-size-complex="12pt" fo:background-color="#FFFFFF" style:language-asian="en" style:country-asian="GB"/>
    </style:style>
    <style:style style:name="T1340" style:parent-style-name="DefaultParagraphFont" style:family="text">
      <style:text-properties style:font-size-complex="12pt" fo:background-color="#FFFFFF" style:language-asian="en" style:country-asian="GB"/>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375in">
        <style:tab-stops>
          <style:tab-stop style:type="left" style:position="0.6895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style:font-size-complex="12pt" fo:background-color="#FFFFFF" style:language-asian="lt" style:country-asian="LT"/>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375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375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375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en" style:country-asian="GB"/>
    </style:style>
    <style:style style:name="P1362" style:parent-style-name="Normal" style:family="paragraph">
      <style:paragraph-properties fo:text-align="justify" fo:text-indent="0.4375in">
        <style:tab-stops>
          <style:tab-stop style:type="left" style:position="0.6895in"/>
        </style:tab-stops>
      </style:paragraph-properties>
    </style:style>
    <style:style style:name="P1363" style:parent-style-name="Normal" style:family="paragraph">
      <style:paragraph-properties fo:text-align="center">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P1365" style:parent-style-name="Normal" style:master-page-name="MPF5"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370" style:parent-style-name="Normal" style:family="paragraph">
      <style:paragraph-properties fo:text-indent="3.5437in">
        <style:tab-stops>
          <style:tab-stop style:type="right" style:position="0.5in"/>
          <style:tab-stop style:type="left" style:position="4in"/>
        </style:tab-stops>
      </style:paragraph-properties>
    </style:style>
    <style:style style:name="T1371" style:parent-style-name="DefaultParagraphFont" style:family="text">
      <style:text-properties style:font-weight-complex="bold" fo:text-transform="uppercase" style:font-size-complex="12pt" style:language-asian="en" style:country-asian="GB"/>
    </style:style>
    <style:style style:name="T1372" style:parent-style-name="DefaultParagraphFont" style:family="text">
      <style:text-properties style:font-weight-complex="bold" style:font-size-complex="12pt" style:language-asian="en" style:country-asian="GB"/>
    </style:style>
    <style:style style:name="T1373" style:parent-style-name="DefaultParagraphFont" style:family="text">
      <style:text-properties style:font-weight-complex="bold" style:font-size-complex="12pt" style:language-asian="en" style:country-asian="GB"/>
    </style:style>
    <style:style style:name="P1374"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375" style:parent-style-name="Normal" style:family="paragraph">
      <style:paragraph-properties fo:text-indent="3.5437in">
        <style:tab-stops>
          <style:tab-stop style:type="right" style:position="0.5in"/>
          <style:tab-stop style:type="left" style:position="4in"/>
        </style:tab-stops>
      </style:paragraph-properties>
    </style:style>
    <style:style style:name="T1376" style:parent-style-name="DefaultParagraphFont" style:family="text">
      <style:text-properties style:font-weight-complex="bold" style:font-size-complex="12pt" style:language-asian="en" style:country-asian="GB"/>
    </style:style>
    <style:style style:name="T1377" style:parent-style-name="DefaultParagraphFont" style:family="text">
      <style:text-properties style:font-weight-complex="bold" fo:text-transform="uppercase" style:font-size-complex="12pt" style:language-asian="en" style:country-asian="GB"/>
    </style:style>
    <style:style style:name="T1378" style:parent-style-name="DefaultParagraphFont" style:family="text">
      <style:text-properties style:font-weight-complex="bold" style:font-size-complex="12pt" style:language-asian="en" style:country-asian="GB"/>
    </style:style>
    <style:style style:name="P1379"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38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381"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line-height-at-least="0.1666in" fo:text-indent="0.4923in">
        <style:tab-stops>
          <style:tab-stop style:type="left" style:position="0.492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style:font-name="Arial" style:font-name-complex="Arial" fo:color="#000000" style:font-size-complex="12pt" fo:background-color="#FFFFFF"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1666in" fo:text-indent="0.4923in">
        <style:tab-stops>
          <style:tab-stop style:type="left" style:position="0.7875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center">
        <style:tab-stops>
          <style:tab-stop style:type="left" style:position="0.4923in"/>
          <style:tab-stop style:type="left" style:position="0.5909in"/>
        </style:tab-stops>
      </style:paragraph-properties>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ab-stops>
          <style:tab-stop style:type="left" style:position="0.4923in"/>
          <style:tab-stop style:type="left" style:position="0.5909in"/>
        </style:tab-stops>
      </style:paragraph-properties>
    </style:style>
    <style:style style:name="T1410" style:parent-style-name="DefaultParagraphFont" style:family="text">
      <style:text-properties fo:font-weight="bold" style:font-weight-asian="bold" fo:text-transform="uppercase" style:font-size-complex="12pt" style:language-asian="lt" style:country-asian="LT"/>
    </style:style>
    <style:style style:name="P1411"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412" style:parent-style-name="Normal" style:family="paragraph">
      <style:paragraph-properties fo:text-align="justify" style:line-height-at-least="0.1666in" fo:text-indent="0.4923in">
        <style:tab-stops>
          <style:tab-stop style:type="left" style:position="0.492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1666in" fo:text-indent="0.4923in">
        <style:tab-stops>
          <style:tab-stop style:type="left" style:position="0.492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1666in" fo:text-indent="0.4923in">
        <style:tab-stops>
          <style:tab-stop style:type="left" style:position="0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1666in" fo:text-indent="0.4923in">
        <style:tab-stops>
          <style:tab-stop style:type="left" style:position="0.7875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1666in" fo:text-indent="0.4923in">
        <style:tab-stops>
          <style:tab-stop style:type="left" style:position="0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1666in" fo:text-indent="0.4923in">
        <style:tab-stops>
          <style:tab-stop style:type="left" style:position="0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style:line-height-at-least="0.1666in" fo:text-indent="0.4923in">
        <style:tab-stops>
          <style:tab-stop style:type="left" style:position="0.5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1666in" fo:text-indent="0.4923in">
        <style:tab-stops>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529" style:parent-style-name="Normal" style:family="paragraph">
      <style:paragraph-properties fo:text-align="center">
        <style:tab-stops>
          <style:tab-stop style:type="left" style:position="0.4923in"/>
          <style:tab-stop style:type="left" style:position="0.6895in"/>
        </style:tab-stops>
      </style:paragraph-properties>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tab-stops>
          <style:tab-stop style:type="left" style:position="0.5909in"/>
          <style:tab-stop style:type="left" style:position="0.7875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5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language-asian="en" style:country-asian="GB"/>
    </style:style>
    <style:style style:name="T1556" style:parent-style-name="DefaultParagraphFont" style:family="text">
      <style:text-properties style:font-weight-complex="bold" style:language-asian="en" style:country-asian="GB"/>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606"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613" style:parent-style-name="Normal" style:family="paragraph">
      <style:paragraph-properties fo:text-align="justify" style:line-height-at-least="0.1666in" fo:text-indent="0.4923in">
        <style:tab-stops>
          <style:tab-stop style:type="left" style:position="0.492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1666in" fo:text-indent="0.4923in">
        <style:tab-stops>
          <style:tab-stop style:type="left" style:position="0.492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line-height-at-least="0.1666in" fo:text-indent="0.4923in">
        <style:tab-stops>
          <style:tab-stop style:type="left" style:position="0.492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1666in" fo:text-indent="0.4923in">
        <style:tab-stops>
          <style:tab-stop style:type="left" style:position="0.492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1666in" fo:text-indent="0.4923in">
        <style:tab-stops>
          <style:tab-stop style:type="left" style:position="0.492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1666in" fo:text-indent="0.4923in">
        <style:tab-stops>
          <style:tab-stop style:type="left" style:position="0.492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1666in" fo:text-indent="0.4923in">
        <style:tab-stops>
          <style:tab-stop style:type="left" style:position="0.492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1666in" fo:text-indent="0.4923in">
        <style:tab-stops>
          <style:tab-stop style:type="left" style:position="0.492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1666in" fo:text-indent="0.4923in">
        <style:tab-stops>
          <style:tab-stop style:type="left" style:position="0.492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1666in" fo:text-indent="0.4923in">
        <style:tab-stops>
          <style:tab-stop style:type="left" style:position="0.492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line-height-at-least="0.1666in" fo:text-indent="0.4923in">
        <style:tab-stops>
          <style:tab-stop style:type="left" style:position="0.492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1666in" fo:text-indent="0.4923in">
        <style:tab-stops>
          <style:tab-stop style:type="left" style:position="0.7875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line-height-at-least="0.1666in" fo:text-indent="0.4923in">
        <style:tab-stops>
          <style:tab-stop style:type="left" style:position="0.492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20" style:parent-style-name="Normal" style:family="paragraph">
      <style:paragraph-properties fo:text-align="center">
        <style:tab-stops>
          <style:tab-stop style:type="left" style:position="0.4923in"/>
        </style:tab-stops>
      </style:paragraph-properties>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fo:text-transform="uppercase" style:font-size-complex="12pt" style:language-asian="lt" style:country-asian="LT"/>
    </style:style>
    <style:style style:name="P1723" style:parent-style-name="Normal" style:family="paragraph">
      <style:paragraph-properties fo:text-align="center">
        <style:tab-stops>
          <style:tab-stop style:type="left" style:position="0.4923in"/>
        </style:tab-stops>
      </style:paragraph-properties>
    </style:style>
    <style:style style:name="T1724" style:parent-style-name="DefaultParagraphFont" style:family="text">
      <style:text-properties fo:font-weight="bold" style:font-weight-asian="bold" fo:text-transform="uppercase" style:font-size-complex="12pt" style:language-asian="lt" style:country-asian="LT"/>
    </style:style>
    <style:style style:name="P172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735" style:family="table-column">
      <style:table-column-properties style:column-width="0.4048in"/>
    </style:style>
    <style:style style:name="TableColumn1736" style:family="table-column">
      <style:table-column-properties style:column-width="2.5131in"/>
    </style:style>
    <style:style style:name="TableColumn1737" style:family="table-column">
      <style:table-column-properties style:column-width="1.1291in"/>
    </style:style>
    <style:style style:name="TableColumn1738" style:family="table-column">
      <style:table-column-properties style:column-width="2.5402in"/>
    </style:style>
    <style:style style:name="Table1734" style:family="table">
      <style:table-properties style:width="6.5875in" style:rel-width="100%" fo:margin-left="0in" table:align="left"/>
    </style:style>
    <style:style style:name="TableRow1739" style:family="table-row">
      <style:table-row-properties style:min-row-height="0.502in" fo:keep-together="always"/>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53" style:family="table-row">
      <style:table-row-properties style:min-row-height="0.043in" fo:keep-together="always"/>
    </style:style>
    <style:style style:name="TableCell1754" style:family="table-cell">
      <style:table-cell-properties fo:border="0.0069in solid #000000" style:writing-mode="lr-tb" style:vertical-align="middle" fo:padding-top="0.0194in" fo:padding-left="0.0395in" fo:padding-bottom="0.0194in" fo:padding-right="0.0395in"/>
    </style:style>
    <style:style style:name="P175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63" style:family="table-row">
      <style:table-row-properties style:min-row-height="0.043in" fo:keep-together="always"/>
    </style:style>
    <style:style style:name="TableCell1764" style:family="table-cell">
      <style:table-cell-properties fo:border="0.0069in solid #000000" style:writing-mode="lr-tb" style:vertical-align="middle" fo:padding-top="0.0194in" fo:padding-left="0.0395in" fo:padding-bottom="0.0194in" fo:padding-right="0.0395in"/>
    </style:style>
    <style:style style:name="P176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77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77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777" style:family="table-row">
      <style:table-row-properties style:min-row-height="0.268in" fo:keep-together="always"/>
    </style:style>
    <style:style style:name="TableCell1778" style:family="table-cell">
      <style:table-cell-properties fo:border="0.0069in solid #000000" style:writing-mode="lr-tb" style:vertical-align="middle" fo:padding-top="0.0194in" fo:padding-left="0.0395in" fo:padding-bottom="0.0194in" fo:padding-right="0.0395in"/>
    </style:style>
    <style:style style:name="P177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ableRow1788" style:family="table-row">
      <style:table-row-properties style:min-row-height="0.1937in" fo:keep-together="always"/>
    </style:style>
    <style:style style:name="TableCell1789" style:family="table-cell">
      <style:table-cell-properties fo:border="0.0069in solid #000000" style:writing-mode="lr-tb" style:vertical-align="middle" fo:padding-top="0.0194in" fo:padding-left="0.0395in" fo:padding-bottom="0.0194in" fo:padding-right="0.0395in"/>
    </style:style>
    <style:style style:name="P179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797" style:family="table-row">
      <style:table-row-properties style:min-row-height="0.2701in" fo:keep-together="always"/>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802" style:parent-style-name="DefaultParagraphFont" style:family="text">
      <style:text-properties fo:text-transform="uppercase"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806" style:parent-style-name="DefaultParagraphFont" style:family="text">
      <style:text-properties fo:text-transform="uppercase" fo:color="#000000" style:font-size-complex="12pt" fo:language="en" fo:country="US" style:language-asian="lt" style:country-asian="L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09" style:family="table-row">
      <style:table-row-properties style:min-row-height="0.2701in" fo:keep-together="always"/>
    </style:style>
    <style:style style:name="TableCell1810" style:family="table-cell">
      <style:table-cell-properties fo:border="0.0069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18" style:family="table-row">
      <style:table-row-properties style:min-row-height="0.2701in" fo:keep-together="always"/>
    </style:style>
    <style:style style:name="TableCell1819" style:family="table-cell">
      <style:table-cell-properties fo:border="0.0069in solid #000000" style:writing-mode="lr-tb" style:vertical-align="middle" fo:padding-top="0.0194in" fo:padding-left="0.0395in" fo:padding-bottom="0.0194in" fo:padding-right="0.0395in"/>
    </style:style>
    <style:style style:name="P182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27" style:family="table-row">
      <style:table-row-properties style:min-row-height="0.2465in" fo:keep-together="always"/>
    </style:style>
    <style:style style:name="TableCell1828" style:family="table-cell">
      <style:table-cell-properties fo:border="0.0069in solid #000000" style:writing-mode="lr-tb" style:vertical-align="middle" fo:padding-top="0.0194in" fo:padding-left="0.0395in" fo:padding-bottom="0.0194in" fo:padding-right="0.0395in"/>
    </style:style>
    <style:style style:name="P182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834"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835"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8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84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41" style:family="table-row">
      <style:table-row-properties style:min-row-height="0.043in" fo:keep-together="always"/>
    </style:style>
    <style:style style:name="TableCell1842" style:family="table-cell">
      <style:table-cell-properties fo:border="0.0069in solid #000000" style:writing-mode="lr-tb" style:vertical-align="middle" fo:padding-top="0.0194in" fo:padding-left="0.0395in" fo:padding-bottom="0.0194in" fo:padding-right="0.0395in"/>
    </style:style>
    <style:style style:name="P18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ableRow1852" style:family="table-row">
      <style:table-row-properties style:min-row-height="0.043in" fo:keep-together="always"/>
    </style:style>
    <style:style style:name="TableCell1853" style:family="table-cell">
      <style:table-cell-properties fo:border="0.0069in solid #000000" style:writing-mode="lr-tb" style:vertical-align="middle" fo:padding-top="0.0194in" fo:padding-left="0.0395in" fo:padding-bottom="0.0194in" fo:padding-right="0.0395in"/>
    </style:style>
    <style:style style:name="P185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61" style:family="table-row">
      <style:table-row-properties style:min-row-height="0.4055in" fo:keep-together="always"/>
    </style:style>
    <style:style style:name="TableCell1862" style:family="table-cell">
      <style:table-cell-properties fo:border="0.0069in solid #000000" style:writing-mode="lr-tb" style:vertical-align="middle" fo:padding-top="0.0194in" fo:padding-left="0.0395in" fo:padding-bottom="0.0194in" fo:padding-right="0.0395in"/>
    </style:style>
    <style:style style:name="P186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language-asian="lt" style:country-asian="L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72" style:family="table-row">
      <style:table-row-properties style:min-row-height="0.3034in" fo:keep-together="always"/>
    </style:style>
    <style:style style:name="TableCell1873" style:family="table-cell">
      <style:table-cell-properties fo:border="0.0069in solid #000000" style:writing-mode="lr-tb" style:vertical-align="middle" fo:padding-top="0.0194in" fo:padding-left="0.0395in" fo:padding-bottom="0.0194in" fo:padding-right="0.0395in"/>
    </style:style>
    <style:style style:name="P187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881" style:family="table-row">
      <style:table-row-properties style:min-row-height="0.3034in" fo:keep-together="always"/>
    </style:style>
    <style:style style:name="TableCell1882" style:family="table-cell">
      <style:table-cell-properties fo:border="0.0069in solid #000000" style:writing-mode="lr-tb" style:vertical-align="middle" fo:padding-top="0.0194in" fo:padding-left="0.0395in" fo:padding-bottom="0.0194in" fo:padding-right="0.0395in"/>
    </style:style>
    <style:style style:name="P188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88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88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892" style:family="table-row">
      <style:table-row-properties style:min-row-height="0.043in" fo:keep-together="always"/>
    </style:style>
    <style:style style:name="TableCell1893" style:family="table-cell">
      <style:table-cell-properties fo:border="0.0069in solid #000000" style:writing-mode="lr-tb" style:vertical-align="middle" fo:padding-top="0.0194in" fo:padding-left="0.0395in" fo:padding-bottom="0.0194in" fo:padding-right="0.0395in"/>
    </style:style>
    <style:style style:name="P189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901" style:family="table-row">
      <style:table-row-properties style:min-row-height="0.043in" fo:keep-together="always"/>
    </style:style>
    <style:style style:name="TableCell1902" style:family="table-cell">
      <style:table-cell-properties fo:border="0.0069in solid #000000" style:writing-mode="lr-tb" style:vertical-align="middle" fo:padding-top="0.0194in" fo:padding-left="0.0395in" fo:padding-bottom="0.0194in" fo:padding-right="0.0395in"/>
    </style:style>
    <style:style style:name="P190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Row1913" style:family="table-row">
      <style:table-row-properties style:min-row-height="0.5013in" fo:keep-together="always"/>
    </style:style>
    <style:style style:name="TableCell1914" style:family="table-cell">
      <style:table-cell-properties fo:border="0.0069in solid #000000" style:writing-mode="lr-tb" style:vertical-align="middle" fo:padding-top="0.0194in" fo:padding-left="0.0395in" fo:padding-bottom="0.0194in" fo:padding-right="0.0395in"/>
    </style:style>
    <style:style style:name="P191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text-transform="uppercas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text-transform="uppercase"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tab-stops>
          <style:tab-stop style:type="right" style:position="0.5in"/>
          <style:tab-stop style:type="left" style:position="4in"/>
        </style:tab-stops>
      </style:paragraph-properties>
    </style:style>
    <style:style style:name="T1935" style:parent-style-name="DefaultParagraphFont" style:family="text">
      <style:text-properties style:font-weight-complex="bold" style:font-size-complex="12pt" style:language-asian="en" style:country-asian="GB"/>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master-page-name="MPF6" style:family="paragraph">
      <style:paragraph-properties fo:break-before="page"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4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48"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49"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950" style:parent-style-name="Normal" style:family="paragraph">
      <style:paragraph-properties fo:text-align="center" fo:text-indent="0.2166in"/>
    </style:style>
    <style:style style:name="T1951" style:parent-style-name="DefaultParagraphFont" style:family="text">
      <style:text-properties fo:font-weight="bold" style:font-weight-asian="bold" fo:text-transform="uppercase" style:font-size-complex="12pt" style:language-asian="lt" style:country-asian="LT"/>
    </style:style>
    <style:style style:name="P1952" style:parent-style-name="Normal" style:family="paragraph">
      <style:text-properties fo:font-weight="bold" style:font-weight-asian="bold" fo:text-transform="uppercase" style:font-size-complex="12pt" style:language-asian="lt" style:country-asian="LT"/>
    </style:style>
    <style:style style:name="TableColumn1954" style:family="table-column">
      <style:table-column-properties style:column-width="0.3944in" style:use-optimal-column-width="false"/>
    </style:style>
    <style:style style:name="TableColumn1955" style:family="table-column">
      <style:table-column-properties style:column-width="5.8076in" style:use-optimal-column-width="false"/>
    </style:style>
    <style:style style:name="TableColumn1956" style:family="table-column">
      <style:table-column-properties style:column-width="0.6888in" style:use-optimal-column-width="false"/>
    </style:style>
    <style:style style:name="Table1953" style:family="table">
      <style:table-properties style:width="6.8909in" fo:margin-left="0.0034in" table:align="left"/>
    </style:style>
    <style:style style:name="TableRow1957" style:family="table-row">
      <style:table-row-properties style:min-row-height="0.3256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middle"/>
      <style:text-properties style:font-size-complex="12pt" style:language-asian="lt" style:country-asian="LT" fo:hyphenate="false"/>
    </style:style>
    <style:style style:name="P1960" style:parent-style-name="Normal" style:family="paragraph">
      <style:paragraph-properties fo:text-align="center" style:vertical-align="middle"/>
      <style:text-properties style:font-size-complex="12pt" style:language-asian="lt" style:country-asian="LT"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963"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966" style:family="table-row">
      <style:table-row-properties style:min-row-height="0.043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vertical-align="middle" fo:line-height="120%"/>
      <style:text-properties style:font-size-complex="12pt" style:language-asian="lt" style:country-asian="L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style:vertical-align="middle" fo:line-height="120%"/>
      <style:text-properties style:font-size-complex="12pt" style:language-asian="lt" style:country-asian="LT" fo:hyphenate="false"/>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text-align="center" style:vertical-align="middle" fo:line-height="120%"/>
      <style:text-properties style:font-size-complex="12pt" style:language-asian="lt" style:country-asian="LT" fo:hyphenate="false"/>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vertical-align="middle" fo:line-height="120%"/>
      <style:text-properties style:font-size-complex="12pt" style:language-asian="lt" style:country-asian="LT" fo:hyphenate="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style:vertical-align="middle" fo:line-height="120%"/>
      <style:text-properties style:font-size-complex="12pt" style:language-asian="lt" style:country-asian="LT" fo:hyphenate="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text-align="center" style:vertical-align="middle" fo:line-height="120%"/>
      <style:text-properties style:font-size-complex="12pt" style:language-asian="lt" style:country-asian="LT"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vertical-align="middle" fo:line-height="120%"/>
      <style:text-properties style:font-size-complex="12pt" style:language-asian="lt" style:country-asian="LT" fo:hyphenate="false"/>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style:vertical-align="middle" fo:line-height="120%"/>
      <style:text-properties style:font-size-complex="12pt" style:language-asian="lt" style:country-asian="LT" fo:hyphenate="false"/>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text-align="center" style:vertical-align="middle" fo:line-height="120%"/>
      <style:text-properties style:font-size-complex="12pt" style:language-asian="lt" style:country-asian="LT"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vertical-align="middle" fo:line-height="120%"/>
      <style:text-properties style:font-size-complex="12pt" style:language-asian="lt" style:country-asian="L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style:vertical-align="middle" fo:line-height="120%"/>
      <style:text-properties style:font-size-complex="12pt" style:language-asian="lt" style:country-asian="LT" fo:hyphenate="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text-align="center" style:vertical-align="middle" fo:line-height="120%"/>
      <style:text-properties style:font-size-complex="12pt" style:language-asian="lt" style:country-asian="LT" fo:hyphenate="false"/>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vertical-align="middle" fo:line-height="120%"/>
      <style:text-properties style:font-size-complex="12pt" style:language-asian="lt" style:country-asian="LT" fo:hyphenate="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style:vertical-align="middle" fo:line-height="120%"/>
      <style:text-properties style:font-size-complex="12pt" style:language-asian="lt" style:country-asian="L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center" style:vertical-align="middle" fo:line-height="120%"/>
      <style:text-properties style:font-size-complex="12pt" style:language-asian="lt" style:country-asian="L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vertical-align="middle" fo:line-height="120%"/>
      <style:text-properties style:font-size-complex="12pt" style:language-asian="lt" style:country-asian="LT" fo:hyphenate="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style:vertical-align="middle" fo:line-height="120%"/>
      <style:text-properties style:font-size-complex="12pt" style:language-asian="lt" style:country-asian="LT" fo:hyphenate="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vertical-align="middle" fo:line-height="120%"/>
      <style:text-properties style:font-size-complex="12pt" style:language-asian="lt" style:country-asian="LT" fo:hyphenate="false"/>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middle" fo:line-height="120%"/>
      <style:text-properties style:font-size-complex="12pt" style:language-asian="lt" style:country-asian="LT" fo:hyphenate="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style:vertical-align="middle" fo:line-height="120%"/>
      <style:text-properties style:font-size-complex="12pt" style:language-asian="lt" style:country-asian="LT" fo:hyphenate="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middle" fo:line-height="120%"/>
      <style:text-properties style:font-size-complex="12pt" style:language-asian="lt" style:country-asian="L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vertical-align="middle" fo:line-height="120%"/>
      <style:text-properties style:font-size-complex="12pt" style:language-asian="lt" style:country-asian="LT" fo:hyphenate="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text-align="center" style:vertical-align="middle" fo:line-height="120%"/>
      <style:text-properties style:font-size-complex="12pt" style:language-asian="lt" style:country-asian="L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vertical-align="middle" fo:line-height="120%"/>
      <style:text-properties style:font-size-complex="12pt" style:language-asian="lt" style:country-asian="LT" fo:hyphenate="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style:vertical-align="middle" fo:line-height="120%"/>
      <style:text-properties style:font-size-complex="12pt" style:language-asian="lt" style:country-asian="LT" fo:hyphenate="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vertical-align="middle" fo:line-height="120%"/>
      <style:text-properties style:font-size-complex="12pt" style:language-asian="lt" style:country-asian="L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middle" fo:line-height="115%"/>
      <style:text-properties fo:hyphenate="false"/>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vertical-align="middle" fo:line-height="115%"/>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center" style:vertical-align="middle" fo:line-height="115%"/>
      <style:text-properties fo:hyphenate="false"/>
    </style:style>
    <style:style style:name="T2046" style:parent-style-name="DefaultParagraphFont" style:family="text">
      <style:text-properties style:font-size-complex="12pt" style:language-asian="lt" style:country-asian="LT"/>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middle" fo:line-height="115%"/>
      <style:text-properties fo:hyphenate="false"/>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style:vertical-align="middle" fo:line-height="115%"/>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center" style:vertical-align="middle" fo:line-height="115%"/>
      <style:text-properties fo:hyphenate="false"/>
    </style:style>
    <style:style style:name="T2056" style:parent-style-name="DefaultParagraphFont" style:family="text">
      <style:text-properties style:font-size-complex="12pt" style:language-asian="lt" style:country-asian="LT"/>
    </style:style>
    <style:style style:name="TableRow2057" style:family="table-row">
      <style:table-row-properties style:min-row-height="0.043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vertical-align="middle" fo:line-height="115%"/>
      <style:text-properties fo:hyphenate="fals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style:vertical-align="middle" fo:line-height="115%"/>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style:vertical-align="middle" fo:line-height="115%"/>
      <style:text-properties fo:hyphenate="false"/>
    </style:style>
    <style:style style:name="T2067" style:parent-style-name="DefaultParagraphFont" style:family="text">
      <style:text-properties style:font-size-complex="12pt" style:language-asian="lt" style:country-asian="LT"/>
    </style:style>
    <style:style style:name="TableRow2068" style:family="table-row">
      <style:table-row-properties style:min-row-height="0.043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middle" fo:line-height="115%"/>
      <style:text-properties fo:hyphenate="false"/>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style:vertical-align="middle" fo:line-height="115%"/>
      <style:text-properties fo:hyphenate="false"/>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center" style:vertical-align="middle" fo:line-height="115%"/>
      <style:text-properties fo:hyphenate="false"/>
    </style:style>
    <style:style style:name="T2077" style:parent-style-name="DefaultParagraphFont" style:family="text">
      <style:text-properties style:font-size-complex="12pt" style:language-asian="lt" style:country-asian="LT"/>
    </style:style>
    <style:style style:name="TableRow2078" style:family="table-row">
      <style:table-row-properties style:min-row-height="0.043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middle" fo:line-height="115%"/>
      <style:text-properties fo:hyphenate="false"/>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style:vertical-align="middle" fo:line-height="115%"/>
      <style:text-properties fo:hyphenate="false"/>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vertical-align="middle" fo:line-height="115%"/>
      <style:text-properties fo:hyphenate="false"/>
    </style:style>
    <style:style style:name="T2087" style:parent-style-name="DefaultParagraphFont" style:family="text">
      <style:text-properties style:font-size-complex="12pt" style:language-asian="lt" style:country-asian="LT"/>
    </style:style>
    <style:style style:name="TableRow2088" style:family="table-row">
      <style:table-row-properties style:min-row-height="0.043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vertical-align="middle" fo:line-height="115%"/>
      <style:text-properties style:font-size-complex="12pt" style:language-asian="lt" style:country-asian="L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style:vertical-align="middle" fo:line-height="115%"/>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text-align="center" style:vertical-align="middle" fo:line-height="115%"/>
      <style:text-properties style:font-size-complex="12pt" style:language-asian="lt" style:country-asian="LT" fo:hyphenate="false"/>
    </style:style>
    <style:style style:name="TableRow2097" style:family="table-row">
      <style:table-row-properties style:min-row-height="0.043in"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vertical-align="middle" fo:line-height="115%"/>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style:vertical-align="middle" fo:line-height="115%"/>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vertical-align="middle" fo:line-height="115%"/>
      <style:text-properties fo:hyphenate="false"/>
    </style:style>
    <style:style style:name="T2106" style:parent-style-name="DefaultParagraphFont" style:family="text">
      <style:text-properties style:font-size-complex="12pt" style:language-asian="lt" style:country-asian="LT"/>
    </style:style>
    <style:style style:name="TableRow2107" style:family="table-row">
      <style:table-row-properties style:min-row-height="0.043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middle" fo:line-height="115%"/>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style:vertical-align="middle" fo:line-height="115%"/>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style:vertical-align="middle" fo:line-height="115%"/>
      <style:text-properties fo:hyphenate="false"/>
    </style:style>
    <style:style style:name="T2117" style:parent-style-name="DefaultParagraphFont" style:family="text">
      <style:text-properties style:font-size-complex="12pt" style:language-asian="lt" style:country-asian="LT"/>
    </style:style>
    <style:style style:name="TableRow2118" style:family="table-row">
      <style:table-row-properties style:min-row-height="0.043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middle" fo:line-height="115%"/>
      <style:text-properties fo:hyphenate="false"/>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style:vertical-align="middle" fo:line-height="115%"/>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text-align="center" style:vertical-align="middle" fo:line-height="115%"/>
      <style:text-properties fo:hyphenate="false"/>
    </style:style>
    <style:style style:name="T2127" style:parent-style-name="DefaultParagraphFont" style:family="text">
      <style:text-properties style:font-size-complex="12pt" style:language-asian="lt" style:country-asian="LT"/>
    </style:style>
    <style:style style:name="TableRow2128" style:family="table-row">
      <style:table-row-properties style:min-row-height="0.043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vertical-align="middle" fo:line-height="120%"/>
      <style:text-properties style:font-size-complex="12pt" style:language-asian="lt" style:country-asian="LT" fo:hyphenate="false"/>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style:vertical-align="middle" fo:line-height="120%"/>
      <style:text-properties style:font-size-complex="12pt" style:language-asian="lt" style:country-asian="LT" fo:hyphenate="false"/>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center" style:vertical-align="middle" fo:line-height="120%"/>
      <style:text-properties style:font-size-complex="12pt" style:language-asian="lt" style:country-asian="L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middle" fo:line-height="120%"/>
      <style:text-properties style:font-size-complex="12pt" style:language-asian="lt" style:country-asian="LT" fo:hyphenate="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style:vertical-align="middle" fo:line-height="120%"/>
      <style:text-properties style:font-size-complex="12pt" style:language-asian="lt" style:country-asian="L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center" style:vertical-align="middle" fo:line-height="120%"/>
      <style:text-properties style:font-size-complex="12pt" style:language-asian="lt" style:country-asian="LT" fo:hyphenate="false"/>
    </style:style>
    <style:style style:name="TableRow2142" style:family="table-row">
      <style:table-row-properties style:min-row-height="0.043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vertical-align="middle" fo:line-height="120%"/>
      <style:text-properties style:font-size-complex="12pt" style:language-asian="lt" style:country-asian="LT" fo:hyphenate="false"/>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style:vertical-align="middle" fo:line-height="120%"/>
      <style:text-properties style:font-size-complex="12pt" style:language-asian="lt" style:country-asian="LT" fo:hyphenate="false"/>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vertical-align="middle" fo:line-height="120%"/>
      <style:text-properties style:font-size-complex="12pt" style:language-asian="lt" style:country-asian="LT" fo:hyphenate="false"/>
    </style:style>
    <style:style style:name="TableRow2149" style:family="table-row">
      <style:table-row-properties style:min-row-height="0.043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vertical-align="middle" fo:line-height="120%"/>
      <style:text-properties style:font-size-complex="12pt" style:language-asian="lt" style:country-asian="LT" fo:hyphenate="false"/>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style:vertical-align="middle" fo:line-height="120%"/>
      <style:text-properties style:font-size-complex="12pt" style:language-asian="lt" style:country-asian="LT" fo:hyphenate="false"/>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text-align="center" style:vertical-align="middle" fo:line-height="120%"/>
      <style:text-properties style:font-size-complex="12pt" style:language-asian="lt" style:country-asian="LT" fo:hyphenate="false"/>
    </style:style>
    <style:style style:name="TableRow2156" style:family="table-row">
      <style:table-row-properties style:min-row-height="0.043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vertical-align="middle" fo:line-height="120%"/>
      <style:text-properties style:font-size-complex="12pt" style:language-asian="lt" style:country-asian="LT" fo:hyphenate="false"/>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style:vertical-align="middle" fo:line-height="120%"/>
      <style:text-properties style:font-size-complex="12pt" style:language-asian="lt" style:country-asian="LT" fo:hyphenate="false"/>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center" style:vertical-align="middle" fo:line-height="120%"/>
      <style:text-properties style:font-size-complex="12pt" style:language-asian="lt" style:country-asian="LT" fo:hyphenate="false"/>
    </style:style>
    <style:style style:name="TableRow2163" style:family="table-row">
      <style:table-row-properties style:min-row-height="0.043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middle" fo:line-height="120%"/>
      <style:text-properties style:font-size-complex="12pt" style:language-asian="lt" style:country-asian="L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style:vertical-align="middle" fo:line-height="120%"/>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center" style:vertical-align="middle" fo:line-height="120%"/>
      <style:text-properties style:font-size-complex="12pt" style:language-asian="lt" style:country-asian="LT"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vertical-align="middle" fo:line-height="120%"/>
      <style:text-properties style:font-size-complex="12pt" style:language-asian="lt" style:country-asian="LT" fo:hyphenate="false"/>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style:vertical-align="middle" fo:line-height="120%"/>
      <style:text-properties style:font-size-complex="12pt" style:language-asian="lt" style:country-asian="LT"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text-align="center" style:vertical-align="middle" fo:line-height="120%"/>
      <style:text-properties style:font-size-complex="12pt" style:language-asian="lt" style:country-asian="LT" fo:hyphenate="false"/>
    </style:style>
    <style:style style:name="TableRow2178" style:family="table-row">
      <style:table-row-properties style:min-row-height="0.043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middle" fo:line-height="120%"/>
      <style:text-properties style:font-size-complex="12pt" style:language-asian="lt" style:country-asian="LT" fo:hyphenate="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style:vertical-align="middle" fo:line-height="120%"/>
      <style:text-properties style:font-size-complex="12pt" style:language-asian="lt" style:country-asian="LT"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text-align="center" style:vertical-align="middle" fo:line-height="120%"/>
      <style:text-properties style:font-size-complex="12pt" style:language-asian="lt" style:country-asian="LT" fo:hyphenate="false"/>
    </style:style>
    <style:style style:name="TableRow2185" style:family="table-row">
      <style:table-row-properties style:min-row-height="0.043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middle" fo:line-height="120%"/>
      <style:text-properties style:font-size-complex="12pt" style:language-asian="lt" style:country-asian="LT" fo:hyphenate="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style:vertical-align="middle" fo:line-height="120%"/>
      <style:text-properties style:font-size-complex="12pt" style:language-asian="lt" style:country-asian="LT" fo:hyphenate="false"/>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2192" style:family="table-row">
      <style:table-row-properties style:min-row-height="0.043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vertical-align="middle" fo:line-height="120%"/>
      <style:text-properties style:font-size-complex="12pt" style:language-asian="lt" style:country-asian="L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style:vertical-align="middle" fo:line-height="120%"/>
      <style:text-properties style:font-size-complex="12pt" style:language-asian="lt" style:country-asian="LT" fo:hyphenate="false"/>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vertical-align="middle" fo:line-height="120%"/>
      <style:text-properties style:font-size-complex="12pt" style:language-asian="lt" style:country-asian="LT"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style:vertical-align="middle" fo:line-height="120%"/>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vertical-align="middle" fo:line-height="120%"/>
      <style:text-properties style:font-size-complex="12pt" style:language-asian="lt" style:country-asian="LT" fo:hyphenate="false"/>
    </style:style>
    <style:style style:name="TableRow2207" style:family="table-row">
      <style:table-row-properties style:min-row-height="0.043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vertical-align="middle" fo:line-height="120%"/>
      <style:text-properties style:font-size-complex="12pt" style:language-asian="lt" style:country-asian="LT"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style:vertical-align="middle" fo:line-height="120%"/>
      <style:text-properties style:font-size-complex="12pt" style:language-asian="lt" style:country-asian="LT" fo:hyphenate="false"/>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style:vertical-align="middle" fo:line-height="120%"/>
      <style:text-properties style:font-size-complex="12pt" style:language-asian="lt" style:country-asian="LT"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middle" fo:line-height="120%"/>
      <style:text-properties style:font-size-complex="12pt" style:language-asian="lt" style:country-asian="LT"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style:vertical-align="middle" fo:line-height="120%"/>
      <style:text-properties style:font-size-complex="12pt" style:language-asian="lt" style:country-asian="LT" fo:hyphenate="false"/>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vertical-align="middle" fo:line-height="120%"/>
      <style:text-properties style:font-size-complex="12pt" style:language-asian="lt" style:country-asian="LT" fo:hyphenate="false"/>
    </style:style>
    <style:style style:name="TableRow2221" style:family="table-row">
      <style:table-row-properties style:min-row-height="0.043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vertical-align="middle" fo:line-height="120%"/>
      <style:text-properties style:font-size-complex="12pt" style:language-asian="lt" style:country-asian="LT" fo:hyphenate="false"/>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style:vertical-align="middle" fo:line-height="120%"/>
      <style:text-properties fo:hyphenate="fals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vertical-align="middle" fo:line-height="120%"/>
      <style:text-properties style:font-size-complex="12pt" style:language-asian="lt" style:country-asian="LT" fo:hyphenate="false"/>
    </style:style>
    <style:style style:name="TableRow2229" style:family="table-row">
      <style:table-row-properties style:min-row-height="0.043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middle" fo:line-height="120%"/>
      <style:text-properties style:font-size-complex="12pt" style:language-asian="lt" style:country-asian="LT" fo:hyphenate="false"/>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style:vertical-align="middle" fo:line-height="120%"/>
      <style:text-properties style:font-size-complex="12pt" style:language-asian="lt" style:country-asian="LT" fo:hyphenate="false"/>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text-align="center" style:vertical-align="middle" fo:line-height="120%"/>
      <style:text-properties style:font-size-complex="12pt" style:language-asian="lt" style:country-asian="LT" fo:hyphenate="false"/>
    </style:style>
    <style:style style:name="TableRow2236" style:family="table-row">
      <style:table-row-properties style:min-row-height="0.043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vertical-align="middle" fo:line-height="120%"/>
      <style:text-properties style:font-size-complex="12pt" style:language-asian="lt" style:country-asian="L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style:vertical-align="middle" fo:line-height="120%"/>
      <style:text-properties style:font-size-complex="12pt" style:language-asian="lt" style:country-asian="LT" fo:hyphenate="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vertical-align="middle" fo:line-height="120%"/>
      <style:text-properties style:font-size-complex="12pt" style:language-asian="lt" style:country-asian="L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vertical-align="middle" fo:line-height="120%"/>
      <style:text-properties style:font-size-complex="12pt" style:language-asian="lt" style:country-asian="LT" fo:hyphenate="false"/>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style:vertical-align="middle" fo:line-height="120%"/>
      <style:text-properties style:font-size-complex="12pt" style:language-asian="lt" style:country-asian="LT" fo:hyphenate="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text-align="center" style:vertical-align="middle" fo:line-height="120%"/>
      <style:text-properties style:font-size-complex="12pt" style:language-asian="lt" style:country-asian="LT" fo:hyphenate="false"/>
    </style:style>
    <style:style style:name="TableRow2250" style:family="table-row">
      <style:table-row-properties style:min-row-height="0.043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middle" fo:line-height="120%"/>
      <style:text-properties style:font-size-complex="12pt" style:language-asian="lt" style:country-asian="LT" fo:hyphenate="false"/>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style:vertical-align="middle" fo:line-height="120%"/>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vertical-align="middle" fo:line-height="120%"/>
      <style:text-properties style:font-size-complex="12pt" style:language-asian="lt" style:country-asian="LT"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middle" fo:line-height="120%"/>
      <style:text-properties style:font-size-complex="12pt" style:language-asian="lt" style:country-asian="LT" fo:hyphenate="false"/>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style:vertical-align="middle" fo:line-height="120%"/>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text-align="center" style:vertical-align="middle" fo:line-height="120%"/>
      <style:text-properties style:font-size-complex="12pt" style:language-asian="lt" style:country-asian="LT"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vertical-align="middle" fo:line-height="115%"/>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style:vertical-align="middle" fo:line-height="115%"/>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vertical-align="middle" fo:line-height="115%"/>
      <style:text-properties style:font-size-complex="12pt" style:language-asian="lt" style:country-asian="LT"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vertical-align="middle" fo:line-height="115%"/>
      <style:text-properties style:font-size-complex="12pt" style:language-asian="lt" style:country-asian="LT" fo:hyphenate="false"/>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style:vertical-align="middle" fo:line-height="115%"/>
      <style:text-properties fo:hyphenate="false"/>
    </style:style>
    <style:style style:name="T2282" style:parent-style-name="DefaultParagraphFont" style:family="text">
      <style:text-properties style:font-weight-complex="bold"/>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style:vertical-align="middle" fo:line-height="115%"/>
      <style:text-properties style:font-size-complex="12pt" style:language-asian="lt" style:country-asian="LT" fo:hyphenate="false"/>
    </style:style>
    <style:style style:name="TableRow2285" style:family="table-row">
      <style:table-row-properties style:min-row-height="0.043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style:vertical-align="middle" fo:line-height="120%"/>
      <style:text-properties fo:hyphenate="false"/>
    </style:style>
    <style:style style:name="T2290" style:parent-style-name="DefaultParagraphFont" style:family="text">
      <style:text-properties fo:font-weight="bold" style:font-weight-asian="bold" fo:color="#000000" style:font-size-complex="12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vertical-align="middle" fo:line-height="120%"/>
      <style:text-properties style:font-size-complex="12pt" style:language-asian="lt" style:country-asian="LT" fo:hyphenate="false"/>
    </style:style>
    <style:style style:name="TableRow2293" style:family="table-row">
      <style:table-row-properties style:min-row-height="0.043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style:vertical-align="middle" fo:line-height="120%"/>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vertical-align="middle" fo:line-height="120%"/>
      <style:text-properties style:font-size-complex="12pt" style:language-asian="lt" style:country-asian="LT" fo:hyphenate="false"/>
    </style:style>
    <style:style style:name="TableRow2302" style:family="table-row">
      <style:table-row-properties style:min-row-height="0.043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vertical-align="middle" fo:line-height="120%"/>
      <style:text-properties fo:hyphenate="false"/>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vertical-align="middle" fo:line-height="120%"/>
      <style:text-properties style:font-size-complex="12pt" style:language-asian="lt" style:country-asian="LT"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style:vertical-align="middle" fo:line-height="120%"/>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style:vertical-align="middle" fo:line-height="120%"/>
      <style:text-properties style:font-size-complex="12pt" style:language-asian="lt" style:country-asian="LT" fo:hyphenate="false"/>
    </style:style>
    <style:style style:name="TableRow2319" style:family="table-row">
      <style:table-row-properties style:min-row-height="0.043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326" style:family="table-row">
      <style:table-row-properties style:min-row-height="0.043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vertical-align="middle" fo:line-height="120%"/>
      <style:text-properties style:font-size-complex="12pt" style:language-asian="lt" style:country-asian="L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style:vertical-align="middle" fo:line-height="120%"/>
      <style:text-properties style:font-size-complex="12pt" style:language-asian="lt" style:country-asian="LT" fo:hyphenate="false"/>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vertical-align="middle" fo:line-height="120%"/>
      <style:text-properties style:font-size-complex="12pt" style:language-asian="lt" style:country-asian="LT"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style:vertical-align="middle" fo:line-height="120%"/>
      <style:text-properties fo:hyphenate="fals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vertical-align="middle" fo:line-height="120%"/>
      <style:text-properties style:font-size-complex="12pt" style:language-asian="lt" style:country-asian="LT"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middle" fo:line-height="120%"/>
      <style:text-properties style:font-size-complex="12pt" style:language-asian="lt" style:country-asian="LT" fo:hyphenate="false"/>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style:vertical-align="middle" fo:line-height="120%"/>
      <style:text-properties style:font-size-complex="12pt" style:language-asian="lt" style:country-asian="LT" fo:hyphenate="false"/>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vertical-align="middle" fo:line-height="120%"/>
      <style:text-properties style:font-size-complex="12pt" style:language-asian="lt" style:country-asian="L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middle" fo:line-height="120%"/>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style:vertical-align="middle" fo:line-height="120%"/>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center" style:vertical-align="middle" fo:line-height="120%"/>
      <style:text-properties style:font-size-complex="12pt" style:language-asian="lt" style:country-asian="LT" fo:hyphenate="false"/>
    </style:style>
    <style:style style:name="TableRow2357" style:family="table-row">
      <style:table-row-properties style:min-row-height="0.043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vertical-align="middle" fo:line-height="120%"/>
      <style:text-properties style:font-size-complex="12pt" style:language-asian="lt" style:country-asian="L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style:vertical-align="middle" fo:line-height="120%"/>
      <style:text-properties style:font-size-complex="12pt" style:language-asian="lt" style:country-asian="L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style:vertical-align="middle" fo:line-height="120%"/>
      <style:text-properties style:font-size-complex="12pt" style:language-asian="lt" style:country-asian="LT"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vertical-align="middle" fo:line-height="120%"/>
      <style:text-properties style:font-size-complex="12pt" style:language-asian="lt" style:country-asian="L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style:vertical-align="middle" fo:line-height="120%"/>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center" style:vertical-align="middle" fo:line-height="120%"/>
      <style:text-properties style:font-size-complex="12pt" style:language-asian="lt" style:country-asian="LT" fo:hyphenate="false"/>
    </style:style>
    <style:style style:name="TableRow2377" style:family="table-row">
      <style:table-row-properties style:min-row-height="0.043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vertical-align="middle" fo:line-height="120%"/>
      <style:text-properties style:font-size-complex="12pt" style:language-asian="lt" style:country-asian="LT" fo:hyphenate="false"/>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style:vertical-align="middle" fo:line-height="120%"/>
      <style:text-properties style:font-size-complex="12pt" style:language-asian="lt" style:country-asian="LT" fo:hyphenate="false"/>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style:vertical-align="middle" fo:line-height="120%"/>
      <style:text-properties style:font-size-complex="12pt" style:language-asian="lt" style:country-asian="LT" fo:hyphenate="false"/>
    </style:style>
    <style:style style:name="TableRow2384" style:family="table-row">
      <style:table-row-properties style:min-row-height="0.043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vertical-align="middle" fo:line-height="120%"/>
      <style:text-properties style:font-size-complex="12pt" style:language-asian="lt" style:country-asian="LT" fo:hyphenate="false"/>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style:vertical-align="middle" fo:line-height="120%"/>
      <style:text-properties style:font-size-complex="12pt" style:language-asian="lt" style:country-asian="LT" fo:hyphenate="false"/>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center" style:vertical-align="middle" fo:line-height="120%"/>
      <style:text-properties style:font-size-complex="12pt" style:language-asian="lt" style:country-asian="LT" fo:hyphenate="false"/>
    </style:style>
    <style:style style:name="TableRow2391" style:family="table-row">
      <style:table-row-properties style:min-row-height="0.043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vertical-align="middle" fo:line-height="120%"/>
      <style:text-properties style:font-size-complex="12pt" style:language-asian="lt" style:country-asian="LT" fo:hyphenate="false"/>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style:vertical-align="middle" fo:line-height="120%"/>
      <style:text-properties style:font-size-complex="12pt" style:language-asian="lt" style:country-asian="LT" fo:hyphenate="false"/>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center" style:vertical-align="middle" fo:line-height="120%"/>
      <style:text-properties style:font-size-complex="12pt" style:language-asian="lt" style:country-asian="LT" fo:hyphenate="false"/>
    </style:style>
    <style:style style:name="TableRow2398" style:family="table-row">
      <style:table-row-properties style:min-row-height="0.043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vertical-align="middle" fo:line-height="120%"/>
      <style:text-properties style:font-size-complex="12pt" style:language-asian="lt" style:country-asian="LT" fo:hyphenate="false"/>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style:vertical-align="middle" fo:line-height="120%"/>
      <style:text-properties style:font-size-complex="12pt" style:language-asian="lt" style:country-asian="LT" fo:hyphenate="false"/>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vertical-align="middle" fo:line-height="120%"/>
      <style:text-properties style:font-size-complex="12pt" style:language-asian="lt" style:country-asian="LT" fo:hyphenate="false"/>
    </style:style>
    <style:style style:name="TableRow2405" style:family="table-row">
      <style:table-row-properties style:min-row-height="0.043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vertical-align="middle" fo:line-height="120%"/>
      <style:text-properties style:font-size-complex="12pt" style:language-asian="lt" style:country-asian="LT" fo:hyphenate="false"/>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style:vertical-align="middle" fo:line-height="115%"/>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text-align="center" style:vertical-align="middle" fo:line-height="120%"/>
      <style:text-properties style:font-size-complex="12pt" style:language-asian="lt" style:country-asian="LT" fo:hyphenate="false"/>
    </style:style>
    <style:style style:name="TableRow2414" style:family="table-row">
      <style:table-row-properties style:min-row-height="0.043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middle" fo:line-height="120%"/>
      <style:text-properties style:font-size-complex="12pt" style:language-asian="lt" style:country-asian="LT" fo:hyphenate="false"/>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style:vertical-align="middle" fo:line-height="120%"/>
      <style:text-properties style:font-size-complex="12pt" style:language-asian="lt" style:country-asian="LT" fo:hyphenate="false"/>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vertical-align="middle" fo:line-height="120%"/>
      <style:text-properties style:font-size-complex="12pt" style:language-asian="lt" style:country-asian="LT" fo:hyphenate="false"/>
    </style:style>
    <style:style style:name="TableRow2421" style:family="table-row">
      <style:table-row-properties style:min-row-height="0.043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middle" fo:line-height="120%"/>
      <style:text-properties style:font-size-complex="12pt" style:language-asian="lt" style:country-asian="LT" fo:hyphenate="false"/>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style:vertical-align="middle" fo:line-height="120%"/>
      <style:text-properties style:font-size-complex="12pt" style:language-asian="lt" style:country-asian="LT" fo:hyphenate="false"/>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center" style:vertical-align="middle" fo:line-height="120%"/>
      <style:text-properties style:font-size-complex="12pt" style:language-asian="lt" style:country-asian="LT" fo:hyphenate="false"/>
    </style:style>
    <style:style style:name="TableRow2428" style:family="table-row">
      <style:table-row-properties style:min-row-height="0.043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435" style:family="table-row">
      <style:table-row-properties style:min-row-height="0.043in" style:use-optimal-row-height="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vertical-align="middle" fo:line-height="120%"/>
      <style:text-properties style:font-size-complex="12pt" style:language-asian="lt" style:country-asian="LT" fo:hyphenate="false"/>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style:vertical-align="middle" fo:line-height="120%"/>
      <style:text-properties style:font-size-complex="12pt" style:language-asian="lt" style:country-asian="LT" fo:hyphenate="false"/>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vertical-align="middle" fo:line-height="120%"/>
      <style:text-properties style:font-size-complex="12pt" style:language-asian="lt" style:country-asian="LT" fo:hyphenate="false"/>
    </style:style>
    <style:style style:name="P2442" style:parent-style-name="Normal" style:family="paragraph">
      <style:paragraph-properties fo:text-align="center" style:vertical-align="middle" fo:line-height="120%"/>
      <style:text-properties style:font-size-complex="12pt" style:language-asian="lt" style:country-asian="LT" fo:hyphenate="false"/>
    </style:style>
    <style:style style:name="TableRow2443" style:family="table-row">
      <style:table-row-properties style:min-row-height="0.043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vertical-align="middle" fo:line-height="120%"/>
      <style:text-properties style:font-size-complex="12pt" style:language-asian="lt" style:country-asian="LT" fo:hyphenate="false"/>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style:vertical-align="middle" fo:line-height="120%"/>
      <style:text-properties style:font-size-complex="12pt" style:language-asian="lt" style:country-asian="LT" fo:hyphenate="false"/>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vertical-align="middle" fo:line-height="120%"/>
      <style:text-properties style:font-size-complex="12pt" style:language-asian="lt" style:country-asian="LT" fo:hyphenate="false"/>
    </style:style>
    <style:style style:name="P2450" style:parent-style-name="Normal" style:family="paragraph">
      <style:paragraph-properties fo:text-align="center" style:vertical-align="middle" fo:line-height="120%"/>
      <style:text-properties style:font-size-complex="12pt" style:language-asian="lt" style:country-asian="LT" fo:hyphenate="false"/>
    </style:style>
    <style:style style:name="TableRow2451" style:family="table-row">
      <style:table-row-properties style:min-row-height="0.043in"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vertical-align="middle" fo:line-height="120%"/>
      <style:text-properties style:font-size-complex="12pt" style:language-asian="lt" style:country-asian="LT"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style:vertical-align="middle" fo:line-height="120%"/>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font-weight="bold" style:font-weight-asian="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464" style:family="table-row">
      <style:table-row-properties style:min-row-height="0.043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471" style:parent-style-name="Normal" style:family="paragraph">
      <style:paragraph-properties fo:text-align="center" style:vertical-align="middle" fo:line-height="120%"/>
      <style:text-properties style:font-size-complex="12pt" style:language-asian="lt" style:country-asian="LT" fo:hyphenate="false"/>
    </style:style>
    <style:style style:name="TableRow2472" style:family="table-row">
      <style:table-row-properties style:min-row-height="0.043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vertical-align="middle" fo:line-height="120%"/>
      <style:text-properties style:font-size-complex="12pt" style:language-asian="lt" style:country-asian="LT" fo:hyphenate="false"/>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style:vertical-align="middle" fo:line-height="120%"/>
      <style:text-properties style:font-size-complex="12pt" style:language-asian="lt" style:country-asian="LT" fo:hyphenate="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center" style:vertical-align="middle" fo:line-height="120%"/>
      <style:text-properties style:font-size-complex="12pt" style:language-asian="lt" style:country-asian="LT" fo:hyphenate="false"/>
    </style:style>
    <style:style style:name="TableRow2479" style:family="table-row">
      <style:table-row-properties style:min-row-height="0.043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vertical-align="middle" fo:line-height="120%"/>
      <style:text-properties style:font-size-complex="12pt" style:language-asian="lt" style:country-asian="LT" fo:hyphenate="false"/>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style:vertical-align="middle" fo:line-height="120%"/>
      <style:text-properties style:font-size-complex="12pt" style:language-asian="lt" style:country-asian="LT" fo:hyphenate="false"/>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text-align="center" style:vertical-align="middle" fo:line-height="120%"/>
      <style:text-properties style:font-size-complex="12pt" style:language-asian="lt" style:country-asian="LT" fo:hyphenate="false"/>
    </style:style>
    <style:style style:name="TableRow2486" style:family="table-row">
      <style:table-row-properties style:min-row-height="0.043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middle" fo:line-height="120%"/>
      <style:text-properties style:font-size-complex="12pt" style:language-asian="lt" style:country-asian="LT" fo:hyphenate="false"/>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style:vertical-align="middle" fo:line-height="120%"/>
      <style:text-properties style:font-size-complex="12pt" style:language-asian="lt" style:country-asian="LT" fo:hyphenate="false"/>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vertical-align="middle" fo:line-height="120%"/>
      <style:text-properties style:font-size-complex="12pt" style:language-asian="lt" style:country-asian="LT" fo:hyphenate="false"/>
    </style:style>
    <style:style style:name="TableRow2493" style:family="table-row">
      <style:table-row-properties style:min-row-height="0.043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vertical-align="middle" fo:line-height="120%"/>
      <style:text-properties style:font-size-complex="12pt" style:language-asian="lt" style:country-asian="LT" fo:hyphenate="false"/>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style:vertical-align="middle" fo:line-height="120%"/>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vertical-align="middle" fo:line-height="120%"/>
      <style:text-properties style:font-size-complex="12pt" style:language-asian="lt" style:country-asian="LT" fo:hyphenate="false"/>
    </style:style>
    <style:style style:name="TableRow2502" style:family="table-row">
      <style:table-row-properties style:min-row-height="0.043in"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vertical-align="middle" fo:line-height="120%"/>
      <style:text-properties style:font-size-complex="12pt" style:language-asian="lt" style:country-asian="LT" fo:hyphenate="false"/>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style:vertical-align="middle" fo:line-height="120%"/>
      <style:text-properties style:font-size-complex="12pt" style:language-asian="lt" style:country-asian="LT" fo:hyphenate="false"/>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vertical-align="middle" fo:line-height="120%"/>
      <style:text-properties style:font-size-complex="12pt" style:language-asian="lt" style:country-asian="LT" fo:hyphenate="false"/>
    </style:style>
    <style:style style:name="TableRow2509" style:family="table-row">
      <style:table-row-properties style:min-row-height="0.043in"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vertical-align="middle" fo:line-height="120%"/>
      <style:text-properties style:font-size-complex="12pt" style:language-asian="lt" style:country-asian="LT" fo:hyphenate="false"/>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style:vertical-align="middle" fo:line-height="120%"/>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style:vertical-align="middle" fo:line-height="120%"/>
      <style:text-properties style:font-size-complex="12pt" style:language-asian="lt" style:country-asian="LT"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vertical-align="middle" fo:line-height="120%"/>
      <style:text-properties style:font-size-complex="12pt" style:language-asian="lt" style:country-asian="LT" fo:hyphenate="false"/>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style:vertical-align="middle" fo:line-height="120%"/>
      <style:text-properties style:font-size-complex="12pt" style:language-asian="lt" style:country-asian="LT" fo:hyphenate="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center" style:vertical-align="middle" fo:line-height="120%"/>
      <style:text-properties style:font-size-complex="12pt" style:language-asian="lt" style:country-asian="LT" fo:hyphenate="false"/>
    </style:style>
    <style:style style:name="TableRow2526" style:family="table-row">
      <style:table-row-properties style:min-row-height="0.043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vertical-align="middle" fo:line-height="120%"/>
      <style:text-properties style:font-size-complex="12pt" style:language-asian="lt" style:country-asian="LT" fo:hyphenate="false"/>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style:vertical-align="middle" fo:line-height="120%"/>
      <style:text-properties style:font-size-complex="12pt" style:language-asian="lt" style:country-asian="LT" fo:hyphenate="false"/>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text-align="center" style:vertical-align="middle" fo:line-height="120%"/>
      <style:text-properties style:font-size-complex="12pt" style:language-asian="lt" style:country-asian="LT" fo:hyphenate="false"/>
    </style:style>
    <style:style style:name="TableRow2533" style:family="table-row">
      <style:table-row-properties style:min-row-height="0.043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vertical-align="middle" fo:line-height="120%"/>
      <style:text-properties style:font-size-complex="12pt" style:language-asian="lt" style:country-asian="LT" fo:hyphenate="false"/>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style:vertical-align="middle" fo:line-height="120%"/>
      <style:text-properties style:font-size-complex="12pt" style:language-asian="lt" style:country-asian="LT" fo:hyphenate="false"/>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vertical-align="middle" fo:line-height="120%"/>
      <style:text-properties style:font-size-complex="12pt" style:language-asian="lt" style:country-asian="LT" fo:hyphenate="false"/>
    </style:style>
    <style:style style:name="TableRow2547" style:family="table-row">
      <style:table-row-properties style:min-row-height="0.134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vertical-align="middle" fo:line-height="120%"/>
      <style:text-properties style:font-size-complex="12pt" style:language-asian="lt" style:country-asian="LT" fo:hyphenate="false"/>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style:vertical-align="middle" fo:line-height="120%"/>
      <style:text-properties style:font-size-complex="12pt" style:language-asian="lt" style:country-asian="LT" fo:hyphenate="false"/>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center" style:vertical-align="middle" fo:line-height="120%"/>
      <style:text-properties style:font-size-complex="12pt" style:language-asian="lt" style:country-asian="LT" fo:hyphenate="false"/>
    </style:style>
    <style:style style:name="TableRow2554" style:family="table-row">
      <style:table-row-properties style:min-row-height="0.043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vertical-align="middle" fo:line-height="120%"/>
      <style:text-properties style:font-size-complex="12pt" style:language-asian="lt" style:country-asian="LT" fo:hyphenate="false"/>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style:vertical-align="middle" fo:line-height="120%"/>
      <style:text-properties style:font-size-complex="12pt" style:language-asian="lt" style:country-asian="LT" fo:hyphenate="false"/>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center" style:vertical-align="middle" fo:line-height="120%"/>
      <style:text-properties style:font-size-complex="12pt" style:language-asian="lt" style:country-asian="LT" fo:hyphenate="false"/>
    </style:style>
    <style:style style:name="TableRow2561" style:family="table-row">
      <style:table-row-properties style:min-row-height="0.043in"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vertical-align="middle" fo:line-height="120%"/>
      <style:text-properties style:font-size-complex="12pt" style:language-asian="lt" style:country-asian="LT" fo:hyphenate="false"/>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style:vertical-align="middle" fo:line-height="120%"/>
      <style:text-properties style:font-size-complex="12pt" style:language-asian="lt" style:country-asian="LT" fo:hyphenate="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style:vertical-align="middle" fo:line-height="120%"/>
      <style:text-properties style:font-size-complex="12pt" style:language-asian="lt" style:country-asian="LT" fo:hyphenate="false"/>
    </style:style>
    <style:style style:name="TableRow2568" style:family="table-row">
      <style:table-row-properties style:min-row-height="0.043in"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vertical-align="middle" fo:line-height="120%"/>
      <style:text-properties style:font-size-complex="12pt" style:language-asian="lt" style:country-asian="LT" fo:hyphenate="false"/>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style:vertical-align="middle" fo:line-height="120%"/>
      <style:text-properties style:font-size-complex="12pt" style:language-asian="lt" style:country-asian="LT" fo:hyphenate="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center" style:vertical-align="middle" fo:line-height="120%"/>
      <style:text-properties style:font-size-complex="12pt" style:language-asian="lt" style:country-asian="LT" fo:hyphenate="false"/>
    </style:style>
    <style:style style:name="TableRow2575" style:family="table-row">
      <style:table-row-properties style:min-row-height="0.043in" style:use-optimal-row-height="false"/>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vertical-align="middle" fo:line-height="120%"/>
      <style:text-properties style:font-size-complex="12pt" style:language-asian="lt" style:country-asian="LT" fo:hyphenate="false"/>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style:vertical-align="middle" fo:line-height="120%"/>
      <style:text-properties style:font-size-complex="12pt" style:language-asian="lt" style:country-asian="LT" fo:hyphenate="false"/>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center" style:vertical-align="middle" fo:line-height="120%"/>
      <style:text-properties style:font-size-complex="12pt" style:language-asian="lt" style:country-asian="LT" fo:hyphenate="false"/>
    </style:style>
    <style:style style:name="TableRow2582" style:family="table-row">
      <style:table-row-properties style:min-row-height="0.043in" style:use-optimal-row-height="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vertical-align="middle" fo:line-height="120%"/>
      <style:text-properties style:font-size-complex="12pt" style:language-asian="lt" style:country-asian="LT" fo:hyphenate="false"/>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style:vertical-align="middle" fo:line-height="120%"/>
      <style:text-properties style:font-size-complex="12pt" style:language-asian="lt" style:country-asian="LT" fo:hyphenate="false"/>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style:vertical-align="middle" fo:line-height="120%"/>
      <style:text-properties style:font-size-complex="12pt" style:language-asian="lt" style:country-asian="LT" fo:hyphenate="false"/>
    </style:style>
    <style:style style:name="TableRow2589" style:family="table-row">
      <style:table-row-properties style:min-row-height="0.043in"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vertical-align="middle" fo:line-height="120%"/>
      <style:text-properties style:font-size-complex="12pt" style:language-asian="lt" style:country-asian="LT" fo:hyphenate="false"/>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style:vertical-align="middle" fo:line-height="120%"/>
      <style:text-properties style:font-size-complex="12pt" style:language-asian="lt" style:country-asian="LT" fo:hyphenate="false"/>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center" style:vertical-align="middle" fo:line-height="120%"/>
      <style:text-properties style:font-size-complex="12pt" style:language-asian="lt" style:country-asian="LT"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vertical-align="middle" fo:line-height="120%"/>
      <style:text-properties style:font-size-complex="12pt" style:language-asian="lt" style:country-asian="LT" fo:hyphenate="false"/>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style:vertical-align="middle" fo:line-height="120%"/>
      <style:text-properties style:font-size-complex="12pt" style:language-asian="lt" style:country-asian="LT" fo:hyphenate="false"/>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center" style:vertical-align="middle" fo:line-height="120%"/>
      <style:text-properties style:font-size-complex="12pt" style:language-asian="lt" style:country-asian="LT" fo:hyphenate="false"/>
    </style:style>
    <style:style style:name="TableRow2603" style:family="table-row">
      <style:table-row-properties style:min-row-height="0.043in"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vertical-align="middle" fo:line-height="120%"/>
      <style:text-properties style:font-size-complex="12pt" style:language-asian="lt" style:country-asian="LT" fo:hyphenate="false"/>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style:vertical-align="middle" fo:line-height="120%"/>
      <style:text-properties style:font-size-complex="12pt" style:language-asian="lt" style:country-asian="LT" fo:hyphenate="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vertical-align="middle" fo:line-height="120%"/>
      <style:text-properties style:font-size-complex="12pt" style:language-asian="lt" style:country-asian="LT" fo:hyphenate="false"/>
    </style:style>
    <style:style style:name="TableRow2610" style:family="table-row">
      <style:table-row-properties style:min-row-height="0.043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vertical-align="middle" fo:line-height="120%"/>
      <style:text-properties style:font-size-complex="12pt" style:language-asian="lt" style:country-asian="LT" fo:hyphenate="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style:vertical-align="middle" fo:line-height="120%"/>
      <style:text-properties style:font-size-complex="12pt" style:language-asian="lt" style:country-asian="LT" fo:hyphenate="false"/>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vertical-align="middle" fo:line-height="120%"/>
      <style:text-properties style:font-size-complex="12pt" style:language-asian="lt" style:country-asian="LT" fo:hyphenate="false"/>
    </style:style>
    <style:style style:name="TableRow2617" style:family="table-row">
      <style:table-row-properties style:min-row-height="0.043in"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vertical-align="middle" fo:line-height="120%"/>
      <style:text-properties style:font-size-complex="12pt" style:language-asian="lt" style:country-asian="LT" fo:hyphenate="false"/>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style:vertical-align="middle" fo:line-height="120%"/>
      <style:text-properties style:font-size-complex="12pt" style:language-asian="lt" style:country-asian="LT" fo:hyphenate="false"/>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text-align="center" style:vertical-align="middle" fo:line-height="120%"/>
      <style:text-properties style:font-size-complex="12pt" style:language-asian="lt" style:country-asian="LT" fo:hyphenate="false"/>
    </style:style>
    <style:style style:name="P2624"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625" style:parent-style-name="Normal" style:family="paragraph">
      <style:paragraph-properties fo:text-align="center">
        <style:tab-stops>
          <style:tab-stop style:type="left" style:position="0.7875in"/>
        </style:tab-stops>
      </style:paragraph-properties>
    </style:style>
    <style:style style:name="T2626" style:parent-style-name="DefaultParagraphFont" style:family="text">
      <style:text-properties style:language-asian="lt" style:country-asian="LT"/>
    </style:style>
    <style:style style:name="P2627" style:parent-style-name="Normal" style:family="paragraph">
      <style:paragraph-properties fo:text-align="center"/>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master-page-name="MPF7" style:family="paragraph">
      <style:paragraph-properties fo:break-before="page" fo:text-align="justify" fo:margin-left="3.5in" fo:text-indent="0.5in" style:page-number="2">
        <style:tab-stops/>
      </style:paragraph-properties>
      <style:text-properties fo:color="#000000" style:font-size-complex="12pt"/>
    </style:style>
    <style:style style:name="P2640" style:parent-style-name="Normal" style:family="paragraph">
      <style:paragraph-properties fo:text-align="justify" fo:margin-left="3.5in" fo:text-indent="0.5in">
        <style:tab-stops/>
      </style:paragraph-properties>
      <style:text-properties fo:color="#000000" style:font-size-complex="12pt"/>
    </style:style>
    <style:style style:name="P2641" style:parent-style-name="Normal" style:family="paragraph">
      <style:paragraph-properties fo:text-align="justify" fo:margin-left="4in">
        <style:tab-stops/>
      </style:paragraph-properties>
      <style:text-properties style:font-size-complex="12pt"/>
    </style:style>
    <style:style style:name="P2642" style:parent-style-name="Normal" style:family="paragraph">
      <style:paragraph-properties fo:text-align="justify" fo:margin-left="4in">
        <style:tab-stops/>
      </style:paragraph-properties>
      <style:text-properties style:font-size-complex="12pt"/>
    </style:style>
    <style:style style:name="P2643" style:parent-style-name="Normal" style:family="paragraph">
      <style:paragraph-properties fo:text-align="justify" fo:margin-left="4in">
        <style:tab-stops/>
      </style:paragraph-properties>
      <style:text-properties fo:color="#000000" style:font-size-complex="12pt"/>
    </style:style>
    <style:style style:name="P2644" style:parent-style-name="Normal" style:family="paragraph">
      <style:paragraph-properties fo:text-align="justify" fo:margin-left="4.0361in" fo:text-indent="-0.0361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style:font-weight-complex="bold" style:font-size-complex="12pt" style:language-asian="en" style:country-asian="GB"/>
    </style:style>
    <style:style style:name="P2647"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2648"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2649" style:parent-style-name="Normal" style:family="paragraph">
      <style:paragraph-properties fo:text-align="justify" fo:text-indent="0.5in"/>
      <style:text-properties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fo:text-indent="0.5in"/>
      <style:text-properties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295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2958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2958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2958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2958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5in"/>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style:text-properties fo:font-weight="bold" style:font-weight-asian="bold" style:font-size-complex="12pt"/>
    </style:style>
    <style:style style:name="P2751" style:parent-style-name="Normal" style:family="paragraph">
      <style:paragraph-properties fo:text-align="center"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fo:text-indent="0.5in"/>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fo:text-indent="0.5in"/>
      <style:text-properties style:font-weight-complex="bold"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text-indent="0.4923in">
        <style:tab-stops>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590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fo:text-indent="0.5in"/>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text-indent="0.5in"/>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weight-complex="bold" style:language-asian="en" style:country-asian="GB"/>
    </style:style>
    <style:style style:name="T2881" style:parent-style-name="DefaultParagraphFont" style:family="text">
      <style:text-properties style:font-weight-complex="bold" style:language-asian="en" style:country-asian="GB"/>
    </style:style>
    <style:style style:name="T2882" style:parent-style-name="DefaultParagraphFont" style:family="text">
      <style:text-properties style:language-asian="en" style:country-asian="GB"/>
    </style:style>
    <style:style style:name="T2883" style:parent-style-name="DefaultParagraphFont" style:family="text">
      <style:text-properties style:language-asian="en" style:country-asian="GB"/>
    </style:style>
    <style:style style:name="T2884" style:parent-style-name="DefaultParagraphFont" style:family="text">
      <style:text-properties style:font-weight-complex="bold" style:language-asian="en" style:country-asian="GB"/>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5909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fo:color="#FF0000"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center"/>
      <style:text-properties fo:font-weight="bold" style:font-weight-asian="bold"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justify" fo:text-indent="0.5in"/>
      <style:text-properties style:font-size-complex="12pt"/>
    </style:style>
    <style:style style:name="P3033" style:parent-style-name="Normal" style:family="paragraph">
      <style:paragraph-properties fo:text-align="justify" fo:text-indent="0.543in"/>
    </style:style>
    <style:style style:name="P3034" style:parent-style-name="Normal" style:family="paragraph">
      <style:paragraph-properties fo:text-align="justify" fo:text-indent="0.54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5909in"/>
        </style:tab-stops>
      </style:paragraph-properties>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font-style="italic" style:font-style-asian="italic"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text-indent="0.5in"/>
      <style:text-properties fo:font-size="14pt" style:font-size-asian="14pt" style:font-size-complex="14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fo:text-indent="0.5in"/>
      <style:text-properties fo:font-weight="bold" style:font-weight-asian="bold" fo:font-size="13pt" style:font-size-asian="13pt" style:font-size-complex="13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center"/>
      <style:text-properties fo:font-weight="bold" style:font-weight-asian="bold"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FF" style:font-size-complex="12pt" style:text-underline-type="single" style:text-underline-style="solid" style:text-underline-width="auto" style:text-underline-mode="continuou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color="#0000FF" style:font-size-complex="12pt" style:text-underline-type="single" style:text-underline-style="solid" style:text-underline-width="auto" style:text-underline-mode="continuou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indent="0.5in"/>
    </style:style>
    <style:style style:name="P3404" style:parent-style-name="Normal" style:family="paragraph">
      <style:paragraph-properties fo:text-align="center"/>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master-page-name="MPF8" style:family="paragraph">
      <style:paragraph-properties fo:break-before="page" fo:text-indent="3.4256in" style:page-number="1"/>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indent="3.4256in"/>
    </style:style>
    <style:style style:name="T3419" style:parent-style-name="DefaultParagraphFont" style:family="text">
      <style:text-properties fo:text-transform="uppercase"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indent="3.4256in"/>
      <style:text-properties fo:color="#000000" style:font-size-complex="12pt" style:language-asian="lt" style:country-asian="LT"/>
    </style:style>
    <style:style style:name="P3422" style:parent-style-name="Normal" style:family="paragraph">
      <style:paragraph-properties fo:widows="0" fo:orphans="0" fo:text-indent="3.4256in"/>
      <style:text-properties style:font-size-complex="12pt" style:language-asian="lt" style:country-asian="LT"/>
    </style:style>
    <style:style style:name="P3423" style:parent-style-name="Normal" style:family="paragraph">
      <style:paragraph-properties fo:widows="0" fo:orphans="0" fo:text-indent="3.4256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fo:language="en" fo:country="US"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indent="3.4256in"/>
      <style:text-properties fo:color="#000000" style:font-size-complex="12pt" style:language-asian="lt" style:country-asian="LT"/>
    </style:style>
    <style:style style:name="P3428" style:parent-style-name="Normal" style:family="paragraph">
      <style:paragraph-properties fo:text-align="center"/>
      <style:text-properties fo:font-weight="bold" style:font-weight-asian="bold" fo:color="#000000" style:font-size-complex="12p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style:font-name-asian="Calibri" fo:font-weight="bold" style:font-weight-asian="bold" style:font-weight-complex="bold" fo:color="#000000" style:font-size-complex="12pt"/>
    </style:style>
    <style:style style:name="P3431"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3432" style:parent-style-name="Normal" style:family="paragraph">
      <style:paragraph-properties fo:text-align="center"/>
    </style:style>
    <style:style style:name="T3433" style:parent-style-name="DefaultParagraphFont" style:family="text">
      <style:text-properties style:font-name-asian="Calibri" fo:font-weight="bold" style:font-weight-asian="bold" style:font-weight-complex="bold" fo:color="#000000" style:font-size-complex="12pt"/>
    </style:style>
    <style:style style:name="T3434" style:parent-style-name="DefaultParagraphFont" style:family="text">
      <style:text-properties style:font-name-asian="Calibri" fo:font-weight="bold" style:font-weight-asian="bold" style:font-weight-complex="bold" fo:color="#000000" style:font-size-complex="12pt"/>
    </style:style>
    <style:style style:name="P3435" style:parent-style-name="Normal" style:family="paragraph">
      <style:paragraph-properties fo:text-align="center"/>
    </style:style>
    <style:style style:name="T3436" style:parent-style-name="DefaultParagraphFont" style:family="text">
      <style:text-properties style:font-name-asian="Calibri" fo:font-weight="bold" style:font-weight-asian="bold" style:font-weight-complex="bold" fo:color="#000000" style:font-size-complex="12pt"/>
    </style:style>
    <style:style style:name="P3437"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3438" style:parent-style-name="Normal" style:family="paragraph">
      <style:paragraph-properties fo:text-align="justify" fo:text-indent="0.4923in">
        <style:tab-stops>
          <style:tab-stop style:type="left" style:position="0.5909in"/>
        </style:tab-stops>
      </style:paragraph-properties>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P34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P34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complex="Arial" fo:color="#000000" style:font-size-complex="8pt" style:language-asian="lt" style:country-asian="L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complex="Arial" fo:color="#000000" style:font-size-complex="8pt" style:language-asian="lt" style:country-asian="LT"/>
    </style:style>
    <style:style style:name="P3452" style:parent-style-name="Normal" style:family="paragraph">
      <style:paragraph-properties fo:text-align="justify">
        <style:tab-stops>
          <style:tab-stop style:type="left" style:position="0.5909in"/>
          <style:tab-stop style:type="left" style:position="0.7875in"/>
        </style:tab-stops>
      </style:paragraph-properties>
    </style:style>
    <style:style style:name="P3453" style:parent-style-name="Normal" style:family="paragraph">
      <style:paragraph-properties fo:text-align="center">
        <style:tab-stops>
          <style:tab-stop style:type="left" style:position="0.5909in"/>
          <style:tab-stop style:type="left" style:position="0.7875in"/>
        </style:tab-stops>
      </style:paragraph-properties>
    </style:style>
    <style:style style:name="T3454" style:parent-style-name="DefaultParagraphFont" style:family="text">
      <style:text-properties style:font-name-asian="Calibri" fo:font-weight="bold" style:font-weight-asian="bold" style:font-weight-complex="bold" fo:color="#000000" style:font-size-complex="12pt"/>
    </style:style>
    <style:style style:name="T3455" style:parent-style-name="DefaultParagraphFont" style:family="text">
      <style:text-properties style:font-name-asian="Calibri" fo:font-weight="bold" style:font-weight-asian="bold" style:font-weight-complex="bold" fo:color="#000000" style:font-size-complex="12pt"/>
    </style:style>
    <style:style style:name="P3456" style:parent-style-name="Normal" style:family="paragraph">
      <style:paragraph-properties fo:text-align="center">
        <style:tab-stops>
          <style:tab-stop style:type="left" style:position="0.5909in"/>
          <style:tab-stop style:type="left" style:position="0.7875in"/>
        </style:tab-stops>
      </style:paragraph-properties>
    </style:style>
    <style:style style:name="T3457" style:parent-style-name="DefaultParagraphFont" style:family="text">
      <style:text-properties style:font-name-asian="Calibri" fo:font-weight="bold" style:font-weight-asian="bold" style:font-weight-complex="bold" fo:color="#000000" style:font-size-complex="12pt"/>
    </style:style>
    <style:style style:name="P3458"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3459" style:parent-style-name="Normal" style:family="paragraph">
      <style:paragraph-properties fo:text-align="center">
        <style:tab-stops>
          <style:tab-stop style:type="left" style:position="0.5909in"/>
          <style:tab-stop style:type="left" style:position="0.7875in"/>
        </style:tab-stops>
      </style:paragraph-properties>
    </style:style>
    <style:style style:name="T3460" style:parent-style-name="DefaultParagraphFont" style:family="text">
      <style:text-properties style:font-name-complex="Arial" fo:font-weight="bold" style:font-weight-asian="bold" style:font-size-complex="12pt" style:language-asian="lt" style:country-asian="LT"/>
    </style:style>
    <style:style style:name="T3461" style:parent-style-name="DefaultParagraphFont" style:family="text">
      <style:text-properties style:font-name-complex="Arial" fo:font-weight="bold" style:font-weight-asian="bold" style:font-size-complex="12pt" style:language-asian="lt" style:country-asian="LT"/>
    </style:style>
    <style:style style:name="P3462" style:parent-style-name="Normal" style:family="paragraph">
      <style:paragraph-properties fo:text-align="center">
        <style:tab-stops>
          <style:tab-stop style:type="left" style:position="0.5909in"/>
          <style:tab-stop style:type="left" style:position="0.7875in"/>
        </style:tab-stops>
      </style:paragraph-properties>
    </style:style>
    <style:style style:name="T3463" style:parent-style-name="DefaultParagraphFont" style:family="text">
      <style:text-properties style:font-name-asian="Calibri" fo:font-weight="bold" style:font-weight-asian="bold" fo:color="#000000" style:font-size-complex="12pt"/>
    </style:style>
    <style:style style:name="P3464"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4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complex="Arial" style:font-size-complex="8pt" style:language-asian="lt" style:country-asian="LT"/>
    </style:style>
    <style:style style:name="T3469" style:parent-style-name="DefaultParagraphFont" style:family="text">
      <style:text-properties style:font-name-asian="Calibri" fo:color="#000000" style:font-size-complex="12pt"/>
    </style:style>
    <style:style style:name="P34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1" style:parent-style-name="DefaultParagraphFont" style:family="text">
      <style:text-properties style:font-name-complex="Arial" style:font-size-complex="8pt" style:language-asian="lt" style:country-asian="LT"/>
    </style:style>
    <style:style style:name="T3472" style:parent-style-name="DefaultParagraphFont" style:family="text">
      <style:text-properties style:font-name-complex="Arial" style:font-size-complex="8pt" style:language-asian="lt" style:country-asian="L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complex="Arial" style:font-size-complex="8pt" style:language-asian="lt" style:country-asian="LT"/>
    </style:style>
    <style:style style:name="T3475" style:parent-style-name="DefaultParagraphFont" style:family="text">
      <style:text-properties style:font-name-asian="Calibri" fo:color="#000000" style:font-size-complex="12pt"/>
    </style:style>
    <style:style style:name="P3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P3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P34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P3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P34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complex="Arial" fo:color="#000000" style:font-size-complex="8pt" style:language-asian="lt" style:country-asian="LT"/>
    </style:style>
    <style:style style:name="P34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4" style:parent-style-name="DefaultParagraphFont" style:family="text">
      <style:text-properties style:font-name-complex="Arial" fo:color="#000000" style:font-size-complex="8pt" style:language-asian="lt" style:country-asian="LT"/>
    </style:style>
    <style:style style:name="T3495" style:parent-style-name="DefaultParagraphFont" style:family="text">
      <style:text-properties style:font-name-complex="Arial" fo:color="#000000" style:font-size-complex="8pt" style:language-asian="lt" style:country-asian="LT"/>
    </style:style>
    <style:style style:name="T3496" style:parent-style-name="DefaultParagraphFont" style:family="text">
      <style:text-properties style:font-name-complex="Arial" fo:color="#000000" style:font-size-complex="8pt" style:language-asian="lt" style:country-asian="LT"/>
    </style:style>
    <style:style style:name="P34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P35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P35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504" style:parent-style-name="Normal" style:family="paragraph">
      <style:paragraph-properties fo:text-align="center"/>
    </style:style>
    <style:style style:name="T3505" style:parent-style-name="DefaultParagraphFont" style:family="text">
      <style:text-properties style:font-name-complex="Arial" fo:font-weight="bold" style:font-weight-asian="bold" style:font-size-complex="12pt" style:language-asian="lt" style:country-asian="LT"/>
    </style:style>
    <style:style style:name="T3506" style:parent-style-name="DefaultParagraphFont" style:family="text">
      <style:text-properties style:font-name-complex="Arial" fo:font-weight="bold" style:font-weight-asian="bold" style:font-size-complex="12pt" style:language-asian="lt" style:country-asian="LT"/>
    </style:style>
    <style:style style:name="T3507" style:parent-style-name="DefaultParagraphFont" style:family="text">
      <style:text-properties style:font-name-complex="Arial" fo:font-weight="bold" style:font-weight-asian="bold" style:font-size-complex="12pt" style:language-asian="lt" style:country-asian="LT"/>
    </style:style>
    <style:style style:name="P3508" style:parent-style-name="Normal" style:family="paragraph">
      <style:paragraph-properties fo:text-align="center">
        <style:tab-stops>
          <style:tab-stop style:type="left" style:position="0.5909in"/>
          <style:tab-stop style:type="left" style:position="0.7875in"/>
        </style:tab-stops>
      </style:paragraph-properties>
    </style:style>
    <style:style style:name="T3509" style:parent-style-name="DefaultParagraphFont" style:family="text">
      <style:text-properties style:font-name-asian="Calibri" fo:font-weight="bold" style:font-weight-asian="bold" fo:color="#000000" style:font-size-complex="12pt"/>
    </style:style>
    <style:style style:name="P351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35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complex="Arial" style:font-size-complex="8pt" style:language-asian="lt" style:country-asian="LT"/>
    </style:style>
    <style:style style:name="T3515" style:parent-style-name="DefaultParagraphFont" style:family="text">
      <style:text-properties style:font-name-asian="Calibri" fo:color="#000000" style:font-size-complex="12pt"/>
    </style:style>
    <style:style style:name="P3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P3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complex="Arial" style:font-size-complex="8pt" style:language-asian="lt" style:country-asian="L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P35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P35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P35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fo:color="#000000" style:font-size-complex="12pt"/>
    </style:style>
    <style:style style:name="P35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name-asian="Calibri" fo:color="#000000" style:font-size-complex="12pt"/>
    </style:style>
    <style:style style:name="P35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P3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P3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P35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556" style:parent-style-name="Normal" style:family="paragraph">
      <style:paragraph-properties fo:text-align="center">
        <style:tab-stops>
          <style:tab-stop style:type="left" style:position="0.5909in"/>
          <style:tab-stop style:type="left" style:position="0.7875in"/>
        </style:tab-stops>
      </style:paragraph-properties>
    </style:style>
    <style:style style:name="T3557" style:parent-style-name="DefaultParagraphFont" style:family="text">
      <style:text-properties style:font-name-complex="Arial" fo:font-weight="bold" style:font-weight-asian="bold" style:font-size-complex="12pt" style:language-asian="lt" style:country-asian="LT"/>
    </style:style>
    <style:style style:name="T3558" style:parent-style-name="DefaultParagraphFont" style:family="text">
      <style:text-properties style:font-name-complex="Arial" fo:font-weight="bold" style:font-weight-asian="bold" style:font-size-complex="12pt" style:language-asian="lt" style:country-asian="LT"/>
    </style:style>
    <style:style style:name="P3559" style:parent-style-name="Normal" style:family="paragraph">
      <style:paragraph-properties fo:text-align="center">
        <style:tab-stops>
          <style:tab-stop style:type="left" style:position="0.5909in"/>
          <style:tab-stop style:type="left" style:position="0.7875in"/>
        </style:tab-stops>
      </style:paragraph-properties>
    </style:style>
    <style:style style:name="T3560" style:parent-style-name="DefaultParagraphFont" style:family="text">
      <style:text-properties style:font-name-asian="Calibri" fo:font-weight="bold" style:font-weight-asian="bold" fo:color="#000000" style:font-size-complex="12pt"/>
    </style:style>
    <style:style style:name="P3561"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5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complex="Arial" style:font-size-complex="8pt" style:language-asian="lt" style:country-asian="LT"/>
    </style:style>
    <style:style style:name="P3568"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3569" style:parent-style-name="Normal" style:family="paragraph">
      <style:paragraph-properties fo:text-align="center">
        <style:tab-stops>
          <style:tab-stop style:type="left" style:position="0.5909in"/>
          <style:tab-stop style:type="left" style:position="0.7875in"/>
        </style:tab-stops>
      </style:paragraph-properties>
    </style:style>
    <style:style style:name="T3570" style:parent-style-name="DefaultParagraphFont" style:family="text">
      <style:text-properties style:font-name-complex="Arial" fo:font-weight="bold" style:font-weight-asian="bold" style:font-size-complex="12pt" style:language-asian="lt" style:country-asian="LT"/>
    </style:style>
    <style:style style:name="T3571" style:parent-style-name="DefaultParagraphFont" style:family="text">
      <style:text-properties style:font-name-complex="Arial" fo:font-weight="bold" style:font-weight-asian="bold" style:font-size-complex="12pt" style:language-asian="lt" style:country-asian="LT"/>
    </style:style>
    <style:style style:name="P3572" style:parent-style-name="Normal" style:family="paragraph">
      <style:paragraph-properties fo:text-align="center">
        <style:tab-stops>
          <style:tab-stop style:type="left" style:position="0.5909in"/>
          <style:tab-stop style:type="left" style:position="0.7875in"/>
        </style:tab-stops>
      </style:paragraph-properties>
    </style:style>
    <style:style style:name="T3573" style:parent-style-name="DefaultParagraphFont" style:family="text">
      <style:text-properties style:font-name-asian="Calibri" fo:font-weight="bold" style:font-weight-asian="bold" fo:color="#000000" style:font-size-complex="12pt"/>
    </style:style>
    <style:style style:name="P3574"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style>
    <style:style style:name="P35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P3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style:font-name-asian="Calibri" fo:color="#000000"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style>
    <style:style style:name="P3607" style:parent-style-name="Normal" style:family="paragraph">
      <style:paragraph-properties fo:text-align="justify" fo:text-indent="0.4923in"/>
      <style:text-properties style:font-name-asian="Calibri" fo:color="#000000" style:font-size-complex="12pt"/>
    </style:style>
    <style:style style:name="P3608" style:parent-style-name="Normal" style:family="paragraph">
      <style:paragraph-properties fo:text-align="justify" fo:text-indent="0.4923in"/>
      <style:text-properties style:font-name-asian="Calibri" style:font-size-complex="12pt" style:language-asian="lt" style:country-asian="LT"/>
    </style:style>
    <style:style style:name="P36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610" style:parent-style-name="Normal" style:family="paragraph">
      <style:paragraph-properties fo:text-align="center">
        <style:tab-stops>
          <style:tab-stop style:type="left" style:position="0.5909in"/>
          <style:tab-stop style:type="left" style:position="0.7875in"/>
        </style:tab-stops>
      </style:paragraph-properties>
    </style:style>
    <style:style style:name="T3611" style:parent-style-name="DefaultParagraphFont" style:family="text">
      <style:text-properties style:font-name-asian="Calibri" fo:font-weight="bold" style:font-weight-asian="bold" fo:color="#000000" style:font-size-complex="12pt"/>
    </style:style>
    <style:style style:name="T3612" style:parent-style-name="DefaultParagraphFont" style:family="text">
      <style:text-properties style:font-name-asian="Calibri" fo:font-weight="bold" style:font-weight-asian="bold" fo:color="#000000" style:font-size-complex="12pt"/>
    </style:style>
    <style:style style:name="T3613" style:parent-style-name="DefaultParagraphFont" style:family="text">
      <style:text-properties style:font-name-asian="Calibri" fo:font-weight="bold" style:font-weight-asian="bold" fo:color="#000000" style:font-size-complex="12pt"/>
    </style:style>
    <style:style style:name="P3614" style:parent-style-name="Normal" style:family="paragraph">
      <style:paragraph-properties fo:text-align="center">
        <style:tab-stops>
          <style:tab-stop style:type="left" style:position="0.5909in"/>
          <style:tab-stop style:type="left" style:position="0.7875in"/>
        </style:tab-stops>
      </style:paragraph-properties>
    </style:style>
    <style:style style:name="T3615" style:parent-style-name="DefaultParagraphFont" style:family="text">
      <style:text-properties style:font-name-asian="Calibri" fo:font-weight="bold" style:font-weight-asian="bold" fo:color="#000000" style:font-size-complex="12pt"/>
    </style:style>
    <style:style style:name="P3616"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6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618" style:parent-style-name="Normal" style:family="paragraph">
      <style:paragraph-properties fo:text-align="justify" fo:text-indent="0.4923in">
        <style:tab-stops>
          <style:tab-stop style:type="left" style:position="0.5909in"/>
        </style:tab-stops>
      </style:paragraph-properties>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language-asian="lt" style:country-asian="LT"/>
    </style:style>
    <style:style style:name="P3625" style:parent-style-name="Normal" style:family="paragraph">
      <style:paragraph-properties fo:text-align="justify" fo:text-indent="0.4923in">
        <style:tab-stops>
          <style:tab-stop style:type="left" style:position="0.5909in"/>
        </style:tab-stops>
      </style:paragraph-properties>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fo:color="#000000" style:font-size-complex="12pt" style:language-asian="lt" style:country-asian="LT"/>
    </style:style>
    <style:style style:name="P3629" style:parent-style-name="Normal" style:family="paragraph">
      <style:paragraph-properties fo:text-align="justify" fo:text-indent="0.4923in">
        <style:tab-stops>
          <style:tab-stop style:type="left" style:position="0.5909in"/>
        </style:tab-stops>
      </style:paragraph-properties>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P3632" style:parent-style-name="Normal" style:family="paragraph">
      <style:paragraph-properties fo:text-align="justify" fo:text-indent="0.4923in">
        <style:tab-stops>
          <style:tab-stop style:type="left" style:position="0.5909in"/>
        </style:tab-stops>
      </style:paragraph-properties>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P3636" style:parent-style-name="Normal" style:family="paragraph">
      <style:paragraph-properties fo:text-align="justify" fo:text-indent="0.4923in">
        <style:tab-stops>
          <style:tab-stop style:type="left" style:position="0.5909in"/>
        </style:tab-stops>
      </style:paragraph-properties>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P3640"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P3646" style:parent-style-name="Normal" style:family="paragraph">
      <style:paragraph-properties fo:text-align="justify" fo:text-indent="0.4923in">
        <style:tab-stops>
          <style:tab-stop style:type="left" style:position="0.5909in"/>
        </style:tab-stops>
      </style:paragraph-properties>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asian="Calibri" fo:color="#000000" style:font-size-complex="12pt" style:language-asian="lt" style:country-asian="LT"/>
    </style:style>
    <style:style style:name="P3649" style:parent-style-name="Normal" style:family="paragraph">
      <style:paragraph-properties fo:text-align="justify" fo:text-indent="0.4923in">
        <style:tab-stops>
          <style:tab-stop style:type="left" style:position="0.5909in"/>
        </style:tab-stops>
      </style:paragraph-properties>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P3654" style:parent-style-name="Normal" style:family="paragraph">
      <style:paragraph-properties fo:text-align="justify" fo:text-indent="0.4923in">
        <style:tab-stops>
          <style:tab-stop style:type="left" style:position="0.5909in"/>
        </style:tab-stops>
      </style:paragraph-properties>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P3661" style:parent-style-name="Normal" style:family="paragraph">
      <style:paragraph-properties fo:text-align="justify" fo:text-indent="0.4923in">
        <style:tab-stops>
          <style:tab-stop style:type="left" style:position="0.5909in"/>
        </style:tab-stops>
      </style:paragraph-properties>
    </style:style>
    <style:style style:name="T3662" style:parent-style-name="DefaultParagraphFont" style:family="text">
      <style:text-properties style:font-name-asian="Calibri" fo:color="#000000" style:font-size-complex="12pt" style:language-asian="lt" style:country-asian="LT"/>
    </style:style>
    <style:style style:name="T3663" style:parent-style-name="DefaultParagraphFont" style:family="text">
      <style:text-properties style:font-name-asian="Calibri" fo:color="#000000"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P3665" style:parent-style-name="Normal" style:family="paragraph">
      <style:paragraph-properties fo:text-align="justify" fo:text-indent="0.4923in">
        <style:tab-stops>
          <style:tab-stop style:type="left" style:position="0.5909in"/>
        </style:tab-stops>
      </style:paragraph-properties>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P3670" style:parent-style-name="Normal" style:family="paragraph">
      <style:paragraph-properties fo:text-align="justify" fo:text-indent="0.4923in">
        <style:tab-stops>
          <style:tab-stop style:type="left" style:position="0.5909in"/>
        </style:tab-stops>
      </style:paragraph-properties>
    </style:style>
    <style:style style:name="T3671" style:parent-style-name="DefaultParagraphFont" style:family="text">
      <style:text-properties style:font-name-asian="Calibri" fo:color="#000000"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fo:color="#000000"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name-asian="Calibri" fo:color="#000000" style:font-size-complex="12pt" style:language-asian="lt" style:country-asian="LT"/>
    </style:style>
    <style:style style:name="P3676" style:parent-style-name="Normal" style:family="paragraph">
      <style:paragraph-properties fo:text-align="justify" fo:text-indent="0.4923in">
        <style:tab-stops>
          <style:tab-stop style:type="left" style:position="0.5909in"/>
        </style:tab-stops>
      </style:paragraph-properties>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T3679" style:parent-style-name="DefaultParagraphFont" style:family="text">
      <style:text-properties style:font-name-asian="Calibri" fo:color="#000000" style:font-size-complex="12pt" style:language-asian="lt" style:country-asian="LT"/>
    </style:style>
    <style:style style:name="P36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81" style:parent-style-name="DefaultParagraphFont" style:family="text">
      <style:text-properties style:font-name-asian="Calibri" fo:color="#000000" style:font-size-complex="12pt" style:language-asian="lt" style:country-asian="LT"/>
    </style:style>
    <style:style style:name="T3682" style:parent-style-name="DefaultParagraphFont" style:family="text">
      <style:text-properties style:font-name-asian="Calibri" fo:color="#000000" style:font-size-complex="12pt" style:language-asian="lt" style:country-asian="LT"/>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asian="Calibri" style:font-name-complex="Arial" fo:color="#000000" style:font-size-complex="8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style:font-name-asian="Calibri" fo:color="#000000" style:font-size-complex="12pt" style:language-asian="lt" style:country-asian="LT"/>
    </style:style>
    <style:style style:name="P36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0" style:parent-style-name="DefaultParagraphFont" style:family="text">
      <style:text-properties style:font-name-asian="Calibri" style:font-weight-complex="bold" fo:color="#000000" style:font-size-complex="12pt"/>
    </style:style>
    <style:style style:name="T3691" style:parent-style-name="DefaultParagraphFont" style:family="text">
      <style:text-properties style:font-name-asian="Calibri" style:font-weight-complex="bold" fo:color="#000000" style:font-size-complex="12pt"/>
    </style:style>
    <style:style style:name="P36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3" style:parent-style-name="DefaultParagraphFont" style:family="text">
      <style:text-properties style:font-name-asian="Calibri" fo:color="#000000" style:font-size-complex="12pt" style:language-asian="lt" style:country-asian="LT"/>
    </style:style>
    <style:style style:name="T3694" style:parent-style-name="DefaultParagraphFont" style:family="text">
      <style:text-properties style:font-name-asian="Calibri" fo:color="#000000" style:font-size-complex="12pt" style:language-asian="lt" style:country-asian="LT"/>
    </style:style>
    <style:style style:name="T3695" style:parent-style-name="DefaultParagraphFont" style:family="text">
      <style:text-properties style:font-name-asian="Calibri" fo:color="#000000" style:font-size-complex="12pt"/>
    </style:style>
    <style:style style:name="T3696" style:parent-style-name="DefaultParagraphFont" style:family="text">
      <style:text-properties style:font-name-asian="Calibri" fo:color="#000000" style:font-size-complex="12pt" style:language-asian="lt" style:country-asian="LT"/>
    </style:style>
    <style:style style:name="T3697" style:parent-style-name="DefaultParagraphFont" style:family="text">
      <style:text-properties style:font-name-asian="Calibri" fo:color="#000000" style:font-size-complex="12pt" style:language-asian="lt" style:country-asian="LT"/>
    </style:style>
    <style:style style:name="P36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9" style:parent-style-name="DefaultParagraphFont" style:family="text">
      <style:text-properties style:font-name-asian="Calibri" fo:color="#000000" style:font-size-complex="12pt" style:language-asian="lt" style:country-asian="LT"/>
    </style:style>
    <style:style style:name="T3700" style:parent-style-name="DefaultParagraphFont" style:family="text">
      <style:text-properties style:font-name-asian="Calibri" fo:color="#000000" style:font-size-complex="12pt" style:language-asian="lt" style:country-asian="LT"/>
    </style:style>
    <style:style style:name="T3701" style:parent-style-name="DefaultParagraphFont" style:family="text">
      <style:text-properties style:font-name-asian="Calibri" fo:color="#000000" style:font-size-complex="12pt" style:language-asian="lt" style:country-asian="LT"/>
    </style:style>
    <style:style style:name="P37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03" style:parent-style-name="DefaultParagraphFont" style:family="text">
      <style:text-properties style:font-name-asian="Calibri" fo:color="#000000" style:font-size-complex="12pt" style:language-asian="lt" style:country-asian="LT"/>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fo:color="#000000" style:font-size-complex="12pt" style:language-asian="lt" style:country-asian="LT"/>
    </style:style>
    <style:style style:name="P37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07" style:parent-style-name="DefaultParagraphFont" style:family="text">
      <style:text-properties style:font-name-asian="Calibri" fo:color="#000000" style:font-size-complex="12pt" style:language-asian="lt" style:country-asian="LT"/>
    </style:style>
    <style:style style:name="T3708" style:parent-style-name="DefaultParagraphFont" style:family="text">
      <style:text-properties style:font-name-asian="Calibri" fo:color="#000000" style:font-size-complex="12pt" style:language-asian="lt" style:country-asian="LT"/>
    </style:style>
    <style:style style:name="P370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10" style:parent-style-name="DefaultParagraphFont" style:family="text">
      <style:text-properties style:font-name-asian="Calibri" fo:color="#000000"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T3712" style:parent-style-name="DefaultParagraphFont" style:family="text">
      <style:text-properties style:font-name-asian="Calibri" fo:color="#000000" style:font-size-complex="12pt" style:language-asian="lt" style:country-asian="LT"/>
    </style:style>
    <style:style style:name="T3713" style:parent-style-name="DefaultParagraphFont" style:family="text">
      <style:text-properties style:font-name-asian="Calibri" fo:font-weight="bold" style:font-weight-asian="bold" fo:color="#000000" style:font-size-complex="12pt" style:language-asian="lt" style:country-asian="LT"/>
    </style:style>
    <style:style style:name="T3714" style:parent-style-name="DefaultParagraphFont" style:family="text">
      <style:text-properties style:font-name-asian="Calibri" fo:color="#000000"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P37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17" style:parent-style-name="DefaultParagraphFont" style:family="text">
      <style:text-properties style:font-name-asian="Calibri" fo:color="#000000" style:font-size-complex="12pt" style:language-asian="lt" style:country-asian="LT"/>
    </style:style>
    <style:style style:name="T3718" style:parent-style-name="DefaultParagraphFont" style:family="text">
      <style:text-properties style:font-name-asian="Calibri" fo:color="#000000" style:font-size-complex="12pt" style:language-asian="lt" style:country-asian="LT"/>
    </style:style>
    <style:style style:name="T3719" style:parent-style-name="DefaultParagraphFont" style:family="text">
      <style:text-properties style:font-name-asian="Calibri" fo:color="#000000" style:font-size-complex="12pt" style:language-asian="lt" style:country-asian="LT"/>
    </style:style>
    <style:style style:name="P372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21" style:parent-style-name="DefaultParagraphFont" style:family="text">
      <style:text-properties style:font-name-asian="Calibri" fo:color="#000000"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complex="Arial" style:font-size-complex="8pt" style:language-asian="lt" style:country-asian="LT"/>
    </style:style>
    <style:style style:name="T3724" style:parent-style-name="DefaultParagraphFont" style:family="text">
      <style:text-properties style:font-name-asian="Calibri" fo:color="#000000" style:font-size-complex="12pt" style:language-asian="lt" style:country-asian="LT"/>
    </style:style>
    <style:style style:name="T3725" style:parent-style-name="DefaultParagraphFont" style:family="text">
      <style:text-properties style:font-name-asian="Calibri" fo:color="#FF0000" style:font-size-complex="12pt" style:language-asian="lt" style:country-asian="LT"/>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P372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fo:color="#000000" style:font-size-complex="12pt" style:language-asian="lt" style:country-asian="LT"/>
    </style:style>
    <style:style style:name="T3731" style:parent-style-name="DefaultParagraphFont" style:family="text">
      <style:text-properties style:font-name-asian="Calibri" fo:color="#000000" style:font-size-complex="12pt" style:language-asian="lt" style:country-asian="LT"/>
    </style:style>
    <style:style style:name="P3732"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3733"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734" style:parent-style-name="DefaultParagraphFont" style:family="text">
      <style:text-properties style:font-name-asian="Calibri" fo:font-weight="bold" style:font-weight-asian="bold" fo:color="#000000" style:font-size-complex="12pt" style:language-asian="lt" style:country-asian="LT"/>
    </style:style>
    <style:style style:name="T3735" style:parent-style-name="DefaultParagraphFont" style:family="text">
      <style:text-properties style:font-name-asian="Calibri" fo:font-weight="bold" style:font-weight-asian="bold" fo:color="#000000" style:font-size-complex="12pt" style:language-asian="lt" style:country-asian="LT"/>
    </style:style>
    <style:style style:name="P3736"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737" style:parent-style-name="DefaultParagraphFont" style:family="text">
      <style:text-properties style:font-name-asian="Calibri" fo:font-weight="bold" style:font-weight-asian="bold" fo:color="#000000" style:font-size-complex="12pt" style:language-asian="lt" style:country-asian="LT"/>
    </style:style>
    <style:style style:name="P3738"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7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style:font-name-asian="Calibri" fo:color="#000000" style:font-size-complex="12pt"/>
    </style:style>
    <style:style style:name="P374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743" style:parent-style-name="DefaultParagraphFont" style:family="text">
      <style:text-properties style:font-name-asian="Calibri" fo:color="#000000" style:font-size-complex="12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P3746" style:parent-style-name="Normal" style:family="paragraph">
      <style:paragraph-properties fo:text-align="justify" fo:text-indent="0.4923in"/>
    </style:style>
    <style:style style:name="P3747" style:parent-style-name="Normal" style:family="paragraph">
      <style:paragraph-properties fo:text-align="center" fo:text-indent="0.4923in"/>
    </style:style>
    <style:style style:name="T3748" style:parent-style-name="DefaultParagraphFont" style:family="text">
      <style:text-properties style:font-name-asian="Calibri" fo:font-weight="bold" style:font-weight-asian="bold" fo:color="#000000" style:font-size-complex="12pt"/>
    </style:style>
    <style:style style:name="T3749" style:parent-style-name="DefaultParagraphFont" style:family="text">
      <style:text-properties style:font-name-asian="Calibri" fo:font-weight="bold" style:font-weight-asian="bold" fo:color="#000000" style:font-size-complex="12pt"/>
    </style:style>
    <style:style style:name="P3750" style:parent-style-name="Normal" style:family="paragraph">
      <style:paragraph-properties fo:text-align="center" fo:text-indent="0.4923in"/>
    </style:style>
    <style:style style:name="T3751" style:parent-style-name="DefaultParagraphFont" style:family="text">
      <style:text-properties style:font-name-asian="Calibri" fo:font-weight="bold" style:font-weight-asian="bold" fo:color="#000000" style:font-size-complex="12pt"/>
    </style:style>
    <style:style style:name="P375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61" style:parent-style-name="DefaultParagraphFont" style:family="text">
      <style:text-properties style:font-name-complex="Arial" style:font-size-complex="12pt" style:language-asian="lt" style:country-asian="LT"/>
    </style:style>
    <style:style style:name="T3762" style:parent-style-name="DefaultParagraphFont" style:family="text">
      <style:text-properties style:font-name-complex="Arial" style:font-size-complex="12pt" style:language-asian="lt" style:country-asian="LT"/>
    </style:style>
    <style:style style:name="T3763" style:parent-style-name="DefaultParagraphFont" style:family="text">
      <style:text-properties style:font-name-complex="Arial" style:font-size-complex="12pt" style:language-asian="lt" style:country-asian="LT"/>
    </style:style>
    <style:style style:name="P3764" style:parent-style-name="Normal" style:family="paragraph">
      <style:paragraph-properties fo:text-align="justify" fo:text-indent="1in"/>
    </style:style>
    <style:style style:name="T3765" style:parent-style-name="DefaultParagraphFont" style:family="text">
      <style:text-properties style:font-name-asian="Calibri" fo:color="#000000" style:font-size-complex="12pt"/>
    </style:style>
    <style:style style:name="P3766" style:parent-style-name="Normal" style:family="paragraph">
      <style:paragraph-properties>
        <style:tab-stops>
          <style:tab-stop style:type="center" style:position="3.3465in"/>
          <style:tab-stop style:type="right" style:position="6.693in"/>
        </style:tab-stops>
      </style:paragraph-properties>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master-page-name="MPF9" style:family="paragraph">
      <style:paragraph-properties fo:keep-with-next="always" fo:keep-together="always" fo:break-before="page" fo:text-indent="3.15in" style:page-number="1">
        <style:tab-stops>
          <style:tab-stop style:type="right" style:position="6.2993in"/>
        </style:tab-stops>
      </style:paragraph-properties>
    </style:style>
    <style:style style:name="T3778" style:parent-style-name="DefaultParagraphFont" style:family="text">
      <style:text-properties style:font-size-complex="12pt"/>
    </style:style>
    <style:style style:name="P3779" style:parent-style-name="Normal" style:family="paragraph">
      <style:paragraph-properties fo:text-indent="3.15in"/>
    </style:style>
    <style:style style:name="T3780" style:parent-style-name="DefaultParagraphFont" style:family="text">
      <style:text-properties fo:text-transform="uppercase"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indent="3.15in"/>
      <style:text-properties fo:color="#000000" style:font-size-complex="12pt" style:language-asian="lt" style:country-asian="LT"/>
    </style:style>
    <style:style style:name="P3783" style:parent-style-name="Normal" style:family="paragraph">
      <style:paragraph-properties fo:widows="0" fo:orphans="0" fo:text-indent="3.15in"/>
      <style:text-properties style:font-size-complex="12pt"/>
    </style:style>
    <style:style style:name="P3784" style:parent-style-name="Normal" style:family="paragraph">
      <style:paragraph-properties fo:widows="0" fo:orphans="0" fo:text-indent="3.15in"/>
      <style:text-properties style:font-size-complex="12pt"/>
    </style:style>
    <style:style style:name="P3785" style:parent-style-name="Normal" style:family="paragraph">
      <style:paragraph-properties fo:line-height="110%" fo:text-indent="3.15in"/>
      <style:text-properties style:font-size-complex="12pt" style:language-asian="lt" style:country-asian="LT"/>
    </style:style>
    <style:style style:name="P3786"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3787" style:parent-style-name="Normal" style:family="paragraph">
      <style:paragraph-properties fo:text-align="center" fo:line-height="110%"/>
    </style:style>
    <style:style style:name="T3788" style:parent-style-name="DefaultParagraphFont" style:family="text">
      <style:text-properties fo:font-weight="bold" style:font-weight-asian="bold" fo:text-transform="uppercase" style:font-size-complex="12pt" style:language-asian="lt" style:country-asian="LT"/>
    </style:style>
    <style:style style:name="P3789"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3790"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791" style:parent-style-name="DefaultParagraphFont" style:family="text">
      <style:text-properties fo:font-weight="bold" style:font-weight-asian="bold" style:font-weight-complex="bold" style:letter-kerning="true" style:font-size-complex="12pt" style:language-asian="lt" style:country-asian="LT"/>
    </style:style>
    <style:style style:name="T3792" style:parent-style-name="DefaultParagraphFont" style:family="text">
      <style:text-properties fo:font-weight="bold" style:font-weight-asian="bold" style:font-weight-complex="bold" style:letter-kerning="true" style:font-size-complex="12pt" style:language-asian="lt" style:country-asian="LT"/>
    </style:style>
    <style:style style:name="P3793"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794" style:parent-style-name="DefaultParagraphFont" style:family="text">
      <style:text-properties fo:font-weight="bold" style:font-weight-asian="bold" style:font-weight-complex="bold" style:letter-kerning="true" style:font-size-complex="12pt" style:language-asian="lt" style:country-asian="LT"/>
    </style:style>
    <style:style style:name="P3795" style:parent-style-name="Normal" style:family="paragraph">
      <style:paragraph-properties fo:text-align="center" fo:text-indent="0.5in"/>
      <style:text-properties style:font-name-complex="Arial" style:font-size-complex="8pt" style:language-asian="lt" style:country-asian="LT"/>
    </style:style>
    <style:style style:name="P379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797" style:parent-style-name="DefaultParagraphFont" style:family="text">
      <style:text-properties style:font-name-complex="Arial" style:font-size-complex="8pt" style:language-asian="lt" style:country-asian="LT"/>
    </style:style>
    <style:style style:name="T3798" style:parent-style-name="DefaultParagraphFont" style:family="text">
      <style:text-properties style:font-name-complex="Arial" style:font-size-complex="8pt" style:language-asian="lt" style:country-asian="LT"/>
    </style:style>
    <style:style style:name="T3799" style:parent-style-name="DefaultParagraphFont" style:family="text">
      <style:text-properties style:font-name-complex="Arial" style:font-size-complex="8pt" style:language-asian="lt" style:country-asian="LT"/>
    </style:style>
    <style:style style:name="T3800" style:parent-style-name="DefaultParagraphFont" style:family="text">
      <style:text-properties style:font-name-complex="Arial" style:font-size-complex="8pt" style:language-asian="lt" style:country-asian="LT"/>
    </style:style>
    <style:style style:name="T3801" style:parent-style-name="DefaultParagraphFont" style:family="text">
      <style:text-properties style:font-name-complex="Arial" style:font-size-complex="8pt" style:language-asian="lt" style:country-asian="LT"/>
    </style:style>
    <style:style style:name="T3802" style:parent-style-name="DefaultParagraphFont" style:family="text">
      <style:text-properties style:font-name-complex="Arial" style:font-size-complex="8pt" style:language-asian="lt" style:country-asian="LT"/>
    </style:style>
    <style:style style:name="T3803" style:parent-style-name="DefaultParagraphFont" style:family="text">
      <style:text-properties style:font-name-complex="Arial" style:font-size-complex="8pt" style:language-asian="lt" style:country-asian="LT"/>
    </style:style>
    <style:style style:name="T3804" style:parent-style-name="DefaultParagraphFont" style:family="text">
      <style:text-properties style:font-name-complex="Arial" style:font-size-complex="8pt" style:language-asian="lt" style:country-asian="LT"/>
    </style:style>
    <style:style style:name="P38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806" style:parent-style-name="DefaultParagraphFont" style:family="text">
      <style:text-properties style:font-name-complex="Arial" style:font-size-complex="8pt" style:language-asian="lt" style:country-asian="LT"/>
    </style:style>
    <style:style style:name="T3807" style:parent-style-name="DefaultParagraphFont" style:family="text">
      <style:text-properties style:font-name-complex="Arial" style:font-size-complex="8pt" style:language-asian="lt" style:country-asian="LT"/>
    </style:style>
    <style:style style:name="T3808" style:parent-style-name="DefaultParagraphFont" style:family="text">
      <style:text-properties style:font-name-complex="Arial" style:font-size-complex="8pt" style:language-asian="lt" style:country-asian="LT"/>
    </style:style>
    <style:style style:name="P3809" style:parent-style-name="Normal" style:family="paragraph">
      <style:paragraph-properties fo:widows="0" fo:orphans="0" fo:text-align="justify" fo:text-indent="0.4923in">
        <style:tab-stops>
          <style:tab-stop style:type="left" style:position="0.9895in"/>
        </style:tab-stops>
      </style:paragraph-properties>
    </style:style>
    <style:style style:name="T3810" style:parent-style-name="DefaultParagraphFont" style:family="text">
      <style:text-properties style:font-name-complex="Arial" style:font-size-complex="8pt" style:language-asian="lt" style:country-asian="LT"/>
    </style:style>
    <style:style style:name="T3811" style:parent-style-name="DefaultParagraphFont" style:family="text">
      <style:text-properties style:font-name-complex="Arial" style:font-size-complex="8pt" style:language-asian="lt" style:country-asian="LT"/>
    </style:style>
    <style:style style:name="T3812" style:parent-style-name="DefaultParagraphFont" style:family="text">
      <style:text-properties style:font-name-complex="Arial" style:font-size-complex="8pt" style:language-asian="lt" style:country-asian="LT"/>
    </style:style>
    <style:style style:name="T3813" style:parent-style-name="DefaultParagraphFont" style:family="text">
      <style:text-properties style:font-name-complex="Arial" style:font-size-complex="8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name-complex="Arial" style:font-size-complex="8pt" style:language-asian="lt" style:country-asian="LT"/>
    </style:style>
    <style:style style:name="T3816" style:parent-style-name="DefaultParagraphFont" style:family="text">
      <style:text-properties style:font-name-complex="Arial" style:font-size-complex="8pt" style:language-asian="lt" style:country-asian="LT"/>
    </style:style>
    <style:style style:name="P3817" style:parent-style-name="Normal" style:family="paragraph">
      <style:paragraph-properties fo:widows="0" fo:orphans="0" fo:text-align="justify" fo:text-indent="0.4923in">
        <style:tab-stops>
          <style:tab-stop style:type="left" style:position="0.9895in"/>
        </style:tab-stops>
      </style:paragraph-properties>
    </style:style>
    <style:style style:name="T3818" style:parent-style-name="DefaultParagraphFont" style:family="text">
      <style:text-properties style:font-name-complex="Arial" style:font-size-complex="8pt" style:language-asian="lt" style:country-asian="LT"/>
    </style:style>
    <style:style style:name="T3819" style:parent-style-name="DefaultParagraphFont" style:family="text">
      <style:text-properties style:font-name-complex="Arial" style:font-size-complex="8pt" style:language-asian="lt" style:country-asian="LT"/>
    </style:style>
    <style:style style:name="T3820" style:parent-style-name="DefaultParagraphFont" style:family="text">
      <style:text-properties style:font-name-complex="Arial" style:font-size-complex="8pt" style:language-asian="lt" style:country-asian="LT"/>
    </style:style>
    <style:style style:name="P3821" style:parent-style-name="Normal" style:family="paragraph">
      <style:paragraph-properties fo:widows="0" fo:orphans="0" fo:text-align="justify" fo:text-indent="0.4923in">
        <style:tab-stops>
          <style:tab-stop style:type="left" style:position="0.9895in"/>
        </style:tab-stops>
      </style:paragraph-properties>
    </style:style>
    <style:style style:name="T3822" style:parent-style-name="DefaultParagraphFont" style:family="text">
      <style:text-properties style:font-name-complex="Arial" style:font-size-complex="8pt" style:language-asian="lt" style:country-asian="LT"/>
    </style:style>
    <style:style style:name="T3823" style:parent-style-name="DefaultParagraphFont" style:family="text">
      <style:text-properties style:font-name-complex="Arial" style:font-size-complex="8pt" style:language-asian="lt" style:country-asian="LT"/>
    </style:style>
    <style:style style:name="T3824" style:parent-style-name="DefaultParagraphFont" style:family="text">
      <style:text-properties style:font-name-complex="Arial" style:font-size-complex="8pt" style:language-asian="lt" style:country-asian="LT"/>
    </style:style>
    <style:style style:name="T3825" style:parent-style-name="DefaultParagraphFont" style:family="text">
      <style:text-properties style:font-name-complex="Arial" style:font-size-complex="8pt" style:language-asian="lt" style:country-asian="LT"/>
    </style:style>
    <style:style style:name="T3826" style:parent-style-name="DefaultParagraphFont" style:family="text">
      <style:text-properties style:font-name-complex="Arial" style:font-size-complex="8pt" style:language-asian="lt" style:country-asian="LT"/>
    </style:style>
    <style:style style:name="P3827"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P382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29" style:parent-style-name="DefaultParagraphFont" style:family="text">
      <style:text-properties fo:font-weight="bold" style:font-weight-asian="bold" style:font-weight-complex="bold" style:letter-kerning="true" style:font-size-complex="12pt" style:language-asian="lt" style:country-asian="LT"/>
    </style:style>
    <style:style style:name="T3830" style:parent-style-name="DefaultParagraphFont" style:family="text">
      <style:text-properties fo:font-weight="bold" style:font-weight-asian="bold" style:font-weight-complex="bold" style:letter-kerning="true" style:font-size-complex="12pt" style:language-asian="lt" style:country-asian="LT"/>
    </style:style>
    <style:style style:name="P383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32" style:parent-style-name="DefaultParagraphFont" style:family="text">
      <style:text-properties fo:font-weight="bold" style:font-weight-asian="bold" style:font-weight-complex="bold" style:letter-kerning="true" style:font-size-complex="12pt" style:language-asian="lt" style:country-asian="LT"/>
    </style:style>
    <style:style style:name="P3833" style:parent-style-name="Normal" style:family="paragraph">
      <style:paragraph-properties fo:text-indent="0.4923in"/>
      <style:text-properties style:font-name-complex="Arial" style:font-size-complex="8pt" style:language-asian="lt" style:country-asian="LT"/>
    </style:style>
    <style:style style:name="P3834" style:parent-style-name="Normal" style:family="paragraph">
      <style:paragraph-properties fo:text-align="justify" fo:text-indent="0.4923in">
        <style:tab-stops>
          <style:tab-stop style:type="left" style:position="0.25in"/>
        </style:tab-stops>
      </style:paragraph-properties>
    </style:style>
    <style:style style:name="T3835" style:parent-style-name="DefaultParagraphFont" style:family="text">
      <style:text-properties style:font-name-complex="Arial" style:font-size-complex="8pt" style:language-asian="lt" style:country-asian="LT"/>
    </style:style>
    <style:style style:name="T3836" style:parent-style-name="DefaultParagraphFont" style:family="text">
      <style:text-properties style:font-name-complex="Arial" style:font-size-complex="8pt" style:language-asian="lt" style:country-asian="LT"/>
    </style:style>
    <style:style style:name="T3837" style:parent-style-name="DefaultParagraphFont" style:family="text">
      <style:text-properties style:font-name-complex="Arial" style:font-size-complex="8pt" style:language-asian="lt" style:country-asian="LT"/>
    </style:style>
    <style:style style:name="T3838" style:parent-style-name="DefaultParagraphFont" style:family="text">
      <style:text-properties style:font-name-complex="Arial" style:font-size-complex="8pt" style:language-asian="lt" style:country-asian="LT"/>
    </style:style>
    <style:style style:name="P3839" style:parent-style-name="Normal" style:family="paragraph">
      <style:paragraph-properties fo:widows="0" fo:orphans="0" fo:text-align="justify" fo:text-indent="0.4923in">
        <style:tab-stops>
          <style:tab-stop style:type="left" style:position="0.9895in"/>
        </style:tab-stops>
      </style:paragraph-properties>
    </style:style>
    <style:style style:name="T3840" style:parent-style-name="DefaultParagraphFont" style:family="text">
      <style:text-properties style:font-name-complex="Arial" style:font-size-complex="8pt" style:language-asian="lt" style:country-asian="LT"/>
    </style:style>
    <style:style style:name="T3841" style:parent-style-name="DefaultParagraphFont" style:family="text">
      <style:text-properties style:font-name-complex="Arial" style:font-size-complex="8pt" style:language-asian="lt" style:country-asian="LT"/>
    </style:style>
    <style:style style:name="T3842" style:parent-style-name="DefaultParagraphFont" style:family="text">
      <style:text-properties style:font-name-complex="Arial" style:font-size-complex="8pt" style:language-asian="lt" style:country-asian="LT"/>
    </style:style>
    <style:style style:name="P3843" style:parent-style-name="Normal" style:family="paragraph">
      <style:paragraph-properties fo:widows="0" fo:orphans="0" fo:text-align="justify" fo:text-indent="0.4923in">
        <style:tab-stops>
          <style:tab-stop style:type="left" style:position="0.9895in"/>
        </style:tab-stops>
      </style:paragraph-properties>
    </style:style>
    <style:style style:name="T3844" style:parent-style-name="DefaultParagraphFont" style:family="text">
      <style:text-properties style:font-name-complex="Arial" style:font-size-complex="8pt" style:language-asian="lt" style:country-asian="LT"/>
    </style:style>
    <style:style style:name="T3845" style:parent-style-name="DefaultParagraphFont" style:family="text">
      <style:text-properties style:font-name-complex="Arial" style:font-size-complex="8pt" style:language-asian="lt" style:country-asian="LT"/>
    </style:style>
    <style:style style:name="T3846" style:parent-style-name="DefaultParagraphFont" style:family="text">
      <style:text-properties style:font-name-complex="Arial" style:font-size-complex="8pt" style:language-asian="lt" style:country-asian="LT"/>
    </style:style>
    <style:style style:name="P3847" style:parent-style-name="Normal" style:family="paragraph">
      <style:paragraph-properties fo:widows="0" fo:orphans="0" fo:text-align="justify" fo:text-indent="0.4923in">
        <style:tab-stops>
          <style:tab-stop style:type="left" style:position="0.9895in"/>
        </style:tab-stops>
      </style:paragraph-properties>
    </style:style>
    <style:style style:name="T3848" style:parent-style-name="DefaultParagraphFont" style:family="text">
      <style:text-properties style:font-name-complex="Arial" style:font-size-complex="8pt" style:language-asian="lt" style:country-asian="LT"/>
    </style:style>
    <style:style style:name="T3849" style:parent-style-name="DefaultParagraphFont" style:family="text">
      <style:text-properties style:font-name-complex="Arial" style:font-size-complex="8pt" style:language-asian="lt" style:country-asian="LT"/>
    </style:style>
    <style:style style:name="T3850" style:parent-style-name="DefaultParagraphFont" style:family="text">
      <style:text-properties style:font-name-complex="Arial" style:font-size-complex="8pt" style:language-asian="lt" style:country-asian="LT"/>
    </style:style>
    <style:style style:name="P3851"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852" style:parent-style-name="DefaultParagraphFont" style:family="text">
      <style:text-properties style:font-name-complex="Arial" style:font-size-complex="8pt" style:language-asian="lt" style:country-asian="LT"/>
    </style:style>
    <style:style style:name="T3853" style:parent-style-name="DefaultParagraphFont" style:family="text">
      <style:text-properties style:font-name-complex="Arial" style:font-size-complex="8pt" style:language-asian="lt" style:country-asian="LT"/>
    </style:style>
    <style:style style:name="T3854" style:parent-style-name="DefaultParagraphFont" style:family="text">
      <style:text-properties style:font-name-complex="Arial" style:font-size-complex="8pt" style:language-asian="lt" style:country-asian="LT"/>
    </style:style>
    <style:style style:name="T3855" style:parent-style-name="DefaultParagraphFont" style:family="text">
      <style:text-properties style:font-name-complex="Arial" style:font-size-complex="8pt" style:language-asian="lt" style:country-asian="LT"/>
    </style:style>
    <style:style style:name="P3856"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857" style:parent-style-name="DefaultParagraphFont" style:family="text">
      <style:text-properties style:font-name-complex="Arial" style:font-size-complex="8pt" style:language-asian="lt" style:country-asian="LT"/>
    </style:style>
    <style:style style:name="T3858" style:parent-style-name="DefaultParagraphFont" style:family="text">
      <style:text-properties style:font-name-complex="Arial" style:font-size-complex="8pt" style:language-asian="lt" style:country-asian="LT"/>
    </style:style>
    <style:style style:name="T3859" style:parent-style-name="DefaultParagraphFont" style:family="text">
      <style:text-properties style:font-name-complex="Arial" style:font-size-complex="8pt" style:language-asian="lt" style:country-asian="LT"/>
    </style:style>
    <style:style style:name="P3860"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861" style:parent-style-name="DefaultParagraphFont" style:family="text">
      <style:text-properties style:font-name-complex="Arial" style:font-size-complex="8pt" style:language-asian="lt" style:country-asian="LT"/>
    </style:style>
    <style:style style:name="T3862" style:parent-style-name="DefaultParagraphFont" style:family="text">
      <style:text-properties style:font-name-complex="Arial" style:font-size-complex="8pt" style:language-asian="lt" style:country-asian="LT"/>
    </style:style>
    <style:style style:name="T3863" style:parent-style-name="DefaultParagraphFont" style:family="text">
      <style:text-properties style:font-name-complex="Arial" style:font-size-complex="8pt" style:language-asian="lt" style:country-asian="LT"/>
    </style:style>
    <style:style style:name="T3864" style:parent-style-name="DefaultParagraphFont" style:family="text">
      <style:text-properties style:font-name-complex="Arial" style:font-size-complex="8pt" style:language-asian="lt" style:country-asian="LT"/>
    </style:style>
    <style:style style:name="T3865" style:parent-style-name="DefaultParagraphFont" style:family="text">
      <style:text-properties style:font-name-complex="Arial" style:font-size-complex="8pt" style:language-asian="lt" style:country-asian="LT"/>
    </style:style>
    <style:style style:name="P3866" style:parent-style-name="Normal" style:family="paragraph">
      <style:paragraph-properties fo:widows="0" fo:orphans="0" fo:text-align="justify" fo:margin-left="0.4923in">
        <style:tab-stops>
          <style:tab-stop style:type="left" style:position="0.3937in"/>
        </style:tab-stops>
      </style:paragraph-properties>
    </style:style>
    <style:style style:name="T3867" style:parent-style-name="DefaultParagraphFont" style:family="text">
      <style:text-properties style:font-name-complex="Arial" style:font-size-complex="8pt" style:language-asian="lt" style:country-asian="LT"/>
    </style:style>
    <style:style style:name="T3868" style:parent-style-name="DefaultParagraphFont" style:family="text">
      <style:text-properties style:font-name-complex="Arial" style:font-size-complex="8pt" style:language-asian="lt" style:country-asian="LT"/>
    </style:style>
    <style:style style:name="P3869" style:parent-style-name="Normal" style:family="paragraph">
      <style:paragraph-properties fo:widows="0" fo:orphans="0" fo:text-align="justify" fo:text-indent="0.4923in"/>
    </style:style>
    <style:style style:name="T3870" style:parent-style-name="DefaultParagraphFont" style:family="text">
      <style:text-properties style:font-name-complex="Arial" style:font-size-complex="8pt" style:language-asian="lt" style:country-asian="LT"/>
    </style:style>
    <style:style style:name="T3871" style:parent-style-name="DefaultParagraphFont" style:family="text">
      <style:text-properties style:font-name-complex="Arial" style:font-size-complex="8pt" style:language-asian="lt" style:country-asian="LT"/>
    </style:style>
    <style:style style:name="P3872" style:parent-style-name="Normal" style:family="paragraph">
      <style:paragraph-properties fo:widows="0" fo:orphans="0" fo:text-align="justify" fo:text-indent="0.4923in"/>
    </style:style>
    <style:style style:name="T3873" style:parent-style-name="DefaultParagraphFont" style:family="text">
      <style:text-properties style:font-name-complex="Arial" style:font-size-complex="8pt" style:language-asian="lt" style:country-asian="LT"/>
    </style:style>
    <style:style style:name="T3874" style:parent-style-name="DefaultParagraphFont" style:family="text">
      <style:text-properties style:font-name-complex="Arial" style:font-size-complex="8pt" style:language-asian="lt" style:country-asian="LT"/>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style:font-name-complex="Arial" style:font-size-complex="8pt" style:language-asian="lt" style:country-asian="LT"/>
    </style:style>
    <style:style style:name="T3877" style:parent-style-name="DefaultParagraphFont" style:family="text">
      <style:text-properties style:font-name-complex="Arial" style:font-size-complex="8pt" style:language-asian="lt" style:country-asian="LT"/>
    </style:style>
    <style:style style:name="T3878" style:parent-style-name="DefaultParagraphFont" style:family="text">
      <style:text-properties style:font-name-complex="Arial" style:font-size-complex="8pt" style:language-asian="lt" style:country-asian="LT"/>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style:font-name-complex="Arial" style:font-size-complex="8pt" style:language-asian="lt" style:country-asian="LT"/>
    </style:style>
    <style:style style:name="T3881" style:parent-style-name="DefaultParagraphFont" style:family="text">
      <style:text-properties style:font-name-complex="Arial" style:font-size-complex="8pt" style:language-asian="lt" style:country-asian="LT"/>
    </style:style>
    <style:style style:name="P3882" style:parent-style-name="Normal" style:family="paragraph">
      <style:paragraph-properties fo:widows="0" fo:orphans="0" fo:text-align="justify" fo:text-indent="0.4923in"/>
    </style:style>
    <style:style style:name="T3883" style:parent-style-name="DefaultParagraphFont" style:family="text">
      <style:text-properties style:font-name-complex="Arial" style:font-size-complex="8pt" style:language-asian="lt" style:country-asian="LT"/>
    </style:style>
    <style:style style:name="T3884" style:parent-style-name="DefaultParagraphFont" style:family="text">
      <style:text-properties style:font-name-complex="Arial" style:font-size-complex="8pt" style:language-asian="lt" style:country-asian="LT"/>
    </style:style>
    <style:style style:name="T3885" style:parent-style-name="DefaultParagraphFont" style:family="text">
      <style:text-properties style:font-name-complex="Arial" style:font-size-complex="8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name-complex="Arial" style:font-size-complex="8pt" style:language-asian="lt" style:country-asian="LT"/>
    </style:style>
    <style:style style:name="P3888" style:parent-style-name="Normal" style:family="paragraph">
      <style:paragraph-properties fo:widows="0" fo:orphans="0" fo:text-align="justify" fo:text-indent="0.4923in"/>
    </style:style>
    <style:style style:name="T3889" style:parent-style-name="DefaultParagraphFont" style:family="text">
      <style:text-properties style:font-name-complex="Arial" style:font-size-complex="8pt" style:language-asian="lt" style:country-asian="LT"/>
    </style:style>
    <style:style style:name="T3890" style:parent-style-name="DefaultParagraphFont" style:family="text">
      <style:text-properties style:font-name-complex="Arial" style:font-size-complex="8pt" style:language-asian="lt" style:country-asian="LT"/>
    </style:style>
    <style:style style:name="T3891" style:parent-style-name="DefaultParagraphFont" style:family="text">
      <style:text-properties style:font-name-complex="Arial" style:font-size-complex="8pt" style:language-asian="lt" style:country-asian="LT"/>
    </style:style>
    <style:style style:name="P3892" style:parent-style-name="Normal" style:family="paragraph">
      <style:paragraph-properties fo:widows="0" fo:orphans="0" fo:text-align="justify" fo:text-indent="0.4923in"/>
    </style:style>
    <style:style style:name="T3893" style:parent-style-name="DefaultParagraphFont" style:family="text">
      <style:text-properties style:font-name-complex="Arial" style:font-size-complex="8pt" style:language-asian="lt" style:country-asian="LT"/>
    </style:style>
    <style:style style:name="T3894" style:parent-style-name="DefaultParagraphFont" style:family="text">
      <style:text-properties style:font-name-complex="Arial" style:font-size-complex="8pt" style:language-asian="lt" style:country-asian="LT"/>
    </style:style>
    <style:style style:name="P3895" style:parent-style-name="Normal" style:family="paragraph">
      <style:paragraph-properties fo:widows="0" fo:orphans="0" fo:text-align="justify" fo:margin-left="0.4923in">
        <style:tab-stops/>
      </style:paragraph-properties>
    </style:style>
    <style:style style:name="T3896" style:parent-style-name="DefaultParagraphFont" style:family="text">
      <style:text-properties style:font-name-complex="Arial" style:font-size-complex="8pt" style:language-asian="lt" style:country-asian="LT"/>
    </style:style>
    <style:style style:name="T3897" style:parent-style-name="DefaultParagraphFont" style:family="text">
      <style:text-properties style:font-name-complex="Arial" style:font-size-complex="8pt" style:language-asian="lt" style:country-asian="LT"/>
    </style:style>
    <style:style style:name="P3898" style:parent-style-name="Normal" style:family="paragraph">
      <style:paragraph-properties fo:widows="0" fo:orphans="0" fo:text-align="justify" fo:text-indent="0.4923in"/>
    </style:style>
    <style:style style:name="T3899" style:parent-style-name="DefaultParagraphFont" style:family="text">
      <style:text-properties style:font-name-complex="Arial" style:font-size-complex="8pt" style:language-asian="lt" style:country-asian="LT"/>
    </style:style>
    <style:style style:name="T3900" style:parent-style-name="DefaultParagraphFont" style:family="text">
      <style:text-properties style:font-name-complex="Arial" style:font-size-complex="8pt" style:language-asian="lt" style:country-asian="LT"/>
    </style:style>
    <style:style style:name="P3901" style:parent-style-name="Normal" style:family="paragraph">
      <style:paragraph-properties fo:widows="0" fo:orphans="0" fo:text-align="justify" fo:margin-left="0.4923in">
        <style:tab-stops/>
      </style:paragraph-properties>
    </style:style>
    <style:style style:name="T3902" style:parent-style-name="DefaultParagraphFont" style:family="text">
      <style:text-properties style:font-name-complex="Arial" style:font-size-complex="8pt" style:language-asian="lt" style:country-asian="LT"/>
    </style:style>
    <style:style style:name="T3903" style:parent-style-name="DefaultParagraphFont" style:family="text">
      <style:text-properties style:font-name-complex="Arial" style:font-size-complex="8pt" style:language-asian="lt" style:country-asian="LT"/>
    </style:style>
    <style:style style:name="T3904" style:parent-style-name="DefaultParagraphFont" style:family="text">
      <style:text-properties style:font-name-complex="Arial" style:font-size-complex="8pt" style:language-asian="lt" style:country-asian="LT"/>
    </style:style>
    <style:style style:name="P3905" style:parent-style-name="Normal" style:family="paragraph">
      <style:paragraph-properties fo:widows="0" fo:orphans="0" fo:text-align="justify" fo:text-indent="0.4923in"/>
    </style:style>
    <style:style style:name="T3906" style:parent-style-name="DefaultParagraphFont" style:family="text">
      <style:text-properties style:font-name-complex="Arial" style:font-size-complex="8pt" style:language-asian="lt" style:country-asian="LT"/>
    </style:style>
    <style:style style:name="T3907" style:parent-style-name="DefaultParagraphFont" style:family="text">
      <style:text-properties style:font-name-complex="Arial" style:font-size-complex="8pt" style:language-asian="lt" style:country-asian="LT"/>
    </style:style>
    <style:style style:name="P3908" style:parent-style-name="Normal" style:family="paragraph">
      <style:paragraph-properties fo:widows="0" fo:orphans="0" fo:text-align="justify" fo:margin-left="0.4923in">
        <style:tab-stops>
          <style:tab-stop style:type="left" style:position="0.3937in"/>
        </style:tab-stops>
      </style:paragraph-properties>
    </style:style>
    <style:style style:name="P390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10" style:parent-style-name="DefaultParagraphFont" style:family="text">
      <style:text-properties fo:font-weight="bold" style:font-weight-asian="bold" style:font-weight-complex="bold" style:letter-kerning="true" style:font-size-complex="12pt" style:language-asian="lt" style:country-asian="LT"/>
    </style:style>
    <style:style style:name="T3911" style:parent-style-name="DefaultParagraphFont" style:family="text">
      <style:text-properties fo:font-weight="bold" style:font-weight-asian="bold" style:font-weight-complex="bold" style:letter-kerning="true" style:font-size-complex="12pt" style:language-asian="lt" style:country-asian="LT"/>
    </style:style>
    <style:style style:name="P391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13" style:parent-style-name="DefaultParagraphFont" style:family="text">
      <style:text-properties fo:font-weight="bold" style:font-weight-asian="bold" style:font-weight-complex="bold" style:letter-kerning="true" style:font-size-complex="12pt" style:language-asian="lt" style:country-asian="LT"/>
    </style:style>
    <style:style style:name="T3914" style:parent-style-name="DefaultParagraphFont" style:family="text">
      <style:text-properties fo:font-weight="bold" style:font-weight-asian="bold" style:font-weight-complex="bold" style:letter-kerning="true" style:font-size-complex="12pt" style:language-asian="lt" style:country-asian="LT"/>
    </style:style>
    <style:style style:name="P3915"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3916"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style>
    <style:style style:name="T3917" style:parent-style-name="DefaultParagraphFont" style:family="text">
      <style:text-properties style:font-name-complex="Arial" fo:color="#000000" style:font-size-complex="8pt" style:language-asian="lt" style:country-asian="LT"/>
    </style:style>
    <style:style style:name="T3918" style:parent-style-name="DefaultParagraphFont" style:family="text">
      <style:text-properties style:font-name-complex="Arial" fo:color="#000000" style:font-size-complex="8pt" style:language-asian="lt" style:country-asian="LT"/>
    </style:style>
    <style:style style:name="T3919" style:parent-style-name="DefaultParagraphFont" style:family="text">
      <style:text-properties style:font-name-complex="Arial" style:font-size-complex="8pt" style:language-asian="lt" style:country-asian="LT"/>
    </style:style>
    <style:style style:name="P392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1" style:parent-style-name="DefaultParagraphFont" style:family="text">
      <style:text-properties style:font-name-complex="Arial" style:font-size-complex="8pt" style:language-asian="lt" style:country-asian="LT"/>
    </style:style>
    <style:style style:name="T3922" style:parent-style-name="DefaultParagraphFont" style:family="text">
      <style:text-properties style:font-name-complex="Arial" style:font-size-complex="8pt" style:language-asian="lt" style:country-asian="LT"/>
    </style:style>
    <style:style style:name="P392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4" style:parent-style-name="DefaultParagraphFont" style:family="text">
      <style:text-properties style:font-name-complex="Arial" style:font-size-complex="8pt" style:language-asian="lt" style:country-asian="LT"/>
    </style:style>
    <style:style style:name="T3925" style:parent-style-name="DefaultParagraphFont" style:family="text">
      <style:text-properties style:font-name-complex="Arial" style:font-size-complex="8pt" style:language-asian="lt" style:country-asian="LT"/>
    </style:style>
    <style:style style:name="P39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7" style:parent-style-name="DefaultParagraphFont" style:family="text">
      <style:text-properties style:font-name-complex="Arial" style:font-size-complex="8pt" style:language-asian="lt" style:country-asian="LT"/>
    </style:style>
    <style:style style:name="T3928" style:parent-style-name="DefaultParagraphFont" style:family="text">
      <style:text-properties style:font-name-complex="Arial" style:font-size-complex="8pt" style:language-asian="lt" style:country-asian="LT"/>
    </style:style>
    <style:style style:name="P39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30" style:parent-style-name="DefaultParagraphFont" style:family="text">
      <style:text-properties style:font-name-complex="Arial" style:font-size-complex="8pt" style:language-asian="lt" style:country-asian="LT"/>
    </style:style>
    <style:style style:name="T3931" style:parent-style-name="DefaultParagraphFont" style:family="text">
      <style:text-properties style:font-name-complex="Arial" style:font-size-complex="8pt" style:language-asian="lt" style:country-asian="L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complex="Arial" style:font-size-complex="8pt" style:language-asian="lt" style:country-asian="LT"/>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name-complex="Arial" style:font-size-complex="8pt" style:language-asian="lt" style:country-asian="LT"/>
    </style:style>
    <style:style style:name="T3936" style:parent-style-name="DefaultParagraphFont" style:family="text">
      <style:text-properties style:font-name-complex="Arial" style:font-size-complex="8pt" style:language-asian="lt" style:country-asian="LT"/>
    </style:style>
    <style:style style:name="T3937" style:parent-style-name="DefaultParagraphFont" style:family="text">
      <style:text-properties style:font-name-complex="Arial" style:font-size-complex="8pt" style:language-asian="lt" style:country-asian="LT"/>
    </style:style>
    <style:style style:name="T3938" style:parent-style-name="DefaultParagraphFont" style:family="text">
      <style:text-properties style:font-name-complex="Arial" style:font-size-complex="8pt" style:language-asian="lt" style:country-asian="LT"/>
    </style:style>
    <style:style style:name="P39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40" style:parent-style-name="DefaultParagraphFont" style:family="text">
      <style:text-properties style:font-name-complex="Arial" style:font-size-complex="8pt" style:language-asian="lt" style:country-asian="LT"/>
    </style:style>
    <style:style style:name="T3941" style:parent-style-name="DefaultParagraphFont" style:family="text">
      <style:text-properties style:font-name-complex="Arial" style:font-size-complex="8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name-complex="Arial" style:font-size-complex="8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name-complex="Arial" style:font-size-complex="8pt" style:language-asian="lt" style:country-asian="LT"/>
    </style:style>
    <style:style style:name="P394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48" style:parent-style-name="DefaultParagraphFont" style:family="text">
      <style:text-properties style:font-name-complex="Arial" style:font-size-complex="8pt" style:language-asian="lt" style:country-asian="LT"/>
    </style:style>
    <style:style style:name="T3949" style:parent-style-name="DefaultParagraphFont" style:family="text">
      <style:text-properties style:font-name-complex="Arial" style:font-size-complex="8pt" style:language-asian="lt" style:country-asian="LT"/>
    </style:style>
    <style:style style:name="T3950" style:parent-style-name="DefaultParagraphFont" style:family="text">
      <style:text-properties style:font-name-complex="Arial" style:font-size-complex="8pt" style:language-asian="lt" style:country-asian="LT"/>
    </style:style>
    <style:style style:name="P39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52" style:parent-style-name="DefaultParagraphFont" style:family="text">
      <style:text-properties style:font-name-complex="Arial" style:font-size-complex="8pt" style:language-asian="lt" style:country-asian="LT"/>
    </style:style>
    <style:style style:name="T3953" style:parent-style-name="DefaultParagraphFont" style:family="text">
      <style:text-properties style:font-name-complex="Arial" style:font-size-complex="8pt" style:language-asian="lt" style:country-asian="LT"/>
    </style:style>
    <style:style style:name="P3954" style:parent-style-name="Normal" style:family="paragraph">
      <style:paragraph-properties fo:widows="0" fo:orphans="0" fo:text-align="justify" fo:text-indent="0.4923in">
        <style:tab-stops>
          <style:tab-stop style:type="left" style:position="0.8861in"/>
        </style:tab-stops>
      </style:paragraph-properties>
    </style:style>
    <style:style style:name="T3955" style:parent-style-name="DefaultParagraphFont" style:family="text">
      <style:text-properties style:font-name-complex="Arial" style:font-size-complex="8pt" style:language-asian="lt" style:country-asian="LT"/>
    </style:style>
    <style:style style:name="T3956" style:parent-style-name="DefaultParagraphFont" style:family="text">
      <style:text-properties style:font-name-complex="Arial" style:font-size-complex="8pt" style:language-asian="lt" style:country-asian="LT"/>
    </style:style>
    <style:style style:name="P3957" style:parent-style-name="Normal" style:family="paragraph">
      <style:paragraph-properties fo:widows="0" fo:orphans="0" fo:text-align="justify" fo:text-indent="0.4923in">
        <style:tab-stops>
          <style:tab-stop style:type="left" style:position="0.8861in"/>
        </style:tab-stops>
      </style:paragraph-properties>
    </style:style>
    <style:style style:name="T3958" style:parent-style-name="DefaultParagraphFont" style:family="text">
      <style:text-properties style:font-name-complex="Arial" style:font-size-complex="8pt" style:language-asian="lt" style:country-asian="LT"/>
    </style:style>
    <style:style style:name="T3959" style:parent-style-name="DefaultParagraphFont" style:family="text">
      <style:text-properties style:font-name-complex="Arial" style:font-size-complex="8pt" style:language-asian="lt" style:country-asian="LT"/>
    </style:style>
    <style:style style:name="T3960" style:parent-style-name="DefaultParagraphFont" style:family="text">
      <style:text-properties style:font-name-complex="Arial" style:font-size-complex="8pt" style:language-asian="lt" style:country-asian="LT"/>
    </style:style>
    <style:style style:name="P3961" style:parent-style-name="Normal" style:family="paragraph">
      <style:paragraph-properties fo:widows="0" fo:orphans="0" fo:text-align="justify" fo:text-indent="0.4923in">
        <style:tab-stops>
          <style:tab-stop style:type="left" style:position="0.8861in"/>
        </style:tab-stops>
      </style:paragraph-properties>
    </style:style>
    <style:style style:name="T3962" style:parent-style-name="DefaultParagraphFont" style:family="text">
      <style:text-properties style:font-name-complex="Arial" style:font-size-complex="8pt" style:language-asian="lt" style:country-asian="LT"/>
    </style:style>
    <style:style style:name="T3963" style:parent-style-name="DefaultParagraphFont" style:family="text">
      <style:text-properties style:font-name-complex="Arial" style:font-size-complex="8pt" style:language-asian="lt" style:country-asian="LT"/>
    </style:style>
    <style:style style:name="P3964" style:parent-style-name="Normal" style:family="paragraph">
      <style:paragraph-properties fo:widows="0" fo:orphans="0" fo:text-align="justify" fo:text-indent="0.4923in">
        <style:tab-stops>
          <style:tab-stop style:type="left" style:position="0.8861in"/>
        </style:tab-stops>
      </style:paragraph-properties>
    </style:style>
    <style:style style:name="T3965" style:parent-style-name="DefaultParagraphFont" style:family="text">
      <style:text-properties style:font-name-complex="Arial" style:font-size-complex="8pt" style:language-asian="lt" style:country-asian="LT"/>
    </style:style>
    <style:style style:name="T3966" style:parent-style-name="DefaultParagraphFont" style:family="text">
      <style:text-properties style:font-name-complex="Arial" style:font-size-complex="8pt" style:language-asian="lt" style:country-asian="LT"/>
    </style:style>
    <style:style style:name="T3967" style:parent-style-name="DefaultParagraphFont" style:family="text">
      <style:text-properties style:font-name-complex="Arial" style:font-size-complex="8pt" style:language-asian="lt" style:country-asian="LT"/>
    </style:style>
    <style:style style:name="P3968" style:parent-style-name="Normal" style:family="paragraph">
      <style:paragraph-properties fo:widows="0" fo:orphans="0" fo:text-align="justify" fo:margin-left="0.4923in">
        <style:tab-stops>
          <style:tab-stop style:type="left" style:position="0.3937in"/>
        </style:tab-stops>
      </style:paragraph-properties>
    </style:style>
    <style:style style:name="T3969" style:parent-style-name="DefaultParagraphFont" style:family="text">
      <style:text-properties style:font-name-complex="Arial" style:font-size-complex="8pt" style:language-asian="lt" style:country-asian="LT"/>
    </style:style>
    <style:style style:name="T3970" style:parent-style-name="DefaultParagraphFont" style:family="text">
      <style:text-properties style:font-name-complex="Arial" style:font-size-complex="8pt" style:language-asian="lt" style:country-asian="LT"/>
    </style:style>
    <style:style style:name="T3971" style:parent-style-name="DefaultParagraphFont" style:family="text">
      <style:text-properties style:font-name-complex="Arial" style:font-size-complex="8pt" style:language-asian="lt" style:country-asian="LT"/>
    </style:style>
    <style:style style:name="P3972" style:parent-style-name="Normal" style:family="paragraph">
      <style:paragraph-properties fo:widows="0" fo:orphans="0" fo:text-align="justify" fo:text-indent="0.4923in">
        <style:tab-stops>
          <style:tab-stop style:type="left" style:position="0.8861in"/>
        </style:tab-stops>
      </style:paragraph-properties>
    </style:style>
    <style:style style:name="T3973" style:parent-style-name="DefaultParagraphFont" style:family="text">
      <style:text-properties style:font-name-complex="Arial" style:font-size-complex="8pt" style:language-asian="lt" style:country-asian="LT"/>
    </style:style>
    <style:style style:name="T3974" style:parent-style-name="DefaultParagraphFont" style:family="text">
      <style:text-properties style:font-name-complex="Arial" style:font-size-complex="8pt" style:language-asian="lt" style:country-asian="LT"/>
    </style:style>
    <style:style style:name="P3975" style:parent-style-name="Normal" style:family="paragraph">
      <style:paragraph-properties fo:widows="0" fo:orphans="0" fo:text-align="justify" fo:text-indent="0.4923in">
        <style:tab-stops>
          <style:tab-stop style:type="left" style:position="0.8861in"/>
        </style:tab-stops>
      </style:paragraph-properties>
    </style:style>
    <style:style style:name="T3976" style:parent-style-name="DefaultParagraphFont" style:family="text">
      <style:text-properties style:font-name-complex="Arial" style:font-size-complex="8pt" style:language-asian="lt" style:country-asian="LT"/>
    </style:style>
    <style:style style:name="T3977" style:parent-style-name="DefaultParagraphFont" style:family="text">
      <style:text-properties style:font-name-complex="Arial" style:font-size-complex="8pt" style:language-asian="lt" style:country-asian="LT"/>
    </style:style>
    <style:style style:name="T3978" style:parent-style-name="DefaultParagraphFont" style:family="text">
      <style:text-properties style:font-name-complex="Arial" style:font-size-complex="8pt" style:language-asian="lt" style:country-asian="LT"/>
    </style:style>
    <style:style style:name="P3979" style:parent-style-name="Normal" style:family="paragraph">
      <style:paragraph-properties fo:widows="0" fo:orphans="0" fo:text-align="justify" fo:text-indent="0.4923in">
        <style:tab-stops>
          <style:tab-stop style:type="left" style:position="0.8861in"/>
        </style:tab-stops>
      </style:paragraph-properties>
    </style:style>
    <style:style style:name="T3980" style:parent-style-name="DefaultParagraphFont" style:family="text">
      <style:text-properties style:font-name-complex="Arial" style:font-size-complex="8pt" style:language-asian="lt" style:country-asian="LT"/>
    </style:style>
    <style:style style:name="T3981" style:parent-style-name="DefaultParagraphFont" style:family="text">
      <style:text-properties style:font-name-complex="Arial" style:font-size-complex="8pt" style:language-asian="lt" style:country-asian="LT"/>
    </style:style>
    <style:style style:name="P3982"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983" style:parent-style-name="DefaultParagraphFont" style:family="text">
      <style:text-properties style:font-name-complex="Arial" style:font-size-complex="8pt" style:language-asian="lt" style:country-asian="LT"/>
    </style:style>
    <style:style style:name="T3984" style:parent-style-name="DefaultParagraphFont" style:family="text">
      <style:text-properties style:font-name-complex="Arial" style:font-size-complex="8pt" style:language-asian="lt" style:country-asian="LT"/>
    </style:style>
    <style:style style:name="T3985" style:parent-style-name="DefaultParagraphFont" style:family="text">
      <style:text-properties style:font-name-complex="Arial" style:font-size-complex="8pt" style:language-asian="lt" style:country-asian="LT"/>
    </style:style>
    <style:style style:name="P398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87" style:parent-style-name="DefaultParagraphFont" style:family="text">
      <style:text-properties style:font-name-complex="Arial" style:font-size-complex="8pt" style:language-asian="lt" style:country-asian="LT"/>
    </style:style>
    <style:style style:name="T3988" style:parent-style-name="DefaultParagraphFont" style:family="text">
      <style:text-properties style:font-name-complex="Arial" style:font-size-complex="8pt" style:language-asian="lt" style:country-asian="LT"/>
    </style:style>
    <style:style style:name="P398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90" style:parent-style-name="DefaultParagraphFont" style:family="text">
      <style:text-properties style:font-name-complex="Arial" style:font-size-complex="8pt" style:language-asian="lt" style:country-asian="LT"/>
    </style:style>
    <style:style style:name="T3991" style:parent-style-name="DefaultParagraphFont" style:family="text">
      <style:text-properties style:font-name-complex="Arial" style:font-size-complex="8pt" style:language-asian="lt" style:country-asian="LT"/>
    </style:style>
    <style:style style:name="P3992" style:parent-style-name="Normal" style:family="paragraph">
      <style:paragraph-properties fo:widows="0" fo:orphans="0" fo:text-align="justify" fo:margin-left="0.4923in">
        <style:tab-stops>
          <style:tab-stop style:type="left" style:position="0.3937in"/>
          <style:tab-stop style:type="left" style:position="0.5909in"/>
        </style:tab-stops>
      </style:paragraph-properties>
    </style:style>
    <style:style style:name="T3993" style:parent-style-name="DefaultParagraphFont" style:family="text">
      <style:text-properties style:font-name-complex="Arial" style:font-size-complex="8pt" style:language-asian="lt" style:country-asian="LT"/>
    </style:style>
    <style:style style:name="T3994" style:parent-style-name="DefaultParagraphFont" style:family="text">
      <style:text-properties style:font-name-complex="Arial" style:font-size-complex="8pt" style:language-asian="lt" style:country-asian="LT"/>
    </style:style>
    <style:style style:name="P399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96" style:parent-style-name="DefaultParagraphFont" style:family="text">
      <style:text-properties style:font-name-complex="Arial" style:font-size-complex="8pt" style:language-asian="lt" style:country-asian="LT"/>
    </style:style>
    <style:style style:name="T3997" style:parent-style-name="DefaultParagraphFont" style:family="text">
      <style:text-properties style:font-name-complex="Arial" style:font-size-complex="8pt" style:language-asian="lt" style:country-asian="LT"/>
    </style:style>
    <style:style style:name="T3998" style:parent-style-name="DefaultParagraphFont" style:family="text">
      <style:text-properties style:font-name-complex="Arial" style:font-size-complex="8pt" style:language-asian="lt" style:country-asian="LT"/>
    </style:style>
    <style:style style:name="P399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00" style:parent-style-name="DefaultParagraphFont" style:family="text">
      <style:text-properties style:font-name-complex="Arial" style:font-size-complex="8pt" style:language-asian="lt" style:country-asian="LT"/>
    </style:style>
    <style:style style:name="T4001" style:parent-style-name="DefaultParagraphFont" style:family="text">
      <style:text-properties style:font-name-complex="Arial" style:font-size-complex="8pt" style:language-asian="lt" style:country-asian="LT"/>
    </style:style>
    <style:style style:name="T4002" style:parent-style-name="DefaultParagraphFont" style:family="text">
      <style:text-properties style:font-name-complex="Arial" style:font-size-complex="8pt" style:language-asian="lt" style:country-asian="LT"/>
    </style:style>
    <style:style style:name="T4003" style:parent-style-name="DefaultParagraphFont" style:family="text">
      <style:text-properties style:font-name-complex="Arial" style:font-size-complex="8pt" style:language-asian="lt" style:country-asian="LT"/>
    </style:style>
    <style:style style:name="P400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05" style:parent-style-name="DefaultParagraphFont" style:family="text">
      <style:text-properties style:font-name-complex="Arial" style:font-size-complex="8pt" style:language-asian="lt" style:country-asian="LT"/>
    </style:style>
    <style:style style:name="T4006" style:parent-style-name="DefaultParagraphFont" style:family="text">
      <style:text-properties style:font-name-complex="Arial" style:font-size-complex="8pt" style:language-asian="lt" style:country-asian="LT"/>
    </style:style>
    <style:style style:name="P4007" style:parent-style-name="Normal" style:family="paragraph">
      <style:paragraph-properties fo:text-align="justify" fo:text-indent="0.4923in">
        <style:tab-stops>
          <style:tab-stop style:type="left" style:position="0.8861in"/>
        </style:tab-stops>
      </style:paragraph-properties>
    </style:style>
    <style:style style:name="T4008" style:parent-style-name="DefaultParagraphFont" style:family="text">
      <style:text-properties style:font-name-complex="Arial" style:font-size-complex="8pt" style:language-asian="lt" style:country-asian="LT"/>
    </style:style>
    <style:style style:name="T4009" style:parent-style-name="DefaultParagraphFont" style:family="text">
      <style:text-properties style:font-name-complex="Arial" style:font-size-complex="8pt" style:language-asian="lt" style:country-asian="LT"/>
    </style:style>
    <style:style style:name="T4010" style:parent-style-name="DefaultParagraphFont" style:family="text">
      <style:text-properties style:font-name-complex="Arial" style:font-size-complex="8pt" style:language-asian="lt" style:country-asian="LT"/>
    </style:style>
    <style:style style:name="P401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12" style:parent-style-name="DefaultParagraphFont" style:family="text">
      <style:text-properties style:font-name-complex="Arial" style:font-size-complex="8pt" style:language-asian="lt" style:country-asian="LT"/>
    </style:style>
    <style:style style:name="T4013" style:parent-style-name="DefaultParagraphFont" style:family="text">
      <style:text-properties style:font-name-complex="Arial" style:font-size-complex="8pt" style:language-asian="lt" style:country-asian="LT"/>
    </style:style>
    <style:style style:name="P4014" style:parent-style-name="Normal" style:family="paragraph">
      <style:paragraph-properties fo:widows="0" fo:orphans="0" fo:text-align="justify" fo:text-indent="0.4923in">
        <style:tab-stops>
          <style:tab-stop style:type="left" style:position="0.7875in"/>
        </style:tab-stops>
      </style:paragraph-properties>
    </style:style>
    <style:style style:name="T4015" style:parent-style-name="DefaultParagraphFont" style:family="text">
      <style:text-properties style:font-name-complex="Arial" style:font-size-complex="8pt" style:language-asian="lt" style:country-asian="LT"/>
    </style:style>
    <style:style style:name="T4016" style:parent-style-name="DefaultParagraphFont" style:family="text">
      <style:text-properties style:font-name-complex="Arial" style:font-size-complex="8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name-asian="Calibri" fo:color="#000000" style:font-size-complex="12pt"/>
    </style:style>
    <style:style style:name="T4019" style:parent-style-name="DefaultParagraphFont" style:family="text">
      <style:text-properties style:font-name-complex="Arial" style:font-size-complex="8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name-complex="Arial" style:font-size-complex="8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4923in">
        <style:tab-stops>
          <style:tab-stop style:type="left" style:position="0.7875in"/>
        </style:tab-stops>
      </style:paragraph-properties>
    </style:style>
    <style:style style:name="T4025" style:parent-style-name="DefaultParagraphFont" style:family="text">
      <style:text-properties style:font-name-complex="Arial" style:font-size-complex="8pt" style:language-asian="lt" style:country-asian="LT"/>
    </style:style>
    <style:style style:name="T4026" style:parent-style-name="DefaultParagraphFont" style:family="text">
      <style:text-properties style:font-name-complex="Arial" style:font-size-complex="8pt" style:language-asian="lt" style:country-asian="LT"/>
    </style:style>
    <style:style style:name="P4027" style:parent-style-name="Normal" style:family="paragraph">
      <style:paragraph-properties fo:widows="0" fo:orphans="0" fo:text-align="justify" fo:text-indent="0.4923in">
        <style:tab-stops>
          <style:tab-stop style:type="left" style:position="0.7875in"/>
        </style:tab-stops>
      </style:paragraph-properties>
    </style:style>
    <style:style style:name="T4028" style:parent-style-name="DefaultParagraphFont" style:family="text">
      <style:text-properties style:font-name-complex="Arial" style:font-size-complex="8pt" style:language-asian="lt" style:country-asian="LT"/>
    </style:style>
    <style:style style:name="T4029" style:parent-style-name="DefaultParagraphFont" style:family="text">
      <style:text-properties style:font-name-complex="Arial" style:font-size-complex="8pt" style:language-asian="lt" style:country-asian="LT"/>
    </style:style>
    <style:style style:name="T4030" style:parent-style-name="DefaultParagraphFont" style:family="text">
      <style:text-properties style:font-name-complex="Arial" style:font-size-complex="8pt" style:language-asian="lt" style:country-asian="LT"/>
    </style:style>
    <style:style style:name="P4031" style:parent-style-name="Normal" style:family="paragraph">
      <style:paragraph-properties fo:widows="0" fo:orphans="0" fo:text-align="justify" fo:text-indent="0.4923in">
        <style:tab-stops>
          <style:tab-stop style:type="left" style:position="0.7875in"/>
        </style:tab-stops>
      </style:paragraph-properties>
    </style:style>
    <style:style style:name="T4032" style:parent-style-name="DefaultParagraphFont" style:family="text">
      <style:text-properties style:font-name-complex="Arial" style:font-size-complex="8pt" style:language-asian="lt" style:country-asian="LT"/>
    </style:style>
    <style:style style:name="T4033" style:parent-style-name="DefaultParagraphFont" style:family="text">
      <style:text-properties style:font-name-complex="Arial" style:font-size-complex="8pt" style:language-asian="lt" style:country-asian="LT"/>
    </style:style>
    <style:style style:name="P4034" style:parent-style-name="Normal" style:family="paragraph">
      <style:paragraph-properties fo:widows="0" fo:orphans="0" fo:text-align="justify" fo:text-indent="0.4923in">
        <style:tab-stops>
          <style:tab-stop style:type="left" style:position="0.25in"/>
          <style:tab-stop style:type="left" style:position="0.9847in"/>
        </style:tab-stops>
      </style:paragraph-properties>
    </style:style>
    <style:style style:name="P403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36" style:parent-style-name="DefaultParagraphFont" style:family="text">
      <style:text-properties fo:font-weight="bold" style:font-weight-asian="bold" style:font-weight-complex="bold" style:letter-kerning="true" style:font-size-complex="12pt" style:language-asian="lt" style:country-asian="LT"/>
    </style:style>
    <style:style style:name="T4037" style:parent-style-name="DefaultParagraphFont" style:family="text">
      <style:text-properties fo:font-weight="bold" style:font-weight-asian="bold" style:font-weight-complex="bold" style:letter-kerning="true" style:font-size-complex="12pt" style:language-asian="lt" style:country-asian="LT"/>
    </style:style>
    <style:style style:name="P403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39" style:parent-style-name="DefaultParagraphFont" style:family="text">
      <style:text-properties fo:font-weight="bold" style:font-weight-asian="bold" style:font-weight-complex="bold" style:letter-kerning="true" style:font-size-complex="12pt" style:language-asian="lt" style:country-asian="LT"/>
    </style:style>
    <style:style style:name="T4040" style:parent-style-name="DefaultParagraphFont" style:family="text">
      <style:text-properties fo:font-weight="bold" style:font-weight-asian="bold" style:font-weight-complex="bold" style:letter-kerning="true" style:font-size-complex="12pt" style:language-asian="lt" style:country-asian="LT"/>
    </style:style>
    <style:style style:name="P4041" style:parent-style-name="Normal" style:family="paragraph">
      <style:paragraph-properties fo:text-align="center" fo:text-indent="0.4923in"/>
      <style:text-properties fo:font-weight="bold" style:font-weight-asian="bold" style:font-size-complex="12pt" style:language-asian="lt" style:country-asian="LT"/>
    </style:style>
    <style:style style:name="P4042" style:parent-style-name="Normal" style:family="paragraph">
      <style:paragraph-properties fo:widows="0" fo:orphans="0" fo:text-align="justify" fo:text-indent="0.4923in">
        <style:tab-stops>
          <style:tab-stop style:type="left" style:position="0.8861in"/>
        </style:tab-stops>
      </style:paragraph-properties>
    </style:style>
    <style:style style:name="T4043" style:parent-style-name="DefaultParagraphFont" style:family="text">
      <style:text-properties style:font-name-complex="Arial" style:font-size-complex="8pt" style:language-asian="lt" style:country-asian="LT"/>
    </style:style>
    <style:style style:name="T4044" style:parent-style-name="DefaultParagraphFont" style:family="text">
      <style:text-properties style:font-name-complex="Arial" style:font-size-complex="8pt" style:language-asian="lt" style:country-asian="LT"/>
    </style:style>
    <style:style style:name="P4045" style:parent-style-name="Normal" style:family="paragraph">
      <style:paragraph-properties fo:widows="0" fo:orphans="0" fo:text-align="justify" fo:text-indent="0.4923in">
        <style:tab-stops>
          <style:tab-stop style:type="left" style:position="0.8861in"/>
        </style:tab-stops>
      </style:paragraph-properties>
    </style:style>
    <style:style style:name="T4046" style:parent-style-name="DefaultParagraphFont" style:family="text">
      <style:text-properties style:font-name-complex="Arial" style:font-size-complex="8pt" style:language-asian="lt" style:country-asian="LT"/>
    </style:style>
    <style:style style:name="T4047" style:parent-style-name="DefaultParagraphFont" style:family="text">
      <style:text-properties style:font-name-complex="Arial" style:font-size-complex="8pt" style:language-asian="lt" style:country-asian="LT"/>
    </style:style>
    <style:style style:name="T4048" style:parent-style-name="DefaultParagraphFont" style:family="text">
      <style:text-properties style:font-name-complex="Arial" style:font-size-complex="8pt" style:language-asian="lt" style:country-asian="LT"/>
    </style:style>
    <style:style style:name="P404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4050" style:parent-style-name="DefaultParagraphFont" style:family="text">
      <style:text-properties style:font-name-complex="Arial" style:font-size-complex="8pt" style:language-asian="lt" style:country-asian="LT"/>
    </style:style>
    <style:style style:name="T4051" style:parent-style-name="DefaultParagraphFont" style:family="text">
      <style:text-properties style:font-name-complex="Arial" style:font-size-complex="8pt" style:language-asian="lt" style:country-asian="LT"/>
    </style:style>
    <style:style style:name="T4052" style:parent-style-name="DefaultParagraphFont" style:family="text">
      <style:text-properties style:font-name-complex="Arial" style:font-size-complex="8pt" style:language-asian="lt" style:country-asian="LT"/>
    </style:style>
    <style:style style:name="T4053" style:parent-style-name="DefaultParagraphFont" style:family="text">
      <style:text-properties style:font-name-complex="Arial" style:font-size-complex="8pt" style:language-asian="lt" style:country-asian="LT"/>
    </style:style>
    <style:style style:name="P4054"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4055" style:parent-style-name="DefaultParagraphFont" style:family="text">
      <style:text-properties style:font-name-complex="Arial" style:font-size-complex="8pt" style:language-asian="lt" style:country-asian="LT"/>
    </style:style>
    <style:style style:name="T4056" style:parent-style-name="DefaultParagraphFont" style:family="text">
      <style:text-properties style:font-name-complex="Arial" style:font-size-complex="8pt" style:language-asian="lt" style:country-asian="LT"/>
    </style:style>
    <style:style style:name="T4057" style:parent-style-name="DefaultParagraphFont" style:family="text">
      <style:text-properties style:font-name-complex="Arial" style:font-size-complex="8pt" style:language-asian="lt" style:country-asian="LT"/>
    </style:style>
    <style:style style:name="P405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P405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60" style:parent-style-name="DefaultParagraphFont" style:family="text">
      <style:text-properties fo:font-weight="bold" style:font-weight-asian="bold" style:font-weight-complex="bold" style:letter-kerning="true" style:font-size-complex="12pt" style:language-asian="lt" style:country-asian="LT"/>
    </style:style>
    <style:style style:name="T4061" style:parent-style-name="DefaultParagraphFont" style:family="text">
      <style:text-properties fo:font-weight="bold" style:font-weight-asian="bold" style:font-weight-complex="bold" style:letter-kerning="true" style:font-size-complex="12pt" style:language-asian="lt" style:country-asian="LT"/>
    </style:style>
    <style:style style:name="P406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63" style:parent-style-name="DefaultParagraphFont" style:family="text">
      <style:text-properties fo:font-weight="bold" style:font-weight-asian="bold" style:font-weight-complex="bold" style:letter-kerning="true" style:font-size-complex="12pt" style:language-asian="lt" style:country-asian="LT"/>
    </style:style>
    <style:style style:name="P4064" style:parent-style-name="Normal" style:family="paragraph">
      <style:paragraph-properties fo:text-indent="0.4923in"/>
      <style:text-properties style:font-name-complex="Arial" style:font-size-complex="8pt" style:language-asian="lt" style:country-asian="LT"/>
    </style:style>
    <style:style style:name="P4065" style:parent-style-name="Normal" style:family="paragraph">
      <style:paragraph-properties fo:text-align="justify" fo:text-indent="0.4923in">
        <style:tab-stops>
          <style:tab-stop style:type="left" style:position="0.4923in"/>
        </style:tab-stops>
      </style:paragraph-properties>
    </style:style>
    <style:style style:name="T4066" style:parent-style-name="DefaultParagraphFont" style:family="text">
      <style:text-properties style:font-name-complex="Arial" style:font-size-complex="8pt" style:language-asian="lt" style:country-asian="LT"/>
    </style:style>
    <style:style style:name="T4067" style:parent-style-name="DefaultParagraphFont" style:family="text">
      <style:text-properties style:font-name-complex="Arial" style:font-size-complex="8pt" style:language-asian="lt" style:country-asian="LT"/>
    </style:style>
    <style:style style:name="P4068" style:parent-style-name="Normal" style:family="paragraph">
      <style:paragraph-properties fo:text-align="justify" fo:text-indent="0.4923in"/>
    </style:style>
    <style:style style:name="T4069" style:parent-style-name="DefaultParagraphFont" style:family="text">
      <style:text-properties style:font-name-complex="Arial" style:font-size-complex="8pt" style:language-asian="lt" style:country-asian="LT"/>
    </style:style>
    <style:style style:name="T4070" style:parent-style-name="DefaultParagraphFont" style:family="text">
      <style:text-properties style:font-name-complex="Arial" style:font-size-complex="8pt" style:language-asian="lt" style:country-asian="LT"/>
    </style:style>
    <style:style style:name="T4071" style:parent-style-name="DefaultParagraphFont" style:family="text">
      <style:text-properties style:font-name-complex="Arial" style:font-size-complex="8pt" style:language-asian="lt" style:country-asian="LT"/>
    </style:style>
    <style:style style:name="T4072" style:parent-style-name="DefaultParagraphFont" style:family="text">
      <style:text-properties style:font-name-complex="Arial" fo:font-style="italic" style:font-style-asian="italic" style:font-size-complex="8pt" style:language-asian="lt" style:country-asian="LT"/>
    </style:style>
    <style:style style:name="T4073" style:parent-style-name="DefaultParagraphFont" style:family="text">
      <style:text-properties style:font-name-complex="Arial" style:font-size-complex="8pt" style:language-asian="lt" style:country-asian="LT"/>
    </style:style>
    <style:style style:name="T4074" style:parent-style-name="DefaultParagraphFont" style:family="text">
      <style:text-properties style:font-name-complex="Arial" fo:font-style="italic" style:font-style-asian="italic" style:font-size-complex="8pt" style:language-asian="lt" style:country-asian="LT"/>
    </style:style>
    <style:style style:name="T4075" style:parent-style-name="DefaultParagraphFont" style:family="text">
      <style:text-properties style:font-name-complex="Arial" style:font-size-complex="8pt" style:language-asian="lt" style:country-asian="LT"/>
    </style:style>
    <style:style style:name="P4076" style:parent-style-name="Normal" style:family="paragraph">
      <style:paragraph-properties fo:widows="0" fo:orphans="0" fo:text-align="justify" fo:text-indent="0.4923in"/>
    </style:style>
    <style:style style:name="T4077" style:parent-style-name="DefaultParagraphFont" style:family="text">
      <style:text-properties style:font-name-complex="Arial" style:font-size-complex="8pt" style:language-asian="lt" style:country-asian="LT"/>
    </style:style>
    <style:style style:name="T4078" style:parent-style-name="DefaultParagraphFont" style:family="text">
      <style:text-properties style:font-name-complex="Arial" style:font-size-complex="8pt" style:language-asian="lt" style:country-asian="LT"/>
    </style:style>
    <style:style style:name="T4079" style:parent-style-name="DefaultParagraphFont" style:family="text">
      <style:text-properties style:font-name-complex="Arial" style:font-size-complex="8pt" style:language-asian="lt" style:country-asian="LT"/>
    </style:style>
    <style:style style:name="P4080" style:parent-style-name="Normal" style:family="paragraph">
      <style:paragraph-properties fo:text-align="justify" fo:text-indent="0.4923in"/>
    </style:style>
    <style:style style:name="T4081" style:parent-style-name="DefaultParagraphFont" style:family="text">
      <style:text-properties style:font-name-complex="Arial" style:font-size-complex="8pt" style:language-asian="lt" style:country-asian="LT"/>
    </style:style>
    <style:style style:name="T4082" style:parent-style-name="DefaultParagraphFont" style:family="text">
      <style:text-properties style:font-name-complex="Arial" style:font-size-complex="8pt" style:language-asian="lt" style:country-asian="LT"/>
    </style:style>
    <style:style style:name="T4083" style:parent-style-name="DefaultParagraphFont" style:family="text">
      <style:text-properties style:font-name-complex="Arial" style:font-size-complex="8pt" style:language-asian="lt" style:country-asian="LT"/>
    </style:style>
    <style:style style:name="T4084" style:parent-style-name="DefaultParagraphFont" style:family="text">
      <style:text-properties style:font-size-complex="12pt" fo:background-color="#FFFFFF" style:language-asian="lt" style:country-asian="LT"/>
    </style:style>
    <style:style style:name="P4085" style:parent-style-name="Normal" style:family="paragraph">
      <style:paragraph-properties fo:text-align="justify" fo:text-indent="0.4923in"/>
    </style:style>
    <style:style style:name="T4086" style:parent-style-name="DefaultParagraphFont" style:family="text">
      <style:text-properties style:font-name-complex="Arial" style:font-size-complex="8pt" style:language-asian="lt" style:country-asian="LT"/>
    </style:style>
    <style:style style:name="T4087" style:parent-style-name="DefaultParagraphFont" style:family="text">
      <style:text-properties style:font-name-complex="Arial" style:font-size-complex="8pt"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style:font-name-complex="Arial" style:font-size-complex="8pt" style:language-asian="lt" style:country-asian="LT"/>
    </style:style>
    <style:style style:name="T4090" style:parent-style-name="DefaultParagraphFont" style:family="text">
      <style:text-properties style:font-name-complex="Arial" style:font-size-complex="8pt" style:language-asian="lt" style:country-asian="LT"/>
    </style:style>
    <style:style style:name="T4091" style:parent-style-name="DefaultParagraphFont" style:family="text">
      <style:text-properties style:font-name-complex="Arial" style:font-size-complex="8pt"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style:font-name-complex="Arial" style:font-size-complex="8pt" style:language-asian="lt" style:country-asian="LT"/>
    </style:style>
    <style:style style:name="T4094" style:parent-style-name="DefaultParagraphFont" style:family="text">
      <style:text-properties style:font-name-complex="Arial" style:font-size-complex="8pt"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style:font-name-complex="Arial" style:font-size-complex="8pt" style:language-asian="lt" style:country-asian="LT"/>
    </style:style>
    <style:style style:name="T4097" style:parent-style-name="DefaultParagraphFont" style:family="text">
      <style:text-properties style:font-name-complex="Arial" style:font-size-complex="8pt" style:language-asian="lt" style:country-asian="LT"/>
    </style:style>
    <style:style style:name="T4098" style:parent-style-name="DefaultParagraphFont" style:family="text">
      <style:text-properties style:font-name-complex="Arial" style:font-size-complex="8pt" style:language-asian="lt" style:country-asian="LT"/>
    </style:style>
    <style:style style:name="P4099" style:parent-style-name="Normal" style:family="paragraph">
      <style:paragraph-properties fo:widows="0" fo:orphans="0" fo:text-align="justify" fo:text-indent="0.4923in">
        <style:tab-stops>
          <style:tab-stop style:type="left" style:position="0.8861in"/>
        </style:tab-stops>
      </style:paragraph-properties>
    </style:style>
    <style:style style:name="T4100" style:parent-style-name="DefaultParagraphFont" style:family="text">
      <style:text-properties style:font-name-complex="Arial" style:font-size-complex="8pt" style:language-asian="lt" style:country-asian="LT"/>
    </style:style>
    <style:style style:name="T4101" style:parent-style-name="DefaultParagraphFont" style:family="text">
      <style:text-properties style:font-name-complex="Arial" style:font-size-complex="8pt" style:language-asian="lt" style:country-asian="LT"/>
    </style:style>
    <style:style style:name="T4102" style:parent-style-name="DefaultParagraphFont" style:family="text">
      <style:text-properties style:font-name-complex="Arial" style:font-size-complex="8pt" style:language-asian="lt" style:country-asian="LT"/>
    </style:style>
    <style:style style:name="P4103" style:parent-style-name="Normal" style:family="paragraph">
      <style:paragraph-properties fo:widows="0" fo:orphans="0" fo:text-align="justify" fo:text-indent="0.4923in">
        <style:tab-stops>
          <style:tab-stop style:type="left" style:position="0.8861in"/>
        </style:tab-stops>
      </style:paragraph-properties>
    </style:style>
    <style:style style:name="T4104" style:parent-style-name="DefaultParagraphFont" style:family="text">
      <style:text-properties style:font-name-complex="Arial" style:font-size-complex="8pt" style:language-asian="lt" style:country-asian="LT"/>
    </style:style>
    <style:style style:name="T4105" style:parent-style-name="DefaultParagraphFont" style:family="text">
      <style:text-properties style:font-name-complex="Arial" style:font-size-complex="8pt" style:language-asian="lt" style:country-asian="LT"/>
    </style:style>
    <style:style style:name="T4106" style:parent-style-name="DefaultParagraphFont" style:family="text">
      <style:text-properties style:font-name-complex="Arial" style:font-size-complex="8pt" style:language-asian="lt" style:country-asian="LT"/>
    </style:style>
    <style:style style:name="P41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0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109" style:parent-style-name="DefaultParagraphFont" style:family="text">
      <style:text-properties fo:font-weight="bold" style:font-weight-asian="bold" style:font-weight-complex="bold" style:letter-kerning="true" style:font-size-complex="12pt" style:language-asian="lt" style:country-asian="LT"/>
    </style:style>
    <style:style style:name="T4110" style:parent-style-name="DefaultParagraphFont" style:family="text">
      <style:text-properties fo:font-weight="bold" style:font-weight-asian="bold" style:font-weight-complex="bold" style:letter-kerning="true" style:font-size-complex="12pt" style:language-asian="lt" style:country-asian="LT"/>
    </style:style>
    <style:style style:name="P411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112" style:parent-style-name="DefaultParagraphFont" style:family="text">
      <style:text-properties fo:font-weight="bold" style:font-weight-asian="bold" style:font-weight-complex="bold" style:letter-kerning="true" style:font-size-complex="12pt" style:language-asian="lt" style:country-asian="LT"/>
    </style:style>
    <style:style style:name="P4113"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4114" style:parent-style-name="Normal" style:family="paragraph">
      <style:paragraph-properties fo:widows="0" fo:orphans="0" fo:text-align="justify" fo:text-indent="0.4923in"/>
    </style:style>
    <style:style style:name="T4115" style:parent-style-name="DefaultParagraphFont" style:family="text">
      <style:text-properties style:font-name-complex="Arial" style:font-size-complex="8pt" style:language-asian="lt" style:country-asian="LT"/>
    </style:style>
    <style:style style:name="T4116" style:parent-style-name="DefaultParagraphFont" style:family="text">
      <style:text-properties style:font-name-complex="Arial" style:font-size-complex="8pt" style:language-asian="lt" style:country-asian="LT"/>
    </style:style>
    <style:style style:name="T4117" style:parent-style-name="DefaultParagraphFont" style:family="text">
      <style:text-properties style:font-name-complex="Arial" style:font-size-complex="8pt" style:language-asian="lt" style:country-asian="LT"/>
    </style:style>
    <style:style style:name="P4118" style:parent-style-name="Normal" style:family="paragraph">
      <style:paragraph-properties fo:widows="0" fo:orphans="0" fo:text-align="justify" fo:text-indent="0.4923in"/>
    </style:style>
    <style:style style:name="T4119" style:parent-style-name="DefaultParagraphFont" style:family="text">
      <style:text-properties style:font-name-complex="Arial" style:font-size-complex="8pt" style:language-asian="lt" style:country-asian="LT"/>
    </style:style>
    <style:style style:name="T4120" style:parent-style-name="DefaultParagraphFont" style:family="text">
      <style:text-properties style:font-name-complex="Arial" style:font-size-complex="8pt" style:language-asian="lt" style:country-asian="LT"/>
    </style:style>
    <style:style style:name="T4121" style:parent-style-name="DefaultParagraphFont" style:family="text">
      <style:text-properties style:font-name-complex="Arial" style:font-size-complex="8pt" style:language-asian="lt" style:country-asian="LT"/>
    </style:style>
    <style:style style:name="P4122" style:parent-style-name="Normal" style:family="paragraph">
      <style:paragraph-properties fo:widows="0" fo:orphans="0" fo:text-align="justify" fo:text-indent="0.4923in"/>
    </style:style>
    <style:style style:name="T4123" style:parent-style-name="DefaultParagraphFont" style:family="text">
      <style:text-properties style:font-name-complex="Arial" style:font-size-complex="8pt" style:language-asian="lt" style:country-asian="LT"/>
    </style:style>
    <style:style style:name="T4124" style:parent-style-name="DefaultParagraphFont" style:family="text">
      <style:text-properties style:font-name-complex="Arial" style:font-size-complex="8pt" style:language-asian="lt" style:country-asian="LT"/>
    </style:style>
    <style:style style:name="T4125" style:parent-style-name="DefaultParagraphFont" style:family="text">
      <style:text-properties style:font-name-complex="Arial" style:font-size-complex="8pt" style:language-asian="lt" style:country-asian="LT"/>
    </style:style>
    <style:style style:name="T4126" style:parent-style-name="DefaultParagraphFont" style:family="text">
      <style:text-properties style:font-name-complex="Arial" style:font-size-complex="8pt" style:language-asian="lt" style:country-asian="LT"/>
    </style:style>
    <style:style style:name="T4127" style:parent-style-name="DefaultParagraphFont" style:family="text">
      <style:text-properties style:font-name-complex="Arial" style:font-size-complex="8pt" style:language-asian="lt" style:country-asian="LT"/>
    </style:style>
    <style:style style:name="P4128" style:parent-style-name="Normal" style:family="paragraph">
      <style:paragraph-properties fo:widows="0" fo:orphans="0" fo:text-align="justify" fo:text-indent="0.4923in"/>
    </style:style>
    <style:style style:name="T4129" style:parent-style-name="DefaultParagraphFont" style:family="text">
      <style:text-properties style:font-name-complex="Arial" style:font-size-complex="8pt" style:language-asian="lt" style:country-asian="LT"/>
    </style:style>
    <style:style style:name="T4130" style:parent-style-name="DefaultParagraphFont" style:family="text">
      <style:text-properties style:font-name-complex="Arial" style:font-size-complex="8pt" style:language-asian="lt" style:country-asian="LT"/>
    </style:style>
    <style:style style:name="T4131" style:parent-style-name="DefaultParagraphFont" style:family="text">
      <style:text-properties style:font-name-complex="Arial" style:font-size-complex="8pt" style:language-asian="lt" style:country-asian="LT"/>
    </style:style>
    <style:style style:name="P4132" style:parent-style-name="Normal" style:family="paragraph">
      <style:paragraph-properties fo:widows="0" fo:orphans="0" fo:text-align="justify" fo:text-indent="0.4923in"/>
    </style:style>
    <style:style style:name="T4133" style:parent-style-name="DefaultParagraphFont" style:family="text">
      <style:text-properties style:font-name-complex="Arial" style:font-size-complex="8pt" style:language-asian="lt" style:country-asian="LT"/>
    </style:style>
    <style:style style:name="T4134" style:parent-style-name="DefaultParagraphFont" style:family="text">
      <style:text-properties style:font-name-complex="Arial" style:font-size-complex="8pt" style:language-asian="lt" style:country-asian="LT"/>
    </style:style>
    <style:style style:name="T4135" style:parent-style-name="DefaultParagraphFont" style:family="text">
      <style:text-properties style:font-name-complex="Arial" style:font-size-complex="8pt" style:language-asian="lt" style:country-asian="LT"/>
    </style:style>
    <style:style style:name="P4136" style:parent-style-name="Normal" style:family="paragraph">
      <style:paragraph-properties fo:widows="0" fo:orphans="0" fo:text-align="justify" fo:text-indent="0.4923in">
        <style:tab-stops>
          <style:tab-stop style:type="left" style:position="0.9847in"/>
        </style:tab-stops>
      </style:paragraph-properties>
    </style:style>
    <style:style style:name="T4137" style:parent-style-name="DefaultParagraphFont" style:family="text">
      <style:text-properties style:font-name-complex="Arial" style:font-size-complex="8pt" style:language-asian="lt" style:country-asian="LT"/>
    </style:style>
    <style:style style:name="T4138" style:parent-style-name="DefaultParagraphFont" style:family="text">
      <style:text-properties style:font-name-complex="Arial" style:font-size-complex="8pt" style:language-asian="lt" style:country-asian="LT"/>
    </style:style>
    <style:style style:name="P4139" style:parent-style-name="Normal" style:family="paragraph">
      <style:paragraph-properties fo:widows="0" fo:orphans="0" fo:text-align="justify" fo:text-indent="0.4923in"/>
    </style:style>
    <style:style style:name="T4140" style:parent-style-name="DefaultParagraphFont" style:family="text">
      <style:text-properties style:font-name-complex="Arial" style:font-size-complex="8pt" style:language-asian="lt" style:country-asian="LT"/>
    </style:style>
    <style:style style:name="T4141" style:parent-style-name="DefaultParagraphFont" style:family="text">
      <style:text-properties style:font-name-complex="Arial" style:font-size-complex="8pt" style:language-asian="lt" style:country-asian="LT"/>
    </style:style>
    <style:style style:name="T4142" style:parent-style-name="DefaultParagraphFont" style:family="text">
      <style:text-properties style:font-name-complex="Arial" style:font-size-complex="8pt" style:language-asian="lt" style:country-asian="LT"/>
    </style:style>
    <style:style style:name="P4143" style:parent-style-name="Normal" style:family="paragraph">
      <style:paragraph-properties fo:widows="0" fo:orphans="0" fo:text-align="justify" fo:text-indent="0.4923in"/>
    </style:style>
    <style:style style:name="T4144" style:parent-style-name="DefaultParagraphFont" style:family="text">
      <style:text-properties style:font-name-complex="Arial" style:font-size-complex="8pt" style:language-asian="lt" style:country-asian="LT"/>
    </style:style>
    <style:style style:name="T4145" style:parent-style-name="DefaultParagraphFont" style:family="text">
      <style:text-properties style:font-name-complex="Arial" style:font-size-complex="8pt" style:language-asian="lt" style:country-asian="LT"/>
    </style:style>
    <style:style style:name="P4146" style:parent-style-name="Normal" style:family="paragraph">
      <style:paragraph-properties fo:widows="0" fo:orphans="0" fo:text-align="justify" fo:text-indent="0.4923in"/>
    </style:style>
    <style:style style:name="T4147" style:parent-style-name="DefaultParagraphFont" style:family="text">
      <style:text-properties style:font-name-complex="Arial" style:font-size-complex="8pt" style:language-asian="lt" style:country-asian="LT"/>
    </style:style>
    <style:style style:name="T4148" style:parent-style-name="DefaultParagraphFont" style:family="text">
      <style:text-properties style:font-name-complex="Arial" style:font-size-complex="8pt" style:language-asian="lt" style:country-asian="LT"/>
    </style:style>
    <style:style style:name="P4149" style:parent-style-name="Normal" style:family="paragraph">
      <style:paragraph-properties fo:widows="0" fo:orphans="0" fo:text-align="justify" fo:text-indent="0.4923in">
        <style:tab-stops>
          <style:tab-stop style:type="left" style:position="0.9847in"/>
        </style:tab-stops>
      </style:paragraph-properties>
    </style:style>
    <style:style style:name="T4150" style:parent-style-name="DefaultParagraphFont" style:family="text">
      <style:text-properties style:font-name-complex="Arial" style:font-size-complex="8pt" style:language-asian="lt" style:country-asian="LT"/>
    </style:style>
    <style:style style:name="T4151" style:parent-style-name="DefaultParagraphFont" style:family="text">
      <style:text-properties style:font-name-complex="Arial" style:font-size-complex="8pt" style:language-asian="lt" style:country-asian="LT"/>
    </style:style>
    <style:style style:name="P4152" style:parent-style-name="Normal" style:family="paragraph">
      <style:paragraph-properties fo:widows="0" fo:orphans="0" fo:text-align="justify" fo:text-indent="0.4923in">
        <style:tab-stops>
          <style:tab-stop style:type="left" style:position="0.9847in"/>
        </style:tab-stops>
      </style:paragraph-properties>
    </style:style>
    <style:style style:name="T4153" style:parent-style-name="DefaultParagraphFont" style:family="text">
      <style:text-properties style:font-name-complex="Arial" style:font-size-complex="8pt" style:language-asian="lt" style:country-asian="LT"/>
    </style:style>
    <style:style style:name="T4154" style:parent-style-name="DefaultParagraphFont" style:family="text">
      <style:text-properties style:font-name-complex="Arial" style:font-size-complex="8pt" style:language-asian="lt" style:country-asian="LT"/>
    </style:style>
    <style:style style:name="T4155" style:parent-style-name="DefaultParagraphFont" style:family="text">
      <style:text-properties style:font-name-complex="Arial" style:font-size-complex="8pt" style:language-asian="lt" style:country-asian="LT"/>
    </style:style>
    <style:style style:name="T4156" style:parent-style-name="DefaultParagraphFont" style:family="text">
      <style:text-properties style:font-name-asian="Calibri" fo:color="#000000" style:font-size-complex="12pt"/>
    </style:style>
    <style:style style:name="T4157" style:parent-style-name="DefaultParagraphFont" style:family="text">
      <style:text-properties style:font-name-complex="Arial" style:font-size-complex="8pt" style:language-asian="lt" style:country-asian="LT"/>
    </style:style>
    <style:style style:name="T4158" style:parent-style-name="DefaultParagraphFont" style:family="text">
      <style:text-properties style:font-name-complex="Arial" style:font-size-complex="8pt" style:language-asian="lt" style:country-asian="LT"/>
    </style:style>
    <style:style style:name="P4159" style:parent-style-name="Normal" style:family="paragraph">
      <style:paragraph-properties fo:widows="0" fo:orphans="0" fo:text-align="justify" fo:text-indent="0.4923in">
        <style:tab-stops>
          <style:tab-stop style:type="left" style:position="0.9847in"/>
        </style:tab-stops>
      </style:paragraph-properties>
    </style:style>
    <style:style style:name="T4160" style:parent-style-name="DefaultParagraphFont" style:family="text">
      <style:text-properties style:font-name-complex="Arial" style:font-size-complex="8pt" style:language-asian="lt" style:country-asian="LT"/>
    </style:style>
    <style:style style:name="T4161" style:parent-style-name="DefaultParagraphFont" style:family="text">
      <style:text-properties style:font-name-complex="Arial" style:font-size-complex="8pt" style:language-asian="lt" style:country-asian="LT"/>
    </style:style>
    <style:style style:name="P4162" style:parent-style-name="Normal" style:family="paragraph">
      <style:paragraph-properties fo:widows="0" fo:orphans="0" fo:text-align="justify" fo:text-indent="0.4923in">
        <style:tab-stops>
          <style:tab-stop style:type="left" style:position="0.9847in"/>
        </style:tab-stops>
      </style:paragraph-properties>
    </style:style>
    <style:style style:name="T4163" style:parent-style-name="DefaultParagraphFont" style:family="text">
      <style:text-properties style:font-name-complex="Arial" style:font-size-complex="8pt" style:language-asian="lt" style:country-asian="LT"/>
    </style:style>
    <style:style style:name="T4164" style:parent-style-name="DefaultParagraphFont" style:family="text">
      <style:text-properties style:font-name-complex="Arial" style:font-size-complex="8pt" style:language-asian="lt" style:country-asian="LT"/>
    </style:style>
    <style:style style:name="T4165" style:parent-style-name="DefaultParagraphFont" style:family="text">
      <style:text-properties style:font-name-complex="Arial" style:font-size-complex="8pt" style:language-asian="lt" style:country-asian="LT"/>
    </style:style>
    <style:style style:name="P4166" style:parent-style-name="Normal" style:family="paragraph">
      <style:paragraph-properties fo:widows="0" fo:orphans="0" fo:text-align="justify" fo:text-indent="0.4923in">
        <style:tab-stops>
          <style:tab-stop style:type="left" style:position="0.8861in"/>
        </style:tab-stops>
      </style:paragraph-properties>
    </style:style>
    <style:style style:name="T4167" style:parent-style-name="DefaultParagraphFont" style:family="text">
      <style:text-properties style:font-name-complex="Arial" style:font-size-complex="8pt" style:language-asian="lt" style:country-asian="LT"/>
    </style:style>
    <style:style style:name="T4168" style:parent-style-name="DefaultParagraphFont" style:family="text">
      <style:text-properties style:font-name-complex="Arial" style:font-size-complex="8pt" style:language-asian="lt" style:country-asian="LT"/>
    </style:style>
    <style:style style:name="T4169" style:parent-style-name="DefaultParagraphFont" style:family="text">
      <style:text-properties style:font-name-complex="Arial" style:font-size-complex="8pt" style:language-asian="lt" style:country-asian="LT"/>
    </style:style>
    <style:style style:name="P4170" style:parent-style-name="Normal" style:family="paragraph">
      <style:paragraph-properties fo:widows="0" fo:orphans="0" fo:text-align="justify" fo:text-indent="0.4923in">
        <style:tab-stops>
          <style:tab-stop style:type="left" style:position="0.8861in"/>
        </style:tab-stops>
      </style:paragraph-properties>
    </style:style>
    <style:style style:name="T4171" style:parent-style-name="DefaultParagraphFont" style:family="text">
      <style:text-properties style:font-name-complex="Arial" style:font-size-complex="8pt" style:language-asian="lt" style:country-asian="LT"/>
    </style:style>
    <style:style style:name="T4172" style:parent-style-name="DefaultParagraphFont" style:family="text">
      <style:text-properties style:font-name-complex="Arial" style:font-size-complex="8pt" style:language-asian="lt" style:country-asian="LT"/>
    </style:style>
    <style:style style:name="T4173" style:parent-style-name="DefaultParagraphFont" style:family="text">
      <style:text-properties style:font-name-complex="Arial" style:font-size-complex="8pt" style:language-asian="lt" style:country-asian="LT"/>
    </style:style>
    <style:style style:name="T4174" style:parent-style-name="DefaultParagraphFont" style:family="text">
      <style:text-properties style:font-name-complex="Arial" style:font-size-complex="8pt" style:language-asian="lt" style:country-asian="LT"/>
    </style:style>
    <style:style style:name="P4175" style:parent-style-name="Normal" style:family="paragraph">
      <style:paragraph-properties fo:widows="0" fo:orphans="0" fo:text-align="justify" fo:text-indent="0.4923in">
        <style:tab-stops>
          <style:tab-stop style:type="left" style:position="0.8861in"/>
        </style:tab-stops>
      </style:paragraph-properties>
    </style:style>
    <style:style style:name="T4176" style:parent-style-name="DefaultParagraphFont" style:family="text">
      <style:text-properties style:font-name-complex="Arial" style:font-size-complex="8pt" style:language-asian="lt" style:country-asian="LT"/>
    </style:style>
    <style:style style:name="T4177" style:parent-style-name="DefaultParagraphFont" style:family="text">
      <style:text-properties style:font-name-complex="Arial" style:font-size-complex="8pt" style:language-asian="lt" style:country-asian="LT"/>
    </style:style>
    <style:style style:name="T4178" style:parent-style-name="DefaultParagraphFont" style:family="text">
      <style:text-properties style:font-name-complex="Arial" style:font-size-complex="8pt" style:language-asian="lt" style:country-asian="LT"/>
    </style:style>
    <style:style style:name="P4179"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4180"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181" style:parent-style-name="DefaultParagraphFont" style:family="text">
      <style:text-properties style:font-name-complex="Arial" fo:font-weight="bold" style:font-weight-asian="bold" style:font-size-complex="8pt" style:language-asian="lt" style:country-asian="LT"/>
    </style:style>
    <style:style style:name="T4182" style:parent-style-name="DefaultParagraphFont" style:family="text">
      <style:text-properties style:font-name-complex="Arial" fo:font-weight="bold" style:font-weight-asian="bold" style:font-size-complex="8pt" style:language-asian="lt" style:country-asian="LT"/>
    </style:style>
    <style:style style:name="P418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184" style:parent-style-name="DefaultParagraphFont" style:family="text">
      <style:text-properties fo:font-weight="bold" style:font-weight-asian="bold" style:font-weight-complex="bold" style:letter-kerning="true" style:font-size-complex="12pt" style:language-asian="lt" style:country-asian="LT"/>
    </style:style>
    <style:style style:name="P4185"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4186" style:parent-style-name="Normal" style:family="paragraph">
      <style:paragraph-properties fo:widows="0" fo:orphans="0" fo:text-align="justify" fo:text-indent="0.4923in">
        <style:tab-stops>
          <style:tab-stop style:type="left" style:position="0.8861in"/>
        </style:tab-stops>
      </style:paragraph-properties>
    </style:style>
    <style:style style:name="T4187" style:parent-style-name="DefaultParagraphFont" style:family="text">
      <style:text-properties style:font-name-complex="Arial" style:font-size-complex="8pt" style:language-asian="lt" style:country-asian="LT"/>
    </style:style>
    <style:style style:name="T4188" style:parent-style-name="DefaultParagraphFont" style:family="text">
      <style:text-properties style:font-name-complex="Arial" style:font-size-complex="8pt" style:language-asian="lt" style:country-asian="LT"/>
    </style:style>
    <style:style style:name="T4189" style:parent-style-name="DefaultParagraphFont" style:family="text">
      <style:text-properties style:font-name-complex="Arial" style:font-size-complex="8pt" style:language-asian="lt" style:country-asian="LT"/>
    </style:style>
    <style:style style:name="P4190" style:parent-style-name="Normal" style:family="paragraph">
      <style:paragraph-properties fo:widows="0" fo:orphans="0" fo:text-align="justify" fo:text-indent="0.4923in">
        <style:tab-stops>
          <style:tab-stop style:type="left" style:position="0.8861in"/>
        </style:tab-stops>
      </style:paragraph-properties>
    </style:style>
    <style:style style:name="T4191" style:parent-style-name="DefaultParagraphFont" style:family="text">
      <style:text-properties style:font-name-complex="Arial" style:font-size-complex="8pt" style:language-asian="lt" style:country-asian="LT"/>
    </style:style>
    <style:style style:name="T4192" style:parent-style-name="DefaultParagraphFont" style:family="text">
      <style:text-properties style:font-name-complex="Arial" style:font-size-complex="8pt" style:language-asian="lt" style:country-asian="LT"/>
    </style:style>
    <style:style style:name="T4193" style:parent-style-name="DefaultParagraphFont" style:family="text">
      <style:text-properties style:font-name-complex="Arial" style:font-size-complex="8pt" style:language-asian="lt" style:country-asian="LT"/>
    </style:style>
    <style:style style:name="T4194" style:parent-style-name="DefaultParagraphFont" style:family="text">
      <style:text-properties style:font-name-complex="Arial" style:font-size-complex="8pt" style:language-asian="lt" style:country-asian="LT"/>
    </style:style>
    <style:style style:name="P4195" style:parent-style-name="Normal" style:family="paragraph">
      <style:paragraph-properties fo:widows="0" fo:orphans="0" fo:text-align="justify" fo:text-indent="0.4923in">
        <style:tab-stops>
          <style:tab-stop style:type="left" style:position="0.8861in"/>
        </style:tab-stops>
      </style:paragraph-properties>
    </style:style>
    <style:style style:name="T4196" style:parent-style-name="DefaultParagraphFont" style:family="text">
      <style:text-properties style:font-name-complex="Arial" style:font-size-complex="8pt" style:language-asian="lt" style:country-asian="LT"/>
    </style:style>
    <style:style style:name="T4197" style:parent-style-name="DefaultParagraphFont" style:family="text">
      <style:text-properties style:font-name-complex="Arial" style:font-size-complex="8pt" style:language-asian="lt" style:country-asian="LT"/>
    </style:style>
    <style:style style:name="T4198" style:parent-style-name="DefaultParagraphFont" style:family="text">
      <style:text-properties style:font-name-complex="Arial" style:font-size-complex="8pt" style:language-asian="lt" style:country-asian="LT"/>
    </style:style>
    <style:style style:name="T4199" style:parent-style-name="DefaultParagraphFont" style:family="text">
      <style:text-properties style:font-name-complex="Arial" style:font-size-complex="8pt" style:language-asian="lt" style:country-asian="LT"/>
    </style:style>
    <style:style style:name="P4200" style:parent-style-name="Normal" style:family="paragraph">
      <style:paragraph-properties fo:widows="0" fo:orphans="0" fo:text-align="justify" fo:text-indent="0.4923in">
        <style:tab-stops>
          <style:tab-stop style:type="left" style:position="0.8861in"/>
        </style:tab-stops>
      </style:paragraph-properties>
    </style:style>
    <style:style style:name="T4201" style:parent-style-name="DefaultParagraphFont" style:family="text">
      <style:text-properties style:font-name-complex="Arial" style:font-size-complex="8pt" style:language-asian="lt" style:country-asian="LT"/>
    </style:style>
    <style:style style:name="T4202" style:parent-style-name="DefaultParagraphFont" style:family="text">
      <style:text-properties style:font-name-complex="Arial" style:font-size-complex="8pt" style:language-asian="lt" style:country-asian="LT"/>
    </style:style>
    <style:style style:name="T4203" style:parent-style-name="DefaultParagraphFont" style:family="text">
      <style:text-properties style:font-name-complex="Arial" style:font-size-complex="8pt" style:language-asian="lt" style:country-asian="LT"/>
    </style:style>
    <style:style style:name="P4204" style:parent-style-name="Normal" style:family="paragraph">
      <style:paragraph-properties fo:widows="0" fo:orphans="0" fo:text-align="justify" fo:text-indent="0.4923in">
        <style:tab-stops>
          <style:tab-stop style:type="left" style:position="0.8861in"/>
        </style:tab-stops>
      </style:paragraph-properties>
    </style:style>
    <style:style style:name="T4205" style:parent-style-name="DefaultParagraphFont" style:family="text">
      <style:text-properties style:font-name-complex="Arial" style:font-size-complex="8pt" style:language-asian="lt" style:country-asian="LT"/>
    </style:style>
    <style:style style:name="T4206" style:parent-style-name="DefaultParagraphFont" style:family="text">
      <style:text-properties style:font-name-complex="Arial" style:font-size-complex="8pt" style:language-asian="lt" style:country-asian="LT"/>
    </style:style>
    <style:style style:name="T4207" style:parent-style-name="DefaultParagraphFont" style:family="text">
      <style:text-properties style:font-name-complex="Arial" style:font-size-complex="8pt" style:language-asian="lt" style:country-asian="LT"/>
    </style:style>
    <style:style style:name="T4208" style:parent-style-name="DefaultParagraphFont" style:family="text">
      <style:text-properties style:font-name-complex="Arial" style:font-size-complex="8pt" style:language-asian="lt" style:country-asian="LT"/>
    </style:style>
    <style:style style:name="P420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4210"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211" style:parent-style-name="DefaultParagraphFont" style:family="text">
      <style:text-properties fo:font-weight="bold" style:font-weight-asian="bold" style:font-weight-complex="bold" style:letter-kerning="true" style:font-size-complex="12pt" style:language-asian="lt" style:country-asian="LT"/>
    </style:style>
    <style:style style:name="T4212" style:parent-style-name="DefaultParagraphFont" style:family="text">
      <style:text-properties fo:font-weight="bold" style:font-weight-asian="bold" style:font-weight-complex="bold" style:letter-kerning="true" style:font-size-complex="12pt" style:language-asian="lt" style:country-asian="LT"/>
    </style:style>
    <style:style style:name="P421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214" style:parent-style-name="DefaultParagraphFont" style:family="text">
      <style:text-properties fo:font-weight="bold" style:font-weight-asian="bold" style:font-weight-complex="bold" style:letter-kerning="true" style:font-size-complex="12pt" style:language-asian="lt" style:country-asian="LT"/>
    </style:style>
    <style:style style:name="P4215"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4216" style:parent-style-name="Normal" style:family="paragraph">
      <style:paragraph-properties fo:widows="0" fo:orphans="0" fo:text-align="justify" fo:text-indent="0.4923in">
        <style:tab-stops>
          <style:tab-stop style:type="left" style:position="0.8861in"/>
        </style:tab-stops>
      </style:paragraph-properties>
    </style:style>
    <style:style style:name="T4217" style:parent-style-name="DefaultParagraphFont" style:family="text">
      <style:text-properties style:font-name-complex="Arial" style:font-size-complex="8pt" style:language-asian="lt" style:country-asian="LT"/>
    </style:style>
    <style:style style:name="T4218" style:parent-style-name="DefaultParagraphFont" style:family="text">
      <style:text-properties style:font-name-complex="Arial" style:font-size-complex="8pt" style:language-asian="lt" style:country-asian="LT"/>
    </style:style>
    <style:style style:name="T4219" style:parent-style-name="DefaultParagraphFont" style:family="text">
      <style:text-properties style:font-name-complex="Arial" style:font-size-complex="8pt" style:language-asian="lt" style:country-asian="LT"/>
    </style:style>
    <style:style style:name="T4220" style:parent-style-name="DefaultParagraphFont" style:family="text">
      <style:text-properties style:font-name-complex="Arial" style:font-size-complex="8pt" style:language-asian="lt" style:country-asian="LT"/>
    </style:style>
    <style:style style:name="P4221" style:parent-style-name="Normal" style:family="paragraph">
      <style:paragraph-properties fo:widows="0" fo:orphans="0" fo:text-align="justify" fo:text-indent="0.4923in">
        <style:tab-stops>
          <style:tab-stop style:type="left" style:position="0.8861in"/>
        </style:tab-stops>
      </style:paragraph-properties>
    </style:style>
    <style:style style:name="T4222" style:parent-style-name="DefaultParagraphFont" style:family="text">
      <style:text-properties style:font-name-complex="Arial" style:font-size-complex="8pt" style:language-asian="lt" style:country-asian="LT"/>
    </style:style>
    <style:style style:name="T4223" style:parent-style-name="DefaultParagraphFont" style:family="text">
      <style:text-properties style:font-name-complex="Arial" style:font-size-complex="8pt" style:language-asian="lt" style:country-asian="LT"/>
    </style:style>
    <style:style style:name="T4224" style:parent-style-name="DefaultParagraphFont" style:family="text">
      <style:text-properties style:font-name-complex="Arial" style:font-size-complex="8pt" style:language-asian="lt" style:country-asian="LT"/>
    </style:style>
    <style:style style:name="P4225" style:parent-style-name="Normal" style:family="paragraph">
      <style:paragraph-properties fo:text-align="justify" fo:text-indent="0.4923in">
        <style:tab-stops>
          <style:tab-stop style:type="left" style:position="1.0833in"/>
        </style:tab-stops>
      </style:paragraph-properties>
    </style:style>
    <style:style style:name="P4226" style:parent-style-name="Normal" style:family="paragraph">
      <style:paragraph-properties fo:text-align="center">
        <style:tab-stops>
          <style:tab-stop style:type="left" style:position="1.0833in"/>
        </style:tab-stops>
      </style:paragraph-properties>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center">
        <style:tab-stops>
          <style:tab-stop style:type="left" style:position="1.0833in"/>
        </style:tab-stops>
      </style:paragraph-properties>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P4231" style:parent-style-name="Normal" style:family="paragraph">
      <style:paragraph-properties fo:text-align="justify" fo:text-indent="0.4923in"/>
      <style:text-properties style:font-name-asian="Calibri" fo:color="#000000"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font-name-asian="Calibri" fo:color="#000000" style:font-size-complex="12pt"/>
    </style:style>
    <style:style style:name="T4234" style:parent-style-name="DefaultParagraphFont" style:family="text">
      <style:text-properties style:font-name-asian="Calibri"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name-asian="Calibri"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241" style:parent-style-name="DefaultParagraphFont" style:family="text">
      <style:text-properties style:font-name-complex="Arial" style:font-size-complex="12pt" style:language-asian="lt" style:country-asian="LT"/>
    </style:style>
    <style:style style:name="T4242" style:parent-style-name="DefaultParagraphFont" style:family="text">
      <style:text-properties style:font-name-complex="Arial" style:font-size-complex="12pt" style:language-asian="lt" style:country-asian="LT"/>
    </style:style>
    <style:style style:name="P4243" style:parent-style-name="Normal" style:family="paragraph">
      <style:paragraph-properties fo:text-align="center">
        <style:tab-stops>
          <style:tab-stop style:type="left" style:position="1.0833in"/>
        </style:tab-stops>
      </style:paragraph-properties>
    </style:style>
    <style:style style:name="T4244" style:parent-style-name="DefaultParagraphFont" style:family="text">
      <style:text-properties style:font-name-asian="Calibri" fo:color="#000000" style:font-size-complex="12pt"/>
    </style:style>
    <style:style style:name="P4245" style:parent-style-name="Normal" style:family="paragraph">
      <style:paragraph-properties>
        <style:tab-stops>
          <style:tab-stop style:type="center" style:position="3.3465in"/>
          <style:tab-stop style:type="right" style:position="6.693in"/>
        </style:tab-stops>
      </style:paragraph-properties>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master-page-name="MPF10" style:family="paragraph">
      <style:paragraph-properties fo:widows="0" fo:orphans="0" fo:break-before="page" fo:text-indent="3.3076in" style:page-number="24">
        <style:tab-stops>
          <style:tab-stop style:type="right" style:position="6.2993in"/>
        </style:tab-stops>
      </style:paragraph-properties>
    </style:style>
    <style:style style:name="T4257" style:parent-style-name="DefaultParagraphFont" style:family="text">
      <style:text-properties style:font-size-complex="12pt"/>
    </style:style>
    <style:style style:name="P4258" style:parent-style-name="Normal" style:family="paragraph">
      <style:paragraph-properties fo:text-indent="3.3076in"/>
    </style:style>
    <style:style style:name="T4259" style:parent-style-name="DefaultParagraphFont" style:family="text">
      <style:text-properties fo:text-transform="uppercase"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indent="3.3076in"/>
      <style:text-properties fo:color="#000000" style:font-size-complex="12pt" style:language-asian="lt" style:country-asian="LT"/>
    </style:style>
    <style:style style:name="P4262" style:parent-style-name="Normal" style:family="paragraph">
      <style:paragraph-properties fo:widows="0" fo:orphans="0" fo:text-indent="3.3076in"/>
      <style:text-properties style:font-size-complex="12pt"/>
    </style:style>
    <style:style style:name="P4263" style:parent-style-name="Normal" style:family="paragraph">
      <style:paragraph-properties fo:widows="0" fo:orphans="0" fo:text-indent="3.3076in"/>
      <style:text-properties style:font-size-complex="12pt"/>
    </style:style>
    <style:style style:name="P4264" style:parent-style-name="Normal" style:family="paragraph">
      <style:paragraph-properties fo:widows="0" fo:orphans="0" fo:text-indent="3.3076in"/>
      <style:text-properties style:font-size-complex="12pt"/>
    </style:style>
    <style:style style:name="P4265"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weight-complex="bold" style:font-size-complex="12pt" style:language-asian="en" style:country-asian="GB"/>
    </style:style>
    <style:style style:name="P4268"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4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P4274" style:parent-style-name="Normal" style:family="paragraph">
      <style:paragraph-properties fo:text-align="justify" fo:text-indent="0.4923in">
        <style:tab-stops>
          <style:tab-stop style:type="left" style:position="0in"/>
        </style:tab-stops>
      </style:paragraph-properties>
    </style:style>
    <style:style style:name="T4275" style:parent-style-name="DefaultParagraphFont" style:family="text">
      <style:text-properties style:font-weight-complex="bold" style:font-size-complex="12pt" style:language-asian="en" style:country-asian="GB"/>
    </style:style>
    <style:style style:name="T4276" style:parent-style-name="DefaultParagraphFont" style:family="text">
      <style:text-properties style:font-weight-complex="bold" style:font-size-complex="12pt" style:language-asian="en" style:country-asian="GB"/>
    </style:style>
    <style:style style:name="T4277" style:parent-style-name="DefaultParagraphFont" style:family="text">
      <style:text-properties style:font-weight-complex="bold" style:font-size-complex="12pt" style:language-asian="en" style:country-asian="GB"/>
    </style:style>
    <style:style style:name="T4278" style:parent-style-name="DefaultParagraphFont" style:family="text">
      <style:text-properties style:font-name-complex="Arial" fo:color="#000000" style:font-size-complex="8pt" fo:background-color="#FFFFFF" style:language-asian="lt" style:country-asian="L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size-complex="12pt" style:language-asian="en" style:country-asian="GB"/>
    </style:style>
    <style:style style:name="P4282" style:parent-style-name="Normal" style:family="paragraph">
      <style:paragraph-properties fo:text-align="justify" fo:text-indent="0.4923in">
        <style:tab-stops>
          <style:tab-stop style:type="left" style:position="0.5909in"/>
        </style:tab-stops>
      </style:paragraph-properties>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P4286" style:parent-style-name="Normal" style:family="paragraph">
      <style:paragraph-properties fo:text-align="justify" fo:text-indent="0.4923in">
        <style:tab-stops>
          <style:tab-stop style:type="left" style:position="0.5909in"/>
        </style:tab-stops>
      </style:paragraph-properties>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P4290"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size-complex="12pt" style:language-asian="en" style:country-asian="GB"/>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name-complex="Arial" style:font-size-complex="8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2pt" style:language-asian="en" style:country-asian="GB"/>
    </style:style>
    <style:style style:name="T4304" style:parent-style-name="DefaultParagraphFont" style:family="text">
      <style:text-properties style:font-size-complex="12pt" style:language-asian="en" style:country-asian="GB"/>
    </style:style>
    <style:style style:name="T4305" style:parent-style-name="DefaultParagraphFont" style:family="text">
      <style:text-properties style:font-size-complex="12pt" style:language-asian="en" style:country-asian="GB"/>
    </style:style>
    <style:style style:name="P4306" style:parent-style-name="Normal" style:family="paragraph">
      <style:paragraph-properties fo:text-align="justify" fo:text-indent="0.4923in">
        <style:tab-stops>
          <style:tab-stop style:type="left" style:position="0.5909in"/>
        </style:tab-stops>
      </style:paragraph-properties>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style:font-size-complex="12pt" style:language-asian="en" style:country-asian="GB"/>
    </style:style>
    <style:style style:name="P4309" style:parent-style-name="Normal" style:family="paragraph">
      <style:paragraph-properties fo:text-align="justify" fo:text-indent="0.4923in">
        <style:tab-stops>
          <style:tab-stop style:type="left" style:position="0.5909in"/>
        </style:tab-stops>
      </style:paragraph-properties>
    </style:style>
    <style:style style:name="T4310" style:parent-style-name="DefaultParagraphFont" style:family="text">
      <style:text-properties style:font-size-complex="12pt" style:language-asian="en" style:country-asian="GB"/>
    </style:style>
    <style:style style:name="T4311" style:parent-style-name="DefaultParagraphFont" style:family="text">
      <style:text-properties style:font-size-complex="12pt" style:language-asian="en" style:country-asian="GB"/>
    </style:style>
    <style:style style:name="P4312" style:parent-style-name="Normal" style:family="paragraph">
      <style:paragraph-properties fo:text-align="justify" fo:text-indent="0.4923in">
        <style:tab-stops>
          <style:tab-stop style:type="left" style:position="0.5909in"/>
        </style:tab-stops>
      </style:paragraph-properties>
    </style:style>
    <style:style style:name="T4313" style:parent-style-name="DefaultParagraphFont" style:family="text">
      <style:text-properties style:font-weight-complex="bold" style:font-size-complex="12pt" style:language-asian="en" style:country-asian="GB"/>
    </style:style>
    <style:style style:name="T4314" style:parent-style-name="DefaultParagraphFont" style:family="text">
      <style:text-properties style:font-weight-complex="bold" style:font-size-complex="12pt" style:language-asian="en" style:country-asian="GB"/>
    </style:style>
    <style:style style:name="T4315" style:parent-style-name="DefaultParagraphFont" style:family="text">
      <style:text-properties style:font-weight-complex="bold" style:font-size-complex="12pt" style:language-asian="en" style:country-asian="GB"/>
    </style:style>
    <style:style style:name="P4316" style:parent-style-name="Normal" style:family="paragraph">
      <style:paragraph-properties fo:text-align="justify" fo:text-indent="0.4923in">
        <style:tab-stops>
          <style:tab-stop style:type="left" style:position="0.5909in"/>
        </style:tab-stops>
      </style:paragraph-properties>
    </style:style>
    <style:style style:name="T4317" style:parent-style-name="DefaultParagraphFont" style:family="text">
      <style:text-properties style:font-size-complex="12pt" style:language-asian="en" style:country-asian="GB"/>
    </style:style>
    <style:style style:name="T4318" style:parent-style-name="DefaultParagraphFont" style:family="text">
      <style:text-properties style:font-size-complex="12pt" style:language-asian="en" style:country-asian="GB"/>
    </style:style>
    <style:style style:name="P4319" style:parent-style-name="Normal" style:family="paragraph">
      <style:paragraph-properties fo:text-align="justify" fo:text-indent="0.4923in">
        <style:tab-stops>
          <style:tab-stop style:type="left" style:position="0.5909in"/>
        </style:tab-stops>
      </style:paragraph-properties>
    </style:style>
    <style:style style:name="T4320" style:parent-style-name="DefaultParagraphFont" style:family="text">
      <style:text-properties style:font-size-complex="12pt" style:language-asian="en" style:country-asian="GB"/>
    </style:style>
    <style:style style:name="T4321" style:parent-style-name="DefaultParagraphFont" style:family="text">
      <style:text-properties style:font-size-complex="12pt" style:language-asian="en" style:country-asian="GB"/>
    </style:style>
    <style:style style:name="P4322" style:parent-style-name="Normal" style:family="paragraph">
      <style:paragraph-properties fo:text-align="justify" fo:text-indent="0.4923in"/>
    </style:style>
    <style:style style:name="T4323" style:parent-style-name="DefaultParagraphFont" style:family="text">
      <style:text-properties style:font-size-complex="12pt" style:language-asian="en" style:country-asian="GB"/>
    </style:style>
    <style:style style:name="T4324" style:parent-style-name="DefaultParagraphFont" style:family="text">
      <style:text-properties style:font-size-complex="12pt" style:language-asian="en" style:country-asian="GB"/>
    </style:style>
    <style:style style:name="T4325" style:parent-style-name="DefaultParagraphFont" style:family="text">
      <style:text-properties style:font-size-complex="12pt" style:language-asian="en" style:country-asian="GB"/>
    </style:style>
    <style:style style:name="T4326" style:parent-style-name="DefaultParagraphFont" style:family="text">
      <style:text-properties style:font-name-asian="Calibri" fo:color="#000000" style:font-size-complex="12pt"/>
    </style:style>
    <style:style style:name="T4327" style:parent-style-name="DefaultParagraphFont" style:family="text">
      <style:text-properties style:font-size-complex="12pt" style:language-asian="en" style:country-asian="GB"/>
    </style:style>
    <style:style style:name="P4328" style:parent-style-name="Normal" style:family="paragraph">
      <style:paragraph-properties fo:text-align="justify" fo:text-indent="0.4923in"/>
    </style:style>
    <style:style style:name="T4329" style:parent-style-name="DefaultParagraphFont" style:family="text">
      <style:text-properties style:font-size-complex="12pt" style:language-asian="en" style:country-asian="GB"/>
    </style:style>
    <style:style style:name="T4330" style:parent-style-name="DefaultParagraphFont" style:family="text">
      <style:text-properties style:font-size-complex="12pt" style:language-asian="en" style:country-asian="GB"/>
    </style:style>
    <style:style style:name="T4331" style:parent-style-name="DefaultParagraphFont" style:family="text">
      <style:text-properties style:font-size-complex="12pt" style:language-asian="en" style:country-asian="GB"/>
    </style:style>
    <style:style style:name="P4332" style:parent-style-name="Normal" style:family="paragraph">
      <style:paragraph-properties fo:text-align="justify" fo:text-indent="0.4923in"/>
    </style:style>
    <style:style style:name="T4333" style:parent-style-name="DefaultParagraphFont" style:family="text">
      <style:text-properties style:font-size-complex="12pt" style:language-asian="en" style:country-asian="GB"/>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style:font-name-complex="Arial" style:font-size-complex="8pt" style:language-asian="lt" style:country-asian="LT"/>
    </style:style>
    <style:style style:name="T4336" style:parent-style-name="DefaultParagraphFont" style:family="text">
      <style:text-properties style:font-name-complex="Arial" style:font-size-complex="8pt" style:language-asian="lt" style:country-asian="LT"/>
    </style:style>
    <style:style style:name="P4337" style:parent-style-name="Normal" style:family="paragraph">
      <style:paragraph-properties fo:text-align="justify" fo:text-indent="0.4923in"/>
    </style:style>
    <style:style style:name="T4338" style:parent-style-name="DefaultParagraphFont" style:family="text">
      <style:text-properties style:font-size-complex="12pt" style:language-asian="en" style:country-asian="GB"/>
    </style:style>
    <style:style style:name="T4339" style:parent-style-name="DefaultParagraphFont" style:family="text">
      <style:text-properties style:font-size-complex="12pt" style:language-asian="en" style:country-asian="GB"/>
    </style:style>
    <style:style style:name="P4340" style:parent-style-name="Normal" style:family="paragraph">
      <style:paragraph-properties fo:text-align="justify" fo:text-indent="0.4923in"/>
    </style:style>
    <style:style style:name="T4341" style:parent-style-name="DefaultParagraphFont" style:family="text">
      <style:text-properties style:font-size-complex="12pt" style:language-asian="en" style:country-asian="GB"/>
    </style:style>
    <style:style style:name="T4342" style:parent-style-name="DefaultParagraphFont" style:family="text">
      <style:text-properties style:font-size-complex="12pt" style:language-asian="en" style:country-asian="GB"/>
    </style:style>
    <style:style style:name="T4343" style:parent-style-name="DefaultParagraphFont" style:family="text">
      <style:text-properties style:font-size-complex="12pt" style:language-asian="en" style:country-asian="GB"/>
    </style:style>
    <style:style style:name="P4344" style:parent-style-name="Normal" style:family="paragraph">
      <style:paragraph-properties fo:text-align="justify" fo:text-indent="0.4923in"/>
    </style:style>
    <style:style style:name="T4345" style:parent-style-name="DefaultParagraphFont" style:family="text">
      <style:text-properties style:font-size-complex="12pt" style:language-asian="en" style:country-asian="GB"/>
    </style:style>
    <style:style style:name="T4346" style:parent-style-name="DefaultParagraphFont" style:family="text">
      <style:text-properties style:font-size-complex="12pt" style:language-asian="en" style:country-asian="GB"/>
    </style:style>
    <style:style style:name="T4347" style:parent-style-name="DefaultParagraphFont" style:family="text">
      <style:text-properties style:font-size-complex="12pt" style:language-asian="en" style:country-asian="GB"/>
    </style:style>
    <style:style style:name="P4348" style:parent-style-name="Normal" style:family="paragraph">
      <style:paragraph-properties fo:text-align="justify" fo:text-indent="0.4923in"/>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size-complex="12pt" style:language-asian="en" style:country-asian="GB"/>
    </style:style>
    <style:style style:name="T4351" style:parent-style-name="DefaultParagraphFont" style:family="text">
      <style:text-properties style:font-size-complex="12pt" style:language-asian="en" style:country-asian="GB"/>
    </style:style>
    <style:style style:name="T4352" style:parent-style-name="DefaultParagraphFont" style:family="text">
      <style:text-properties style:font-size-complex="12pt" style:language-asian="en" style:country-asian="GB"/>
    </style:style>
    <style:style style:name="P4353" style:parent-style-name="Normal" style:family="paragraph">
      <style:paragraph-properties fo:text-align="justify" fo:text-indent="0.4923in"/>
    </style:style>
    <style:style style:name="T4354" style:parent-style-name="DefaultParagraphFont" style:family="text">
      <style:text-properties style:font-size-complex="12pt" style:language-asian="en" style:country-asian="GB"/>
    </style:style>
    <style:style style:name="T4355" style:parent-style-name="DefaultParagraphFont" style:family="text">
      <style:text-properties style:font-size-complex="12pt" style:language-asian="en" style:country-asian="GB"/>
    </style:style>
    <style:style style:name="P4356" style:parent-style-name="Normal" style:family="paragraph">
      <style:paragraph-properties fo:text-align="justify" fo:text-indent="0.4923in"/>
    </style:style>
    <style:style style:name="T4357" style:parent-style-name="DefaultParagraphFont" style:family="text">
      <style:text-properties style:font-size-complex="12pt" style:language-asian="en" style:country-asian="GB"/>
    </style:style>
    <style:style style:name="T4358" style:parent-style-name="DefaultParagraphFont" style:family="text">
      <style:text-properties style:font-size-complex="12pt" style:language-asian="en" style:country-asian="GB"/>
    </style:style>
    <style:style style:name="P4359" style:parent-style-name="Normal" style:family="paragraph">
      <style:paragraph-properties fo:text-align="justify" fo:text-indent="0.4923in"/>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style:font-size-complex="12pt" style:language-asian="en" style:country-asian="GB"/>
    </style:style>
    <style:style style:name="T4362" style:parent-style-name="DefaultParagraphFont" style:family="text">
      <style:text-properties style:font-size-complex="12pt" style:language-asian="en" style:country-asian="GB"/>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12pt" style:language-asian="en" style:country-asian="GB"/>
    </style:style>
    <style:style style:name="T4365" style:parent-style-name="DefaultParagraphFont" style:family="text">
      <style:text-properties style:font-size-complex="12pt" style:language-asian="en" style:country-asian="GB"/>
    </style:style>
    <style:style style:name="P4366" style:parent-style-name="Normal" style:family="paragraph">
      <style:paragraph-properties fo:text-align="justify" fo:text-indent="0.4923in"/>
    </style:style>
    <style:style style:name="T4367" style:parent-style-name="DefaultParagraphFont" style:family="text">
      <style:text-properties style:font-size-complex="12pt" style:language-asian="en" style:country-asian="GB"/>
    </style:style>
    <style:style style:name="T4368" style:parent-style-name="DefaultParagraphFont" style:family="text">
      <style:text-properties style:font-size-complex="12pt" style:language-asian="en" style:country-asian="GB"/>
    </style:style>
    <style:style style:name="T4369" style:parent-style-name="DefaultParagraphFont" style:family="text">
      <style:text-properties style:font-size-complex="12pt" style:language-asian="en" style:country-asian="GB"/>
    </style:style>
    <style:style style:name="P4370" style:parent-style-name="Normal" style:family="paragraph">
      <style:paragraph-properties fo:text-align="justify" fo:text-indent="0.4923in"/>
    </style:style>
    <style:style style:name="T4371" style:parent-style-name="DefaultParagraphFont" style:family="text">
      <style:text-properties style:font-size-complex="12pt" style:language-asian="en" style:country-asian="GB"/>
    </style:style>
    <style:style style:name="T4372" style:parent-style-name="DefaultParagraphFont" style:family="text">
      <style:text-properties style:font-size-complex="12pt" style:language-asian="en" style:country-asian="GB"/>
    </style:style>
    <style:style style:name="T4373" style:parent-style-name="DefaultParagraphFont" style:family="text">
      <style:text-properties style:font-size-complex="12pt" style:language-asian="en" style:country-asian="GB"/>
    </style:style>
    <style:style style:name="T4374" style:parent-style-name="DefaultParagraphFont" style:family="text">
      <style:text-properties style:font-size-complex="12pt" style:language-asian="en" style:country-asian="GB"/>
    </style:style>
    <style:style style:name="P4375" style:parent-style-name="Normal" style:family="paragraph">
      <style:paragraph-properties fo:text-align="justify" fo:text-indent="0.4923in"/>
    </style:style>
    <style:style style:name="T4376" style:parent-style-name="DefaultParagraphFont" style:family="text">
      <style:text-properties style:font-size-complex="12pt" style:language-asian="en" style:country-asian="GB"/>
    </style:style>
    <style:style style:name="T4377" style:parent-style-name="DefaultParagraphFont" style:family="text">
      <style:text-properties style:font-size-complex="12pt" style:language-asian="en" style:country-asian="GB"/>
    </style:style>
    <style:style style:name="T4378" style:parent-style-name="DefaultParagraphFont" style:family="text">
      <style:text-properties style:font-size-complex="12pt" style:language-asian="en" style:country-asian="GB"/>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language-asian="en" style:country-asian="GB"/>
    </style:style>
    <style:style style:name="T4381" style:parent-style-name="DefaultParagraphFont" style:family="text">
      <style:text-properties style:font-size-complex="12pt" style:language-asian="en" style:country-asian="GB"/>
    </style:style>
    <style:style style:name="T4382" style:parent-style-name="DefaultParagraphFont" style:family="text">
      <style:text-properties style:font-size-complex="12pt" style:language-asian="en" style:country-asian="GB"/>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language-asian="en" style:country-asian="GB"/>
    </style:style>
    <style:style style:name="T4385" style:parent-style-name="DefaultParagraphFont" style:family="text">
      <style:text-properties style:font-size-complex="12pt" style:language-asian="en" style:country-asian="GB"/>
    </style:style>
    <style:style style:name="T4386" style:parent-style-name="DefaultParagraphFont" style:family="text">
      <style:text-properties style:font-size-complex="12pt" style:language-asian="en" style:country-asian="GB"/>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style:font-size-complex="12pt" style:language-asian="en" style:country-asian="GB"/>
    </style:style>
    <style:style style:name="T4390" style:parent-style-name="DefaultParagraphFont" style:family="text">
      <style:text-properties style:font-size-complex="12pt" style:language-asian="en" style:country-asian="GB"/>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style:font-size-complex="12pt" style:language-asian="en" style:country-asian="GB"/>
    </style:style>
    <style:style style:name="T4394" style:parent-style-name="DefaultParagraphFont" style:family="text">
      <style:text-properties style:font-size-complex="12pt" style:language-asian="en" style:country-asian="GB"/>
    </style:style>
    <style:style style:name="T4395" style:parent-style-name="DefaultParagraphFont" style:family="text">
      <style:text-properties style:font-size-complex="12pt" style:language-asian="en" style:country-asian="GB"/>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style:font-size-complex="12pt" style:language-asian="en" style:country-asian="GB"/>
    </style:style>
    <style:style style:name="T4400" style:parent-style-name="DefaultParagraphFont" style:family="text">
      <style:text-properties style:font-size-complex="12pt" style:language-asian="en" style:country-asian="GB"/>
    </style:style>
    <style:style style:name="P4401" style:parent-style-name="Normal" style:family="paragraph">
      <style:paragraph-properties fo:text-align="justify" fo:text-indent="0.4923in"/>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language-asian="en" style:country-asian="GB"/>
    </style:style>
    <style:style style:name="T4404" style:parent-style-name="DefaultParagraphFont" style:family="text">
      <style:text-properties style:font-size-complex="12pt" style:language-asian="en" style:country-asian="GB"/>
    </style:style>
    <style:style style:name="T4405" style:parent-style-name="DefaultParagraphFont" style:family="text">
      <style:text-properties style:font-size-complex="12pt" style:language-asian="en" style:country-asian="GB"/>
    </style:style>
    <style:style style:name="T4406" style:parent-style-name="DefaultParagraphFont" style:family="text">
      <style:text-properties style:font-size-complex="12pt" style:language-asian="en" style:country-asian="GB"/>
    </style:style>
    <style:style style:name="P4407" style:parent-style-name="Normal" style:family="paragraph">
      <style:paragraph-properties fo:text-align="justify" fo:text-indent="0.4923in"/>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T4410" style:parent-style-name="DefaultParagraphFont" style:family="text">
      <style:text-properties style:font-size-complex="12pt" style:language-asian="en" style:country-asian="GB"/>
    </style:style>
    <style:style style:name="T4411" style:parent-style-name="DefaultParagraphFont" style:family="text">
      <style:text-properties style:font-size-complex="12pt" style:language-asian="en" style:country-asian="GB"/>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en" style:country-asian="GB"/>
    </style:style>
    <style:style style:name="T4416" style:parent-style-name="DefaultParagraphFont" style:family="text">
      <style:text-properties style:font-size-complex="12pt" style:language-asian="en" style:country-asian="GB"/>
    </style:style>
    <style:style style:name="P4417" style:parent-style-name="Normal" style:family="paragraph">
      <style:paragraph-properties fo:text-align="justify" fo:text-indent="0.4923in"/>
    </style:style>
    <style:style style:name="T4418" style:parent-style-name="DefaultParagraphFont" style:family="text">
      <style:text-properties style:font-size-complex="12pt" style:language-asian="en" style:country-asian="GB"/>
    </style:style>
    <style:style style:name="T4419" style:parent-style-name="DefaultParagraphFont" style:family="text">
      <style:text-properties style:font-size-complex="12pt" style:language-asian="en" style:country-asian="GB"/>
    </style:style>
    <style:style style:name="T4420" style:parent-style-name="DefaultParagraphFont" style:family="text">
      <style:text-properties style:font-size-complex="12pt" style:language-asian="en" style:country-asian="GB"/>
    </style:style>
    <style:style style:name="P4421" style:parent-style-name="Normal" style:family="paragraph">
      <style:paragraph-properties fo:text-align="justify" fo:text-indent="0.4923in">
        <style:tab-stops>
          <style:tab-stop style:type="left" style:position="0.5909in"/>
        </style:tab-stops>
      </style:paragraph-properties>
    </style:style>
    <style:style style:name="T4422" style:parent-style-name="DefaultParagraphFont" style:family="text">
      <style:text-properties fo:color="#000000" style:font-size-complex="12pt" style:language-asian="en" style:country-asian="GB"/>
    </style:style>
    <style:style style:name="T4423" style:parent-style-name="DefaultParagraphFont" style:family="text">
      <style:text-properties fo:color="#000000" style:font-size-complex="12pt" style:language-asian="en" style:country-asian="GB"/>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en" style:country-asian="GB"/>
    </style:style>
    <style:style style:name="P44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428" style:parent-style-name="DefaultParagraphFont" style:family="text">
      <style:text-properties fo:color="#000000" style:font-size-complex="12pt" style:language-asian="en" style:country-asian="GB"/>
    </style:style>
    <style:style style:name="T4429" style:parent-style-name="DefaultParagraphFont" style:family="text">
      <style:text-properties fo:color="#000000" style:font-size-complex="12pt" style:language-asian="en" style:country-asian="GB"/>
    </style:style>
    <style:style style:name="T4430" style:parent-style-name="DefaultParagraphFont" style:family="text">
      <style:text-properties fo:color="#000000" style:font-size-complex="12pt" style:language-asian="en" style:country-asian="GB"/>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style:font-size-complex="12pt" style:language-asian="en" style:country-asian="GB"/>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en" style:country-asian="GB"/>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name-complex="Arial" style:font-size-complex="12pt" style:language-asian="lt" style:country-asian="LT"/>
    </style:style>
    <style:style style:name="T4439" style:parent-style-name="DefaultParagraphFont" style:family="text">
      <style:text-properties style:font-size-complex="12pt" style:language-asian="en" style:country-asian="GB"/>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language-asian="en" style:country-asian="GB"/>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style:font-name-asian="Calibri" fo:color="#000000" style:font-size-complex="12pt"/>
    </style:style>
    <style:style style:name="T4447" style:parent-style-name="DefaultParagraphFont" style:family="text">
      <style:text-properties style:font-name-complex="Arial" style:font-size-complex="8pt" style:language-asian="lt" style:country-asian="LT"/>
    </style:style>
    <style:style style:name="T4448" style:parent-style-name="DefaultParagraphFont" style:family="text">
      <style:text-properties style:font-name-asian="Calibri" fo:color="#000000" style:font-size-complex="12pt"/>
    </style:style>
    <style:style style:name="T4449" style:parent-style-name="DefaultParagraphFont" style:family="text">
      <style:text-properties style:font-name-asian="Calibri" fo:color="#000000" style:font-size-complex="12pt"/>
    </style:style>
    <style:style style:name="T4450" style:parent-style-name="DefaultParagraphFont" style:family="text">
      <style:text-properties style:font-name-complex="Arial" style:font-size-complex="8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en" style:country-asian="GB"/>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language-asian="en" style:country-asian="GB"/>
    </style:style>
    <style:style style:name="T4459" style:parent-style-name="DefaultParagraphFont" style:family="text">
      <style:text-properties style:font-size-complex="12pt" style:language-asian="en" style:country-asian="GB"/>
    </style:style>
    <style:style style:name="T4460" style:parent-style-name="DefaultParagraphFont" style:family="text">
      <style:text-properties style:font-size-complex="12pt" style:language-asian="en" style:country-asian="GB"/>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language-asian="en" style:country-asian="GB"/>
    </style:style>
    <style:style style:name="T4463" style:parent-style-name="DefaultParagraphFont" style:family="text">
      <style:text-properties style:font-size-complex="12pt" style:language-asian="en" style:country-asian="GB"/>
    </style:style>
    <style:style style:name="T4464" style:parent-style-name="DefaultParagraphFont" style:family="text">
      <style:text-properties style:font-size-complex="12pt" style:language-asian="en" style:country-asian="GB"/>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en" style:country-asian="GB"/>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size-complex="8pt" style:language-asian="lt" style:country-asian="LT"/>
    </style:style>
    <style:style style:name="T4469" style:parent-style-name="DefaultParagraphFont" style:family="text">
      <style:text-properties style:font-size-complex="12pt" style:language-asian="en" style:country-asian="GB"/>
    </style:style>
    <style:style style:name="P4470" style:parent-style-name="Normal" style:family="paragraph">
      <style:paragraph-properties fo:text-align="justify" fo:text-indent="0.4923in"/>
    </style:style>
    <style:style style:name="T4471" style:parent-style-name="DefaultParagraphFont" style:family="text">
      <style:text-properties style:font-size-complex="12pt" style:language-asian="en" style:country-asian="GB"/>
    </style:style>
    <style:style style:name="T4472" style:parent-style-name="DefaultParagraphFont" style:family="text">
      <style:text-properties style:font-size-complex="12pt" style:language-asian="en" style:country-asian="GB"/>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2pt" style:language-asian="en" style:country-asian="GB"/>
    </style:style>
    <style:style style:name="T4475" style:parent-style-name="DefaultParagraphFont" style:family="text">
      <style:text-properties style:font-size-complex="12pt" style:language-asian="en" style:country-asian="GB"/>
    </style:style>
    <style:style style:name="T4476" style:parent-style-name="DefaultParagraphFont" style:family="text">
      <style:text-properties style:font-size-complex="12pt" style:language-asian="en" style:country-asian="GB"/>
    </style:style>
    <style:style style:name="T4477" style:parent-style-name="DefaultParagraphFont" style:family="text">
      <style:text-properties style:font-size-complex="12pt" style:language-asian="en" style:country-asian="GB"/>
    </style:style>
    <style:style style:name="T4478" style:parent-style-name="DefaultParagraphFont" style:family="text">
      <style:text-properties style:font-size-complex="12pt" style:language-asian="en" style:country-asian="GB"/>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size-complex="12pt" style:language-asian="en" style:country-asian="GB"/>
    </style:style>
    <style:style style:name="P4482" style:parent-style-name="Normal" style:family="paragraph">
      <style:paragraph-properties fo:text-align="center" fo:margin-left="0.25in">
        <style:tab-stops/>
      </style:paragraph-properties>
    </style:style>
    <style:style style:name="T4483" style:parent-style-name="DefaultParagraphFont" style:family="text">
      <style:text-properties style:font-name-asian="Calibri" fo:color="#000000" style:font-size-complex="12pt"/>
    </style:style>
    <style:style style:name="P4484" style:parent-style-name="Normal" style:family="paragraph">
      <style:paragraph-properties>
        <style:tab-stops>
          <style:tab-stop style:type="center" style:position="3.3465in"/>
          <style:tab-stop style:type="right" style:position="6.693in"/>
        </style:tab-stops>
      </style:paragraph-properties>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master-page-name="MPF11" style:family="paragraph">
      <style:paragraph-properties fo:break-before="page" fo:text-indent="6.1819in"/>
      <style:text-properties style:font-size-complex="12pt" style:language-asian="en" style:country-asian="GB"/>
    </style:style>
    <style:style style:name="P4496" style:parent-style-name="Normal" style:family="paragraph">
      <style:paragraph-properties fo:text-indent="6.1819in"/>
      <style:text-properties style:font-size-complex="12pt" style:language-asian="en" style:country-asian="GB"/>
    </style:style>
    <style:style style:name="P4497" style:parent-style-name="Normal" style:family="paragraph">
      <style:paragraph-properties fo:text-indent="6.1819in"/>
      <style:text-properties style:font-name-complex="Arial" style:font-size-complex="8pt" style:language-asian="lt" style:country-asian="LT"/>
    </style:style>
    <style:style style:name="P4498"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4499" style:parent-style-name="Normal" style:family="paragraph">
      <style:paragraph-properties fo:text-align="center"/>
    </style:style>
    <style:style style:name="T4500" style:parent-style-name="DefaultParagraphFont" style:family="text">
      <style:text-properties style:font-name-complex="Arial" fo:font-weight="bold" style:font-weight-asian="bold" style:font-size-complex="8pt" style:language-asian="lt" style:country-asian="LT"/>
    </style:style>
    <style:style style:name="P4501" style:parent-style-name="Normal" style:family="paragraph">
      <style:paragraph-properties fo:text-align="justify"/>
      <style:text-properties style:font-name-complex="Arial" fo:text-transform="uppercase" style:font-size-complex="8pt" style:language-asian="lt" style:country-asian="LT"/>
    </style:style>
    <style:style style:name="P4502" style:parent-style-name="Normal" style:family="paragraph">
      <style:paragraph-properties fo:text-align="center"/>
      <style:text-properties fo:font-weight="bold" style:font-weight-asian="bold" style:font-size-complex="12pt" style:language-asian="lt" style:country-asian="LT"/>
    </style:style>
    <style:style style:name="P4503" style:parent-style-name="Normal" style:family="paragraph">
      <style:paragraph-properties fo:text-align="center"/>
      <style:text-properties fo:font-weight="bold" style:font-weight-asian="bold" style:font-size-complex="12pt" style:language-asian="lt" style:country-asian="LT"/>
    </style:style>
    <style:style style:name="P4504" style:parent-style-name="Normal" style:family="paragraph">
      <style:paragraph-properties fo:text-align="center"/>
      <style:text-properties style:font-size-complex="12pt" style:language-asian="lt" style:country-asian="LT"/>
    </style:style>
    <style:style style:name="P4505"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4506" style:parent-style-name="Normal" style:family="paragraph">
      <style:paragraph-properties fo:text-align="justify"/>
      <style:text-properties style:font-name-complex="Arial" style:font-size-complex="12pt" style:language-asian="lt" style:country-asian="LT"/>
    </style:style>
    <style:style style:name="TableColumn4508" style:family="table-column">
      <style:table-column-properties style:column-width="0.3708in"/>
    </style:style>
    <style:style style:name="TableColumn4509" style:family="table-column">
      <style:table-column-properties style:column-width="0.3937in"/>
    </style:style>
    <style:style style:name="TableColumn4510" style:family="table-column">
      <style:table-column-properties style:column-width="0.5152in"/>
    </style:style>
    <style:style style:name="TableColumn4511" style:family="table-column">
      <style:table-column-properties style:column-width="0.3701in"/>
    </style:style>
    <style:style style:name="TableColumn4512" style:family="table-column">
      <style:table-column-properties style:column-width="0.3937in"/>
    </style:style>
    <style:style style:name="TableColumn4513" style:family="table-column">
      <style:table-column-properties style:column-width="0.3937in"/>
    </style:style>
    <style:style style:name="TableColumn4514" style:family="table-column">
      <style:table-column-properties style:column-width="0.3937in"/>
    </style:style>
    <style:style style:name="TableColumn4515" style:family="table-column">
      <style:table-column-properties style:column-width="0.3937in"/>
    </style:style>
    <style:style style:name="TableColumn4516" style:family="table-column">
      <style:table-column-properties style:column-width="0.393in"/>
    </style:style>
    <style:style style:name="TableColumn4517" style:family="table-column">
      <style:table-column-properties style:column-width="0.6895in"/>
    </style:style>
    <style:style style:name="TableColumn4518" style:family="table-column">
      <style:table-column-properties style:column-width="0.3937in"/>
    </style:style>
    <style:style style:name="TableColumn4519" style:family="table-column">
      <style:table-column-properties style:column-width="0.3937in"/>
    </style:style>
    <style:style style:name="TableColumn4520" style:family="table-column">
      <style:table-column-properties style:column-width="0.5909in"/>
    </style:style>
    <style:style style:name="TableColumn4521" style:family="table-column">
      <style:table-column-properties style:column-width="0.3937in"/>
    </style:style>
    <style:style style:name="TableColumn4522" style:family="table-column">
      <style:table-column-properties style:column-width="0.4923in"/>
    </style:style>
    <style:style style:name="TableColumn4523" style:family="table-column">
      <style:table-column-properties style:column-width="0.3937in"/>
    </style:style>
    <style:style style:name="TableColumn4524" style:family="table-column">
      <style:table-column-properties style:column-width="0.4923in"/>
    </style:style>
    <style:style style:name="TableColumn4525" style:family="table-column">
      <style:table-column-properties style:column-width="0.4923in"/>
    </style:style>
    <style:style style:name="TableColumn4526" style:family="table-column">
      <style:table-column-properties style:column-width="0.3937in"/>
    </style:style>
    <style:style style:name="TableColumn4527" style:family="table-column">
      <style:table-column-properties style:column-width="0.4923in"/>
    </style:style>
    <style:style style:name="TableColumn4528" style:family="table-column">
      <style:table-column-properties style:column-width="0.4923in"/>
    </style:style>
    <style:style style:name="TableColumn4529" style:family="table-column">
      <style:table-column-properties style:column-width="0.4923in"/>
    </style:style>
    <style:style style:name="Table4507" style:family="table">
      <style:table-properties style:width="9.8215in" fo:margin-left="0in" table:align="left"/>
    </style:style>
    <style:style style:name="TableRow4530" style:family="table-row">
      <style:table-row-properties style:min-row-height="1.3375in" fo:keep-together="always"/>
    </style:style>
    <style:style style:name="TableCell4531" style:family="table-cell">
      <style:table-cell-properties fo:border="0.0069in solid #000000" style:glyph-orientation-vertical="0" fo:padding-top="0in" fo:padding-left="0.075in" fo:padding-bottom="0in" fo:padding-right="0.075in"/>
    </style:style>
    <style:style style:name="P453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3" style:family="table-cell">
      <style:table-cell-properties fo:border="0.0069in solid #000000" style:glyph-orientation-vertical="0" fo:padding-top="0in" fo:padding-left="0.075in" fo:padding-bottom="0in" fo:padding-right="0.075in"/>
    </style:style>
    <style:style style:name="P453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5" style:family="table-cell">
      <style:table-cell-properties fo:border="0.0069in solid #000000" style:glyph-orientation-vertical="0" fo:padding-top="0in" fo:padding-left="0.075in" fo:padding-bottom="0in" fo:padding-right="0.075in"/>
    </style:style>
    <style:style style:name="P453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453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8" style:family="table-cell">
      <style:table-cell-properties fo:border="0.0069in solid #000000" style:glyph-orientation-vertical="0" fo:padding-top="0in" fo:padding-left="0.075in" fo:padding-bottom="0in" fo:padding-right="0.075in"/>
    </style:style>
    <style:style style:name="P453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0" style:family="table-cell">
      <style:table-cell-properties fo:border="0.0069in solid #000000" style:glyph-orientation-vertical="0" fo:padding-top="0in" fo:padding-left="0.075in" fo:padding-bottom="0in" fo:padding-right="0.075in"/>
    </style:style>
    <style:style style:name="P454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2" style:family="table-cell">
      <style:table-cell-properties fo:border="0.0069in solid #000000" style:glyph-orientation-vertical="0" fo:padding-top="0in" fo:padding-left="0.075in" fo:padding-bottom="0in" fo:padding-right="0.075in"/>
    </style:style>
    <style:style style:name="P454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4" style:family="table-cell">
      <style:table-cell-properties fo:border="0.0069in solid #000000" style:glyph-orientation-vertical="0" fo:padding-top="0in" fo:padding-left="0.075in" fo:padding-bottom="0in" fo:padding-right="0.075in"/>
    </style:style>
    <style:style style:name="P454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6" style:family="table-cell">
      <style:table-cell-properties fo:border="0.0069in solid #000000" style:glyph-orientation-vertical="0" fo:padding-top="0in" fo:padding-left="0.075in" fo:padding-bottom="0in" fo:padding-right="0.075in"/>
    </style:style>
    <style:style style:name="P454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8" style:family="table-cell">
      <style:table-cell-properties fo:border="0.0069in solid #000000" style:glyph-orientation-vertical="0" fo:padding-top="0in" fo:padding-left="0.075in" fo:padding-bottom="0in" fo:padding-right="0.075in"/>
    </style:style>
    <style:style style:name="P454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0" style:family="table-cell">
      <style:table-cell-properties fo:border="0.0069in solid #000000" style:glyph-orientation-vertical="0" fo:padding-top="0in" fo:padding-left="0.075in" fo:padding-bottom="0in" fo:padding-right="0.075in"/>
    </style:style>
    <style:style style:name="P455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2" style:family="table-cell">
      <style:table-cell-properties fo:border="0.0069in solid #000000" style:glyph-orientation-vertical="0" fo:padding-top="0in" fo:padding-left="0.075in" fo:padding-bottom="0in" fo:padding-right="0.075in"/>
    </style:style>
    <style:style style:name="P455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4" style:family="table-cell">
      <style:table-cell-properties fo:border="0.0069in solid #000000" style:glyph-orientation-vertical="0" fo:padding-top="0in" fo:padding-left="0.075in" fo:padding-bottom="0in" fo:padding-right="0.075in"/>
    </style:style>
    <style:style style:name="P455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6" style:family="table-cell">
      <style:table-cell-properties fo:border="0.0069in solid #000000" style:glyph-orientation-vertical="0" fo:padding-top="0in" fo:padding-left="0.075in" fo:padding-bottom="0in" fo:padding-right="0.075in"/>
    </style:style>
    <style:style style:name="P455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8" style:family="table-cell">
      <style:table-cell-properties fo:border="0.0069in solid #000000" style:glyph-orientation-vertical="0" fo:padding-top="0in" fo:padding-left="0.075in" fo:padding-bottom="0in" fo:padding-right="0.075in"/>
    </style:style>
    <style:style style:name="P455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0" style:family="table-cell">
      <style:table-cell-properties fo:border="0.0069in solid #000000" style:glyph-orientation-vertical="0" fo:padding-top="0in" fo:padding-left="0.075in" fo:padding-bottom="0in" fo:padding-right="0.075in"/>
    </style:style>
    <style:style style:name="P456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2" style:family="table-cell">
      <style:table-cell-properties fo:border="0.0069in solid #000000" style:glyph-orientation-vertical="0" fo:padding-top="0in" fo:padding-left="0.075in" fo:padding-bottom="0in" fo:padding-right="0.075in"/>
    </style:style>
    <style:style style:name="P456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4" style:family="table-cell">
      <style:table-cell-properties fo:border="0.0069in solid #000000" style:glyph-orientation-vertical="0" fo:padding-top="0in" fo:padding-left="0.075in" fo:padding-bottom="0in" fo:padding-right="0.075in"/>
    </style:style>
    <style:style style:name="P456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6" style:family="table-cell">
      <style:table-cell-properties fo:border="0.0069in solid #000000" style:glyph-orientation-vertical="0" fo:padding-top="0in" fo:padding-left="0.075in" fo:padding-bottom="0in" fo:padding-right="0.075in"/>
    </style:style>
    <style:style style:name="P456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8" style:family="table-cell">
      <style:table-cell-properties fo:border="0.0069in solid #000000" style:glyph-orientation-vertical="0" fo:padding-top="0in" fo:padding-left="0.075in" fo:padding-bottom="0in" fo:padding-right="0.075in"/>
    </style:style>
    <style:style style:name="P456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70" style:family="table-cell">
      <style:table-cell-properties fo:border="0.0069in solid #000000" style:glyph-orientation-vertical="0" fo:padding-top="0in" fo:padding-left="0.075in" fo:padding-bottom="0in" fo:padding-right="0.075in"/>
    </style:style>
    <style:style style:name="P457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72" style:family="table-cell">
      <style:table-cell-properties fo:border="0.0069in solid #000000" style:glyph-orientation-vertical="0" fo:padding-top="0in" fo:padding-left="0.075in" fo:padding-bottom="0in" fo:padding-right="0.075in"/>
    </style:style>
    <style:style style:name="P457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74" style:family="table-cell">
      <style:table-cell-properties fo:border="0.0069in solid #000000" style:glyph-orientation-vertical="0" fo:padding-top="0in" fo:padding-left="0.075in" fo:padding-bottom="0in" fo:padding-right="0.075in"/>
    </style:style>
    <style:style style:name="P457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4666" style:parent-style-name="Normal" style:family="paragraph">
      <style:paragraph-properties fo:text-align="justify"/>
      <style:text-properties fo:font-weight="bold" style:font-weight-asian="bold" style:font-size-complex="12pt" style:language-asian="lt" style:country-asian="LT"/>
    </style:style>
    <style:style style:name="P4667" style:parent-style-name="Normal" style:family="paragraph">
      <style:paragraph-properties fo:text-align="justify"/>
      <style:text-properties style:font-size-complex="12pt" style:language-asian="lt" style:country-asian="LT"/>
    </style:style>
    <style:style style:name="P4668" style:parent-style-name="Normal" style:family="paragraph">
      <style:paragraph-properties fo:text-align="justify"/>
      <style:text-properties style:font-size-complex="12pt" style:language-asian="lt" style:country-asian="LT"/>
    </style:style>
    <style:style style:name="P4669" style:parent-style-name="Normal" style:family="paragraph">
      <style:paragraph-properties fo:text-align="justify"/>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name-complex="Arial" style:font-size-complex="8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en" style:country-asian="GB"/>
    </style:style>
    <style:style style:name="P4676" style:parent-style-name="Normal" style:family="paragraph">
      <style:paragraph-properties fo:text-align="justify"/>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complex="Arial" style:font-size-complex="8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text-properties style:font-size-complex="12pt" style:language-asian="lt" style:country-asian="LT"/>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style:tab-stops>
          <style:tab-stop style:type="center" style:position="3.3465in"/>
          <style:tab-stop style:type="right" style:position="6.693in"/>
        </style:tab-stops>
      </style:paragraph-properties>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master-page-name="MPF12" style:family="paragraph">
      <style:paragraph-properties fo:keep-with-next="always" fo:keep-together="always" fo:break-before="page" fo:text-indent="3.5437in">
        <style:tab-stops>
          <style:tab-stop style:type="left" style:position="3.5437in"/>
          <style:tab-stop style:type="right" style:position="6.2993in"/>
        </style:tab-stops>
      </style:paragraph-properties>
    </style:style>
    <style:style style:name="T4697" style:parent-style-name="DefaultParagraphFont" style:family="text">
      <style:text-properties style:font-size-complex="12pt"/>
    </style:style>
    <style:style style:name="P4698" style:parent-style-name="Normal" style:family="paragraph">
      <style:paragraph-properties fo:text-indent="3.5437in"/>
    </style:style>
    <style:style style:name="T4699" style:parent-style-name="DefaultParagraphFont" style:family="text">
      <style:text-properties fo:text-transform="uppercase"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text-indent="3.5437in"/>
      <style:text-properties fo:color="#000000" style:font-size-complex="12pt" style:language-asian="lt" style:country-asian="LT"/>
    </style:style>
    <style:style style:name="P4702" style:parent-style-name="Normal" style:family="paragraph">
      <style:paragraph-properties fo:widows="0" fo:orphans="0" fo:text-indent="3.5437in"/>
      <style:text-properties style:font-size-complex="12pt"/>
    </style:style>
    <style:style style:name="P4703" style:parent-style-name="Normal" style:family="paragraph">
      <style:paragraph-properties fo:widows="0" fo:orphans="0" fo:text-indent="3.5437in"/>
      <style:text-properties style:font-size-complex="12pt"/>
    </style:style>
    <style:style style:name="P4704" style:parent-style-name="Normal" style:family="paragraph">
      <style:paragraph-properties fo:widows="0" fo:orphans="0" fo:text-indent="3.5437in"/>
      <style:text-properties style:font-size-complex="12pt"/>
    </style:style>
    <style:style style:name="P4705" style:parent-style-name="Normal" style:family="paragraph">
      <style:paragraph-properties fo:widows="0" fo:orphans="0"/>
    </style:style>
    <style:style style:name="P4706" style:parent-style-name="Normal" style:family="paragraph">
      <style:paragraph-properties fo:keep-with-next="always" fo:text-align="center"/>
    </style:style>
    <style:style style:name="T4707" style:parent-style-name="DefaultParagraphFont" style:family="text">
      <style:text-properties fo:font-weight="bold" style:font-weight-asian="bold" style:font-weight-complex="bold"/>
    </style:style>
    <style:style style:name="P4708" style:parent-style-name="Normal" style:family="paragraph">
      <style:paragraph-properties fo:keep-with-next="always" fo:text-align="center"/>
      <style:text-properties fo:font-weight="bold" style:font-weight-asian="bold" style:font-weight-complex="bold"/>
    </style:style>
    <style:style style:name="P4709" style:parent-style-name="Normal" style:family="paragraph">
      <style:paragraph-properties fo:keep-with-next="always" fo:keep-together="always" fo:text-align="center"/>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keep-with-next="always" fo:keep-together="always" fo:text-align="center"/>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P4714"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471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font-weight-complex="bold"/>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language-asian="lt" style:country-asian="LT"/>
    </style:style>
    <style:style style:name="T4733" style:parent-style-name="DefaultParagraphFont" style:family="text">
      <style:text-properties style:font-name-complex="Arial" fo:font-size="11pt" style:font-size-asian="11pt" style:font-size-complex="11p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font-name-complex="Arial" fo:color="#000000" style:font-size-complex="8pt" style:language-asian="lt" style:country-asian="LT"/>
    </style:style>
    <style:style style:name="T4737" style:parent-style-name="DefaultParagraphFont" style:family="text">
      <style:text-properties style:language-asian="lt" style:country-asian="LT"/>
    </style:style>
    <style:style style:name="T4738" style:parent-style-name="DefaultParagraphFont" style:family="text">
      <style:text-properties style:font-name-complex="Arial" fo:color="#000000" style:font-size-complex="8pt"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P474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font-name-complex="Arial" style:font-size-complex="8pt"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fo:font-weight="bold" style:font-weight-asian="bold"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text-indent="0.4923in"/>
    </style:style>
    <style:style style:name="P4774" style:parent-style-name="Normal" style:family="paragraph">
      <style:paragraph-properties fo:keep-with-next="always" fo:keep-together="always" fo:text-align="center" fo:text-indent="0.4923in"/>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P4777" style:parent-style-name="Normal" style:family="paragraph">
      <style:paragraph-properties fo:keep-with-next="always" fo:keep-together="always" fo:text-align="center" fo:text-indent="0.4923in"/>
    </style:style>
    <style:style style:name="T4778" style:parent-style-name="DefaultParagraphFont" style:family="text">
      <style:text-properties fo:font-weight="bold" style:font-weight-asian="bold" style:font-weight-complex="bold" style:letter-kerning="true" style:font-size-complex="12pt" style:language-asian="lt" style:country-asian="LT"/>
    </style:style>
    <style:style style:name="P4779"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478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font-size-complex="12pt"/>
    </style:style>
    <style:style style:name="T4802" style:parent-style-name="DefaultParagraphFont" style:family="text">
      <style:text-properties style:font-name-asian="Calibri" fo:color="#000000"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name-asian="Calibri" fo:color="#000000"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P48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P48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font-name-complex="Arial" style:font-size-complex="8pt" style:language-asian="lt" style:country-asian="LT"/>
    </style:style>
    <style:style style:name="T4827" style:parent-style-name="DefaultParagraphFont" style:family="text">
      <style:text-properties style:language-asian="lt" style:country-asian="LT"/>
    </style:style>
    <style:style style:name="P482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font-name-complex="Arial" style:font-size-complex="8pt" style:language-asian="lt" style:country-asian="LT"/>
    </style:style>
    <style:style style:name="T4832" style:parent-style-name="DefaultParagraphFont" style:family="text">
      <style:text-properties style:font-name-complex="Arial" style:font-size-complex="8pt" style:language-asian="lt" style:country-asian="LT"/>
    </style:style>
    <style:style style:name="P483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34" style:parent-style-name="DefaultParagraphFont" style:family="text">
      <style:text-properties style:font-name-complex="Arial" style:font-size-complex="8pt" style:language-asian="lt" style:country-asian="LT"/>
    </style:style>
    <style:style style:name="T4835" style:parent-style-name="DefaultParagraphFont" style:family="text">
      <style:text-properties style:font-name-complex="Arial" style:font-size-complex="8pt" style:language-asian="lt" style:country-asian="LT"/>
    </style:style>
    <style:style style:name="P483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37" style:parent-style-name="DefaultParagraphFont" style:family="text">
      <style:text-properties style:font-name-complex="Arial" style:font-size-complex="8pt" style:language-asian="lt" style:country-asian="LT"/>
    </style:style>
    <style:style style:name="T4838" style:parent-style-name="DefaultParagraphFont" style:family="text">
      <style:text-properties style:font-name-complex="Arial" style:font-size-complex="8pt" style:language-asian="lt" style:country-asian="LT"/>
    </style:style>
    <style:style style:name="P483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P485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fo:font-style="italic" style:font-style-asian="italic"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font-name-complex="Arial" style:font-size-complex="8pt" style:language-asian="lt" style:country-asian="LT"/>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P486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4873" style:parent-style-name="Normal" style:family="paragraph">
      <style:paragraph-properties fo:keep-with-next="always" fo:keep-together="always" fo:text-align="center" fo:text-indent="0.4923in"/>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text-align="center" fo:text-indent="0.4923in"/>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4879"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keep-with-next="always" fo:keep-together="always" fo:text-align="center" fo:text-indent="0.4923in"/>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4885"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name-complex="Arial" style:font-size-complex="8pt"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font-name-complex="Arial" style:font-size-complex="8pt" style:language-asian="lt" style:country-asian="LT"/>
    </style:style>
    <style:style style:name="T4893" style:parent-style-name="DefaultParagraphFont" style:family="text">
      <style:text-properties style:font-name-complex="Arial" style:font-size-complex="8pt" style:language-asian="lt" style:country-asian="LT"/>
    </style:style>
    <style:style style:name="P4894"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font-name-complex="Arial" style:font-size-complex="8pt"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font-name-complex="Arial" style:font-size-complex="8pt"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4924" style:parent-style-name="Normal" style:family="paragraph">
      <style:paragraph-properties fo:text-align="center" fo:text-indent="0.4923in"/>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font-size-complex="12pt" style:language-asian="lt" style:country-asian="LT"/>
    </style:style>
    <style:style style:name="P4927" style:parent-style-name="Normal" style:family="paragraph">
      <style:paragraph-properties fo:keep-with-next="always" fo:keep-together="always" fo:text-align="center" fo:text-indent="0.4923in"/>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493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P493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935" style:parent-style-name="DefaultParagraphFont" style:family="text">
      <style:text-properties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language-asian="lt" style:country-asian="LT"/>
    </style:style>
    <style:style style:name="P495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language-asian="lt" style:country-asian="L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4971" style:parent-style-name="Normal" style:family="paragraph">
      <style:paragraph-properties fo:keep-with-next="always" fo:keep-together="always" fo:text-align="center" fo:text-indent="0.4923in"/>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P4974"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75" style:parent-style-name="DefaultParagraphFont" style:family="text">
      <style:text-properties fo:font-weight="bold" style:font-weight-asian="bold" style:font-size-complex="12pt" style:language-asian="lt" style:country-asian="LT"/>
    </style:style>
    <style:style style:name="P497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497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78" style:parent-style-name="DefaultParagraphFont" style:family="text">
      <style:text-properties style:letter-kerning="true" style:font-size-complex="12pt" style:language-asian="lt" style:country-asian="LT"/>
    </style:style>
    <style:style style:name="T4979" style:parent-style-name="DefaultParagraphFont" style:family="text">
      <style:text-properties style:letter-kerning="true" style:font-size-complex="12pt" style:language-asian="lt" style:country-asian="LT"/>
    </style:style>
    <style:style style:name="P498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81" style:parent-style-name="DefaultParagraphFont" style:family="text">
      <style:text-properties style:letter-kerning="true" style:font-size-complex="12pt" style:language-asian="lt" style:country-asian="LT"/>
    </style:style>
    <style:style style:name="T4982" style:parent-style-name="DefaultParagraphFont" style:family="text">
      <style:text-properties style:letter-kerning="true" style:font-size-complex="12pt" style:language-asian="lt" style:country-asian="LT"/>
    </style:style>
    <style:style style:name="T4983" style:parent-style-name="DefaultParagraphFont" style:family="text">
      <style:text-properties style:letter-kerning="true" style:font-size-complex="12pt" style:language-asian="lt" style:country-asian="LT"/>
    </style:style>
    <style:style style:name="P498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85" style:parent-style-name="DefaultParagraphFont" style:family="text">
      <style:text-properties style:letter-kerning="true" style:font-size-complex="12pt" style:language-asian="lt" style:country-asian="LT"/>
    </style:style>
    <style:style style:name="T4986" style:parent-style-name="DefaultParagraphFont" style:family="text">
      <style:text-properties style:letter-kerning="true" style:font-size-complex="12pt" style:language-asian="lt" style:country-asian="LT"/>
    </style:style>
    <style:style style:name="P498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88" style:parent-style-name="DefaultParagraphFont" style:family="text">
      <style:text-properties style:letter-kerning="true" style:font-size-complex="12pt" style:language-asian="lt" style:country-asian="LT"/>
    </style:style>
    <style:style style:name="T4989" style:parent-style-name="DefaultParagraphFont" style:family="text">
      <style:text-properties style:letter-kerning="true" style:font-size-complex="12pt" style:language-asian="lt" style:country-asian="LT"/>
    </style:style>
    <style:style style:name="P499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91" style:parent-style-name="DefaultParagraphFont" style:family="text">
      <style:text-properties style:letter-kerning="true" style:font-size-complex="12pt" style:language-asian="lt" style:country-asian="LT"/>
    </style:style>
    <style:style style:name="T4992" style:parent-style-name="DefaultParagraphFont" style:family="text">
      <style:text-properties style:letter-kerning="true" style:font-size-complex="12pt" style:language-asian="lt" style:country-asian="LT"/>
    </style:style>
    <style:style style:name="T4993" style:parent-style-name="DefaultParagraphFont" style:family="text">
      <style:text-properties style:letter-kerning="true" style:font-size-complex="12pt" style:language-asian="lt" style:country-asian="LT"/>
    </style:style>
    <style:style style:name="P499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95" style:parent-style-name="DefaultParagraphFont" style:family="text">
      <style:text-properties style:letter-kerning="true" style:font-size-complex="12pt" style:language-asian="lt" style:country-asian="LT"/>
    </style:style>
    <style:style style:name="T4996" style:parent-style-name="DefaultParagraphFont" style:family="text">
      <style:text-properties style:letter-kerning="true" style:font-size-complex="12pt" style:language-asian="lt" style:country-asian="LT"/>
    </style:style>
    <style:style style:name="T4997" style:parent-style-name="DefaultParagraphFont" style:family="text">
      <style:text-properties style:letter-kerning="true"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letter-kerning="true" style:font-size-complex="12pt" style:language-asian="lt" style:country-asian="LT"/>
    </style:style>
    <style:style style:name="P500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5001" style:parent-style-name="DefaultParagraphFont" style:family="text">
      <style:text-properties style:letter-kerning="true" style:font-size-complex="12pt" style:language-asian="lt" style:country-asian="LT"/>
    </style:style>
    <style:style style:name="T5002" style:parent-style-name="DefaultParagraphFont" style:family="text">
      <style:text-properties style:letter-kerning="true" style:font-size-complex="12pt" style:language-asian="lt" style:country-asian="LT"/>
    </style:style>
    <style:style style:name="T5003" style:parent-style-name="DefaultParagraphFont" style:family="text">
      <style:text-properties style:letter-kerning="true" style:font-size-complex="12pt" style:language-asian="lt" style:country-asian="LT"/>
    </style:style>
    <style:style style:name="P5004" style:parent-style-name="Normal" style:family="paragraph">
      <style:paragraph-properties fo:text-align="center">
        <style:tab-stops>
          <style:tab-stop style:type="left" style:position="0.1972in"/>
        </style:tab-stops>
      </style:paragraph-properties>
      <style:text-properties fo:hyphenate="false"/>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indent="0.4923in"/>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master-page-name="MPF13" style:family="paragraph">
      <style:paragraph-properties fo:break-before="page" fo:text-indent="3.7409in">
        <style:tab-stops>
          <style:tab-stop style:type="left" style:position="3.7409in"/>
        </style:tab-stops>
      </style:paragraph-properties>
    </style:style>
    <style:style style:name="T5018" style:parent-style-name="DefaultParagraphFont" style:family="text">
      <style:text-properties style:font-weight-complex="bold" fo:text-transform="uppercase" style:font-size-complex="12pt" style:language-asian="en" style:country-asian="GB"/>
    </style:style>
    <style:style style:name="P5019" style:parent-style-name="Normal" style:family="paragraph">
      <style:paragraph-properties fo:text-indent="3.7409in">
        <style:tab-stops>
          <style:tab-stop style:type="right" style:position="0.5in"/>
          <style:tab-stop style:type="left" style:position="4in"/>
        </style:tab-stops>
      </style:paragraph-properties>
    </style:style>
    <style:style style:name="T5020" style:parent-style-name="DefaultParagraphFont" style:family="text">
      <style:text-properties style:font-weight-complex="bold" fo:text-transform="uppercase" style:font-size-complex="12pt" style:language-asian="en" style:country-asian="GB"/>
    </style:style>
    <style:style style:name="T5021" style:parent-style-name="DefaultParagraphFont" style:family="text">
      <style:text-properties style:font-weight-complex="bold" style:font-size-complex="12pt" style:language-asian="en" style:country-asian="GB"/>
    </style:style>
    <style:style style:name="P5022" style:parent-style-name="Normal" style:family="paragraph">
      <style:paragraph-properties fo:margin-left="3.7409in">
        <style:tab-stops>
          <style:tab-stop style:type="right" style:position="-3.2409in"/>
          <style:tab-stop style:type="left" style:position="0.259in"/>
        </style:tab-stops>
      </style:paragraph-properties>
      <style:text-properties style:font-weight-complex="bold" style:font-size-complex="12pt" style:language-asian="en" style:country-asian="GB"/>
    </style:style>
    <style:style style:name="P5023" style:parent-style-name="Normal" style:family="paragraph">
      <style:paragraph-properties fo:widows="0" fo:orphans="0" fo:margin-left="2.7041in" fo:text-indent="1.0368in">
        <style:tab-stops/>
      </style:paragraph-properties>
      <style:text-properties style:font-size-complex="12pt" style:language-asian="lt" style:country-asian="LT"/>
    </style:style>
    <style:style style:name="P5024" style:parent-style-name="Normal" style:family="paragraph">
      <style:paragraph-properties fo:widows="0" fo:orphans="0" fo:text-indent="3.7409in">
        <style:tab-stops>
          <style:tab-stop style:type="left" style:position="3.7409in"/>
        </style:tab-stops>
      </style:paragraph-properties>
      <style:text-properties style:font-size-complex="12pt" style:language-asian="lt" style:country-asian="LT"/>
    </style:style>
    <style:style style:name="P5025" style:parent-style-name="Normal" style:family="paragraph">
      <style:paragraph-properties fo:text-indent="3.7409in"/>
      <style:text-properties fo:color="#000000" style:font-size-complex="12pt" style:language-asian="lt" style:country-asian="LT"/>
    </style:style>
    <style:style style:name="P5026" style:parent-style-name="Normal" style:family="paragraph">
      <style:paragraph-properties fo:text-align="center"/>
      <style:text-properties fo:font-weight="bold" style:font-weight-asian="bold" fo:font-variant="small-caps"/>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variant="small-caps"/>
    </style:style>
    <style:style style:name="P5029" style:parent-style-name="Normal" style:family="paragraph">
      <style:paragraph-properties fo:text-align="center"/>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paragraph-properties fo:text-align="justify" fo:text-indent="0.4923in"/>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4923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P5054" style:parent-style-name="Normal" style:family="paragraph">
      <style:paragraph-properties fo:text-align="justify"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T5057" style:parent-style-name="DefaultParagraphFont" style:family="text">
      <style:text-properties style:language-asian="lt" style:country-asian="LT"/>
    </style:style>
    <style:style style:name="T5058" style:parent-style-name="DefaultParagraphFont" style:family="text">
      <style:text-properties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lt" style:country-asian="LT"/>
    </style:style>
    <style:style style:name="T5062" style:parent-style-name="DefaultParagraphFont" style:family="text">
      <style:text-properties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style:language-asian="lt" style:country-asian="LT"/>
    </style:style>
    <style:style style:name="T5065" style:parent-style-name="DefaultParagraphFont" style:family="text">
      <style:text-properties style:language-asian="lt" style:country-asian="LT"/>
    </style:style>
    <style:style style:name="P5066" style:parent-style-name="Normal" style:family="paragraph">
      <style:paragraph-properties fo:text-align="justify" fo:text-indent="0.4923in"/>
    </style:style>
    <style:style style:name="T5067" style:parent-style-name="DefaultParagraphFont" style:family="text">
      <style:text-properties style:language-asian="lt" style:country-asian="LT"/>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P5070" style:parent-style-name="Normal" style:family="paragraph">
      <style:paragraph-properties fo:text-align="justify" fo:text-indent="0.4923in"/>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T5073" style:parent-style-name="DefaultParagraphFont" style:family="text">
      <style:text-properties style:language-asian="lt" style:country-asian="LT"/>
    </style:style>
    <style:style style:name="T5074" style:parent-style-name="DefaultParagraphFont" style:family="text">
      <style:text-properties fo:color="#000000"/>
    </style:style>
    <style:style style:name="T5075" style:parent-style-name="DefaultParagraphFont" style:family="text">
      <style:text-properties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P5079" style:parent-style-name="Normal" style:family="paragraph">
      <style:paragraph-properties fo:text-align="justify" fo:text-indent="0.4923in"/>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T5086" style:parent-style-name="DefaultParagraphFont" style:family="text">
      <style:text-properties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fo:color="#000000"/>
    </style:style>
    <style:style style:name="T5091" style:parent-style-name="DefaultParagraphFont" style:family="text">
      <style:text-properties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T5115" style:parent-style-name="DefaultParagraphFont" style:family="text">
      <style:text-properties fo:font-style="italic" style:font-style-asian="italic" style:font-style-complex="italic"/>
    </style:style>
    <style:style style:name="T5116" style:parent-style-name="DefaultParagraphFont" style:family="text">
      <style:text-properties fo:font-style="italic" style:font-style-asian="italic"/>
    </style:style>
    <style:style style:name="P5117" style:parent-style-name="Normal" style:family="paragraph">
      <style:paragraph-properties fo:text-align="justify" fo:text-indent="0.4923in"/>
    </style:style>
    <style:style style:name="T5118" style:parent-style-name="DefaultParagraphFont" style:family="text">
      <style:text-properties fo:font-style="italic" style:font-style-asian="italic"/>
    </style:style>
    <style:style style:name="T5119" style:parent-style-name="DefaultParagraphFont" style:family="text">
      <style:text-properties fo:font-style="italic" style:font-style-asian="italic" style:font-style-complex="italic" fo:language="en" fo:country="US"/>
    </style:style>
    <style:style style:name="T5120" style:parent-style-name="DefaultParagraphFont" style:family="text">
      <style:text-properties fo:language="en" fo:country="US"/>
    </style:style>
    <style:style style:name="P5121" style:parent-style-name="Normal" style:family="paragraph">
      <style:paragraph-properties fo:text-align="justify" fo:text-indent="0.4923in"/>
    </style:style>
    <style:style style:name="T5122" style:parent-style-name="DefaultParagraphFont" style:family="text">
      <style:text-properties style:font-style-complex="italic"/>
    </style:style>
    <style:style style:name="T5123" style:parent-style-name="DefaultParagraphFont" style:family="text">
      <style:text-properties style:font-style-complex="italic"/>
    </style:style>
    <style:style style:name="T5124" style:parent-style-name="DefaultParagraphFont" style:family="text">
      <style:text-properties fo:font-style="italic" style:font-style-asian="italic"/>
    </style:style>
    <style:style style:name="T5125" style:parent-style-name="DefaultParagraphFont" style:family="text">
      <style:text-properties fo:font-style="italic" style:font-style-asian="italic"/>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923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style>
    <style:style style:name="T5140" style:parent-style-name="DefaultParagraphFont" style:family="text">
      <style:text-properties fo:font-style="italic" style:font-style-asian="italic" style:font-size-complex="12pt" style:language-asian="lt" style:country-asian="LT"/>
    </style:style>
    <style:style style:name="T5141" style:parent-style-name="DefaultParagraphFont" style:family="text">
      <style:text-properties fo:font-style="italic" style:font-style-asian="italic" style:font-size-complex="12pt" fo:language="en" fo:country="US" style:language-asian="lt" style:country-asian="LT"/>
    </style:style>
    <style:style style:name="T5142" style:parent-style-name="DefaultParagraphFont" style:family="text">
      <style:text-properties fo:font-style="italic" style:font-style-asian="italic"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4923in"/>
    </style:style>
    <style:style style:name="T5145" style:parent-style-name="DefaultParagraphFont" style:family="text">
      <style:text-properties fo:font-style="italic" style:font-style-asian="italic" style:font-size-complex="12pt" style:language-asian="lt" style:country-asian="LT"/>
    </style:style>
    <style:style style:name="T5146" style:parent-style-name="DefaultParagraphFont" style:family="text">
      <style:text-properties fo:font-style="italic" style:font-style-asian="italic" style:font-size-complex="12pt" fo:language="en" fo:country="US" style:language-asian="lt" style:country-asian="LT"/>
    </style:style>
    <style:style style:name="T5147" style:parent-style-name="DefaultParagraphFont" style:family="text">
      <style:text-properties fo:font-style="italic" style:font-style-asian="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923in"/>
    </style:style>
    <style:style style:name="T5150" style:parent-style-name="DefaultParagraphFont" style:family="text">
      <style:text-properties fo:font-style="italic" style:font-style-asian="italic"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T5154" style:parent-style-name="DefaultParagraphFont" style:family="text">
      <style:text-properties style:language-asian="lt" style:country-asian="LT"/>
    </style:style>
    <style:style style:name="P5155" style:parent-style-name="Normal" style:family="paragraph">
      <style:paragraph-properties fo:text-align="justify" fo:text-indent="0.4923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color="#000000"/>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4923in"/>
    </style:style>
    <style:style style:name="T5167" style:parent-style-name="DefaultParagraphFont" style:family="text">
      <style:text-properties style:language-asian="lt" style:country-asian="LT"/>
    </style:style>
    <style:style style:name="P5168" style:parent-style-name="Normal" style:family="paragraph">
      <style:paragraph-properties fo:widows="0" fo:orphans="0" fo:text-align="justify" fo:text-indent="0.4923in"/>
      <style:text-properties fo:hyphenate="false"/>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text-indent="0.4923in"/>
      <style:text-properties fo:hyphenate="false"/>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fo:text-indent="0.4923in"/>
      <style:text-properties fo:hyphenate="false"/>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text-indent="0.4923in"/>
      <style:text-properties fo:hyphenate="false"/>
    </style:style>
    <style:style style:name="T5179" style:parent-style-name="DefaultParagraphFont" style:family="text">
      <style:text-properties fo:font-style="italic" style:font-style-asian="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text-indent="0.4923in"/>
      <style:text-properties fo:hyphenate="false"/>
    </style:style>
    <style:style style:name="T5182" style:parent-style-name="DefaultParagraphFont" style:family="text">
      <style:text-properties fo:font-style="italic" style:font-style-asian="italic"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text-indent="0.4923in"/>
      <style:text-properties fo:hyphenate="false"/>
    </style:style>
    <style:style style:name="T5185" style:parent-style-name="DefaultParagraphFont" style:family="text">
      <style:text-properties fo:font-style="italic" style:font-style-asian="italic"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text-align="justify" fo:text-indent="0.4923in"/>
      <style:text-properties fo:hyphenate="false"/>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4923in"/>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font-style="italic" style:font-style-asian="italic"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fo:text-indent="0.4923in"/>
    </style:style>
    <style:style style:name="T5209" style:parent-style-name="DefaultParagraphFont" style:family="text">
      <style:text-properties fo:font-style="italic" style:font-style-asian="italic" style:language-asian="lt" style:country-asian="LT"/>
    </style:style>
    <style:style style:name="T5210" style:parent-style-name="DefaultParagraphFont" style:family="text">
      <style:text-properties style:language-asian="lt" style:country-asian="LT"/>
    </style:style>
    <style:style style:name="P5211" style:parent-style-name="Normal" style:family="paragraph">
      <style:paragraph-properties fo:text-align="justify" fo:text-indent="0.4923in"/>
    </style:style>
    <style:style style:name="T5212" style:parent-style-name="DefaultParagraphFont" style:family="text">
      <style:text-properties fo:font-style="italic" style:font-style-asian="italic"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text-align="justify" fo:text-indent="0.4923in"/>
    </style:style>
    <style:style style:name="T5222" style:parent-style-name="DefaultParagraphFont" style:family="text">
      <style:text-properties fo:font-style="italic" style:font-style-asian="italic" style:language-asian="lt" style:country-asian="LT"/>
    </style:style>
    <style:style style:name="T5223" style:parent-style-name="DefaultParagraphFont" style:family="text">
      <style:text-properties fo:font-style="italic" style:font-style-asian="italic" fo:language="en" fo:country="US" style:language-asian="lt" style:country-asian="LT"/>
    </style:style>
    <style:style style:name="T5224" style:parent-style-name="DefaultParagraphFont" style:family="text">
      <style:text-properties fo:font-style="italic" style:font-style-asian="italic" style:language-asian="lt" style:country-asian="LT"/>
    </style:style>
    <style:style style:name="T5225" style:parent-style-name="DefaultParagraphFont" style:family="text">
      <style:text-properties style:language-asian="lt" style:country-asian="LT"/>
    </style:style>
    <style:style style:name="P5226" style:parent-style-name="Normal" style:family="paragraph">
      <style:paragraph-properties fo:text-align="justify" fo:text-indent="0.4923in"/>
    </style:style>
    <style:style style:name="T5227" style:parent-style-name="DefaultParagraphFont" style:family="text">
      <style:text-properties fo:font-style="italic" style:font-style-asian="italic"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language-asian="lt" style:country-asian="LT"/>
    </style:style>
    <style:style style:name="P5231" style:parent-style-name="Normal" style:family="paragraph">
      <style:paragraph-properties fo:text-align="justify" fo:text-indent="0.4923in"/>
    </style:style>
    <style:style style:name="T5232" style:parent-style-name="DefaultParagraphFont" style:family="text">
      <style:text-properties fo:font-style="italic" style:font-style-asian="italic" style:language-asian="lt" style:country-asian="LT"/>
    </style:style>
    <style:style style:name="T5233" style:parent-style-name="DefaultParagraphFont" style:family="text">
      <style:text-properties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language-asian="lt" style:country-asian="LT"/>
    </style:style>
    <style:style style:name="P5236" style:parent-style-name="Normal" style:family="paragraph">
      <style:paragraph-properties fo:text-align="justify" fo:text-indent="0.4923in"/>
    </style:style>
    <style:style style:name="P5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8" style:parent-style-name="DefaultParagraphFont" style:family="text">
      <style:text-properties style:font-name-complex="Courier New" style:font-size-complex="12pt" style:language-asian="lt" style:country-asian="LT"/>
    </style:style>
    <style:style style:name="T5239" style:parent-style-name="DefaultParagraphFont" style:family="text">
      <style:text-properties style:font-name-complex="Courier New" style:font-size-complex="12pt" style:language-asian="lt" style:country-asian="LT"/>
    </style:style>
    <style:style style:name="T5240" style:parent-style-name="DefaultParagraphFont" style:family="text">
      <style:text-properties style:font-name-complex="Courier New" style:font-size-complex="12pt" style:language-asian="lt" style:country-asian="LT"/>
    </style:style>
    <style:style style:name="T5241" style:parent-style-name="DefaultParagraphFont" style:family="text">
      <style:text-properties style:font-name-complex="Courier New" style:font-size-complex="12pt" style:language-asian="lt" style:country-asian="LT"/>
    </style:style>
    <style:style style:name="T5242" style:parent-style-name="DefaultParagraphFont" style:family="text">
      <style:text-properties style:language-asian="lt" style:country-asian="LT"/>
    </style:style>
    <style:style style:name="T5243" style:parent-style-name="DefaultParagraphFont" style:family="text">
      <style:text-properties style:font-name-complex="Courier New" style:font-size-complex="12pt" style:language-asian="lt" style:country-asian="LT"/>
    </style:style>
    <style:style style:name="P524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fo:font-style="italic" style:font-style-asian="italic" style:font-size-complex="12pt" style:language-asian="lt" style:country-asian="LT"/>
    </style:style>
    <style:style style:name="T5246" style:parent-style-name="DefaultParagraphFont" style:family="text">
      <style:text-properties fo:font-style="italic" style:font-style-asian="italic" fo:language="en" fo:country="US" style:language-asian="lt" style:country-asian="LT"/>
    </style:style>
    <style:style style:name="T5247" style:parent-style-name="DefaultParagraphFont" style:family="text">
      <style:text-properties fo:font-style="italic" style:font-style-asian="italic"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0" style:parent-style-name="DefaultParagraphFont" style:family="text">
      <style:text-properties fo:font-style="italic" style:font-style-asian="italic" style:font-size-complex="12pt" style:language-asian="lt" style:country-asian="LT"/>
    </style:style>
    <style:style style:name="T5251" style:parent-style-name="DefaultParagraphFont" style:family="text">
      <style:text-properties fo:font-style="italic" style:font-style-asian="italic" fo:language="en" fo:country="US" style:language-asian="lt" style:country-asian="LT"/>
    </style:style>
    <style:style style:name="T5252" style:parent-style-name="DefaultParagraphFont" style:family="text">
      <style:text-properties fo:font-style="italic" style:font-style-asian="italic"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4923in">
        <style:tab-stops>
          <style:tab-stop style:type="left" style:position="0.6895in"/>
        </style:tab-stops>
      </style:paragraph-properties>
    </style:style>
    <style:style style:name="T5255" style:parent-style-name="DefaultParagraphFont" style:family="text">
      <style:text-properties fo:font-style="italic" style:font-style-asian="italic"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tab-stops>
          <style:tab-stop style:type="left" style:position="0.6895in"/>
        </style:tab-stops>
      </style:paragraph-properties>
    </style:style>
    <style:style style:name="P5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9" style:parent-style-name="DefaultParagraphFont" style:family="text">
      <style:text-properties style:font-name-complex="Courier New" style:font-size-complex="12pt" style:language-asian="lt" style:country-asian="LT"/>
    </style:style>
    <style:style style:name="T5260" style:parent-style-name="DefaultParagraphFont" style:family="text">
      <style:text-properties style:font-name-complex="Courier New" style:font-size-complex="12pt" style:language-asian="lt" style:country-asian="LT"/>
    </style:style>
    <style:style style:name="T5261" style:parent-style-name="DefaultParagraphFont" style:family="text">
      <style:text-properties style:font-name-complex="Courier New" style:font-size-complex="12pt"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font-name-complex="Courier New" style:font-size-complex="12pt" style:language-asian="lt" style:country-asian="LT"/>
    </style:style>
    <style:style style:name="P52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6" style:parent-style-name="DefaultParagraphFont" style:family="text">
      <style:text-properties fo:font-style="italic" style:font-style-asian="italic" style:font-size-complex="12pt" style:language-asian="lt" style:country-asian="LT"/>
    </style:style>
    <style:style style:name="T5267" style:parent-style-name="DefaultParagraphFont" style:family="text">
      <style:text-properties fo:font-style="italic" style:font-style-asian="italic" fo:language="en" fo:country="US" style:language-asian="lt" style:country-asian="LT"/>
    </style:style>
    <style:style style:name="T5268" style:parent-style-name="DefaultParagraphFont" style:family="text">
      <style:text-properties fo:font-style="italic" style:font-style-asian="italic"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1" style:parent-style-name="DefaultParagraphFont" style:family="text">
      <style:text-properties fo:font-style="italic" style:font-style-asian="italic" style:font-size-complex="12pt" style:language-asian="lt" style:country-asian="LT"/>
    </style:style>
    <style:style style:name="T5272" style:parent-style-name="DefaultParagraphFont" style:family="text">
      <style:text-properties fo:font-style="italic" style:font-style-asian="italic" fo:language="en" fo:country="US"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tab-stops>
          <style:tab-stop style:type="left" style:position="0.6895in"/>
        </style:tab-stops>
      </style:paragraph-properties>
    </style:style>
    <style:style style:name="T5276" style:parent-style-name="DefaultParagraphFont" style:family="text">
      <style:text-properties fo:font-style="italic" style:font-style-asian="italic"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left" style:position="0.6895in"/>
        </style:tab-stops>
      </style:paragraph-properties>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tab-stops>
          <style:tab-stop style:type="left" style:position="0.4923in"/>
        </style:tab-stops>
      </style:paragraph-properties>
    </style:style>
    <style:style style:name="P5306" style:parent-style-name="Normal" style:family="paragraph">
      <style:paragraph-properties fo:text-align="justify" fo:text-indent="0.4923in">
        <style:tab-stops>
          <style:tab-stop style:type="left" style:position="0.4923in"/>
        </style:tab-stops>
      </style:paragraph-properties>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1in"/>
    </style:style>
    <style:style style:name="T5309" style:parent-style-name="DefaultParagraphFont" style:family="text">
      <style:text-properties style:font-name-asian="Calibri" fo:color="#000000" style:font-size-complex="12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master-page-name="MPF14" style:family="paragraph">
      <style:paragraph-properties fo:break-before="page" fo:margin-left="3.7409in" style:page-number="1">
        <style:tab-stops/>
      </style:paragraph-properties>
      <style:text-properties style:language-asian="lt" style:country-asian="LT"/>
    </style:style>
    <style:style style:name="P5321" style:parent-style-name="Normal" style:family="paragraph">
      <style:paragraph-properties fo:margin-left="3.7409in">
        <style:tab-stops/>
      </style:paragraph-properties>
      <style:text-properties style:language-asian="lt" style:country-asian="LT"/>
    </style:style>
    <style:style style:name="P5322" style:parent-style-name="Normal" style:family="paragraph">
      <style:paragraph-properties fo:margin-left="3.7409in">
        <style:tab-stops/>
      </style:paragraph-properties>
      <style:text-properties style:language-asian="lt" style:country-asian="LT"/>
    </style:style>
    <style:style style:name="P5323" style:parent-style-name="Normal" style:family="paragraph">
      <style:paragraph-properties fo:margin-left="3.7409in" fo:margin-right="0.2944in">
        <style:tab-stops/>
      </style:paragraph-properties>
      <style:text-properties style:language-asian="lt" style:country-asian="LT"/>
    </style:style>
    <style:style style:name="P5324" style:parent-style-name="Normal" style:family="paragraph">
      <style:paragraph-properties fo:margin-left="3.7409in" fo:margin-right="0.2944in">
        <style:tab-stops/>
      </style:paragraph-properties>
      <style:text-properties style:language-asian="lt" style:country-asian="LT"/>
    </style:style>
    <style:style style:name="P5325" style:parent-style-name="Normal" style:family="paragraph">
      <style:paragraph-properties fo:margin-left="3.7409in">
        <style:tab-stops/>
      </style:paragraph-properties>
      <style:text-properties style:language-asian="lt" style:country-asian="L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size-complex="12pt" style:language-asian="en" style:country-asian="GB"/>
    </style:style>
    <style:style style:name="T5328" style:parent-style-name="DefaultParagraphFont" style:family="text">
      <style:text-properties fo:font-weight="bold" style:font-weight-asian="bold" style:font-size-complex="12pt" style:language-asian="en" style:country-asian="GB"/>
    </style:style>
    <style:style style:name="P5329" style:parent-style-name="Normal" style:family="paragraph">
      <style:paragraph-properties fo:text-align="justify" fo:margin-right="-0.0006in"/>
      <style:text-properties style:language-asian="en" style:country-asian="GB"/>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style:language-asian="en" style:country-asian="GB"/>
    </style:style>
    <style:style style:name="T5332" style:parent-style-name="DefaultParagraphFont" style:family="text">
      <style:text-properties fo:font-style="italic" style:font-style-asian="italic" style:font-style-complex="italic" style:language-asian="en" style:country-asian="GB"/>
    </style:style>
    <style:style style:name="T5333" style:parent-style-name="DefaultParagraphFont" style:family="text">
      <style:text-properties style:language-asian="lt" style:country-asian="LT"/>
    </style:style>
    <style:style style:name="T5334" style:parent-style-name="DefaultParagraphFont" style:family="text">
      <style:text-properties fo:font-style="italic" style:font-style-asian="italic" style:font-style-complex="italic" style:language-asian="en" style:country-asian="GB"/>
    </style:style>
    <style:style style:name="T5335" style:parent-style-name="DefaultParagraphFont" style:family="text">
      <style:text-properties fo:font-style="italic" style:font-style-asian="italic" style:font-style-complex="italic" style:language-asian="en" style:country-asian="GB"/>
    </style:style>
    <style:style style:name="P5336" style:parent-style-name="Normal" style:family="paragraph">
      <style:paragraph-properties fo:text-align="justify"/>
      <style:text-properties fo:font-style="italic" style:font-style-asian="italic" style:language-asian="en" style:country-asian="GB"/>
    </style:style>
    <style:style style:name="TableColumn5338" style:family="table-column">
      <style:table-column-properties style:column-width="1.3006in"/>
    </style:style>
    <style:style style:name="TableColumn5339" style:family="table-column">
      <style:table-column-properties style:column-width="1.2791in"/>
    </style:style>
    <style:style style:name="TableColumn5340" style:family="table-column">
      <style:table-column-properties style:column-width="1.477in"/>
    </style:style>
    <style:style style:name="TableColumn5341" style:family="table-column">
      <style:table-column-properties style:column-width="1.2791in"/>
    </style:style>
    <style:style style:name="TableColumn5342" style:family="table-column">
      <style:table-column-properties style:column-width="1.3784in"/>
    </style:style>
    <style:style style:name="Table5337" style:family="table">
      <style:table-properties style:width="6.7145in" fo:margin-left="-0.2208in" table:align="left"/>
    </style:style>
    <style:style style:name="TableRow5343" style:family="table-row">
      <style:table-row-propertie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style:font-size-complex="12pt"/>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style:font-size-complex="12p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style:font-size-complex="12pt"/>
    </style:style>
    <style:style style:name="T5355" style:parent-style-name="DefaultParagraphFont" style:family="text">
      <style:text-properties fo:font-weight="bold" style:font-weight-asian="bold" style:font-weight-complex="bold"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fo:text-indent="0.043in"/>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fo:font-weight="bold" style:font-weight-asian="bold" style:font-size-complex="12pt"/>
    </style:style>
    <style:style style:name="TableRow5362" style:family="table-row">
      <style:table-row-properties/>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style:font-weight-complex="bold"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style:font-weight-complex="bold"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style:font-weight-complex="bold"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weight-complex="bold"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weight-complex="bold" style:font-size-complex="12pt"/>
    </style:style>
    <style:style style:name="TableRow5373" style:family="table-row">
      <style:table-row-properties/>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P5376" style:parent-style-name="Normal" style:family="paragraph">
      <style:paragraph-properties fo:text-align="center"/>
      <style:text-properties style:font-size-complex="12pt"/>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P5384" style:parent-style-name="Normal" style:family="paragraph">
      <style:paragraph-properties fo:text-align="center"/>
      <style:text-properties style:font-size-complex="12pt"/>
    </style:style>
    <style:style style:name="P5385" style:parent-style-name="Normal" style:family="paragraph">
      <style:paragraph-properties fo:text-align="center"/>
      <style:text-properties style:font-weight-complex="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P5388" style:parent-style-name="Normal" style:family="paragraph">
      <style:paragraph-properties fo:text-align="center"/>
      <style:text-properties style:font-weight-complex="bold" style:font-size-complex="12pt"/>
    </style:style>
    <style:style style:name="P5389" style:parent-style-name="Normal" style:family="paragraph">
      <style:paragraph-properties fo:text-align="center"/>
      <style:text-properties style:font-weight-complex="bold"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Row5392" style:family="table-row">
      <style:table-row-properties/>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P5395" style:parent-style-name="Normal" style:family="paragraph">
      <style:paragraph-properties fo:text-align="center"/>
      <style:text-properties style:font-size-complex="12pt"/>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style:font-weight-complex="bold"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weight-complex="bold"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justify"/>
      <style:text-properties fo:font-weight="bold" style:font-weight-asian="bold" style:language-asian="en" style:country-asian="GB"/>
    </style:style>
    <style:style style:name="P5409" style:parent-style-name="Normal" style:family="paragraph">
      <style:paragraph-properties fo:text-align="justify"/>
      <style:text-properties style:font-weight-complex="bold" fo:font-style="italic" style:font-style-asian="italic" style:font-style-complex="italic" style:language-asian="en" style:country-asian="GB"/>
    </style:style>
    <style:style style:name="P5410" style:parent-style-name="Normal" style:family="paragraph">
      <style:paragraph-properties fo:text-align="justify"/>
      <style:text-properties fo:font-style="italic" style:font-style-asian="italic" style:language-asian="en" style:country-asian="GB"/>
    </style:style>
    <style:style style:name="TableColumn5412" style:family="table-column">
      <style:table-column-properties style:column-width="1.3006in" style:use-optimal-column-width="false"/>
    </style:style>
    <style:style style:name="TableColumn5413" style:family="table-column">
      <style:table-column-properties style:column-width="1.2791in" style:use-optimal-column-width="false"/>
    </style:style>
    <style:style style:name="TableColumn5414" style:family="table-column">
      <style:table-column-properties style:column-width="1.477in" style:use-optimal-column-width="false"/>
    </style:style>
    <style:style style:name="TableColumn5415" style:family="table-column">
      <style:table-column-properties style:column-width="1.2791in" style:use-optimal-column-width="false"/>
    </style:style>
    <style:style style:name="TableColumn5416" style:family="table-column">
      <style:table-column-properties style:column-width="1.3784in" style:use-optimal-column-width="false"/>
    </style:style>
    <style:style style:name="Table5411" style:family="table">
      <style:table-properties style:width="6.7145in" fo:margin-left="-0.2208in" table:align="left"/>
    </style:style>
    <style:style style:name="TableRow5417" style:family="table-row">
      <style:table-row-properties style:min-row-height="0.2194in" style:use-optimal-row-height="false" fo:keep-together="always"/>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font-weight="bold" style:font-weight-asian="bold"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weight="bold" style:font-weight-asian="bold" style:language-asian="lt" style:country-asian="LT"/>
    </style:style>
    <style:style style:name="P5422" style:parent-style-name="Normal" style:family="paragraph">
      <style:paragraph-properties fo:text-align="center"/>
      <style:text-properties fo:font-weight="bold" style:font-weight-asian="bold" style:language-asian="lt" style:country-asian="L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weight="bold" style:font-weight-asian="bold" style:font-weight-complex="bold" style:language-asian="lt" style:country-asian="L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weight-complex="bold" style:language-asian="lt" style:country-asian="L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text-indent="0.043in"/>
    </style:style>
    <style:style style:name="T5432" style:parent-style-name="DefaultParagraphFont" style:family="text">
      <style:text-properties fo:font-weight="bold" style:font-weight-asian="bold" style:font-weight-complex="bold" style:language-asian="lt" style:country-asian="LT"/>
    </style:style>
    <style:style style:name="T5433" style:parent-style-name="DefaultParagraphFont" style:family="text">
      <style:text-properties fo:font-weight="bold" style:font-weight-asian="bold" style:language-asian="lt" style:country-asian="LT"/>
    </style:style>
    <style:style style:name="TableRow5434" style:family="table-row">
      <style:table-row-properties style:min-row-height="0.2381in" style:use-optimal-row-height="false" fo:keep-together="always"/>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margin-right="0.2208in"/>
      <style:text-properties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fo:margin-right="0.2208in"/>
      <style:text-properties style:language-asian="lt" style:country-asian="L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fo:margin-right="0.2208in"/>
      <style:text-properties style:language-asian="lt" style:country-asian="LT"/>
    </style:style>
    <style:style style:name="TableRow5445" style:family="table-row">
      <style:table-row-properties style:min-row-height="0.3243in" style:use-optimal-row-height="false" fo:keep-together="always"/>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text-properties style:language-asian="lt" style:country-asian="LT"/>
    </style:style>
    <style:style style:name="P5450" style:parent-style-name="Normal" style:family="paragraph">
      <style:paragraph-properties fo:text-align="center"/>
      <style:text-properties style:language-asian="lt" style:country-asian="LT"/>
    </style:style>
    <style:style style:name="P5451" style:parent-style-name="Normal" style:family="paragraph">
      <style:paragraph-properties fo:text-align="center"/>
      <style:text-properties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style:language-asian="lt" style:country-asian="LT"/>
    </style:style>
    <style:style style:name="P5454" style:parent-style-name="Normal" style:family="paragraph">
      <style:paragraph-properties fo:text-align="center">
        <style:tab-stops>
          <style:tab-stop style:type="left" style:position="1.1027in"/>
        </style:tab-stops>
      </style:paragraph-properties>
      <style:text-properties style:language-asian="lt" style:country-asian="LT"/>
    </style:style>
    <style:style style:name="P5455" style:parent-style-name="Normal" style:family="paragraph">
      <style:paragraph-properties fo:text-align="center"/>
      <style:text-properties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margin-right="0.2208in"/>
      <style:text-properties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margin-right="0.2208in"/>
      <style:text-properties style:language-asian="lt" style:country-asian="LT"/>
    </style:style>
    <style:style style:name="TableRow5460" style:family="table-row">
      <style:table-row-properties style:min-row-height="0.3243in" style:use-optimal-row-height="false" fo:keep-together="alway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margin-right="0.2208in"/>
      <style:text-properties style:language-asian="lt" style:country-asian="LT"/>
    </style:style>
    <style:style style:name="P5463" style:parent-style-name="Normal" style:family="paragraph">
      <style:paragraph-properties fo:text-align="center" fo:margin-right="0.2208in"/>
      <style:text-properties style:language-asian="lt" style:country-asian="LT"/>
    </style:style>
    <style:style style:name="P5464" style:parent-style-name="Normal" style:family="paragraph">
      <style:paragraph-properties fo:text-align="center"/>
      <style:text-properties style:language-asian="lt" style:country-asian="LT"/>
    </style:style>
    <style:style style:name="P5465" style:parent-style-name="Normal" style:family="paragraph">
      <style:paragraph-properties fo:text-align="center"/>
      <style:text-properties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margin-right="0.2208in"/>
      <style:text-properties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margin-right="0.2208in"/>
      <style:text-properties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fo:margin-right="0.2208in"/>
      <style:text-properties style:language-asian="lt" style:country-asian="LT"/>
    </style:style>
    <style:style style:name="P5472" style:parent-style-name="Normal" style:family="paragraph">
      <style:paragraph-properties fo:text-align="center"/>
      <style:text-properties style:language-asian="lt" style:country-asian="LT"/>
    </style:style>
    <style:style style:name="P5473" style:parent-style-name="Normal" style:family="paragraph">
      <style:paragraph-properties fo:margin-right="0.2208in"/>
      <style:text-properties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style:language-asian="lt" style:country-asian="LT"/>
    </style:style>
    <style:style style:name="P5476" style:parent-style-name="Normal" style:family="paragraph">
      <style:paragraph-properties fo:text-align="center" fo:margin-right="0.2208in"/>
      <style:text-properties style:language-asian="lt" style:country-asian="LT"/>
    </style:style>
    <style:style style:name="P5477" style:parent-style-name="Normal" style:family="paragraph">
      <style:paragraph-properties fo:text-align="justify"/>
      <style:text-properties style:font-style-complex="italic" style:language-asian="en" style:country-asian="GB"/>
    </style:style>
    <style:style style:name="P5478" style:parent-style-name="Normal" style:family="paragraph">
      <style:paragraph-properties fo:text-align="justify"/>
      <style:text-properties fo:font-style="italic" style:font-style-asian="italic" style:language-asian="en" style:country-asian="GB"/>
    </style:style>
    <style:style style:name="P5479" style:parent-style-name="Normal" style:family="paragraph">
      <style:paragraph-properties fo:text-align="justify"/>
      <style:text-properties fo:font-style="italic" style:font-style-asian="italic" style:language-asian="en" style:country-asian="GB"/>
    </style:style>
    <style:style style:name="TableColumn5481" style:family="table-column">
      <style:table-column-properties style:column-width="1.2375in" style:use-optimal-column-width="false"/>
    </style:style>
    <style:style style:name="TableColumn5482" style:family="table-column">
      <style:table-column-properties style:column-width="1.3222in" style:use-optimal-column-width="false"/>
    </style:style>
    <style:style style:name="TableColumn5483" style:family="table-column">
      <style:table-column-properties style:column-width="1.477in" style:use-optimal-column-width="false"/>
    </style:style>
    <style:style style:name="TableColumn5484" style:family="table-column">
      <style:table-column-properties style:column-width="1.2791in" style:use-optimal-column-width="false"/>
    </style:style>
    <style:style style:name="TableColumn5485" style:family="table-column">
      <style:table-column-properties style:column-width="1.3784in" style:use-optimal-column-width="false"/>
    </style:style>
    <style:style style:name="Table5480" style:family="table">
      <style:table-properties style:width="6.6944in" fo:margin-left="-0.2006in" table:align="left"/>
    </style:style>
    <style:style style:name="TableRow5486" style:family="table-row">
      <style:table-row-properties style:use-optimal-row-height="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style-complex="italic" style:font-size-complex="12pt" style:language-asian="en" style:country-asian="GB"/>
    </style:style>
    <style:style style:name="T5490" style:parent-style-name="DefaultParagraphFont" style:family="text">
      <style:text-properties style:font-size-complex="12pt"/>
    </style:style>
    <style:style style:name="T5491" style:parent-style-name="DefaultParagraphFont" style:family="text">
      <style:text-properties fo:font-weight="bold" style:font-weight-asian="bold" style:font-weight-complex="bold" style:font-size-complex="12pt"/>
    </style:style>
    <style:style style:name="T5492" style:parent-style-name="DefaultParagraphFont" style:family="text">
      <style:text-properties fo:font-weight="bold" style:font-weight-asian="bold" style:font-style-complex="italic" style:font-size-complex="12pt" style:language-asian="en" style:country-asian="GB"/>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fo:font-weight="bold" style:font-weight-asian="bold" style:font-size-complex="12p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font-size-complex="12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weight-complex="bold" style:font-size-complex="12p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style:font-size-complex="12pt"/>
    </style:style>
    <style:style style:name="T5501" style:parent-style-name="DefaultParagraphFont" style:family="text">
      <style:text-properties fo:font-weight="bold" style:font-weight-asian="bold" style:font-weight-complex="bold" style:font-size-complex="12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weight-complex="bold"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text-indent="0.043in"/>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fo:font-weight="bold" style:font-weight-asian="bold" style:font-size-complex="12pt"/>
    </style:style>
    <style:style style:name="TableRow5509" style:family="table-row">
      <style:table-row-properties style:use-optimal-row-height="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Row5521" style:family="table-row">
      <style:table-row-properties style:use-optimal-row-height="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P5524" style:parent-style-name="Normal" style:family="paragraph">
      <style:paragraph-properties fo:text-align="center"/>
      <style:text-properties style:font-size-complex="12pt"/>
    </style:style>
    <style:style style:name="P5525" style:parent-style-name="Normal" style:family="paragraph">
      <style:paragraph-properties fo:text-align="center"/>
      <style:text-properties style:font-style-complex="italic" style:font-size-complex="12pt" style:language-asian="en" style:country-asian="GB"/>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P5528" style:parent-style-name="Normal" style:family="paragraph">
      <style:paragraph-properties fo:text-align="center"/>
      <style:text-properties style:font-style-complex="italic" style:font-size-complex="12pt" style:language-asian="en" style:country-asian="GB"/>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text-properties style:font-size-complex="12pt"/>
    </style:style>
    <style:style style:name="P5533" style:parent-style-name="Normal" style:family="paragraph">
      <style:paragraph-properties fo:text-align="center"/>
      <style:text-properties style:font-size-complex="12pt"/>
    </style:style>
    <style:style style:name="P5534" style:parent-style-name="Normal" style:family="paragraph">
      <style:paragraph-properties fo:text-align="center"/>
      <style:text-properties style:font-style-complex="italic" style:font-size-complex="12pt" style:language-asian="en" style:country-asian="GB"/>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style>
    <style:style style:name="P5542" style:parent-style-name="Normal" style:family="paragraph">
      <style:paragraph-properties fo:text-align="center"/>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center"/>
      <style:text-properties style:font-style-complex="italic" style:font-size-complex="12pt" style:language-asian="en" style:country-asian="GB"/>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P5553" style:parent-style-name="Normal" style:family="paragraph">
      <style:text-properties style:font-size-complex="12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P5556" style:parent-style-name="Normal" style:family="paragraph">
      <style:paragraph-properties fo:text-align="center"/>
      <style:text-properties style:font-size-complex="12pt"/>
    </style:style>
    <style:style style:name="P5557" style:parent-style-name="Normal" style:family="paragraph">
      <style:paragraph-properties fo:text-align="justify" fo:text-indent="0.4923in"/>
      <style:text-properties fo:font-weight="bold" style:font-weight-asian="bold" style:language-asian="en" style:country-asian="GB"/>
    </style:style>
    <style:style style:name="P5558" style:parent-style-name="Normal" style:family="paragraph">
      <style:paragraph-properties fo:text-align="justify"/>
    </style:style>
    <style:style style:name="T5559" style:parent-style-name="DefaultParagraphFont" style:family="text">
      <style:text-properties fo:font-style="italic" style:font-style-asian="italic" style:language-asian="en" style:country-asian="GB"/>
    </style:style>
    <style:style style:name="T5560" style:parent-style-name="DefaultParagraphFont" style:family="text">
      <style:text-properties style:language-asian="lt" style:country-asian="LT"/>
    </style:style>
    <style:style style:name="T5561" style:parent-style-name="DefaultParagraphFont" style:family="text">
      <style:text-properties fo:font-style="italic" style:font-style-asian="italic" style:language-asian="en" style:country-asian="GB"/>
    </style:style>
    <style:style style:name="T5562" style:parent-style-name="DefaultParagraphFont" style:family="text">
      <style:text-properties fo:font-weight="bold" style:font-weight-asian="bold" fo:font-style="italic" style:font-style-asian="italic" style:font-style-complex="italic" style:language-asian="en" style:country-asian="GB"/>
    </style:style>
    <style:style style:name="T5563" style:parent-style-name="DefaultParagraphFont" style:family="text">
      <style:text-properties fo:font-style="italic" style:font-style-asian="italic" style:language-asian="en" style:country-asian="GB"/>
    </style:style>
    <style:style style:name="P5564" style:parent-style-name="Normal" style:family="paragraph">
      <style:paragraph-properties fo:text-align="justify"/>
      <style:text-properties fo:font-style="italic" style:font-style-asian="italic" style:language-asian="en" style:country-asian="GB"/>
    </style:style>
    <style:style style:name="TableColumn5566" style:family="table-column">
      <style:table-column-properties style:column-width="1.2631in"/>
    </style:style>
    <style:style style:name="TableColumn5567" style:family="table-column">
      <style:table-column-properties style:column-width="1.2694in"/>
    </style:style>
    <style:style style:name="TableColumn5568" style:family="table-column">
      <style:table-column-properties style:column-width="1.4611in"/>
    </style:style>
    <style:style style:name="TableColumn5569" style:family="table-column">
      <style:table-column-properties style:column-width="1.2152in"/>
    </style:style>
    <style:style style:name="TableColumn5570" style:family="table-column">
      <style:table-column-properties style:column-width="1.4854in"/>
    </style:style>
    <style:style style:name="Table5565" style:family="table">
      <style:table-properties style:width="6.6944in" fo:margin-left="-0.2006in" table:align="left"/>
    </style:style>
    <style:style style:name="TableRow5571" style:family="table-row">
      <style:table-row-properties/>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style-complex="italic" style:font-size-complex="12pt" style:language-asian="en" style:country-asian="GB"/>
    </style:style>
    <style:style style:name="T5575" style:parent-style-name="DefaultParagraphFont" style:family="text">
      <style:text-properties style:font-size-complex="12pt"/>
    </style:style>
    <style:style style:name="T5576" style:parent-style-name="DefaultParagraphFont" style:family="text">
      <style:text-properties fo:font-weight="bold" style:font-weight-asian="bold" style:font-style-complex="italic" style:font-size-complex="12pt" style:language-asian="en" style:country-asian="GB"/>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font-style-complex="italic" style:font-size-complex="12pt" style:language-asian="en" style:country-asian="GB"/>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weight="bold" style:font-weight-asian="bold" style:font-size-complex="12pt"/>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weight="bold" style:font-weight-asian="bold" style:font-weight-complex="bold" style:font-size-complex="12pt"/>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weight-complex="bold"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style:font-size-complex="12pt"/>
    </style:style>
    <style:style style:name="T5590" style:parent-style-name="DefaultParagraphFont" style:family="text">
      <style:text-properties fo:font-weight="bold" style:font-weight-asian="bold" style:font-weight-complex="bold" style:font-size-complex="12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fo:text-indent="0.043in"/>
    </style:style>
    <style:style style:name="T5593" style:parent-style-name="DefaultParagraphFont" style:family="text">
      <style:text-properties fo:font-weight="bold" style:font-weight-asian="bold" style:font-weight-complex="bold" style:font-size-complex="12pt"/>
    </style:style>
    <style:style style:name="T5594" style:parent-style-name="DefaultParagraphFont" style:family="text">
      <style:text-properties fo:font-weight="bold" style:font-weight-asian="bold" style:font-size-complex="12pt"/>
    </style:style>
    <style:style style:name="TableRow5595" style:family="table-row">
      <style:table-row-propertie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style:font-weight-complex="bold" style:font-style-complex="italic"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tyle-complex="italic"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tyle-complex="italic" style:font-size-complex="12pt"/>
    </style:style>
    <style:style style:name="TableRow5606" style:family="table-row">
      <style:table-row-properties/>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P5609" style:parent-style-name="Normal" style:family="paragraph">
      <style:paragraph-properties fo:text-align="center"/>
      <style:text-properties style:font-size-complex="12pt"/>
    </style:style>
    <style:style style:name="P5610"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weight-complex="bold" style:font-style-complex="italic" style:font-size-complex="12pt"/>
    </style:style>
    <style:style style:name="P5613" style:parent-style-name="Normal" style:family="paragraph">
      <style:paragraph-properties fo:text-align="center"/>
      <style:text-properties fo:font-weight="bold" style:font-weight-asian="bold" style:font-size-complex="12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text-properties fo:font-weight="bold" style:font-weight-asian="bold" style:font-weight-complex="bold" style:font-style-complex="italic" style:font-size-complex="12pt"/>
    </style:style>
    <style:style style:name="P5616" style:parent-style-name="Normal" style:family="paragraph">
      <style:paragraph-properties fo:text-align="center"/>
      <style:text-properties style:font-style-complex="italic" style:font-size-complex="12pt"/>
    </style:style>
    <style:style style:name="P5617" style:parent-style-name="Normal" style:family="paragraph">
      <style:paragraph-properties fo:text-align="center"/>
      <style:text-properties style:font-style-complex="italic" style:font-size-complex="12pt"/>
    </style:style>
    <style:style style:name="P5618" style:parent-style-name="Normal" style:family="paragraph">
      <style:paragraph-properties fo:text-align="center"/>
      <style:text-properties style:font-style-complex="italic" style:font-size-complex="12pt"/>
    </style:style>
    <style:style style:name="P5619" style:parent-style-name="Normal" style:family="paragraph">
      <style:paragraph-properties fo:text-align="center"/>
      <style:text-properties fo:font-weight="bold" style:font-weight-asian="bold"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weight="bold" style:font-weight-asian="bold" style:font-weight-complex="bold" style:font-size-complex="12pt"/>
    </style:style>
    <style:style style:name="TableRow5624" style:family="table-row">
      <style:table-row-properties/>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style:font-style-complex="italic" style:font-size-complex="12pt" style:language-asian="en" style:country-asian="GB"/>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style:font-style-complex="italic" style:font-size-complex="12pt" style:language-asian="en" style:country-asian="GB"/>
    </style:style>
    <style:style style:name="P5634" style:parent-style-name="Normal" style:family="paragraph">
      <style:paragraph-properties fo:text-align="center"/>
      <style:text-properties style:font-style-complex="italic" style:font-size-complex="12pt" style:language-asian="en" style:country-asian="GB"/>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style-complex="italic" style:font-size-complex="12pt" style:language-asian="en" style:country-asian="GB"/>
    </style:style>
    <style:style style:name="TableRow5638" style:family="table-row">
      <style:table-row-propertie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fo:font-weight="bold" style:font-weight-asian="bold"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fo:font-weight="bold" style:font-weight-asian="bold"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style:font-style-complex="italic" style:font-size-complex="12pt" style:language-asian="en" style:country-asian="GB"/>
    </style:style>
    <style:style style:name="P5648" style:parent-style-name="Normal" style:family="paragraph">
      <style:paragraph-properties fo:text-align="center"/>
      <style:text-properties style:font-style-complex="italic" style:font-size-complex="12pt" style:language-asian="en" style:country-asian="GB"/>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style:font-style-complex="italic" style:font-size-complex="12pt"/>
    </style:style>
    <style:style style:name="P5652" style:parent-style-name="Normal" style:family="paragraph">
      <style:paragraph-properties fo:text-align="center"/>
      <style:text-properties fo:font-weight="bold" style:font-weight-asian="bold" style:font-weight-complex="bold" style:font-size-complex="12pt"/>
    </style:style>
    <style:style style:name="P5653" style:parent-style-name="Normal" style:family="paragraph">
      <style:paragraph-properties fo:text-align="justify"/>
      <style:text-properties fo:font-weight="bold" style:font-weight-asian="bold" style:language-asian="en" style:country-asian="GB"/>
    </style:style>
    <style:style style:name="P5654" style:parent-style-name="Normal" style:family="paragraph">
      <style:paragraph-properties fo:text-align="justify">
        <style:tab-stops>
          <style:tab-stop style:type="left" style:position="0.4923in"/>
          <style:tab-stop style:type="left" style:position="0.7875in"/>
        </style:tab-stops>
      </style:paragraph-properties>
    </style:style>
    <style:style style:name="T5655" style:parent-style-name="DefaultParagraphFont" style:family="text">
      <style:text-properties fo:font-style="italic" style:font-style-asian="italic" style:language-asian="en" style:country-asian="GB"/>
    </style:style>
    <style:style style:name="T5656" style:parent-style-name="DefaultParagraphFont" style:family="text">
      <style:text-properties style:language-asian="lt" style:country-asian="LT"/>
    </style:style>
    <style:style style:name="T5657" style:parent-style-name="DefaultParagraphFont" style:family="text">
      <style:text-properties fo:font-style="italic" style:font-style-asian="italic" style:language-asian="en" style:country-asian="GB"/>
    </style:style>
    <style:style style:name="P5658"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language-asian="en" style:country-asian="GB"/>
    </style:style>
    <style:style style:name="TableColumn5660" style:family="table-column">
      <style:table-column-properties style:column-width="1.2805in" style:use-optimal-column-width="false"/>
    </style:style>
    <style:style style:name="TableColumn5661" style:family="table-column">
      <style:table-column-properties style:column-width="1.2791in" style:use-optimal-column-width="false"/>
    </style:style>
    <style:style style:name="TableColumn5662" style:family="table-column">
      <style:table-column-properties style:column-width="1.477in" style:use-optimal-column-width="false"/>
    </style:style>
    <style:style style:name="TableColumn5663" style:family="table-column">
      <style:table-column-properties style:column-width="1.2791in" style:use-optimal-column-width="false"/>
    </style:style>
    <style:style style:name="TableColumn5664" style:family="table-column">
      <style:table-column-properties style:column-width="1.3784in" style:use-optimal-column-width="false"/>
    </style:style>
    <style:style style:name="Table5659" style:family="table">
      <style:table-properties style:width="6.6944in" fo:margin-left="-0.2006in" table:align="left"/>
    </style:style>
    <style:style style:name="TableRow5665" style:family="table-row">
      <style:table-row-properties style:use-optimal-row-height="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font-weight="bold" style:font-weight-asian="bold" style:font-size-complex="12pt"/>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style:font-size-complex="12p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style:font-weight-complex="bold" style:font-size-complex="12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font-weight-complex="bold"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text-indent="0.043in"/>
    </style:style>
    <style:style style:name="T5682" style:parent-style-name="DefaultParagraphFont" style:family="text">
      <style:text-properties fo:font-weight="bold" style:font-weight-asian="bold" style:font-weight-complex="bold" style:font-size-complex="12pt"/>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ableRow5685" style:family="table-row">
      <style:table-row-properties style:use-optimal-row-height="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style:font-weight-complex="bold"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size-complex="12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size-complex="12p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P5702" style:parent-style-name="Normal" style:family="paragraph">
      <style:paragraph-properties fo:text-align="center"/>
      <style:text-properties style:font-size-complex="12pt"/>
    </style:style>
    <style:style style:name="P5703" style:parent-style-name="Normal" style:family="paragraph">
      <style:paragraph-properties fo:text-align="center"/>
      <style:text-properties style:font-size-complex="12pt"/>
    </style:style>
    <style:style style:name="P5704" style:parent-style-name="Normal" style:family="paragraph">
      <style:paragraph-properties fo:text-align="center"/>
      <style:text-properties fo:font-weight="bold" style:font-weight-asian="bold" style:font-size-complex="12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style:font-style-complex="italic" style:font-size-complex="12pt" style:language-asian="en" style:country-asian="GB"/>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text-properties style:font-style-complex="italic" style:font-size-complex="12pt" style:language-asian="en" style:country-asian="GB"/>
    </style:style>
    <style:style style:name="P5710" style:parent-style-name="Normal" style:family="paragraph">
      <style:paragraph-properties fo:text-align="center"/>
      <style:text-properties style:font-style-complex="italic" style:font-size-complex="12pt" style:language-asian="en" style:country-asian="GB"/>
    </style:style>
    <style:style style:name="P5711" style:parent-style-name="Normal" style:family="paragraph">
      <style:paragraph-properties fo:text-align="center"/>
      <style:text-properties style:font-style-complex="italic" style:font-size-complex="12pt" style:language-asian="en" style:country-asian="GB"/>
    </style:style>
    <style:style style:name="P5712" style:parent-style-name="Normal" style:family="paragraph">
      <style:paragraph-properties fo:text-align="center"/>
      <style:text-properties style:font-style-complex="italic" style:font-size-complex="12pt" style:language-asian="en" style:country-asian="GB"/>
    </style:style>
    <style:style style:name="P5713" style:parent-style-name="Normal" style:family="paragraph">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Row5718" style:family="table-row">
      <style:table-row-properties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margin-right="0.2208in"/>
      <style:text-properties style:font-size-complex="12pt"/>
    </style:style>
    <style:style style:name="P5721" style:parent-style-name="Normal" style:family="paragraph">
      <style:paragraph-properties fo:text-align="center" fo:margin-right="0.2208in"/>
      <style:text-properties style:font-size-complex="12pt"/>
    </style:style>
    <style:style style:name="P5722" style:parent-style-name="Normal" style:family="paragraph">
      <style:paragraph-properties fo:text-align="center"/>
    </style:style>
    <style:style style:name="T5723" style:parent-style-name="DefaultParagraphFont" style:family="text">
      <style:text-properties style:font-size-complex="12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fo:margin-right="0.2208in"/>
      <style:text-properties style:font-size-complex="12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fo:margin-right="0.2208in"/>
      <style:text-properties style:font-size-complex="12pt"/>
    </style:style>
    <style:style style:name="P5730" style:parent-style-name="Normal" style:family="paragraph">
      <style:paragraph-properties fo:text-align="center" fo:margin-right="0.2208in">
        <style:tab-stops>
          <style:tab-stop style:type="left" style:position="0.9048in"/>
        </style:tab-stops>
      </style:paragraph-properties>
      <style:text-properties style:font-size-complex="12pt"/>
    </style:style>
    <style:style style:name="P5731" style:parent-style-name="Normal" style:family="paragraph">
      <style:paragraph-properties fo:text-align="center" fo:margin-right="0.2208in"/>
      <style:text-properties style:font-size-complex="12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fo:margin-right="0.2208in">
        <style:tab-stops>
          <style:tab-stop style:type="left" style:position="1.0048in"/>
          <style:tab-stop style:type="left" style:position="1.6958in"/>
        </style:tab-stops>
      </style:paragraph-properties>
      <style:text-properties style:font-size-complex="12pt"/>
    </style:style>
    <style:style style:name="P5734" style:parent-style-name="Normal" style:family="paragraph">
      <style:paragraph-properties fo:text-align="center" fo:margin-right="0.2208in">
        <style:tab-stops>
          <style:tab-stop style:type="left" style:position="1.0048in"/>
          <style:tab-stop style:type="left" style:position="1.6958in"/>
        </style:tab-stops>
      </style:paragraph-properties>
      <style:text-properties style:font-size-complex="12pt"/>
    </style:style>
    <style:style style:name="P5735"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fo:margin-right="0.2208in"/>
      <style:text-properties style:font-size-complex="12pt"/>
    </style:style>
    <style:style style:name="P5739" style:parent-style-name="Normal" style:family="paragraph">
      <style:paragraph-properties fo:text-align="center" fo:margin-right="0.2208in"/>
      <style:text-properties style:font-size-complex="12pt"/>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weight="bold" style:font-weight-asian="bold" style:font-size-complex="12pt" style:language-asian="en" style:country-asian="GB"/>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fo:margin-right="0.2208in"/>
      <style:text-properties fo:font-weight="bold" style:font-weight-asian="bold" style:font-size-complex="12pt" style:language-asian="en" style:country-asian="GB"/>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fo:margin-right="0.0187in"/>
      <style:text-properties style:font-size-complex="12pt"/>
    </style:style>
    <style:style style:name="P5748" style:parent-style-name="Normal" style:family="paragraph">
      <style:paragraph-properties fo:text-align="center" fo:margin-right="0.0187in"/>
      <style:text-properties style:font-size-complex="12pt"/>
    </style:style>
    <style:style style:name="P5749" style:parent-style-name="Normal" style:family="paragraph">
      <style:paragraph-properties fo:text-align="center" fo:margin-right="0.2208in"/>
      <style:text-properties style:font-size-complex="12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P5752" style:parent-style-name="Normal" style:family="paragraph">
      <style:paragraph-properties fo:text-align="center" fo:margin-right="0.2208in">
        <style:tab-stops>
          <style:tab-stop style:type="left" style:position="1.0048in"/>
        </style:tab-stops>
      </style:paragraph-properties>
      <style:text-properties fo:font-weight="bold" style:font-weight-asian="bold" style:font-size-complex="12pt" style:language-asian="en" style:country-asian="GB"/>
    </style:style>
    <style:style style:name="P5753" style:parent-style-name="Normal" style:family="paragraph">
      <style:paragraph-properties fo:text-align="justify"/>
      <style:text-properties fo:font-weight="bold" style:font-weight-asian="bold" style:language-asian="en" style:country-asian="GB"/>
    </style:style>
    <style:style style:name="P5754" style:parent-style-name="Normal" style:family="paragraph">
      <style:paragraph-properties fo:text-align="justify"/>
    </style:style>
    <style:style style:name="T5755" style:parent-style-name="DefaultParagraphFont" style:family="text">
      <style:text-properties style:font-weight-complex="bold" fo:font-style="italic" style:font-style-asian="italic" style:language-asian="en" style:country-asian="GB"/>
    </style:style>
    <style:style style:name="T5756" style:parent-style-name="DefaultParagraphFont" style:family="text">
      <style:text-properties fo:font-style="italic" style:font-style-asian="italic" style:language-asian="en" style:country-asian="GB"/>
    </style:style>
    <style:style style:name="T5757" style:parent-style-name="DefaultParagraphFont" style:family="text">
      <style:text-properties style:font-weight-complex="bold" fo:font-style="italic" style:font-style-asian="italic" style:language-asian="en" style:country-asian="GB"/>
    </style:style>
    <style:style style:name="T5758" style:parent-style-name="DefaultParagraphFont" style:family="text">
      <style:text-properties style:language-asian="lt" style:country-asian="LT"/>
    </style:style>
    <style:style style:name="T5759" style:parent-style-name="DefaultParagraphFont" style:family="text">
      <style:text-properties style:font-weight-complex="bold" fo:font-style="italic" style:font-style-asian="italic" style:language-asian="en" style:country-asian="GB"/>
    </style:style>
    <style:style style:name="T5760" style:parent-style-name="DefaultParagraphFont" style:family="text">
      <style:text-properties style:font-weight-complex="bold" fo:font-style="italic" style:font-style-asian="italic" style:language-asian="en" style:country-asian="GB"/>
    </style:style>
    <style:style style:name="P5761" style:parent-style-name="Normal" style:family="paragraph">
      <style:paragraph-properties fo:text-align="justify"/>
      <style:text-properties style:font-weight-complex="bold" fo:font-style="italic" style:font-style-asian="italic" style:language-asian="en" style:country-asian="GB"/>
    </style:style>
    <style:style style:name="TableColumn5763" style:family="table-column">
      <style:table-column-properties style:column-width="1.15in"/>
    </style:style>
    <style:style style:name="TableColumn5764" style:family="table-column">
      <style:table-column-properties style:column-width="1.4305in"/>
    </style:style>
    <style:style style:name="TableColumn5765" style:family="table-column">
      <style:table-column-properties style:column-width="1.325in"/>
    </style:style>
    <style:style style:name="TableColumn5766" style:family="table-column">
      <style:table-column-properties style:column-width="1.4104in"/>
    </style:style>
    <style:style style:name="TableColumn5767" style:family="table-column">
      <style:table-column-properties style:column-width="1.4104in"/>
    </style:style>
    <style:style style:name="Table5762" style:family="table">
      <style:table-properties style:width="6.7263in" fo:margin-left="-0.2006in" table:align="left"/>
    </style:style>
    <style:style style:name="TableRow5768" style:family="table-row">
      <style:table-row-properties/>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style-complex="italic" style:font-size-complex="12pt" style:language-asian="en" style:country-asian="GB"/>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fo:font-weight="bold" style:font-weight-asian="bold" style:font-size-complex="12p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style:font-size-complex="12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font-size-complex="12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font-size-complex="12pt"/>
    </style:style>
    <style:style style:name="T5783" style:parent-style-name="DefaultParagraphFont" style:family="text">
      <style:text-properties fo:font-weight="bold" style:font-weight-asian="bold" style:font-weight-complex="bold"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fo:text-indent="0.043in"/>
    </style:style>
    <style:style style:name="T5786" style:parent-style-name="DefaultParagraphFont" style:family="text">
      <style:text-properties fo:font-weight="bold" style:font-weight-asian="bold" style:font-weight-complex="bold" style:font-size-complex="12pt"/>
    </style:style>
    <style:style style:name="T5787" style:parent-style-name="DefaultParagraphFont" style:family="text">
      <style:text-properties fo:font-weight="bold" style:font-weight-asian="bold" style:font-size-complex="12pt"/>
    </style:style>
    <style:style style:name="TableRow5788" style:family="table-row">
      <style:table-row-properties/>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style:font-weight-complex="bold" style:font-size-complex="12pt"/>
    </style:style>
    <style:style style:name="TableRow5801" style:family="table-row">
      <style:table-row-propertie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style:font-style-complex="italic" style:font-size-complex="12pt" style:language-asian="en" style:country-asian="GB"/>
    </style:style>
    <style:style style:name="P5807" style:parent-style-name="Normal" style:family="paragraph">
      <style:paragraph-properties fo:text-align="center"/>
      <style:text-properties style:font-style-complex="italic" style:font-size-complex="12pt" style:language-asian="en" style:country-asian="GB"/>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font-style-complex="italic" style:font-size-complex="12pt" style:language-asian="en" style:country-asian="GB"/>
    </style:style>
    <style:style style:name="P5811" style:parent-style-name="Normal" style:family="paragraph">
      <style:paragraph-properties fo:text-align="center"/>
      <style:text-properties style:font-style-complex="italic" style:font-size-complex="12pt" style:language-asian="en" style:country-asian="GB"/>
    </style:style>
    <style:style style:name="P5812" style:parent-style-name="Normal" style:family="paragraph">
      <style:paragraph-properties fo:text-align="center"/>
      <style:text-properties style:font-style-complex="italic" style:font-size-complex="12pt" style:language-asian="en" style:country-asian="GB"/>
    </style:style>
    <style:style style:name="P5813" style:parent-style-name="Normal" style:family="paragraph">
      <style:paragraph-properties fo:text-align="center"/>
      <style:text-properties style:font-style-complex="italic" style:font-size-complex="12pt" style:language-asian="en" style:country-asian="GB"/>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Row5819" style:family="table-row">
      <style:table-row-propertie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fo:margin-right="0.2208in"/>
      <style:text-properties style:font-size-complex="12pt"/>
    </style:style>
    <style:style style:name="P5822" style:parent-style-name="Normal" style:family="paragraph">
      <style:paragraph-properties fo:text-align="center" fo:margin-right="0.2208in"/>
      <style:text-properties style:font-size-complex="12pt"/>
    </style:style>
    <style:style style:name="P5823" style:parent-style-name="Normal" style:family="paragraph">
      <style:paragraph-properties fo:text-align="center"/>
    </style:style>
    <style:style style:name="T5824" style:parent-style-name="DefaultParagraphFont" style:family="text">
      <style:text-properties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fo:margin-right="0.2208in"/>
      <style:text-properties style:font-size-complex="12p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fo:margin-right="0.0187in"/>
      <style:text-properties style:font-size-complex="12pt"/>
    </style:style>
    <style:style style:name="P5831" style:parent-style-name="Normal" style:family="paragraph">
      <style:paragraph-properties fo:text-align="center" fo:margin-right="0.0187in"/>
      <style:text-properties style:font-size-complex="12pt"/>
    </style:style>
    <style:style style:name="P5832" style:parent-style-name="Normal" style:family="paragraph">
      <style:paragraph-properties fo:text-align="center" fo:margin-right="0.2208in"/>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margin-right="0.2208in"/>
      <style:text-properties style:font-size-complex="12pt"/>
    </style:style>
    <style:style style:name="P5835"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P5836" style:parent-style-name="Normal" style:family="paragraph">
      <style:paragraph-properties fo:text-align="center" fo:margin-right="0.2208in"/>
      <style:text-properties style:font-size-complex="12pt"/>
    </style:style>
    <style:style style:name="P5837" style:parent-style-name="Normal" style:family="paragraph">
      <style:paragraph-properties fo:text-align="justify" fo:text-indent="0.4923in"/>
    </style:style>
    <style:style style:name="T5838" style:parent-style-name="DefaultParagraphFont" style:family="text">
      <style:text-properties fo:font-weight="bold" style:font-weight-asian="bold" style:language-asian="en" style:country-asian="GB"/>
    </style:style>
    <style:style style:name="T5839" style:parent-style-name="DefaultParagraphFont" style:family="text">
      <style:text-properties style:language-asian="en" style:country-asian="GB"/>
    </style:style>
    <style:style style:name="T5840" style:parent-style-name="DefaultParagraphFont" style:family="text">
      <style:text-properties style:language-asian="lt" style:country-asian="LT"/>
    </style:style>
    <style:style style:name="T5841" style:parent-style-name="DefaultParagraphFont" style:family="text">
      <style:text-properties style:language-asian="lt" style:country-asian="LT"/>
    </style:style>
    <style:style style:name="P5842" style:parent-style-name="Normal" style:family="paragraph">
      <style:paragraph-properties fo:text-align="justify"/>
      <style:text-properties style:font-weight-complex="bold" style:language-asian="en" style:country-asian="GB"/>
    </style:style>
    <style:style style:name="P5843" style:parent-style-name="Normal" style:family="paragraph">
      <style:paragraph-properties fo:text-align="center"/>
      <style:text-properties style:language-asian="lt" style:country-asian="LT"/>
    </style:style>
    <style:style style:name="P5844" style:parent-style-name="Normal" style:family="paragraph">
      <style:paragraph-properties fo:text-indent="0.4923in"/>
      <style:text-properties style:font-size-complex="12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text-properties style:font-name-asian="MS Mincho" fo:font-weight="bold" style:font-weight-asian="bold" style:font-style-complex="italic" fo:font-size="10pt" style:font-size-asian="10pt"/>
    </style:style>
    <style:style style:name="P5851" style:parent-style-name="Normal" style:family="paragraph">
      <style:text-properties style:font-name-asian="MS Mincho"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text-properties style:font-name-asian="MS Mincho"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text-properties style:font-name-asian="MS Mincho"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style:font-style-complex="italic" fo:font-size="10pt" style:font-size-asian="10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text-properties style:font-name-asian="MS Mincho" style:font-style-complex="italic"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text-properties style:font-name-asian="MS Mincho"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text-properties fo:font-weight="bold" style:font-weight-asian="bold" fo:font-size="10pt" style:font-size-asian="10pt"/>
    </style:style>
    <style:style style:name="P5888" style:parent-style-name="Normal" style:family="paragraph">
      <style:paragraph-properties fo:text-align="justify"/>
      <style:text-properties fo:font-weight="bold" style:font-weight-asian="bold"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weight="bold" style:font-weight-asian="bold"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widows="0" fo:orphans="0"/>
    </style:style>
  </office:automatic-styles>
  <office:body>
    <office:text text:use-soft-page-breaks="true">
      <text:p text:style-name="P1"><text:span text:style-name="T8">Suvestinė redakcija nuo 2026-06-24 iki 2026-07-08</text:span></text:p>
      <text:p text:style-name="P9"/>
      <text:p text:style-name="P10"><text:span text:style-name="T11">Įsakymas paskelbtas: TAR 2023-05-08, i. k. 2023-08684</text:span></text:p>
      <text:p text:style-name="P12"/>
      <text:p text:style-name="P13">Nauja redakcija nuo 2025-05-17:</text:p>
      <text:p text:style-name="Normal"><text:span text:style-name="T14">Nr.<text:s/></text:span><text:a xlink:href="https://www.e-tar.lt/portal/legalAct.html?documentId=472c8d51322b11f08fdabd4950271e2c" office:target-frame-name="_top" xlink:show="replace"><text:span text:style-name="T15">1K-114</text:span></text:a><text:span text:style-name="T16">, 2025-05-16, paskelbta TAR 2025-05-16, i. k. 2025-08757</text:span></text:p>
      <text:p text:style-name="P17"/>
      <text:p text:style-name="P18"><text:span text:style-name="T19">LIETUVOS RESPUBLIKOS FINANSŲ MINISTRAS</text:span></text:p>
      <text:p text:style-name="P20"/>
      <text:p text:style-name="P21"><text:span text:style-name="T22">ĮSAKYMAS</text:span></text:p>
      <text:p text:style-name="P23">DĖL LIETUVOS RESPUBLIKOS VALSTYBĖS IŽDO ĮSTATYMO ĮGYVENDINIMO</text:p>
      <text:p text:style-name="P24"/>
      <text:p text:style-name="P25">2023 m. gegužės 8 d. Nr. 1K-180</text:p>
      <text:p text:style-name="P26"><text:span text:style-name="T27">Vilnius</text:span></text:p>
      <text:p text:style-name="P28"/>
      <text:p text:style-name="P29"><text:span text:style-name="T30">Vadovaudamasi Lietuvos Respublikos valstybės iždo įstatymo 3 straipsnio 2 ir 4 dalimis, 4 straipsnio 1 ir 2 dalimis, 7 straipsnio 8 punktu, 8 straipsnio 2 ir 3 dalimis, 11 straipsnio 1 dalimi, Lietuv</text:span><text:span text:style-name="T31">os Respublikos tarptautinių sankcijų įstatymo 4 straipsniu ir Tarptautinių sankcijų įgyvendinimo tvarkos aprašo, patvirtinto Lietuvos Respublikos Vyriausybės 2022 m. gegužės 25 d. nutarimu Nr. 535 „Dėl Lietuvos Respublikos tarptautinių sankcijų įstatymo įg</text:span><text:span text:style-name="T32">yvendinimo“, 4 punktu,</text:span></text:p>
      <text:p text:style-name="P33"><text:span text:style-name="T34">t</text:span><text:span text:style-name="T35">v i r t i n u pridedamus:</text:span></text:p>
      <text:p text:style-name="P36"><text:span text:style-name="T37">1</text:span><text:span text:style-name="T38">. Įstaigų sąskaitų valstybės ižde atidarymo, tvarkymo ir mokėjimų vykdymo taisykles;</text:span></text:p>
      <text:p text:style-name="P39"><text:span text:style-name="T40">2</text:span><text:span text:style-name="T41">. Įstaigų sąskaitų finansų įstaigose atidarymo atvejų sąrašą;</text:span></text:p>
      <text:p text:style-name="P42"><text:span text:style-name="T43">3</text:span><text:span text:style-name="T44">. Valstybės biudžetui priskirtų lėšų<text:s/></text:span><text:span text:style-name="T45">pervedimo į valstybės iždą taisykles;</text:span></text:p>
      <text:p text:style-name="P46"><text:span text:style-name="T47">4</text:span><text:span text:style-name="T48">. Valstybės biudžeto lėšų išdavimo iš valstybės iždo pagrindinės sąskaitos taisykles;</text:span></text:p>
      <text:p text:style-name="P49"><text:span text:style-name="T50">5</text:span><text:span text:style-name="T51">. Valstybės ižde laikomų lėšų likvidumo valdymo aprašą;</text:span></text:p>
      <text:p text:style-name="P52"><text:span text:style-name="T53">6</text:span><text:span text:style-name="T54">. Valstybės iždo rizikos valdymo aprašą;</text:span></text:p>
      <text:p text:style-name="P55"><text:span text:style-name="T56">7</text:span><text:span text:style-name="T57">. Valstybės ižd</text:span><text:span text:style-name="T58">o operacinės rizikos valdymo aprašą;</text:span></text:p>
      <text:p text:style-name="P59"><text:span text:style-name="T60">8</text:span><text:span text:style-name="T61">. Laikinai laisvų lėšų investavimo tvarkos aprašą;</text:span></text:p>
      <text:p text:style-name="P62"><text:span text:style-name="T63">9</text:span><text:span text:style-name="T64">. Tarptautinių finansinių sankcijų įgyvendinimo vykdant valstybės iždo mokėjimo operacijas tvarkos aprašą.</text:span><text:s/></text:p>
      <text:p text:style-name="P65"><text:span text:style-name="T66">10</text:span><text:span text:style-name="T67">.<text:s/></text:span><text:span text:style-name="T68">Įgaliotų tvarkyti valstybės ižde atidaryto</text:span><text:span text:style-name="T69">se sąskaitose esančias lėšas<text:s/></text:span><text:span text:style-name="T70">Finansų ministerijos valstybės tarnautojų ir pagal darbo sutartis dirbančių darbuotojų<text:s/></text:span><text:span text:style-name="T71">pareigų sąrašą.</text:span><text:s/></text:p>
      <text:p text:style-name="P72">Papildyta punktu:</text:p>
      <text:p text:style-name="P73"><text:span text:style-name="T74">Nr.<text:s/></text:span><text:a xlink:href="https://www.e-tar.lt/portal/legalAct.html?documentId=5ada5700774611f0a8bbd1e98310677d" office:target-frame-name="_top" xlink:show="replace"><text:span text:style-name="T75">1K-</text:span><text:span text:style-name="T76">194</text:span></text:a><text:span text:style-name="T77">, 2025-08-04, paskelbta TAR 2025-08-12, i. k. 2025-13972</text:span></text:p>
      <text:p text:style-name="Normal"/>
      <text:p text:style-name="P78"/>
      <text:p text:style-name="P79"/>
      <text:p text:style-name="P80"/>
      <text:p text:style-name="Normal"><text:span text:style-name="T81">Finansų ministrė</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Gintarė Skaistė</text:span></text:p>
      <text:p text:style-name="Normal"/>
      <text:soft-page-break/>
      <text:p text:style-name="P92">PATVIRTINTA</text:p>
      <text:p text:style-name="P99">Lietuvos Respublikos finansų ministro</text:p>
      <text:p text:style-name="P100">2023 m. gegužės 8 d.</text:p>
      <text:p text:style-name="P101">įsakymu<text:s/>Nr. 1K-180</text:p>
      <text:p text:style-name="P102">(Lietuvos Respublikos finansų ministro</text:p>
      <text:p text:style-name="P103"><text:span text:style-name="T104">2025 m.</text:span><text:span text:style-name="T105"><text:s/>gegužės 16 d.<text:s/></text:span></text:p>
      <text:p text:style-name="P106">įsakymo Nr.1K-114</text:p>
      <text:p text:style-name="P107">redakcija)</text:p>
      <text:p text:style-name="P108"/>
      <text:p text:style-name="P109"><text:span text:style-name="T110">Įstaigų sąskaitų valstybės ižde atidarymo, tvarkymo ir mokėjimŲ vykdy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Įstaigų sąskaitų valstybės<text:s/></text:span><text:span text:style-name="T121">ižde atidarymo, tvarkymo ir mokėjimų vykdymo taisyklėse (toliau – Taisyklės) nustatoma:</text:span></text:p>
      <text:p text:style-name="P122"><text:span text:style-name="T123">1.1</text:span><text:span text:style-name="T124">. Lietuvos Respublikos valstybės iždo įstatymo 1 straipsnio 2 dalyje nurodytų įstaigų (toliau – įstaiga) registravimo ir jų duomenų atnaujinimo, išregistravimo Val</text:span><text:span text:style-name="T125">stybės biudžeto, apskaitos ir mokėjimų sistemos Valstybės iždo konsoliduoto sąskaitų valdymo posistemio (toliau – VIKSVA) naudotojams –<text:s/></text:span><text:span text:style-name="T126">įstaigos darbuotojams ar kitiems asmenims, pagal kompetenciją naudojantiems ir (ar) tvarkantiems elektroninę informaciją</text:span><text:span text:style-name="T127"><text:s/></text:span><text:span text:style-name="T128">VIKSVA,<text:s/></text:span><text:span text:style-name="T129">(toliau – naudotojas) – skirtame portale, kuriame įstaiga tvarko valstybės ižde tvarkomas įstaigos sąskaitas (toliau – įstaigos sąskaita) ir vykdo mokėjimo operacijas, tvarka;</text:span></text:p>
      <text:p text:style-name="P130"><text:span text:style-name="T131">1.2</text:span><text:span text:style-name="T132">. vaidmenų ir teisių į sąskaitas suteikimo naudotojams ir sąskai</text:span><text:span text:style-name="T133">tų tvarkymo tvarka;</text:span></text:p>
      <text:p text:style-name="P134"><text:span text:style-name="T135">1.3</text:span><text:span text:style-name="T136">. įstaigos sąskaitos atidarymo, valdymo ir uždarymo tvarka;</text:span></text:p>
      <text:p text:style-name="P137"><text:span text:style-name="T138">1.4</text:span><text:span text:style-name="T139">. naudotojo limito, įstaigos sąskaitos limito, įstaigos limito nustatymo tvarka;</text:span></text:p>
      <text:p text:style-name="P140"><text:span text:style-name="T141">1.5</text:span><text:span text:style-name="T142">. naudojamų elektroninės atpažinties priemonių naudojimo tvarka;<text:s/></text:span></text:p>
      <text:p text:style-name="P143"><text:span text:style-name="T144">1.6</text:span><text:span text:style-name="T145">.</text:span><text:span text:style-name="T146"><text:s/>mokėjimo nurodymų teikimo ir atšaukimo tvarka;</text:span></text:p>
      <text:p text:style-name="P147"><text:span text:style-name="T148">1.7</text:span><text:span text:style-name="T149">. mokėjimo operacijų vykdymo tvarka;<text:s/></text:span></text:p>
      <text:p text:style-name="P150"><text:span text:style-name="T151">1.8</text:span><text:span text:style-name="T152">. sąskaitų išrašų – informacijos apie įstaigos sąskaitoje<text:s/></text:span><text:span text:style-name="T153">per tam tikrą laikotarpį atliktas mokėjimo operacijas<text:s/></text:span><text:span text:style-name="T154">– teikimo tvarka</text:span><text:span text:style-name="T155">.<text:s/></text:span></text:p>
      <text:p text:style-name="P156"><text:span text:style-name="T157">2</text:span><text:span text:style-name="T158">. VIKSVA visi<text:s/></text:span><text:span text:style-name="T159">dokumentai pasirašomi (patvirtinami) kvalifikuotu elektroniniu parašu ir laikomi turinčiais tokią pat teisinę galią, kaip ir pasirašyti (patvirtinti) popieriniai dokumentai. Įstaigos sąskaitos atidarymo, uždarymo, sąskaitos limitų keitimo, naujo naudotojo<text:s/></text:span><text:span text:style-name="T160">kūrimo, naudotojų vaidmenų, naudotojams priskirtų sąskaitų ir limitų keitimo ar kitas paraiškas VIKSVA pasirašo (patvirtina) įstaigos vadovas arba administratoriaus vaidmenį turintis naudotojas ir perduoda jas vykdyti VIKSVA. Įstaigos mokėjimų nurodymai VI</text:span><text:span text:style-name="T161">KSVA pasirašomi (patvirtinami) mažiausiai 2 parašais, t. y. jie pasirašomi (patvirtinami) mažiausiai 2 asmenų, iš kurių vienas įveda įstaigos mokėjimų nurodymų duomenis, juos pasirašo (patvirtina), kitas – pasirašo (patvirtina) įstaigos mokėjimo nurodymus<text:s/></text:span><text:span text:style-name="T162">ir perduoda juos vykdyti.</text:span></text:p>
      <text:p text:style-name="P163"><text:span text:style-name="T164">3</text:span><text:span text:style-name="T165">. Naudotojas teikia nustatytos formos paraiškas ir siunčia užklausas Lietuvos Respublikos finansų ministerijos Valstybės iždo departamento (toliau – VID) darbuotojams bei gauna VID darbuotojų atsakymus naudodamasis VIKSVA esa</text:span><text:span text:style-name="T166">nčia apsikeitimo pranešimais paslauga.<text:s/></text:span></text:p>
      <text:p text:style-name="P167"><text:span text:style-name="T168">4</text:span><text:span text:style-name="T169">. Taisyklėse<text:s/></text:span><text:span text:style-name="T170">vartojamos sąvokos suprantamos taip, kaip jos apibrėžiamos<text:s/></text:span><text:span text:style-name="T171">2014 m. liepos 23 d. Europos Parlamento ir Tarybos reglamente<text:s/></text:span><text:a xlink:href="http://eur-lex.europa.eu/legal-content/LIT/TXT/?uri=CELEX:32014R0910&amp;locale=lt" office:target-frame-name="_blank" xlink:show="new"><text:span text:style-name="T172">(ES) Nr. 910/2014</text:span></text:a><text:span text:style-name="T173"><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74">1999/93/EB</text:span></text:a><text:span text:style-name="T175">,</text:span><text:span text:style-name="T176"><text:s/>Lietuvos Respublikos mokėjimų įstatyme, Lietuvos Respublikos pinigų plovimo ir teroristų finansavimo prevencijos įstatyme,<text:s/></text:span><text:span text:style-name="T177">Lietuvos Respublikos tarptautinių sankcijų įstatyme</text:span><text:span text:style-name="T178"><text:s/>ir<text:s/></text:span><text:span text:style-name="T179">Piniginių lėšų apribojimų informaci</text:span><text:span text:style-name="T180">nės sistemos nuostatuose, patvirtintuose Lietuvos Respublikos teisingumo ministro 2012 m. balandžio 19 d. įsakymu Nr. 1R-126 „Dėl Piniginių lėšų apribojimų informacinės sistemos nuostatų patvirtinimo“</text:span><text:span text:style-name="T181">.</text:span></text:p>
      <text:p text:style-name="P182"/>
      <text:p text:style-name="P183"/>
      <text:p text:style-name="P184"/>
      <text:p text:style-name="P185"><text:span text:style-name="T186">II</text:span><text:span text:style-name="T187"><text:s/>SKYRIUS</text:span></text:p>
      <text:p text:style-name="P188"><text:span text:style-name="T189">ĮSTAIGOS REGISTRAVIMAS, JOS DUOMEN</text:span><text:span text:style-name="T190">Ų ATNAUJINIMAS, ĮSTAIGOS IŠREGISTRAVIMAS VIKSVA</text:span></text:p>
      <text:p text:style-name="P191"/>
      <text:p text:style-name="P192"/>
      <text:p text:style-name="P193"/>
      <text:p text:style-name="P194"><text:span text:style-name="T195">5</text:span><text:span text:style-name="T196">. Įstaigos registravimas VIKSVA atliekamas taip:</text:span></text:p>
      <text:p text:style-name="P197"><text:span text:style-name="T198">5.1</text:span><text:span text:style-name="T199">. Įstaigos vadovas (asmuo, registruotas valstybės įmonės Registrų centro tvarkomame Juridinių asmenų registre kaip įstaigos vadovas) autentifikuojasi per Elektroninių valdžios vartų portalą, VIKSVA elektroninėje įstaigos registravimo formoje (toliau – regi</text:span><text:span text:style-name="T200">stravimo forma)<text:s/></text:span><text:span text:style-name="T201">suveda įstaigos juridinio asmens kodą Juridinių asmenų registre ir spaudžia VIKSVA mygtuką „patvirtinti“. Įstaigos registracijos iniciatyva laikoma patvirtinta ir įstaigos vadovas,<text:s/></text:span><text:span text:style-name="T202">susipažinęs su<text:s/></text:span><text:span text:style-name="T203">informaciniu pranešimu apie asmens duomenų t</text:span><text:span text:style-name="T204">varkymą, informacinės sistemos saugos reikalavimais ir pažymėjęs savo sutikimą jų laikytis,</text:span><text:span text:style-name="T205"><text:s/>gali:</text:span></text:p>
      <text:p text:style-name="P206"><text:span text:style-name="T207">5.1.1</text:span><text:span text:style-name="T208">. registravimo formoje suvesti kitus Taisyklių 5.2 papunktyje nurodytus duomenis arba</text:span></text:p>
      <text:p text:style-name="P209"><text:span text:style-name="T210">5.1.2</text:span><text:span text:style-name="T211">. prašymo pateikti įgaliotą asmenį formoje<text:s/></text:span><text:span text:style-name="T212">suvesti įstai</text:span><text:span text:style-name="T213">gos valstybės tarnautojo ar pagal darbo sutartį dirbančio darbuotojo</text:span><text:span text:style-name="T214"><text:s/>asmens duomenis:<text:s/></text:span><text:span text:style-name="T215">vardą, pavardę, asmens kodą, pilietybę, pareigybės pavadinimą, darbo ryšio numerį, darbo elektroninio pašto adresą, jeigu įstaigos vadovas nusprendžia, kad įstaigos duome</text:span><text:span text:style-name="T216">nis, nurodytus Taisyklių 5.2 papunktyje, į registravimo formą suves</text:span><text:span text:style-name="T217"><text:s/>jo nurodytas<text:s/></text:span><text:span text:style-name="T218">įstaigos valstybės tarnautojas ar pagal darbo sutartį dirbantis įgalioto asmens vaidmenį turintis darbuotojas (toliau – įgaliotas asmuo). Įgalioto asmens vaidmuo naudotojui pr</text:span><text:span text:style-name="T219">iskiriamas tik įstaigos registravimui atlikti.</text:span></text:p>
      <text:p text:style-name="P220"><text:span text:style-name="T221">5.2</text:span><text:span text:style-name="T222">. Registravimo formoje suvedami tokie duomenys:</text:span></text:p>
      <text:p text:style-name="P223"><text:span text:style-name="T224">5.2.1</text:span><text:span text:style-name="T225">. įstaigos vadovo asmens duomenys: vardas, pavardė, asmens kodas, pilietybė, pareigybės pavadinimas, darbo ryšio numeris, darbo elektroninio pašt</text:span><text:span text:style-name="T226">o adresas;</text:span></text:p>
      <text:p text:style-name="P227"><text:span text:style-name="T228">5.2.2</text:span><text:span text:style-name="T229">. įstaigos pavadinimas Juridinių asmenų registre;</text:span></text:p>
      <text:p text:style-name="P230"><text:span text:style-name="T231">5.2.3</text:span><text:span text:style-name="T232">. pridėtinės vertės mokesčio mokėtojo kodas<text:s/></text:span><text:span text:style-name="T233">(jeigu įstaigai yra suteiktas)</text:span><text:span text:style-name="T234">;</text:span></text:p>
      <text:p text:style-name="P235"><text:span text:style-name="T236">5.2.4</text:span><text:span text:style-name="T237">. įstaigos teisinė forma;</text:span></text:p>
      <text:p text:style-name="P238"><text:span text:style-name="T239">5.2.5</text:span><text:span text:style-name="T240">. įstaigos registravimo Juridinių asmenų registre data;</text:span></text:p>
      <text:p text:style-name="P241"><text:span text:style-name="T242">5.2.6</text:span><text:span text:style-name="T243">. įstaigos buveinės adresas, faktinės veiklos vykdymo adresas;</text:span></text:p>
      <text:p text:style-name="P244"><text:span text:style-name="T245">5.2.7</text:span><text:span text:style-name="T246">. įstaigos<text:s/></text:span><text:span text:style-name="T247">elektroninio pašto adresas, ryšio numeris, korespondencijos</text:span><text:span text:style-name="T248"><text:s/>adresas informacijai gauti;</text:span></text:p>
      <text:p text:style-name="P249"><text:span text:style-name="T250">5.2.8</text:span><text:span text:style-name="T251">. įstaigos pagrindinės ekonominės veiklos rūšis ir įstaigos<text:s/></text:span><text:span text:style-name="T252">subsektoriaus kodas pagal Institucinių sektorių ir subsektorių klasifikatorių (ESA/2010), skelbiamą Valstybės duomenų agentūros oficialiosios statistikos portale (https://osp.stat.gov.lt/);</text:span></text:p>
      <text:p text:style-name="P253"><text:span text:style-name="T254">5.2.9</text:span><text:span text:style-name="T255">. numatoma įstaigos vidutinė vieno mėnesio apyvarta (mėne</text:span><text:span text:style-name="T256">sio įplaukos, įskaitant finansavimo pajamas iš biudžeto) ir valstybės, iš kurių bus gaunami mokėjimai arba į kurias bus atliekami mokėjimai;</text:span></text:p>
      <text:p text:style-name="P257"><text:span text:style-name="T258">5.2.10</text:span><text:span text:style-name="T259">. Taisyklių 5.2.2, 5.2.4–5.2.6 papunkčiuose nurodyti duomenys apie visus įstaigos savininkus ar dalininku</text:span><text:span text:style-name="T260">s, kurie turi daugiau kaip 25 procentus balsų visuotiniame dalininkų susirinkime. Jeigu yra kitas nei valstybė įstaigos dalininkas (juridinis asmuo), turintis daugiau kaip 25 procentus balsų visuotiniame dalininkų susirinkime, papildomai pateikiami duomeny</text:span><text:span text:style-name="T261">s apie dalininko naudos</text:span><text:span text:style-name="T262"><text:s/>gavėją</text:span><text:span text:style-name="T263">. Nurodomi naudos gavėjo asmens duomenys:<text:s/></text:span><text:span text:style-name="T264">vardas, pavardė, gyvenamosios vietos adresas, jo<text:s/></text:span><text:span text:style-name="T265">turimų nuosavybės teisių (akcijų ar balsavimo teisių) apimtis</text:span><text:span text:style-name="T266">.</text:span></text:p>
      <text:p text:style-name="P267"><text:span text:style-name="T268">6</text:span><text:span text:style-name="T269">. Jeigu nėra asmens, registruoto kaip įstaigos vadovo valstybės</text:span><text:span text:style-name="T270"><text:s/>įmonės Registrų centro tvarkomame Juridinių asmenų registre, įstaigos juridinio asmens kodą Juridinių asmenų registre ir laikinai einančio įstaigos vadovo pareigas asmens duomenis (vardą, pavardę, asmens kodą, pilietybę, pareigybės pavadinimą, darbo ryšio</text:span><text:span text:style-name="T271"><text:s/>numerį, darbo elektroninio pašto adresą) registravimo formoje suveda VID vadovo nurodytas VID darbuotojas, gavęs pagal Taisyklių 1 priede pateiktą formos pavyzdį parengtą įstaigos prašymą.</text:span></text:p>
      <text:p text:style-name="P272"><text:span text:style-name="T273">7</text:span><text:span text:style-name="T274">. Suvedus duomenis registravimo formoje reikia spausti mygtuk</text:span><text:span text:style-name="T275">ą „patvirtinti“ ir:</text:span></text:p>
      <text:p text:style-name="P276"><text:span text:style-name="T277">7.1</text:span><text:span text:style-name="T278">. įstaigos vadovas (jeigu pats suvedė duomenis registravimo formoje) ir įgaliotas asmuo (jeigu įstaigos vadovas buvo užpildęs<text:s/></text:span><text:span text:style-name="T279">prašymo pateikti įgaliotą asmenį formą</text:span><text:span text:style-name="T280">) elektroniniu paštu gauna patvirtinimą apie įstaigos įregistravimą VIKSVA ir tai reiškia, kad įstaigos vadovas ir įgaliotas asmuo gali jungtis prie VIKSVA per Elektroninių valdžios vartų portalą ir ja naudotis;<text:s/></text:span></text:p>
      <text:p text:style-name="P281"><text:span text:style-name="T282">7.2</text:span><text:span text:style-name="T283">. registravimo formoje mato būseną „</text:span><text:span text:style-name="T284">Atmesta“ ir tai reiškia, kad registravimą VIKSVA galima kartoti.</text:span></text:p>
      <text:p text:style-name="P285"><text:span text:style-name="T286">8</text:span><text:span text:style-name="T287">. Per 2 darbo dienas nuo įstaigos duomenų pakeitimo užregistravimo valstybės įmonėje Registrų centre dienos privalo patikslinti:<text:s/></text:span></text:p>
      <text:p text:style-name="P288"><text:span text:style-name="T289">8.1</text:span><text:span text:style-name="T290">. įstaigos vadovas arba administratoriaus vaidmen</text:span><text:span text:style-name="T291">į turintis naudotojas – Taisyklių 5.2.6 ir 5.2.7 papunkčiuose nurodytus duomenis, prisijungęs prie VIKSVA dalyvio nustatymų formoje „Keisti duomenis“;</text:span></text:p>
      <text:p text:style-name="P292"><text:span text:style-name="T293">8.2</text:span><text:span text:style-name="T294">. įstaigos vadovas arba administratoriaus vaidmenį turintis naudotojas – įstaigos steigėjo, savini</text:span><text:span text:style-name="T295">nkų, dalininkų duomenis, prisijungęs prie VIKSVA dalyvio nustatymų formoje „Klientų pažinimo anketa“;</text:span></text:p>
      <text:p text:style-name="P296"><text:span text:style-name="T297">8.3</text:span><text:span text:style-name="T298">. administratoriaus vaidmenį turintis naudotojas – pasikeitusius įstaigos vadovo asmens duomenis, prisijungęs prie VIKSVA dalyvio nustatymų formoje</text:span><text:span text:style-name="T299"><text:s/>„Registruoti vadovą“.</text:span></text:p>
      <text:p text:style-name="P300"><text:span text:style-name="T301">9</text:span><text:span text:style-name="T302">. Pasikeitus įstaigos pavadinimui, teisinei formai ir įstaigos kodui, įstaigos registracijos adresui, įstaigos vadovas arba administratoriaus vaidmenį turintis naudotojas apie tai informuoja VID.</text:span></text:p>
      <text:p text:style-name="P303"><text:span text:style-name="T304">10</text:span><text:span text:style-name="T305">.<text:s/></text:span><text:span text:style-name="T306">Įstaigai baigiant veik</text:span><text:span text:style-name="T307">lą – ją likviduojant ar reorganizuojant, įstaigos vadovas apie tai informuoja VID, uždaro (arba paveda administratoriaus vaidmenį turinčiam naudotojui uždaryti) VIKSVA atidarytas įstaigos sąskaitas ir panaikina naudotojų</text:span><text:s/><text:span text:style-name="T308">prieigos<text:s/></text:span><text:span text:style-name="T309">prie VIKSVA<text:s/></text:span><text:span text:style-name="T310">teises. Įstaig</text:span><text:span text:style-name="T311">os išregistravimą VIKSVA atlieka VID.</text:span></text:p>
      <text:p text:style-name="P312"><text:span text:style-name="T313">11</text:span><text:span text:style-name="T314">. VIKSVA kas 2 metus siunčia įstaigai automatinį pranešimą dėl įstaigos duomenų atnaujinimo. Įstaiga, gavusi VIKSVA automatinį pranešimą, kad reikia atnaujinti įstaigos duomenis, turi patikrinti VIKSVA esančius į</text:span><text:span text:style-name="T315">staigos duomenis ir, jeigu reikia, – juos patikslinti Taisyklių 8 punkte nustatyta tvarka.<text:s/></text:span></text:p>
      <text:p text:style-name="P316"/>
      <text:p text:style-name="P317"><text:span text:style-name="T318">III</text:span><text:span text:style-name="T319"><text:s/>SKYRIUS</text:span></text:p>
      <text:p text:style-name="P320"><text:span text:style-name="T321">NAUDOTOJŲ VAIDMENŲ IR TEISIŲ Į SĄSKAITAS SUTEIKIMAS IR JŲ TVARKYMAS</text:span></text:p>
      <text:p text:style-name="P322"/>
      <text:p text:style-name="P323"><text:span text:style-name="T324">12</text:span><text:span text:style-name="T325">.<text:s/></text:span><text:span text:style-name="T326">VIKSVA užregistruota įstaiga naudotojų registravimą inicijuoja VIKSVA pateikdama informaciją dėl naujo naudotojo kūrimo, nurodydama<text:s/></text:span><text:span text:style-name="T327">naudotojo asmens duomenis:<text:s/></text:span><text:span text:style-name="T328">vardą, pavardę, asmens kodą, pilietybę, pareigybės pavadinimą, darbo ryšio numerį, darbo elektron</text:span><text:span text:style-name="T329">inio pašto adresą</text:span><text:span text:style-name="T330"><text:s/>– ir jam suteiktą:</text:span></text:p>
      <text:p text:style-name="P331"><text:span text:style-name="T332">12.1</text:span><text:span text:style-name="T333">.vaidmenį:</text:span></text:p>
      <text:p text:style-name="P334"><text:span text:style-name="T335">12.1.1</text:span><text:span text:style-name="T336">. administratoriaus vaidmenį, kurį turintis naudotojas turi teisę</text:span><text:span text:style-name="T337"><text:s/>VIKSVA pildyti įstaigos sąskaitos atidarymo, uždarymo, naujo naudotojo kūrimo ir jo prieigos prie VIKSVA teisių panaikinimo, nau</text:span><text:span text:style-name="T338">dotojų vaidmenų, naudotojams priskirtų sąskaitų, grupinių mokėjimų peržiūros teisių ir naudotojų limitų keitimo, įstaigos ir įstaigos vadovo duomenų koregavimo paraiškų formas ir pasirašyti (patvirtinti) šias paraiškas<text:s/></text:span><text:span text:style-name="T339">bei turi teisę pildyti Taisyklių<text:s/></text:span><text:span text:style-name="T340">13<text:s/></text:span><text:span text:style-name="T341">p</text:span><text:span text:style-name="T342">unkte nurodytas paraiškų formas ir pasirašyti (patvirtinti) šias paraiškas. Įstaiga gali turėti kelis administratoriaus vaidmenį turinčius naudotojus;</text:span></text:p>
      <text:p text:style-name="P343"><text:span text:style-name="T344">12.1.2</text:span><text:span text:style-name="T345">. Nacionalinio bendrųjų funkcijų centro (tolau – NBFC) administratoriaus vaidmenį, k</text:span><text:span text:style-name="T346">ai vadovauj</text:span><text:span text:style-name="T347">antis Centralizuoto viešojo sektoriaus subjektų buhalterinės apskaitos organizavimo tvarkos aprašu, patvirtintu Lietuvos Respublikos Vyriausybės 2018 m. gegužės 23 d. nutarimu Nr. 488 „Dėl Centralizuoto viešojo sektoriaus subjektų buhalterinės apskaitos or</text:span><text:span text:style-name="T348">ganizavimo tvarkos aprašo patvirtinimo“, NBFC įstaigai centralizuotai teikia finansinės apskaitos tvarkymo paslaugas. NBFC administratoriaus vaidmenį turintis naudotojas<text:s/></text:span><text:span text:style-name="T349">turi teisę</text:span><text:span text:style-name="T350"><text:s/>VIKSVA pildyti naujo naudotojo kūrimo ir pašalinimo, naudotojų vaidmenų, na</text:span><text:span text:style-name="T351">udotojams priskirtų sąskaitų, grupinių mokėjimų peržiūros teisių ir naudotojų limitų keitimo paraiškų formas ir pasirašyti (patvirtinti) šias paraiškas<text:s/></text:span><text:span text:style-name="T352">bei turi teisę pildyti<text:s/></text:span><text:span text:style-name="T353">Taisyklių 13.1 papunktyje<text:s/></text:span><text:span text:style-name="T354">nurodytą paraiškos formą ir pasirašyti (patvirtinti) ši</text:span><text:span text:style-name="T355">ą paraišką. Įstaiga gali turėti kelis NBFC administratoriaus vaidmenį turinčius naudotojus</text:span><text:span text:style-name="T356">;</text:span></text:p>
      <text:p text:style-name="P357"><text:span text:style-name="T358">12.1.3</text:span><text:span text:style-name="T359">.<text:s/></text:span><text:span text:style-name="T360">naudotojo vaidmenį, kurį turintis naudotojas turi teisę pildyti Taisyklių 13.3 papunktyje nurodytą paraiškos formą ir pasirašyti (patvirtinti) šią parai</text:span><text:span text:style-name="T361">šką.</text:span></text:p>
      <text:p text:style-name="P362"><text:span text:style-name="T363">12.2</text:span><text:span text:style-name="T364">. teises dirbti su atidarytomis įstaigų sąskaitomis. Naudotojams<text:s/></text:span><text:span text:style-name="T365">gali būti suteikiamos tokios teisės:<text:s/></text:span></text:p>
      <text:p text:style-name="P366"><text:span text:style-name="T367">12.2.1</text:span><text:span text:style-name="T368">. sąskaitų peržiūros. Šią teisę turintis naudotojas gali atlikti mokėjimo operacijų (išrašo) peržiūrą;</text:span></text:p>
      <text:p text:style-name="P369"><text:span text:style-name="T370">12.2.2</text:span><text:span text:style-name="T371">. įvedimo. Šią te</text:span><text:span text:style-name="T372">isę turintis naudotojas gali atlikti mokėjimo operacijų (išrašo) peržiūrą, mokėjimų nurodymų importą ar mokėjimų nurodymų suvedimą;</text:span></text:p>
      <text:p text:style-name="P373"><text:span text:style-name="T374">12.2.3</text:span><text:span text:style-name="T375">. pasirašymo. Šią teisę turintis naudotojas gali atlikti mokėjimo operacijų (išrašo) peržiūrą, mokėjimų nurodymų<text:s/></text:span><text:span text:style-name="T376">importą ar mokėjimų nurodymų suvedimą, pasirašymą ir pateikti juos vykdyti VIKSVA.</text:span></text:p>
      <text:p text:style-name="P377"><text:span text:style-name="T378">13</text:span><text:span text:style-name="T379">. Pildydami VIKSVA pateiktas standartines formas, naudotojai, atsižvelgdami į savo turimus vaidmenis, gali dėl Taisyklių 13.1 ir 13.2 papunkčiuose nurodytų veiksmų</text:span><text:span text:style-name="T380"><text:s/>rengti paraiškas, kurias VIKSVA apdoroja automatiškai, ir dėl Taisyklių 13.3–13.6 papunkčiuose nurodytų veiksmų rengti paraiškas, kurias<text:s/></text:span><text:span text:style-name="T381">peržiūri VID darbuotojai</text:span><text:span text:style-name="T382">:</text:span></text:p>
      <text:p text:style-name="P383"><text:span text:style-name="T384">13.1</text:span><text:span text:style-name="T385">.<text:s/></text:span><text:span text:style-name="T386">pakeisti įstaigos sąskaitos limitą</text:span><text:span text:style-name="T387">;</text:span></text:p>
      <text:p text:style-name="P388"><text:span text:style-name="T389">13.2</text:span><text:span text:style-name="T390">. užsakyti pažymą, skirtą audito ar<text:s/></text:span><text:span text:style-name="T391">kitai tikrinimą atliekančiai įstaigai;</text:span></text:p>
      <text:p text:style-name="P392"><text:span text:style-name="T393">13.3</text:span><text:span text:style-name="T394">. atšaukti mokėjimo operaciją;</text:span></text:p>
      <text:p text:style-name="P395"><text:span text:style-name="T396">13.4</text:span><text:span text:style-name="T397">. pervesti</text:span><text:span text:style-name="T398"><text:s/>įstaigos<text:s/></text:span><text:span text:style-name="T399">sąskaitos riboto naudojimo lėšas;</text:span></text:p>
      <text:p text:style-name="P400"><text:span text:style-name="T401">13.5</text:span><text:span text:style-name="T402">. pakeisti leistiną limitą ir (arba) momentinio kredito pervedimo limitą, nustatytus Taisyklių 25 ir 26 punk</text:span><text:span text:style-name="T403">tuose;</text:span><text:s/></text:p>
      <text:p text:style-name="P404">Papunkčio pakeitimai:</text:p>
      <text:p text:style-name="P405"><text:span text:style-name="T406">Nr.<text:s/></text:span><text:a xlink:href="https://www.e-tar.lt/portal/legalAct.html?documentId=25af09c4a40711f0a34db2fbd35a03b2" office:target-frame-name="_top" xlink:show="replace"><text:span text:style-name="T407">1K-244</text:span></text:a><text:span text:style-name="T408">, 2025-10-08, paskelbta TAR 2025-10-08, i. k. 2025-16905</text:span></text:p>
      <text:p text:style-name="Normal"/>
      <text:p text:style-name="P409"><text:span text:style-name="T410">13.6</text:span><text:span text:style-name="T411">. rengti kitą paraišką.</text:span></text:p>
      <text:p text:style-name="P412"><text:span text:style-name="T413">14</text:span><text:span text:style-name="T414">. Įstaigos vadovas,<text:s/></text:span><text:span text:style-name="T415">įgaliotas asmuo ir naudotojai, pirmą kartą jungdamiesi prie VIKSVA, susipažįsta su<text:s/></text:span><text:span text:style-name="T416">informaciniu pranešimu apie asmens duomenų tvarkymą</text:span><text:span text:style-name="T417">,<text:s/></text:span><text:span text:style-name="T418">informacinės sistemos saugos reikalavimais ir pažymi savo sutikimą jų laikytis, kaip tai nustatyta Kibernetinio saugumo<text:s/></text:span><text:span text:style-name="T419">reikalavimų apraše, patvirtintame Lietuvos Respublikos Vyriausybės 2018 m. rugpjūčio 13 d. nutarimu Nr. 818 „Dėl Lietuvos Respublikos kibernetinio saugumo įstatymo įgyvendinimo“. Jeigu ši informacija atnaujinama, naudotojai privalo iš naujo susipažinti su<text:s/></text:span><text:span text:style-name="T420">atnaujintu informaciniu pranešimu apie asmens duomenų tvarkymą, informacinės sistemos saugos reikalavimais ir pažymėti savo sutikimą jų laikytis.<text:s/></text:span><text:span text:style-name="T421">Įstaigos vadovas turi užtikrinti, kad įgaliotam asmeniui ar kitam naudotojui įstaigoje pakeitus pareigas į tok</text:span><text:span text:style-name="T422">ias, kurioms nėra būtinos prieigos prie VIKSVA teisės ar prieiga prie tam tikrų VIKSVA išteklių, jam būtų nedelsiant panaikinamos arba pakeičiamos atitinkamos prieigos prie VIKSVA teisės.<text:s/></text:span></text:p>
      <text:p text:style-name="P423"><text:span text:style-name="T424">15</text:span><text:span text:style-name="T425">. Visi naudotojų ar VID veiksmai, susiję su VIKSVA naudojanči</text:span><text:span text:style-name="T426">os įstaigos duomenų arba jos sąskaitų ar sandorių peržiūra, keitimu, įstaigos sąskaitų atidarymu ir</text:span><text:span text:style-name="T427"><text:s/>kitais VIKSVA atliekamais veiksmais, registruojami VIKSVA.</text:span></text:p>
      <text:p text:style-name="P428"/>
      <text:p text:style-name="P429"><text:span text:style-name="T430">IV</text:span><text:span text:style-name="T431"><text:s/>SKYRIUS</text:span></text:p>
      <text:p text:style-name="P432"><text:span text:style-name="T433">ĮSTAIGOS SĄSKAITOS ATIDARYMAS, VALDYMAS IR UŽDARYMAS</text:span></text:p>
      <text:p text:style-name="P434"/>
      <text:p text:style-name="P435"><text:span text:style-name="T436">16</text:span><text:span text:style-name="T437">. Užregistruota įstaiga savo sąskaitos valstybės ižde atidarymą inicijuoja pateikdama VIKSVA informaciją dėl sąskaitos atidarymo, nurodydama sąskaitos tipą (einamoji, valstybės biudžeto lėšų, valstybės biudžeto pajamų įmokų, specialioji depozitinė, projekt</text:span><text:span text:style-name="T438">o lėšų, Europos Sąjungos fondų lėšų, kitų lėšų sąskaita), priskirdama jai naudotojus ir nurodydama sąskaitos limitą. Einamąsias sąskaitas, skirtas projekto lėšoms ar Europos Sąjungos fondų lėšoms, įstaiga atidaro, kai lėšos gaunamos Europos Sąjungos arba k</text:span><text:span text:style-name="T439">itos tarptautinės finansinės paramos ar bendrojo finansavimo lėšomis remiamam projektui įgyvendinti.<text:s/></text:span></text:p>
      <text:p text:style-name="P440"><text:span text:style-name="T441">17</text:span><text:span text:style-name="T442">. Visos įstaigos sąskaitos atidaromos eurais ir joms priskiriamas unikalus identifikatorius IBAN (tarptautinis banko sąskaitos numeris (angl.<text:s/></text:span><text:span text:style-name="T443">International Bank Account number</text:span><text:span text:style-name="T444">)) formatu (toliau – IBAN sąskaitos numeris).</text:span></text:p>
      <text:p text:style-name="P445"><text:span text:style-name="T446">18</text:span><text:span text:style-name="T447">. Įstaiga laisvai disponuoja savo atidarytose sąskaitose esančiomis lėšomis, išskyrus atvejus, kai įstaigos teisė disponuoti įstaigos sąskaitoje esančiomis lėšomis yra apr</text:span><text:span text:style-name="T448">ibota:</text:span></text:p>
      <text:p text:style-name="P449"><text:span text:style-name="T450">18.1</text:span><text:span text:style-name="T451">. VID valstybės tarnautojo ar pagal darbo sutartį dirbančio darbuotojo, turinčio teises VIKSVA<text:s/></text:span><text:span text:style-name="T452">atlikti veiksmus, reikalingus įstaigų sąskaitoms atidaryti, tvarkyti, centralizuotai valdyti ir mokėjimo operacijoms kontroliuoti įgyvendinant tarpt</text:span><text:span text:style-name="T453">autines sankcijas;</text:span></text:p>
      <text:p text:style-name="P454"><text:span text:style-name="T455">18.2</text:span><text:span text:style-name="T456">. a</text:span><text:span text:style-name="T457">ntstolio arba pareigūnų, turinčių teisę areštuoti ar duoti nurodymus priverstinai nurašyti skolininko lėšas arba nutraukti lėšų išmokėjimą iš skolininko sąskaitos (sąskaitų)</text:span><text:span text:style-name="T458">, kuriai (kurioms) taikomi lėšų nurašymų ir apribojim</text:span><text:span text:style-name="T459">ų nurodymai<text:s/></text:span><text:span text:style-name="T460">Piniginių lėšų apribojimų informacinėje sistemoje</text:span><text:span text:style-name="T461">.</text:span></text:p>
      <text:p text:style-name="P462"><text:span text:style-name="T463">19</text:span><text:span text:style-name="T464">. A</text:span><text:span text:style-name="T465">ntstolis arba pareigūnai, turintys teisę areštuoti ar duoti nurodymus priverstinai nurašyti skolininko lėšas arba nutraukti lėšų išmokėjimą iš skolininko sąskaitos (sąskaitų), vadova</text:span><text:span text:style-name="T466">udamiesi<text:s/></text:span><text:span text:style-name="T467">Lietuvos Respublikos Vyriausybės 2020 m. liepos 16 d. nutarimu Nr. 825 „Dėl Sumų, kurias draudžiama išieškoti iš kredito, mokėjimo ir (ar) elektroninių pinigų įstaigoje atidarytoje skolininko sąskaitoje esančių lėšų, nustatymo ir taikymo tvarkos a</text:span><text:span text:style-name="T468">prašo patvirtinimo“</text:span><text:span text:style-name="T469">,</text:span><text:span text:style-name="T470"><text:s/>gali nustatyti ir neišieškomą sumą bei sąlygas, kada neišieškoma suma gali būti naudojama. Norėdama atlikti mokėjimo operacijas iš nustatytos neišieškomos sumos, įstaiga turi:</text:span></text:p>
      <text:p text:style-name="P471"><text:span text:style-name="T472">19.1</text:span><text:span text:style-name="T473">. užpildyti VIKSVA pateikiamos formos įstaigos paraiš</text:span><text:span text:style-name="T474">ką pervesti įstaigos sąskaitos riboto naudojimo lėšas ir pateikti VID šių lėšų pervedimo tikslingumo įrodymo dokumentus;</text:span></text:p>
      <text:p text:style-name="P475"><text:span text:style-name="T476">19.2</text:span><text:span text:style-name="T477">. VID pateikti VIKSVA mokėjimų nurodymus, skirtus neišieškomai sumai panaudoti neviršijant nustatytos neišieškomos sumos ar apr</text:span><text:span text:style-name="T478">iboto įstaigos sąskaitos likučio.</text:span></text:p>
      <text:p text:style-name="P479"><text:span text:style-name="T480">20</text:span><text:span text:style-name="T481">. VID sprendžia dėl neišieškomos sumos panaudojimo ne ilgiau kaip per 2 darbo dienas nuo įstaigos paraiškos pervesti įstaigos sąskaitos riboto naudojimo lėšas ir šių lėšų tikslingumo pagrindimo dokumentų bei<text:s/></text:span><text:span text:style-name="T482">įstaigos mokėjimų nurodymų gavimo dienos. Jeigu nusprendžiama leisti panaudoti neišieškomas lėšas, mokėjimų nurodymai įvykdomi, o neišieškoma suma einamajam mėnesiui sumažėja ta suma, dėl kurios įstaiga pateikė mokėjimo nurodymą.</text:span></text:p>
      <text:p text:style-name="P483"><text:span text:style-name="T484">21</text:span><text:span text:style-name="T485">. Įstaiga VIKSVA gal</text:span><text:span text:style-name="T486">i inicijuoti įstaigos sąskaitos uždarymą, jeigu tenkinamos visos nurodytos sąlygos:</text:span></text:p>
      <text:p text:style-name="P487"><text:span text:style-name="T488">21.1</text:span><text:span text:style-name="T489">. sąskaitoje nėra lėšų likučio ar skolos;</text:span></text:p>
      <text:p text:style-name="P490"><text:span text:style-name="T491">21.2</text:span><text:span text:style-name="T492">. sąskaitai nėra taikomi mokėjimo apribojimai;</text:span></text:p>
      <text:p text:style-name="P493"><text:span text:style-name="T494">21.3</text:span><text:span text:style-name="T495">. nėra už sąskaitos likutį prikauptų, bet neįskaitytų ir (arb</text:span><text:span text:style-name="T496">a) nenurašytų palūkanų;</text:span></text:p>
      <text:p text:style-name="P497"><text:span text:style-name="T498">21.4</text:span><text:span text:style-name="T499">. nėra nesumokėtų su uždaroma sąskaita susijusių mokesčių;<text:s/></text:span></text:p>
      <text:p text:style-name="P500"><text:span text:style-name="T501">21.5</text:span><text:span text:style-name="T502">. sąskaita nesusijusi su kitu aktyviu įstaigos vykdomu sandoriu ar naudojamu produktu (pagal tokį sandorį vykdomomis periodinėmis mokėjimo operacijomis ar g</text:span><text:span text:style-name="T503">rupiniais mokėjimais);</text:span></text:p>
      <text:p text:style-name="P504"><text:span text:style-name="T505">21.6</text:span><text:span text:style-name="T506">. nėra sukurtų su uždaroma sąskaita susijusių ateities mokėjimo operacijų.<text:s/></text:span></text:p>
      <text:p text:style-name="P507"><text:span text:style-name="T508">22</text:span><text:span text:style-name="T509">. Jeigu įstaigos sąskaitos uždarymo inicijavimo momentu tenkinamos tik Taisyklių 21.1 ir 21.2 papunkčiuose nurodytos sąlygos, VIKSVA gali būt</text:span><text:span text:style-name="T510">i nurodyta kita VIKSVA atidaryta įstaigos sąskaita mokėtinų ar gautinų lėšų pagal Taisyklių 21.3 ir 21.4 papunkčius mokėjimo operacijoms vykdyti ir turi būti patvirtinta, kad sutinkama su automatiniu periodinių mokėjimo operacijų sandorio pagal Taisyklių 2</text:span><text:span text:style-name="T511">1.5 papunktį užbaigimu bei ateities mokėjimo operacijų pagal Taisyklių 21.6 papunktį atšaukimu. Neįvykdžius šių sąlygų, įstaigos sąskaitos uždarymas VIKSVA negalimas.</text:span></text:p>
      <text:p text:style-name="P512"><text:span text:style-name="T513">23</text:span><text:span text:style-name="T514">. VID turi teisę inicijuoti įstaigos sąskaitos uždarymą, jeigu įstaiga:<text:s/></text:span></text:p>
      <text:p text:style-name="P515"><text:span text:style-name="T516">23.1</text:span><text:span text:style-name="T517">. ne</text:span><text:span text:style-name="T518">vykdo Taisyklėse nustatytų įpareigojimų;</text:span></text:p>
      <text:p text:style-name="P519"><text:span text:style-name="T520">23.2</text:span><text:span text:style-name="T521">. yra likviduota;</text:span></text:p>
      <text:p text:style-name="P522"><text:span text:style-name="T523">23.3</text:span><text:span text:style-name="T524">. buvo reorganizuota arba likviduota ir nenustatytas teisių perėmėjas;</text:span></text:p>
      <text:p text:style-name="P525"><text:span text:style-name="T526">23.4</text:span><text:span text:style-name="T527">. per pastaruosius 18 mėnesių įstaigos sąskaitoje nebuvo apyvartos ir sąskaitos likutis yra nulis;</text:span></text:p>
      <text:p text:style-name="P528"><text:span text:style-name="T529">2</text:span><text:span text:style-name="T530">3.5</text:span><text:span text:style-name="T531">. pastaruosius 18 mėnesių įstaigos sąskaitoje nebuvo apyvartos ir sąskaitos likutis yra didesnis už nulį. Tokiu atveju pranešimas apie įstaigos sąskaitos uždarymą siunčiamas įstaigos korespondencijos ir įstaigos vadovo elektroninio pašto adresais.</text:span></text:p>
      <text:p text:style-name="P532"/>
      <text:p text:style-name="P533"><text:span text:style-name="T534">V</text:span><text:span text:style-name="T535"><text:s/>SKYRIUS</text:span></text:p>
      <text:p text:style-name="P536"><text:span text:style-name="T537">NAUDOTOJO LIMITAS, ĮSTAIGOS SĄSKAITOS LIMITAS, ĮSTAIGOS LIMITAS</text:span></text:p>
      <text:p text:style-name="P538"/>
      <text:p text:style-name="P539"><text:span text:style-name="T540">24</text:span><text:span text:style-name="T541">. VIKSVA tam skirtose formose įstaigos vadovas arba administratoriaus vaidmenį turintis naudotojas:</text:span></text:p>
      <text:p text:style-name="P542"><text:span text:style-name="T543">24.1</text:span><text:span text:style-name="T544">. atskiriems naudotojams gali nurodyti naudotojo limitus,<text:s/></text:span><text:span text:style-name="T545">taikomus vienai mokėjimo operacijai, dienos mokėjimo operacijų sumai, savaitės mokėjimo operacijų sumai, mėnesio mokėjimo operacijų sumai;</text:span></text:p>
      <text:p text:style-name="P546"><text:span text:style-name="T547">24.2</text:span><text:span text:style-name="T548">.<text:s/></text:span><text:span text:style-name="T549">sąskaitos atidarymo formoje gali nurodyti įstaigos sąskaitos limitus,<text:s/></text:span><text:span text:style-name="T550">taikomus vienai mokėjimo operacijai,<text:s/></text:span><text:span text:style-name="T551">dienos mokėjimo operacijų sumai, savaitės mokėjimo operacijų sumai, mėnesio mokėjimo operacijų sumai,<text:s/></text:span><text:span text:style-name="T552">ir<text:s/></text:span><text:span text:style-name="T553">juos keisti neviršydamas nustatyto didžiausio leistino limito,</text:span><text:span text:style-name="T554"><text:s/>užpildydamas Taisyklių 13.1 papunktyje nurodytos paraiškos formą</text:span><text:span text:style-name="T555">. Informacija apie nusta</text:span><text:span text:style-name="T556">tytus sąskaitos ir didžiausius leistinus sąskaitos limitus matoma sąskaitų apžvalgoje.</text:span></text:p>
      <text:p text:style-name="P557"><text:span text:style-name="T558">25</text:span><text:span text:style-name="T559">. VID, atsižvelgdamas į įstaigos pateiktus duomenis apie numatomas vidutines vieno mėnesio apyvartas ir (arba) numatomą didžiausią vienos momentinio mokėjimo ope</text:span><text:span text:style-name="T560">racijos sumą, kiekvienos įstaigos VIKSVA limitų formoje gali nurodyti leistinus dienos ir mėnesio limitus ir (arba) dalyvio momentinio kredito pervedimo limitą – sumas, kurių įstaiga, atlikdama mokėjimo operacijas iš VIKSVA sąskaitų, negali viršyti. Leisti</text:span><text:span text:style-name="T561">nas dienos limitas atitinka leistiną mėnesio limitą.</text:span><text:s/></text:p>
      <text:p text:style-name="P562">Punkto pakeitimai:</text:p>
      <text:p text:style-name="P563"><text:span text:style-name="T564">Nr.<text:s/></text:span><text:a xlink:href="https://www.e-tar.lt/portal/legalAct.html?documentId=25af09c4a40711f0a34db2fbd35a03b2" office:target-frame-name="_top" xlink:show="replace"><text:span text:style-name="T565">1K-244</text:span></text:a><text:span text:style-name="T566">, 2025-10-08, paskelbta TAR 2025-10-08, i. k. 2025-16905</text:span></text:p>
      <text:p text:style-name="Normal"/>
      <text:p text:style-name="P567"><text:span text:style-name="T568">26</text:span><text:span text:style-name="T569">. Jeigu įst</text:span><text:span text:style-name="T570">aigai reikia atsiskaityti už sumą, didesnę negu leistinas limitas, ir (arba) įstaiga nori padidinti vienos momentinio mokėjimo operacijos sumą, ji teikia VIKSVA nustatytos formos paraišką pakeisti dalyvio limitus, kurioje nurodo limito tipą (taikomas viena</text:span><text:span text:style-name="T571">i mokėjimo operacijai, dienos mokėjimo operacijų sumai, savaitės mokėjimo operacijų sumai, mėnesio mokėjimo operacijų sumai ir (arba) vienos momentinio mokėjimo operacijos sumai), didinimo priežastį, prašomo leistino limito sumą. VID ne ilgiau kaip per 2 d</text:span><text:span text:style-name="T572">arbo dienas nuo paraiškos pakeisti dalyvio limitus gavimo dienos VID direktoriaus nustatyta tvarka nusprendžia dėl leistino limito keitimo. Jeigu nusprendžiama prašymą vykdyti, VIKSVA limitų formoje VID įstaigai nurodo naują leistiną limitą, o jeigu prašym</text:span><text:span text:style-name="T573">ą nusprendžiama atmesti, VIKSVA limitų formoje įrašoma prašymo atmetimo priežastis ir per VIKSVA apie atmestą prašymą informuojama įstaiga.</text:span><text:s/></text:p>
      <text:p text:style-name="P574">Punkto pakeitimai:</text:p>
      <text:p text:style-name="P575"><text:span text:style-name="T576">Nr.<text:s/></text:span><text:a xlink:href="https://www.e-tar.lt/portal/legalAct.html?documentId=25af09c4a40711f0a34db2fbd35a03b2" office:target-frame-name="_top" xlink:show="replace"><text:span text:style-name="T577">1K-244</text:span></text:a><text:span text:style-name="T578">, 2025-10-08, paskelbta TAR 2025-10-08, i. k. 2025-16905</text:span></text:p>
      <text:p text:style-name="Normal"/>
      <text:p text:style-name="P579"><text:span text:style-name="T580">VI</text:span><text:span text:style-name="T581"><text:s/>SKYRIUS</text:span></text:p>
      <text:p text:style-name="P582"><text:span text:style-name="T583">VIKSVA naudojamos elektroninės ATPAŽINties PRIEMONĖS</text:span></text:p>
      <text:p text:style-name="P584"/>
      <text:p text:style-name="P585"><text:span text:style-name="T586">27</text:span><text:span text:style-name="T587">. Naudotojas turi j</text:span><text:span text:style-name="T588">ungtis prie VIKSVA per Elektroninių valdžios vartų portalą, naudodamas turimas elektroninės atpažinties priemones.<text:s/></text:span></text:p>
      <text:p text:style-name="P589"><text:span text:style-name="T590">28</text:span><text:span text:style-name="T591">. VID turi teisę atsisakyti vykdyti mokėjimo operacijas ar inicijuoti veiksmų VIKSVA sustabdymą dėl techninių kliūčių, kurios gali pak</text:span><text:span text:style-name="T592">enkti VIKSVA veikimui ar įstaigai, arba jei yra pavojus, kad VIKSVA gali pasinaudoti ne naudotojas, ar yra kitų svarbių priežasčių, dėl kurių neįmanoma įvykdyti iš įstaigos gautų mokėjimų nurodymų. VID apie atsisakymą vykdyti mokėjimo operacijas ar veiksmų</text:span><text:span text:style-name="T593"><text:s/>VIKSVA sustabdymą informuoja įstaigos vadovą ir (ar) sudaro jam sąlygas susipažinti su šia informacija Finansų ministerijos interneto svetainėje.<text:s/></text:span></text:p>
      <text:p text:style-name="P594"><text:span text:style-name="T595">29</text:span><text:span text:style-name="T596">. Naudotojai privalo užtikrinti savo naudojamų elektroninės atpažinties priemonių saugumą: neturi<text:s/></text:span><text:span text:style-name="T597">teisės elektroninės atpažinties priemonių ir slaptažodžių perduoti jokiam kitam asmeniui, įsipareigoja laikyti slaptažodžius paslaptyje, nerašyti jų ant popieriaus, ant kitų daiktų ir nelaikyti kitokiu pavidalu,</text:span><text:span text:style-name="T598"><text:s/></text:span><text:span text:style-name="T599">laikytis elektroninės atpažinties priemones<text:s/></text:span><text:span text:style-name="T600">išdavusių šalių nustatytų elektroninės atpažinties priemonių naudojimo taisyklių ir tvarkos.</text:span></text:p>
      <text:p text:style-name="P601"><text:span text:style-name="T602">30</text:span><text:span text:style-name="T603">. Jeigu elektroninės atpažinties priemonė buvo prarasta ar tapo žinoma kitam asmeniui, naudotojas privalo nedelsdamas apie tai informuoti VID elektroninio pa</text:span><text:span text:style-name="T604">što adresu arba ryšio numeriu, nurodytais interneto svetainėje<text:s/></text:span><text:span text:style-name="T605">info</text:span><text:span text:style-name="T606">.</text:span><text:span text:style-name="T607">viksva.lt</text:span><text:span text:style-name="T608">. VID nedelsdamas turi užblokuoti asmens, praradusio elektroninės atpažinties priemones, prieigos prie VIKSVA teises. Jeigu elektroninės atpažinties priemonių ar jų sudedamųjų dal</text:span><text:span text:style-name="T609">ių praradimas susijęs su trečiųjų asmenų neteisėtais veiksmais, naudotojas privalo apie tai nedelsdamas pranešti elektroninės atpažinties priemonę išdavusiam subjektui.</text:span></text:p>
      <text:p text:style-name="P610"><text:span text:style-name="T611">31</text:span><text:span text:style-name="T612">. Finansų ministerija turi teisę atsisakyti priimti konkrečią (-ias) elektroninės</text:span><text:span text:style-name="T613"><text:s/>atpažinties priemonę (-es) ir apie atsisakymą bei atsisakymo priežastis informuoti įstaigą.<text:s/></text:span></text:p>
      <text:p text:style-name="P614"/>
      <text:p text:style-name="P615"><text:span text:style-name="T616">VII</text:span><text:span text:style-name="T617"><text:s/>SKYRIUS</text:span></text:p>
      <text:p text:style-name="P618"><text:span text:style-name="T619">MOKĖJIMO NURODYMŲ TEIKIMAS IR ATŠAUKIMAS</text:span></text:p>
      <text:p text:style-name="P620"/>
      <text:p text:style-name="P621"><text:span text:style-name="T622">32</text:span><text:span text:style-name="T623">. Įstaigos mokėjimo nurodymai VIKSVA pateikiami:</text:span></text:p>
      <text:p text:style-name="P624"><text:span text:style-name="T625">32.1</text:span><text:span text:style-name="T626">. įvedant mokėjimo nurodymo duomenis<text:s/></text:span><text:span text:style-name="T627">VIKSVA;</text:span></text:p>
      <text:p text:style-name="P628"><text:span text:style-name="T629">32.2</text:span><text:span text:style-name="T630">. įkeliant dokumentą su mokėjimo nurodymais į VIKSVA;</text:span></text:p>
      <text:p text:style-name="P631"><text:span text:style-name="T632">32.3</text:span><text:span text:style-name="T633">. importuojant dokumentą su mokėjimo nurodymais automatiniu būdu iš įstaigos finansinės apskaitos tvarkymo sistemos (jei įstaigos finansinės apskaitos tvarkymo sistema palaiko to</text:span><text:span text:style-name="T634">kią funkcinę galimybę);</text:span></text:p>
      <text:p text:style-name="P635"><text:span text:style-name="T636">32.4</text:span><text:span text:style-name="T637">. importuojant dokumentą su mokėjimo nurodymais</text:span><text:span text:style-name="T638"><text:s/>per saugią sąsają, skirtą automatizuotai keistis mokėjimo nurodymų ir sąskaitų išrašų duomenimis tarp VIKSVA ir įstaigos finansinės apskaitos tvarkymo sistemos.<text:s/></text:span></text:p>
      <text:p text:style-name="P639"><text:span text:style-name="T640">33</text:span><text:span text:style-name="T641">. Įsta</text:span><text:span text:style-name="T642">igos mokėjimo nurodymas laikomas tinkamu, kai jis yra patvirtintas (pasirašytas) VIKSVA arba per Taisyklių<text:s/></text:span><text:span text:style-name="T643">32.4<text:s/></text:span><text:span text:style-name="T644">papunktyje nurodytą sąsają (jeigu pasirinktas toks mokėjimų patvirtinimo metodas) 2 kvalifikuotais elektroniniais parašais.<text:s/></text:span></text:p>
      <text:p text:style-name="P645"><text:span text:style-name="T646">34</text:span><text:span text:style-name="T647">. VID įskaito</text:span><text:span text:style-name="T648"><text:s/>lėšas į įstaigos sąskaitą ir nurašo lėšas iš įstaigos sąskaitos pagal VID iš įstaigos gautame mokėjimo nurodyme pateiktą IBAN sąskaitos numerį.<text:s/></text:span></text:p>
      <text:p text:style-name="P649"><text:span text:style-name="T650">34</text:span><text:span text:style-name="T651">1</text:span><text:span text:style-name="T652">. Prieš vykdydamas įstaigos mokėjimo nurodymą naudotojams skirtame portale, naudotojas siekdamas patikr</text:span><text:span text:style-name="T653">inti, ar mokėjimo nurodyme nurodytas IBAN sąskaitos numeris yra lėšų gavėjo, gali pasinaudoti mokėjimo gavėjo patikros (angl.<text:s/></text:span><text:span text:style-name="T654">Verification of payee</text:span><text:span text:style-name="T655">,</text:span><text:span text:style-name="T656"><text:s/></text:span><text:span text:style-name="T657">toliau – VOP) paslauga, teikiama bendros mokėjimų eurais erdvės (SEPA) kredito pervedimams eurais, kai tiek</text:span><text:span text:style-name="T658"><text:s/>mokėtojo, tiek gavėjo sąskaita (-os) yra atidaryta (-os) Europos Sąjungos valstybės ir euro zonos narės mokėjimo paslaugų teikėjo. VOP paslauga teikiama realiuoju laiku, remiantis duomenimis, saugomais mokėjimo paslaugų teikėjų sistemose. VOP paslaugą VID</text:span><text:span text:style-name="T659"><text:s/>teikia naudodamasis Lietuvos banko mokėjimų sistema<text:s/></text:span><text:span text:style-name="T660">CENTROlink.</text:span><text:span text:style-name="T661"><text:s/>VOP paslauga įtraukiama į mokėjimo nurodymo pateikimo procesą, kai tai leidžia techninės galimybės. Importuojant dokumentą su mokėjimo nurodymais pagal Taisyklių 32.3 ir 32.4 papunkčius VOP p</text:span><text:span text:style-name="T662">aslauga neteikiama.</text:span></text:p>
      <text:p text:style-name="P663">Papildyta punktu:</text:p>
      <text:p text:style-name="P664"><text:span text:style-name="T665">Nr.<text:s/></text:span><text:a xlink:href="https://www.e-tar.lt/portal/legalAct.html?documentId=25af09c4a40711f0a34db2fbd35a03b2" office:target-frame-name="_top" xlink:show="replace"><text:span text:style-name="T666">1K-244</text:span></text:a><text:span text:style-name="T667">, 2025-10-08, paskelbta TAR 2025-10-08, i. k. 2025-16905</text:span></text:p>
      <text:p text:style-name="Normal"/>
      <text:p text:style-name="P668"><text:span text:style-name="T669">34</text:span><text:span text:style-name="T670">2</text:span><text:span text:style-name="T671">. Įstaiga, naudodamasi VOP paslauga, privalo<text:s/></text:span><text:span text:style-name="T672">užtikrinti, kad VID pateikiami gavėjo duomenys būtų tikslūs ir atnaujinti, kad būtų galima VID tinkamai įvykdyti mokėjimo nurodymą.</text:span></text:p>
      <text:p text:style-name="P673">Papildyta punktu:</text:p>
      <text:p text:style-name="P674"><text:span text:style-name="T675">Nr.<text:s/></text:span><text:a xlink:href="https://www.e-tar.lt/portal/legalAct.html?documentId=25af09c4a40711f0a34db2fbd35a03b2" office:target-frame-name="_top" xlink:show="replace"><text:span text:style-name="T676">1K-244</text:span></text:a><text:span text:style-name="T677">, 2025-10-08, paskelbta TAR 2025-10-08, i. k. 2025-16905</text:span></text:p>
      <text:p text:style-name="Normal"/>
      <text:p text:style-name="P678"><text:span text:style-name="T679">34</text:span><text:span text:style-name="T680">3</text:span><text:span text:style-name="T681">. VOP rezultatai gali būti šie:</text:span></text:p>
      <text:p text:style-name="P682"><text:span text:style-name="T683">34</text:span><text:span text:style-name="T684">3</text:span><text:span text:style-name="T685">.1</text:span><text:span text:style-name="T686">. sutaptis, kai lėšų gavėjo vardas (-ai) ir (ar) pavardė (-ės) arba pavadinimas, nurodyti mokėjimo nurodyme, sutampa su sąskaitos savininko duomen</text:span><text:span text:style-name="T687">imis, saugomais mokėjimo paslaugų teikėjų sistemose;</text:span></text:p>
      <text:p text:style-name="P688"><text:span text:style-name="T689">34</text:span><text:span text:style-name="T690">3</text:span><text:span text:style-name="T691">.2</text:span><text:span text:style-name="T692">. dalinė sutaptis, kai su sąskaitos savininko duomenimis, saugomais mokėjimo paslaugų teikėjų sistemose, sutampa tik lėšų gavėjo vardas (-ai) ir (ar) pavardė (-ės) arba pavadinimas, nurodyti mok</text:span><text:span text:style-name="T693">ėjimo nurodyme. Tokiu atveju ekrane pateikiamas tikslus sąskaitos savininko vardas ir (ar) pavardė arba pavadinimas. Naudotojas gali koreguoti mokėjimo nurodymo duomenis;</text:span></text:p>
      <text:p text:style-name="P694"><text:span text:style-name="T695">34</text:span><text:span text:style-name="T696">3</text:span><text:span text:style-name="T697">.3</text:span><text:span text:style-name="T698">. nesutapimas, kai lėšų gavėjo vardas (-ai) ir (ar) pavardė (-ės) arba pavad</text:span><text:span text:style-name="T699">inimas, nurodyti mokėjimo nurodyme, nesutampa su sąskaitos savininko duomenimis, saugomais mokėjimo paslaugų teikėjų sistemose. Tokiu atveju naudotojui būtina pasitikslinti lėšų gavėjo duomenis mokėtojui prieinamuose šaltiniuose;</text:span></text:p>
      <text:p text:style-name="P700"><text:span text:style-name="T701">34</text:span><text:span text:style-name="T702">3</text:span><text:span text:style-name="T703">.4</text:span><text:span text:style-name="T704">. neįvykusi patik</text:span><text:span text:style-name="T705">ra, kai VOP paslauga negalima dėl techninių priežasčių arba lėšų gavėjo sąskaita nerandama mokėjimo paslaugų teikėjų sistemose. Rekomenduojama naudotojui atidėti mokėjimo vykdymą, pasitikslinti lėšų gavėjo sąskaitos statusą arba VOP atlikti vėliau.<text:s/></text:span></text:p>
      <text:p text:style-name="P706">Papildyta punktu:</text:p>
      <text:p text:style-name="P707"><text:span text:style-name="T708">Nr.<text:s/></text:span><text:a xlink:href="https://www.e-tar.lt/portal/legalAct.html?documentId=25af09c4a40711f0a34db2fbd35a03b2" office:target-frame-name="_top" xlink:show="replace"><text:span text:style-name="T709">1K-244</text:span></text:a><text:span text:style-name="T710">, 2025-10-08, paskelbta TAR 2025-10-08, i. k. 2025-16905</text:span></text:p>
      <text:p text:style-name="Normal"/>
      <text:p text:style-name="P711"><text:span text:style-name="T712">34</text:span><text:span text:style-name="T713">4</text:span><text:span text:style-name="T714">. Kai gaunamas vienas iš Taisyklių 34</text:span><text:span text:style-name="T715">3</text:span><text:span text:style-name="T716">.2–34</text:span><text:span text:style-name="T717">3</text:span><text:span text:style-name="T718">.4 papunkčiuose nurodytų VOP rezultatų, mokėjimo nurodymus pasirašantis naudotojas susipažįsta su VOP rezultatais ir patvirtina, kad gavėjo duomenys buvo patikrinti. Naudotojui susipažinus su informacija apie duomenų neatitikimą ar negalėjimą atlikti VOP i</text:span><text:span text:style-name="T719">r pasirašius mokėjimo nurodymą, už galimą lėšų pervedimą neteisingam gavėjui yra atsakinga įstaiga.<text:s/></text:span></text:p>
      <text:p text:style-name="P720">Papildyta punktu:</text:p>
      <text:p text:style-name="P721"><text:span text:style-name="T722">Nr.<text:s/></text:span><text:a xlink:href="https://www.e-tar.lt/portal/legalAct.html?documentId=25af09c4a40711f0a34db2fbd35a03b2" office:target-frame-name="_top" xlink:show="replace"><text:span text:style-name="T723">1K-244</text:span></text:a><text:span text:style-name="T724">, 2025-10-08, paskelbta TAR 2</text:span><text:span text:style-name="T725">025-10-08, i. k. 2025-16905</text:span></text:p>
      <text:p text:style-name="Normal"/>
      <text:p text:style-name="P726"><text:span text:style-name="T727">34</text:span><text:span text:style-name="T728">5</text:span><text:span text:style-name="T729">. VOP paslaugos įstaiga gali atsisakyti:</text:span></text:p>
      <text:p text:style-name="P730"><text:span text:style-name="T731">34</text:span><text:span text:style-name="T732">5</text:span><text:span text:style-name="T733">.1</text:span><text:span text:style-name="T734">. pateikusi VID laisvos formos prašymą. Tokiu atveju Taisyklių 34</text:span><text:span text:style-name="T735">3</text:span><text:span text:style-name="T736"> punkte nurodyti rezultatai nebus teikiami visiems tos įstaigos pateikiamiems mokėjimo nurodymams;</text:span></text:p>
      <text:p text:style-name="P737"><text:span text:style-name="T738">34</text:span><text:span text:style-name="T739">5</text:span><text:span text:style-name="T740">.2</text:span><text:span text:style-name="T741">. įkėlusi dokumentą su mokėjimo nurodymais pagal Taisyklių 32.2 papunktį ir pažymėjusi laukelį, kad VOP neturi būti atlikta. Tokiu atveju Taisyklių 34</text:span><text:span text:style-name="T742">3</text:span><text:span text:style-name="T743"><text:s/>punkte nurodyti rezultatai nebus teikiami pateikiamiems mokėjimo nurodymams.<text:s/></text:span></text:p>
      <text:p text:style-name="P744">Papildyta punktu:</text:p>
      <text:p text:style-name="P745"><text:span text:style-name="T746">Nr.<text:s/></text:span><text:a xlink:href="https://www.e-tar.lt/portal/legalAct.html?documentId=25af09c4a40711f0a34db2fbd35a03b2" office:target-frame-name="_top" xlink:show="replace"><text:span text:style-name="T747">1K-244</text:span></text:a><text:span text:style-name="T748">, 2025-10-08, paskelbta TAR 2025-10-08, i. k. 2025-16905</text:span></text:p>
      <text:p text:style-name="Normal"/>
      <text:p text:style-name="P749"><text:span text:style-name="T750">34</text:span><text:span text:style-name="T751">6</text:span><text:span text:style-name="T752">. Atsisakius VOP paslaugos, už galimą lėšų pervedimą neteisingam lėšų gavėjui yra atsak</text:span><text:span text:style-name="T753">inga įstaiga.<text:s/></text:span></text:p>
      <text:p text:style-name="P754">Papildyta punktu:</text:p>
      <text:p text:style-name="P755"><text:span text:style-name="T756">Nr.<text:s/></text:span><text:a xlink:href="https://www.e-tar.lt/portal/legalAct.html?documentId=25af09c4a40711f0a34db2fbd35a03b2" office:target-frame-name="_top" xlink:show="replace"><text:span text:style-name="T757">1K-244</text:span></text:a><text:span text:style-name="T758">, 2025-10-08, paskelbta TAR 2025-10-08, i. k. 2025-16905</text:span></text:p>
      <text:p text:style-name="Normal"/>
      <text:p text:style-name="P759"><text:span text:style-name="T760">34</text:span><text:span text:style-name="T761">7</text:span><text:span text:style-name="T762">. VOP paslaugos pateiktas mokėjimo nurodymo<text:s/></text:span><text:span text:style-name="T763">duomenų atitikties rezultatas, įskaitant pagal Taisyklių 34</text:span><text:span text:style-name="T764">3</text:span><text:span text:style-name="T765">.2 papunktį gautą tikslų sąskaitos savininko vardą (-us) ir pavardę (-es), tvarkomas mokėjimo nurodymo duomenų patikros metu tik VOP paslaugos teikimo tikslu. Duomenys neskelbiami viešai, neperduo</text:span><text:span text:style-name="T766">dami trečiosioms šalims. Duomenų tvarkymas vykdomas laikantis 2016 m. balandžio 27 d. Europos Parlamento ir Tarybos reglamento<text:s/></text:span><text:a xlink:href="http://eur-lex.europa.eu/legal-content/LIT/TXT/?uri=CELEX:32016R0679&amp;locale=lt" office:target-frame-name="_blank" xlink:show="new"><text:span text:style-name="T767">(ES) 2016/679</text:span></text:a><text:span text:style-name="T768"><text:s/>dėl fizi</text:span><text:span text:style-name="T769">nių asmenų apsaugos tvarkant asmens duomenis ir dėl laisvo tokių duomenų judėjimo ir kuriuo panaikinama Direktyva<text:s/></text:span><text:a xlink:href="http://eur-lex.europa.eu/legal-content/LIT/TXT/?uri=CELEX:31995L0046&amp;locale=lt" office:target-frame-name="_blank" xlink:show="new"><text:span text:style-name="T770">95/46/EB</text:span></text:a><text:span text:style-name="T771"><text:s/>(Bendrasis duomenų apsaugo</text:span><text:span text:style-name="T772">s reglamentas) reikalavimų.<text:s/></text:span></text:p>
      <text:p text:style-name="P773">Papildyta punktu:</text:p>
      <text:p text:style-name="P774"><text:span text:style-name="T775">Nr.<text:s/></text:span><text:a xlink:href="https://www.e-tar.lt/portal/legalAct.html?documentId=25af09c4a40711f0a34db2fbd35a03b2" office:target-frame-name="_top" xlink:show="replace"><text:span text:style-name="T776">1K-244</text:span></text:a><text:span text:style-name="T777">, 2025-10-08, paskelbta TAR 2025-10-08, i. k. 2025-16905</text:span></text:p>
      <text:p text:style-name="Normal"/>
      <text:p text:style-name="P778"><text:span text:style-name="T779">35</text:span><text:span text:style-name="T780">. Jeigu, be IBAN sąskaitos numerio,<text:s/></text:span><text:span text:style-name="T781">įstaigos mokėjimo nurodyme pateikta ir papildoma informacija, VID atsakingas tik už mokėjimo operacijos atlikimą pagal įstaigos mokėjimo nurodyme pateiktą IBAN sąskaitos numerį. VID, įskaitydamas lėšas į įstaigos sąskaitą ar nurašydamas iš jos lėšas pagal<text:s/></text:span><text:span text:style-name="T782">įstaigos mokėjimo nurodyme pateiktą IBAN sąskaitos numerį, turi teisę netikrinti, ar toks IBAN sąskaitos numeris atitinka įstaigos sąskaitos savininko arba gavėjo rekvizitus, tačiau VID savo nuožiūra, patikrinęs įstaigos mokėjimo nurodyme pateiktą papildom</text:span><text:span text:style-name="T783">ą informaciją, jos pagrindu gali atsisakyti įskaityti lėšas į įstaigos sąskaitą arba atidėti įskaitymą, kol VID prašymu mokėtojo mokėjimo paslaugų teikėjas pateikia VID papildomą mokėjimo informaciją.</text:span></text:p>
      <text:p text:style-name="P784"><text:span text:style-name="T785">36</text:span><text:span text:style-name="T786">. Jeigu VID iš įstaigos gauna mokėjimo nurodymą p</text:span><text:span text:style-name="T787">ervesti lėšas į sąskaitą, esančią kito mokėjimo paslaugų teikėjo įstaigoje bendros mokėjimų eurais erdvės (SEPA) šalyje, tokį mokėjimą VID vykdo pagal gautame mokėjimo nurodyme pateiktą gavėjo sąskaitos numerį pagal IBAN sąskaitos numerio standartą.<text:s/></text:span></text:p>
      <text:p text:style-name="P788"><text:span text:style-name="T789">37</text:span><text:span text:style-name="T790">. Įstaiga mokėjimo nurodyme turi pateikti teisingą<text:s/></text:span><text:span text:style-name="T791">lėšų gavėjo<text:s/></text:span><text:span text:style-name="T792">IBAN sąskaitos numerį ir (arba) gavėjo mokėjimo paslaugų teikėjo tokiam mokėjimui tinkamai įvykdyti (lėšoms įskaityti į gavėjo sąskaitą) nustatytą kitokį unikalų identifikatorių ar reikalaujam</text:span><text:span text:style-name="T793">ą pateikti papildomą informaciją,</text:span><text:span text:style-name="T794"><text:s/>kad pervedamos lėšos pasiektų reikiamo lėšų gavėjo sąskaitą</text:span><text:span text:style-name="T795">. VID turi teisę gauti informaciją apie mokėjimo sumą ir valiutą, gavėjo vardą ir pavardę arba pavadinimą, mokėtojo identifikatorių, įmokos kodą ir kitą mokėjimo n</text:span><text:span text:style-name="T796">urodymą patikslinančią informaciją, kad galėtų įvykdyti mokėjimo nurodymą.</text:span></text:p>
      <text:p text:style-name="P797"><text:span text:style-name="T798">38</text:span><text:span text:style-name="T799">. VID, vykdydamas įstaigos mokėjimo nurodymus, perduoda gavėjo mokėjimo paslaugų teikėjui įstaigos mokėjimo nurodyme esančią informaciją, įskaitant šiuos asmens duomenis:</text:span></text:p>
      <text:p text:style-name="P800"><text:span text:style-name="T801">38.1</text:span><text:span text:style-name="T802">. lėšų gavėjo</text:span><text:span text:style-name="T803"><text:s/></text:span><text:span text:style-name="T804">vardą ir pavardę; asmens kodą (užsieniečio – gimimo datą (jeigu yra, – asmens kodą ar kitą šiam asmeniui suteiktą unikalią simbolių seką, skirtą asmeniui identifikuoti)), sąskaitos numerį; pervedamą lėšų sumą, mokėjimo paskirtį;</text:span></text:p>
      <text:p text:style-name="P805"><text:span text:style-name="T806">38.2</text:span><text:span text:style-name="T807">. p</text:span><text:span text:style-name="T808">radinio lėšų mokėtojo vardą ir pavardę, asmens kodą (užsieniečio – gimimo datą (jeigu yra, – asmens kodą ar kitą šiam asmeniui suteiktą unikalią simbolių seką, skirtą asmeniui identifikuoti)), mokėjimo paskirtį.<text:s/></text:span></text:p>
      <text:p text:style-name="P809"><text:span text:style-name="T810">39</text:span><text:span text:style-name="T811">. Mokėjimo nurodymai gali būti atšaukiami<text:s/></text:span><text:span text:style-name="T812">ne vėliau kaip iki<text:s/></text:span><text:span text:style-name="T813">darbo dienos, einančios prieš mokėjimo nurodymo įvykdymo terminą, pabaigos. Prašymas atšaukti mokėjimą turi būti pateiktas naudojantis VIKSVA esančia apsikeitimo pranešimais paslauga.<text:s/></text:span></text:p>
      <text:p text:style-name="P814"><text:span text:style-name="T815">40</text:span><text:span text:style-name="T816">. Si</text:span><text:span text:style-name="T817">ekdamas apsaugoti teisėtus įstaigos ir (arba) VID interesus, VID turi teisę atsisakyti laikinai vykdyti įstaigos mokėjimo nurodymą, jeigu jam kyla pagrįstų abejonių dėl mokėjimo nurodymo pagrįstumo ar jį pateikusio asmens nustatymo arba kitokių abejonių dė</text:span><text:span text:style-name="T818">l pateikto mokėjimo nurodymo teisėtumo ar jo turinio. Mokėjimo nurodymas, kurį VID atsisako įvykdyti, laikomas negautu.</text:span></text:p>
      <text:p text:style-name="P819"><text:span text:style-name="T820">41</text:span><text:span text:style-name="T821">. VID, atsisakęs vykdyti įstaigos mokėjimo nurodymą, apie tai praneša įstaigos vadovui arba sudaro sąlygas susipažinti su tokiu pr</text:span><text:span text:style-name="T822">anešimu, išskyrus atvejus, kai toks pranešimas techniškai neįmanomas ar tai draudžiama pagal Lietuvos Respublikos teisės aktus, reglamentuojančius kovą su sukčiavimu ir nusikalstama veika.<text:s/></text:span></text:p>
      <text:p text:style-name="P823"><text:span text:style-name="T824">42</text:span><text:span text:style-name="T825">. VID turi teisę reikalauti, kad įstaigos vadovas pateiktų V</text:span><text:span text:style-name="T826">ID dokumentus, kuriais patvirtinama asmenų teisė valdyti įstaigos sąskaitoje esančias lėšas, arba kitus VID nurodytus dokumentus. VID neatsakingas už nuostolius, kurie gali atsirasti dėl atsisakymo vykdyti mokėjimo nurodymą arba laikinai nevykdomo įstaigos</text:span><text:span text:style-name="T827"><text:s/>pateikto mokėjimo nurodymo.</text:span></text:p>
      <text:p text:style-name="P828"><text:span text:style-name="T829">43</text:span><text:span text:style-name="T830">. VID turi teisę sustabdyti ir (arba) nutraukti įstaigos pateikto mokėjimo nurodymo vykdymą Taisyklių 18 punkte nurodytais atvejais arba jeigu tai būtina dėl kitų, nuo VID nepriklausančių ir nekontroliuojamų, priežasčių.<text:s/></text:span><text:span text:style-name="T831"><text:s/></text:span></text:p>
      <text:p text:style-name="P832"/>
      <text:p text:style-name="P833"><text:span text:style-name="T834">VIII</text:span><text:span text:style-name="T835"><text:s/>SKYRIUS</text:span></text:p>
      <text:p text:style-name="P836"><text:span text:style-name="T837">MOKĖJIMO OPERACIJŲ VYKDYMAS</text:span></text:p>
      <text:p text:style-name="P838"/>
      <text:p text:style-name="P839"><text:span text:style-name="T840">44</text:span><text:span text:style-name="T841">. VIKSVA vykdomos šios mokėjimo operacijos:</text:span></text:p>
      <text:p text:style-name="P842"><text:span text:style-name="T843">44.1</text:span><text:span text:style-name="T844">. tarp VIKSVA naudojančių įstaigų mokėjimų operacijos, kurių mokėtojas ir gavėjas yra registruoti VIKSVA ir turi sąskaitas valstybės ižde, atliekamos</text:span><text:span text:style-name="T845"><text:s/>realiuoju laiku;</text:span></text:p>
      <text:p text:style-name="P846"><text:span text:style-name="T847">44.2</text:span><text:span text:style-name="T848">. bendros mokėjimų eurais erdvės (SEPA) kredito pervedimai ir momentiniai kredito pervedimai, kurie vykdomi tarp<text:s/></text:span><text:span text:style-name="T849">Europos Sąjungos valstybių narių, Jungtinės Karalystės, Šveicarijos, Monako, San Marino, Andoros, taip pat Europos<text:s/></text:span><text:span text:style-name="T850">ekonominės erdvės šalių (Norvegijos, Islandijos ir Lichtenšteino)</text:span><text:span text:style-name="T851"><text:s/>finansų įstaigų;</text:span><text:s/></text:p>
      <text:p text:style-name="P852">Papunkčio pakeitimai:</text:p>
      <text:p text:style-name="P853"><text:span text:style-name="T854">Nr.<text:s/></text:span><text:a xlink:href="https://www.e-tar.lt/portal/legalAct.html?documentId=25af09c4a40711f0a34db2fbd35a03b2" office:target-frame-name="_top" xlink:show="replace"><text:span text:style-name="T855">1K-244</text:span></text:a><text:span text:style-name="T856">, 2025-10-08, paskelbta TAR 2025-10-08, i.</text:span><text:span text:style-name="T857"><text:s/>k. 2025-16905</text:span></text:p>
      <text:p text:style-name="Normal"/>
      <text:p text:style-name="P858"><text:span text:style-name="T859">44.3</text:span><text:span text:style-name="T860">. grupinės (darbo užmokesčio) mokėjimo operacijos (SEPA), kurios skirtos daugiau negu vienam gavėjui, kurių paskirtis – apmokėti išlaidas<text:s/></text:span><text:span text:style-name="T861">(darbo užmokesčio, stipendijų, socialinės paramos, komandiruočių išlaidas pagal numatomą lėšų<text:s/></text:span><text:span text:style-name="T862">poreikį ir mokėti kitas išmokas) fiziniams asmenims ir kurios turi būti įvykdomos visa suma (šios operacijos keliamos į VIKSVA su importo failais, turinčiais darbo užmokesčio požymį (SALA), ir negali būti koreguojamos);</text:span><text:span text:style-name="T863"><text:s/></text:span></text:p>
      <text:p text:style-name="P864"><text:span text:style-name="T865">44.4</text:span><text:span text:style-name="T866">. periodinės mokėjimo opera</text:span><text:span text:style-name="T867">cijos, kurios vykdomos reguliariai<text:s/></text:span><text:span text:style-name="T868">arba iš anksto nustatytomis dienomis<text:s/></text:span><text:span text:style-name="T869">nustatytu dažniu, ir pervedant nustatytą sumą atliekamos mokėjimo operacijos;</text:span></text:p>
      <text:p text:style-name="P870"><text:span text:style-name="T871">44.5</text:span><text:span text:style-name="T872">. operacijos, atliekamos naudojant Transeuropinę automatizuotą realaus laiko atskirųjų atsiskaitym</text:span><text:span text:style-name="T873">ų skubių pervedimų sistemą, skirtą didelės vertės mokėjimams apdoroti (TARGET2).</text:span></text:p>
      <text:p text:style-name="P874"><text:span text:style-name="T875">45</text:span><text:span text:style-name="T876">. Mokėjimo operacijas pagal įstaigos pateiktus mokėjimo nurodymus VID vykdo iki kiekvienos Lietuvos Respublikoje galiojančios darbo dienos (toliau – darbo diena) 16 va</text:span><text:span text:style-name="T877">landos. Momentiniai kredito pervedimai vykdomi realiuoju laiku.</text:span><text:s/></text:p>
      <text:p text:style-name="P878">Punkto pakeitimai:</text:p>
      <text:p text:style-name="P879"><text:span text:style-name="T880">Nr.<text:s/></text:span><text:a xlink:href="https://www.e-tar.lt/portal/legalAct.html?documentId=25af09c4a40711f0a34db2fbd35a03b2" office:target-frame-name="_top" xlink:show="replace"><text:span text:style-name="T881">1K-244</text:span></text:a><text:span text:style-name="T882">, 2025-10-08, paskelbta TAR 2025-10-08, i. k. 2025-16905</text:span></text:p>
      <text:p text:style-name="Normal"/>
      <text:p text:style-name="P883"><text:span text:style-name="T884">46</text:span><text:span text:style-name="T885">. Jeigu mokėjimo nurodymas VID buvo pateiktas po darbo dienos 16 valandos ar Lietuvos Respublikoje nustatytą ne darbo dieną, mokėjimo nurodymą VID vykdo pirmą darbo dieną, einančią po mokėjimo nurodymo pateikimo dienos.<text:s/></text:span></text:p>
      <text:p text:style-name="P886"><text:span text:style-name="T887">47</text:span><text:span text:style-name="T888">. Bendrieji mokėjimo operacij</text:span><text:span text:style-name="T889">os įvykdymo terminai:</text:span></text:p>
      <text:p text:style-name="P890"><text:span text:style-name="T891">47.1</text:span><text:span text:style-name="T892">. Kai atliekamas išeinantis bendros mokėjimų eurais erdvės (SEPA) kredito pervedimas ir įstaiga yra mokėtoja, VID užtikrina, kad po mokėjimo nurodymo gavimo momento mokėjimo operacijos suma būtų įskaityta į gavėjo mokėjimo pasla</text:span><text:span text:style-name="T893">ugų teikėjo sąskaitą tą pačią darbo dieną, jeigu mokėjimo nurodymo gavimo momentas yra tą darbo dieną iki 12 valandos.</text:span></text:p>
      <text:p text:style-name="P894"><text:span text:style-name="T895">47.2</text:span><text:span text:style-name="T896">. Jeigu mokėjimo nurodymo gavimo momentas nėra VID darbo diena, laikoma, kad mokėjimo nurodymas gautas kitą darbo dieną. <text:s/></text:span></text:p>
      <text:p text:style-name="P897"><text:span text:style-name="T898">47.3</text:span><text:span text:style-name="T899">. Kai įstaiga yra gavėja, VID užtikrina galimybę įstaigai naudotis įeinančio mokėjimo suma įstaigos sąskaitoje iš karto, kai ta suma įskaitoma į įstaigos sąskaitą ir VID gauna visą tam reikalingą informaciją.</text:span></text:p>
      <text:p text:style-name="P900"><text:span text:style-name="T901">48</text:span><text:span text:style-name="T902">. Mokėjimo nurodymus VID vykdo naudodamasis Lietuvos banko mokėjimų sistema<text:s/></text:span><text:span text:style-name="T903">CENTROlink</text:span><text:span text:style-name="T904"><text:s/>Taisyklių 2 priede nurodytais terminais, jeigu:</text:span></text:p>
      <text:p text:style-name="P905"><text:span text:style-name="T906">48.1</text:span><text:span text:style-name="T907">. įstaigos sąskaitoje yra pakankamai lėšų tokiems mokėjimams įvykdyti ir mokesčiams, jei jie taikomi, už suteiktas<text:s/></text:span><text:span text:style-name="T908">paslaugas ir atliktus mokėjimus sumokėti;</text:span></text:p>
      <text:p text:style-name="P909"><text:span text:style-name="T910">48.2</text:span><text:span text:style-name="T911">. mokėjimo nurodymui vykdyti pasirinktos įstaigos sąskaitos paskirtis leidžia atlikti tokį veiksmą ir tai leidžiama pagal nustatytus įstaigos sąskaitos bei įstaigos limitus.</text:span></text:p>
      <text:p text:style-name="P912"><text:span text:style-name="T913">49</text:span><text:span text:style-name="T914">. VID nevykdo mokėjimo n</text:span><text:span text:style-name="T915">urodymų, jeigu apribota įstaigos teisė disponuoti įstaigos sąskaitoje esančiomis lėšomis, taip pat kai mokėjimai stabdomi įstatymuose nustatytais atvejais ir tvarka. Jeigu areštuota tam tikra įstaigos sąskaitos lėšų suma, o įstaigos sąskaitos likutis yra d</text:span><text:span text:style-name="T916">idesnis negu areštuotų lėšų suma, arba jeigu įstaigai yra nustatyta neišieškoma suma, VID gali priimti tik tokius mokėjimo nurodymus ir vykdyti tokias mokėjimo operacijas, kurių suma neviršija lėšų sumos, kuria įstaiga gali laisvai disponuoti. VID turi tei</text:span><text:span text:style-name="T917">sę atsisakyti vykdyti mokėjimo operacijas, jeigu įstaiga nepateikė VID prašomos informacijos per VID nurodytą terminą, kuris negali būti trumpesnis negu 2 darbo dienos.<text:s/></text:span></text:p>
      <text:p text:style-name="P918"/>
      <text:p text:style-name="P919"><text:span text:style-name="T920">IX</text:span><text:span text:style-name="T921"><text:s/>SKYRIUS</text:span></text:p>
      <text:p text:style-name="P922"><text:span text:style-name="T923">SĄSKAITOS IŠRAŠAS</text:span></text:p>
      <text:p text:style-name="P924"/>
      <text:p text:style-name="P925"><text:span text:style-name="T926">50</text:span><text:span text:style-name="T927">. Sąskaitos išraše įstaigai (mokėtojui) pateikiama informacija, susijusi su suteiktomis mokėjimo paslaugomis:<text:s/></text:span></text:p>
      <text:p text:style-name="P928"><text:span text:style-name="T929">50.1</text:span><text:span text:style-name="T930">. informacija, leidžianti įstaigai (mokėtojui) atpažinti kiekvieną mokėjimo operaciją ir su gavėju susijusią informaciją (įskaitant informa</text:span><text:span text:style-name="T931">ciją, nurodytą Taisyklių 38.1 ir 38.2 papunkčiuose);<text:s/></text:span></text:p>
      <text:p text:style-name="P932"><text:span text:style-name="T933">50.2</text:span><text:span text:style-name="T934">. mokėjimo suma valiuta, kuria suma nurašoma iš įstaigos sąskaitos, ir mokėjimo nurodyme nurodyta valiuta;<text:s/></text:span></text:p>
      <text:p text:style-name="P935"><text:span text:style-name="T936">50.3</text:span><text:span text:style-name="T937">. komisinio atlyginimo (jei taikoma) už mokėjimo operacijos vykdymą suma;</text:span></text:p>
      <text:p text:style-name="P938"><text:span text:style-name="T939">50</text:span><text:span text:style-name="T940">.4</text:span><text:span text:style-name="T941">. lėšų nurašymo nuo įstaigos sąskaitos data.</text:span></text:p>
      <text:p text:style-name="P942"><text:span text:style-name="T943">51</text:span><text:span text:style-name="T944">. Sąskaitos išraše įstaigai (gavėjui) pateikiama informacija apie į įstaigos sąskaitą įskaitytas mokėjimo operacijų sumas:</text:span></text:p>
      <text:p text:style-name="P945"><text:span text:style-name="T946">51.1</text:span><text:span text:style-name="T947">. informacija, leidžianti įstaigai (gavėjui) atpažinti mokėjimo operac</text:span><text:span text:style-name="T948">iją ir mokėtoją, taip pat mokėjimo nurodymo duomenis (lėšų mokėtojo duomenys: vardas ir pavardė; asmens kodas (užsieniečio – gimimo data (jeigu yra, – asmens kodas ar kita šiam asmeniui suteikta unikali simbolių seka, skirta asmeniui identifikuoti)), sąska</text:span><text:span text:style-name="T949">itos numeris, pervedama lėšų suma, mokėjimo paskirtis);<text:s/></text:span></text:p>
      <text:p text:style-name="P950"><text:span text:style-name="T951">51.2</text:span><text:span text:style-name="T952">. mokėjimo suma ta valiuta, kuria suma įskaitoma į įstaigos (gavėjo) sąskaitą;<text:s/></text:span></text:p>
      <text:p text:style-name="P953"><text:span text:style-name="T954">51.3</text:span><text:span text:style-name="T955">. komisinio atlyginimo už mokėjimo operaciją suma (jei taikoma);</text:span></text:p>
      <text:p text:style-name="P956"><text:span text:style-name="T957">51.4</text:span><text:span text:style-name="T958">. lėšų įskaitymo į įstaigos<text:s/></text:span><text:span text:style-name="T959">sąskaitą data.</text:span></text:p>
      <text:p text:style-name="P960"><text:span text:style-name="T961">52</text:span><text:span text:style-name="T962">. Priklausomai nuo suteiktų prieigos prie VIKSVA teisių, naudotojo sugeneruotame sąskaitos išraše pateikiama skirtinga informacija apie grupines mokėjimo operacijas. Ribotas prieigos prie VIKSVA teises turintiems naudotojams rodoma v</text:span><text:span text:style-name="T963">iena bendra grupinės mokėjimo operacijos suma. Naudotojams, turintiems grupinių mokėjimų operacijų valdymo VIKSVA teises, sąskaitos išraše pateikiama detali kiekvienos mokėjimo operacijos informacija.</text:span></text:p>
      <text:p text:style-name="P964"><text:span text:style-name="T965">53</text:span><text:span text:style-name="T966">. Įstaiga privalo ne rečiau kaip kartą per mėnesį</text:span><text:span text:style-name="T967"><text:s/>susipažinti su sąskaitos išrašu. Įstaiga privalo VID informuoti apie bet kokį neteisingai, klaidingai įvykdytą, neautorizuotą mokėjimo nurodymą, kai tik apie tai sužino. VID neatsako už neautorizuotą ar klaidingai įvykdytą mokėjimo nurodymą, jeigu įstaiga</text:span><text:span text:style-name="T968"><text:s/>apie tai nepraneša VID per 13 mėnesių nuo pinigų nurašymo iš įstaigos sąskaitos dienos.<text:s/></text:span></text:p>
      <text:p text:style-name="P969"/>
      <text:p text:style-name="P970"><text:span text:style-name="T971">X</text:span><text:span text:style-name="T972"><text:s/>SKYRIUS</text:span></text:p>
      <text:p text:style-name="P973"><text:span text:style-name="T974">BAIGIAMOSIOS NUOSTATOS</text:span></text:p>
      <text:p text:style-name="P975"/>
      <text:p text:style-name="P976"><text:span text:style-name="T977">54</text:span><text:span text:style-name="T978">. Asmens duomenys, pateikti per VIKSVA, Finansų ministerijai pavestos įstaigų sąskaitų tvarkymo ir mokėjimo operacijų v</text:span><text:span text:style-name="T979">ykdymo funkcijos atlikimo,<text:s/></text:span><text:span text:style-name="T980">VOP</text:span><text:span text:style-name="T981"><text:s/>paslaugos teikimo ir mokėjimo saugumo užtikrinimo, asmenų, kurie jungiasi prie VIKSVA, indentifikavimo ir autentifikavimo, komunikavimo su jais, prieigos prie VIKSVA teisių suteikimo ir VIKSVA atliekamų veiksmų kontrolės, tar</text:span><text:span text:style-name="T982">ptautinių sankcijų įgyvendinimo, lėšų nurašymų ir apribojimų nurodymų, gautų iš Piniginių lėšų apribojimų informacinės sistemos, įvykdymo, vidaus administravimo (dokumentų valdymo) tikslais tvarkomi laikantis Reglamento<text:s/></text:span><text:a xlink:href="http://eur-lex.europa.eu/legal-content/LIT/TXT/?uri=CELEX:32016R0679&amp;locale=lt" office:target-frame-name="_blank" xlink:show="new"><text:span text:style-name="T983">(ES) 2016/679</text:span></text:a><text:span text:style-name="T984"><text:s/>ir Lietuvos Respublikos asmens duomenų teisinės apsaugos įstatyme nustatytų reikalavimų ir VIKSVA saugomi 10 metų nuo jų gavimo dienos.</text:span><text:s/></text:p>
      <text:p text:style-name="P985">Punkto pakeitimai:</text:p>
      <text:p text:style-name="P986"><text:span text:style-name="T987">Nr.<text:s/></text:span><text:a xlink:href="https://www.e-tar.lt/portal/legalAct.html?documentId=25af09c4a40711f0a34db2fbd35a03b2" office:target-frame-name="_top" xlink:show="replace"><text:span text:style-name="T988">1K-244</text:span></text:a><text:span text:style-name="T989">, 2025-10-08, paskelbta TAR 2025-10-08, i. k. 2025-16905</text:span></text:p>
      <text:p text:style-name="Normal"/>
      <text:p text:style-name="P990"><text:span text:style-name="T991">55</text:span><text:span text:style-name="T992">.<text:s/></text:span><text:span text:style-name="T993">VIKSVA duomenys</text:span><text:span text:style-name="T994"><text:s/>tvarkomi ir saugomi vadovaujantis Lietuvos Respublikos dokumentų ir archyvų įstatymu ir jo įgyvendinamaisiais teisės aktais.</text:span></text:p>
      <text:p text:style-name="P995"><text:span text:style-name="T996">__________________</text:span></text:p>
      <text:p text:style-name="P997">Priedo pakeitimai:</text:p>
      <text:p text:style-name="P998"><text:span text:style-name="T999">Nr.<text:s/></text:span><text:a xlink:href="https://www.e-tar.lt/portal/legalAct.html?documentId=472c8d51322b11f08fdabd4950271e2c" office:target-frame-name="_top" xlink:show="replace"><text:span text:style-name="T1000">1K-114</text:span></text:a><text:span text:style-name="T1001">, 2025-05-16, paskelbta TAR 2025-05-16, i. k. 2025-08757</text:span></text:p>
      <text:p text:style-name="Normal"/>
      <text:p text:style-name="P1002">Įstaigų sąskaitų valstybės ižde<text:s/></text:p>
      <text:p text:style-name="P1009">atidarymo, tvarkymo ir mokėjimų<text:s/></text:p>
      <text:p text:style-name="P1010"><text:span text:style-name="T1011">vykdymo taisyklių</text:span><text:span text:style-name="T1012"><text:s/></text:span></text:p>
      <text:p text:style-name="P1013"><text:span text:style-name="T1014">1</text:span><text:span text:style-name="T1015"><text:s/>priedas</text:span></text:p>
      <text:p text:style-name="P1016"/>
      <text:p text:style-name="P1017"><text:span text:style-name="T1018">(Prašymo užregistruoti įstaigą<text:s/></text:span><text:span text:style-name="T1019">Valstybės</text:span><text:span text:style-name="T1020"><text:s/>biudžeto, apsk</text:span><text:span text:style-name="T1021">aitos ir mokėjimų sistemos<text:s/></text:span><text:span text:style-name="T1022">Valstybės</text:span><text:span text:style-name="T1023"><text:s/>iždo konsoliduoto sąskaitų valdymo posistemyje<text:s/></text:span><text:span text:style-name="T1024">formos<text:s/></text:span><text:span text:style-name="T1025">pavyzdys)</text:span></text:p>
      <text:p text:style-name="P1026"/>
      <text:p text:style-name="P1027">_______________________________________________________________</text:p>
      <text:p text:style-name="P1028">(įstaigos pavadinimas, juridinio asmens kodas Juridinių asmenų registre)</text:p>
      <text:p text:style-name="P1029"/>
      <text:p text:style-name="P1030"/>
      <text:p text:style-name="P1031"><text:span text:style-name="T1032">PRAŠYMAS<text:s/></text:span><text:span text:style-name="T1033">UŽREGISTRUOTI ĮSTAIGĄ</text:span><text:span text:style-name="T1034"><text:s/>VALSTYBĖS BIUDŽETO, APSKAITOS IR MOKĖJIMŲ SISTEMOS VALSTYBĖS IŽDO KONSOLIDUOTO SĄSKAITŲ VALDYMO POSISTEMYJE</text:span></text:p>
      <text:p text:style-name="P1035"/>
      <text:p text:style-name="P1036">___________________Nr.</text:p>
      <text:p text:style-name="P1037">(data)</text:p>
      <text:p text:style-name="P1038">_______________________________</text:p>
      <text:p text:style-name="P1039">(sudarymo vieta)</text:p>
      <text:p text:style-name="P1040"/>
      <text:p text:style-name="P1041"><text:span text:style-name="T1042">1</text:span><text:span text:style-name="T1043">.</text:span><text:span text:style-name="T1044"><text:tab/>Įstaigos duomenys:<text:s/></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1.1.<text:tab/>Teisinė forma:</text:p>
          </table:table-cell>
          <table:table-cell table:style-name="TableCell1051">
            <text:p text:style-name="P1052"/>
          </table:table-cell>
        </table:table-row>
        <table:table-row table:style-name="TableRow1053">
          <table:table-cell table:style-name="TableCell1054">
            <text:p text:style-name="P1055"><text:span text:style-name="T1056">1.2.</text:span><text:span text:style-name="T1057"><text:tab/>Pridėtinės vertės mokesčio mokėtojo kodas<text:s/></text:span><text:span text:style-name="T1058">(jeigu yra suteiktas):</text:span></text:p>
          </table:table-cell>
          <table:table-cell table:style-name="TableCell1059">
            <text:p text:style-name="P1060"/>
          </table:table-cell>
        </table:table-row>
        <table:table-row table:style-name="TableRow1061">
          <table:table-cell table:style-name="TableCell1062">
            <text:p text:style-name="P1063">1.3.<text:tab/>Registravimo Juridinių asmenų registre data:</text:p>
          </table:table-cell>
          <table:table-cell table:style-name="TableCell1064">
            <text:p text:style-name="P1065"/>
          </table:table-cell>
        </table:table-row>
        <table:table-row table:style-name="TableRow1066">
          <table:table-cell table:style-name="TableCell1067">
            <text:p text:style-name="P1068">1.4.<text:tab/>Buveinės adresas (ir faktinės veiklos vykdymo adresas, jei skiriasi nuo buveinės adreso):</text:p>
          </table:table-cell>
          <table:table-cell table:style-name="TableCell1069">
            <text:p text:style-name="P1070"/>
          </table:table-cell>
        </table:table-row>
        <table:table-row table:style-name="TableRow1071">
          <table:table-cell table:style-name="TableCell1072">
            <text:p text:style-name="P1073"><text:span text:style-name="T1074">1.5.</text:span><text:span text:style-name="T1075"><text:tab/>Kontaktiniai</text:span><text:span text:style-name="T1076"><text:s/>duomenys (</text:span><text:span text:style-name="T1077">elektroninio pašto adresas, ryšio numeris</text:span><text:span text:style-name="T1078">):</text:span></text:p>
          </table:table-cell>
          <table:table-cell table:style-name="TableCell1079">
            <text:p text:style-name="P1080"/>
          </table:table-cell>
        </table:table-row>
      </table:table>
      <text:p text:style-name="Normal"/>
      <text:p text:style-name="P1081"><text:span text:style-name="T1082">2</text:span><text:span text:style-name="T1083">.</text:span><text:span text:style-name="T1084"><text:tab/>Asmens, laikinai atliekančio įstaigos vadovo funkcijas, asmens duomenys: <text:s/></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2.1. Vardas:</text:p>
          </table:table-cell>
          <table:table-cell table:style-name="TableCell1091">
            <text:p text:style-name="P1092"/>
          </table:table-cell>
        </table:table-row>
        <table:table-row table:style-name="TableRow1093">
          <table:table-cell table:style-name="TableCell1094">
            <text:p text:style-name="P1095">2.2. Pavardė:</text:p>
          </table:table-cell>
          <table:table-cell table:style-name="TableCell1096">
            <text:p text:style-name="P1097"/>
          </table:table-cell>
        </table:table-row>
        <table:table-row table:style-name="TableRow1098">
          <table:table-cell table:style-name="TableCell1099">
            <text:p text:style-name="P1100">2.3. Asmens kodas:</text:p>
          </table:table-cell>
          <table:table-cell table:style-name="TableCell1101">
            <text:p text:style-name="P1102"/>
          </table:table-cell>
        </table:table-row>
        <table:table-row table:style-name="TableRow1103">
          <table:table-cell table:style-name="TableCell1104">
            <text:p text:style-name="P1105">2.4. Pilietybė:</text:p>
          </table:table-cell>
          <table:table-cell table:style-name="TableCell1106">
            <text:p text:style-name="P1107"/>
          </table:table-cell>
        </table:table-row>
        <table:table-row table:style-name="TableRow1108">
          <table:table-cell table:style-name="TableCell1109">
            <text:p text:style-name="P1110">2.5. Pareigos:</text:p>
          </table:table-cell>
          <table:table-cell table:style-name="TableCell1111">
            <text:p text:style-name="P1112"/>
          </table:table-cell>
        </table:table-row>
        <table:table-row table:style-name="TableRow1113">
          <table:table-cell table:style-name="TableCell1114">
            <text:p text:style-name="P1115">2.6. Darbo ryšio numeris:</text:p>
          </table:table-cell>
          <table:table-cell table:style-name="TableCell1116">
            <text:p text:style-name="P1117"/>
          </table:table-cell>
        </table:table-row>
        <table:table-row table:style-name="TableRow1118">
          <table:table-cell table:style-name="TableCell1119">
            <text:p text:style-name="P1120">2.7. Darbo<text:s/>elektroninio pašto adresas:</text:p>
          </table:table-cell>
          <table:table-cell table:style-name="TableCell1121">
            <text:p text:style-name="P1122"/>
          </table:table-cell>
        </table:table-row>
      </table:table>
      <text:p text:style-name="P1123"><text:span text:style-name="T1124">PRIDEDAMA. Dokumento, patvirtinančio, kad asmuo turi teisę laikinai atlikti įstaigos vadovo funkcijas, kopija, __ lapai</text:span><text:span text:style-name="T1125">.</text:span></text:p>
      <text:p text:style-name="P1126"/>
      <text:p text:style-name="P1127"/>
      <text:p text:style-name="P1128">__________________<text:tab/><text:tab/>_________________<text:tab/><text:s text:c="9"/>____________________</text:p>
      <text:p text:style-name="P1129">(pareigų pavadinimas)<text:tab/>(parašas)<text:tab/><text:tab/><text:tab/>(vardas, pavardė)</text:p>
      <text:p text:style-name="Normal"/>
      <text:p text:style-name="P1130"><text:span text:style-name="T1131">__________________</text:span></text:p>
      <text:p text:style-name="P1132">Įstaigų sąskaitų valstybės ižde atidarymo,<text:s/></text:p>
      <text:p text:style-name="P1139">tvarkymo ir mokėjimų vykdymo taisyklių</text:p>
      <text:p text:style-name="P1140"><text:span text:style-name="T1141">2</text:span><text:span text:style-name="T1142"><text:s/>priedas</text:span></text:p>
      <text:p text:style-name="P1143"/>
      <text:p text:style-name="P1144"><text:span text:style-name="T1145">MOKĖJIMO NURODYMŲ VYKDYMO TERMINŲ APRAŠAS<text:s/></text:span></text:p>
      <text:p text:style-name="P1146"/>
      <text:p text:style-name="P1147"><text:span text:style-name="T1148">1</text:span><text:span text:style-name="T1149">.</text:span><text:span text:style-name="T1150"><text:tab/></text:span><text:span text:style-name="T1151">Mokėjimo nurodymai dėl Lietuvos<text:s/></text:span><text:span text:style-name="T1152">Respublikos valstybės ižde atidarytų įstaigų sąskaitų (</text:span><text:span text:style-name="T1153">Valstybės biudžeto, apskaitos ir mokėjimų sistemos Valstybės iždo konsoliduoto sąskaitų valdymo posistemyje</text:span><text:span text:style-name="T1154">) vykdomi realiuoju laiku.</text:span></text:p>
      <text:p text:style-name="Normal"/>
      <text:p text:style-name="P1155"><text:span text:style-name="T1156">2</text:span><text:span text:style-name="T1157">.</text:span><text:span text:style-name="T1158"><text:tab/></text:span><text:span text:style-name="T1159">Bendros mokėjimų eurais erdvės (SEPA) mokėjimas – paprastas</text:span><text:span text:style-name="T1160"><text:s/>mokėjimas eurais į sąskaitas, esančias finansų įstaigose, registruotose Europos Sąjungos valstybėse narėse, Jungtinėje Karalystėje, Šveicarijoje, Monake, San Marine, Andoroje, taip pat Europos ekonominės erdvės šalyse: Norvegijoje, Islandijoje ir Lichtenš</text:span><text:span text:style-name="T1161">teine, (toliau – EEE šalys) – atliekamas:</text:span></text:p>
      <text:p text:style-name="P1162"><text:span text:style-name="T1163">2.1</text:span><text:span text:style-name="T1164">.</text:span><text:span text:style-name="T1165"><text:tab/></text:span><text:span text:style-name="T1166">jeigu mokėjimo nurodymas pateikiamas iki<text:s/></text:span><text:span text:style-name="T1167">Lietuvos Respublikoje galiojančios darbo dienos (toliau – darbo diena)</text:span><text:span text:style-name="T1168"><text:s/>16 valandos, mokėjimo nurodymas<text:s/></text:span><text:span text:style-name="T1169">gavėjo mokėjimo paslaugų teikėjui</text:span><text:span text:style-name="T1170"><text:s/>perduodamas tą pačią darbo di</text:span><text:span text:style-name="T1171">eną;</text:span></text:p>
      <text:p text:style-name="P1172"><text:span text:style-name="T1173">2.2</text:span><text:span text:style-name="T1174">.</text:span><text:span text:style-name="T1175"><text:tab/></text:span><text:span text:style-name="T1176">jeigu mokėjimo nurodymas pateikiamas darbo dieną po 16 valandos, savaitgalį, tarptautinių švenčių dienomis: sausio 1 dieną, Didįjį penktadienį, antrąją Velykų dieną, gegužės 1 dieną, gruodžio 25 ir 26 dienomis, arba Lietuvos Respublikoje nust</text:span><text:span text:style-name="T1177">atytomis ne darbo dienomis, mokėjimo nurodymas<text:s/></text:span><text:span text:style-name="T1178">gavėjo mokėjimo paslaugų teikėjui</text:span><text:span text:style-name="T1179"><text:s/>perduodamas kitą darbo dieną.</text:span></text:p>
      <text:p text:style-name="Normal"/>
      <text:p text:style-name="P1180"><text:span text:style-name="T1181">3</text:span><text:span text:style-name="T1182">.<text:s/></text:span><text:span text:style-name="T1183">Momentinis kredito pervedimas eurais į kitą banką ar mokėjimo paslaugų teikėjo įstaigą Lietuvoje, prisijungusį (-ią) prie momentinių mo</text:span><text:span text:style-name="T1184">kėjimų sistemos, vykdomas realiuoju laiku.</text:span><text:s/></text:p>
      <text:p text:style-name="P1185">Punkto pakeitimai:</text:p>
      <text:p text:style-name="P1186"><text:span text:style-name="T1187">Nr.<text:s/></text:span><text:a xlink:href="https://www.e-tar.lt/portal/legalAct.html?documentId=25af09c4a40711f0a34db2fbd35a03b2" office:target-frame-name="_top" xlink:show="replace"><text:span text:style-name="T1188">1K-244</text:span></text:a><text:span text:style-name="T1189">, 2025-10-08, paskelbta TAR 2025-10-08, i. k. 2025-16905</text:span></text:p>
      <text:p text:style-name="Normal"/>
      <text:p text:style-name="P1190"><text:span text:style-name="T1191">4</text:span><text:span text:style-name="T1192">.</text:span><text:span text:style-name="T1193"><text:tab/></text:span><text:span text:style-name="T1194">Transeuropinės automatizuotos realaus laiko atskirųjų atsiskaitymų skubių pervedimų sistemos, skirtos didelės vertės mokėjimams apdoroti (TARGET2) ir mokėjimams vykdyti, mokėjimas eurais į kitą banką ar mokėjimo paslaugų teikėjo įstaigą atliekamas tą pačią</text:span><text:span text:style-name="T1195"><text:s/>Lietuvos Respublikos finansų ministerijos Valstybės iždo departamento paslaugų teikimo darbo dieną, jeigu mokėjimo nurodymas pateiktas iki 17 valandos. Sumos pervedimas atliekamas nedelsiant.<text:s/></text:span></text:p>
      <text:p text:style-name="P1196"><text:span text:style-name="T1197">5</text:span><text:span text:style-name="T1198">.</text:span><text:span text:style-name="T1199"><text:tab/></text:span><text:span text:style-name="T1200">Mokėjimo nurodymai eurais į gavėjo mokėjimo paslaugų teikėjo įstaigą vykdomi Lietuvos banko (toliau – LB) sistemos<text:s/></text:span><text:span text:style-name="T1201">CENTROlink</text:span><text:span text:style-name="T1202"><text:s/>darbo dienomis 5 kartus per parą.</text:span></text:p>
      <text:p text:style-name="P1203"><text:span text:style-name="T1204">6</text:span><text:span text:style-name="T1205">.</text:span><text:span text:style-name="T1206"><text:tab/></text:span><text:span text:style-name="T1207">Dienomis, kai veikia LB sistema<text:s/></text:span><text:span text:style-name="T1208">CENTROlink</text:span><text:span text:style-name="T1209">, paprastos mokėjimo operacijos eurais vykdomos</text:span><text:span text:style-name="T1210"><text:s/>lentelėje nurodyta tvarka.</text:span></text:p>
      <text:p text:style-name="P1211">Lentelė</text:p>
      <table:table table:style-name="Table1212">
        <table:table-columns>
          <table:table-column table:style-name="TableColumn1213"/>
          <table:table-column table:style-name="TableColumn1214"/>
        </table:table-columns>
        <table:table-row table:style-name="TableRow1215">
          <table:table-cell table:style-name="TableCell1216">
            <text:p text:style-name="P1217">Mokėjimo nurodymo pateikimo laikas</text:p>
          </table:table-cell>
          <table:table-cell table:style-name="TableCell1218">
            <text:p text:style-name="P1219"><text:span text:style-name="T1220">Tarpbankinio lėšų pervedimo LB sistemoje<text:s/></text:span><text:span text:style-name="T1221">CENTROlink</text:span><text:span text:style-name="T1222"><text:s/>apytikslis laikas</text:span></text:p>
          </table:table-cell>
        </table:table-row>
        <table:table-row table:style-name="TableRow1223">
          <table:table-cell table:style-name="TableCell1224">
            <text:p text:style-name="P1225">Nuo 7 iki 9.45 val.</text:p>
          </table:table-cell>
          <table:table-cell table:style-name="TableCell1226">
            <text:p text:style-name="P1227">11.15 val.</text:p>
          </table:table-cell>
        </table:table-row>
        <table:table-row table:style-name="TableRow1228">
          <table:table-cell table:style-name="TableCell1229">
            <text:p text:style-name="P1230">Nuo 9.45 iki 12.15 val.</text:p>
          </table:table-cell>
          <table:table-cell table:style-name="TableCell1231">
            <text:p text:style-name="P1232">13.45 val.</text:p>
          </table:table-cell>
        </table:table-row>
        <table:table-row table:style-name="TableRow1233">
          <table:table-cell table:style-name="TableCell1234">
            <text:p text:style-name="P1235">Nuo 12.15 iki 14.45 val.</text:p>
          </table:table-cell>
          <table:table-cell table:style-name="TableCell1236">
            <text:p text:style-name="P1237">16.15 val.</text:p>
          </table:table-cell>
        </table:table-row>
        <table:table-row table:style-name="TableRow1238">
          <table:table-cell table:style-name="TableCell1239">
            <text:p text:style-name="P1240">Nuo 14.45<text:s/>iki 16 val.</text:p>
          </table:table-cell>
          <table:table-cell table:style-name="TableCell1241">
            <text:p text:style-name="P1242">17.45 val.</text:p>
          </table:table-cell>
        </table:table-row>
        <table:table-row table:style-name="TableRow1243">
          <table:table-cell table:style-name="TableCell1244">
            <text:p text:style-name="P1245">Nuo 16 val. iki kitos darbo dienos 7 val.</text:p>
          </table:table-cell>
          <table:table-cell table:style-name="TableCell1246">
            <text:p text:style-name="P1247">9 val.</text:p>
          </table:table-cell>
        </table:table-row>
      </table:table>
      <text:p text:style-name="Normal"/>
      <text:p text:style-name="P1248"><text:span text:style-name="T1249">7</text:span><text:span text:style-name="T1250">.</text:span><text:span text:style-name="T1251"><text:tab/></text:span><text:span text:style-name="T1252">Faktinis lėšų įskaitymo į gavėjo sąskaitą laikas priklauso nuo gavėjo banko ar mokėjimo paslaugų teikėjo ir gali būti vėlesnis, nei nurodyta lentelėje.</text:span></text:p>
      <text:p text:style-name="P1253"><text:span text:style-name="T1254">__________________</text:span></text:p>
      <text:p text:style-name="P1255">Patvirtinta</text:p>
      <text:p text:style-name="P1260"><text:span text:style-name="T1261">L</text:span><text:span text:style-name="T1262">ietuvos Respublikos finansų ministro</text:span></text:p>
      <text:p text:style-name="P1263"><text:span text:style-name="T1264">2023 m. gegužės 8 d. įsakymu Nr. 1K-180</text:span></text:p>
      <text:p text:style-name="P1265"/>
      <text:p text:style-name="P1266"><text:span text:style-name="T1267">Įstaigų sąskaitų FINANSŲ ĮSTAIGOSE atidarymo ATVEJŲ SĄRAŠAS</text:span></text:p>
      <text:p text:style-name="P1268"/>
      <text:p text:style-name="P1269"><text:span text:style-name="T1270">Lietuvos Respublikos valstybės iždo įstatymo 1 straipsnio 2 dalyje<text:s/></text:span><text:span text:style-name="T1271">nurodytos įstaigos (toliau – įstaigos) sąskaitas, reikalingas paslaugoms, kurių įstaigos negali gauti dėl valstybės iždo funkcinių ar techninių apribojimų (toliau – sąskaita), atidaro finansų įstaigose tokiais atvejais, kai sąskaitos naudojamos</text:span><text:span text:style-name="T1272">:</text:span></text:p>
      <text:p text:style-name="P1273"><text:span text:style-name="T1274">1</text:span><text:span text:style-name="T1275">.<text:s/></text:span><text:span text:style-name="T1276">mokėjimo kortelių tvarkymo, grynųjų pinigų operacijų vykdymo ir kortelių skaitytuvų tvarkymo finansų įstaigų paslaugoms gauti;</text:span></text:p>
      <text:p text:style-name="P1277"><text:span text:style-name="T1278">2</text:span><text:span text:style-name="T1279">.<text:s/></text:span><text:span text:style-name="T1280">alternatyvių mokėjimų, įmokų surinkimo kanaluose ir elektroninėje prekyboje: e. sąskaitai gauti, įmokoms surinkti naudojan</text:span><text:span text:style-name="T1281">tis e. sąskaita, įmokoms surinkti grynaisiais pinigais paslaugos teikėjo kasoje (pavyzdžiui, „Perlo“ terminalai, Lietuvos pašto paslauga<text:s/></text:span><text:span text:style-name="T1282">Paypost</text:span><text:span text:style-name="T1283">), atsiskaityti kortelėmis elektroniniame kanale (</text:span><text:span text:style-name="T1284">E-commerce</text:span><text:span text:style-name="T1285">),<text:s/></text:span><text:span text:style-name="T1286">Banklink</text:span><text:span text:style-name="T1287"><text:s/>(B2B) autentifikuoti ir įmokoms surinkti</text:span><text:span text:style-name="T1288">;</text:span></text:p>
      <text:p text:style-name="P1289"><text:span text:style-name="T1290">3.</text:span><text:span text:style-name="T1291"><text:s/>Neteko galios nuo 2025-05-17</text:span></text:p>
      <text:p text:style-name="P1292">Punkto naikinimas:</text:p>
      <text:p text:style-name="P1293"><text:span text:style-name="T1294">Nr.<text:s/></text:span><text:a xlink:href="https://www.e-tar.lt/portal/legalAct.html?documentId=472c8d51322b11f08fdabd4950271e2c" office:target-frame-name="_top" xlink:show="replace"><text:span text:style-name="T1295">1K-114</text:span></text:a><text:span text:style-name="T1296">, 2025-05-16, paskelbta TAR 2025-05-16, i. k. 2025-08757</text:span></text:p>
      <text:p text:style-name="Normal"/>
      <text:p text:style-name="P1297"><text:span text:style-name="T1298">4</text:span><text:span text:style-name="T1299">. tarptautiniams mokėjimams ir</text:span><text:span text:style-name="T1300"><text:s/>mokėjimams užsienio valiuta vykdyti;</text:span></text:p>
      <text:p text:style-name="P1301"><text:span text:style-name="T1302">5</text:span><text:span text:style-name="T1303">. bendros mokėjimų eurais erdvės (SEPA) tiesioginio debeto operacijoms vykdyti;</text:span></text:p>
      <text:p text:style-name="P1304"><text:span text:style-name="T1305">6</text:span><text:span text:style-name="T1306">. sąlyginio deponavimo lėšų sąskaitoms tvarkyti;</text:span></text:p>
      <text:p text:style-name="P1307"><text:span text:style-name="T1308">7</text:span><text:span text:style-name="T1309">.<text:s/></text:span><text:span text:style-name="T1310">banko garantų, saugyklų paslaugoms gauti;</text:span></text:p>
      <text:p text:style-name="P1311"><text:span text:style-name="T1312">8</text:span><text:span text:style-name="T1313">.<text:s/></text:span><text:span text:style-name="T1314">depozitinėms lėšoms<text:s/></text:span><text:span text:style-name="T1315">laikyti, jeigu įstaigoms taikomuose specialiuose įstatymuose nurodyta, kad depozitinės sąskaitos turi būti atidaromos banke ar kitoje kredito įstaigoje;</text:span></text:p>
      <text:p text:style-name="P1316"><text:span text:style-name="T1317">9</text:span><text:span text:style-name="T1318">.<text:s/></text:span><text:span text:style-name="T1319">įgyvendinant įstaigos pasirašytas sutartis dėl tiesioginio skolinimo fiziniams ar juridiniams as</text:span><text:span text:style-name="T1320">menims grąžintinai, kurios apima didelį skaičių paskolos gavėjų, kai sąskaitų keitimas sutartyse sukeltų neproporcingą administracinę naštą įstaigai</text:span><text:span text:style-name="T1321">;</text:span></text:p>
      <text:p text:style-name="P1322"><text:span text:style-name="T1323">10</text:span><text:span text:style-name="T1324">. įgyvendinant Europos Sąjungos ar kitos tarptautinės finansinės paramos arba tarptautinių organizac</text:span><text:span text:style-name="T1325">ijų finansuojamus projektus (toliau – projektas), kai:</text:span></text:p>
      <text:p text:style-name="P1326"><text:span text:style-name="T1327">10.1</text:span><text:span text:style-name="T1328">. pagal pasirašytą projekto sutartį projektui skiriamos lėšos pervedamos į projekto sutartyje nurodytą finansų įstaigoje atidarytą įstaigos sąskaitą ir projekto įgyvendinimas baigiasi ne vėliau nei 3 mėnesiai nuo planuojamo įstaigos lėšų perkėlimo į valsty</text:span><text:span text:style-name="T1329">bės ižde tvarkomą įstaigos sąskaitą dienos;<text:s/></text:span></text:p>
      <text:p text:style-name="P1330"><text:span text:style-name="T1331">10.2</text:span><text:span text:style-name="T1332">. įstaigai administruojant grąžinamas pasibaigusio finansavimo laikotarpio lėšas arba įstaigai baigus projektą laukiama galutinio atsiskaitymo;</text:span><text:s/></text:p>
      <text:p text:style-name="P1333">Punkto pakeitimai:</text:p>
      <text:p text:style-name="P1334"><text:span text:style-name="T1335">Nr.<text:s/></text:span><text:a xlink:href="https://www.e-tar.lt/portal/legalAct.html?documentId=5ada5700774611f0a8bbd1e98310677d" office:target-frame-name="_top" xlink:show="replace"><text:span text:style-name="T1336">1K-194</text:span></text:a><text:span text:style-name="T1337">, 2025-08-04, paskelbta TAR 2025-08-12, i. k. 2025-13972</text:span></text:p>
      <text:p text:style-name="Normal"/>
      <text:p text:style-name="P1338"><text:span text:style-name="T1339">11</text:span><text:span text:style-name="T1340">.<text:s/></text:span><text:span text:style-name="T1341">įstaigai įgyvendinant jos veiklą<text:s/></text:span><text:span text:style-name="T1342">reglamentuojančiuose Lietuvos Respublikos įstatymuose nustatytą prievolę įstaigai<text:s/></text:span><text:span text:style-name="T1343">atidaryti sąskaitas bankuose ar kitose kredito įstaigose;</text:span></text:p>
      <text:p text:style-name="P1344"><text:span text:style-name="T1345">12</text:span><text:span text:style-name="T1346">. įstaigai įgyvendinant Europos Sąjungos lėšų administravimą reglamentuojančiuose Europos Sąjungos teisės aktuose nustatytą įpareigojimą įstaigai dėl lėšų laikymo bankuose ar kitose kredito įs</text:span><text:span text:style-name="T1347">taigose ir (arba) efektyvaus jų valdymo, pagrįsto palankesnėmis nei<text:s/></text:span><text:span text:style-name="T1348">Valstybės biudžeto, apskaitos ir mokėjimų sistemos Valstybės iždo konsoliduoto sąskaitų valdymo posistemio (toliau – VIKSVA)</text:span><text:span text:style-name="T1349"><text:s/>sąlygomis</text:span><text:span text:style-name="T1350">;</text:span></text:p>
      <text:p text:style-name="P1351"><text:span text:style-name="T1352">13</text:span><text:span text:style-name="T1353">. įstaigos veiklai reikalingiems atsiskaitymam</text:span><text:span text:style-name="T1354">s per sąskaitas, atidarytas užsienio finansų įstaigose;</text:span></text:p>
      <text:p text:style-name="P1355"><text:span text:style-name="T1356">14</text:span><text:span text:style-name="T1357">. kriminalinės žvalgybos subjektams ir kriminalinės žvalgybos pagrindinėms institucijoms kriminalinei žvalgybai finansuoti, žvalgybos institucijoms žvalgybai ir kontržvalgybai finansuoti;</text:span></text:p>
      <text:p text:style-name="P1358"><text:span text:style-name="T1359">15</text:span><text:span text:style-name="T1360">.<text:s/></text:span><text:span text:style-name="T1361">kitiems įstaigos sutarties su finansų įstaiga įsipareigojimams, kurių įgyvendinimas negalimas naudojantis VIKSVA, įvykdyti.</text:span></text:p>
      <text:p text:style-name="P1362"/>
      <text:p text:style-name="P1363"><text:span text:style-name="T1364">––––––––––––––––––</text:span></text:p>
      <text:p text:style-name="P1365">Patvirtinta</text:p>
      <text:p text:style-name="P1370"><text:span text:style-name="T1371">L</text:span><text:span text:style-name="T1372">ietuvos<text:s/></text:span><text:span text:style-name="T1373">Respublikos finansų ministro</text:span></text:p>
      <text:p text:style-name="P1374">2023 m. gegužės 8 d. įsakymu Nr. 1K-180</text:p>
      <text:p text:style-name="P1375"><text:span text:style-name="T1376">(</text:span><text:span text:style-name="T1377">L</text:span><text:span text:style-name="T1378">ietuvos Respublikos finansų ministro<text:s/></text:span></text:p>
      <text:p text:style-name="P1379">2023 m. liepos 4 d. įsakymo Nr. 1K-259</text:p>
      <text:p text:style-name="P1380">redakcija)</text:p>
      <text:p text:style-name="P1381"/>
      <text:p text:style-name="P1382"><text:span text:style-name="T1383">VALSTYBĖS BIUDŽETUI PRISKIRTŲ LĖŠŲ PERVEDIMO Į VALSTYBĖS IŽDĄ TAISYKLĖS</text:span></text:p>
      <text:p text:style-name="P1384"/>
      <text:p text:style-name="P1385"><text:span text:style-name="T1386">I</text:span><text:span text:style-name="T1387"><text:s/>SKYRIUS</text:span></text:p>
      <text:p text:style-name="P1388"><text:span text:style-name="T1389">BENDROSIO</text:span><text:span text:style-name="T1390">S NUOSTATOS</text:span></text:p>
      <text:p text:style-name="P1391"/>
      <text:p text:style-name="P1392"><text:span text:style-name="T1393">1</text:span><text:span text:style-name="T1394">.</text:span><text:span text:style-name="T1395"><text:tab/>Valstybės biudžetui priskirtų lėšų pervedimo į valstybės iždą taisyklėse (toliau – Taisyklės) reglamentuojama v</text:span><text:span text:style-name="T1396">alstybės biudžetui priskirtų surinktų mokesčių, kitų įmokų, rinkliavų (toliau kartu – surinktos įmokos),</text:span><text:span text:style-name="T1397"><text:s/></text:span><text:span text:style-name="T1398">Europos Sąjungos (to</text:span><text:span text:style-name="T1399">liau – ES), kitos tarptautinės finansinės paramos, biudžetinių įstaigų pajamų ir kitų valstybės biudžetui priskirtų lėšų pervedimo į valstybės iždo pagrindinę sąskaitą, apskaitos ir atskaitomybės tvarka.</text:span></text:p>
      <text:p text:style-name="P1400"><text:span text:style-name="T1401">2</text:span><text:span text:style-name="T1402">. Taisyklėse<text:s/></text:span><text:span text:style-name="T1403">vartojamos sąvokos suprantamos tai</text:span><text:span text:style-name="T1404">p, kaip jos apibrėžtos Lietuvos Respublikos biudžeto sandaros įstatyme ir Lietuvos Respublikos valstybės iždo įstatyme.</text:span><text:span text:style-name="T1405"><text:s/></text:span></text:p>
      <text:p text:style-name="Normal"/>
      <text:p text:style-name="P1406"><text:span text:style-name="T1407">II</text:span><text:span text:style-name="T1408"><text:s/>SKYRIUS</text:span></text:p>
      <text:p text:style-name="P1409"><text:span text:style-name="T1410">Į VALSTYBĖS IŽDĄ PERVEDAMOS LĖŠOS</text:span></text:p>
      <text:p text:style-name="P1411"/>
      <text:p text:style-name="P1412"><text:span text:style-name="T1413">3</text:span><text:span text:style-name="T1414">.</text:span><text:span text:style-name="T1415"><text:tab/><text:s/>Į valstybės iždo pagrindinę sąskaitą pervedamos:</text:span></text:p>
      <text:p text:style-name="P1416"><text:span text:style-name="T1417">3.1</text:span><text:span text:style-name="T1418">. į Valstybinės<text:s/></text:span><text:span text:style-name="T1419">mokesčių inspekcijos prie Lietuvos Respublikos finansų ministerijos (toliau – Valstybinė mokesčių inspekcija) ir Muitinės departamento prie Lietuvos Respublikos finansų ministerijos (toliau – Muitinės departamentas) valstybės ižde tvarkomas sąskaitas (toli</text:span><text:span text:style-name="T1420">au –tvarkoma sąskaita) surinktos įmokos;</text:span></text:p>
      <text:p text:style-name="P1421"><text:span text:style-name="T1422">3.2</text:span><text:span text:style-name="T1423">.</text:span><text:span text:style-name="T1424"><text:tab/>ES ir kitos tarptautinės finansinės paramos lėšos:</text:span></text:p>
      <text:p text:style-name="P1425"><text:span text:style-name="T1426">3.2.1</text:span><text:span text:style-name="T1427">.</text:span><text:span text:style-name="T1428"><text:tab/>ES finansinė parama – ES struktūrinių fondų, ES paramos žemės ūkiui, ES paramos vidaus politikai, Lietuvos Respublikos atstovų kelionių į ES Taryb</text:span><text:span text:style-name="T1429">os darbo organų susitikimus išlaidų kompensavimo lėšos ir kitos ES finansinės paramos lėšos, skiriamos Lietuvos Respublikai;</text:span></text:p>
      <text:p text:style-name="P1430"><text:span text:style-name="T1431">3.2.2</text:span><text:span text:style-name="T1432">.</text:span><text:span text:style-name="T1433"><text:tab/>kita tarptautinė finansinė parama – Europos ekonominės erdvės ir Norvegijos finansinių mechanizmų lėšos, Lietuvos Respub</text:span><text:span text:style-name="T1434">likos ir Šveicarijos Konfederacijos bendradarbiavimo programos, kuria siekiama sumažinti ekonominius ir socialinius skirtumus išsiplėtusioje Europos Sąjungoje, lėšos;</text:span></text:p>
      <text:p text:style-name="P1435"><text:span text:style-name="T1436">3.2.3</text:span><text:span text:style-name="T1437">.</text:span><text:span text:style-name="T1438"><text:tab/>ES naudai nusavinti užstatai už žemės ūkio produktų importo ir eksporto licenc</text:span><text:span text:style-name="T1439">ijas bei ES žemės ūkio fondų priemonių išankstines išmokas, žemės ūkio ir maisto produktų intervencinių kainų skirtumo suma (pelnas), lėšos, susidariusios administruojant cukraus pramonės restruktūrizavimo mokėtinas sumas;</text:span></text:p>
      <text:p text:style-name="P1440"><text:span text:style-name="T1441">3.2.4</text:span><text:span text:style-name="T1442">.<text:s/></text:span><text:span text:style-name="T1443">baudos, delspinigiai i</text:span><text:span text:style-name="T1444">r palūkanos, priskaičiuotos už ES ir kitos tarptautinės finansinės paramos lėšas, išmokėtas ir (arba) panaudotas pažeidžiant teisės aktus, arba kitos pagal teisės aktus ir (ar) paramos sutartis</text:span><text:span text:style-name="T1445"><text:s/></text:span><text:span text:style-name="T1446">reikalaujamos grąžinti lėšos, palūkanos, sukauptos už ES ir ki</text:span><text:span text:style-name="T1447">tos tarptautinės finansinės paramos lėšų einamuosius depozitus, ir kitos palūkanos, delspinigiai bei kitos neišvardytos ES ir kitos tarptautinės finansinės paramos lėšų pajamos, kurių pervedimą į atitinkamą valstybės iždo sąskaitą, skirtą ES ir kitai tarpt</text:span><text:span text:style-name="T1448">autinei finansinei paramai, nustato kiti teisės aktai, reglamentuojantys ES ir kitos tarptautinės finansinės paramos priemonių administravimą</text:span><text:span text:style-name="T1449">;<text:s/></text:span></text:p>
      <text:p text:style-name="P1450"><text:span text:style-name="T1451">3.3</text:span><text:span text:style-name="T1452">.</text:span><text:span text:style-name="T1453"><text:tab/>biudžetinių įstaigų pajamos;</text:span></text:p>
      <text:p text:style-name="P1454"><text:span text:style-name="T1455">3.4</text:span><text:span text:style-name="T1456">.</text:span><text:span text:style-name="T1457"><text:tab/>kitos valstybės biudžeto lėšos:</text:span></text:p>
      <text:p text:style-name="P1458"><text:span text:style-name="T1459">3.4.1</text:span><text:span text:style-name="T1460">.</text:span><text:span text:style-name="T1461"><text:tab/>baudos, delspinigiai i</text:span><text:span text:style-name="T1462">r palūkanos, priskaičiuotos už bendrojo finansavimo lėšas, panaudotas pažeidžiant teisės aktus, arba kitos pagal teisės aktus ir (ar) paramos sutartis</text:span><text:span text:style-name="T1463"><text:s/></text:span><text:span text:style-name="T1464">reikalaujamos grąžinti lėšos, palūkanos, sukauptos už šių lėšų einamuosius depozitus, ir kitos palūkanos<text:s/></text:span><text:span text:style-name="T1465">bei delspinigiai, priskaičiuoti už bendrojo finansavimo lėšas;</text:span></text:p>
      <text:p text:style-name="P1466"><text:span text:style-name="T1467">3.4.2</text:span><text:span text:style-name="T1468">.</text:span><text:span text:style-name="T1469"><text:tab/><text:s/>palūkanos už investuotus laikinai laisvus valstybės piniginius išteklius ir Lietuvos banko mokamos palūkanos už valstybės iždo pagrindinės sąskaitos likučius;</text:span></text:p>
      <text:p text:style-name="P1470"><text:span text:style-name="T1471">3.4.3</text:span><text:span text:style-name="T1472">. Lietuvos ba</text:span><text:span text:style-name="T1473">nko pelno įmokos;<text:s/></text:span></text:p>
      <text:p text:style-name="P1474"><text:span text:style-name="T1475">3.4.4</text:span><text:span text:style-name="T1476">.</text:span><text:span text:style-name="T1477"><text:tab/><text:s/>palūkanos už paskolas iš valstybės perskolinamų paskolų, valstybės vardu pasiskolintų lėšų ir valstybės biudžeto apyvartos lėšų arba paskolas su valstybės garantija ir už Lietuvos Respublikos Vyriausybės vertybinius popierius</text:span><text:span text:style-name="T1478">;<text:s/></text:span></text:p>
      <text:p text:style-name="P1479"><text:span text:style-name="T1480">3.4.5</text:span><text:span text:style-name="T1481">.</text:span><text:span text:style-name="T1482"><text:tab/>asignavimų valdytojų surinktos piliečių sumokėtos palūkanos už suteiktas paskolas, kurios įskaitomos į valstybės biudžetą;<text:s/></text:span></text:p>
      <text:p text:style-name="P1483"><text:span text:style-name="T1484">3.4.6</text:span><text:span text:style-name="T1485">.<text:s/></text:span><text:span text:style-name="T1486">palūkanos, delspinigiai, baudos ir kitos pajamos, sukauptos įgyvendinant finansų inžinerijos priemones ir<text:s/></text:span><text:span text:style-name="T1487">finansines priemones, pervestos į valstybės iždo pagrindinę sąskaitą vadovaujantis Palūkanų, sukauptų nuo Europos Sąjungos fondų lėšų, panaudojimo ir įskaitymo į valstybės biudžetą taisyklėmis, patvirtintomis Lietuvos Respublikos finansų ministro 2011 m. g</text:span><text:span text:style-name="T1488">egužės 19 d. įsakymu Nr. 1K-192 „Dėl Palūkanų, sukauptų nuo Europos Sąjungos fondų lėšų, panaudojimo ir įskaitymo į valstybės biudžetą taisyklių patvirtinimo“;</text:span><text:span text:style-name="T1489"><text:s/></text:span></text:p>
      <text:p text:style-name="P1490"><text:span text:style-name="T1491">3.4.7</text:span><text:span text:style-name="T1492">.</text:span><text:span text:style-name="T1493"><text:tab/>netesybos ir kitos biudžetinių įstaigų gautos pajamos, kurios nenaudojamos pagal<text:s/></text:span><text:span text:style-name="T1494">atskirą įstaigos vadovo patvirtintą išlaidų sąmatą įstaigos funkcijoms atlikti;</text:span></text:p>
      <text:p text:style-name="P1495"><text:span text:style-name="T1496">3.4.8</text:span><text:span text:style-name="T1497">.</text:span><text:span text:style-name="T1498"><text:tab/>kitos valstybės biudžeto pajamos, kurių mokėjimas į valstybės biudžetą numatytas teisės aktuose;</text:span></text:p>
      <text:p text:style-name="P1499"><text:span text:style-name="T1500">3.4.9</text:span><text:span text:style-name="T1501">.<text:s/></text:span><text:span text:style-name="T1502">pajamos, gautos parduodant akcijas, kitą nuosavą kapitalą</text:span><text:span text:style-name="T1503">, viešojo aukciono būdu parduodant valstybės nekilnojamąjį turtą, kitus nekilnojamuosius daiktus, ir kitos pajamos, kurias į valstybės biudžetą perveda centralizuotai valdomo valstybės turto valdytojas</text:span><text:span text:style-name="T1504">;</text:span><text:span text:style-name="T1505"><text:s/></text:span></text:p>
      <text:p text:style-name="P1506"><text:span text:style-name="T1507">3.4.10</text:span><text:span text:style-name="T1508">. valstybės naudai nusavinti užstatai už ž</text:span><text:span text:style-name="T1509">emės ūkio produktų importo ir eksporto licencijas bei ES žemės ūkio fondų priemonių išankstines išmokas;</text:span></text:p>
      <text:p text:style-name="P1510"><text:span text:style-name="T1511">3.5</text:span><text:span text:style-name="T1512">.</text:span><text:span text:style-name="T1513"><text:tab/>asignavimų valdytojų grąžintos finansavimo lėšos:</text:span></text:p>
      <text:p text:style-name="P1514"><text:span text:style-name="T1515">3.5.1</text:span><text:span text:style-name="T1516">.</text:span><text:span text:style-name="T1517"><text:tab/>nepanaudotos ir (arba) panaudotos pažeidžiant teisės aktus arba pagal teisės aktu</text:span><text:span text:style-name="T1518">s ir (ar) paramos sutartis</text:span><text:span text:style-name="T1519"><text:s/></text:span><text:span text:style-name="T1520">reikalaujamos grąžinti</text:span><text:span text:style-name="T1521"><text:s/></text:span><text:span text:style-name="T1522">lėšos (valstybės biudžeto, įskaitant bendrojo finansavimo, ES ir kitos tarptautinės finansinės paramos lėšas), gautos ankstesniais biudžetiniais metais;</text:span></text:p>
      <text:p text:style-name="P1523"><text:span text:style-name="T1524">3.5.2</text:span><text:span text:style-name="T1525">.</text:span><text:span text:style-name="T1526"><text:tab/>einamaisiais biudžetiniais metais gauti ne</text:span><text:span text:style-name="T1527">panaudoti asignavimai (valstybės biudžeto, įskaitant bendrojo finansavimo, ES ir kitos tarptautinės finansinės paramos lėšas), įskaitant grąžintus nepanaudotus asignavimus iki kitų metų sausio 10 dienos.</text:span></text:p>
      <text:p text:style-name="P1528"/>
      <text:p text:style-name="P1529"><text:span text:style-name="T1530">III</text:span><text:span text:style-name="T1531"><text:s/>SKYRIUS</text:span></text:p>
      <text:p text:style-name="P1532"><text:span text:style-name="T1533">SURINKTŲ ĮMOKŲ PERVEDIMAS</text:span></text:p>
      <text:p text:style-name="P1534"/>
      <text:p text:style-name="P1535"><text:span text:style-name="T1536">4</text:span><text:span text:style-name="T1537">. Per vieną darbo dieną į Valstybinės mokesčių inspekcijos ir Muitinės departamento tvarkomas sąskaitas surinktos įmokos, grąžinus mokėtojams permokas ar kitas grąžintinas sumas, kitą darbo dieną pervedamos į valstybės iždo pagrindinę sąskaitą Nr. LT784</text:span><text:span text:style-name="T1538">040063650000001 (eurais), nurodant įmokų kodus pagal Taisyklių priede pateiktą Valstybės biudžetui priskirtų lėšų pervedimo į valstybės iždą įmokų kodų sąrašą (toliau – įmokų kodų sąrašas).</text:span><text:s/></text:p>
      <text:p text:style-name="P1539">Punkto pakeitimai:</text:p>
      <text:p text:style-name="P1540"><text:span text:style-name="T1541">Nr.<text:s/></text:span><text:a xlink:href="https://www.e-tar.lt/portal/legalAct.html?documentId=ebaeced05ea911ee81b8b446907f594f" office:target-frame-name="_top" xlink:show="replace"><text:span text:style-name="T1542">1K-337</text:span></text:a><text:span text:style-name="T1543">, 2023-09-29, paskelbta TAR 2023-09-29, i. k. 2023-19094</text:span></text:p>
      <text:p text:style-name="Normal"/>
      <text:p text:style-name="P1544"><text:span text:style-name="T1545">5</text:span><text:span text:style-name="T1546">. Į Valstybinės mokesčių inspekcijos tvarkomas sąskaitas surinktos įmokos, viršijančios<text:s/></text:span><text:span text:style-name="T1547">3 mln. eurų, ir į Muitinės departamento tvarkomas sąskaitas surinktos įmokos, viršijančios 1,5 mln. eurų arba jų ekvivalentą kita valiuta, turi būti pervestos į valstybės iždo pagrindinę sąskaitą kasdien ne vėliau kaip iki 13.45 val.</text:span></text:p>
      <text:p text:style-name="P1548"><text:span text:style-name="T1549">6</text:span><text:span text:style-name="T1550">. Pagal Bešeimini</text:span><text:span text:style-name="T1551">nkio, konfiskuoto, valstybės paveldėto, valstybei perduoto turto, daiktinių įrodymų, lobių ir radinių perdavimo, apskaitymo, saugojimo, realizavimo, grąžinimo ir pripažinimo atliekomis taisykles, patvirtintas Lietuvos Respublikos Vyriausybės 2004 m. gegužė</text:span><text:span text:style-name="T1552">s 26 d. nutarimu Nr. 634 „Dėl Bešeimininkio, konfiskuoto, valstybės paveldėto, valstybei perduoto turto, daiktinių įrodymų, lobių ir radinių perdavimo, apskaitymo, saugojimo, realizavimo, grąžinimo ir pripažinimo atliekomis taisyklių patvirtinimo“, perimta</text:span><text:span text:style-name="T1553">s turtas – lėšos užsienio valiuta (toliau – perimtos lėšos) – ne vėliau kaip kitą darbo dieną po to, kai jos perimamos, pervedamos į valstybės iždą tokia tvarka:</text:span></text:p>
      <text:p text:style-name="P1554"><text:span text:style-name="T1555">6.1</text:span><text:span text:style-name="T1556">.<text:s/></text:span><text:span text:style-name="T1557">Jei perimtos lėšos yra JAV doleriais, Šveicarijos frankais, Japonijos jenomis, Didžiosi</text:span><text:span text:style-name="T1558">os Britanijos svarais sterlingais ir kiekvienos nurodytos valiutos suma viršija 1 000 vienetų, šios perimtos lėšos pervedamos į valstybės iždo sąskaitą Lietuvos banke Nr. LT261010000002132402</text:span><text:span text:style-name="T1559"><text:s/></text:span><text:span text:style-name="T1560">ta užsienio valiuta, kuria buvo valstybės perimtos.</text:span><text:s/></text:p>
      <text:p text:style-name="P1561">Papunkčio pakeitimai:</text:p>
      <text:p text:style-name="P1562"><text:span text:style-name="T1563">Nr.<text:s/></text:span><text:a xlink:href="https://www.e-tar.lt/portal/legalAct.html?documentId=5ada5700774611f0a8bbd1e98310677d" office:target-frame-name="_top" xlink:show="replace"><text:span text:style-name="T1564">1K-194</text:span></text:a><text:span text:style-name="T1565">, 2025-08-04, paskelbta TAR 2025-08-12, i. k. 2025-13972</text:span></text:p>
      <text:p text:style-name="Normal"/>
      <text:p text:style-name="P1566"><text:span text:style-name="T1567">6.2</text:span><text:span text:style-name="T1568">. Jei perimtos lėšos yra kita užsienio valiuta, nei nurodyta šio įsakymo</text:span><text:span text:style-name="T1569"><text:s/>6.1 papunktyje, arba perimtų lėšų suma neviršija 1 000 vienetų, perimtos lėšos konvertuojamos į eurus pagal oficialų valiutos kursą, nustatytą užsienio valiutos perėmimo dieną, ir pervedamos į valstybės iždo pagrindinę</text:span><text:span text:style-name="T1570"><text:s/></text:span><text:span text:style-name="T1571">sąskaitą Nr. LT784040063650000001</text:span><text:span text:style-name="T1572"><text:s/></text:span><text:span text:style-name="T1573">eu</text:span><text:span text:style-name="T1574">rais.</text:span><text:s/></text:p>
      <text:p text:style-name="P1575">Punkto pakeitimai:</text:p>
      <text:p text:style-name="P1576"><text:span text:style-name="T1577">Nr.<text:s/></text:span><text:a xlink:href="https://www.e-tar.lt/portal/legalAct.html?documentId=ebaeced05ea911ee81b8b446907f594f" office:target-frame-name="_top" xlink:show="replace"><text:span text:style-name="T1578">1K-337</text:span></text:a><text:span text:style-name="T1579">, 2023-09-29, paskelbta TAR 2023-09-29, i. k. 2023-19094</text:span></text:p>
      <text:p text:style-name="Normal"/>
      <text:p text:style-name="P1580"><text:span text:style-name="T1581">7</text:span><text:span text:style-name="T1582">.</text:span><text:span text:style-name="T1583"><text:tab/>Per vieną ar kelias paras muitinės postuose grynaisiais</text:span><text:span text:style-name="T1584"><text:s/>pinigais (eurais) surinktos įmokos, kai jų bendra suma viršija 1 000 eurų, kitą darbo dieną pervedamos į Muitinės departamento tvarkomas sąskaitas. Jei mėnesio surinktų įmokų bendra suma neviršija 1 000 eurų, surinktos įmokos pervedamos į Muitinės departa</text:span><text:span text:style-name="T1585">mento tvarkomas sąskaitas paskutinę to mėnesio darbo dieną. Pervedant muitinės postuose surinktas įmokas, leidžiama ne daugiau kaip 100 eurų pasilikti grąžai. Biudžetiniams metams pasibaigus, visos muitinės postuose praėjusiais biudžetiniais metais surinkt</text:span><text:span text:style-name="T1586">os įmokos, kurios turi būti pervestos į Muitinės departamento tvarkomas sąskaitas, į valstybės iždo pagrindinę sąskaitą turi būti pervestos ne vėliau kaip per 5 darbo dienas nuo naujų biudžetinių metų pradžios.</text:span></text:p>
      <text:p text:style-name="P1587"><text:span text:style-name="T1588">8</text:span><text:span text:style-name="T1589">. Biudžetiniams metams pasibaigus, visos</text:span><text:span text:style-name="T1590"><text:s/>praėjusiais biudžetiniais metais į Valstybinės mokesčių inspekcijos ir Muitinės departamento tvarkomas sąskaitas surinktos įmokos ne vėliau kaip per 3 darbo dienas pervedamos į valstybės iždo pagrindinę</text:span><text:span text:style-name="T1591"><text:s/></text:span><text:span text:style-name="T1592">sąskaitą Nr. LT784040063650000001</text:span><text:span text:style-name="T1593"><text:s/></text:span><text:span text:style-name="T1594">atskiru mokėjimo p</text:span><text:span text:style-name="T1595">avedimu, nurodant įmokos kodą pagal įmokų kodų sąrašą.</text:span><text:s/></text:p>
      <text:p text:style-name="P1596">Punkto pakeitimai:</text:p>
      <text:p text:style-name="P1597"><text:span text:style-name="T1598">Nr.<text:s/></text:span><text:a xlink:href="https://www.e-tar.lt/portal/legalAct.html?documentId=ebaeced05ea911ee81b8b446907f594f" office:target-frame-name="_top" xlink:show="replace"><text:span text:style-name="T1599">1K-337</text:span></text:a><text:span text:style-name="T1600">, 2023-09-29, paskelbta TAR 2023-09-29, i. k. 2023-19094</text:span></text:p>
      <text:p text:style-name="Normal"/>
      <text:p text:style-name="P1601"><text:span text:style-name="T1602">9</text:span><text:span text:style-name="T1603">. Per 2 da</text:span><text:span text:style-name="T1604">rbo dienas nuo naujų biudžetinių metų pradžios į Valstybinės mokesčių inspekcijos tvarkomas sąskaitas surinktos įmokos pervedamos į valstybės iždo pagrindinę sąskaitą ne vėliau kaip per 3 darbo dienas.</text:span></text:p>
      <text:p text:style-name="P1605"/>
      <text:p text:style-name="P1606"><text:span text:style-name="T1607">IV</text:span><text:span text:style-name="T1608"><text:s/>SKYRIUS</text:span></text:p>
      <text:p text:style-name="P1609"><text:span text:style-name="T1610">ES, KITOS TARPTAUTINĖS FINANSINĖS PA</text:span><text:span text:style-name="T1611">RAMOS, BIUDŽETINIŲ ĮSTAIGŲ PAJAMŲ IR KITŲ VALSTYBĖS BIUDŽETUI PRISKIRTŲ LĖŠŲ PERVEDIMAS</text:span></text:p>
      <text:p text:style-name="P1612"/>
      <text:p text:style-name="P1613"><text:span text:style-name="T1614">10</text:span><text:span text:style-name="T1615">.</text:span><text:span text:style-name="T1616"><text:tab/>Asignavimų valdytojai ir kiti mokėtojai, kurių vadovai nėra asignavimų valdytojai, išskyrus subjektus, pervedančius Taisyklių 3.2.1 ir 3.2.2 papunkčiuose<text:s/></text:span><text:span text:style-name="T1617">nurodytas lėšas (toliau kartu šiame skyriuje – mokėtojai), pervesdami lėšas, mokėjimo pavedimuose nurodo įmokų kodus pagal įmokų kodų sąrašą. Įmokų kodai nurodomi mokėjimo pavedimo mokėjimo paskirties lauko pradžioje (nurodomi 5 pirmieji mokėjimo paskirtie</text:span><text:span text:style-name="T1618">s lauko simboliai).</text:span></text:p>
      <text:p text:style-name="P1619"><text:span text:style-name="T1620">11</text:span><text:span text:style-name="T1621"><text:tab/>ES ir kitas tarptautinės finansinės paramos lėšas mokėtojai perveda eurais arba užsienio valiuta į atskiras kiekvienam fondui, programai ar priemonei atidarytas valstybės iždo sąskaitas, iš kurių finansinės paramos lėšos buvo gau</text:span><text:span text:style-name="T1622">tos.<text:s/></text:span></text:p>
      <text:p text:style-name="P1623"><text:span text:style-name="T1624">12</text:span><text:span text:style-name="T1625">. Valstybės biudžeto lėšas, įskaitant bendrojo finansavimo lėšas, mokėtojai perveda į valstybės iždo pagrindinę sąskaitą Nr. LT784040063650000001 eurais.</text:span><text:s/></text:p>
      <text:p text:style-name="P1626">Punkto pakeitimai:</text:p>
      <text:p text:style-name="P1627"><text:span text:style-name="T1628">Nr.<text:s/></text:span><text:a xlink:href="https://www.e-tar.lt/portal/legalAct.html?documentId=ebaeced05ea911ee81b8b446907f594f" office:target-frame-name="_top" xlink:show="replace"><text:span text:style-name="T1629">1K-337</text:span></text:a><text:span text:style-name="T1630">, 2023-09-29, paskelbta TAR 2023-09-29, i. k. 2023-19094</text:span></text:p>
      <text:p text:style-name="P1631"><text:span text:style-name="T1632">Nr.<text:s/></text:span><text:a xlink:href="https://www.e-tar.lt/portal/legalAct.html?documentId=5ada5700774611f0a8bbd1e98310677d" office:target-frame-name="_top" xlink:show="replace"><text:span text:style-name="T1633">1K-194</text:span></text:a><text:span text:style-name="T1634">, 2025-08-04, paskelbta TAR 2025-08-12, i. k. 2025-13972</text:span></text:p>
      <text:p text:style-name="Normal"/>
      <text:p text:style-name="P1635"><text:span text:style-name="T1636">13</text:span><text:span text:style-name="T1637">.</text:span><text:span text:style-name="T1638"><text:tab/>Jeigu valstybės iždo sąskaita, iš kurios lėšos buvo gautos, yra uždaryta, Lietuvos Respublikos finansų ministerijos Valstybės iždo departamentas (toliau – Valstybės iždo departame</text:span><text:span text:style-name="T1639">ntas) informuoja mokėtojus apie uždarytas valstybės iždo sąskaitas ir nurodo sąskaitas, į kurias lėšos turi būti pervedamos.</text:span></text:p>
      <text:p text:style-name="P1640"><text:span text:style-name="T1641">14</text:span><text:span text:style-name="T1642">.</text:span><text:span text:style-name="T1643"><text:tab/>Valstybės iždo departamentas mokėtojų pervedamas lėšas kasdien įskaito į valstybės iždo pagrindinę sąskaitą pagal įmokų kod</text:span><text:span text:style-name="T1644">ų sąraše nurodytus įmokų kodus.</text:span></text:p>
      <text:p text:style-name="P1645"><text:span text:style-name="T1646">15</text:span><text:span text:style-name="T1647">.</text:span><text:span text:style-name="T1648"><text:tab/>Biudžetinėms įstaigoms, pervedusioms pajamas, nurodytas Taisyklių 3.3 papunktyje, ir mokėjimo pavedimo mokėjimo paskirties lauke nenurodžiusioms teisingo įmokos kodo, gali būti apribojama galimybė įmokėtas lėšas skir</text:span><text:span text:style-name="T1649">ti programų, finansuojamų iš pajamų įmokų, mokėjimo paraiškoms apmokėti, kol biudžetinė įstaiga raštu nurodo Valstybės iždo departamentui teisingą įmokos kodą.</text:span></text:p>
      <text:p text:style-name="P1650"><text:span text:style-name="T1651">16</text:span><text:span text:style-name="T1652">.</text:span><text:span text:style-name="T1653"><text:tab/>Asignavimų valdytojai, grąžindami į valstybės iždo atitinkamas sąskaitas Taisyklių 3.5 p</text:span><text:span text:style-name="T1654">apunktyje nurodytas lėšas, mokėjimo pavedimo paskirties lauke turi nurodyti įmokos kodą, valstybės funkcijos klasifikacijos kodą, išlaidų ekonominės klasifikacijos kodą ir finansavimo šaltinį. Valstybės funkcijų ir išlaidų ekonominės klasifikacijos kodai n</text:span><text:span text:style-name="T1655">urodyti Lietuvos Respublikos valstybės ir savivaldybių biudžetų pajamų ir išlaidų klasifikacijoje, patvirtintoje Lietuvos Respublikos finansų ministro 2003 m. liepos 3 d. įsakymu Nr. 1K-184 „Dėl Lietuvos Respublikos valstybės ir savivaldybių biudžetų pajam</text:span><text:span text:style-name="T1656">ų ir išlaidų klasifikacijos patvirtinimo“. Finansavimo šaltiniai nurodyti Asignavimų valdytojų programų, finansuojamų iš Lietuvos Respublikos valstybės biudžeto, finansavimo šaltinių klasifikacijoje, patvirtintoje Lietuvos Respublikos finansų ministro 2011</text:span><text:span text:style-name="T1657"><text:s/>m. rugpjūčio 8 d. įsakymu Nr. 1K-265 „Dėl Asignavimų valdytojų programų, finansuojamų iš Lietuvos Respublikos valstybės biudžeto, finansavimo šaltinių klasifikacijos patvirtinimo“. Finansavimo lėšos, grąžintos vėlesniais biudžetiniais metais, nei buvo išm</text:span><text:span text:style-name="T1658">okėtos, priskiriamos valstybės biudžeto įplaukoms. Einamaisiais metais asignavimų valdytojų grąžintų lėšų suma mažinami asignavimų valdytojo programai finansuoti skirti asignavimai.</text:span></text:p>
      <text:p text:style-name="P1659"><text:span text:style-name="T1660">17</text:span><text:span text:style-name="T1661">.</text:span><text:span text:style-name="T1662"><text:tab/>Asignavimų valdytojai, pervesdami Taisyklių 3.2.4, 3.4.1 ir 3.4.6<text:s/></text:span><text:span text:style-name="T1663">papunkčiuose nurodytas lėšas, mokėjimo pavedimo paskirties lauke turi nurodyti įmokos kodą, pajamų ekonominės klasifikacijos kodą ir finansavimo šaltinį.</text:span></text:p>
      <text:p text:style-name="P1664"><text:span text:style-name="T1665">18</text:span><text:span text:style-name="T1666">.</text:span><text:span text:style-name="T1667"><text:tab/>Asignavimų valdytojai, grąžindami ES ir kitos tarptautinės finansinės paramos lėšas ir pervesd</text:span><text:span text:style-name="T1668">ami Taisyklių<text:s/></text:span><text:span text:style-name="T1669">3.2.4 ir 3.4.1 papunkčiuose</text:span><text:span text:style-name="T1670"><text:s/>nurodytas lėšas, mokėjimo pavedimo paskirties lauke papildomai turi nurodyti atitinkamuose ES ir kitą tarptautinę finansinę paramą reglamentuojančiuose teisės aktuose nustatytą reikalingą informaciją.</text:span></text:p>
      <text:p text:style-name="P1671"><text:span text:style-name="T1672">19</text:span><text:span text:style-name="T1673">.</text:span><text:span text:style-name="T1674"><text:tab/>Lietu</text:span><text:span text:style-name="T1675">vos Respublikos socialinės apsaugos ir darbo ministerija kas mėnesį teikia Valstybės iždo departamentui informaciją apie Taisyklių 3.4.5 papunktyje nurodytas palūkanas, kurios skiriamos paramos būstui įsigyti ar išsinuomoti programai finansuoti.</text:span></text:p>
      <text:p text:style-name="P1676"><text:span text:style-name="T1677">20</text:span><text:span text:style-name="T1678">.</text:span><text:span text:style-name="T1679"><text:tab/>Pa</text:span><text:span text:style-name="T1680">lūkanas už paskolas į valstybės iždo pagrindinę sąskaitą perveda mokėtojai, gavę Finansų ministerijos perskolinamas paskolas iš valstybės perskolinamų paskolų, valstybės vardu pasiskolintų lėšų ir valstybės biudžeto apyvartos lėšų arba paskolas su valstybė</text:span><text:span text:style-name="T1681">s garantija, ir centralizuotai valdomo valstybės turto valdytojas, kai jis administruoja Finansų ministerijos perduotas paskolas, skolas ir kitus turtinius įsipareigojimus.</text:span></text:p>
      <text:p text:style-name="P1682"><text:span text:style-name="T1683">21</text:span><text:span text:style-name="T1684">. Lietuvos Respublikos vidaus reikalų ministerija, norėdama pervesti ES finan</text:span><text:span text:style-name="T1685">sinės paramos lėšas, gautas kaip kompensaciją už negautas dėl neišduotų vizų pajamas, teikia Valstybės iždo departamentui mokėjimo paraišką dėl lėšų pervedimo iš atitinkamos ES finansinės priemonės sąskaitos į valstybės iždo pagrindinę sąskaitą Nr. </text:span><text:span text:style-name="T1686"><text:s/></text:span><text:span text:style-name="T1687">LT7840</text:span><text:span text:style-name="T1688">40063650000001. Mokėjimo paraiškoje turi būti įrašomas konsuliniam mokesčiui priskirtas įmokos kodas. Apskaitoje šios lėšos registruojamos kaip gautas konsulinis mokestis.</text:span><text:s/></text:p>
      <text:p text:style-name="P1689">Punkto pakeitimai:</text:p>
      <text:p text:style-name="P1690"><text:span text:style-name="T1691">Nr.<text:s/></text:span><text:a xlink:href="https://www.e-tar.lt/portal/legalAct.html?documentId=ebaeced05ea911ee81b8b446907f594f" office:target-frame-name="_top" xlink:show="replace"><text:span text:style-name="T1692">1K-337</text:span></text:a><text:span text:style-name="T1693">, 2023-09-29, paskelbta TAR 2023-09-29, i. k. 2023-19094</text:span></text:p>
      <text:p text:style-name="Normal"/>
      <text:p text:style-name="P1694"><text:span text:style-name="T1695">22</text:span><text:span text:style-name="T1696">.</text:span><text:span text:style-name="T1697"><text:tab/>Kitos valstybės biudžetui priskirtos lėšos, pervestos į valstybės iždo pagrindinę sąskai</text:span><text:span text:style-name="T1698">tą, registruojamos pagal kiekvieną lėšas pervedusį subjektą ir valstybės biudžeto pajamų ekonominės klasifikacijos straipsnį.</text:span></text:p>
      <text:p text:style-name="P1699"><text:span text:style-name="T1700">23</text:span><text:span text:style-name="T1701">. Asignavimų<text:s/></text:span><text:span text:style-name="T1702">valdytojai turi užtikrinti, kad nepanaudotas ir (arba) panaudotas pažeidžiant teisės aktus arba kitas reikalauj</text:span><text:span text:style-name="T1703">amas pervesti valstybės biudžeto lėšas, įskaitant ES ir kitos tarptautinės finansinės paramos lėšas, į valstybės iždo pagrindinę sąskaitą pervestų jiems pavaldžios biudžetinės įstaigos ar kiti subjektai, kurie Valstybės iždo departamentui pateikė mokėjimo<text:s/></text:span><text:span text:style-name="T1704">paraišką. Asignavimų valdytojai sugrąžintas einamųjų metų nepanaudotas ir (arba) panaudotas pažeidžiant teisės aktus valstybės biudžeto, ES ir kitos tarptautinės finansinės paramos lėšas, kurios buvo pervestos neteisėtai ar klaidingai, gali susigrąžinti ei</text:span><text:span text:style-name="T1705">namaisiais metais pateikę valstybės iždui mokėjimo paraišką. Asignavimų valdytojai, koreguodami per ankstesnius metus išmokėtų valstybės biudžeto, ES ir kitos tarptautinės finansinės paramos lėšų finansavimo šaltinius, einamaisiais metais teikia valstybės<text:s/></text:span><text:span text:style-name="T1706">iždui mokėjimo paraišką dėl to lėšų finansavimo šaltinio, iš kurio lėšos turėjo būti išmokėtos, ir grąžina lėšas į valstybės iždą to finansavimo šaltinio, iš kurio lėšos buvo klaidingai išmokėtos.</text:span><text:span text:style-name="T1707"><text:s/></text:span></text:p>
      <text:p text:style-name="P1708"><text:span text:style-name="T1709">24</text:span><text:span text:style-name="T1710">.</text:span><text:span text:style-name="T1711"><text:tab/>Biudžetinės įstaigos neturi grąžinti į valstybės i</text:span><text:span text:style-name="T1712">ždo pagrindinę sąskaitą asignavimų, kurie ankstesniais metais buvo gauti iš įmokėtų biudžetinių įstaigų pajamų, skirtų programoms finansuoti. Šie asignavimai taip pat negali būti įmokami į valstybės iždo pagrindinę sąskaitą kaip gautos pajamos.</text:span></text:p>
      <text:p text:style-name="P1713"><text:span text:style-name="T1714">25</text:span><text:span text:style-name="T1715">.</text:span><text:span text:style-name="T1716"><text:tab/></text:span><text:span text:style-name="T1717">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text:span><text:span text:style-name="T1718">al jų Finansų ministerijai pateiktus prašymus.<text:s/></text:span></text:p>
      <text:p text:style-name="P1719"/>
      <text:p text:style-name="P1720"><text:span text:style-name="T1721">V</text:span><text:span text:style-name="T1722"><text:s/>SKYRIUS</text:span></text:p>
      <text:p text:style-name="P1723"><text:span text:style-name="T1724">APSKAITA IR ATSKAITOMYBĖ</text:span></text:p>
      <text:p text:style-name="P1725"/>
      <text:p text:style-name="P1726"><text:span text:style-name="T1727">26</text:span><text:span text:style-name="T1728">.</text:span><text:span text:style-name="T1729"><text:tab/>Pasibaigus mėnesiui, Valstybės iždo departamentas pagal įmokų kodų sąrašą parengia mokesčių ir kitų įmokų į biudžetus apyskaitą pagal formą 1-VP, patvirtintą</text:span><text:span text:style-name="T1730"><text:s/>Lietuvos Respublikos finansų ministro 2003 m. sausio 29 d. įsakymu Nr. 1K-019 „Dėl mokesčių ir kitų įmokų į valstybės biudžetą ir savivaldybių biudžetus apyskaitos“ (toliau – apyskaita pagal formą 1-VP). Valstybės biudžetui priskirtos lėšos įtraukiamos į<text:s/></text:span><text:span text:style-name="T1731">apyskaitą pagal formą 1-VP pagal Lietuvos Respublikos valstybės ir savivaldybių biudžetų pajamų ir išlaidų klasifikaciją, patvirtintą Lietuvos Respublikos finansų ministro 2003 m. liepos 3 d. įsakymu Nr. 1K-184 „Dėl Lietuvos Respublikos valstybės ir saviva</text:span><text:span text:style-name="T1732">ldybių biudžetų pajamų ir išlaidų klasifikacijos patvirtinimo“, o ES ir kitos tarptautinės finansinės paramos lėšoms priskirtos lėšos apyskaitoje pagal formą 1-VP nurodomos vienoje eilutėje, nepriskiriant įmokai pajamų klasifikacijos kodo (pagal lentelę).</text:span></text:p>
      <text:p text:style-name="P1733">Lentelė</text:p>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text:span text:style-name="T1744">Įmokos pavadinimas<text:s/></text:span><text:span text:style-name="T1745">mokesčių ir kitų įmokų į biudžetus</text:span><text:span text:style-name="T1746"><text:s/>apyskaitos</text:span></text:p>
            <text:p text:style-name="P1747"><text:span text:style-name="T1748">formoje 1-VP</text:span></text:p>
          </table:table-cell>
          <table:table-cell table:style-name="TableCell1749">
            <text:p text:style-name="P1750">Pajamų klasifikacijos kodas<text:s/></text:p>
          </table:table-cell>
          <table:table-cell table:style-name="TableCell1751">
            <text:p text:style-name="P1752">Įmokos kodas</text:p>
          </table:table-cell>
        </table:table-row>
        <table:table-row table:style-name="TableRow1753">
          <table:table-cell table:style-name="TableCell1754">
            <text:p text:style-name="P1755">1.</text:p>
          </table:table-cell>
          <table:table-cell table:style-name="TableCell1756">
            <text:p text:style-name="P1757"><text:span text:style-name="T1758">Palūkanos už paskolas</text:span></text:p>
          </table:table-cell>
          <table:table-cell table:style-name="TableCell1759">
            <text:p text:style-name="P1760">1.4.1.1.1.1</text:p>
          </table:table-cell>
          <table:table-cell table:style-name="TableCell1761">
            <text:p text:style-name="P1762">10300, 10503, 10552</text:p>
          </table:table-cell>
        </table:table-row>
        <table:table-row table:style-name="TableRow1763">
          <table:table-cell table:style-name="TableCell1764">
            <text:p text:style-name="P1765">2.</text:p>
          </table:table-cell>
          <table:table-cell table:style-name="TableCell1766">
            <text:p text:style-name="P1767"><text:span text:style-name="T1768">Palūkanos už indėlius, depozitus, sąskaitų likučius ir<text:s/></text:span><text:span text:style-name="T1769">vertybinius popierius</text:span></text:p>
          </table:table-cell>
          <table:table-cell table:style-name="TableCell1770">
            <text:p text:style-name="P1771">1.4.1.1.2.1</text:p>
            <text:p text:style-name="P1772"><text:span text:style-name="T1773">1.4.1.1.3.1</text:span></text:p>
          </table:table-cell>
          <table:table-cell table:style-name="TableCell1774">
            <text:p text:style-name="P1775">10500, 10501, 10551</text:p>
            <text:p text:style-name="P1776">10400, 10553</text:p>
          </table:table-cell>
        </table:table-row>
        <table:table-row table:style-name="TableRow1777">
          <table:table-cell table:style-name="TableCell1778">
            <text:p text:style-name="P1779">3.</text:p>
          </table:table-cell>
          <table:table-cell table:style-name="TableCell1780">
            <text:p text:style-name="P1781">Lietuvos banko pelno įmokos</text:p>
          </table:table-cell>
          <table:table-cell table:style-name="TableCell1782">
            <text:p text:style-name="P1783"><text:span text:style-name="T1784">1.4.1.2.1.1</text:span></text:p>
          </table:table-cell>
          <table:table-cell table:style-name="TableCell1785">
            <text:p text:style-name="P1786"><text:span text:style-name="T1787">10600</text:span></text:p>
          </table:table-cell>
        </table:table-row>
        <table:table-row table:style-name="TableRow1788">
          <table:table-cell table:style-name="TableCell1789">
            <text:p text:style-name="P1790">4.</text:p>
          </table:table-cell>
          <table:table-cell table:style-name="TableCell1791">
            <text:p text:style-name="P1792">Dividendai</text:p>
          </table:table-cell>
          <table:table-cell table:style-name="TableCell1793">
            <text:p text:style-name="P1794">1.4.1.2.1.2</text:p>
          </table:table-cell>
          <table:table-cell table:style-name="TableCell1795">
            <text:p text:style-name="P1796">10601</text:p>
          </table:table-cell>
        </table:table-row>
        <table:table-row table:style-name="TableRow1797">
          <table:table-cell table:style-name="TableCell1798">
            <text:p text:style-name="P1799">5.</text:p>
          </table:table-cell>
          <table:table-cell table:style-name="TableCell1800">
            <text:p text:style-name="P1801"><text:span text:style-name="T1802">P</text:span><text:span text:style-name="T1803">ajamos už ilgalaikio ir trumpalaikio materialiojo turto nuomą</text:span></text:p>
          </table:table-cell>
          <table:table-cell table:style-name="TableCell1804">
            <text:p text:style-name="P1805"><text:span text:style-name="T1806">1.4.2.1.2.1</text:span></text:p>
          </table:table-cell>
          <table:table-cell table:style-name="TableCell1807">
            <text:p text:style-name="P1808">11802, 12003</text:p>
          </table:table-cell>
        </table:table-row>
        <table:table-row table:style-name="TableRow1809">
          <table:table-cell table:style-name="TableCell1810">
            <text:p text:style-name="P1811">6.</text:p>
          </table:table-cell>
          <table:table-cell table:style-name="TableCell1812">
            <text:p text:style-name="P1813">Konsulinis mokestis</text:p>
          </table:table-cell>
          <table:table-cell table:style-name="TableCell1814">
            <text:p text:style-name="P1815">1.4.2.1.3.1</text:p>
          </table:table-cell>
          <table:table-cell table:style-name="TableCell1816">
            <text:p text:style-name="P1817">10800</text:p>
          </table:table-cell>
        </table:table-row>
        <table:table-row table:style-name="TableRow1818">
          <table:table-cell table:style-name="TableCell1819">
            <text:p text:style-name="P1820">7.</text:p>
          </table:table-cell>
          <table:table-cell table:style-name="TableCell1821">
            <text:p text:style-name="P1822">Biudžetinių įstaigų pajamos už prekes ir paslaugas</text:p>
          </table:table-cell>
          <table:table-cell table:style-name="TableCell1823">
            <text:p text:style-name="P1824">1.4 2.1.1.1</text:p>
          </table:table-cell>
          <table:table-cell table:style-name="TableCell1825">
            <text:p text:style-name="P1826">11801, 12001, 12002</text:p>
          </table:table-cell>
        </table:table-row>
        <table:table-row table:style-name="TableRow1827">
          <table:table-cell table:style-name="TableCell1828">
            <text:p text:style-name="P1829">8.</text:p>
          </table:table-cell>
          <table:table-cell table:style-name="TableCell1830">
            <text:p text:style-name="P1831">Pajamos iš baudų, konfiskuoto turto ir kitų netesybų</text:p>
          </table:table-cell>
          <table:table-cell table:style-name="TableCell1832">
            <text:p text:style-name="P1833">1.4.3.1.1.6</text:p>
            <text:p text:style-name="P1834">1.4.3.1.1.5</text:p>
            <text:p text:style-name="P1835"><text:span text:style-name="T1836">1.4.3.1.1.8</text:span></text:p>
          </table:table-cell>
          <table:table-cell table:style-name="TableCell1837">
            <text:p text:style-name="P1838">11504, 10554</text:p>
            <text:p text:style-name="P1839">11506, 10556</text:p>
            <text:p text:style-name="P1840">11507</text:p>
          </table:table-cell>
        </table:table-row>
        <table:table-row table:style-name="TableRow1841">
          <table:table-cell table:style-name="TableCell1842">
            <text:p text:style-name="P1843">9.</text:p>
          </table:table-cell>
          <table:table-cell table:style-name="TableCell1844">
            <text:p text:style-name="P1845">Kitos neišvardytos pajamos</text:p>
          </table:table-cell>
          <table:table-cell table:style-name="TableCell1846">
            <text:p text:style-name="P1847"><text:span text:style-name="T1848">1.4.4.1.1.2</text:span></text:p>
          </table:table-cell>
          <table:table-cell table:style-name="TableCell1849">
            <text:p text:style-name="P1850"><text:span text:style-name="T1851">11400, 11502, 11503, 11513, 21401, 10555, 10901</text:span></text:p>
          </table:table-cell>
        </table:table-row>
        <table:table-row table:style-name="TableRow1852">
          <table:table-cell table:style-name="TableCell1853">
            <text:p text:style-name="P1854">10.</text:p>
          </table:table-cell>
          <table:table-cell table:style-name="TableCell1855">
            <text:p text:style-name="P1856">Iš tabako bendrovių gaunamos lėšos</text:p>
          </table:table-cell>
          <table:table-cell table:style-name="TableCell1857">
            <text:p text:style-name="P1858">1.4.2.1.7.3</text:p>
          </table:table-cell>
          <table:table-cell table:style-name="TableCell1859">
            <text:p text:style-name="P1860">11300</text:p>
          </table:table-cell>
        </table:table-row>
        <table:table-row table:style-name="TableRow1861">
          <table:table-cell table:style-name="TableCell1862">
            <text:p text:style-name="P1863">11.</text:p>
          </table:table-cell>
          <table:table-cell table:style-name="TableCell1864">
            <text:p text:style-name="P1865"><text:span text:style-name="T1866">Atsinaujinančių ener</text:span><text:span text:style-name="T1867">gijos išteklių realizavimo pajamos</text:span></text:p>
          </table:table-cell>
          <table:table-cell table:style-name="TableCell1868">
            <text:p text:style-name="P1869">4.1.2.1.1.8</text:p>
          </table:table-cell>
          <table:table-cell table:style-name="TableCell1870">
            <text:p text:style-name="P1871">11900, 11901</text:p>
          </table:table-cell>
        </table:table-row>
        <table:table-row table:style-name="TableRow1872">
          <table:table-cell table:style-name="TableCell1873">
            <text:p text:style-name="P1874">12.</text:p>
          </table:table-cell>
          <table:table-cell table:style-name="TableCell1875">
            <text:p text:style-name="P1876">Taršos leidimų<text:s/>realizavimo pajamos</text:p>
          </table:table-cell>
          <table:table-cell table:style-name="TableCell1877">
            <text:p text:style-name="P1878">4.1.2.1.1.6</text:p>
          </table:table-cell>
          <table:table-cell table:style-name="TableCell1879">
            <text:p text:style-name="P1880">10900</text:p>
          </table:table-cell>
        </table:table-row>
        <table:table-row table:style-name="TableRow1881">
          <table:table-cell table:style-name="TableCell1882">
            <text:p text:style-name="P1883">13.</text:p>
          </table:table-cell>
          <table:table-cell table:style-name="TableCell1884">
            <text:p text:style-name="P1885">Ilgalaikio materialiojo turto realizavimo pajamos</text:p>
          </table:table-cell>
          <table:table-cell table:style-name="TableCell1886">
            <text:p text:style-name="P1887">4.1.1.1</text:p>
            <text:p text:style-name="P1888">4.1.1.2</text:p>
            <text:p text:style-name="P1889">4.1.1.5</text:p>
          </table:table-cell>
          <table:table-cell table:style-name="TableCell1890">
            <text:p text:style-name="P1891">11700</text:p>
          </table:table-cell>
        </table:table-row>
        <table:table-row table:style-name="TableRow1892">
          <table:table-cell table:style-name="TableCell1893">
            <text:p text:style-name="P1894">14.</text:p>
          </table:table-cell>
          <table:table-cell table:style-name="TableCell1895">
            <text:p text:style-name="P1896">Akcijos (parduotos) ir kitas nuosavas kapitalas</text:p>
          </table:table-cell>
          <table:table-cell table:style-name="TableCell1897">
            <text:p text:style-name="P1898">4.2.1.5.1.1</text:p>
          </table:table-cell>
          <table:table-cell table:style-name="TableCell1899">
            <text:p text:style-name="P1900">11600</text:p>
          </table:table-cell>
        </table:table-row>
        <table:table-row table:style-name="TableRow1901">
          <table:table-cell table:style-name="TableCell1902">
            <text:p text:style-name="P1903">15.</text:p>
          </table:table-cell>
          <table:table-cell table:style-name="TableCell1904">
            <text:p text:style-name="P1905">Kitos gautinos sumos<text:s/></text:p>
          </table:table-cell>
          <table:table-cell table:style-name="TableCell1906">
            <text:p text:style-name="P1907">4.2.1.7</text:p>
          </table:table-cell>
          <table:table-cell table:style-name="TableCell1908">
            <text:p text:style-name="P1909"><text:span text:style-name="T1910">10557,<text:s/></text:span><text:span text:style-name="T1911">10558, 10559, 10811,</text:span><text:span text:style-name="T1912"><text:s/>10812</text:span></text:p>
          </table:table-cell>
        </table:table-row>
        <table:table-row table:style-name="TableRow1913">
          <table:table-cell table:style-name="TableCell1914">
            <text:p text:style-name="P1915">16.</text:p>
          </table:table-cell>
          <table:table-cell table:style-name="TableCell1916">
            <text:p text:style-name="P1917">ES ir kita tarptautinė finansinė parama</text:p>
          </table:table-cell>
          <table:table-cell table:style-name="TableCell1918">
            <text:p text:style-name="P1919"/>
          </table:table-cell>
          <table:table-cell table:style-name="TableCell1920">
            <text:p text:style-name="P1921"><text:span text:style-name="T1922">20101,<text:s/></text:span><text:span text:style-name="T1923">20102,<text:s/></text:span><text:span text:style-name="T1924">20103, 20201, 20203,<text:s/></text:span><text:span text:style-name="T1925">20500, 20600, 20601, 20602,<text:s/></text:span><text:span text:style-name="T1926">40101</text:span></text:p>
          </table:table-cell>
        </table:table-row>
      </table:table>
      <text:p text:style-name="P1927"/>
      <text:p text:style-name="P1928">Punkto pakeitimai:</text:p>
      <text:p text:style-name="P1929"><text:span text:style-name="T1930">Nr.<text:s/></text:span><text:a xlink:href="https://www.e-tar.lt/portal/legalAct.html?documentId=ebaeced05ea911ee81b8b446907f594f" office:target-frame-name="_top" xlink:show="replace"><text:span text:style-name="T1931">1K-337</text:span></text:a><text:span text:style-name="T1932">,<text:s/></text:span><text:span text:style-name="T1933">2023-09-29, paskelbta TAR 2023-09-29, i. k. 2023-19094</text:span></text:p>
      <text:p text:style-name="Normal"/>
      <text:p text:style-name="P1934"><text:span text:style-name="T1935">_____________________</text:span></text:p>
      <text:p text:style-name="Normal"/>
      <text:p text:style-name="P1936">Papildyta priedu:</text:p>
      <text:p text:style-name="P1937"><text:span text:style-name="T1938">Nr.<text:s/></text:span><text:a xlink:href="https://www.e-tar.lt/portal/legalAct.html?documentId=71f007d01a6111eeb233e8b04dc9bb3d" office:target-frame-name="_top" xlink:show="replace"><text:span text:style-name="T1939">1K-259</text:span></text:a><text:span text:style-name="T1940">, 2023-07-04, paskelbta TAR 2023-07-04, i. k.</text:span><text:span text:style-name="T1941"><text:s/>2023-13854</text:span></text:p>
      <text:p text:style-name="Normal"/>
      <text:p text:style-name="P1942">Valstybės biudžetui priskirtų lėšų pervedimo<text:s/></text:p>
      <text:p text:style-name="P1947">į valstybės iždą taisyklių</text:p>
      <text:p text:style-name="P1948">priedas</text:p>
      <text:p text:style-name="P1949"/>
      <text:p text:style-name="P1950"><text:span text:style-name="T1951">Valstybės biudžetui priskirtų lėšų pervedimo į valstybės iždą ĮMOKŲ KODŲ SĄRAŠAS</text:span></text:p>
      <text:p text:style-name="P1952"/>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Eil.</text:p>
              <text:p text:style-name="P1960">Nr.</text:p>
            </table:table-cell>
            <table:table-cell table:style-name="TableCell1961">
              <text:p text:style-name="P1962">Įmokos pavadinimas</text:p>
              <text:p text:style-name="P1963"/>
            </table:table-cell>
            <table:table-cell table:style-name="TableCell1964">
              <text:p text:style-name="P1965">Įmokos kodas</text:p>
            </table:table-cell>
          </table:table-row>
        </table:table-header-rows>
        <table:table-row table:style-name="TableRow1966">
          <table:table-cell table:style-name="TableCell1967">
            <text:p text:style-name="P1968">1.<text:tab/></text:p>
          </table:table-cell>
          <table:table-cell table:style-name="TableCell1969">
            <text:p text:style-name="P1970">Valstybės biudžeto pajamos:</text:p>
          </table:table-cell>
          <table:table-cell table:style-name="TableCell1971">
            <text:p text:style-name="P1972"/>
          </table:table-cell>
        </table:table-row>
        <table:table-row table:style-name="TableRow1973">
          <table:table-cell table:style-name="TableCell1974">
            <text:p text:style-name="P1975">1.1.</text:p>
          </table:table-cell>
          <table:table-cell table:style-name="TableCell1976">
            <text:p text:style-name="P1977">Valstybinės mokesčių inspekcijos prie Lietuvos Respublikos finansų ministerijos pervestos įmokos</text:p>
          </table:table-cell>
          <table:table-cell table:style-name="TableCell1978">
            <text:p text:style-name="P1979">10100</text:p>
          </table:table-cell>
        </table:table-row>
        <table:table-row table:style-name="TableRow1980">
          <table:table-cell table:style-name="TableCell1981">
            <text:p text:style-name="P1982">1.2.</text:p>
          </table:table-cell>
          <table:table-cell table:style-name="TableCell1983">
            <text:p text:style-name="P1984">Valstybinės mokesčių inspekcijos prie Lietuvos Respublikos finansų ministerijos pervestos įmokos (baigiamosios<text:s/>apyvartos)</text:p>
          </table:table-cell>
          <table:table-cell table:style-name="TableCell1985">
            <text:p text:style-name="P1986">10101</text:p>
          </table:table-cell>
        </table:table-row>
        <table:table-row table:style-name="TableRow1987">
          <table:table-cell table:style-name="TableCell1988">
            <text:p text:style-name="P1989">1.3.</text:p>
          </table:table-cell>
          <table:table-cell table:style-name="TableCell1990">
            <text:p text:style-name="P1991">Muitinės departamento prie Lietuvos Respublikos finansų ministerijos pervestos įmokos</text:p>
          </table:table-cell>
          <table:table-cell table:style-name="TableCell1992">
            <text:p text:style-name="P1993">10200</text:p>
          </table:table-cell>
        </table:table-row>
        <table:table-row table:style-name="TableRow1994">
          <table:table-cell table:style-name="TableCell1995">
            <text:p text:style-name="P1996">1.4.</text:p>
          </table:table-cell>
          <table:table-cell table:style-name="TableCell1997">
            <text:p text:style-name="P1998">Muitinės departamento prie Lietuvos Respublikos finansų ministerijos pervestos įmokos (baigiamosios apyvartos)</text:p>
          </table:table-cell>
          <table:table-cell table:style-name="TableCell1999">
            <text:p text:style-name="P2000">10201</text:p>
          </table:table-cell>
        </table:table-row>
        <table:table-row table:style-name="TableRow2001">
          <table:table-cell table:style-name="TableCell2002">
            <text:p text:style-name="P2003">1.5.</text:p>
          </table:table-cell>
          <table:table-cell table:style-name="TableCell2004">
            <text:p text:style-name="P2005">ūkio<text:s/>subjektų ir savivaldybių pervestos palūkanos už paskolas</text:p>
          </table:table-cell>
          <table:table-cell table:style-name="TableCell2006">
            <text:p text:style-name="P2007">10300</text:p>
          </table:table-cell>
        </table:table-row>
        <table:table-row table:style-name="TableRow2008">
          <table:table-cell table:style-name="TableCell2009">
            <text:p text:style-name="P2010">1.6.</text:p>
          </table:table-cell>
          <table:table-cell table:style-name="TableCell2011">
            <text:p text:style-name="P2012">palūkanos už Lietuvos Respublikos Vyriausybės vertybinius popierius</text:p>
          </table:table-cell>
          <table:table-cell table:style-name="TableCell2013">
            <text:p text:style-name="P2014">10400</text:p>
          </table:table-cell>
        </table:table-row>
        <table:table-row table:style-name="TableRow2015">
          <table:table-cell table:style-name="TableCell2016">
            <text:p text:style-name="P2017">1.7.</text:p>
          </table:table-cell>
          <table:table-cell table:style-name="TableCell2018">
            <text:p text:style-name="P2019">palūkanos už biudžetinių sąskaitų lėšų likučius, depozitus, indėlius, pavėluotas grąžinti bendrojo<text:s/>finansavimo lėšas</text:p>
          </table:table-cell>
          <table:table-cell table:style-name="TableCell2020">
            <text:p text:style-name="P2021">10500</text:p>
          </table:table-cell>
        </table:table-row>
        <table:table-row table:style-name="TableRow2022">
          <table:table-cell table:style-name="TableCell2023">
            <text:p text:style-name="P2024">1.8.</text:p>
          </table:table-cell>
          <table:table-cell table:style-name="TableCell2025">
            <text:p text:style-name="P2026">palūkanos už investuotus laikinai laisvus valstybės piniginius išteklius<text:s/></text:p>
          </table:table-cell>
          <table:table-cell table:style-name="TableCell2027">
            <text:p text:style-name="P2028">10501</text:p>
          </table:table-cell>
        </table:table-row>
        <table:table-row table:style-name="TableRow2029">
          <table:table-cell table:style-name="TableCell2030">
            <text:p text:style-name="P2031">1.9.</text:p>
          </table:table-cell>
          <table:table-cell table:style-name="TableCell2032">
            <text:p text:style-name="P2033">palūkanos už biudžetinių įstaigų teikiamas paskolas</text:p>
          </table:table-cell>
          <table:table-cell table:style-name="TableCell2034">
            <text:p text:style-name="P2035">10503</text:p>
          </table:table-cell>
        </table:table-row>
        <table:table-row table:style-name="TableRow2036">
          <table:table-cell table:style-name="TableCell2037">
            <text:p text:style-name="P2038"><text:span text:style-name="T2039">1.10.</text:span></text:p>
          </table:table-cell>
          <table:table-cell table:style-name="TableCell2040">
            <text:p text:style-name="P2041"><text:span text:style-name="T2042">palūkanos už indėlius, depozitus ir sąskaitų likučius, sukauptos<text:s/></text:span><text:span text:style-name="T2043">įgyvendinant finansų inžinerijos ir finansines priemones</text:span></text:p>
          </table:table-cell>
          <table:table-cell table:style-name="TableCell2044">
            <text:p text:style-name="P2045"><text:span text:style-name="T2046">10551</text:span></text:p>
          </table:table-cell>
        </table:table-row>
        <table:table-row table:style-name="TableRow2047">
          <table:table-cell table:style-name="TableCell2048">
            <text:p text:style-name="P2049"><text:span text:style-name="T2050">1.11.</text:span></text:p>
          </table:table-cell>
          <table:table-cell table:style-name="TableCell2051">
            <text:p text:style-name="P2052"><text:span text:style-name="T2053">palūkanos už paskolas, sukauptos įgyvendinant finansų inžinerijos ir finansines priemones</text:span></text:p>
          </table:table-cell>
          <table:table-cell table:style-name="TableCell2054">
            <text:p text:style-name="P2055"><text:span text:style-name="T2056">10552</text:span></text:p>
          </table:table-cell>
        </table:table-row>
        <table:table-row table:style-name="TableRow2057">
          <table:table-cell table:style-name="TableCell2058">
            <text:p text:style-name="P2059"><text:span text:style-name="T2060">1.12.</text:span></text:p>
          </table:table-cell>
          <table:table-cell table:style-name="TableCell2061">
            <text:p text:style-name="P2062"><text:span text:style-name="T2063">palūkanos už vertybinius popierius, sukauptos įgyvendinant finansų inžinerijos ir f</text:span><text:span text:style-name="T2064">inansines priemones</text:span></text:p>
          </table:table-cell>
          <table:table-cell table:style-name="TableCell2065">
            <text:p text:style-name="P2066"><text:span text:style-name="T2067">10553</text:span></text:p>
          </table:table-cell>
        </table:table-row>
        <table:table-row table:style-name="TableRow2068">
          <table:table-cell table:style-name="TableCell2069">
            <text:p text:style-name="P2070"><text:span text:style-name="T2071">1.13.</text:span></text:p>
          </table:table-cell>
          <table:table-cell table:style-name="TableCell2072">
            <text:p text:style-name="P2073"><text:span text:style-name="T2074">delspinigiai, sukaupti įgyvendinant finansų inžinerijos ir finansines priemones</text:span></text:p>
          </table:table-cell>
          <table:table-cell table:style-name="TableCell2075">
            <text:p text:style-name="P2076"><text:span text:style-name="T2077">10554</text:span></text:p>
          </table:table-cell>
        </table:table-row>
        <table:table-row table:style-name="TableRow2078">
          <table:table-cell table:style-name="TableCell2079">
            <text:p text:style-name="P2080"><text:span text:style-name="T2081">1.14.</text:span></text:p>
          </table:table-cell>
          <table:table-cell table:style-name="TableCell2082">
            <text:p text:style-name="P2083"><text:span text:style-name="T2084">kitos pajamos, sukauptos įgyvendinant finansų inžinerijos ir finansines priemones</text:span></text:p>
          </table:table-cell>
          <table:table-cell table:style-name="TableCell2085">
            <text:p text:style-name="P2086"><text:span text:style-name="T2087">10555</text:span></text:p>
          </table:table-cell>
        </table:table-row>
        <table:table-row table:style-name="TableRow2088">
          <table:table-cell table:style-name="TableCell2089">
            <text:p text:style-name="P2090">1.15.</text:p>
          </table:table-cell>
          <table:table-cell table:style-name="TableCell2091">
            <text:p text:style-name="P2092"><text:span text:style-name="T2093">baudos už pavėluotus atsiskaitymus,</text:span><text:span text:style-name="T2094"><text:s/>sukauptos įgyvendinant finansines priemones</text:span></text:p>
          </table:table-cell>
          <table:table-cell table:style-name="TableCell2095">
            <text:p text:style-name="P2096">10556</text:p>
          </table:table-cell>
        </table:table-row>
        <table:table-row table:style-name="TableRow2097">
          <table:table-cell table:style-name="TableCell2098">
            <text:p text:style-name="P2099"><text:span text:style-name="T2100">1.16.</text:span></text:p>
          </table:table-cell>
          <table:table-cell table:style-name="TableCell2101">
            <text:p text:style-name="P2102"><text:span text:style-name="T2103">palūkanos, apskaičiuotos už gyvenamųjų namų, butų statybos arba pirkimo lengvatinius kreditus</text:span></text:p>
          </table:table-cell>
          <table:table-cell table:style-name="TableCell2104">
            <text:p text:style-name="P2105"><text:span text:style-name="T2106">10557</text:span></text:p>
          </table:table-cell>
        </table:table-row>
        <table:table-row table:style-name="TableRow2107">
          <table:table-cell table:style-name="TableCell2108">
            <text:p text:style-name="P2109"><text:span text:style-name="T2110">1.17.</text:span></text:p>
          </table:table-cell>
          <table:table-cell table:style-name="TableCell2111">
            <text:p text:style-name="P2112"><text:span text:style-name="T2113">delspinigiai, apskaičiuoti už gyvenamųjų namų, butų statybos arba pirkimo lengvatinius kred</text:span><text:span text:style-name="T2114">itus</text:span></text:p>
          </table:table-cell>
          <table:table-cell table:style-name="TableCell2115">
            <text:p text:style-name="P2116"><text:span text:style-name="T2117">10558</text:span></text:p>
          </table:table-cell>
        </table:table-row>
        <table:table-row table:style-name="TableRow2118">
          <table:table-cell table:style-name="TableCell2119">
            <text:p text:style-name="P2120"><text:span text:style-name="T2121">1.18.</text:span></text:p>
          </table:table-cell>
          <table:table-cell table:style-name="TableCell2122">
            <text:p text:style-name="P2123"><text:span text:style-name="T2124">kitos pajamos, apskaičiuotos už gyvenamųjų namų, butų statybos arba pirkimo lengvatinius kreditus</text:span></text:p>
          </table:table-cell>
          <table:table-cell table:style-name="TableCell2125">
            <text:p text:style-name="P2126"><text:span text:style-name="T2127">10559</text:span></text:p>
          </table:table-cell>
        </table:table-row>
        <table:table-row table:style-name="TableRow2128">
          <table:table-cell table:style-name="TableCell2129">
            <text:p text:style-name="P2130">1.19.</text:p>
          </table:table-cell>
          <table:table-cell table:style-name="TableCell2131">
            <text:p text:style-name="P2132">Lietuvos banko pelno įmokos</text:p>
          </table:table-cell>
          <table:table-cell table:style-name="TableCell2133">
            <text:p text:style-name="P2134">10600</text:p>
          </table:table-cell>
        </table:table-row>
        <table:table-row table:style-name="TableRow2135">
          <table:table-cell table:style-name="TableCell2136">
            <text:p text:style-name="P2137">1.20.</text:p>
          </table:table-cell>
          <table:table-cell table:style-name="TableCell2138">
            <text:p text:style-name="P2139">dividendai</text:p>
          </table:table-cell>
          <table:table-cell table:style-name="TableCell2140">
            <text:p text:style-name="P2141">10601</text:p>
          </table:table-cell>
        </table:table-row>
        <table:table-row table:style-name="TableRow2142">
          <table:table-cell table:style-name="TableCell2143">
            <text:p text:style-name="P2144">1.21.</text:p>
          </table:table-cell>
          <table:table-cell table:style-name="TableCell2145">
            <text:p text:style-name="P2146">konsulinis mokestis</text:p>
          </table:table-cell>
          <table:table-cell table:style-name="TableCell2147">
            <text:p text:style-name="P2148">10800</text:p>
          </table:table-cell>
        </table:table-row>
        <table:table-row table:style-name="TableRow2149">
          <table:table-cell table:style-name="TableCell2150">
            <text:p text:style-name="P2151">1.22.</text:p>
          </table:table-cell>
          <table:table-cell table:style-name="TableCell2152">
            <text:p text:style-name="P2153">kitos gautinos sumos (vidaus<text:s/>ilgalaikės)</text:p>
          </table:table-cell>
          <table:table-cell table:style-name="TableCell2154">
            <text:p text:style-name="P2155">10811</text:p>
          </table:table-cell>
        </table:table-row>
        <table:table-row table:style-name="TableRow2156">
          <table:table-cell table:style-name="TableCell2157">
            <text:p text:style-name="P2158">1.23.</text:p>
          </table:table-cell>
          <table:table-cell table:style-name="TableCell2159">
            <text:p text:style-name="P2160">kitos gautinos sumos (vidaus trumpalaikės)</text:p>
          </table:table-cell>
          <table:table-cell table:style-name="TableCell2161">
            <text:p text:style-name="P2162">10812</text:p>
          </table:table-cell>
        </table:table-row>
        <table:table-row table:style-name="TableRow2163">
          <table:table-cell table:style-name="TableCell2164">
            <text:p text:style-name="P2165">1.24.</text:p>
          </table:table-cell>
          <table:table-cell table:style-name="TableCell2166">
            <text:p text:style-name="P2167"><text:span text:style-name="T2168">Klimato kaitos specialiosios programos lėšos</text:span></text:p>
          </table:table-cell>
          <table:table-cell table:style-name="TableCell2169">
            <text:p text:style-name="P2170">10900</text:p>
          </table:table-cell>
        </table:table-row>
        <table:table-row table:style-name="TableRow2171">
          <table:table-cell table:style-name="TableCell2172">
            <text:p text:style-name="P2173">1.25.</text:p>
          </table:table-cell>
          <table:table-cell table:style-name="TableCell2174">
            <text:p text:style-name="P2175">kompensacinis atlyginimas</text:p>
          </table:table-cell>
          <table:table-cell table:style-name="TableCell2176">
            <text:p text:style-name="P2177">10901</text:p>
          </table:table-cell>
        </table:table-row>
        <table:table-row table:style-name="TableRow2178">
          <table:table-cell table:style-name="TableCell2179">
            <text:p text:style-name="P2180">1.26.</text:p>
          </table:table-cell>
          <table:table-cell table:style-name="TableCell2181">
            <text:p text:style-name="P2182">iš tabako bendrovių gaunamos lėšos</text:p>
          </table:table-cell>
          <table:table-cell table:style-name="TableCell2183">
            <text:p text:style-name="P2184">11300</text:p>
          </table:table-cell>
        </table:table-row>
        <table:table-row table:style-name="TableRow2185">
          <table:table-cell table:style-name="TableCell2186">
            <text:p text:style-name="P2187">1.27.</text:p>
          </table:table-cell>
          <table:table-cell table:style-name="TableCell2188">
            <text:p text:style-name="P2189">pajamos dėl teigiamų valiutų<text:s/>kursų pasikeitimo įtakos</text:p>
          </table:table-cell>
          <table:table-cell table:style-name="TableCell2190">
            <text:p text:style-name="P2191">11400</text:p>
          </table:table-cell>
        </table:table-row>
        <table:table-row table:style-name="TableRow2192">
          <table:table-cell table:style-name="TableCell2193">
            <text:p text:style-name="P2194">1.28.</text:p>
          </table:table-cell>
          <table:table-cell table:style-name="TableCell2195">
            <text:p text:style-name="P2196">kitos neišvardytos pajamos</text:p>
          </table:table-cell>
          <table:table-cell table:style-name="TableCell2197">
            <text:p text:style-name="P2198">11502</text:p>
          </table:table-cell>
        </table:table-row>
        <table:table-row table:style-name="TableRow2199">
          <table:table-cell table:style-name="TableCell2200">
            <text:p text:style-name="P2201">1.29.</text:p>
          </table:table-cell>
          <table:table-cell table:style-name="TableCell2202">
            <text:p text:style-name="P2203"><text:span text:style-name="T2204">Europos Sąjungos (toliau – ES) ir kitos tarptautinės finansinės paramos likusios nepanaudotos lėšos, priskiriamos valstybės biudžeto pajamoms</text:span></text:p>
          </table:table-cell>
          <table:table-cell table:style-name="TableCell2205">
            <text:p text:style-name="P2206">11503</text:p>
          </table:table-cell>
        </table:table-row>
        <table:table-row table:style-name="TableRow2207">
          <table:table-cell table:style-name="TableCell2208">
            <text:p text:style-name="P2209">1.30.</text:p>
          </table:table-cell>
          <table:table-cell table:style-name="TableCell2210">
            <text:p text:style-name="P2211">delspinigiai už pavėluotai grąžintas valstybės biudžeto lėšas<text:s/></text:p>
          </table:table-cell>
          <table:table-cell table:style-name="TableCell2212">
            <text:p text:style-name="P2213">11504</text:p>
          </table:table-cell>
        </table:table-row>
        <table:table-row table:style-name="TableRow2214">
          <table:table-cell table:style-name="TableCell2215">
            <text:p text:style-name="P2216">1.31.</text:p>
          </table:table-cell>
          <table:table-cell table:style-name="TableCell2217">
            <text:p text:style-name="P2218">baudos už pavėluotai grąžintas valstybės biudžeto lėšas<text:s/></text:p>
          </table:table-cell>
          <table:table-cell table:style-name="TableCell2219">
            <text:p text:style-name="P2220">11506</text:p>
          </table:table-cell>
        </table:table-row>
        <table:table-row table:style-name="TableRow2221">
          <table:table-cell table:style-name="TableCell2222">
            <text:p text:style-name="P2223">1.32.</text:p>
          </table:table-cell>
          <table:table-cell table:style-name="TableCell2224">
            <text:p text:style-name="P2225"><text:span text:style-name="T2226">kitos netesybos</text:span></text:p>
          </table:table-cell>
          <table:table-cell table:style-name="TableCell2227">
            <text:p text:style-name="P2228">11507</text:p>
          </table:table-cell>
        </table:table-row>
        <table:table-row table:style-name="TableRow2229">
          <table:table-cell table:style-name="TableCell2230">
            <text:p text:style-name="P2231">1.33.</text:p>
          </table:table-cell>
          <table:table-cell table:style-name="TableCell2232">
            <text:p text:style-name="P2233">ES ir kitos tarptautinės finansinės paramos finansavimo sumų likutis, priskiriamas valstybės biudžeto<text:s/>pajamoms</text:p>
          </table:table-cell>
          <table:table-cell table:style-name="TableCell2234">
            <text:p text:style-name="P2235">11513</text:p>
          </table:table-cell>
        </table:table-row>
        <table:table-row table:style-name="TableRow2236">
          <table:table-cell table:style-name="TableCell2237">
            <text:p text:style-name="P2238">1.34.</text:p>
          </table:table-cell>
          <table:table-cell table:style-name="TableCell2239">
            <text:p text:style-name="P2240">valstybei priklausančių akcijų privatizavimo ir kito nuosavo kapitalo pardavimo pajamos</text:p>
          </table:table-cell>
          <table:table-cell table:style-name="TableCell2241">
            <text:p text:style-name="P2242">11600</text:p>
          </table:table-cell>
        </table:table-row>
        <table:table-row table:style-name="TableRow2243">
          <table:table-cell table:style-name="TableCell2244">
            <text:p text:style-name="P2245">1.35.</text:p>
          </table:table-cell>
          <table:table-cell table:style-name="TableCell2246">
            <text:p text:style-name="P2247">valstybės nekilnojamojo turto ir kitų nekilnojamųjų daiktų pardavimo viešojo aukciono būdu pajamos</text:p>
          </table:table-cell>
          <table:table-cell table:style-name="TableCell2248">
            <text:p text:style-name="P2249">11700</text:p>
          </table:table-cell>
        </table:table-row>
        <table:table-row table:style-name="TableRow2250">
          <table:table-cell table:style-name="TableCell2251">
            <text:p text:style-name="P2252">1.36.</text:p>
          </table:table-cell>
          <table:table-cell table:style-name="TableCell2253">
            <text:p text:style-name="P2254"><text:span text:style-name="T2255">biudžetinių įstaigų,<text:s/></text:span><text:span text:style-name="T2256">atliekančių funkcijas, numatytas jų veiklą reglamentuojančiuose dokumentuose, pajamos, kurios nėra skiriamos jų vykdomoms programoms finansuoti</text:span></text:p>
          </table:table-cell>
          <table:table-cell table:style-name="TableCell2257">
            <text:p text:style-name="P2258">11801</text:p>
          </table:table-cell>
        </table:table-row>
        <table:table-row table:style-name="TableRow2259">
          <table:table-cell table:style-name="TableCell2260">
            <text:p text:style-name="P2261">1.37.</text:p>
          </table:table-cell>
          <table:table-cell table:style-name="TableCell2262">
            <text:p text:style-name="P2263"><text:span text:style-name="T2264">biudžetinių įstaigų<text:s/></text:span><text:span text:style-name="T2265">pajamos už materialiojo turto nuomą, kurios nėra skiriamos jų vykdomoms<text:s/></text:span><text:span text:style-name="T2266">programoms finansuoti</text:span></text:p>
          </table:table-cell>
          <table:table-cell table:style-name="TableCell2267">
            <text:p text:style-name="P2268">11802</text:p>
          </table:table-cell>
        </table:table-row>
        <table:table-row table:style-name="TableRow2269">
          <table:table-cell table:style-name="TableCell2270">
            <text:p text:style-name="P2271">1.38.</text:p>
          </table:table-cell>
          <table:table-cell table:style-name="TableCell2272">
            <text:p text:style-name="P2273"><text:span text:style-name="T2274">atsinaujinančių energijos išteklių lėšos</text:span></text:p>
          </table:table-cell>
          <table:table-cell table:style-name="TableCell2275">
            <text:p text:style-name="P2276">11900</text:p>
          </table:table-cell>
        </table:table-row>
        <table:table-row table:style-name="TableRow2277">
          <table:table-cell table:style-name="TableCell2278">
            <text:p text:style-name="P2279">1.39.</text:p>
          </table:table-cell>
          <table:table-cell table:style-name="TableCell2280">
            <text:p text:style-name="P2281"><text:span text:style-name="T2282">atsinaujinančių išteklių energetikos vystymo jūroje lėšos</text:span></text:p>
          </table:table-cell>
          <table:table-cell table:style-name="TableCell2283">
            <text:p text:style-name="P2284">11901</text:p>
          </table:table-cell>
        </table:table-row>
        <table:table-row table:style-name="TableRow2285">
          <table:table-cell table:style-name="TableCell2286">
            <text:p text:style-name="P2287">2.<text:tab/></text:p>
          </table:table-cell>
          <table:table-cell table:style-name="TableCell2288">
            <text:p text:style-name="P2289"><text:span text:style-name="T2290">Biudžetinių įstaigų pajamų įmokos:</text:span></text:p>
          </table:table-cell>
          <table:table-cell table:style-name="TableCell2291">
            <text:p text:style-name="P2292"/>
          </table:table-cell>
        </table:table-row>
        <table:table-row table:style-name="TableRow2293">
          <table:table-cell table:style-name="TableCell2294">
            <text:p text:style-name="P2295">2.1.</text:p>
          </table:table-cell>
          <table:table-cell table:style-name="TableCell2296">
            <text:p text:style-name="P2297"><text:span text:style-name="T2298">biudžetinių įstaigų, atliekančių funkcijas, numatytas jų</text:span><text:span text:style-name="T2299"><text:s/>veiklą reglamentuojančiuose dokumentuose, pajamos (finansavimo šaltinis 1.4.1.1.1)</text:span></text:p>
          </table:table-cell>
          <table:table-cell table:style-name="TableCell2300">
            <text:p text:style-name="P2301">12001</text:p>
          </table:table-cell>
        </table:table-row>
        <table:table-row table:style-name="TableRow2302">
          <table:table-cell table:style-name="TableCell2303">
            <text:p text:style-name="P2304">2.2.</text:p>
          </table:table-cell>
          <table:table-cell table:style-name="TableCell2305">
            <text:p text:style-name="P2306"><text:span text:style-name="T2307">biudžetinių įstaigų, atliekančių funkcijas, numatytas jų veiklą reglamentuojančiuose dokumentuose, pajamos (finansavimo šaltinis 1.4.2.1.1)</text:span></text:p>
          </table:table-cell>
          <table:table-cell table:style-name="TableCell2308">
            <text:p text:style-name="P2309">12002</text:p>
          </table:table-cell>
        </table:table-row>
        <table:table-row table:style-name="TableRow2310">
          <table:table-cell table:style-name="TableCell2311">
            <text:p text:style-name="P2312">2.3.</text:p>
          </table:table-cell>
          <table:table-cell table:style-name="TableCell2313">
            <text:p text:style-name="P2314"><text:span text:style-name="T2315">biudžeti</text:span><text:span text:style-name="T2316">nių įstaigų pajamos už materialiojo turto nuomą (finansavimo šaltinis 1.4.1.1.1)</text:span></text:p>
          </table:table-cell>
          <table:table-cell table:style-name="TableCell2317">
            <text:p text:style-name="P2318">12003</text:p>
          </table:table-cell>
        </table:table-row>
        <table:table-row table:style-name="TableRow2319">
          <table:table-cell table:style-name="TableCell2320">
            <text:p text:style-name="P2321">3.</text:p>
          </table:table-cell>
          <table:table-cell table:style-name="TableCell2322">
            <text:p text:style-name="P2323">ES ir kitos tarptautinės finansinės paramos lėšos:</text:p>
          </table:table-cell>
          <table:table-cell table:style-name="TableCell2324">
            <text:p text:style-name="P2325"/>
          </table:table-cell>
        </table:table-row>
        <table:table-row table:style-name="TableRow2326">
          <table:table-cell table:style-name="TableCell2327">
            <text:p text:style-name="P2328">3.1.</text:p>
          </table:table-cell>
          <table:table-cell table:style-name="TableCell2329">
            <text:p text:style-name="P2330">Europos Komisijos lėšos ir lėšos, susidariusios administruojant cukraus pramonės mokėtinas<text:s/>restruktūrizavimo sumas</text:p>
          </table:table-cell>
          <table:table-cell table:style-name="TableCell2331">
            <text:p text:style-name="P2332">20101</text:p>
          </table:table-cell>
        </table:table-row>
        <table:table-row table:style-name="TableRow2333">
          <table:table-cell table:style-name="TableCell2334">
            <text:p text:style-name="P2335">3.2.</text:p>
          </table:table-cell>
          <table:table-cell table:style-name="TableCell2336">
            <text:p text:style-name="P2337"><text:span text:style-name="T2338">ES naudai nusavinti užstatai už žemės ūkio produktų importo ir eksporto licencijas bei ES žemės ūkio fondų priemonių išankstines išmokas</text:span></text:p>
          </table:table-cell>
          <table:table-cell table:style-name="TableCell2339">
            <text:p text:style-name="P2340">20102</text:p>
          </table:table-cell>
        </table:table-row>
        <table:table-row table:style-name="TableRow2341">
          <table:table-cell table:style-name="TableCell2342">
            <text:p text:style-name="P2343">3.3.</text:p>
          </table:table-cell>
          <table:table-cell table:style-name="TableCell2344">
            <text:p text:style-name="P2345">kitos deklaracijomis prie ES finansinės paramos priskirtos lėšos</text:p>
          </table:table-cell>
          <table:table-cell table:style-name="TableCell2346">
            <text:p text:style-name="P2347">20103</text:p>
          </table:table-cell>
        </table:table-row>
        <table:table-row table:style-name="TableRow2348">
          <table:table-cell table:style-name="TableCell2349">
            <text:p text:style-name="P2350">3.4.</text:p>
          </table:table-cell>
          <table:table-cell table:style-name="TableCell2351">
            <text:p text:style-name="P2352"><text:span text:style-name="T2353">palūkanos, sukauptos už ES ir kitos tarptautinės finansinės paramos lėšų likučius sąskaitose ir<text:s/></text:span><text:span text:style-name="T2354">už pavėluotas grąžinti lėšas, kitos palūkanos</text:span></text:p>
          </table:table-cell>
          <table:table-cell table:style-name="TableCell2355">
            <text:p text:style-name="P2356">20201</text:p>
          </table:table-cell>
        </table:table-row>
        <table:table-row table:style-name="TableRow2357">
          <table:table-cell table:style-name="TableCell2358">
            <text:p text:style-name="P2359">3.5.</text:p>
          </table:table-cell>
          <table:table-cell table:style-name="TableCell2360">
            <text:p text:style-name="P2361">Lietuvos banko mokamos palūkanos už sąskaitų likučius<text:s/></text:p>
          </table:table-cell>
          <table:table-cell table:style-name="TableCell2362">
            <text:p text:style-name="P2363">20203</text:p>
          </table:table-cell>
        </table:table-row>
        <table:table-row table:style-name="TableRow2364">
          <table:table-cell table:style-name="TableCell2365">
            <text:p text:style-name="P2366">3.6.</text:p>
          </table:table-cell>
          <table:table-cell table:style-name="TableCell2367">
            <text:p text:style-name="P2368"><text:span text:style-name="T2369">asignavimų valdytojų<text:s/></text:span><text:span text:style-name="T2370">grąžintos nepanaudotos ir (</text:span><text:span text:style-name="T2371">arba) neteisėtai panaudotos arba kitos pagal teisės aktus ir (ar) paramos sutartis</text:span><text:span text:style-name="T2372"><text:s/></text:span><text:span text:style-name="T2373">reikalaujamos grąžinti</text:span><text:span text:style-name="T2374"><text:s/>lėšos (išmokėtos ankstesniais metais)</text:span></text:p>
          </table:table-cell>
          <table:table-cell table:style-name="TableCell2375">
            <text:p text:style-name="P2376">20400</text:p>
          </table:table-cell>
        </table:table-row>
        <table:table-row table:style-name="TableRow2377">
          <table:table-cell table:style-name="TableCell2378">
            <text:p text:style-name="P2379">3.7.</text:p>
          </table:table-cell>
          <table:table-cell table:style-name="TableCell2380">
            <text:p text:style-name="P2381">sugrąžintos grąžinamųjų subsidijų lėšos</text:p>
          </table:table-cell>
          <table:table-cell table:style-name="TableCell2382">
            <text:p text:style-name="P2383">20410</text:p>
          </table:table-cell>
        </table:table-row>
        <table:table-row table:style-name="TableRow2384">
          <table:table-cell table:style-name="TableCell2385">
            <text:p text:style-name="P2386">3.8.</text:p>
          </table:table-cell>
          <table:table-cell table:style-name="TableCell2387">
            <text:p text:style-name="P2388">lėšos kelionėms į ES<text:s/>Tarybos darbo organų susitikimus kompensuoti</text:p>
          </table:table-cell>
          <table:table-cell table:style-name="TableCell2389">
            <text:p text:style-name="P2390">20500</text:p>
          </table:table-cell>
        </table:table-row>
        <table:table-row table:style-name="TableRow2391">
          <table:table-cell table:style-name="TableCell2392">
            <text:p text:style-name="P2393">3.9.</text:p>
          </table:table-cell>
          <table:table-cell table:style-name="TableCell2394">
            <text:p text:style-name="P2395">delspinigiai už pavėluotai grąžintas ES ir kitos tarptautinės finansinės paramos lėšas<text:s/></text:p>
          </table:table-cell>
          <table:table-cell table:style-name="TableCell2396">
            <text:p text:style-name="P2397">20600</text:p>
          </table:table-cell>
        </table:table-row>
        <table:table-row table:style-name="TableRow2398">
          <table:table-cell table:style-name="TableCell2399">
            <text:p text:style-name="P2400">3.10.</text:p>
          </table:table-cell>
          <table:table-cell table:style-name="TableCell2401">
            <text:p text:style-name="P2402">baudos už pavėluotai grąžintas ES ir kitos tarptautinės finansinės paramos lėšas</text:p>
          </table:table-cell>
          <table:table-cell table:style-name="TableCell2403">
            <text:p text:style-name="P2404">20601</text:p>
          </table:table-cell>
        </table:table-row>
        <table:table-row table:style-name="TableRow2405">
          <table:table-cell table:style-name="TableCell2406">
            <text:p text:style-name="P2407">3.11.</text:p>
          </table:table-cell>
          <table:table-cell table:style-name="TableCell2408">
            <text:p text:style-name="P2409"><text:span text:style-name="T2410">kito</text:span><text:span text:style-name="T2411">s neišvardytos ES ir kitos tarptautinės finansinės paramos lėšų pajamos</text:span></text:p>
          </table:table-cell>
          <table:table-cell table:style-name="TableCell2412">
            <text:p text:style-name="P2413">20602</text:p>
          </table:table-cell>
        </table:table-row>
        <table:table-row table:style-name="TableRow2414">
          <table:table-cell table:style-name="TableCell2415">
            <text:p text:style-name="P2416">3.12.</text:p>
          </table:table-cell>
          <table:table-cell table:style-name="TableCell2417">
            <text:p text:style-name="P2418">pajamos dėl teigiamų valiutų kursų pasikeitimų įtakos</text:p>
          </table:table-cell>
          <table:table-cell table:style-name="TableCell2419">
            <text:p text:style-name="P2420">21401</text:p>
          </table:table-cell>
        </table:table-row>
        <table:table-row table:style-name="TableRow2421">
          <table:table-cell table:style-name="TableCell2422">
            <text:p text:style-name="P2423">3.13.</text:p>
          </table:table-cell>
          <table:table-cell table:style-name="TableCell2424">
            <text:p text:style-name="P2425">tarptautinės finansinės paramos lėšos</text:p>
          </table:table-cell>
          <table:table-cell table:style-name="TableCell2426">
            <text:p text:style-name="P2427">40101</text:p>
          </table:table-cell>
        </table:table-row>
        <table:table-row table:style-name="TableRow2428">
          <table:table-cell table:style-name="TableCell2429">
            <text:p text:style-name="P2430">4.</text:p>
          </table:table-cell>
          <table:table-cell table:style-name="TableCell2431">
            <text:p text:style-name="P2432">Įplaukos:</text:p>
          </table:table-cell>
          <table:table-cell table:style-name="TableCell2433">
            <text:p text:style-name="P2434"/>
          </table:table-cell>
        </table:table-row>
        <table:table-row table:style-name="TableRow2435">
          <table:table-cell table:style-name="TableCell2436">
            <text:p text:style-name="P2437">4.1.</text:p>
          </table:table-cell>
          <table:table-cell table:style-name="TableCell2438">
            <text:p text:style-name="P2439">iš savivaldybių biudžetų į valstybės<text:s/>biudžetą grąžinama paskola (išduota einamaisiais metais)</text:p>
          </table:table-cell>
          <table:table-cell table:style-name="TableCell2440">
            <text:p text:style-name="P2441">30101</text:p>
            <text:p text:style-name="P2442"/>
          </table:table-cell>
        </table:table-row>
        <table:table-row table:style-name="TableRow2443">
          <table:table-cell table:style-name="TableCell2444">
            <text:p text:style-name="P2445">4.2.</text:p>
          </table:table-cell>
          <table:table-cell table:style-name="TableCell2446">
            <text:p text:style-name="P2447">iš savivaldybių biudžetų į valstybės biudžetą grąžinama paskola (išduota ankstesniais metais)</text:p>
          </table:table-cell>
          <table:table-cell table:style-name="TableCell2448">
            <text:p text:style-name="P2449">30102</text:p>
            <text:p text:style-name="P2450"/>
          </table:table-cell>
        </table:table-row>
        <table:table-row table:style-name="TableRow2451">
          <table:table-cell table:style-name="TableCell2452">
            <text:p text:style-name="P2453">4.3.</text:p>
          </table:table-cell>
          <table:table-cell table:style-name="TableCell2454">
            <text:p text:style-name="P2455"><text:span text:style-name="T2456">grąžinamos valstybės biudžeto nepanaudotos ir (arba) neteisėtai panaudotos<text:s/></text:span><text:span text:style-name="T2457">arba</text:span><text:span text:style-name="T2458"><text:s/>kitos pagal teisės aktus ir (ar) paramos sutartis</text:span><text:span text:style-name="T2459"><text:s/></text:span><text:span text:style-name="T2460">reikalaujamos grąžinti</text:span><text:span text:style-name="T2461"><text:s/>lėšos (ankstesniais metais gauti ir panaudoti valstybės biudžeto asignavimai)</text:span></text:p>
          </table:table-cell>
          <table:table-cell table:style-name="TableCell2462">
            <text:p text:style-name="P2463">11501</text:p>
          </table:table-cell>
        </table:table-row>
        <table:table-row table:style-name="TableRow2464">
          <table:table-cell table:style-name="TableCell2465">
            <text:p text:style-name="P2466">5.</text:p>
          </table:table-cell>
          <table:table-cell table:style-name="TableCell2467">
            <text:p text:style-name="P2468">Grąžinamos einamųjų biudžetinių metų nepanaudotų asignavimų sumos (taip pat grąžinamos iki kitų metų sausio 10 dienos) pagal finansavimo šaltinius (kuriomis sumažėja gauti asignavimai):</text:p>
          </table:table-cell>
          <table:table-cell table:style-name="TableCell2469">
            <text:p text:style-name="P2470"/>
            <text:p text:style-name="P2471"/>
          </table:table-cell>
        </table:table-row>
        <table:table-row table:style-name="TableRow2472">
          <table:table-cell table:style-name="TableCell2473">
            <text:p text:style-name="P2474">5.1.</text:p>
          </table:table-cell>
          <table:table-cell table:style-name="TableCell2475">
            <text:p text:style-name="P2476">valstybės biudžeto ir bendrojo finansavimo lėšos</text:p>
          </table:table-cell>
          <table:table-cell table:style-name="TableCell2477">
            <text:p text:style-name="P2478">30201</text:p>
          </table:table-cell>
        </table:table-row>
        <table:table-row table:style-name="TableRow2479">
          <table:table-cell table:style-name="TableCell2480">
            <text:p text:style-name="P2481">5.2.</text:p>
          </table:table-cell>
          <table:table-cell table:style-name="TableCell2482">
            <text:p text:style-name="P2483">ES lėšos</text:p>
          </table:table-cell>
          <table:table-cell table:style-name="TableCell2484">
            <text:p text:style-name="P2485">30202</text:p>
          </table:table-cell>
        </table:table-row>
        <table:table-row table:style-name="TableRow2486">
          <table:table-cell table:style-name="TableCell2487">
            <text:p text:style-name="P2488">5.3.</text:p>
          </table:table-cell>
          <table:table-cell table:style-name="TableCell2489">
            <text:p text:style-name="P2490">tarptautinės finansinės paramos lėšos</text:p>
          </table:table-cell>
          <table:table-cell table:style-name="TableCell2491">
            <text:p text:style-name="P2492">30203</text:p>
          </table:table-cell>
        </table:table-row>
        <table:table-row table:style-name="TableRow2493">
          <table:table-cell table:style-name="TableCell2494">
            <text:p text:style-name="P2495">5.4.</text:p>
          </table:table-cell>
          <table:table-cell table:style-name="TableCell2496">
            <text:p text:style-name="P2497"><text:span text:style-name="T2498">biudžetinių įstaigų pajamų įmokų lėšos programoms finansuoti<text:s/></text:span><text:span text:style-name="T2499">(finansavimo šaltiniai 1.4.1.1.1 ir 1.4.2.1.1)</text:span></text:p>
          </table:table-cell>
          <table:table-cell table:style-name="TableCell2500">
            <text:p text:style-name="P2501">30204</text:p>
          </table:table-cell>
        </table:table-row>
        <table:table-row table:style-name="TableRow2502">
          <table:table-cell table:style-name="TableCell2503">
            <text:p text:style-name="P2504">5.5.</text:p>
          </table:table-cell>
          <table:table-cell table:style-name="TableCell2505">
            <text:p text:style-name="P2506">bankų grąžintos finansavimo lėšos (neįvykdyti mokėjimo nurodymai)</text:p>
          </table:table-cell>
          <table:table-cell table:style-name="TableCell2507">
            <text:p text:style-name="P2508">30205</text:p>
          </table:table-cell>
        </table:table-row>
        <table:table-row table:style-name="TableRow2509">
          <table:table-cell table:style-name="TableCell2510">
            <text:p text:style-name="P2511">5.6.</text:p>
          </table:table-cell>
          <table:table-cell table:style-name="TableCell2512">
            <text:p text:style-name="P2513"><text:span text:style-name="T2514">kitos valstybės biudžeto lėšos programoms finansuoti (fina</text:span><text:span text:style-name="T2515">nsavimo šaltinis<text:s/></text:span><text:span text:style-name="T2516">1.4.3)</text:span></text:p>
          </table:table-cell>
          <table:table-cell table:style-name="TableCell2517">
            <text:p text:style-name="P2518">30206</text:p>
          </table:table-cell>
        </table:table-row>
        <table:table-row table:style-name="TableRow2519">
          <table:table-cell table:style-name="TableCell2520">
            <text:p text:style-name="P2521">5.7.</text:p>
          </table:table-cell>
          <table:table-cell table:style-name="TableCell2522">
            <text:p text:style-name="P2523">pervestos lėšos valstybės biudžeto deficitui dengti</text:p>
          </table:table-cell>
          <table:table-cell table:style-name="TableCell2524">
            <text:p text:style-name="P2525">30400</text:p>
          </table:table-cell>
        </table:table-row>
        <table:table-row table:style-name="TableRow2526">
          <table:table-cell table:style-name="TableCell2527">
            <text:p text:style-name="P2528">5.8.</text:p>
          </table:table-cell>
          <table:table-cell table:style-name="TableCell2529">
            <text:p text:style-name="P2530">grąžinamos investuotos lėšos</text:p>
          </table:table-cell>
          <table:table-cell table:style-name="TableCell2531">
            <text:p text:style-name="P2532">30500</text:p>
          </table:table-cell>
        </table:table-row>
        <table:table-row table:style-name="TableRow2533">
          <table:table-cell table:style-name="TableCell2534">
            <text:p text:style-name="P2535">6.</text:p>
          </table:table-cell>
          <table:table-cell table:style-name="TableCell2536">
            <text:p text:style-name="P2537">Pervestos lėšos laikinam lėšų trūkumui ir pinigų srautams subalansuoti:<text:s/></text:p>
          </table:table-cell>
          <table:table-cell table:style-name="TableCell2538">
            <text:p text:style-name="P2539"/>
          </table:table-cell>
        </table:table-row>
        <table:table-row table:style-name="TableRow2540">
          <table:table-cell table:style-name="TableCell2541">
            <text:p text:style-name="P2542">6.1.</text:p>
          </table:table-cell>
          <table:table-cell table:style-name="TableCell2543">
            <text:p text:style-name="P2544">tarp valstybės biudžeto ir skolintų<text:s/>lėšų sąskaitų</text:p>
          </table:table-cell>
          <table:table-cell table:style-name="TableCell2545">
            <text:p text:style-name="P2546">30601</text:p>
          </table:table-cell>
        </table:table-row>
        <table:table-row table:style-name="TableRow2547">
          <table:table-cell table:style-name="TableCell2548">
            <text:p text:style-name="P2549">6.2.</text:p>
          </table:table-cell>
          <table:table-cell table:style-name="TableCell2550">
            <text:p text:style-name="P2551">tarp valstybės biudžeto ir ES lėšų sąskaitų<text:s/></text:p>
          </table:table-cell>
          <table:table-cell table:style-name="TableCell2552">
            <text:p text:style-name="P2553">30602</text:p>
          </table:table-cell>
        </table:table-row>
        <table:table-row table:style-name="TableRow2554">
          <table:table-cell table:style-name="TableCell2555">
            <text:p text:style-name="P2556">6.3.</text:p>
          </table:table-cell>
          <table:table-cell table:style-name="TableCell2557">
            <text:p text:style-name="P2558">tarp valstybės biudžeto ir valstybės ižde esančių valstybės pinigų fondų sąskaitų</text:p>
          </table:table-cell>
          <table:table-cell table:style-name="TableCell2559">
            <text:p text:style-name="P2560">30603</text:p>
          </table:table-cell>
        </table:table-row>
        <table:table-row table:style-name="TableRow2561">
          <table:table-cell table:style-name="TableCell2562">
            <text:p text:style-name="P2563">6.4.</text:p>
          </table:table-cell>
          <table:table-cell table:style-name="TableCell2564">
            <text:p text:style-name="P2565">tarp valstybės biudžeto ir tarptautinės finansinės paramos sąskaitų</text:p>
          </table:table-cell>
          <table:table-cell table:style-name="TableCell2566">
            <text:p text:style-name="P2567">30604</text:p>
          </table:table-cell>
        </table:table-row>
        <table:table-row table:style-name="TableRow2568">
          <table:table-cell table:style-name="TableCell2569">
            <text:p text:style-name="P2570">6.5.</text:p>
          </table:table-cell>
          <table:table-cell table:style-name="TableCell2571">
            <text:p text:style-name="P2572">tarp valstybės biudžeto ir PHARE ir SAPARD programų sąskaitų</text:p>
          </table:table-cell>
          <table:table-cell table:style-name="TableCell2573">
            <text:p text:style-name="P2574">30605</text:p>
          </table:table-cell>
        </table:table-row>
        <table:table-row table:style-name="TableRow2575">
          <table:table-cell table:style-name="TableCell2576">
            <text:p text:style-name="P2577">6.6.</text:p>
          </table:table-cell>
          <table:table-cell table:style-name="TableCell2578">
            <text:p text:style-name="P2579">tarp valstybės iždo sąskaitų, kai atliekamos valiutos keitimo operacijos</text:p>
          </table:table-cell>
          <table:table-cell table:style-name="TableCell2580">
            <text:p text:style-name="P2581">30606</text:p>
          </table:table-cell>
        </table:table-row>
        <table:table-row table:style-name="TableRow2582">
          <table:table-cell table:style-name="TableCell2583">
            <text:p text:style-name="P2584">6.7.</text:p>
          </table:table-cell>
          <table:table-cell table:style-name="TableCell2585">
            <text:p text:style-name="P2586">tarp ES ir kitos tarptautinės finansinės paramos sąskaitų</text:p>
          </table:table-cell>
          <table:table-cell table:style-name="TableCell2587">
            <text:p text:style-name="P2588">30607</text:p>
          </table:table-cell>
        </table:table-row>
        <table:table-row table:style-name="TableRow2589">
          <table:table-cell table:style-name="TableCell2590">
            <text:p text:style-name="P2591">6.8.</text:p>
          </table:table-cell>
          <table:table-cell table:style-name="TableCell2592">
            <text:p text:style-name="P2593">tarp kitų valstybės iždo<text:s/>sąskaitų</text:p>
          </table:table-cell>
          <table:table-cell table:style-name="TableCell2594">
            <text:p text:style-name="P2595">30608</text:p>
          </table:table-cell>
        </table:table-row>
        <table:table-row table:style-name="TableRow2596">
          <table:table-cell table:style-name="TableCell2597">
            <text:p text:style-name="P2598">6.9.</text:p>
          </table:table-cell>
          <table:table-cell table:style-name="TableCell2599">
            <text:p text:style-name="P2600">tarp valstybės biudžeto ir Klimato kaitos programos sąskaitų</text:p>
          </table:table-cell>
          <table:table-cell table:style-name="TableCell2601">
            <text:p text:style-name="P2602">30610</text:p>
          </table:table-cell>
        </table:table-row>
        <table:table-row table:style-name="TableRow2603">
          <table:table-cell table:style-name="TableCell2604">
            <text:p text:style-name="P2605">6.10.</text:p>
          </table:table-cell>
          <table:table-cell table:style-name="TableCell2606">
            <text:p text:style-name="P2607">tarp valstybės biudžeto ir iš tabako bendrovių gaunamų lėšų sąskaitų</text:p>
          </table:table-cell>
          <table:table-cell table:style-name="TableCell2608">
            <text:p text:style-name="P2609">30611</text:p>
          </table:table-cell>
        </table:table-row>
        <table:table-row table:style-name="TableRow2610">
          <table:table-cell table:style-name="TableCell2611">
            <text:p text:style-name="P2612">6.11.</text:p>
          </table:table-cell>
          <table:table-cell table:style-name="TableCell2613">
            <text:p text:style-name="P2614">tarp valstybės biudžeto ir atsinaujinančių energijos išteklių lėšų sąskaitų</text:p>
          </table:table-cell>
          <table:table-cell table:style-name="TableCell2615">
            <text:p text:style-name="P2616">30612</text:p>
          </table:table-cell>
        </table:table-row>
        <table:table-row table:style-name="TableRow2617">
          <table:table-cell table:style-name="TableCell2618">
            <text:p text:style-name="P2619">6.12.</text:p>
          </table:table-cell>
          <table:table-cell table:style-name="TableCell2620">
            <text:p text:style-name="P2621">tarp valstybės biudžeto ir Rezervinio (stabilizavimo) fondo sąskaitų</text:p>
          </table:table-cell>
          <table:table-cell table:style-name="TableCell2622">
            <text:p text:style-name="P2623">30632</text:p>
          </table:table-cell>
        </table:table-row>
      </table:table>
      <text:p text:style-name="P2624"/>
      <text:p text:style-name="P2625"><text:span text:style-name="T2626">–––––––––––––––––––</text:span></text:p>
      <text:p text:style-name="P2627"/>
      <text:p text:style-name="P2628">Priedo pakeitimai:</text:p>
      <text:p text:style-name="P2629"><text:span text:style-name="T2630">Nr.<text:s/></text:span><text:a xlink:href="https://www.e-tar.lt/portal/legalAct.html?documentId=ebaeced05ea911ee81b8b446907f594f" office:target-frame-name="_top" xlink:show="replace"><text:span text:style-name="T2631">1K-337</text:span></text:a><text:span text:style-name="T2632">, 2023-09-29,<text:s/></text:span><text:span text:style-name="T2633">paskelbta TAR 2023-09-29, i. k. 2023-19094</text:span></text:p>
      <text:p text:style-name="Normal"/>
      <text:p text:style-name="P2634">PATVIRTINTA</text:p>
      <text:p text:style-name="P2640">Lietuvos Respublikos finansų ministro<text:s/></text:p>
      <text:p text:style-name="P2641">2023 m. gegužės 8 d.</text:p>
      <text:p text:style-name="P2642">įsakymu Nr. 1K-180</text:p>
      <text:p text:style-name="P2643">(Lietuvos Respublikos finansų ministro<text:s/></text:p>
      <text:p text:style-name="P2644"><text:span text:style-name="T2645">2025 m.</text:span><text:span text:style-name="T2646"><text:s/>gegužės 16 d.<text:s/></text:span></text:p>
      <text:p text:style-name="P2647">įsakymo Nr.1K-114</text:p>
      <text:p text:style-name="P2648">redakcija)</text:p>
      <text:p text:style-name="P2649"/>
      <text:p text:style-name="P2650"><text:span text:style-name="T2651">VALSTYBĖS BIUDŽETO LĖŠŲ IŠDAVIMO IŠ VALSTYBĖS IŽDO PAGRINDINĖS SĄSKAITOS TAISYKLĖS</text:span></text:p>
      <text:p text:style-name="P2652"/>
      <text:p text:style-name="P2653"><text:span text:style-name="T2654">I</text:span><text:span text:style-name="T2655"><text:s/>SKYRIUS</text:span></text:p>
      <text:p text:style-name="P2656"><text:span text:style-name="T2657">BENDROSIOS NUOSTATOS</text:span></text:p>
      <text:p text:style-name="P2658"/>
      <text:p text:style-name="P2659"><text:span text:style-name="T2660">1</text:span><text:span text:style-name="T2661">. Valstybės biudžeto lėšų išdavimo iš valstybės iždo pagrindinės sąskaitos taisyklėse (toliau – Taisyklės) reglamentuojama:</text:span></text:p>
      <text:p text:style-name="P2662"><text:span text:style-name="T2663">1.1</text:span><text:span text:style-name="T2664">.<text:s/></text:span><text:span text:style-name="T2665">Valstybės biudžeto, apskaitos ir mokėjimų sistemos (toliau – VBAM sistema) naudojimo tvarka;</text:span></text:p>
      <text:p text:style-name="P2666"><text:span text:style-name="T2667">1.2</text:span><text:span text:style-name="T2668">. mokėjimo paraiškų rengimo ir teikimo tvarka;</text:span></text:p>
      <text:p text:style-name="P2669"><text:span text:style-name="T2670">1.3</text:span><text:span text:style-name="T2671">. mokėjimo paraiškų tvarkymo Lietuvos Respublikos finansų ministerijos Valstybės iždo departamente (to</text:span><text:span text:style-name="T2672">liau – Valstybės iždo departamentas) tvarka;</text:span></text:p>
      <text:p text:style-name="P2673"><text:span text:style-name="T2674">1.4</text:span><text:span text:style-name="T2675">. valstybės biudžeto lėšų (toliau – lėšos) išdavimo iš valstybės iždo pagrindinės sąskaitos (toliau – valstybės iždo sąskaita) tvarka ir terminai;</text:span></text:p>
      <text:p text:style-name="P2676"><text:span text:style-name="T2677">1.5</text:span><text:span text:style-name="T2678">. duomenų apie gautus ir panaudotus valstybės biud</text:span><text:span text:style-name="T2679">žeto asignavimus (toliau – asignavimai) teikimo tvarka;</text:span></text:p>
      <text:p text:style-name="P2680"><text:span text:style-name="T2681">1.6</text:span><text:span text:style-name="T2682">. valstybės iždo procedūros, kai nevykdomas valstybės biudžetas;</text:span></text:p>
      <text:p text:style-name="P2683"><text:span text:style-name="T2684">1.7</text:span><text:span text:style-name="T2685"><text:s/>grynųjų pinigų išdavimo iš valstybės iždo sąskaitos tvarka, kai paskelbiama mobilizacija.</text:span></text:p>
      <text:p text:style-name="P2686"><text:span text:style-name="T2687">2</text:span><text:span text:style-name="T2688">. Taisyklėmis vadovauja</text:span><text:span text:style-name="T2689">si šios įstaigos ir kiti subjektai (toliau kartu – įstaigos):</text:span><text:s/></text:p>
      <text:p text:style-name="P2690"><text:span text:style-name="T2691">2.1</text:span><text:span text:style-name="T2692">. asignavimų valdytojai;<text:s/></text:span></text:p>
      <text:p text:style-name="P2693"><text:span text:style-name="T2694">2.2</text:span><text:span text:style-name="T2695">. biudžetinės įstaigos –<text:s/></text:span>biudžetinės įstaigos, kurių savininko teises ir pareigas įgyvendina atitinkamas asignavimų valdytojas ir (arba) kurios yra<text:s/>atskaitingos atitinkamam asignavimų valdytojui,<text:span text:style-name="T2696"><text:s/>ministrų valdymo sričių įstaigos, vykdančios atitinkamo asignavimų valdytojo programas ir turinčios biudžetinių įstaigų, kurių savininko teises ir pareigas jos įgyvendina, biudžetinės įstaigos, kurių savinink</text:span><text:span text:style-name="T2697">o teises ir pareigas įgyvendina atitinkama ministro valdymo srities įstaiga, (toliau kartu – biudžetinės įstaigos); <text:s/></text:span></text:p>
      <text:p text:style-name="P2698"><text:span text:style-name="T2699">2.3</text:span><text:span text:style-name="T2700">. kiti subjektai,<text:s/></text:span>kaip jie apibrėžti Lietuvos Respublikos biudžeto sandaros įstatymo 4 straipsnio 1 dalies 2 punkte,<text:span text:style-name="T2701"><text:s/>(toliau – kiti</text:span><text:span text:style-name="T2702"><text:s/>subjektai).</text:span></text:p>
      <text:p text:style-name="P2703"><text:span text:style-name="T2704">3</text:span><text:span text:style-name="T2705">. Kai, vadovaudamasis Centralizuoto viešojo sektoriaus subjektų buhalterinės apskaitos organizavimo tvarkos aprašu, patvirtintu Lietuvos Respublikos Vyriausybės 2018 m. gegužės 23 d. nutarimu Nr. 488 „Dėl Centralizuoto viešojo sektoriau</text:span><text:span text:style-name="T2706">s subjektų buhalterinės apskaitos organizavimo tvarkos aprašo patvirtinimo“, (toliau – Centralizuoto viešojo sektoriaus subjektų buhalterinės apskaitos organizavimo tvarkos aprašas), įstaigos finansinę apskaitą centralizuotai tvarko centralizuotos apskaito</text:span><text:span text:style-name="T2707">s tvarkytojas (toliau – CAT), jis laikomas įstaigos mokėjimo paraiškos sudarytoju ir pateikėju.</text:span><text:span text:style-name="T2708"><text:s/></text:span></text:p>
      <text:p text:style-name="P2709"><text:span text:style-name="T2710">4</text:span><text:span text:style-name="T2711">. Taisyklėse vartojamos sąvokos suprantamos taip, kaip jos apibrėžiamos Biudžeto sandaros įstatyme, Lietuvos Respublikos finansinės apskaitos įstatyme, Li</text:span><text:span text:style-name="T2712">etuvos Respublikos valstybės iždo įstatyme ir Lietuvos Respublikos viešojo sektoriaus atskaitomybės įstatyme.<text:s/></text:span></text:p>
      <text:p text:style-name="Normal"/>
      <text:p text:style-name="P2713"><text:span text:style-name="T2714">II</text:span><text:span text:style-name="T2715"><text:s/>SKYRIUS</text:span></text:p>
      <text:p text:style-name="P2716"><text:span text:style-name="T2717">VBAM<text:s/></text:span><text:span text:style-name="T2718">SISTEMOS NAUDOJIMO TVARKA</text:span></text:p>
      <text:p text:style-name="P2719"/>
      <text:p text:style-name="P2720"><text:span text:style-name="T2721">5</text:span><text:span text:style-name="T2722">. Valstybės iždo departamentas lėšas, skirtas įstaigos programų sąmatoms vykdyti, iš valst</text:span><text:span text:style-name="T2723">ybės iždo sąskaitos perveda naudodamas VBAM sistemą pagal gautas iš įstaigų arba CAT mokėjimo paraiškas.</text:span></text:p>
      <text:p text:style-name="P2724"><text:span text:style-name="T2725">6</text:span><text:span text:style-name="T2726">. Įstaigos, kurios yra viešojo sektoriaus subjektai, valstybės biudžeto finansavimo procedūroms, prekių tiekėjų, rangovų, paslaugų teikėjų ir proj</text:span><text:span text:style-name="T2727">ektų vykdytojų, kurie įstaigoms tiekia prekes, atlieka darbus, teikia paslaugas, vykdo projektus, finansuojamus iš Europos Sąjungos (toliau – ES), kitos tarptautinės finansinės paramos ir bendrojo finansavimo lėšų, taip pat savivaldybių, mokesčius administ</text:span><text:span text:style-name="T2728">ruojančių institucijų, (toliau kartu – tiekėjas) išlaidų apmokėjimui vykdyti, biudžeto vykdymo informacijai tvarkyti, vadovaudamosi Taisyklėmis, privalo naudoti įdiegtą VBAM sistemą.</text:span></text:p>
      <text:p text:style-name="P2729"><text:span text:style-name="T2730">7</text:span><text:span text:style-name="T2731">. Įstaigos, kurios nėra viešojo sektoriaus subjektai, valstybės biud</text:span><text:span text:style-name="T2732">žeto finansavimo procedūroms, išlaidų tiekėjams apmokėjimui vykdyti, biudžeto vykdymo informacijai tvarkyti, vadovaudamosi Taisyklėmis, gali, suderinusios su asignavimų valdytoju ir (ar) Finansų ministerijos Informacinių technologijų departamentu bei Valst</text:span><text:span text:style-name="T2733">ybės iždo departamentu, naudoti įdiegtą VBAM sistemą.</text:span></text:p>
      <text:p text:style-name="P2734">8. Įstaigos vadovas paskiria darbuotojus arba, vadovaudamasis Centralizuoto viešojo sektoriaus subjektų buhalterinės apskaitos organizavimo tvarkos aprašu, viešojo sektoriaus subjekto, dėl kurio<text:s/>apskaitos tvarkymo centralizuotai priimtas sprendimas, vadovas įgalioja CAT vadovą paskirti CAT darbuotojus, atsakingus už lėšų užsakymo ir tiesioginio išlaidų mokėjimo paraiškų rengimą ir kitų procedūrų atlikimą VBAM sistemoje.</text:p>
      <text:p text:style-name="P2735">9.<text:span text:style-name="T2736"><text:s/></text:span>Įstaigų ir CAT<text:s/><text:span text:style-name="T2737">darbu</text:span><text:span text:style-name="T2738">i su VBAM sistema paskirti asmenys nurodomi užpildant VBAM sistemos naudotojų identifikavimo kortelės formą ir pateikiant šią kortelę vadovaujantis Valstybės biudžeto, apskaitos ir mokėjimų sistemos naudotojų skaičiaus nustatymo, identifikavimo kortelių fo</text:span><text:span text:style-name="T2739">rmų pildymo ir kortelių pateikimo taisyklėmis, patvirtintomis Lietuvos Respublikos finansų ministro 2006 m. balandžio 6 d. įsakymu Nr. 1K-152 „Dėl Valstybės biudžeto, apskaitos ir mokėjimų sistemos steigimo, valdymo ir naudojimo“, (toliau – VBAM sistemos n</text:span><text:span text:style-name="T2740">audotojų kortelių taisyklės). VBAM sistemos naudotojų identifikavimo kortelėse nurodomi paskirtiems asmenims suteikiami individualūs VBAM sistemos naudotojo identifikavimo kodai ir pagal atliekamas funkcijas priskiriami įgaliojimai (suteikiamos teisės).</text:span></text:p>
      <text:p text:style-name="P2741"><text:span text:style-name="T2742">10</text:span><text:span text:style-name="T2743">. VBAM sistemos naudotojo įgaliojimai priskiriami (teisės suteikiamos), keičiami (-os), panaikinami (-os) VBAM sistemos naudotojų kortelių taisyklėse nustatyta tvarka.</text:span></text:p>
      <text:p text:style-name="P2744"/>
      <text:p text:style-name="P2745"><text:span text:style-name="T2746">III</text:span><text:span text:style-name="T2747"><text:s/>SKYRIUS</text:span></text:p>
      <text:p text:style-name="P2748"><text:span text:style-name="T2749">MOKĖJIMO PARAIŠKŲ RENGIMO IR TEIKIMO TVARKA<text:s/></text:span></text:p>
      <text:p text:style-name="P2750"/>
      <text:p text:style-name="P2751"><text:span text:style-name="T2752">PIRMASIS</text:span><text:span text:style-name="T2753"><text:s/>SKIRSNIS</text:span></text:p>
      <text:p text:style-name="P2754"><text:span text:style-name="T2755">BENDROSIOS MOKĖJIMO PARAIŠKŲ RENGIMO IR TEIKIMO PROCEDŪROS</text:span></text:p>
      <text:p text:style-name="P2756"/>
      <text:p text:style-name="P2757"><text:span text:style-name="T2758">11</text:span><text:span text:style-name="T2759">. Įstaigos arba CAT rengia mokėjimo paraiškas</text:span><text:span text:style-name="T2760">, nurodydami lėšų užsakymo datą, lėšų gavėją, jo sąskaitos numerį, finansų ministro tvirtinamų <text:s/>ekonominės pajamų ir išlaidų klasifikac</text:span><text:span text:style-name="T2761">ijos (toliau – ekonominė klasifikacija) bei funkcinės klasifikacijos (toliau kartu – ekonominė ir funkcinė klasifikacijos ) pajamų, išlaidų, funkcijų straipsnių kodus, valiutos kodą, finansavimo šaltinio kodą, programos ir priemonės numerius, investicijų p</text:span><text:span text:style-name="T2762">rojekto kodą, įmokos kodą, apmokamos sąskaitos faktūros numerį, mokėjimo paraiškos numerį ir mokėjimo paraiškoje nurodytų išlaidų apmokėjimo terminą. Esant poreikiui nurodomi ir kiti mokėjimo paraiškoje nurodytoms išlaidoms apmokėti reikalingi duomenys</text:span><text:span text:style-name="T2763">. <text:s/></text:span></text:p>
      <text:p text:style-name="P2764">12.<text:span text:style-name="T2765"><text:s/>Rengiant mokėjimo paraišką turi dalyvauti mažiausiai 2 asmenys, iš kurių vienas turi teisę rengti mokėjimo paraiškas ir pasirašyti jas antruoju parašu, kitas – pasirašyti mokėjimo paraišką pirmuoju parašu. Pasirašyta mokėjimo paraiška pateikiama iš</text:span><text:span text:style-name="T2766">laidoms apmokėti. Antruoju parašu pasirašo mokėjimo paraiškos rengėjas – finansinę apskaitą tvarkantis asmuo, o pirmuoju parašu pasirašo įstaigos vadovas (jeigu šie asmenys neįgalioję pasirašyti kitų sau pavaldžių asmenų). Kai įstaigos finansinė apskaita t</text:span><text:span text:style-name="T2767">varkoma centralizuotai, mokėjimo paraiškas rengia ir jas antruoju parašu pasirašo CAT paskirtas finansinę apskaitą tvarkantis asmuo, o pirmuoju parašu pasirašo CAT vadovas arba jo įgaliotas vadovaujamas pareigas einantis asmuo.</text:span></text:p>
      <text:p text:style-name="P2768"><text:span text:style-name="T2769">13</text:span><text:span text:style-name="T2770">. Mokėjimo paraiškos p</text:span><text:span text:style-name="T2771">irmuoju parašu negali pasirašyti ją antruoju parašu pasirašęs asmuo.<text:s/></text:span></text:p>
      <text:p text:style-name="P2772"><text:span text:style-name="T2773">14</text:span><text:span text:style-name="T2774">. Kai sutrinka techninių priemonių naudojimas, atsiranda nenumatytų aplinkybių arba kai mokėjimo paraiškų rengėjai nenaudoja VBAM sistemos, bet VBAM sistemos administratoriaus yra<text:s/></text:span><text:span text:style-name="T2775">įtraukti į VBAM sistemą, mokėjimo paraiška parengiama pagal mokėjimo paraiškos formą MOK-01 (1 priedas). Tokiu atveju turi būti parengti 2 popieriniai mokėjimo paraiškos egzemplioriai, kurie abu turi būti pasirašyti Taisyklių 12 punkte nurodyta tvarka. Vie</text:span><text:span text:style-name="T2776">nas egzempliorius ne vėliau kaip likus vienai darbo dienai iki mokėjimo paraiškoje nurodyto išlaidų apmokėjimo termino, kuris negali būti trumpesnis, nei nustatyta Taisyklių 46 punkte, pateikiamas atitinkamam asignavimų valdytojui, o šis jį perduoda Valsty</text:span><text:span text:style-name="T2777">bės iždo departamentui. Kai įstaigos finansinė apskaita tvarkoma centralizuotai, šiame punkte nurodytus veiksmus atlieka CAT. Tokiu atveju kartu su mokėjimo paraiška turi būti pateikti asmenų, įgaliotų pasirašyti mokėjimo paraiškas, parašų pavyzdžiai.</text:span><text:s/>Jeigu parengti mokėjimo paraiškos pagal mokėjimo paraiškos formą MOK-01 nėra galimybės, tokia pačia tvarka teikiamas laisvos formos prašymas, kuriame turi būti nurodyti visi formoje MOK-01 esantys duomenys.<text:s/></text:p>
      <text:p text:style-name="P2778"><text:span text:style-name="T2779">15</text:span><text:span text:style-name="T2780">. Mokėjimo paraiškos rengiamos pagal apmokėtin</text:span><text:span text:style-name="T2781">ų išlaidų pagrindimo dokumentus – tiekėjų sąskaitas faktūras, pridėtinės vertės mokesčio sąskaitas faktūras, sutartis, darbo užmokesčio, stipendijų, pašalpų ir kitų išmokų žiniaraščius ir kitus mokėjimo dokumentus arba kitus mokėjimo atlikimo pagrindimo do</text:span><text:span text:style-name="T2782">kumentus, išskyrus Taisyklių 17 punkte nurodytus atvejus.</text:span><text:s/></text:p>
      <text:p text:style-name="P2783"><text:span text:style-name="T2784">16</text:span><text:span text:style-name="T2785">. Jeigu mokėjimo paraiškoje yra informacijos, kuri nėra slapta, tačiau jos paskelbimas sujungus duomenis į visumą, juos sugretinus ar kitais atvejais atskleistų įslaptintą informaciją ir (ar)</text:span><text:span text:style-name="T2786"><text:s/>sudarytų prielaidas tokią informaciją atskleisti, mokėjimo paraišką rengiantis asmuo mokėjimo paraiškoje turi pažymėti, kad informacija nebus viešinama</text:span><text:span text:style-name="T2787">. Galimybė pažymėti mokėjimo paraiškoje požymį dėl viešinimo suteikta Paslapčių apsaugos koordinavimo ko</text:span><text:span text:style-name="T2788">misijos nurodytiems paslapčių subjektams.</text:span><text:s/></text:p>
      <text:p text:style-name="P2789"><text:span text:style-name="T2790">17</text:span><text:span text:style-name="T2791">. 2014–2020 metų ES struktūrinių fondų ir jų bendrojo finansavimo lėšų mokėjimo paraiškos rengiamos pagal ES struktūrinės paramos kompiuterinėje informacinėje valdymo ir priežiūros sistemoje (toliau – SFMIS)</text:span><text:span text:style-name="T2792">, 2021–2027 metų ES fondų ir jų bendrojo finansavimo lėšų ir Ekonomikos gaivinimo ir atsparumo didinimo plano „Naujos kartos Lietuva“ lėšų mokėjimo paraiškos – pagal Europos Sąjungos investicijų administravimo informacinėje sistemoje (toliau – INVESTIS), 2</text:span><text:span text:style-name="T2793">014–2021 metų Europos ekonominės erdvės ir Norvegijos finansinių mechanizmų lėšų mokėjimo paraiškos – pagal 2014–2021 metų Europos ekonominės erdvės ir Norvegijos finansinių mechanizmų informacinėje sistemoje (toliau – NORIS) patvirtintus paraiškos asignav</text:span><text:span text:style-name="T2794">imų valdytojui duomenis.</text:span><text:s/></text:p>
      <text:p text:style-name="P2795"><text:span text:style-name="T2796">18</text:span><text:span text:style-name="T2797">. Mokėjimo paraiškos rengėjas tiekėją renkasi iš VBAM sistemoje suvestų tiekėjų arba, kai reikiamo tiekėjo duomenų nėra ar tiekėjo duomenys neatitinka duomenų, nurodytų išlaidų pagrindimo dokumente, įveda tiekėjo duomenis į<text:s/></text:span><text:span text:style-name="T2798">VBAM sistemą ir informaciją išsiunčia Valstybės iždo departamentui.</text:span></text:p>
      <text:p text:style-name="P2799"><text:span text:style-name="T2800">19</text:span><text:span text:style-name="T2801">. Valstybės biudžeto programų, finansuojamų iš 2014–2020 metų ES struktūrinių fondų lėšų, 2021–2027 metų ES fondų lėšų, Ekonomikos gaivinimo ir atsparumo didinimo plano „Naujos karto</text:span><text:span text:style-name="T2802">s Lietuva“ lėšų, 2014–2021 ir 2021−2028 metų Europos ekonominės erdvės ir Norvegijos finansinių mechanizmų, Šveicarijos Konfederacijos ir Lietuvos Respublikos bendradarbiavimo programos ar kitos tarptautinės finansinės paramos (toliau kartu – kita tarptaut</text:span><text:span text:style-name="T2803">inė finansinė parama) ir jų bendrojo finansavimo lėšų, mokėjimo paraiškos į VBAM sistemą importuojamos iš SFMIS, INVESTIS, NORIS ar kitos informacinės sistemos. Jeigu tokios galimybės nėra, mokėjimo paraiška rengiama ir teikiama Taisyklėse nustatyta tvarka</text:span><text:span text:style-name="T2804">.</text:span><text:s/></text:p>
      <text:p text:style-name="P2805"><text:span text:style-name="T2806">20</text:span><text:span text:style-name="T2807">. Įstaigos arba CAT, vadovaudamiesi Taisyklių 45.1, 45.3 ir 45.8 papunkčiais, norėdami gauti lėšų į pačios įstaigos sąskaitą, mokėjimo paraiškoje pagal kitus nei darbo užmokesčio, socialinių išmokų (pašalpų) ir stipendijų išlaidų ekonominės klasif</text:span><text:span text:style-name="T2808">ikacijos straipsnius nurodo lėšų paskirtį.</text:span></text:p>
      <text:p text:style-name="P2809"><text:span text:style-name="T2810">21</text:span><text:span text:style-name="T2811">.<text:s/></text:span><text:span text:style-name="T2812">Mokėjimo paraiškoje, skirtoje dotacijoms pagal ekonominės klasifikacijos 2.5.3.1.1.2, 2.5.3.1.1.3, 2.5.3.2.1.2 ir 2.5.3.2.1.3 straipsnius pervesti, nurodomas savivaldybės iždo kodas ir atitinkamų biudžetin</text:span><text:span text:style-name="T2813">ių metų dotacijų paskirčių kodai, kurie į mokėjimo paraiškas įrašomi pasirenkant iš VBAM sistemoje esančių savivaldybių ir dotacijų paskirčių klasifikatorių. Be to, mokėjimo paraiškos parengimo lango laukelyje „Tiekėjo SF Nr.“ nurodoma savivaldybei perveda</text:span><text:span text:style-name="T2814">mos dotacijos paskirties informacija (kodas ir suma).</text:span><text:s/></text:p>
      <text:p text:style-name="P2815">Punkto pakeitimai:</text:p>
      <text:p text:style-name="P2816"><text:span text:style-name="T2817">Nr.<text:s/></text:span><text:a xlink:href="https://www.e-tar.lt/portal/legalAct.html?documentId=8f7a6c966ebf11f1b53dfa020e517810" office:target-frame-name="_top" xlink:show="replace"><text:span text:style-name="T2818">1K-206</text:span></text:a><text:span text:style-name="T2819">, 2026-06-23, paskelbta TAR 2026-06-23, i. k. 2026-10756</text:span></text:p>
      <text:p text:style-name="Normal"/>
      <text:p text:style-name="P2820"><text:span text:style-name="T2821">22</text:span><text:span text:style-name="T2822">. Įstaigų, nurodytų Taisyklių 2.2 papunktyje, parengtų ir užregistruotų VBAM sistemoje mokėjimo paraiškų duomenys perduodami atitinkamam asignavimų valdytojui ar biudžetinei įstaigai, vykdančiai atitinkamo asignavimų valdytojo programas, o pastarieji gautu</text:span><text:span text:style-name="T2823">s duomenis perduoda Valstybės iždo departamentui.<text:s/></text:span></text:p>
      <text:p text:style-name="P2824"><text:span text:style-name="T2825">23</text:span><text:span text:style-name="T2826">. Įstaigos arba CAT VBAM sistemoje gali suformuoti Mokėjimo paraiškų registro formą VBAMS MOK-01 (2 priedas), skirtą planuojamų pasirašyti mokėjimo paraiškų peržiūrai atlikti.<text:s/></text:span></text:p>
      <text:p text:style-name="P2827"><text:span text:style-name="T2828">24</text:span><text:span text:style-name="T2829">. Jeigu mokėjimo</text:span><text:span text:style-name="T2830"><text:s/>paraiškos parengtos tinkamai, paskirtas atsakingas asmuo jas VBAM sistemoje pasirašo antruoju parašu. Pirmojo parašo teisę turintis paskirtas atsakingas asmuo VBAM sistemoje peržiūri duomenis ir pasirašo antruoju parašu pasirašytas mokėjimo paraiškas.</text:span></text:p>
      <text:p text:style-name="P2831"/>
      <text:p text:style-name="P2832"><text:span text:style-name="T2833">ANTRASIS</text:span><text:span text:style-name="T2834"><text:s/>SKIRSNIS</text:span></text:p>
      <text:p text:style-name="P2835"><text:span text:style-name="T2836">MOKĖJIMO PARAIŠKOS UŽSIENIO VALIUTA RENGIMO YPATUMAI</text:span></text:p>
      <text:p text:style-name="P2837"/>
      <text:p text:style-name="P2838"><text:span text:style-name="T2839">25</text:span><text:span text:style-name="T2840">. Įstaiga arba CAT lėšoms užsienio valiuta iš valstybės iždo sąskaitos išduoti mokėjimo paraiškoje nurodo lėšų sumą užsienio valiuta ir eurais. Jeigu prašoma pervesti valiuta</text:span><text:span text:style-name="T2841"><text:s/>nėra gavėjo valstybės valiuta, turi būti nurodytas gavėjo finansų įstaigos korespondentas.<text:s/></text:span></text:p>
      <text:p text:style-name="P2842"><text:span text:style-name="T2843">26</text:span><text:span text:style-name="T2844">. Jeigu rengiant mokėjimo paraišką reikiamo užsienio tiekėjo arba tiekėjo, kurio sąskaita yra<text:s/></text:span><text:span text:style-name="T2845">finansų</text:span><text:span text:style-name="T2846"><text:s/>įstaigoje užsienio valstybėje, duomenys nėra suvesti VB</text:span><text:span text:style-name="T2847">AM sistemoje,<text:s/></text:span><text:span text:style-name="T2848">įstaigos arba CAT<text:s/></text:span><text:span text:style-name="T2849">paskirtas atsakingas asmuo tiekėjo duomenis įveda į VBAM sistemą arba perduoda juos iš SFMIS, NORIS</text:span><text:span text:style-name="T2850">, INVESTIS<text:s/></text:span><text:span text:style-name="T2851">ar kitos informacinės sistemos ir šią informaciją perduoda Valstybės iždo departamentui.</text:span><text:s/></text:p>
      <text:p text:style-name="P2852"><text:span text:style-name="T2853">IV</text:span><text:span text:style-name="T2854"><text:s/>SKYRIUS</text:span></text:p>
      <text:p text:style-name="P2855"><text:span text:style-name="T2856">MOKĖJ</text:span><text:span text:style-name="T2857">IMO PARAIŠKŲ TVARKYMO VALSTYBĖS IŽDO DEPARTAMENTE TVARKA</text:span></text:p>
      <text:p text:style-name="P2858"/>
      <text:p text:style-name="P2859"><text:span text:style-name="T2860">PIRMASIS</text:span><text:span text:style-name="T2861"><text:s/>SKIRSNIS</text:span></text:p>
      <text:p text:style-name="P2862"><text:span text:style-name="T2863">BENDROSIOS MOKĖJIMO PARAIŠKŲ TVARKYMO VALSTYBĖS IŽDO DEPARTAMENTE PROCEDŪROS</text:span></text:p>
      <text:p text:style-name="P2864"/>
      <text:p text:style-name="P2865"><text:span text:style-name="T2866">27</text:span><text:span text:style-name="T2867">. Valstybės iždo departamentas gautas mokėjimo paraiškas registruoja VBAM sistemoje pagal jų</text:span><text:span text:style-name="T2868"><text:s/>gavimo (importo) datą ir laiką. Kai gaunama popierinė mokėjimo paraiška, jos duomenys įtraukiami į VBAM sistemą: įrašoma mokėjimo paraiškos registravimo VBAM sistemoje valstybės ižde data, numeris ir patvirtinamas mokėjimo paraiškos gavimas Valstybės iždo</text:span><text:span text:style-name="T2869"><text:s/>departamente.</text:span></text:p>
      <text:p text:style-name="P2870"><text:span text:style-name="T2871">28</text:span><text:span text:style-name="T2872">. Lėšos iš valstybės iždo sąskaitos pervedamos, kai Valstybės iždo departamente gaunama įstaigos vadovo ar jo įgalioto asmens pasirašyta iki galo užpildyta nustatytos formos mokėjimo paraiška ir jeigu tvarkant mokėjimo paraišką Valstyb</text:span><text:span text:style-name="T2873">ės iždo departamente nenustatyta jos trūkumų – laikytasi Taisyklėse nustatytos mokėjimo paraiškos rengimo ir teikimo tvarkos arba nėra atsiradusių valstybės biudžeto nevykdymo aplinkybių.</text:span></text:p>
      <text:p text:style-name="P2874"><text:span text:style-name="T2875">29</text:span><text:span text:style-name="T2876">. Valstybės iždo departamente patikrinus mokėjimo paraiškų duo</text:span><text:span text:style-name="T2877">menis ir nenustačius paraiškų trūkumų, parengiamos patvirtintų mokėjimo paraiškų mokėjimo nurodymų eksporto į finansų įstaigą elektroninės bylos ir jų pagrindu suformuojama užpildyta Mokėjimo pavedimų registro forma VBAMS Bank-02 (3 priedas) ir užpildyta M</text:span><text:span text:style-name="T2878">okėjimo pavedimų užsienio valiuta registro forma VBAMS Bank-05 (4 priedas) (toliau kartu – mokėjimo pavedimų registrai).<text:s/></text:span></text:p>
      <text:p text:style-name="P2879"><text:span text:style-name="T2880">30</text:span><text:span text:style-name="T2881">. Mokėjimo pavedimų registrus pasirašo šiuo įsakymu patvirtintame<text:s/></text:span><text:span text:style-name="T2882">Įgaliotų tvarkyti valstybės ižde atidarytose sąskaitose esanči</text:span><text:span text:style-name="T2883">as lėšas Finansų ministerijos valstybės tarnautojų ir pagal darbo sutartis dirbančių darbuotojų pareigų sąraše<text:s/></text:span><text:span text:style-name="T2884">nurodytas pareigas einantys Finansų ministerijos valstybės tarnautojai ir pagal darbo sutartis dirbantys darbuotojai.</text:span><text:s/></text:p>
      <text:p text:style-name="P2885">Punkto pakeitimai:</text:p>
      <text:p text:style-name="P2886"><text:span text:style-name="T2887">Nr.<text:s/></text:span><text:a xlink:href="https://www.e-tar.lt/portal/legalAct.html?documentId=5ada5700774611f0a8bbd1e98310677d" office:target-frame-name="_top" xlink:show="replace"><text:span text:style-name="T2888">1K-194</text:span></text:a><text:span text:style-name="T2889">, 2025-08-04, paskelbta TAR 2025-08-12, i. k. 2025-13972</text:span></text:p>
      <text:p text:style-name="Normal"/>
      <text:p text:style-name="P2890"><text:span text:style-name="T2891">31</text:span><text:span text:style-name="T2892">. Mokėjimo nurodymų VBAM sistemos informacija mokėjimams atlikti teikiama į Valstybės iždo<text:s/></text:span><text:span text:style-name="T2893">konsoliduoto sąskaitų valdymo sistemą (toliau – VIKSVA) arba valstybės iždo sąskaitą tvarkančiam mokėjimo paslaugų teikėjui pagal Finansų ministerijos su mokėjimo paslaugų teikėju sudarytą sutartį.</text:span></text:p>
      <text:p text:style-name="P2894"><text:span text:style-name="T2895">32</text:span><text:span text:style-name="T2896">. Valstybės iždo departamentas gali laikinai sulaiky</text:span><text:span text:style-name="T2897">ti (neteikti mokėjimams atlikti) pateiktą mokėjimo paraišką, kai yra šios aplinkybės:</text:span></text:p>
      <text:p text:style-name="P2898"><text:span text:style-name="T2899">32.1</text:span><text:span text:style-name="T2900">. valstybės iždo sąskaitoje neužtenka lėšų išlaidoms apmokėti, atsiranda valstybės iždo sąskaitai tvarkyti skirtų informacinių sistemų (Indėlininkų aptarnavimo info</text:span><text:span text:style-name="T2901">rmacinės sistemos, VBAM sistemos arba VIKSVA) veiklos sutrikimų arba kitų nenumatytų aplinkybių;</text:span><text:s/></text:p>
      <text:p text:style-name="P2902"><text:span text:style-name="T2903">32.2</text:span><text:span text:style-name="T2904">. mokėjimo paraiškos suma viršija įstaigos einamiesiems biudžetiniams metams patvirtintą išlaidų sąmatą;</text:span></text:p>
      <text:p text:style-name="P2905"><text:span text:style-name="T2906">32.3</text:span><text:span text:style-name="T2907">. mokėjimo paraiška dėl lėšų<text:s/></text:span><text:span text:style-name="T2908">pervedimo į įstaigos sąskaitą pateikta Taisyklių 45 punkte nenustatytais atvejais;</text:span></text:p>
      <text:p text:style-name="P2909"><text:span text:style-name="T2910">32.4</text:span><text:span text:style-name="T2911">. nustatyta mokėjimo paraiškos trūkumų;</text:span></text:p>
      <text:p text:style-name="P2912"><text:span text:style-name="T2913">32.5</text:span><text:span text:style-name="T2914">.<text:s/></text:span>įstaigos, pateikusios mokėjimo paraišką, įmokėtų į valstybės biudžetą biudžetinių įstaigų pajamų įmokų (toliau – biudžetinių įstaigų pajamų įmokos) neužtenka atitinkamo asignavimų valdytojo programos išlaidoms apmokėti;<text:s/></text:p>
      <text:p text:style-name="P2915"><text:span text:style-name="T2916">32.6</text:span><text:span text:style-name="T2917">. mokėjimo paraišką prašoma atmesti ir gautas prašymas dėl mokėjimo paraiškoje nurodytų išlaidų apmokėjimo (5 priedas);<text:s/></text:span></text:p>
      <text:p text:style-name="P2918"><text:span text:style-name="T2919">32.7</text:span><text:span text:style-name="T2920">. įstaiga<text:s/></text:span><text:span text:style-name="T2921">nepateikia Finansų ministerijai ataskaitų rinkinių pagal Biudžeto vykdymo ataskaitų rinkinių sudarymo taisykles, patvirtintas Lietuvos Respublikos finansų ministro 2025 m. kovo 25 d. įsakymu Nr. 1K-63 „Dėl Biudžeto vykdymo ataskaitų rinkinių rengimo taisyk</text:span><text:span text:style-name="T2922">lių patvirtinimo“, išskyrus atvejus, kai lėšos prašomos pervesti:</text:span></text:p>
      <text:p text:style-name="P2923"><text:span text:style-name="T2924">32.7.1</text:span><text:span text:style-name="T2925">. įmokoms į ES biudžetą;</text:span></text:p>
      <text:p text:style-name="P2926"><text:span text:style-name="T2927">32.7.2</text:span><text:span text:style-name="T2928">. darbo užmokesčiui ir socialiniam draudimui;</text:span></text:p>
      <text:p text:style-name="P2929"><text:span text:style-name="T2930">32.7.3</text:span><text:span text:style-name="T2931">. socialinėms išmokoms (pašalpoms);</text:span></text:p>
      <text:p text:style-name="P2932"><text:span text:style-name="T2933">32.7.4</text:span><text:span text:style-name="T2934">. dotacijoms kitiems valdžios sektoriaus subj</text:span><text:span text:style-name="T2935">ektams;</text:span></text:p>
      <text:p text:style-name="P2936"><text:span text:style-name="T2937">32.8</text:span><text:span text:style-name="T2938">. mokėjimo paraiškoje yra duomenų apie galimas sąsajas su subjektais, kuriems taikomos tarptautinės sankcijos;</text:span></text:p>
      <text:p text:style-name="P2939"><text:span text:style-name="T2940">32.9</text:span><text:span text:style-name="T2941">. gauta duomenų apie galimą teisės aktų pažeidimą, susijusį su mokėjimo paraiškoje nurodytomis lėšomis.<text:s/></text:span></text:p>
      <text:p text:style-name="P2942"><text:span text:style-name="T2943">33</text:span><text:span text:style-name="T2944">. Vals</text:span><text:span text:style-name="T2945">tybės iždo departamentas gali atmesti laikinai sulaikytą mokėjimo paraišką, kai nepašalintos Taisyklių 32 punkte nurodytos aplinkybės arba kai prašyme dėl mokėjimo paraiškoje nurodytų išlaidų apmokėjimo (5 priedas) ją atmesti prašo įstaiga arba CAT, pateik</text:span><text:span text:style-name="T2946">ę mokėjimo paraišką.<text:s/></text:span></text:p>
      <text:p text:style-name="P2947"><text:span text:style-name="T2948">ANTRASIS</text:span><text:span text:style-name="T2949"><text:s/>SKIRSNIS</text:span></text:p>
      <text:p text:style-name="P2950"><text:span text:style-name="T2951">MOKĖJIMO PARAIŠKŲ IR</text:span><text:span text:style-name="T2952"><text:s/></text:span><text:span text:style-name="T2953">GRĄŽINAMŲ LĖŠŲ TVARKYMO PROCEDŪROS</text:span></text:p>
      <text:p text:style-name="P2954"/>
      <text:p text:style-name="P2955"><text:span text:style-name="T2956">34</text:span><text:span text:style-name="T2957">. Valstybės iždo departamentas, gavęs informaciją apie atliktų mokėjimų būklę, kasdien VBAM sistemos pranešimu informuoja įstaigas ir CAT apie jų m</text:span><text:span text:style-name="T2958">okėjimo paraiškose nurodytų išlaidų apmokėjimą.</text:span></text:p>
      <text:p text:style-name="P2959"><text:span text:style-name="T2960">Informacija apie apmokėtas mokėjimo paraiškose nurodytas išlaidas pateikiama, atnaujinus mokėjimo paraiškų išlaidų apmokėjimo būklės informaciją, valstybės iždo mokėjimų pagal mokėjimo paraiškas formoje VBAMS</text:span><text:span text:style-name="T2961"><text:s/>MOK-03 (6 priedas), mokėjimo paraiškų apžvalgos lange, VBAM sistemos didžiosios knygos įrašuose, tiekėjo įrašų knygoje ir VBAM sistemos ataskaitose.<text:s/></text:span></text:p>
      <text:p text:style-name="P2962"><text:span text:style-name="T2963">35</text:span><text:span text:style-name="T2964">.<text:s/></text:span><text:span text:style-name="T2965">Į</text:span><text:span text:style-name="T2966">staigos,<text:s/></text:span><text:span text:style-name="T2967">kurios<text:s/></text:span><text:span text:style-name="T2968">mokėjimo paraiškos į VBAM sistemą buvo perduotos iš SFMIS</text:span><text:span text:style-name="T2969">,</text:span><text:s/><text:span text:style-name="T2970">NORIS<text:s/></text:span><text:span text:style-name="T2971">arba INVESTIS</text:span><text:span text:style-name="T2972">,<text:s/></text:span><text:span text:style-name="T2973">VBAM sistemos atnaujinta mokėjimų būklės informacija turi būti perduodama atitinkamai į SFMIS</text:span><text:span text:style-name="T2974">,</text:span><text:span text:style-name="T2975"><text:s/>NORIS<text:s/></text:span><text:span text:style-name="T2976">arba INVESTIS</text:span><text:span text:style-name="T2977">.</text:span><text:s/></text:p>
      <text:p text:style-name="P2978"><text:span text:style-name="T2979">36</text:span><text:span text:style-name="T2980">. Atmesta mokėjimo paraiška negali būti naudojama kitam mokėjimui atlikti, jos negalima taisyti arba ištrinti. Įstaiga arba CAT užreg</text:span><text:span text:style-name="T2981">istruoja atmestoje mokėjimo paraiškoje nurodytų išlaidų automatinę VBAM sistemos suformuotą grąžinimo pažymą ir perduoda ją atitinkamam asignavimų valdytojui, o tokio nesant – Valstybės iždo departamentui. Gavus tokią pažymą VBAM sistemoje anuliuojama (sum</text:span><text:span text:style-name="T2982">a su priešingu ženklu) atmestos mokėjimo paraiškos suma.</text:span></text:p>
      <text:p text:style-name="P2983"><text:span text:style-name="T2984">37</text:span><text:span text:style-name="T2985">. Kai<text:s/></text:span><text:span text:style-name="T2986">priimamas sprendimas<text:s/></text:span><text:span text:style-name="T2987">projekto vykdytojui išmokėtas lėšas grąžinti į valstybės biudžetą, asignavimų valdytojas šias lėšas perveda į valstybės iždo sąskaitą, iš kurios šios lėšos buvo<text:s/></text:span><text:span text:style-name="T2988">išmokėtos,</text:span><text:span text:style-name="T2989"><text:s/></text:span><text:span text:style-name="T2990">jeigu teisės aktuose, reglamentuojančiuose valstybės biudžeto lėšų naudojimą bei ES ir kitos tarptautinės finansinės paramos ir jų bendrojo finansavimo lėšų administravimą, nenustatyta kitaip.</text:span></text:p>
      <text:p text:style-name="P2991"><text:span text:style-name="T2992">38</text:span><text:span text:style-name="T2993">. Lėšos, gautos į įstaigos sąskaitą ir nepanau</text:span><text:span text:style-name="T2994">dotos lėšų gavimo ar kitą po lėšų gavimo dienos einamųjų biudžetinių metų darbo dieną, viršijančios 50 eurų sumą, išskyrus lėšas, neviršijančias vardinių mokėjimo kortelių sąskaitos lėšų limito, turi būti grąžintos į valstybės iždo sąskaitą, jeigu teisės a</text:span><text:span text:style-name="T2995">ktuose, reglamentuojančiuose valstybės biudžeto lėšų naudojimą bei ES ir kitos tarptautinės finansinės paramos ir jų bendrojo finansavimo lėšų administravimą, nenustatyta kitaip.<text:s/></text:span></text:p>
      <text:p text:style-name="P2996"><text:span text:style-name="T2997">39</text:span><text:span text:style-name="T2998">. Lėšos, gautos iš ES, kitos tarptautinės finansinės paramos ar kitos<text:s/></text:span><text:span text:style-name="T2999">konkrečiam tikslui finansuoti skirtos valstybės iždo sąskaitos atitinkamai valstybės biudžeto programai vykdyti, grąžinamos vadovaujantis šiuo finansų ministro įsakymu patvirtintomis Valstybės biudžetui priskirtų lėšų pervedimo į valstybės iždą taisyklėmis</text:span><text:span text:style-name="T3000"><text:s/>mokėjimo nurodymo paskirtyje nurodant</text:span><text:s/><text:span text:style-name="T3001">paskirties kodus, kurie buvo įrašyti mokėjimo paraiškoje.</text:span></text:p>
      <text:p text:style-name="P3002"><text:span text:style-name="T3003">40</text:span><text:span text:style-name="T3004">. Kai pagal mokėjimo paraišką, kurios išlaidos einamaisiais biudžetiniais metais apmokėtos tiesiogiai tiekėjui, gautas lėšas ar jų dalį tiekėjas grąžina<text:s/></text:span><text:span text:style-name="T3005">įstaigai ir jeigu šių grąžintų lėšų įstaiga nepanaudoja pagal mokėjimo paraiškoje nurodytą paskirtį lėšų gavimo ar kitą po lėšų gavimo dienos einamųjų biudžetinių metų darbo dieną, įstaiga arba CAT tiekėjų jiems grąžintas lėšas, vadovaudamiesi Taisyklių 32</text:span><text:span text:style-name="T3006"><text:s/>punktu, perveda į valstybės iždo sąskaitą. Tokiu atveju įstaiga arba CAT užregistruoja panaudotų asignavimų atitaisymo ir gautų asignavimų sumažinimo bendrųjų žurnalų įrašus pagal tuos pačius paskirties kodus, kurie buvo įrašyti mokėjimo paraiškoje, kurio</text:span><text:span text:style-name="T3007">je prašoma apmokėti išlaidas, ir atlieka apskaitos duomenų perdavimo procedūrą. Įrašai bendruosiuose žurnaluose registruojami pagal lėšų įskaitymo į valstybės iždo sąskaitą datą.</text:span></text:p>
      <text:p text:style-name="P3008"><text:span text:style-name="T3009">41</text:span><text:span text:style-name="T3010">. Įstaigos, vykdančios biudžeto dotacijų savivaldybėms finansavimo,<text:s/></text:span><text:span text:style-name="T3011">paskirstymo ir pervedimo funkcijas, nurodytas Lietuvos Respublikos tam tikrų metų biudžeto patvirtinimo įstatyme, nurodo, kad savivaldybės nepanaudotas valstybės biudžeto dotacijų lėšas grąžintų įstaigai, iš kurios išlaidų sąmatos jos buvo apmokėtos. Grąži</text:span><text:span text:style-name="T3012">ntos lėšos pervedamos į valstybės iždo sąskaitą ir VBAM sistemos žurnaluose padaromi panaudotų asignavimų atitaisymo ir gautų asignavimų sumažinimo įrašai pagal tuos pačius paskirties kodus, kurie buvo nurodyti mokėjimo paraiškose, pagal kurias savivaldybe</text:span><text:span text:style-name="T3013">i pervestos dotacijų lėšos, ir atliekama apskaitos duomenų perdavimo (eksporto) procedūra.</text:span></text:p>
      <text:p text:style-name="P3014"><text:span text:style-name="T3015">42</text:span><text:span text:style-name="T3016">. Kai tiekėjas jam pervestas lėšas grąžina į valstybės iždo sąskaitą, Valstybės iždo departamentas nustato, kuriai įstaigai priklauso grąžintos lėšos, ir išsiu</text:span><text:span text:style-name="T3017">nčia jai pranešimą apie tiekėjo grąžintas lėšas.</text:span></text:p>
      <text:p text:style-name="P3018"><text:span text:style-name="T3019">43</text:span><text:span text:style-name="T3020">. Įstaiga arba CAT iš Valstybės iždo departamento gautą pranešimą apie tiekėjo į valstybės iždo sąskaitą grąžintas lėšas VBAM sistemoje</text:span><text:span text:style-name="T3021"><text:s/></text:span><text:span text:style-name="T3022">konvertuoja į mokėjimo mažinimo dokumentą (grąžinimo pažymą) ir j</text:span><text:span text:style-name="T3023">į užregistruoja. Užregistruotų mokėjimo mažinimo dokumentų (grąžinimo pažymų) duomenys perduodami Valstybės iždo departamentui ir jais remiantis VBAM sistemoje mažinamos mokėjimo paraiškos ir mokėjimų tiekėjui sumos.</text:span><text:span text:style-name="T3024"><text:s/></text:span></text:p>
      <text:p text:style-name="P3025"/>
      <text:p text:style-name="P3026"><text:span text:style-name="T3027">V</text:span><text:span text:style-name="T3028"><text:s/>SKYRIUS</text:span></text:p>
      <text:p text:style-name="P3029"><text:span text:style-name="T3030">LĖŠŲ IŠDAVIMO IŠ VA</text:span><text:span text:style-name="T3031">LSTYBĖS IŽDO SĄSKAITOS TVARKA IR TERMINAI</text:span></text:p>
      <text:p text:style-name="P3032"/>
      <text:p text:style-name="P3033">44. Valstybės iždo departamentas, neviršydamas įstaigai patvirtintų valstybės biudžeto asignavimų programai pagal finansavimo šaltinį finansuoti, taip pat neviršydamas įstaigos įmokėtų į valstybės biudžetą biudžetinių įstaigų pajamų įmokų iš valstybės iždo sąskaitos, lėšas išduoda pervesdamas tiesiogiai į mokėjimo paraiškoje nurodytų tiekėjų sąskaitas.<text:s/></text:p>
      <text:p text:style-name="P3034"><text:span text:style-name="T3035">45</text:span><text:span text:style-name="T3036">. Valstybės iždo departamentas lėšas įstaigai išduoda pervesdamas į tam tikslui atidarytą mokėjimo sąsk</text:span><text:span text:style-name="T3037">aitą:</text:span></text:p>
      <text:p text:style-name="P3038"><text:span text:style-name="T3039">45.1</text:span><text:span text:style-name="T3040">. fiziniams asmenims (darbo užmokesčiui, stipendijoms, socialinės paramos ir kitoms išmokoms) ir tiekėjams, kurie veikia kaip fiziniai asmenys, taip pat įstaigos paskirtiems asmenims išlaidoms apmokėti pagal faktinę išmokamą sumą ir tikslų mokė</text:span><text:span text:style-name="T3041">jimo terminą;</text:span></text:p>
      <text:p text:style-name="P3042"><text:span text:style-name="T3043">45.2</text:span><text:span text:style-name="T3044">. komandiruočių išlaidoms apmokėti;</text:span></text:p>
      <text:p text:style-name="P3045"><text:span text:style-name="T3046">45.3</text:span><text:span text:style-name="T3047">. tarptautiniams mokėjimams eurais ar užsienio valiuta pagal faktinį lėšų poreikį ir užsienio valiutos įsigijimo terminą tam tikro mokėjimo procedūrai atlikti;</text:span><text:s/></text:p>
      <text:p text:style-name="P3048"><text:span text:style-name="T3049">45.4</text:span><text:span text:style-name="T3050">. kriminalinės<text:s/></text:span><text:span text:style-name="T3051">žvalgybos subjektams ir kriminalinės žvalgybos pagrindinėms institucijoms kriminalinei žvalgybai finansuoti, žvalgybos institucijoms žvalgybai ir kontržvalgybai finansuoti;</text:span><text:s/></text:p>
      <text:p text:style-name="P3052"><text:span text:style-name="T3053">45.5</text:span><text:span text:style-name="T3054">. įstaigoms, kurios nenaudoja VBAM sistemos, bet į VBAM sistemą yra įtrauk</text:span><text:span text:style-name="T3055">tos atitinkamo asignavimų valdytojo įstaigoje arba Valstybės iždo departamente, finansuoti pagal faktinį lėšų poreikį ir tikslius mokėjimo terminus;<text:s/></text:span></text:p>
      <text:p text:style-name="P3056"><text:span text:style-name="T3057">45.6</text:span><text:span text:style-name="T3058">. pagal faktinį lėšų poreikį, esant nenumatytoms aplinkybėms (likviduojami gamtos stichijų, infras</text:span><text:span text:style-name="T3059">truktūros avarijų padariniai, yra neprieinamų duomenų ir pan.), prieš tai asignavimų valdytojui suderinus su Valstybės iždo departamentu;</text:span></text:p>
      <text:p text:style-name="P3060"><text:span text:style-name="T3061">45.7</text:span><text:span text:style-name="T3062">. žemės ūkio, kaimo plėtros ir žuvininkystės paramai išmokėti;</text:span></text:p>
      <text:p text:style-name="P3063"><text:span text:style-name="T3064">45.8</text:span><text:span text:style-name="T3065">. finansų įstaigos paslaugų išlaidoms a</text:span><text:span text:style-name="T3066">pmokėti, kai lėšos iš sąskaitos nuskaitomos automatiškai pagal gautą elektroninę sąskaitą;</text:span></text:p>
      <text:p text:style-name="P3067"><text:span text:style-name="T3068">45.9</text:span><text:span text:style-name="T3069">. pagal faktinį lėšų poreikį su prekių importu susijusiems mokėjimams atlikti akcinės bendrovės Lietuvos pašto elektroninės savitarnos sistemoje;</text:span></text:p>
      <text:p text:style-name="P3070">45.10.<text:s/>pagal faktinį lėšų poreikį mobilizacijos sistemos subjektais esančioms valstybės institucijoms ir įstaigoms, turinčioms teisę mobilizacijos metu gauti su gyvybiškai svarbių valstybės funkcijų užtikrinimu susijusiems mobilizacijos sistemos uždaviniams įgyvendinti reikalingų lėšų grynaisiais pinigais iš valstybės iždo sąskaitos, (toliau – mobilizacijos sistemos subjektai, turintys teisę gauti grynųjų pinigų).<text:s/></text:p>
      <text:p text:style-name="P3071"><text:span text:style-name="T3072">46</text:span><text:span text:style-name="T3073">. Valstybės iždo departamentas perveda lėšas pagal mokėjimo paraiškas šiais terminais:</text:span></text:p>
      <text:p text:style-name="P3074"><text:span text:style-name="T3075">46.1</text:span><text:span text:style-name="T3076">. skirtas darbo užmokesčiui, gyventojų pajamų mokesčiui, socialinio draudimo įmokoms (ekonominės klasifikacijos 2.1 straipsnis)</text:span><text:s/><text:span text:style-name="T3077">ir komandiruočių išlaidoms (ekonominės klasifikacijos 2.2.1.1.1.11 straipsnis) bei darbdavių socialinės paramos išmokoms (ekono</text:span><text:span text:style-name="T3078">minės klasifikacijos 2.7.3 straipsnis), – kitą darbo dieną po mokėjimo paraiškų gavimo Valstybės iždo departamente dienos, jeigu šios mokėjimo paraiškos pateikiamos iki 12 valandos, išlaidų apmokėjimo diena jose nurodyta kita darbo diena ir jų suma pagal e</text:span><text:span text:style-name="T3079">konominės klasifikacijos 2.1 straipsnį, įskaitant mokėjimo paraiškų, kurios pateiktos anksčiau ir kuriose nurodytos išlaidos neapmokėtos, pagal šį straipsnį sumas, yra ne daugiau kaip 5 procentais didesnė, lygi arba mažesnė už pagal minėtą straipsnį teikto</text:span><text:span text:style-name="T3080">s paskutinės asignavimų poreikio prognozės, kurią įstaigos arba CAT teikia Valstybės iždo departamentui, vadovaudamiesi Valstybės piniginių išteklių srautams prognozuoti skirtos informacijos teikimo taisyklėmis, patvirtintomis Lietuvos Respublikos finansų<text:s/></text:span><text:span text:style-name="T3081">ministro 2011 m. rugpjūčio 11 d. įsakymu Nr. 1K-275 „Dėl Valstybės piniginių išteklių srautams prognozuoti skirtos informacijos teikimo taisyklių patvirtinimo“, (toliau – Valstybės piniginių išteklių srautams prognozuoti skirtos informacijos teikimo taisyk</text:span><text:span text:style-name="T3082">lės), sumą. Kitu atveju lėšos pervedamos trečią darbo dieną po mokėjimo paraiškos gavimo Valstybės iždo departamente dienos arba mokėjimo paraiškoje nurodytą išlaidų apmokėjimo dieną, jeigu mokėjimo data yra vėlesnė negu 3 darbo dienos;</text:span><text:s/></text:p>
      <text:p text:style-name="P3083"><text:span text:style-name="T3084">46.2</text:span><text:span text:style-name="T3085">. skirtas<text:s/></text:span><text:span text:style-name="T3086">išlaidoms pagal ekonominės klasifikacijos 2.3, 2.4, 2.5, 2.6, 2.7, 2.9, 3.3 straipsnius apmokėti nepriklausomai nuo mokėtinos sumos dydžio ir nuo teiktų paskutinių asignavimų poreikio prognozių duomenų, kuriuos įstaigos arba CAT teikia Valstybės iždo depar</text:span><text:span text:style-name="T3087">tamentui, vadovaudamiesi Valstybės piniginių išteklių srautams prognozuoti skirtos informacijos teikimo taisyklėmis, taip pat skirtas išlaidoms pagal ekonominės klasifikacijos 2.2, 2.8, 3.1 ir 3.2 straipsnius apmokėti, kai įstaigos vienos dienos apmokėtinų</text:span><text:span text:style-name="T3088"><text:s/>išlaidų suma pagal ekonominės klasifikacijos 2.2, 2.8, 3.1, 3.2 straipsnius yra iki 1 mln. eurų, – trečią darbo dieną po mokėjimo paraiškos gavimo Valstybės iždo departamente dienos arba mokėjimo paraiškoje nurodytą išlaidų apmokėjimo dieną, kai mokėjimo<text:s/></text:span><text:span text:style-name="T3089">data vėlesnė negu 3 darbo dienos;</text:span></text:p>
      <text:p text:style-name="P3090"><text:span text:style-name="T3091">46.3</text:span><text:span text:style-name="T3092">. skirtas išlaidoms pagal ekonominės klasifikacijos 2.2, 2.8, 3.1 ir 3.2 straipsnius apmokėti, – trečią darbo dieną po mokėjimo paraiškos gavimo Valstybės iždo departamente dienos, jeigu išlaidų apmokėjimo diena mo</text:span><text:span text:style-name="T3093">kėjimo paraiškoje nurodyta trečia darbo diena ir įstaigos vienos dienos apmokėtinų išlaidų suma pagal ekonominės klasifikacijos 2.2, 2.8, 3.1, 3.2 straipsnius yra nuo 1 mln. eurų, įskaitant mokėjimo paraiškų, kurios pateiktos anksčiau ir kuriose nurodytos<text:s/></text:span><text:span text:style-name="T3094">išlaidos iki minėtos mokėjimo datos dar neapmokėtos, išlaidų sumas pagal šiuos ekonominės klasifikacijos straipsnius, ir jeigu bendra vienos dienos mokėtinų išlaidų suma yra ne daugiau kaip 5 procentais didesnė, lygi arba mažesnė už pagal minėtus ekonominė</text:span><text:span text:style-name="T3095">s klasifikacijos straipsnius teiktus paskutinių asignavimų poreikio prognozių duomenis, kuriuos įstaigos arba CAT teikia Valstybės iždo departamentui, vadovaudamiesi Valstybės piniginių išteklių srautams prognozuoti skirtos informacijos teikimo taisyklėmis</text:span><text:span text:style-name="T3096">, sumą. Kitu atveju lėšos pervedamos penktą darbo dieną po mokėjimo paraiškos gavimo Valstybės iždo departamente dienos arba mokėjimo paraiškoje nurodytą išlaidų apmokėjimo dieną, jeigu mokėjimo data vėlesnė negu 5 darbo dienos;</text:span></text:p>
      <text:p text:style-name="P3097"><text:span text:style-name="T3098">46.4</text:span><text:span text:style-name="T3099">. skirtas išlaidoms</text:span><text:span text:style-name="T3100"><text:s/>pagal ekonominės klasifikacijos 2.2, 2.8, 3.1 ir 3.2 straipsnius apmokėti nepriklausomai nuo teiktos paskutinės asignavimų poreikio prognozės, kurią įstaigos arba CAT teikia Valstybės iždo departamentui, vadovaudamiesi Valstybės piniginių išteklių srautam</text:span><text:span text:style-name="T3101">s prognozuoti skirtos informacijos teikimo taisyklėmis:</text:span></text:p>
      <text:p text:style-name="P3102"><text:span text:style-name="T3103">46.4.1</text:span><text:span text:style-name="T3104">. per laikotarpį nuo 3 iki 5 darbo dienų po mokėjimo paraiškos gavimo Valstybės iždo departamente dienos, kai įstaigos vienos dienos mokėtinų išlaidų suma yra nuo 1 mln. eurų iki 5 mln. eurų,<text:s/></text:span><text:span text:style-name="T3105">arba mokėjimo paraiškoje nurodytą išlaidų apmokėjimo dieną, kai mokėjimo data yra vėlesnė negu 5 darbo dienos;</text:span></text:p>
      <text:p text:style-name="P3106"><text:span text:style-name="T3107">46.4.2</text:span><text:span text:style-name="T3108">. per laikotarpį nuo 3 iki 10 darbo dienų po mokėjimo paraiškos gavimo Valstybės iždo departamente dienos, kai įstaigos vienos dienos a</text:span><text:span text:style-name="T3109">pmokėtinų išlaidų suma yra nuo 5 mln. eurų iki 15 mln. eurų, arba mokėjimo paraiškoje nurodytą išlaidų apmokėjimo dieną, kai mokėjimo data vėlesnė negu 10 darbo dienų;</text:span></text:p>
      <text:p text:style-name="P3110"><text:span text:style-name="T3111">46.4.3</text:span><text:span text:style-name="T3112">. per laikotarpį nuo 3 iki 20 darbo dienų po mokėjimo paraiškos gavimo Valstyb</text:span><text:span text:style-name="T3113">ės iždo departamente dienos, kai įstaigos vienos dienos apmokėtinų išlaidų suma yra nuo 15 mln. eurų, arba mokėjimo paraiškoje nurodytą išlaidų apmokėjimo dieną, kai mokėjimo data vėlesnė negu 20 darbo dienų;</text:span></text:p>
      <text:p text:style-name="P3114"><text:span text:style-name="T3115">46.5</text:span><text:span text:style-name="T3116">.</text:span><text:s/>mobilizacijos sistemos subjektams,<text:s/>turintiems teisę gauti grynųjų pinigų, reikalingas lėšas grynaisiais pinigais – kitą darbo dieną po mokėjimo paraiškų gavimo Valstybės iždo departamente dienos, jeigu šios mokėjimo paraiškos pateikiamos iki 12 valandos ir išlaidų apmokėjimo diena jose nurodyta kita darbo diena.<text:s/></text:p>
      <text:p text:style-name="P3117"><text:span text:style-name="T3118">47</text:span><text:span text:style-name="T3119">. Valstybės iždo departamentas lėšas mokėjimui užsienio valiuta atlikti perveda per 4 darbo dienas, eurais – per 3 darbo dienas nuo mokėjimo paraiškų gavimo Valstybės iždo departamente dienos.</text:span><text:s/></text:p>
      <text:p text:style-name="P3120"><text:span text:style-name="T3121">48</text:span><text:span text:style-name="T3122">. Valstybės iždo departamentas mokėjimo nurodymus vykdo atsižvelgdamas į sistemų STEP2 (Europos bankų asociacijos bendros mokėjimų eurais erdvės (SEPA) reikalavimus atitinkančios ir ABE<text:s/></text:span><text:span text:style-name="T3123">Clearing</text:span><text:span text:style-name="T3124"><text:s/>S.A.S. valdomos tarpuskaitos sistemos) ir TARGET2 (mokėjimo s</text:span><text:span text:style-name="T3125">istemos, teikiančios realiojo laiko atskirųjų atsiskaitymų eurais paslaugą) veikimo laiką.<text:s/></text:span></text:p>
      <text:p text:style-name="P3126"><text:span text:style-name="T3127">49</text:span><text:span text:style-name="T3128">. Lėšų pervedimo iš valstybės iždo sąskaitos terminas, nustatytas Taisyklių 46 ir 47 punktuose, gali būti paankstintas:</text:span></text:p>
      <text:p text:style-name="P3129"><text:span text:style-name="T3130">49.1</text:span><text:span text:style-name="T3131">. Valstybės iždo departamento Fi</text:span><text:span text:style-name="T3132">nansavimo ir analizės skyriaus techniškai aptarnaujamos komisijos, susidedančios iš Valstybės iždo departamento direktoriaus ar jo funkcijas atliekančio</text:span><text:s/><text:span text:style-name="T3133">Valstybės iždo departamento valstybės tarnautojo (komisijos pirmininko), Valstybės iždo departamento vy</text:span><text:span text:style-name="T3134">resniojo patarėjo, kuruojančio Valstybės iždo departamento Finansavimo ir analizės skyriaus veiklos tikslą, (komisijos pirmininko pavaduotojo), Valstybės iždo departamento Finansavimo ir analizės skyriaus vedėjo ar jo funkcijas atliekančio kito Valstybės i</text:span><text:span text:style-name="T3135">ždo departamento valstybės tarnautojo bei Valstybės iždo departamento Likvidumo ir rizikų valdymo skyriaus vedėjo ar jo funkcijas atliekančio kito Valstybės iždo departamento valstybės tarnautojo, prašymams dėl mokėjimo paraiškos išlaidų apmokėjimo datos p</text:span><text:span text:style-name="T3136">akeitimo nagrinėti (toliau – komisija) sprendimu, kai Finansų ministerijoje gautas Taisyklių 5 priede nurodytos formos prašymas dėl mokėjimo paraiškoje nurodytų išlaidų apmokėjimo datos pakeitimo, išskyrus prašymą dėl mokėjimo paraiškoje nurodytų išlaidų,<text:s/></text:span><text:span text:style-name="T3137">skirtų darbo užmokesčiui, gyventojų pajamų mokesčiui, socialinio draudimo įmokoms ir darbdavių socialinei paramai (ekonominės klasifikacijos 2.1 ir 2.7.3 straipsniai), apmokėjimo;</text:span></text:p>
      <text:p text:style-name="P3138"><text:span text:style-name="T3139">49.2</text:span><text:span text:style-name="T3140">. Valstybės iždo departamento iniciatyva, komisijai pritarus:</text:span></text:p>
      <text:p text:style-name="P3141"><text:span text:style-name="T3142">49.2.1</text:span><text:span text:style-name="T3143">. biudžetinių metų pabaigoje, kai mokėjimo paraiškose nurodytų išlaidų apmokėjimo terminas yra 3 paskutinės biudžetinių metų darbo dienos, – siekiant paskirstyti didelį mokėjimų nurodymų srautą ir laiku pervesti lėšas finansų įstaigoms ir kitiems lėšų ga</text:span><text:span text:style-name="T3144">vėjams;</text:span></text:p>
      <text:p text:style-name="P3145"><text:span text:style-name="T3146">49.2.2</text:span><text:span text:style-name="T3147">. jeigu įvyksta krizė ar ekstremalieji įvykiai, apibrėžti Lietuvos Respublikos krizių valdymo ir civilinės saugos įstatyme;</text:span></text:p>
      <text:p text:style-name="P3148"><text:span text:style-name="T3149">49.2.3</text:span><text:span text:style-name="T3150">.</text:span><text:s/><text:span text:style-name="T3151">esant poreikiui užtikrinti gyvybiškai svarbių valstybės funkcijų ir su jomis susijusių valstybinių mob</text:span><text:span text:style-name="T3152">ilizacinių užduočių, kurios nustatytos Lietuvos Respublikos Vyriausybės 2022 m. sausio 5 d. nutarime Nr. 23 „Dėl Lietuvos Respublikos mobilizacijos ir priimančiosios šalies paramos įstatymo įgyvendinimo“, finansavimą;</text:span></text:p>
      <text:p text:style-name="P3153">49.2.4. gavus<text:span text:style-name="T3154"><text:s/>įstaigos ar CAT Tais</text:span><text:span text:style-name="T3155">yklių 5 priede nurodytos formos prašymą dėl mokėjimo paraiškoje nurodytų išlaidų, skirtų darbo užmokesčiui, gyventojų pajamų mokesčiui, socialinio draudimo įmokoms ir darbdavių socialinei paramai (ekonominės klasifikacijos 2.1 ir 2.7.3 straipsniai), apmokė</text:span><text:span text:style-name="T3156">jimo;</text:span><text:s/></text:p>
      <text:p text:style-name="P3157">49.2.5. dėl valstybės iždo sąskaitai tvarkyti skirtų informacinių sistemų (Indėlininkų aptarnavimo informacinės sistemos, VBAM sistemos arba VIKSVA) atnaujinimo darbų.</text:p>
      <text:p text:style-name="P3158"><text:span text:style-name="T3159">50</text:span><text:span text:style-name="T3160">. Komisija netenkina prašymo dėl mokėjimo paraiškos apmokėjimo dato</text:span><text:span text:style-name="T3161">s pakeitimo, kai yra bent viena iš šių aplinkybių:</text:span></text:p>
      <text:p text:style-name="P3162"><text:span text:style-name="T3163">50.1</text:span><text:span text:style-name="T3164">. prašyme nėra pateikto paaiškinimo, kodėl mokėjimo paraiška nebuvo pateikta tokiu laiku, kad, atsižvelgus į mokėjimo paraiškose nurodytų išlaidų apmokėjimo terminus, lėšos būtų gautos reikiamą dieną</text:span><text:span text:style-name="T3165">;</text:span></text:p>
      <text:p text:style-name="P3166"><text:span text:style-name="T3167">50.2</text:span><text:span text:style-name="T3168">. valstybės iždo finansiniai nuostoliai būtų didesni, palyginti su prašymą pateikusio subjekto finansiniais nuostoliais, jeigu prašymas nebūtų patenkintas;</text:span></text:p>
      <text:p text:style-name="P3169"><text:span text:style-name="T3170">50.3</text:span><text:span text:style-name="T3171">. nustatyta, kad prašymą pateikusio subjekto nurodytos prašymo pateikimą lėmusios<text:s/></text:span><text:span text:style-name="T3172">priežastys nėra pagrįstos.</text:span><text:s/></text:p>
      <text:p text:style-name="P3173">51. M<text:span text:style-name="T3174">okėjimo paraiškos teikia</text:span>mos<text:span text:style-name="T3175"><text:s/>iki biudžetinių metų pabaigos ne vėliau kaip Taisyklių<text:s/></text:span>46 <text:span text:style-name="T3176">ir<text:s/></text:span>47<text:s/><text:span text:style-name="T3177">punktuose nustatytais lėšų pervedimo terminais.</text:span></text:p>
      <text:p text:style-name="P3178"/>
      <text:p text:style-name="P3179"><text:span text:style-name="T3180">VI</text:span><text:span text:style-name="T3181"><text:s/>SKYRIUS</text:span></text:p>
      <text:p text:style-name="P3182"><text:span text:style-name="T3183">DUOMENŲ APIE GAUTUS IR PANAUDOTUS ASIGNAVIMUS TEIKIMO TVARKA<text:s/></text:span></text:p>
      <text:p text:style-name="P3184"/>
      <text:p text:style-name="P3185"><text:span text:style-name="T3186">52</text:span><text:span text:style-name="T3187">. Įstaigų gauti ir panaudoti asignavimai (biudžeto išlaidų sąmatų vykdymo informacija) pagal vykdomas programas (priemones), ekonominę ir funkcinę klasifikacijas, finansavimo šaltinius ir</text:span><text:span text:style-name="T3188"><text:s/>kitą reikšmingą informaciją VBAM sistemoje registruojami tokia tvarka:</text:span></text:p>
      <text:p text:style-name="P3189"><text:span text:style-name="T3190">52.1</text:span><text:span text:style-name="T3191">. Iš valstybės iždo sąskaitos pagal mokėjimo paraiškas tiesiogiai į tiekėjų sąskaitas pervestos lėšos yra asignavimų valdytojų gauti ir panaudoti valstybės biudžeto asignavimai.</text:span></text:p>
      <text:p text:style-name="P3192"><text:span text:style-name="T3193">52.2</text:span><text:span text:style-name="T3194">. pagal mokėjimo paraiškas į asignavimų valdytojų sąskaitas pervestos lėšos yra gauti ir nepanaudoti valstybės biudžeto asignavimai. Šių asignavimų panaudojimą įstaigos arba CAT, finansų įstaigai pateikus informaciją apie atliktus mokėjimus, ne vėl</text:span><text:span text:style-name="T3195">iau kaip kitą darbo dieną privalo užregistruoti VBAM sistemoje, naudodami asignavimų panaudojimo žurnalą, ir atlikti apskaitos duomenų perdavimo (eksporto) procedūrą.</text:span></text:p>
      <text:p text:style-name="P3196"><text:span text:style-name="T3197">52.3</text:span><text:span text:style-name="T3198">. Įstaigos, kurios nenaudoja VBAM sistemos, bet į VBAM sistemą įtrauktos asignavi</text:span><text:span text:style-name="T3199">mų valdytojo įstaigoje ar Valstybės iždo departamente, mėnesio asignavimų panaudojimo duomenis (eurais ir centais), reikalingus įtraukti į VBAM sistemą, ne vėliau kaip iki kito mėnesio 10 dienos pateikia atitinkamam asignavimų valdytojui, o tokio nesant –<text:s/></text:span><text:span text:style-name="T3200">Valstybės iždo departamentui pagal tarpusavyje suderintą formą, pasirašytą biudžetinės įstaigos ar kito subjekto vadovo. Asignavimų valdytojas arba Valstybės iždo departamentas gautus iš šių biudžetinių įstaigų ar kitų subjektų asignavimų panaudojimo duome</text:span><text:span text:style-name="T3201">nis ne vėliau kaip iki kito mėnesio 10 dienos užregistruoja VBAM sistemoje atitinkamos biudžetinės įstaigos ar kito subjekto asignavimų panaudojimo arba atitaisymo žurnale ir atlieka apskaitos duomenų perdavimo (eksporto) procedūrą.</text:span></text:p>
      <text:p text:style-name="P3202"><text:span text:style-name="T3203">52.4</text:span><text:span text:style-name="T3204">. Kai lėšos iš<text:s/></text:span><text:span text:style-name="T3205">valstybės iždo sąskaitos valstybės biudžeto programoms vykdyti išduotos nenaudojant VBAM sistemos, įstaigos arba CAT gautus ir panaudotus asignavimus (konsulinės rinkliavos užskaitų sumos, palūkanų įskaitymo sumos ir kt.) įtraukia į VBAM sistemą asignavimų</text:span><text:span text:style-name="T3206"><text:s/>pagrindžiamojo dokumento gavimo dieną, bet ne vėliau kaip iki kito mėnesio 10 dienos, registruodami bendrojo žurnalo įrašus, ir atlieka apskaitos duomenų perdavimo (eksporto) procedūrą. Bendrojo žurnalo įrašų, susijusių su ES ir kitos tarptautinės finansi</text:span><text:span text:style-name="T3207">nės paramos ir jų bendrojo finansavimo lėšomis finansuojamomis valstybės biudžeto programomis, skiltyje (laukelyje) „Dokumento Nr.“ nurodomas projekto kodas ir kita informacija, reikalaujama pagal atitinkamos ES ar kitos tarptautinės finansinės paramos adm</text:span><text:span text:style-name="T3208">inistravimo taisykles.</text:span></text:p>
      <text:p text:style-name="P3209"><text:span text:style-name="T3210">52.5</text:span><text:span text:style-name="T3211">. Gautų asignavimų mažinimas dėl įstaigos grąžintų į valstybės iždo sąskaitą lėšų VBAM sistemos asignavimų koregavimo žurnale turi būti registruojamas mokėjimo nurodymo įvykdymo dieną – kai lėšos grąžintos einamaisiais metais</text:span><text:span text:style-name="T3212"><text:s/>iki gruodžio 31 dienos, o kai lėšos grąžintos kitais metais iki sausio 10 dienos, registruojant nurodoma sąlyginė praėjusių metų gruodžio 31 diena, kartu ties kiekviena žurnalo įrašo eilute <text:s/>skiltyje „Pavedimo Nr.“ turi būti nurodytas mokėjimo nurodymo, p</text:span><text:span text:style-name="T3213">agal kurį buvo grąžintos lėšos, numeris.</text:span></text:p>
      <text:p text:style-name="P3214"><text:span text:style-name="T3215">52.6</text:span><text:span text:style-name="T3216">. Įstaigų sąskaitose biudžetinių metų pabaigoje likusius biudžetinių lėšų likučius įstaigos, vadovaudamosi Biudžeto sandaros įstatymo 27 straipsnio nuostatomis, VBAM sistemoje paskirsto metų pabaigos likučio</text:span><text:span text:style-name="T3217"><text:s/>paskirstymo žurnale (gruodžio 31 dieną), likučius, kurie pereina į kitus biudžetinius metus, užregistruoja pagal jų paskirtį lėšų įskaitymo metų pradžioje žurnale (sausio 1 dieną).</text:span></text:p>
      <text:p text:style-name="P3218"><text:span text:style-name="T3219">52.7</text:span><text:span text:style-name="T3220">. CAT, tvarkantis reorganizuojamos ar likviduojamos įstaigos apska</text:span><text:span text:style-name="T3221">itą, reorganizuojama ar likviduojama įstaiga gautą ir nepanaudotą asignavimų likutį iki reorganizavimo ar likvidavimo dienos privalo grąžinti į valstybės iždo sąskaitą, iš kurios buvo gautos lėšos. Programų sąmatų, gautų ir panaudotų asignavimų perdavimas<text:s/></text:span><text:span text:style-name="T3222">kitam asignavimų valdytojui, biudžetinei įstaigai ir kitam subjektui ir priėmimas iš kito asignavimų valdytojo, biudžetinės įstaigos ir kito subjekto VBAM sistemoje registruojami tą pačią dieną. Asignavimų valdytojas apie priimtą sprendimą reorganizuoti ar</text:span><text:span text:style-name="T3223"><text:s/>likviduoti jo įstaigą, biudžetinę įstaigą, kurios savininko teises ir pareigas jis įgyvendina ir (arba) kuri yra jam atskaitinga, informuoja Valstybės iždo departamentą.</text:span></text:p>
      <text:p text:style-name="P3224"><text:span text:style-name="T3225">52.8</text:span><text:span text:style-name="T3226">. Asignavimų valdytojas užtikrina, kad būtų sutikrinta jo vadovaujamos įstaig</text:span><text:span text:style-name="T3227">os, biudžetinės įstaigos ir kitų subjektų, CAT vadovas užtikrina, kad būtų sutikrinta asignavimų valdytojų ir biudžetinių įstaigų, kurių apskaitą jai pavesta tvarkyti, VBAM sistemoje gauta pagal Taisyklių 52.1–52.7 papunkčius užregistruota informacija ir k</text:span><text:span text:style-name="T3228">as mėnesį iki kito mėnesio 10 dienos parengti bei perduoti Valstybės iždo departamentui asignavimų valdytojo suvestiniai gautų ir panaudotų asignavimų duomenys VBAM sistemoje. Informacijai apie VBAM sistemoje užregistruotus valstybės biudžeto gautus ir pan</text:span><text:span text:style-name="T3229">audotus asignavimus gauti naudojami VBAM sistemos duomenys iš didžiosios knygos įrašų ir VBAM sistemos ataskaitų.</text:span></text:p>
      <text:p text:style-name="P3230"><text:span text:style-name="T3231">53</text:span><text:span text:style-name="T3232">. Įstaigų arba CAT vadovai turi užtikrinti, kad VBAM sistemoje kas mėnesį (Taisyklių 52 punkte nustatytais terminais) būtų baigta tvar</text:span><text:span text:style-name="T3233">kyti informacija apie gautus asignavimus ir jų panaudojimą.</text:span></text:p>
      <text:p text:style-name="P3234"><text:span text:style-name="T3235">54</text:span><text:span text:style-name="T3236">. Įstaigų arba CAT ir kitų subjektų VBAM sistemos bendruosiuose žurnaluose užregistruoti įrašai turi būti pagrįsti dokumentais, finansinę<text:s/></text:span>apskaitą tvarkančio asmens<text:span text:style-name="T3237"><text:s/>pasirašytais finansinės a</text:span><text:span text:style-name="T3238">pskaitos dokumentais ar pateikta nuoroda į kitą pagrindimo šaltinį.</text:span><text:s/></text:p>
      <text:p text:style-name="P3239"><text:span text:style-name="T3240">55</text:span><text:span text:style-name="T3241">. Įstaigos arba CAT dėl gautų arba panaudotų asignavimų sumažinimo ar padidinimo, naudodami VBAM sistemos bendruosius žurnalus, kai mažėja ar didėja bendra gautų arba panaudotų asig</text:span><text:span text:style-name="T3242">navimų suma arba kai keičiamas gautų ar panaudotų asignavimų finansavimo šaltinis, privalo per VBAM sistemos bendrojo žurnalo registrą ir teikdami raštą informuoti asignavimų valdytoją ir (arba) Valstybės iždo departamentą ir gauti jų pritarimą. Dėl grąžin</text:span><text:span text:style-name="T3243">tų į valstybės iždo sąskaitą lėšų rašytinis pranešimas teikiamas tik asignavimų valdytojo, CAT ar Valstybės iždo departamento reikalavimu. Be to, Valstybės iždo departamentas gali paprašyti asignavimų valdytoją, CAT ar kitą subjektą, asignavimų valdytojas<text:s/></text:span><text:span text:style-name="T3244">– biudžetinę įstaigą ar kitą subjektą arba CAT raštu paaiškinti gautų ar panaudotų asignavimų paskirties keitimo priežastis.</text:span></text:p>
      <text:p text:style-name="P3245"><text:span text:style-name="T3246">56</text:span><text:span text:style-name="T3247">. Įstaigos arba CAT, kurie turi įdiegtą VBAM sistemą, biudžeto išlaidų sąmatos vykdymo ataskaitą pagal Biudžeto vykdymo atask</text:span><text:span text:style-name="T3248">aitų rinkinių rengimo taisyklių, patvirtintų Lietuvos Respublikos finansų ministro 2025 m. kovo 25 d. įsakymu Nr. 1K-63 „Dėl Biudžeto vykdymo ataskaitų rinkinių rengimo taisyklių patvirtinimo“, 1 priede nustatytą ataskaitos formą parengia naudodami VBAM si</text:span><text:span text:style-name="T3249">stemą.<text:s/></text:span></text:p>
      <text:p text:style-name="P3250"/>
      <text:p text:style-name="P3251"><text:span text:style-name="T3252">VII</text:span><text:span text:style-name="T3253"><text:s/>SKYRIUS</text:span></text:p>
      <text:p text:style-name="P3254"><text:span text:style-name="T3255">VALSTYBĖS IŽDO PROCEDŪROS, KAI NEVYKDOMAS VALSTYBĖS BIUDŽETAS</text:span></text:p>
      <text:p text:style-name="P3256"/>
      <text:p text:style-name="P3257"><text:span text:style-name="T3258">57</text:span><text:span text:style-name="T3259">. Jeigu pagal paskelbtą Ekonominės raidos scenarijų atnaujintas einamųjų metų valstybės biudžeto pajamų surinkimo vykdymas yra mažesnis negu Lietuvos<text:s/></text:span><text:span text:style-name="T3260">Respublikos tam tikrų metų biudžeto patvirtinimo įstatyme patvirtintas valstybės biudžeto pajamų planas ir jeigu nepakanka valstybės biudžeto apyvartos lėšų laikinam pajamų trūkumui padengti, kol bus patikslintas Lietuvos Respublikos tam tikrų metų biudžet</text:span><text:span text:style-name="T3261">o patvirtinimo įstatymas, asignavimai pervedami (išlaidos pagal mokėjimo paraiškas apmokamos) atsižvelgiant į gautas pajamas, o turimi ištekliai naudojami vadovaujantis valstybės piniginių išteklių naudojimo prioritetais, nustatytais Lietuvos Respublikos V</text:span><text:span text:style-name="T3262">yriausybės 2008 m. spalio 14 d. nutarimu Nr. 1014 „Dėl Lietuvos Respublikos valstybės piniginių išteklių naudojimo prioritetų nustatymo“, (toliau – valstybės piniginių išteklių naudojimo prioritetai) tokia tvarka:</text:span></text:p>
      <text:p text:style-name="P3263"><text:span text:style-name="T3264">57.1</text:span><text:span text:style-name="T3265">. Finansų ministerija nustato galima</text:span><text:span text:style-name="T3266">s finansuotinas einamųjų metų valstybės biudžeto ir skolinių mokėjimų išlaidas:</text:span></text:p>
      <text:p text:style-name="P3267"><text:span text:style-name="T3268">57.1.1</text:span><text:span text:style-name="T3269">. Valstybės iždo departamentas, vadovaudamasis Finansų ministerijos Finansų politikos departamento pateiktomis einamųjų metų valstybės biudžeto pajamų plano vykdymo pro</text:span><text:span text:style-name="T3270">gnozėmis, Valstybės iždo departamento parengtomis einamųjų metų valstybės piniginių išteklių srautų ir laikinai laisvų lėšų likučių prognozėmis, asignavimų valdytojų vadovaujantis Valstybės piniginių išteklių srautams prognozuoti skirtos informacijos teiki</text:span><text:span text:style-name="T3271">mo taisyklėmis teikiamomis išlaidų prognozėmis, parengia finansavimo pažymą, kurioje nurodo galimą finansuotiną einamųjų metų valstybės biudžeto ir skolinių mokėjimų išlaidų sumą. Finansavimo pažymą pasirašo finansų ministras, o laikinai jo nesant – finans</text:span><text:span text:style-name="T3272">ų viceministras, kurio veiklos sričiai priklauso Valstybės iždo departamentas. Kol nepasikeičia dėl valstybės biudžeto pajamų nesurinkimo susiklosčiusios Taisyklių 57 punkto pirmojoje pastraipoje nurodytos aplinkybės, finansavimo pažyma peržiūrima ne rečia</text:span><text:span text:style-name="T3273">u kaip kas savaitę. Jeigu sprendimas dėl finansavimo pažymos pakeitimo nepriimamas, lieka galioti prieš tai pasirašyta finansavimo pažyma.</text:span><text:s text:c="2"/></text:p>
      <text:p text:style-name="P3274"><text:span text:style-name="T3275">57.1.2</text:span><text:span text:style-name="T3276">. Valstybės iždo departamentas, vadovaudamasis finansavimo pažyma ir valstybės piniginių išteklių naudoji</text:span><text:span text:style-name="T3277">mo prioritetais, per 2 darbo dienas nuo finansavimo pažymos patvirtinimo dienos parengia valstybės biudžeto ir skolintų lėšų piniginių srautų sąrašą (toliau – sąrašas), kuriame turi būti nustatyta, kurių rūšių einamųjų metų valstybės biudžeto išlaidos, sus</text:span><text:span text:style-name="T3278">kirstytos valstybės piniginių išteklių naudojimo prioritetų 1.1 ir 1.2 papunkčiuose, bus finansuojamos, kurios – laikinai nefinansuojamos ir kurios iš dalies finansuojamos taikant Taisyklių 57.5 papunktyje nustatytą eiliškumą. Sąrašą tvirtina Valstybės ižd</text:span><text:span text:style-name="T3279">o departamento direktorius arba jo funkcijas atliekantis asmuo. Kol nepasikeičia dėl valstybės biudžeto pajamų nesurinkimo susiklosčiusios Taisyklių 57 punkto pirmojoje pastraipoje nurodytos aplinkybės, sąrašas peržiūrimas ne rečiau kaip kas savaitę. Jeigu</text:span><text:span text:style-name="T3280"><text:s/>sprendimas dėl sąrašo pakeitimo nepriimamas, lieka galioti prieš tai patvirtintas sąrašas. Sąrašu vadovaujasi Valstybės iždo departamentas, pervesdamas asignavimus valstybės biudžeto išlaidoms apmokėti.</text:span></text:p>
      <text:p text:style-name="P3281"><text:span text:style-name="T3282">57.1.3</text:span><text:span text:style-name="T3283">. Informacija apie neapmokamas išlaidas<text:s/></text:span><text:span text:style-name="T3284">(pagal mokėjimo paraiškas) teikiama VBAM sistemos Finansų modulio apžvalgos lentelėje, VBAMS MOK-06 ataskaitoje „Nurodyta mokėjimo būklė“ ir susistemintą informaciją (visų neapmokėtų išlaidų pagal mokėjimo paraiškas sumos) pagal valstybės biudžeto išlaidų<text:s/></text:span><text:span text:style-name="T3285">klasifikacijas (ekonominę, funkcinę, programas, finansavimo šaltinius) – ataskaitoje „Valstybės biudžeto išlaidų vykdymas pagal asignavimų valdytojus“ (VBAMS FIN-27 forma).</text:span></text:p>
      <text:p text:style-name="P3286"><text:span text:style-name="T3287">57.2</text:span><text:span text:style-name="T3288">. Kiekvieną darbo dieną pagal mokėjimo paraiškų, kurių išlaidas nustatytu</text:span><text:span text:style-name="T3289"><text:s/>terminu reikia apmokėti, VBAM sistemos duomenis (pateiktus pagal VBAMS MOK-04 formą „Neapmokėtų mokėjimo paraiškų suvestinė pagal mokėjimo terminus, biudžeto programas ir ekonominę klasifikaciją“) nustatomas bendras lėšų finansuotinoms valstybės biudžeto<text:s/></text:span><text:span text:style-name="T3290">išlaidoms apmokėti poreikis.</text:span></text:p>
      <text:p text:style-name="P3291"><text:span text:style-name="T3292">57.3</text:span><text:span text:style-name="T3293">. Kiekvieną darbo dieną Taisyklių 57.2 papunktyje nurodytas nustatytas bendras lėšų finansuotinoms valstybės biudžeto išlaidoms apmokėti poreikis palyginamas su sąraše nurodytomis išlaidomis ir, vadovaujantis sąrašu, nu</text:span><text:span text:style-name="T3294">statoma nustatytu terminu galima apmokėti valstybės biudžeto išlaidų suma, kuri paskirstoma pagal sąraše nustatytas finansuojamų valstybės biudžeto išlaidų rūšis.</text:span></text:p>
      <text:p text:style-name="P3295"><text:span text:style-name="T3296">57.4</text:span><text:span text:style-name="T3297">. Kiekvieną darbo dieną mokėjimo paraiškos, kurių išlaidas nustatytu terminu reikėtų<text:s/></text:span><text:span text:style-name="T3298">apmokėti, atrenkamos ir išlaidos apmokamos neviršijant Taisyklių 57.3 papunktyje nurodytos nustatytu terminu galimos apmokėti valstybės biudžeto išlaidų sumos, paskirstytos pagal sąraše nustatytas finansuojamų valstybės biudžeto išlaidų rūšis.</text:span></text:p>
      <text:p text:style-name="P3299"><text:span text:style-name="T3300">57.5</text:span><text:span text:style-name="T3301">. Ka</text:span><text:span text:style-name="T3302">i mokėjimo paraiškų išlaidos priklauso iš dalies finansuojamų valstybės biudžeto išlaidų rūšiai, nurodytai sąraše, pirmenybė teikiama anksčiau pateiktoms mokėjimo paraiškoms, tada atsižvelgiama į tos rūšies valstybės biudžeto išlaidų apmokėjimo vidurkį, to</text:span><text:span text:style-name="T3303">liau – į įstaigų arba CAT vadovaujantis Valstybės piniginių išteklių srautams prognozuoti skirtos informacijos teikimo taisyklėmis, teikiamų kasdienių asignavimų poreikių prognozių tikslumą.</text:span></text:p>
      <text:p text:style-name="P3304"><text:span text:style-name="T3305">57.6</text:span><text:span text:style-name="T3306">. Įstaigų pateiktų mokėjimo paraiškų išlaidos, atitinkanč</text:span><text:span text:style-name="T3307">ios sąraše nustatytų rūšių laikinai nefinansuojamas einamųjų metų valstybės biudžeto išlaidas, neapmokamos. Šios einamaisiais biudžetiniais metais gautos mokėjimo paraiškos, kurių išlaidos einamaisiais biudžetiniais metais neapmokamos, jeigu įstaiga arba C</text:span><text:span text:style-name="T3308">AT Valstybės iždo departamento raštu neprašo atmesti jų pateiktos mokėjimo paraiškos, laikomos iki einamųjų biudžetinių metų pabaigos ir, jeigu iki biudžetinių metų pabaigos išlaidos neapmokamos, prasidėjus kitiems biudžetiniams metams mokėjimo paraiškos a</text:span><text:span text:style-name="T3309">tmetamos.</text:span></text:p>
      <text:p text:style-name="P3310"><text:span text:style-name="T3311">58</text:span><text:span text:style-name="T3312">. Išlaidų apmokėjimo eilė netaikoma:</text:span></text:p>
      <text:p text:style-name="P3313"><text:span text:style-name="T3314">58.1</text:span><text:span text:style-name="T3315">. apmokant programų išlaidas iš įmokėtų biudžetinių įstaigų pajamų įmokų;</text:span><text:s/></text:p>
      <text:p text:style-name="P3316"><text:span text:style-name="T3317">58.2</text:span><text:span text:style-name="T3318">. apmokant išlaidas iš Vyriausybės rezervo;</text:span></text:p>
      <text:p text:style-name="P3319"><text:span text:style-name="T3320">58.3</text:span><text:span text:style-name="T3321">. esant ypač svarbiam mokėjimui, suderintam su finansų vicem</text:span><text:span text:style-name="T3322">inistru pagal veiklos sritį;</text:span></text:p>
      <text:p text:style-name="P3323"><text:span text:style-name="T3324">58.4</text:span><text:span text:style-name="T3325">. pervedant ES, kitos tarptautinės finansinės paramos ir jų bendrojo finansavimo lėšas.</text:span></text:p>
      <text:p text:style-name="P3326"/>
      <text:p text:style-name="P3327"><text:span text:style-name="T3328">VIII</text:span><text:span text:style-name="T3329"><text:s/>SKYRIUS</text:span></text:p>
      <text:p text:style-name="P3330"><text:span text:style-name="T3331">GRYNŲJŲ PINIGŲ IŠDAVIMO IŠ VALSTYBĖS IŽDO SĄSKAITOS TVARKA, KAI PASKELBTA MOBILIZACIJA <text:s/></text:span></text:p>
      <text:p text:style-name="P3332"/>
      <text:p text:style-name="P3333"><text:span text:style-name="T3334">59</text:span><text:span text:style-name="T3335">. Grynieji pinigai mobilizacijos sistemos subjektams,<text:s/></text:span>turintiems teisę gauti grynųjų pinigų,<text:s/><text:span text:style-name="T3336">iš valstybės iždo sąskaitos išduodami naudojantis finansų įstaigų paslaugomis vadovaujantis Taisyklių 45.10 papunkčiu.<text:s/></text:span></text:p>
      <text:p text:style-name="P3337"><text:span text:style-name="T3338">60</text:span><text:span text:style-name="T3339">. Kai gauti lėšų grynaisiais pinigais</text:span><text:span text:style-name="T3340"><text:s/>vadovaujantis Taisyklių 45.10 papunkčiu nėra techninių galimybių, mobilizacijos sistemos uždaviniams įgyvendinti reikalingos lėšos grynaisiais pinigais iš valstybės iždo sąskaitos išduodamos atsiimant juos Lietuvos banke.</text:span></text:p>
      <text:p text:style-name="P3341"><text:span text:style-name="T3342">61</text:span><text:span text:style-name="T3343">. Grynieji pinigai išduodam</text:span><text:span text:style-name="T3344">i iš valstybės iždo sąskaitos pagal mokėjimo paraišką, parengtą atsižvelgiant į faktinį lėšų poreikį ir pateiktą Valstybės iždo departamentui ne vėliau kaip prieš vieną darbo dieną arba kitu su Valstybės iždo departamento vadovu ar jo funkcijas atliekančiu</text:span><text:span text:style-name="T3345"><text:s/>Valstybės iždo departamento valstybės tarnautoju suderintu laiku iki mobilizacijos sistemos subjekto atstovo atvykimo į Lietuvos banką atsiimti grynųjų pinigų dienos.</text:span></text:p>
      <text:p text:style-name="P3346"><text:span text:style-name="T3347">62</text:span><text:span text:style-name="T3348">. Lėšos grynaisiais pinigais iš valstybės iždo sąskaitos išmokamos pagal prioritet</text:span><text:span text:style-name="T3349">us, kuriuos nustato Vyriausybė, vadovaudamasi Mobilizacijos ir priimančiosios šalies paramos įstatymo 6 straipsnio 8 punkto nuostatomis.</text:span></text:p>
      <text:p text:style-name="Normal"/>
      <text:p text:style-name="P3350"><text:span text:style-name="T3351">IX</text:span><text:span text:style-name="T3352"><text:s/></text:span><text:span text:style-name="T3353">SKYRIUS</text:span></text:p>
      <text:p text:style-name="P3354"><text:span text:style-name="T3355">BAIGIAMOSIOS NUOSTATOS</text:span></text:p>
      <text:p text:style-name="P3356"/>
      <text:p text:style-name="P3357">63. Mokėjimo paraiškas teikiančių įstaigų vadovai turi užtikrinti lėšų Taisyklių 46 punkte nustatytais atvejais apskaičiavimo ir duomenų pateikimo mokėjimo paraiškose teisingumą bei nepanaudotų lėšų grąžinimą, kaip nurodyta Taisyklių 39 punkte.<text:s/></text:p>
      <text:p text:style-name="P3358"><text:span text:style-name="T3359">64</text:span><text:span text:style-name="T3360">. Valstybės iždo departamentas nesprendžia klausimų, susijusių su įstaigų ir<text:s/></text:span><text:span text:style-name="T3361">jų tiekėjų tarpusavio pretenzijomis dėl paslaugų teikimo, darbų vykdymo ar prekių tiekimo išlaidų apmokėjimo, pervestų lėšų grąžinimo. Tokius klausimus su savo tiekėju (lėšų gavėju) sprendžia įstaigos, Valstybės iždo departamentui pateikusios mokėjimo para</text:span><text:span text:style-name="T3362">iškas. Jeigu tiekėjas (lėšų gavėjas) nesuteikė paslaugų, neatliko darbų ar nepatiekė prekių, už kuriuos sumokėta, tai sumokėtas ar neteisingai pervestas sumas turi išsireikalauti įstaigos, pateikusios Valstybės iždo departamentui mokėjimo paraiškas.</text:span></text:p>
      <text:p text:style-name="P3363"><text:span text:style-name="T3364">65</text:span><text:span text:style-name="T3365">. Įstaigos iš Valstybės iždo departamento gauta informacija apie išlaidų pagal mokėjimo paraiškas apmokėjimą tiesiogiai tiekėjams yra pagrindas tvarkyti atsiskaitymo su tiekėjais, gautų ir panaudotų valstybės biudžeto asignavimų apskaitą.</text:span></text:p>
      <text:p text:style-name="P3366"><text:span text:style-name="T3367">66</text:span><text:span text:style-name="T3368">. Lėšų,<text:s/></text:span><text:span text:style-name="T3369">pervestų iš valstybės iždo sąskaitos tiesiogiai įstaigos mokėjimo paraiškoje nurodytam tiekėjui, pradinis mokėtojas yra mokėjimo paraišką Valstybės iždo departamentui pateikusi įstaiga.</text:span></text:p>
      <text:p text:style-name="P3370"><text:span text:style-name="T3371">67</text:span><text:span text:style-name="T3372">. Jeigu pagal mokėjimo paraišką iš valstybės iždo sąskaitos ties</text:span><text:span text:style-name="T3373">iogiai tiekėjui pervestos lėšos yra grąžintinos, tiekėjas turi grąžinti šias lėšas įstaigai – pradiniam mokėtojui į jo nurodytą sąskaitą, jeigu kiti teisės aktai dėl ES ir kitos tarptautinės finansinės paramos ir jų bendrojo finansavimo lėšų grąžinimo nenu</text:span><text:span text:style-name="T3374">stato kitaip.</text:span></text:p>
      <text:p text:style-name="P3375"><text:span text:style-name="T3376">68</text:span><text:span text:style-name="T3377">. Lėšų pervedimo iš valstybės iždo sąskaitos tiesiogiai tiekėjui (lėšų gavėjui) įrodymo dokumentas gali būti įstaigos asmeniškai arba Lietuvos Respublikos elektroninės atpažinties ir elektroninių operacijų patikimumo užtikrinimo paslaug</text:span><text:span text:style-name="T3378">ų įstatymo nustatyta tvarka pasirašytas mokėjimo paraiškų išrašas. Prireikus įstaigos lėšų pervedimo įrodymo dokumento duomenys gali būti sutikrinami su asignavimų valdytojo ir Valstybės iždo departamento atitinkama informacija.</text:span><text:s/></text:p>
      <text:p text:style-name="P3379"><text:span text:style-name="T3380">69</text:span><text:span text:style-name="T3381">. Įstaiga arba CAT,<text:s/></text:span><text:span text:style-name="T3382">uždarę sąskaitą finansų įstaigoje ar iš tiekėjo gavę informaciją apie uždarytą sąskaitą, įvestą VBAM sistemoje, apie tai informuoja Valstybės iždo departamentą.</text:span><text:s/></text:p>
      <text:p text:style-name="P3383"><text:span text:style-name="T3384">70</text:span><text:span text:style-name="T3385">. Pradėjus rengti naujų (einamaisiais biudžetiniais metais įsteigtų arba reorganizuotų)<text:s/></text:span><text:span text:style-name="T3386">įstaigų (viešojo sektoriaus subjektų) mokėjimo paraiškas VBAM sistemoje asignavimų valdytojo įstaigoje arba Valstybės iždo departamente, per 3 mėnesius nuo įstaigos steigimo arba reorganizavimo dienos turi būti pasirengta mokėjimo paraiškas rengti ir teikt</text:span><text:span text:style-name="T3387">i išlaidoms apmokėti tiesiogiai tiekėjams, naudojant VBAM sistemą.</text:span></text:p>
      <text:p text:style-name="P3388"><text:span text:style-name="T3389">71</text:span><text:span text:style-name="T3390">. Taisyklėse nustatytais atvejais pateikti asmens duomenys tvarkomi siekiant</text:span><text:s/>užtikrinti Finansų ministerijai pavestų valstybės biudžeto lėšų finansavimo funkcijų vykdymą<text:span text:style-name="T3391">, laikantis 20</text:span><text:span text:style-name="T3392">16 m. balandžio 27 d. Europos Parlamento ir Tarybos reglamente<text:s/></text:span><text:a xlink:href="http://eur-lex.europa.eu/legal-content/LIT/TXT/?uri=CELEX:32679R2016&amp;locale=lt" office:target-frame-name="_blank" xlink:show="new"><text:span text:style-name="T3393">(ES) Nr. 2016/679</text:span></text:a><text:span text:style-name="T3394"><text:s/>dėl fizinių asmenų apsaugos tvarkant asmens duomenis ir dėl laisvo t</text:span><text:span text:style-name="T3395">okių duomenų judėjimo ir kuriuo panaikinama Direktyva<text:s/></text:span><text:a xlink:href="http://eur-lex.europa.eu/legal-content/LIT/TXT/?uri=CELEX:31995L0046&amp;locale=lt" office:target-frame-name="_blank" xlink:show="new"><text:span text:style-name="T3396">95/46/EB</text:span></text:a><text:span text:style-name="T3397"><text:s/>(Bendrasis duomenų apsaugos reglamentas) ir Lietuvos Respublikos asmens duomenų teisin</text:span><text:span text:style-name="T3398">ės apsaugos įstatyme nustatytų reikalavimų.</text:span></text:p>
      <text:p text:style-name="P3399"><text:span text:style-name="T3400">72</text:span><text:span text:style-name="T3401">. Taisyklėse nustatytais atvejais pateikti dokumentai ir duomenys tvarkomi ir saugomi vadovaujantis Lietuvos Respublikos dokumentų ir archyvų įstatymo ir jo įgyvendinamųjų teisės aktų nustatyta tvarka ir te</text:span><text:span text:style-name="T3402">rminais.<text:s/></text:span></text:p>
      <text:p text:style-name="P3403"/>
      <text:p text:style-name="P3404"><text:span text:style-name="T3405">__________________</text:span></text:p>
      <text:p text:style-name="P3406">Papildyta priedu:</text:p>
      <text:p text:style-name="P3407"><text:span text:style-name="T3408">Nr.<text:s/></text:span><text:a xlink:href="https://www.e-tar.lt/portal/legalAct.html?documentId=472c8d51322b11f08fdabd4950271e2c" office:target-frame-name="_top" xlink:show="replace"><text:span text:style-name="T3409">1K-114</text:span></text:a><text:span text:style-name="T3410">, 2025-05-16, paskelbta TAR 2025-05-16, i. k. 2025-08757</text:span></text:p>
      <text:p text:style-name="Normal"/>
      <text:p text:style-name="P3411"><text:span text:style-name="T3417">PATVIRTINTA</text:span></text:p>
      <text:p text:style-name="P3418"><text:span text:style-name="T3419">L</text:span><text:span text:style-name="T3420">ietuvos Respublikos finansų ministro</text:span></text:p>
      <text:p text:style-name="P3421">2023 m. gegužės 8 d. įsakymu Nr. 1K-180</text:p>
      <text:p text:style-name="P3422">(Lietuvos Respublikos finansų ministro</text:p>
      <text:p text:style-name="P3423"><text:span text:style-name="T3424">2024 m. kovo<text:s/></text:span><text:span text:style-name="T3425">26</text:span><text:span text:style-name="T3426"><text:s/>d. įsakymo Nr. 1K-118</text:span></text:p>
      <text:p text:style-name="P3427">redakcija)</text:p>
      <text:p text:style-name="P3428"/>
      <text:p text:style-name="P3429"><text:span text:style-name="T3430">VALSTYBĖS IŽDO RIZIKOS VALDYMO APRAŠAS</text:span></text:p>
      <text:p text:style-name="P3431"/>
      <text:p text:style-name="P3432"><text:span text:style-name="T3433">I</text:span><text:span text:style-name="T3434"><text:s/>SKYRIUS</text:span></text:p>
      <text:p text:style-name="P3435"><text:span text:style-name="T3436">BENDROSIOS NUOSTATOS</text:span></text:p>
      <text:p text:style-name="P3437"/>
      <text:p text:style-name="P3438"><text:span text:style-name="T3439">1</text:span><text:span text:style-name="T3440">. Valstybės iždo rizikos valdymo apraše (toliau – Aprašas) nustatoma Lietuvos Respublikos finansų ministerijos (toliau – FM) Valstybės iždo departamento (toliau – VID) rizikos vertinimo ir valdymo sistema.</text:span></text:p>
      <text:p text:style-name="P3441"><text:span text:style-name="T3442">2</text:span><text:span text:style-name="T3443">.<text:s/></text:span><text:span text:style-name="T3444">VID rizikos vertinimo ir valdymo sistema yra sudėtinė ir neatskiriama FM vidaus kontrolės sistemos dalis, kuriama ir palaikoma atsižvelgiant į VID veiklos pobūdį ir ypatumus, VID veiklos riziką, organizacinę struktūrą, žmogiškuosius išteklius.</text:span></text:p>
      <text:p text:style-name="P3445"><text:span text:style-name="T3446">3</text:span><text:span text:style-name="T3447">. Apraš</text:span><text:span text:style-name="T3448">e vartojamos sąvokos suprantamos taip, kaip jos apibrėžtos ir<text:s/></text:span><text:span text:style-name="T3449">vartojamos<text:s/></text:span><text:span text:style-name="T3450">Lietuvos Respublikos valstybės iždo įstatyme ir Lietuvos Respublikos valstybės skolos įstatyme</text:span><text:span text:style-name="T3451">.</text:span></text:p>
      <text:p text:style-name="P3452"/>
      <text:p text:style-name="P3453"><text:span text:style-name="T3454">II</text:span><text:span text:style-name="T3455"><text:s/>SKYRIUS</text:span></text:p>
      <text:p text:style-name="P3456"><text:span text:style-name="T3457">VID RIZIKOS VERTINIMO IR VALDYMO SISTEMA</text:span></text:p>
      <text:p text:style-name="P3458"/>
      <text:p text:style-name="P3459"><text:span text:style-name="T3460">PIRMASIS</text:span><text:span text:style-name="T3461"><text:s/>SKIRSNIS</text:span></text:p>
      <text:p text:style-name="P3462"><text:span text:style-name="T3463">VID RIZIKOS VERTINIMO IR VALDYMO SISTEMOS TIKSLAS<text:s/></text:span></text:p>
      <text:p text:style-name="P3464"/>
      <text:p text:style-name="P3465"><text:span text:style-name="T3466">4</text:span><text:span text:style-name="T3467">. VID rizikos vertinimo ir valdymo sistemos tikslas yra užtikrinti,</text:span><text:span text:style-name="T3468"><text:s/></text:span><text:span text:style-name="T3469">kad rizikos vertinimas ir valdymas būtų tinkamai organizuotas, veiksmingas ir užtikrintų saugią ir stabilią VID veiklą.</text:span></text:p>
      <text:p text:style-name="P3470"><text:span text:style-name="T3471">5</text:span><text:span text:style-name="T3472">. VID<text:s/></text:span><text:span text:style-name="T3473">rizikos vertinimo ir valdymo sistema apima VID rizikų nustatymo, analizės, valdymo, VID veiklos sąlygų</text:span><text:span text:style-name="T3474"><text:s/></text:span><text:span text:style-name="T3475">užtikrinimą.<text:s/></text:span></text:p>
      <text:p text:style-name="P3476"><text:span text:style-name="T3477">6</text:span><text:span text:style-name="T3478">. VID rizikos vertinimo ir valdymo sistemos veiksmingumą užtikrina:</text:span></text:p>
      <text:p text:style-name="P3479"><text:span text:style-name="T3480">6.1</text:span><text:span text:style-name="T3481">. atitiktis gerajai rizikų valdymo patirčiai;</text:span></text:p>
      <text:p text:style-name="P3482"><text:span text:style-name="T3483">6.2</text:span><text:span text:style-name="T3484">. rizikų</text:span><text:span text:style-name="T3485"><text:s/>valdymo principų laikymasis;</text:span></text:p>
      <text:p text:style-name="P3486"><text:span text:style-name="T3487">6.3</text:span><text:span text:style-name="T3488">. priimtinos rizikos masto nustatymas;</text:span></text:p>
      <text:p text:style-name="P3489"><text:span text:style-name="T3490">6.4</text:span><text:span text:style-name="T3491">. tinkamas funkcijų atskyrimas ir<text:s/></text:span><text:span text:style-name="T3492">atsakomybių bei pareigų kiekvienu valdymo lygiu nustatymas;</text:span></text:p>
      <text:p text:style-name="P3493"><text:span text:style-name="T3494">6.5</text:span><text:span text:style-name="T3495">. patikimų informacinių technologijų sistemų, kurios apima visas<text:s/></text:span><text:span text:style-name="T3496">reikšmingas VID veiklos sritis, veikimas;</text:span></text:p>
      <text:p text:style-name="P3497"><text:span text:style-name="T3498">6.6</text:span><text:span text:style-name="T3499">. periodinė rizikų valdymo politikos, procedūrų, rizikos limitų ir kontrolės įgyvendinimo priežiūra;</text:span></text:p>
      <text:p text:style-name="P3500"><text:span text:style-name="T3501">6.7</text:span><text:span text:style-name="T3502">. VID rizikos vertinimo ir valdymo sistemos suderinimas su FM vidaus kontrolės sistema.</text:span></text:p>
      <text:p text:style-name="P3503"/>
      <text:p text:style-name="P3504"><text:span text:style-name="T3505">ANTR</text:span><text:span text:style-name="T3506">ASIS</text:span><text:span text:style-name="T3507"><text:s/>SKIRSNIS</text:span></text:p>
      <text:p text:style-name="P3508"><text:span text:style-name="T3509">VID RIZIKOS VERTINIMO IR VALDYMO SISTEMOS PRINCIPAI</text:span></text:p>
      <text:p text:style-name="P3510"/>
      <text:p text:style-name="P3511"><text:span text:style-name="T3512">7</text:span><text:span text:style-name="T3513">. VID,</text:span><text:span text:style-name="T3514"><text:s/></text:span><text:span text:style-name="T3515">atlikdamas rizikos vertinimą ir valdymą, turi vadovautis šiais rizikos vertinimo ir valdymo sistemos principais:</text:span></text:p>
      <text:p text:style-name="P3516"><text:span text:style-name="T3517">7.1</text:span><text:span text:style-name="T3518">. vientisumo – rizikos valdymas yra kasdienės veiklos val</text:span><text:span text:style-name="T3519">dymo, kontrolės, planavimo ir pokyčių valdymo dalis;</text:span></text:p>
      <text:p text:style-name="P3520"><text:span text:style-name="T3521">7.2</text:span><text:span text:style-name="T3522">. tinkamumo – rizikos valdymas atitinka VID pavestų funkcijų turinį ir nustatytas procedūras,</text:span><text:span text:style-name="T3523"><text:s/></text:span><text:span text:style-name="T3524">taikomomis rizikos valdymo priemonėmis pirmiausia turi būti siekiama suvaldyti didžiausio reikšmingumo</text:span><text:span text:style-name="T3525"><text:s/>riziką;</text:span></text:p>
      <text:p text:style-name="P3526"><text:span text:style-name="T3527">7.3</text:span><text:span text:style-name="T3528">. veiklos tęstinumo – VID rizikos valdymas paremtas patikimais istoriniais duomenimis, stebėjimu, patirtimi ir ekspertiniu vertinimu;</text:span></text:p>
      <text:p text:style-name="P3529"><text:span text:style-name="T3530">7.4</text:span><text:span text:style-name="T3531">. atskaitomybės – VID laiku rengia ataskaitas pagal atliekamas funkcijas;</text:span></text:p>
      <text:p text:style-name="P3532"><text:span text:style-name="T3533">7.5</text:span><text:span text:style-name="T3534">. skaidrumo – VID<text:s/></text:span><text:span text:style-name="T3535">vadovaujasi skaidrumo, atvirumo kriterijais ir VID veiklą koordinuojančiam finansų viceministrui (toliau – viceministras) teikia informaciją apie rizikas;</text:span></text:p>
      <text:p text:style-name="P3536"><text:span text:style-name="T3537">7.6</text:span><text:span text:style-name="T3538">. savalaikiškumo – FM valstybės tarnautojai ir pagal darbo sutartis dirbantys darbuotojai (tol</text:span><text:span text:style-name="T3539">iau kartu – darbuotojai) pagal savo kompetenciją turi laiku gauti patikimą ir reikalingą informaciją, kad</text:span><text:span text:style-name="T3540"><text:s/></text:span><text:span text:style-name="T3541">įsitrauktų į rizikos valdymo procesą;</text:span></text:p>
      <text:p text:style-name="P3542"><text:span text:style-name="T3543">7.7</text:span><text:span text:style-name="T3544">. savarankiškumo – VID</text:span><text:span text:style-name="T3545"><text:s/></text:span><text:span text:style-name="T3546">veikia pagal savo kompetenciją, prisiimdamas atsakomybę už jo kompetencijai priski</text:span><text:span text:style-name="T3547">rtų sprendimų priėmimą, rizikos vertinimą ir jos valdymą;</text:span></text:p>
      <text:p text:style-name="P3548"><text:span text:style-name="T3549">7.8</text:span><text:span text:style-name="T3550">. preventyvumo – VID pirmiausia siekia taikyti rizikos valdymo priemones, sudarančias sąlygas išvengti galimų rizikų ar minimizuoti jų poveikį ir (ar) tikimybę;</text:span></text:p>
      <text:p text:style-name="P3551"><text:span text:style-name="T3552">7.9</text:span><text:span text:style-name="T3553">. optimalumo – rizikos<text:s/></text:span><text:span text:style-name="T3554">valdymo priemonės turi būti proporcingos rizikai ir neperteklinės.</text:span></text:p>
      <text:p text:style-name="P3555"/>
      <text:p text:style-name="P3556"><text:span text:style-name="T3557">TREČIASIS</text:span><text:span text:style-name="T3558"><text:s/>SKIRSNIS</text:span></text:p>
      <text:p text:style-name="P3559"><text:span text:style-name="T3560">VID RIZIKOS VERTINIMO IR VALDYMO SISTEMOS DALYVIAI</text:span></text:p>
      <text:p text:style-name="P3561"/>
      <text:p text:style-name="P3562"><text:span text:style-name="T3563">8</text:span><text:span text:style-name="T3564">. VID rizikos vertinimo ir valdymo sistemos dalyviai yra VID direktorius, VID skyriai ir kiti FM adminis</text:span><text:span text:style-name="T3565">tracijos padaliniai, kurių funkcijų atlikimas susijęs su valstybės iždo funkcijomis, (toliau – kiti MAP), jų darbas FM organizuojamas pagal finansų ministro tvirtinamą FM darbo reglamentą, jiems priskirtos funkcijos ir pavaldumas nustatomi finansų ministro</text:span><text:span text:style-name="T3566"><text:s/>tvirtinamuose VID, kitų MAP, VID skyrių, kitų MAP skyrių nuostatuose, taip pat VID ir kitų MAP darbuotojų pareigybių aprašymuose</text:span><text:span text:style-name="T3567">.</text:span></text:p>
      <text:p text:style-name="P3568"/>
      <text:p text:style-name="P3569"><text:span text:style-name="T3570">KETVIRTASIS</text:span><text:span text:style-name="T3571"><text:s/>SKIRSNIS</text:span></text:p>
      <text:p text:style-name="P3572"><text:span text:style-name="T3573">VID RIZIKOS VERTINIMO IR VALDYMO SISTEMOS VIDAUS KONTROLĖS ELEMENTAI</text:span></text:p>
      <text:p text:style-name="P3574"/>
      <text:p text:style-name="P3575"><text:span text:style-name="T3576">9</text:span><text:span text:style-name="T3577">. VID rizikos vertinim</text:span><text:span text:style-name="T3578">o ir valdymo sistemai taikomi šie vidaus kontrolės elementai:</text:span></text:p>
      <text:p text:style-name="P3579"><text:span text:style-name="T3580">9.1</text:span><text:span text:style-name="T3581">. informavimo ir komunikacijos – VID skyrių ir kitų MAP nuolatiniai ir pasikartojantys tarpusavio veiksmai siekiant gauti ir teikti informaciją. VID, atsižvelgdamas į informacijos turinį,<text:s/></text:span><text:span text:style-name="T3582">gali gerąja vidaus kontrolės praktika keistis su kitų įstaigų struktūriniais padaliniais;</text:span></text:p>
      <text:p text:style-name="P3583"><text:span text:style-name="T3584">9.2</text:span><text:span text:style-name="T3585">. rizikos vertinimo – neigiamos įtakos VID veiklai galinčių turėti veiksnių (vidinių ir išorinių), rizikų nustatymas ir analizė, rizikų į(si)vertinimas, jų pre</text:span><text:span text:style-name="T3586">vencija ir sumažinimas;</text:span></text:p>
      <text:p text:style-name="P3587"><text:span text:style-name="T3588">9.3</text:span><text:span text:style-name="T3589">. stebėsenos – nuolatinė ir (arba) periodinė prisiimtų rizikų ir jų lygių priežiūra siekiant nustatyti nuokrypį nuo laukiamo rezultato, kitų MAP ir VID skyrių nuolatinis keitimasis su rizikomis susijusia informacija, rizikos<text:s/></text:span><text:span text:style-name="T3590">valdymo priemonių įgyvendinimo ataskaitų teikimas VID direktoriui ir viceministrui;</text:span></text:p>
      <text:p text:style-name="P3591"><text:span text:style-name="T3592">9.4</text:span><text:span text:style-name="T3593">. kontrolės aplinkos – kitų MAP,<text:s/></text:span><text:span text:style-name="T3594">dirbančių su Valstybės biudžeto, apskaitos ir mokėjimų sistema (toliau – VBAMS) ar atsakingų už jos fizinį, techninį ir operacinį sa</text:span><text:span text:style-name="T3595">ugumą bei tinkamą veikimą</text:span><text:span text:style-name="T3596">, ir<text:s/></text:span><text:span text:style-name="T3597">valstybės iždo</text:span><text:span text:style-name="T3598"><text:s/>kontrolės aplinka kuriama atsižvelgiant į VID rizikos vertinimo rezultatus ir laikantis Aprašo 7 punkte nustatytų principų;</text:span></text:p>
      <text:p text:style-name="P3599"><text:span text:style-name="T3600">9.5</text:span><text:span text:style-name="T3601">. kontrolės veiklos – kitų MAP,<text:s/></text:span><text:span text:style-name="T3602">dirbančių su VBAMS ar atsakingų už jos fizinį, t</text:span><text:span text:style-name="T3603">echninį ir operacinį saugumą bei tinkamą veikimą</text:span><text:span text:style-name="T3604">, ir VID skyrių kontrolės veikla bei konkrečios reagavimo į<text:s/></text:span><text:span text:style-name="T3605">valstybės iždo</text:span><text:span text:style-name="T3606"><text:s/>riziką priemonės nustatomos atsižvelgiant į rizikos vertinimo rezultatus ir laikantis Aprašo 7 punkte nustatytų principų.</text:span></text:p>
      <text:p text:style-name="P3607"/>
      <text:p text:style-name="P3608"/>
      <text:p text:style-name="P3609"/>
      <text:p text:style-name="P3610"><text:span text:style-name="T3611">PE</text:span><text:span text:style-name="T3612">NKTASIS</text:span><text:span text:style-name="T3613"><text:s/>SKIRSNIS</text:span></text:p>
      <text:p text:style-name="P3614"><text:span text:style-name="T3615">VID RIZIKOS VERTINIMAS</text:span></text:p>
      <text:p text:style-name="P3616"/>
      <text:p text:style-name="P3617"/>
      <text:p text:style-name="P3618"><text:span text:style-name="T3619">10</text:span><text:span text:style-name="T3620">. VID rizikos vertinimo ir valdymo sistemos dalyviai</text:span><text:span text:style-name="T3621"><text:s/>vertina veiksnius, kurie gali būti VID rizikos, galimos patirti<text:s/></text:span><text:span text:style-name="T3622">dirbant su VBAMS Valstybės iždo konsoliduoto sąskaitų valdymo posistemiu (toliau –<text:s/></text:span><text:span text:style-name="T3623">VIKSVA), įgyvendinant Valstybės iždo įstatymą, ir kurie</text:span><text:span text:style-name="T3624">:</text:span></text:p>
      <text:p text:style-name="P3625"><text:span text:style-name="T3626">10.1</text:span><text:span text:style-name="T3627">.<text:s/></text:span><text:span text:style-name="T3628">susiję su valstybės iždo pagrindinėje sąskaitoje ir įstaigų tvarkomose sąskaitose laikomų lėšų valdymu, skolinimusi ir investavimu ir kurie gali būti priežastis:</text:span></text:p>
      <text:p text:style-name="P3629"><text:span text:style-name="T3630">10.1.1</text:span><text:span text:style-name="T3631">. finansinės rizikos:</text:span></text:p>
      <text:p text:style-name="P3632"><text:span text:style-name="T3633">10.1.1.1</text:span><text:span text:style-name="T3634">. kredito rizika – sandorio šalies negebėjimas laiku ir visa apimtimi įvykdyti savo finansinių įsipareigojimų. Kredito rizikos valdymo sistema pagrįsta reitingų agentūrų nustatytais kredito reitingais ir kitais finansinį patikimumą rodančiais ro</text:span><text:span text:style-name="T3635">dikliais, kredito rizikos limitų nustatymu;<text:s/></text:span></text:p>
      <text:p text:style-name="P3636"><text:span text:style-name="T3637">10.1.1.2</text:span><text:span text:style-name="T3638">. rinkos rizika – galimas palūkanų normų, valiutos kursų ir kitų rinkos veiksnių pokyčių sukeltas neigiamas poveikis investicijų vertei. Rinkos rizikos valdymo sistema pagrįsta investicijų vertės pok</text:span><text:span text:style-name="T3639">yčio rizikos ir skolos vertybinių popierių kainos jautrumo palūkanų normų pokyčiams rodikliais;</text:span></text:p>
      <text:p text:style-name="P3640"><text:span text:style-name="T3641">10.1.1.3</text:span><text:span text:style-name="T3642">. valstybės iždo likvidumo rizika –<text:s/></text:span><text:span text:style-name="T3643">rizika, kad nebus efektyviai patenkinti tiek tikėti, tiek netikėti dabartiniai ir būsimi valstybės iždo pinigų s</text:span><text:span text:style-name="T3644">rautų poreikiai, dėl to sutriks valstybės iždo veikla ir teks patirti papildomų sąnaudų</text:span><text:span text:style-name="T3645">;</text:span></text:p>
      <text:p text:style-name="P3646"><text:span text:style-name="T3647">10.1.2</text:span><text:span text:style-name="T3648">. nefinansinės rizikos:</text:span></text:p>
      <text:p text:style-name="P3649"><text:span text:style-name="T3650">10.1.2.1</text:span><text:span text:style-name="T3651">. operacinė ir atitikties rizikos – tikimybė patirti tiesioginių ar netiesioginių nuostolių dėl vidinių ir išorinių veiks</text:span><text:span text:style-name="T3652">nių, kaip nustatyta finansų ministro tvirtinamose Valstybės iždo operacinės rizikos valdymo taisyklėse. VID priemonės operacinei ir atitikties rizikoms valdyti – incidentų stebėsena, pranešimų sudarymas, informavimas, darbo vadovų ir darbo procesų aprašų r</text:span><text:span text:style-name="T3653">engimo organizavimas, teisinės bazės stebėsena – padeda užtikrinti VID priimtiną (toleruojamą) operacinės ir atitikties rizikų lygį;</text:span></text:p>
      <text:p text:style-name="P3654"><text:span text:style-name="T3655">10.1.2.2</text:span><text:span text:style-name="T3656">. tarptautinių finansinių sankcijų įgyvendinimo vykdant valstybės iždo mokėjimo operacijas</text:span><text:span text:style-name="T3657"><text:s/></text:span><text:span text:style-name="T3658">rizika – tikimybė pa</text:span><text:span text:style-name="T3659">tirti riziką, susidarančią vykdant VIKSVA valstybės iždo mokėjimo operacijas ir susijusią su tarptautinių finansinių sankcijų įgyvendinimo pažeidimais, kaip nustatyta finansų ministro tvirtinamame Tarptautinių finansinių sankcijų įgyvendinimo vykdant valst</text:span><text:span text:style-name="T3660">ybės iždo mokėjimo operacijas tvarkos apraše. Tarptautinių finansinių sankcijų pažeidimo rizikos valdymo sistema pagrįsta rizikos nustatymu, rizikos lygio stebėsena ir proporcingų priemonių patiriamai rizikai valdyti taikymu;</text:span></text:p>
      <text:p text:style-name="P3661"><text:span text:style-name="T3662">10.2</text:span><text:span text:style-name="T3663">. susiję su VID vi</text:span><text:span text:style-name="T3664">daus kontrolės funkcijų atlikimu, kaip nustatyta Apraše ir finansų ministro tvirtinamose Valstybės iždo operacinės rizikos valdymo taisyklėse, ir kurie gali būti priežastis:</text:span></text:p>
      <text:p text:style-name="P3665"><text:span text:style-name="T3666">10.2.1</text:span><text:span text:style-name="T3667">. išorės rizikos – išoriniai veiksniai, turintys įtakos VID galimybėms vyk</text:span><text:span text:style-name="T3668">dyti veiklą ar pasiekti finansų ministro valdymo sričių strateginiame veiklos plane (toliau – SVP) nustatytus tikslus. Išoriniai veiksniai – paslaugų teikimas, sandorių sudarymas, politinė situacija – gali būti sunkiai pašalinami, tačiau VID, įgyvendindama</text:span><text:span text:style-name="T3669">s tinkamas kontrolės ir valdymo priemones, gali laiku nustatyti išorinių veiksnių riziką ir sumažinti jos neigiamas pasekmes;</text:span></text:p>
      <text:p text:style-name="P3670"><text:span text:style-name="T3671">10.2.2</text:span><text:span text:style-name="T3672">. proceso rizikos – VID veiklos procesai nepakankamai detaliai apibrėžti, netinkamai suderinti tarp VID skyrių, yra neve</text:span><text:span text:style-name="T3673">iksmingi ar ne visai atitinka VIKSVA dalyvių poreikius bei kelia nepriimtiną riziką finansiniam, fiziniam, intelektiniam ar informaciniam turtui. VID veiklos procesai apima VIKSVA dalyvių lūkesčių patenkinimą ir kokybę, paslaugų kūrimo kokybės lygį, tinkam</text:span><text:span text:style-name="T3674">ą projektų įgyvendinimą, dokumentavimą, veiklos planavimą ir tikslų pasiekimą, incidentų valdymą ir skundų nagrinėjimą, kompetencijų pasidalijimą, komunikaciją ir ryšius tarp VID skyrių. VID proceso riziką valdo veiklos procesus nuosekliai aprašydamas darb</text:span><text:span text:style-name="T3675">o vadovuose ir proceso aprašuose;</text:span></text:p>
      <text:p text:style-name="P3676"><text:span text:style-name="T3677">10.2.3</text:span><text:span text:style-name="T3678">. personalo rizikos – VID veikloje neigiami veiksniai gali būti darbuotojų motyvacijos trūkumas, netinkamas kompetencijų ir funkcijų paskirstymas, netinkamas kompetencijų pasidalijimas, veiklos rezultatų ir atlyg</text:span><text:span text:style-name="T3679">io sistemos valdymo klaidos, žmogiškųjų išteklių trūkumas, netinkamos darbo aplinkos sąlygos. VID kartu su FM Personalo valdymo skyriumi personalo riziką valdo nuolat tobulindamas VID organizacinę kultūrą ir veiksmingą vidinę komunikaciją;</text:span></text:p>
      <text:p text:style-name="P3680"><text:span text:style-name="T3681">10.2.4</text:span><text:span text:style-name="T3682">. info</text:span><text:span text:style-name="T3683">rmacinių sistemų rizikos – VID naudojamos informacinės sistemos ir informacinės technologijos gali kelti pavojų duomenų (įskaitant asmens duomenis) ir informacijos<text:s/></text:span><text:span text:style-name="T3684">vientisumui, prieinamumui ar</text:span><text:span text:style-name="T3685"><text:s/>konfidencialumui. VID veikloje neigiami veiksniai gali būti inf</text:span><text:span text:style-name="T3686">ormacinių technologijų trūkumai, konfidencialumo, vientisumo ir prieinamumo neužtikrinimas, generuojamos informacijos patikimumo stoka, prieigos prie informacijos, duomenų ar informacinių sistemų kontrolės neužtikrinimas. VID informacinių sistemų riziką va</text:span><text:span text:style-name="T3687">ldo kartu su FM Informacinių technologijų departamentu (toliau – ITD) vertindamas informacinių sistemų būsimus poreikius ir prognozuodamas problemas prieš joms atsirandant, planuodamas nenumatytus atvejus, valdydamas darbuotojams VID naudojamose informacin</text:span><text:span text:style-name="T3688">ėse sistemose suteikiamas teises.</text:span></text:p>
      <text:p text:style-name="P3689"><text:span text:style-name="T3690">11</text:span><text:span text:style-name="T3691">. VID rizikos vertinimo procedūros:<text:s/></text:span></text:p>
      <text:p text:style-name="P3692"><text:span text:style-name="T3693">11.1</text:span><text:span text:style-name="T3694">. Rizikos veiksnių nustatymas – nustatomi galimi rizikos veiksniai, turintys įtakos VID veiklos tikslų siekimui. Taip pat nustatomi ir įvertinami veiksniai, galintys reikšmingai paveikti VID vidaus kontrolę.<text:s/></text:span><text:span text:style-name="T3695">SVP</text:span><text:span text:style-name="T3696"><text:s/>ir (ar) VID nuostatuose nustatyti VID veiklo</text:span><text:span text:style-name="T3697">s tikslai padeda tinkamai nustatyti ir įvertinti su jais susijusius rizikos veiksnius.</text:span></text:p>
      <text:p text:style-name="P3698"><text:span text:style-name="T3699">11.2</text:span><text:span text:style-name="T3700">. Nustatytų rizikos veiksnių vertinimas – įvertinama nustatytų rizikos veiksnių pasireiškimo tikimybė, poveikis ir reikšmingumas VID veiklai. Atliekant rizikos v</text:span><text:span text:style-name="T3701">eiksnių analizę rizikos veiksniai sugrupuojami pagal jų svarbą VID veiklai.</text:span></text:p>
      <text:p text:style-name="P3702"><text:span text:style-name="T3703">11.3</text:span><text:span text:style-name="T3704">. Rizikos lygių nustatymas – remiantis rizikos veiksnių nustatymo ir vertinimo rezultatais nustatomi rizikos ribų lygiai, kurių neviršijus rizika tampa priimtina (toleruoja</text:span><text:span text:style-name="T3705">ma) ir jos valdyti nėra poreikio ar galimybės.</text:span></text:p>
      <text:p text:style-name="P3706"><text:span text:style-name="T3707">11.4</text:span><text:span text:style-name="T3708">. Reagavimo į rizikos veiksnį (priemonės rizikai, kilusiai dėl tokio rizikos veiksnio, suvaldyti) numatymas, kai siekiama:</text:span></text:p>
      <text:p text:style-name="P3709"><text:span text:style-name="T3710">11.4.1</text:span><text:span text:style-name="T3711">. sumažinti riziką – veiksmai, kuriais siekiama sumažinti rizikos<text:s/></text:span><text:span text:style-name="T3712">pasireiškimo tikimybę ir (ar) poveikį VID veiklai iki toleruojamos ar einamuoju laikotarpiu VID priimtinos rizikos.</text:span><text:span text:style-name="T3713"><text:s/></text:span><text:span text:style-name="T3714">Rizika mažinama nustatant rizikos mažinimo priemones bei, esant poreikiui, tobulinant kontrolės elementus. Prireikus parengiamas valstybės i</text:span><text:span text:style-name="T3715">ždo rizikos valdymo priemonių planas, tvirtinamas VID direktoriaus, jame nustatomos didžiausio reikšmingumo rizikos mažinimo priemonės, jų įgyvendinimo terminai ir už priemonių įgyvendinimą atsakingi VID darbuotojai;</text:span></text:p>
      <text:p text:style-name="P3716"><text:span text:style-name="T3717">11.4.2</text:span><text:span text:style-name="T3718">. perkelti riziką – rizikos p</text:span><text:span text:style-name="T3719">erleidimas finansų įstaigai draudžiant ar perkant tam tikras paslaugas, susijusias su valstybės iždo veikla;</text:span></text:p>
      <text:p text:style-name="P3720"><text:span text:style-name="T3721">11.4.3</text:span><text:span text:style-name="T3722">. toleruoti riziką – rizikos prisiėmimas, kai rizikos pasireiškimo tikimybė ir poveikis veiklai neviršija nustatytos toleruojamos rizikos</text:span><text:span text:style-name="T3723"><text:s/></text:span><text:span text:style-name="T3724">arba nėra objektyvių galimybių papildomomis rizikos valdymo priemonėmis sumažinti rizikos ir nesiimama jokių veiksmų rizikai mažinti (gali būti toleruojama nereikšminga rizika, kurios</text:span><text:span text:style-name="T3725"><text:s/></text:span><text:span text:style-name="T3726">pasireiškimo tikimybė maža, o priemonių rizikai mažinti sąnaudos yra di</text:span><text:span text:style-name="T3727">delės, taip pat gali būti toleruojama didesnio reikšmingumo rizika, kurios VID neturi objektyvių galimybių valdyti ir (ar) teisės aktų nustatyta tvarka taikomos rizikos valdymo priemonės nesumažina rizikos reikšmingumo);</text:span></text:p>
      <text:p text:style-name="P3728"><text:span text:style-name="T3729">11.4.4</text:span><text:span text:style-name="T3730">. vengti rizikos – veiklo</text:span><text:span text:style-name="T3731">s (ar jos dalies) atsisakymas, kai rizikos valdymo priemonėmis neįmanoma sumažinti veiklos rizikos iki toleruojamos rizikos.</text:span></text:p>
      <text:p text:style-name="P3732"/>
      <text:p text:style-name="P3733"><text:span text:style-name="T3734">ŠEŠTASIS</text:span><text:span text:style-name="T3735"><text:s/>SKIRSNIS</text:span></text:p>
      <text:p text:style-name="P3736"><text:span text:style-name="T3737">VID RIZIKOS VALDYMAS</text:span></text:p>
      <text:p text:style-name="P3738"/>
      <text:p text:style-name="P3739"><text:span text:style-name="T3740">12</text:span><text:span text:style-name="T3741">. Visi VID rizikos vertinimo ir valdymo sistemos dalyviai įgyvendina VID rizikos vertinimo metu numatytas priemones rizikai suvaldyti.<text:s/></text:span></text:p>
      <text:p text:style-name="P3742"><text:span text:style-name="T3743">13</text:span><text:span text:style-name="T3744">. VID direktorius turi užtikrinti, kad VID rizika būtų valdoma vadovaujantis Aprašu ir SVP ir kad siekiant VID nuo</text:span><text:span text:style-name="T3745">statuose nustatyto VID veiklos tikslo būtų sukurta ir įgyvendinama VID vidaus kontrolė pagal finansų ministro tvirtinamame FM vidaus kontrolės politikos apraše nustatytus vidaus kontrolės tikslus ir principus. <text:s/></text:span></text:p>
      <text:p text:style-name="P3746"/>
      <text:p text:style-name="P3747"><text:span text:style-name="T3748">III</text:span><text:span text:style-name="T3749"><text:s/>SKYRIUS</text:span></text:p>
      <text:p text:style-name="P3750"><text:span text:style-name="T3751">BAIGIAMOSIOS NUOSTATOS</text:span></text:p>
      <text:p text:style-name="P3752"/>
      <text:p text:style-name="P3753"><text:span text:style-name="T3754">14</text:span><text:span text:style-name="T3755">. Siekiant Apraše nustatyto VID rizikos vertinimo ir valdymo sistemos tikslo, a</text:span><text:span text:style-name="T3756">smens duomenys tvarkomi valstybės<text:s/></text:span><text:span text:style-name="T3757">iždo</text:span><text:span text:style-name="T3758"><text:s/>rizikų valdymo, vidaus administravimo (dokumentų valdymo) tikslais, laikantis 2016 m. balandžio 27 d. Europos Parlamento ir Tarybos</text:span><text:span text:style-name="T3759"><text:s/>reglamente (ES) 2016/679 dėl fizinių asmenų apsaugos tvarkant asmens duomenis ir dėl laisvo tokių duomenų judėjimo ir kuriuo panaikinama Direktyva 95/46/EB (Bendrasis duomenų apsaugos reglamentas) nustatytų reikalavimų.<text:s/></text:span></text:p>
      <text:p text:style-name="P3760"><text:span text:style-name="T3761">15</text:span><text:span text:style-name="T3762">. Dokumentai ir duomenys tva</text:span><text:span text:style-name="T3763">rkomi ir saugomi vadovaujantis Lietuvos Respublikos dokumentų ir archyvų įstatymu ir jo įgyvendinamaisiais teisės aktais.</text:span></text:p>
      <text:p text:style-name="P3764"><text:span text:style-name="T3765">________________________________________</text:span></text:p>
      <text:p text:style-name="P3766"/>
      <text:p text:style-name="P3767">Papildyta priedu:</text:p>
      <text:p text:style-name="P3768"><text:span text:style-name="T3769">Nr.<text:s/></text:span><text:a xlink:href="https://www.e-tar.lt/portal/legalAct.html?documentId=ad71e060eb4b11ee9f5b8ffa077f9188" office:target-frame-name="_top" xlink:show="replace"><text:span text:style-name="T3770">1K-118</text:span></text:a><text:span text:style-name="T3771">, 2024-03-26, paskelbta TAR 2024-03-26, i. k. 2024-05358</text:span></text:p>
      <text:p text:style-name="Normal"/>
      <text:p text:style-name="P3772"><text:span text:style-name="T3778">PATVIRTINTA</text:span></text:p>
      <text:p text:style-name="P3779"><text:span text:style-name="T3780">L</text:span><text:span text:style-name="T3781">ietuvos Respublikos finansų ministro</text:span></text:p>
      <text:p text:style-name="P3782">2023 m. gegužės 8<text:s/>d. įsakymu Nr. 1K-180</text:p>
      <text:p text:style-name="P3783">(Lietuvos Respublikos finansų ministro</text:p>
      <text:p text:style-name="P3784">2024 m. kovo 26 d. įsakymo Nr. 1K-118</text:p>
      <text:p text:style-name="P3785">redakcija)</text:p>
      <text:p text:style-name="P3786"/>
      <text:p text:style-name="P3787"><text:span text:style-name="T3788">Valstybės iždo operacinės rizikos valdymo APRAŠAS<text:s/></text:span></text:p>
      <text:p text:style-name="P3789"/>
      <text:p text:style-name="P3790"><text:span text:style-name="T3791">I</text:span><text:span text:style-name="T3792"><text:s/>SKYRIUS</text:span></text:p>
      <text:p text:style-name="P3793"><text:span text:style-name="T3794">BENDROSIOS NUOSTATOS</text:span></text:p>
      <text:p text:style-name="P3795"/>
      <text:p text:style-name="P3796"><text:span text:style-name="T3797">1</text:span><text:span text:style-name="T3798">.</text:span><text:span text:style-name="T3799"><text:tab/></text:span><text:span text:style-name="T3800">Valstybės iždo operacinės rizikos valdymo apraše (toliau – Aprašas) reglamentuojama valstybės iždo operacinės rizikos – tikimybės patirti tiesioginių ar netiesioginių nuostolių dėl vidinių ir išorinių veiksnių (netinkamų, netinkamai veikiančių, neveikianči</text:span><text:span text:style-name="T3801">ų Lietuvos Respublikos finansų ministerijos (toliau – FM) turimų technologijų, valstybės tarnautojų ir pagal darbo sutartis dirbančių darbuotojų, atsakingų už valstybės iždo veiklos vykdymą, dirbančių su Valstybės biudžeto, apskaitos ir mokėjimų sistema ar</text:span><text:span text:style-name="T3802"><text:s/>atsakingų už jos fizinį, techninį ir operacinį saugumą bei tinkamą veikimą, (toliau kartu – darbuotojai) veiksmų, netinkamų procedūrų ir veiksnių, susijusių su valstybės iždo veikla), kurie yra prielaida kilti operacinei rizikai valstybės ižde (toliau – o</text:span><text:span text:style-name="T3803">peracinė rizika), nustatymo ir vertinimo tvarka, valdymo tikslai, principai ir procesai, su operacinės rizikos valdymu susijusios pareigos, operacinės rizikos valdymo būdai ir lygio nustatymo tikslai, operacinės rizikos valdymo stebėsenos, valstybės iždo v</text:span><text:span text:style-name="T3804">eiklos tęstinumo ir veiklos pokyčių valdymo tvarka.<text:s/></text:span></text:p>
      <text:p text:style-name="P3805"><text:span text:style-name="T3806">2</text:span><text:span text:style-name="T3807">.</text:span><text:span text:style-name="T3808"><text:tab/>Operacinės rizikos sudedamosios dalys:</text:span></text:p>
      <text:p text:style-name="P3809"><text:span text:style-name="T3810">2.1</text:span><text:span text:style-name="T3811">.</text:span><text:span text:style-name="T3812"><text:tab/>saugumo rizika – rizika dėl netinkamų ar nepakankamų FM vidaus procesų ar išorės įvykių, kurie turi arba gali turėti neigiamą poveikį informacinių sis</text:span><text:span text:style-name="T3813">temų ir (arba)<text:s/></text:span><text:span text:style-name="T3814">Valstybės biudžeto, apskaitos ir mokėjimų sistemos Valstybės iždo konsoliduoto sąskaitų valdymo posistemio</text:span><text:span text:style-name="T3815"><text:s/>(toliau – VIKSVA) naudojamos informacijos prieinamumui, vientisumui ir konfidencialumui, įskaitant su kibernetinėmis atakomis ar nepak</text:span><text:span text:style-name="T3816">ankamu fiziniu saugumu susijusią riziką;</text:span></text:p>
      <text:p text:style-name="P3817"><text:span text:style-name="T3818">2.2</text:span><text:span text:style-name="T3819">.</text:span><text:span text:style-name="T3820"><text:tab/>teisinė rizika – rizika dėl galimų nuostolių, susijusių su dabartiniais ar ankstesniais įsipareigojimais, kylančiais iš sutarčių ar kitų susitarimų arba sprendimų;</text:span></text:p>
      <text:p text:style-name="P3821"><text:span text:style-name="T3822">2.3</text:span><text:span text:style-name="T3823">.</text:span><text:span text:style-name="T3824"><text:tab/>su vidaus modelių taikymu susijus</text:span><text:span text:style-name="T3825">i rizika – rizika dėl galimų nuostolių, susijusių su sprendimais, pagrįstais rezultatais, gaunamais taikant vidaus modelius – metodus, kurie skirti FM Valstybės iždo departamento (toliau – VID) būdingos rizikos valdymui, vertinimui ir (ar) prognozavimui at</text:span><text:span text:style-name="T3826">likti ir kuriuos taikant būdingos kūrimo, diegimo ir (ar) naudojimo klaidos.</text:span></text:p>
      <text:p text:style-name="P3827"/>
      <text:p text:style-name="P3828"><text:span text:style-name="T3829">II</text:span><text:span text:style-name="T3830"><text:s/>SKYRIUS</text:span></text:p>
      <text:p text:style-name="P3831"><text:span text:style-name="T3832">OPERACINĖS RIZIKOS VALDYMO TIKSLAS, PRINCIPAI IR PROCESAI</text:span></text:p>
      <text:p text:style-name="P3833"/>
      <text:p text:style-name="P3834"><text:span text:style-name="T3835">3</text:span><text:span text:style-name="T3836">.</text:span><text:span text:style-name="T3837"><text:tab/>Operacinės rizikos valdymo tikslas – sukurti tokią VID veiklos tikslus atitinkančią valstybės</text:span><text:span text:style-name="T3838"><text:s/>iždo operacinės rizikos valdymo sistemą (toliau – OR valdymo sistema), kuri būtų ne tik VID kasdienės veiklos, bet VID ir FM vidaus darbo kultūros dalis ir padėtų:<text:s/></text:span></text:p>
      <text:p text:style-name="P3839"><text:span text:style-name="T3840">3.1</text:span><text:span text:style-name="T3841">.</text:span><text:span text:style-name="T3842"><text:tab/>užkirsti kelią operacinei rizikai ir (arba) sušvelninti neigiamą jos poveikį;</text:span></text:p>
      <text:p text:style-name="P3843"><text:span text:style-name="T3844">3.2</text:span><text:span text:style-name="T3845">.</text:span><text:span text:style-name="T3846"><text:tab/>užtikrinti sklandžią VID veiklą ir teisės aktų laikymąsi;</text:span></text:p>
      <text:p text:style-name="P3847"><text:span text:style-name="T3848">3.3</text:span><text:span text:style-name="T3849">.</text:span><text:span text:style-name="T3850"><text:tab/>užtikrinti, kad būtų taikomos priemonės, skirtos operacinei rizikai, su kuria susiduria VID, sumažinti;</text:span></text:p>
      <text:p text:style-name="P3851"><text:span text:style-name="T3852">3.4</text:span><text:span text:style-name="T3853">.</text:span><text:span text:style-name="T3854"><text:tab/>sekti teisės aktų, reglamentuojančių su operacinės rizikos valdymu susij</text:span><text:span text:style-name="T3855">usius reikalavimus (toliau – operacinės rizikos valdymo reikalavimai), pakeitimus ir į juos reaguoti;</text:span></text:p>
      <text:p text:style-name="P3856"><text:span text:style-name="T3857">3.5</text:span><text:span text:style-name="T3858">.</text:span><text:span text:style-name="T3859"><text:tab/>užkirsti kelią finansinei ar kitai žalai bei sumažinti operacinės rizikos valdymo sąnaudas;</text:span></text:p>
      <text:p text:style-name="P3860"><text:span text:style-name="T3861">3.6</text:span><text:span text:style-name="T3862">.</text:span><text:span text:style-name="T3863"><text:tab/>vykdyti operacinės rizikos valdymo<text:s/></text:span><text:span text:style-name="T3864">veiksmingumo stebėseną ir reguliariai (ne rečiau kaip vieną kartą per metus) peržiūrėti FM vidaus dokumentus, susijusius su operacinės rizikos valdymu, įvertinti, ar jie atitinka operacinės rizikos valdymo reikalavimus ir kitus VID veiklą reglamentuojančiu</text:span><text:span text:style-name="T3865">s teisės aktus, prireikus inicijuoti jų pakeitimus.</text:span></text:p>
      <text:p text:style-name="P3866"><text:span text:style-name="T3867">4</text:span><text:span text:style-name="T3868">. Operacinės rizikos valdymo principai:</text:span></text:p>
      <text:p text:style-name="P3869"><text:span text:style-name="T3870">4.1</text:span><text:span text:style-name="T3871">. vientisumas – FM strategijų, susijusių su VID veikla ir OR valdymo sistemos sukūrimu, taikymas;</text:span></text:p>
      <text:p text:style-name="P3872"><text:span text:style-name="T3873">4.2</text:span><text:span text:style-name="T3874">. tinkamumas – atitiktis operacinės rizikos valdymo reikalavimams ir veiklos proceso koordinavimo funkcijos sukūrimas;<text:s/></text:span></text:p>
      <text:p text:style-name="P3875"><text:span text:style-name="T3876">4.3</text:span><text:span text:style-name="T3877">. aiškumas – operacinės rizikos valdymo procese dalyvaujančių VID darbuotojų kompetencijos (pareigų ir teisių), susijusios su ope</text:span><text:span text:style-name="T3878">racinės rizikos valdymu, nustatymas;</text:span></text:p>
      <text:p text:style-name="P3879"><text:span text:style-name="T3880">4.4</text:span><text:span text:style-name="T3881">. atskaitomybė – VID skyrių vedėjams ir (ar) VID direktoriui, ir (ar) VID veiklą koordinuojančiam finansų viceministrui (toliau – viceministras) perduodamos informacijos apie atskaitomybės kryptis nustatymas;</text:span></text:p>
      <text:p text:style-name="P3882"><text:span text:style-name="T3883">4</text:span><text:span text:style-name="T3884">.5</text:span><text:span text:style-name="T3885">. dokumentavimas – operacinės rizikos valdymas dokumentuojamas VID direktoriaus tvirtinamame<text:s/></text:span><text:span text:style-name="T3886">Operacinės rizikos vertinimo ir valdymo procedūrų apraše nustatyta tvarka</text:span><text:span text:style-name="T3887">;</text:span></text:p>
      <text:p text:style-name="P3888"><text:span text:style-name="T3889">4.6</text:span><text:span text:style-name="T3890">. efektyvumas – esminių VID veikloje naudojamų informacinių technologijų plėt</text:span><text:span text:style-name="T3891">ros ir priežiūros poreikių perdavimas paslaugų teikėjams pagal informacinių sistemų priežiūros ir plėtros paslaugų sutartis, siekiant užtikrinti informacinių technologijų veiklos tęstinumą ir pokyčių valdymą.<text:s/></text:span></text:p>
      <text:p text:style-name="P3892"><text:span text:style-name="T3893">5</text:span><text:span text:style-name="T3894">. Operacinės rizikos valdymo procesai:</text:span></text:p>
      <text:p text:style-name="P3895"><text:span text:style-name="T3896">5.1</text:span><text:span text:style-name="T3897">. nuolat stebėti VID veiklą, kritinius procesus ir VID informacinius išteklius;</text:span></text:p>
      <text:p text:style-name="P3898"><text:span text:style-name="T3899">5.2</text:span><text:span text:style-name="T3900">. nuolat stebėti riziką galinčius sukelti veiksnius, kurie galėtų turėti esminę įtaką VID gebėjimui atlikti funkcijas;</text:span></text:p>
      <text:p text:style-name="P3901"><text:span text:style-name="T3902">5.3</text:span><text:span text:style-name="T3903">. taikyti kiekybinę ir kokybinę operac</text:span><text:span text:style-name="T3904">inės rizikos analizes;</text:span></text:p>
      <text:p text:style-name="P3905"><text:span text:style-name="T3906">5.4</text:span><text:span text:style-name="T3907">. sukurti ir įgyvendinti pagalbos ir patarimų teikimo procesus, kurie padėtų didinti VID darbuotojų informuotumą apie operacinę riziką, susijusią su jų atliekamomis funkcijomis.</text:span></text:p>
      <text:p text:style-name="P3908"/>
      <text:p text:style-name="P3909"><text:span text:style-name="T3910">III</text:span><text:span text:style-name="T3911"><text:s/>SKYRIUS</text:span></text:p>
      <text:p text:style-name="P3912"><text:span text:style-name="T3913">SU OPERACINĖS RIZIKOS VALDY</text:span><text:span text:style-name="T3914">MU SUSIJUSIOS PAREIGOS<text:s/></text:span></text:p>
      <text:p text:style-name="P3915"/>
      <text:p text:style-name="P3916"><text:span text:style-name="T3917">6</text:span><text:span text:style-name="T3918">. VID direktorius</text:span><text:span text:style-name="T3919"><text:s/>turi šias pareigas:</text:span></text:p>
      <text:p text:style-name="P3920"><text:span text:style-name="T3921">6.1</text:span><text:span text:style-name="T3922">. užtikrinti, kad OR valdymo sistema veiktų;</text:span></text:p>
      <text:p text:style-name="P3923"><text:span text:style-name="T3924">6.2</text:span><text:span text:style-name="T3925">. užtikrinti numatytą operacinės rizikos lygį;</text:span></text:p>
      <text:p text:style-name="P3926"><text:span text:style-name="T3927">6.3</text:span><text:span text:style-name="T3928">. užtikrinti operacinės rizikos valdymo koordinatoriaus funkcijų atlikimą;</text:span></text:p>
      <text:p text:style-name="P3929"><text:span text:style-name="T3930">6.4</text:span><text:span text:style-name="T3931">. užtikrinti<text:s/></text:span><text:span text:style-name="T3932">VID darbo procesų kokybės kontrolės (atitikties) funkcijų atlikimą</text:span><text:span text:style-name="T3933">;</text:span></text:p>
      <text:p text:style-name="P3934"><text:span text:style-name="T3935">6.5</text:span><text:span text:style-name="T3936">. peržiūrėti operacinės rizikos valdymo koordinatoriaus parengtą operacinės rizikos informaciją apie VID darbuotojų nustatytus operacinės rizikos atvejus, operacin</text:span><text:span text:style-name="T3937">ės rizikos valdymo koordinatoriaus parengtas ataskaitas ir priimti sprendimus, kad operacinės rizikos valdymu būtų pasiektas operacinės rizikos valdymo tikslas, nustatytas Aprašo 3 punkte. Jeigu operacinės rizikos valdymo koordinatoriaus pasiūlymui dėl ope</text:span><text:span text:style-name="T3938">racinės rizikos valdymo pakeitimų VID direktorius nepritaria, savo nepritarimą jis turi pagrįsti raštu;</text:span></text:p>
      <text:p text:style-name="P3939"><text:span text:style-name="T3940">6.6</text:span><text:span text:style-name="T3941">. peržiūrėti</text:span><text:span text:style-name="T3942"><text:s/>už<text:s/></text:span><text:span text:style-name="T3943">VID procesų kokybės kontrolę (atitiktį)</text:span><text:span text:style-name="T3944"><text:s/></text:span><text:span text:style-name="T3945">atsakingo darbuotojo</text:span><text:span text:style-name="T3946"><text:s/>parengtą metinį VID rizikos kontrolės veiklos planą;</text:span></text:p>
      <text:p text:style-name="P3947"><text:span text:style-name="T3948">6.7</text:span><text:span text:style-name="T3949">. vertin</text:span><text:span text:style-name="T3950">ti papildomas rizikas, su kuriomis susiduria VID;</text:span></text:p>
      <text:p text:style-name="P3951"><text:span text:style-name="T3952">6.8</text:span><text:span text:style-name="T3953">. užtikrinti, kad VID darbuotojai turėtų su operacinės rizikos valdymu susijusių žinių, įgūdžių ir patirties.</text:span></text:p>
      <text:p text:style-name="P3954"><text:span text:style-name="T3955">7</text:span><text:span text:style-name="T3956">. Operacinės rizikos valdymo koordinatorius turi šias pareigas:<text:s/></text:span></text:p>
      <text:p text:style-name="P3957"><text:span text:style-name="T3958">7.1</text:span><text:span text:style-name="T3959">. koordinuot</text:span><text:span text:style-name="T3960">i OR valdymo sistemos veikimą, informuoti apie OR valdymo sistemos proceso pokyčius visus VID darbuotojus ar kitų FM administracijos padalinių (toliau – kiti MAP), dirbančių su VIKSVA, darbuotojus ir, jei būtina, VIKSVA paslaugų teikėjus ir rangovus;</text:span></text:p>
      <text:p text:style-name="P3961"><text:span text:style-name="T3962">7.2</text:span><text:span text:style-name="T3963">. reguliariai peržiūrėti Aprašą ir įvertinti procedūrų veiksmingumą, procedūrų aprašus teikti tvirtinti VID direktoriui, o prireikus inicijuoti ir rengti procedūrų aprašų projektus;</text:span></text:p>
      <text:p text:style-name="P3964"><text:span text:style-name="T3965">7.3</text:span><text:span text:style-name="T3966">. analizuoti operacinės rizikos veiksnius: VID vidinius veiklos p</text:span><text:span text:style-name="T3967">okyčius (įprastų ir naujų funkcijų atlikimą, finansinius duomenis ir kt.) ir VID išorinius veiklos pokyčius (teisės aktų pakeitimus, verslo aplinkos pokyčius, plėtros planus ir kt.), kurie gali turėti nuolatinį poveikį VID veiklai;<text:s/></text:span></text:p>
      <text:p text:style-name="P3968"><text:span text:style-name="T3969">7.4</text:span><text:span text:style-name="T3970">. nustatyti oper</text:span><text:span text:style-name="T3971">acinę riziką, su kuria susiduria VID, atlikdamas jam priskirtas funkcijas;<text:s/></text:span></text:p>
      <text:p text:style-name="P3972"><text:span text:style-name="T3973">7.5</text:span><text:span text:style-name="T3974">. atlikti operacinės rizikos vertinimą – analizuoti esamas ir nustatyti galimas operacines rizikas (scenarijus), su kuriomis gali susidurti VID;</text:span></text:p>
      <text:p text:style-name="P3975"><text:span text:style-name="T3976">7.6</text:span><text:span text:style-name="T3977">. atlikti VID taikomų</text:span><text:span text:style-name="T3978"><text:s/>priemonių, kuriomis siekiama sumažinti operacinę riziką, efektyvumo vertinimą;</text:span></text:p>
      <text:p text:style-name="P3979"><text:span text:style-name="T3980">7.7</text:span><text:span text:style-name="T3981">. peržiūrėti ankstesnių rizikos vertinimų rezultatus ir juos palyginti su faktiniais ataskaitinių laikotarpių rezultatais;<text:s/></text:span></text:p>
      <text:p text:style-name="P3982"><text:span text:style-name="T3983">7.8</text:span><text:span text:style-name="T3984">. nustatyti operacinės rizikos lygį ir</text:span><text:span text:style-name="T3985"><text:s/>VID direktoriui teikti pasiūlymus dėl būtino nustatyto operacinės rizikos lygio pakeitimo;<text:s/></text:span></text:p>
      <text:p text:style-name="P3986"><text:span text:style-name="T3987">7.9</text:span><text:span text:style-name="T3988">. apie operacinės rizikos veiksnius kaip įmanoma anksčiau informuoti VID direktorių ir VID skyrių vedėjus;</text:span></text:p>
      <text:p text:style-name="P3989"><text:span text:style-name="T3990">7.10</text:span><text:span text:style-name="T3991">. užtikrinti operacinės rizikos valdymo priemonių įgyvendinimo ataskaitų teikimą kiekvieną ketvirtį VID direktoriui ir (ar) viceministrui, ir (ar) kitoms įstaigoms, kurioms tokių ataskaitų teikimas numatytas teisės aktuose;<text:s/></text:span></text:p>
      <text:p text:style-name="P3992"><text:span text:style-name="T3993">7.11</text:span><text:span text:style-name="T3994">. kurti, atnaujinti ir prižiūrėti operacinės rizikos žurnalą;<text:s/></text:span></text:p>
      <text:p text:style-name="P3995"><text:span text:style-name="T3996">7.12</text:span><text:span text:style-name="T3997">. dalyvauti VID atliekant įprastas ir Aprašo 29 punkte nurodytas naujas funkcijas, VID direktoriui ir VID skyrių vedėjams teikti pastebėjimus apie operacinės rizikos atvejus, su kuriais</text:span><text:span text:style-name="T3998"><text:s/>gali susidurti VID;<text:s/></text:span></text:p>
      <text:p text:style-name="P3999"><text:span text:style-name="T4000">7.13</text:span><text:span text:style-name="T4001">. VID direktoriui ir VID skyrių vedėjams teikti operacinės rizikos apžvalgą – ketvirtinę visų rizikos valdymo procesų ir nustatytų operacinės rizikos įvykių ataskaitą ar kitą svarbią informaciją, bendradarbiauti su rizikos sav</text:span><text:span text:style-name="T4002">ininkais – už VID nustatytą veiklą ar procesą atsakingais VID darbuotojais (vykdyti nepriklausomą VID darbuotojų veiklos kontrolės funkcijos atlikimo nuolatinę stebėseną ir (ar) periodinius vertinimus), siekdamas užtikrinti, kad operacinės rizikos valdymas</text:span><text:span text:style-name="T4003"><text:s/>būtų įgyvendinamas vadovaujantis Aprašu ir FM strateginiu veiklos planu;<text:s/></text:span></text:p>
      <text:p text:style-name="P4004"><text:span text:style-name="T4005">7.14</text:span><text:span text:style-name="T4006">. konsultuoti VID darbuotojus operacinės rizikos valdymo klausimais;</text:span></text:p>
      <text:p text:style-name="P4007"><text:span text:style-name="T4008">7.15</text:span><text:span text:style-name="T4009">. VID darbuotojus informuoti apie operacinę riziką, vykdyti su operacinės rizikos valdymu susiju</text:span><text:span text:style-name="T4010">sius mokymus;</text:span></text:p>
      <text:p text:style-name="P4011"><text:span text:style-name="T4012">7.16</text:span><text:span text:style-name="T4013">. atlikti kitas VID nuostatuose ir (arba) operacinės rizikos valdymo koordinatoriaus pareigybės aprašyme nustatytas pareigas, susijusias su operacinės rizikos valdymu.</text:span></text:p>
      <text:p text:style-name="P4014"><text:span text:style-name="T4015">8</text:span><text:span text:style-name="T4016">.<text:s/></text:span><text:span text:style-name="T4017">Už<text:s/></text:span><text:span text:style-name="T4018">VID procesų kokybės kontrolę (atitiktį)</text:span><text:span text:style-name="T4019"><text:s/></text:span><text:span text:style-name="T4020">atsakingas dar</text:span><text:span text:style-name="T4021">buotojas turi šias</text:span><text:span text:style-name="T4022"><text:s/>pareigas:</text:span><text:span text:style-name="T4023"><text:s/></text:span></text:p>
      <text:p text:style-name="P4024"><text:span text:style-name="T4025">8.1</text:span><text:span text:style-name="T4026">. užtikrinti valstybės iždo veiklos atitiktį operacinės rizikos valdymo reikalavimams;</text:span></text:p>
      <text:p text:style-name="P4027"><text:span text:style-name="T4028">8.2</text:span><text:span text:style-name="T4029">. koordinuoti valstybės iždo veiklos procesus atsižvelgdamas į teisės aktų pokyčius ir tų pokyčių riziką valstybės iždo veiklai</text:span><text:span text:style-name="T4030">;</text:span></text:p>
      <text:p text:style-name="P4031"><text:span text:style-name="T4032">8.3</text:span><text:span text:style-name="T4033">. fiksuoti valstybės iždo veiklos atitikties užtikrinimo progresą rizikos valdymo priemonių įgyvendinimo ataskaitoje, parengti ir įgyvendinti metinį VID rizikos kontrolės veiklos planą.</text:span></text:p>
      <text:p text:style-name="P4034"/>
      <text:p text:style-name="P4035"><text:span text:style-name="T4036">IV</text:span><text:span text:style-name="T4037"><text:s/>SKYRIUS</text:span></text:p>
      <text:p text:style-name="P4038"><text:span text:style-name="T4039">OPERACINĖS RIZIKOS NUSTATYMAS IR VERTINIM</text:span><text:span text:style-name="T4040">AS<text:s/></text:span></text:p>
      <text:p text:style-name="P4041"/>
      <text:p text:style-name="P4042"><text:span text:style-name="T4043">9</text:span><text:span text:style-name="T4044">. Operacinės rizikos nustatymas ir vertinimas atliekami taikant kokybinės ir kiekybinės operacinės rizikos analizių metodus.<text:s/></text:span></text:p>
      <text:p text:style-name="P4045"><text:span text:style-name="T4046">10</text:span><text:span text:style-name="T4047">. Kokybinė operacinės rizikos analizė atliekama taikant rizikos nustatymo metodą – operacinės rizikos<text:s/></text:span><text:span text:style-name="T4048">į(si)vertinimą. Tai operacinės rizikos valdymo metodas, kurio pagrindas yra detalus klausimynas. Rizikos į(si)vertinimo tikslas – gauti kokybinį operacinės rizikos valdymo situacijos vertinimą.</text:span></text:p>
      <text:p text:style-name="P4049"><text:span text:style-name="T4050">11</text:span><text:span text:style-name="T4051">. Kiekybinė operacinės rizikos analizė atliekama<text:s/></text:span><text:span text:style-name="T4052">naudojant rizikos rodiklių sistemą ir operacinės rizikos įvykių duomenų bazę. Kiekybinė operacinės rizikos analizė – operacinės rizikos valdymo metodas, kurio pagrindas yra operacinės rizikos veiksnių nustatymas ir vertinimas. Rizikos veiksnių nustatymo ir</text:span><text:span text:style-name="T4053"><text:s/>vertinimo tikslas – tobulinti operacinės rizikos mažinimo priemones visose VID veiklos srityse ir gerinti operacinės rizikos valdymą.</text:span></text:p>
      <text:p text:style-name="P4054"><text:span text:style-name="T4055">12</text:span><text:span text:style-name="T4056">. Operacinės rizikos nustatymas ir vertinimas atliekami VID direktoriaus tvirtinamame Operacinės rizikos vertinimo<text:s/></text:span><text:span text:style-name="T4057">ir valdymo procedūrų apraše nustatyta tvarka.</text:span></text:p>
      <text:p text:style-name="P4058"/>
      <text:p text:style-name="P4059"><text:span text:style-name="T4060">V</text:span><text:span text:style-name="T4061"><text:s/>SKYRIUS</text:span></text:p>
      <text:p text:style-name="P4062"><text:span text:style-name="T4063">OPERACINĖS RIZIKOS VALDYMO BŪDAI IR LYGIO NUSTATYMO TIKSLAI</text:span></text:p>
      <text:p text:style-name="P4064"/>
      <text:p text:style-name="P4065"><text:span text:style-name="T4066">13</text:span><text:span text:style-name="T4067">. Operacinės rizikos valdymo būdai:</text:span></text:p>
      <text:p text:style-name="P4068"><text:span text:style-name="T4069">13.1</text:span><text:span text:style-name="T4070">. rizikos prisiėmimas – VID prisiima riziką, kai rizikos mažinimo sąnaudos yra dides</text:span><text:span text:style-name="T4071">nės nei jos galimos pasekmės (pvz., mažo poveikio rizika, liekamoji rizika (angl.<text:s/></text:span><text:span text:style-name="T4072">residual risk</text:span><text:span text:style-name="T4073">) ar būdinga rizika (angl.</text:span><text:span text:style-name="T4074"><text:s/>inherent risk</text:span><text:span text:style-name="T4075">). Prisiimamos rizikos lygius reikia nuolat stebėti. VID savo veikloje neprisiima didelio lygio rizikos;<text:s/></text:span></text:p>
      <text:p text:style-name="P4076"><text:span text:style-name="T4077">13.2</text:span><text:span text:style-name="T4078">. rizik</text:span><text:span text:style-name="T4079">os mažinimas – VID mažina riziką įgyvendindamas rizikos mažinimo priemones ir kontrolės elementus, t. y. metodus, priemones ir veiksmus, kuriais sumažinami arba pašalinami galimi nuostoliai ir rizikos poveikis;</text:span></text:p>
      <text:p text:style-name="P4080"><text:span text:style-name="T4081">13.3</text:span><text:span text:style-name="T4082">. rizikos perkėlimas – VID, apdrausda</text:span><text:span text:style-name="T4083">mas galimas pasekmes, perleidžia riziką trečiosioms šalims, užtikrinančioms tinkamą rizikos suvaldymą.</text:span><text:span text:style-name="T4084"><text:s/></text:span></text:p>
      <text:p text:style-name="P4085"><text:span text:style-name="T4086">13.4</text:span><text:span text:style-name="T4087">. rizikos išvengimas – VID švelnina riziką, atsisakydamas veiklos, kuri gali sukelti neigiamas pasekmes ar neapibrėžtumą.</text:span></text:p>
      <text:p text:style-name="P4088"><text:span text:style-name="T4089">14</text:span><text:span text:style-name="T4090">. VID<text:s/></text:span><text:span text:style-name="T4091">operacinės rizikos lygio nustatymo tikslai:</text:span></text:p>
      <text:p text:style-name="P4092"><text:span text:style-name="T4093">14.1</text:span><text:span text:style-name="T4094">. apriboti rizikos mastą – VID veiklos riziką gali valdyti ar prisiimti savo veiklos kompetencijos srityje;</text:span></text:p>
      <text:p text:style-name="P4095"><text:span text:style-name="T4096">14.2</text:span><text:span text:style-name="T4097">. vertinti rizikos lygį – operacinės rizikos lygis vertinamas kompleksiškai remiantis rizi</text:span><text:span text:style-name="T4098">kos nustatymo ir vertinimo rezultatais, įvertinus rizikos aplinką, rizikos valdymo brandą, vidaus kontrolės veiksmingumą, pagrindinius rizikos rodiklius ir stebėsenos ribas, veiklai būdingas grėsmes ir galimas pasekmes;</text:span></text:p>
      <text:p text:style-name="P4099"><text:span text:style-name="T4100">14.3</text:span><text:span text:style-name="T4101">. peržiūrėti rizikos lygį –<text:s/></text:span><text:span text:style-name="T4102">operacinės rizikos valdymo koordinatorius kartą per metus teikia VID direktoriui siūlymus peržiūrėti operacinės rizikos lygį;</text:span></text:p>
      <text:p text:style-name="P4103"><text:span text:style-name="T4104">14.4</text:span><text:span text:style-name="T4105">. informuoti apie rizikos lygį – operacinės rizikos valdymo koordinatorius nedelsdamas informuoja VID direktorių, jei buvo</text:span><text:span text:style-name="T4106"><text:s/>viršytas nustatytas operacinės rizikos lygis ir (arba) leidžiamas operacinės rizikos lygio nuokrypis.</text:span></text:p>
      <text:p text:style-name="P4107"/>
      <text:p text:style-name="P4108"><text:span text:style-name="T4109">VI</text:span><text:span text:style-name="T4110"><text:s/>SKYRIUS</text:span></text:p>
      <text:p text:style-name="P4111"><text:span text:style-name="T4112">OPERACINĖS RIZIKOS VALDYMO STEBĖSENA</text:span></text:p>
      <text:p text:style-name="P4113"/>
      <text:p text:style-name="P4114"><text:span text:style-name="T4115">15</text:span><text:span text:style-name="T4116">. Operacinės rizikos valdymo stebėsenai vykdyti naudojamos šios priemonės: operacinės<text:s/></text:span><text:span text:style-name="T4117">rizikos įvykių duomenų žurnalo duomenys, operacinės rizikos rodiklių duomenys, atitikties operacinės rizikos valdymo reikalavimams stebėsena ir kitos panašios priemonės.</text:span></text:p>
      <text:p text:style-name="P4118"><text:span text:style-name="T4119">16</text:span><text:span text:style-name="T4120">. Operacinės rizikos valdymo stebėsena VID vykdoma vadovaujantis operacinės rizi</text:span><text:span text:style-name="T4121">kos nustatymo ir vertinimo rezultatais, įdiegtomis vidaus kontrolės priemonėmis, pagrindiniais rizikos rodikliais ir nustatytais limitais, siekiant laiku nustatyti riziką ir neviršyti rizikos lygio ribų.</text:span></text:p>
      <text:p text:style-name="P4122"><text:span text:style-name="T4123">17</text:span><text:span text:style-name="T4124">. Operacinės rizikos valdymo stebėsena vykdoma</text:span><text:span text:style-name="T4125"><text:s/>nuolat, tačiau ne rečiau kaip kartą per metus turi būti vykdoma kompleksinė stebėsena OR valdymo sistemos veiksmingumui įvertinti, kurios metu analizuojami esami ir istoriniai VID duomenys, taikytos operacinės rizikos valdymo priemonės ir jų veiksmingumas</text:span><text:span text:style-name="T4126">, vidiniai ir išoriniai veiksniai, kurie galėjo būti prielaida kilti operacinei rizikai, VID atliktos funkcijos ir kt. Tokios stebėsenos rezultatai turi būti aprašyti stebėsenos ataskaitoje ne vėliau kaip per vieną mėnesį nuo ataskaitinio laikotarpio pabai</text:span><text:span text:style-name="T4127">gos.<text:s/></text:span></text:p>
      <text:p text:style-name="P4128"><text:span text:style-name="T4129">18</text:span><text:span text:style-name="T4130">. VID direktorius turi užtikrinti, kad būtų vykdoma nuolatinė su valstybės iždo veikla susijusių veiklos funkcijų, darbo procesų ir valstybės ižde naudojamų informacinių išteklių ar technologijų stebėsena. Šiems reikalavimams įgyvendinti VID ga</text:span><text:span text:style-name="T4131">li pasitelkti kitus MAP, atsakingus už informacines ir duomenų perdavimo technologijas FM.</text:span></text:p>
      <text:p text:style-name="P4132"><text:span text:style-name="T4133">19</text:span><text:span text:style-name="T4134">. Informacinių išteklių ar technologijų nuolatinė stebėsena turi leisti aptikti fizinį ir loginį įsibrovimą, įskaitant mokėjimo infrastruktūros prieigos priemo</text:span><text:span text:style-name="T4135">nėms teikti naudojamos elektroninės informacijos konfidencialumo, vientisumo ir prieinamumo pažeidimus.</text:span></text:p>
      <text:p text:style-name="P4136"><text:span text:style-name="T4137">20</text:span><text:span text:style-name="T4138">. Nuolatinė operacinės rizikos stebėsena turi apimti:</text:span></text:p>
      <text:p text:style-name="P4139"><text:span text:style-name="T4140">20.1</text:span><text:span text:style-name="T4141">. svarbius vidinius ir išorinius veiksnius, kurie gali būti prielaida kilti operacinei</text:span><text:span text:style-name="T4142"><text:s/>rizikai, įskaitant VID funkcijas;</text:span></text:p>
      <text:p text:style-name="P4143"><text:span text:style-name="T4144">20.2</text:span><text:span text:style-name="T4145">. mokėjimų ir mokėtojų operacijas, siekiant nustatyti netinkamą paslaugų teikėjų ir (ar) vartotojų, ir (ar) kitų subjektų prieigų panaudojimą;</text:span></text:p>
      <text:p text:style-name="P4146"><text:span text:style-name="T4147">20.3</text:span><text:span text:style-name="T4148">. galimas vidaus ir išorės grėsmes VID veiklai.</text:span></text:p>
      <text:p text:style-name="P4149"><text:span text:style-name="T4150">21</text:span><text:span text:style-name="T4151">. VID direktorius atlieka šias su operacinės rizikos valdymo stebėsena susijusias pareigas:<text:s/></text:span></text:p>
      <text:p text:style-name="P4152"><text:span text:style-name="T4153">21.1</text:span><text:span text:style-name="T4154">. užtikrina, kad būtų įdiegtos informacinių technologijų priemonės, kurios leidžia nustatyti galimo informacijos nutekėjimo, kenkimo programinio kodo ir kita</text:span><text:span text:style-name="T4155">s saugumo grėsmes, žinomus programinės ir techninės įrangos pažeidžiamumus, ir atlieka patikrinimus dėl atitinkamų naujų saugumo priemonių atnaujinimų. Šiems reikalavimams įgyvendinti VID gali pasitelkti kitus<text:s/></text:span><text:span text:style-name="T4156">MAP</text:span><text:span text:style-name="T4157">, atsakingus už informacines ir duomenų per</text:span><text:span text:style-name="T4158">davimo technologijas FM;<text:s/></text:span></text:p>
      <text:p text:style-name="P4159"><text:span text:style-name="T4160">21.2</text:span><text:span text:style-name="T4161">. nustato kriterijus ir limitus, kuriais remiantis įvykis pripažįstamas operaciniu arba saugumo incidentu, ir ankstyvojo perspėjimo rodiklius, įspėjančius, kad yra aptikta operacinių arba saugumo incidentų;</text:span></text:p>
      <text:p text:style-name="P4162"><text:span text:style-name="T4163">21.3</text:span><text:span text:style-name="T4164">. užtik</text:span><text:span text:style-name="T4165">rina, kad būtų sukurta pranešimų procedūra, kuria vadovaujantis VID teikiami paslaugas gaunančių subjektų skundai patektų už operacinės ir saugumo rizikos valdymą atsakingiems VID darbuotojams;</text:span></text:p>
      <text:p text:style-name="P4166"><text:span text:style-name="T4167">21.4</text:span><text:span text:style-name="T4168">. užtikrina, kad VID darbuotojai ir VID skyrių vedėjai</text:span><text:span text:style-name="T4169"><text:s/>aktualią ir būtiną operacinės rizikos informaciją galėtų nedelsdami perduoti operacinės rizikos valdymo koordinatoriui;</text:span></text:p>
      <text:p text:style-name="P4170"><text:span text:style-name="T4171">21.5</text:span><text:span text:style-name="T4172">. užtikrina, kad VID funkcijos VID skyriams ir VID skyrių darbuotojams būtų paskirstytos taip, kad veiksniai, kurie gali būti p</text:span><text:span text:style-name="T4173">rielaida kilti operacinei rizikai, būtų užfiksuoti nedelsiant, kad apie juos būtų informuotas operacinės rizikos valdymo koordinatorius ir (ar) atitinkamo VID skyriaus vedėjas bei VID direktorius, taip pat užtikrina, kad būtų imtasi tolesnių veiksmų rizika</text:span><text:span text:style-name="T4174">i mažinti.<text:s/></text:span></text:p>
      <text:p text:style-name="P4175"><text:span text:style-name="T4176">22</text:span><text:span text:style-name="T4177">. Veiksmai, susiję su Apraše numatytų ataskaitų teikimu ir informavimu, turi būti atliekami pagal su VID direktoriumi suderintus ataskaitų teikimo planus. Ataskaitų teikimo planai gali būti keičiami atsižvelgiant į VID vidaus poreikius<text:s/></text:span><text:span text:style-name="T4178">ir išorinius veiksnius.</text:span></text:p>
      <text:p text:style-name="P4179"/>
      <text:p text:style-name="P4180"><text:span text:style-name="T4181">VII</text:span><text:span text:style-name="T4182"><text:s/>SKYRIUS</text:span></text:p>
      <text:p text:style-name="P4183"><text:span text:style-name="T4184">VALSTYBĖS IŽDO VEIKLOS TĘSTINUMO VALDYMAS<text:s/></text:span></text:p>
      <text:p text:style-name="P4185"/>
      <text:p text:style-name="P4186"><text:span text:style-name="T4187">23</text:span><text:span text:style-name="T4188">. VID turi būti įdiegtas valstybės iždo veiklos tęstinumo valdymo procesas, skirtas nenutrūkstamam valstybės iždo veiklos ir veikloje naudojamų informacinių<text:s/></text:span><text:span text:style-name="T4189">sistemų paslaugų teikimui užtikrinti ir nuostoliams apriboti, jeigu valstybės iždo veikla sutriktų.</text:span></text:p>
      <text:p text:style-name="P4190"><text:span text:style-name="T4191">24</text:span><text:span text:style-name="T4192">. Vadovaujantis vidaus ir (arba) išorės informacija, taip pat operacinės rizikos scenarijų analizės duomenimis, VID nagrinėjami vidiniai ir išoriniai<text:s/></text:span><text:span text:style-name="T4193">veiksniai, kurie gali būti prielaida kilti operacinei rizikai, ir kiekybiškai bei kokybiškai įvertinamas galimas tokių veiksnių poveikis. Atsižvelgus į nustatytas kritines funkcijas, procesus, sistemas, operacijas ir tarpusavio ryšius, VID numatomi valstyb</text:span><text:span text:style-name="T4194">ės iždo veiklos tęstinumą užtikrinantys veiksmai, pirmenybę teikiant veiksmams, nukreiptiems į didžiausias nustatytas rizikas.</text:span></text:p>
      <text:p text:style-name="P4195"><text:span text:style-name="T4196">25</text:span><text:span text:style-name="T4197">. VID direktorius turi apsvarstyti įvairius valstybės iždo veiklos scenarijus, įskaitant kraštutinius, bet tikėtinus, su ku</text:span><text:span text:style-name="T4198">riais gali tekti susidurti, ir įvertinti galimą tokių scenarijų poveikį. Vadovaudamasis atliktos valstybės iždo veiklos sutrikdymo rizikos ir jos poveikio analizės duomenimis ir nustatytais tikėtinais scenarijais, VID direktorius turi parengti valstybės iž</text:span><text:span text:style-name="T4199">do veiklos tęstinumo planus.</text:span></text:p>
      <text:p text:style-name="P4200"><text:span text:style-name="T4201">26</text:span><text:span text:style-name="T4202">. VID direktorius turi užtikrinti, kad bent kartą per metus būtų testuojami valstybės iždo veiklos tęstinumo planai, siekiant patikrinti, kaip veikia kritinių funkcijų, procesų, sistemų, operacijų ir tarpusavio ryšiai. Va</text:span><text:span text:style-name="T4203">lstybės iždo veiklos tęstinumo planų tikslas yra apsaugoti ir, jei būtina, naujai nustatyti operacijų vientisumą ir prieinamumą, taip pat informacinių išteklių konfidencialumą.</text:span></text:p>
      <text:p text:style-name="P4204"><text:span text:style-name="T4205">27</text:span><text:span text:style-name="T4206">. Sutrikus valstybės iždo veiklai arba susidarius kritinei situacijai,<text:s/></text:span><text:span text:style-name="T4207">vykdant valstybės iždo veiklos tęstinumo planą, VID turi būti įgyvendinamos informavimo priemonės, taikomos kilus krizei, kad visos svarbios vidaus ir išorės suinteresuotos šalys, įskaitant išorės paslaugų teikėjus, būtų laiku ir tinkamai informuotos apie<text:s/></text:span><text:span text:style-name="T4208">situaciją.</text:span></text:p>
      <text:p text:style-name="P4209"/>
      <text:p text:style-name="P4210"><text:span text:style-name="T4211">VIII</text:span><text:span text:style-name="T4212"><text:s/>SKYRIUS</text:span></text:p>
      <text:p text:style-name="P4213"><text:span text:style-name="T4214">VALSTYBĖS IŽDO VEIKLOS POKYČIŲ VALDYMAS<text:s/></text:span></text:p>
      <text:p text:style-name="P4215"/>
      <text:p text:style-name="P4216"><text:span text:style-name="T4217">28</text:span><text:span text:style-name="T4218">. VID savo veiklos srityje valdo operacinę riziką, kuri atsiranda FM naudojantis turimomis paslaugomis ir produktais, kuriant, įsigyjant naujų produktų ar paslaugų, atnaujinant<text:s/></text:span><text:span text:style-name="T4219">ar pradedant naudojimąsi jais, vykdant veiklą, diegiant informacines sistemas ir jomis naudojantis, kai tai susiję su VID veikla, ar įgyvendinant valstybės iždo veiklos pokyčius. Įvykus svarbiems valstybės iždo veiklos pokyčiams, atliekamas ir dokumentuoja</text:span><text:span text:style-name="T4220">mas operacinės rizikos vertinimas.</text:span></text:p>
      <text:p text:style-name="P4221"><text:span text:style-name="T4222">29</text:span><text:span text:style-name="T4223">. Operacinės rizikos valdymo koordinatorius turi nuolat vertinti, ar VID veiklos pokyčiai daro įtaką VID naudojamose informacinėse sistemose taikomoms saugumo priemonėms ir ar reikia įdiegti papildomų operacinės riz</text:span><text:span text:style-name="T4224">ikos mažinimo priemonių.<text:s/></text:span></text:p>
      <text:p text:style-name="P4225"/>
      <text:p text:style-name="P4226"><text:span text:style-name="T4227">IX</text:span><text:span text:style-name="T4228"><text:s/>SKYRIUS</text:span></text:p>
      <text:p text:style-name="P4229"><text:span text:style-name="T4230">BAIGIAMOSIOS NUOSTATOS</text:span></text:p>
      <text:p text:style-name="P4231"/>
      <text:p text:style-name="P4232"><text:span text:style-name="T4233">30</text:span><text:span text:style-name="T4234">. Siekiant Apraše nustatyto operacinės rizikos valdymo tikslo, a</text:span><text:span text:style-name="T4235">smens duomenys tvarkomi</text:span><text:span text:style-name="T4236"><text:s/>operacinės rizikos valdymo,<text:s/></text:span><text:span text:style-name="T4237">vidaus administravimo (dokumentų valdymo) tikslais, vadovaujantis<text:s/></text:span><text:span text:style-name="T4238">2016 m. balandžio 27 d. Europos Parlamento ir Tarybos reglamentu (ES) 2016/679 dėl fizinių asmenų apsaugos tvarkant asmens duomenis ir dėl laisvo tokių duomenų judėjimo ir kuriuo panaikinama Direktyva 95/46/EB (Bendrasis duomenų apsaugos reglamentas) nusta</text:span><text:span text:style-name="T4239">tytų reikalavimų.<text:s/></text:span></text:p>
      <text:p text:style-name="P4240"><text:span text:style-name="T4241">31</text:span><text:span text:style-name="T4242">. Dokumentai ir duomenys tvarkomi ir saugomi vadovaujantis Lietuvos Respublikos dokumentų ir archyvų įstatymu ir jo įgyvendinamaisiais teisės aktais.</text:span></text:p>
      <text:p text:style-name="P4243"><text:span text:style-name="T4244">______________________________________</text:span></text:p>
      <text:p text:style-name="P4245"/>
      <text:p text:style-name="P4246">Papildyta priedu:</text:p>
      <text:p text:style-name="P4247"><text:span text:style-name="T4248">Nr.<text:s/></text:span><text:a xlink:href="https://www.e-tar.lt/portal/legalAct.html?documentId=ad71e060eb4b11ee9f5b8ffa077f9188" office:target-frame-name="_top" xlink:show="replace"><text:span text:style-name="T4249">1K-118</text:span></text:a><text:span text:style-name="T4250">, 2024-03-26, paskelbta TAR 2024-03-26, i. k. 2024-05358</text:span></text:p>
      <text:p text:style-name="Normal"/>
      <text:p text:style-name="P4251"><text:span text:style-name="T4257">PATVIRTINTA</text:span></text:p>
      <text:p text:style-name="P4258"><text:span text:style-name="T4259">L</text:span><text:span text:style-name="T4260">ietuvos Respublikos finansų ministro</text:span></text:p>
      <text:p text:style-name="P4261">2023 m. gegužės 8<text:s/>d. įsakymu Nr. 1K-180</text:p>
      <text:p text:style-name="P4262">(Lietuvos Respublikos finansų ministro</text:p>
      <text:p text:style-name="P4263">2024 m. kovo 26 d. įsakymo Nr. 1K-118</text:p>
      <text:p text:style-name="P4264">redakcija)</text:p>
      <text:p text:style-name="P4265"/>
      <text:p text:style-name="P4266"><text:span text:style-name="T4267">TARPTAUTINIŲ FINANSINIŲ SANKCIJŲ ĮGYVENDINIMO VYKDANT VALSTYBĖS IŽDO MOKĖJIMO OPERACIJAS TVARKOS APRAŠAS</text:span></text:p>
      <text:p text:style-name="P4268"/>
      <text:p text:style-name="P4269"><text:span text:style-name="T4270">1</text:span><text:span text:style-name="T4271">.</text:span><text:span text:style-name="T4272"><text:tab/>Tarptautinių finansinių sankcijų</text:span><text:span text:style-name="T4273"><text:s/>įgyvendinimo vykdant valstybės iždo mokėjimo operacijas tvarkos apraše (toliau – Aprašas) nustatoma, kaip, vykdant valstybės iždo mokėjimo operacijas, įgyvendinamos tarptautinės finansinės sankcijos.</text:span></text:p>
      <text:p text:style-name="P4274"><text:span text:style-name="T4275">2</text:span><text:span text:style-name="T4276">. Apraše vartojamos sąvokos suprantamos taip, kaip</text:span><text:span text:style-name="T4277"><text:s/>jos apibrėžtos arba vartojamos</text:span><text:span text:style-name="T4278"><text:s/>Lietuvos Respublikos tarptautinių sankcijų įstatyme, Lietuvos Respublikos mokėjimų įstatyme ir Lietuvos Respublikos viešojo sektoriaus atskaitomybės įstatyme.<text:s/></text:span></text:p>
      <text:p text:style-name="P4279"><text:span text:style-name="T4280">3</text:span><text:span text:style-name="T4281">. Rizikos, susijusios su tarptautinių finansinių sankcijų įgyvendinimu vykdant valstybės iždo mokėjimo operacijas, valdymui taikomi šie vidaus kontrolės elementai:<text:s/></text:span></text:p>
      <text:p text:style-name="P4282"><text:span text:style-name="T4283">3.1</text:span><text:span text:style-name="T4284">. informavimas ir komunikacija – Lietuvos Respublikos finansų ministerijos (toliau – F</text:span><text:span text:style-name="T4285">M) Valstybės iždo departamento (toliau – VID) direktoriaus ir VID skyrių vadovų informavimas apie operacinės rizikos įvykius;</text:span></text:p>
      <text:p text:style-name="P4286"><text:span text:style-name="T4287">3.2</text:span><text:span text:style-name="T4288">. kompetencijų nustatymas – funkcijų, susijusių su tarptautinių finansinių sankcijų įgyvendinimu, nustatymas VID ir jo skyr</text:span><text:span text:style-name="T4289">ių nuostatuose bei VID darbuotojų pareigybių aprašymuose;</text:span></text:p>
      <text:p text:style-name="P4290"><text:span text:style-name="T4291">3.3</text:span><text:span text:style-name="T4292">. stebėsena<text:s/></text:span><text:span text:style-name="T4293">–</text:span><text:span text:style-name="T4294"><text:s/>duomenų kaupimas, apdorojimas ir panaudojimas<text:s/></text:span><text:span text:style-name="T4295">Valstybės biudžeto, apskaitos ir mokėjimų sistemos Valstybės iždo konsoliduoto sąskaitų valdymo posistemyje</text:span><text:span text:style-name="T4296"><text:s/>(toliau – VIKSVA)</text:span><text:span text:style-name="T4297">;</text:span></text:p>
      <text:p text:style-name="P4298"><text:span text:style-name="T4299">3.</text:span><text:span text:style-name="T4300">4</text:span><text:span text:style-name="T4301">. rizikos vertinimas – rizikos veiksnių, susijusių su tarptautinių finansinių sankcijų įgyvendinimu, nustatymas ir analizė.</text:span></text:p>
      <text:p text:style-name="P4302"><text:span text:style-name="T4303">4</text:span><text:span text:style-name="T4304">. VID taikomos šios tarptautinių finansinių sankcijų įgyvendinimo vykdant valstybės iždo mokėjimo operacijas pažeidimo riz</text:span><text:span text:style-name="T4305">iką mažinančios priemonės:</text:span></text:p>
      <text:p text:style-name="P4306"><text:span text:style-name="T4307">4.1</text:span><text:span text:style-name="T4308">. funkcijų paskirstymas VID įgyvendinant tarptautines finansines sankcijas;</text:span></text:p>
      <text:p text:style-name="P4309"><text:span text:style-name="T4310">4.2</text:span><text:span text:style-name="T4311">. tarptautinių finansinių sankcijų rizikos vertinimas;</text:span></text:p>
      <text:p text:style-name="P4312"><text:span text:style-name="T4313">4.3</text:span><text:span text:style-name="T4314">. klientų (juridinių asmenų), atliekančių pinigines operacijas ir sandorius, jų</text:span><text:span text:style-name="T4315"><text:s/>atstovų ir naudos gavėjų tapatybės tikrinimas tarptautinių finansinių sankcijų sąrašuose;</text:span></text:p>
      <text:p text:style-name="P4316"><text:span text:style-name="T4317">4.4</text:span><text:span text:style-name="T4318">. klientų (juridinių asmenų) vykdomų operacijų stebėsena;</text:span></text:p>
      <text:p text:style-name="P4319"><text:span text:style-name="T4320">4.5</text:span><text:span text:style-name="T4321">. klientų (juridinių asmenų) mokėjimų informacijos saugojimas;</text:span></text:p>
      <text:p text:style-name="P4322"><text:span text:style-name="T4323">4.6</text:span><text:span text:style-name="T4324">. su tarptautinių sankc</text:span><text:span text:style-name="T4325">ijų įgyvendinimu susijusių mokymų<text:s/></text:span><text:span text:style-name="T4326">FM valstybės tarnautojams ir pagal darbo sutartis dirbantiems darbuotojams (toliau kartu – darbuotojai)<text:s/></text:span><text:span text:style-name="T4327">organizavimas.</text:span></text:p>
      <text:p text:style-name="P4328"><text:span text:style-name="T4329">5</text:span><text:span text:style-name="T4330">. Rizikos, susijusios su tarptautinių finansinių sankcijų įgyvendinimu vykdant valstybės iždo<text:s/></text:span><text:span text:style-name="T4331">mokėjimo operacijas, valdymo dalyviai:</text:span></text:p>
      <text:p text:style-name="P4332"><text:span text:style-name="T4333">5.1</text:span><text:span text:style-name="T4334">. Už rizikos, susijusios su tarptautinių finansinių sankcijų įgyvendinimu vykdant valstybės iždo mokėjimo operacijas, valdymą atsakingas finansų viceministras<text:s/></text:span><text:span text:style-name="T4335">pagal finansų ministro nustatytą veiklos sritį organi</text:span><text:span text:style-name="T4336">zuoja tarptautinių finansinių sankcijų įgyvendinimą.</text:span></text:p>
      <text:p text:style-name="P4337"><text:span text:style-name="T4338">5.2</text:span><text:span text:style-name="T4339">. Už VIKSVA klientų aptarnavimą, VIKSVA sąskaitų administravimą, mokėjimų vykdymą atsakingi VID skyriai (toliau – atsakingas VID skyrius):</text:span></text:p>
      <text:p text:style-name="P4340"><text:span text:style-name="T4341">5.2.1</text:span><text:span text:style-name="T4342">. nustato ir įvertina su tarptautinių finansinių s</text:span><text:span text:style-name="T4343">ankcijų įgyvendinimu vykdant valstybės iždo mokėjimo operacijas susijusią riziką:</text:span></text:p>
      <text:p text:style-name="P4344"><text:span text:style-name="T4345">5.2.1.1</text:span><text:span text:style-name="T4346">. kuri yra proporcinga valstybės iždo mokėjimo operacijų veiklos mastui, pobūdžiui ir teikiamoms paslaugoms bei tiekiamiems produktams. Rizikos įvertinimas atliekama</text:span><text:span text:style-name="T4347">s atsižvelgiant į valstybės iždo mokėjimo operacijų veiklai būdingas rizikas ir jų veiksnius, nustatytus Valstybės iždo rizikos valdymo apraše;</text:span></text:p>
      <text:p text:style-name="P4348"><text:span text:style-name="T4349">5.2.1.2</text:span><text:span text:style-name="T4350">. kurios įvertinimo tikslas yra įdiegti reikalingas kontrolės priemones, kad tarptautinių finansinių<text:s/></text:span><text:span text:style-name="T4351">sankcijų pažeidimo rizika būtų maža. Jei rizikos įvertinimo metu nustatoma, kad pažeidžiamumas yra vidutinis, didelis arba labai didelis, už tarptautinių finansinių sankcijų stebėseną atsakingas VID darbuotojas parengia VID rizikos valdymo priemonių planą,</text:span><text:span text:style-name="T4352"><text:s/>kurį tvirtina VID direktorius;</text:span></text:p>
      <text:p text:style-name="P4353"><text:span text:style-name="T4354">5.2.1.3</text:span><text:span text:style-name="T4355">. kurios įvertinimas atliekamas, peržiūrimas ir atnaujinamas ne rečiau kaip kartą per metus ir (arba) įvykus reikšmingiems pokyčiams;</text:span></text:p>
      <text:p text:style-name="P4356"><text:span text:style-name="T4357">5.2.2</text:span><text:span text:style-name="T4358">. atlieka rizikos kontrolę;</text:span></text:p>
      <text:p text:style-name="P4359"><text:span text:style-name="T4360">5.2.3</text:span><text:span text:style-name="T4361">. diegia priemones, kurios<text:s/></text:span><text:span text:style-name="T4362">leistų įgyvendinant tarptautines finansines sankcijas tarptautinių finansinių sankcijų sąrašuose patikrinti:</text:span></text:p>
      <text:p text:style-name="P4363"><text:span text:style-name="T4364">5.2.3.1</text:span><text:span text:style-name="T4365">. kliento (juridinio asmens) (vadovo ar atstovo) atliktų mokėjimo operacijų ir (ar) sandorių duomenis;</text:span></text:p>
      <text:p text:style-name="P4366"><text:span text:style-name="T4367">5.2.3.2</text:span><text:span text:style-name="T4368">. įstaigų savininkų ar d</text:span><text:span text:style-name="T4369">alininkų, kurie turi daugiau nei 25 procentus balsų visuotiniame dalininkų susirinkime, ir jų naudos gavėjų, klientų (vadovų ir atstovų) tapatybės duomenis;</text:span></text:p>
      <text:p text:style-name="P4370"><text:span text:style-name="T4371">5.2.4</text:span><text:span text:style-name="T4372">. nustato, kad mokėjimo operacijoje dalyvaujančiam lėšų siuntėjui arba lėšų gavėjui taik</text:span><text:span text:style-name="T4373">omos tarptautinės finansinės sankcijos, ir mokėjimą įšaldo. Mokėjimo operaciją galima įvykdyti tik tada, kai tarptautinės finansinės sankcijos mokėjimo operacijoje dalyvaujantiems lėšų siuntėjui arba lėšų gavėjui atšaukiamos (iki tol įšaldytos lėšos laikom</text:span><text:span text:style-name="T4374">os VIKSVA sąskaitoje).<text:s/></text:span></text:p>
      <text:p text:style-name="P4375"><text:span text:style-name="T4376">5.3</text:span><text:span text:style-name="T4377">. Atsakingas VID skyriaus darbuotojas, kurio pareigybės aprašyme nustatytos funkcijos, susijusios su tarptautinių finansinių sankcijų įgyvendinimu vykdant valstybės iždo mokėjimo operacijas, (toliau – atsakingas VID darbuot</text:span><text:span text:style-name="T4378">ojas):</text:span></text:p>
      <text:p text:style-name="P4379"><text:span text:style-name="T4380">5.3.1</text:span><text:span text:style-name="T4381">. kaupia duomenis ir saugo juos vadovaudamasis Bendrųjų dokumentų saugojimo terminų rodykle, patvirtinta Lietuvos vyriausiojo archyvaro 2011 m. kovo 9 d. įsakymu Nr. V-100 „Dėl Bendrųjų dokumentų saugojimo terminų rodyklės patvirtinimo“, taip</text:span><text:span text:style-name="T4382">, kad:<text:s/></text:span></text:p>
      <text:p text:style-name="P4383"><text:span text:style-name="T4384">5.3.1.1</text:span><text:span text:style-name="T4385">. atliktų įtartinų mokėjimo operacijų ir (ar) sandorių registracijos žurnalo (priedas) duomenys (žurnalo stulpeliuose „Siuntėjas“ ir „Gavėjas“) elektroninėje laikmenoje būtų saugomi 10 metų nuo sandorių ar dalykinių santykių su klientu (va</text:span><text:span text:style-name="T4386">dovu ar atstovu) pabaigos dienos;</text:span></text:p>
      <text:p text:style-name="P4387"><text:span text:style-name="T4388">5.3.1.2</text:span><text:span text:style-name="T4389">. kliento (juridinio asmens) (vadovo ar atstovo) tapatybės patvirtinimo duomenys (vardas, pavardė, gimimo data, juridinio asmens buveinės adresas, VIKSVA naudotojo prisijungimo kodas, kiti duomenys, gauti klient</text:span><text:span text:style-name="T4390">o (vadovo ar atstovo) tapatybės nustatymo metu), VIKSVA sąskaitų tvarkymo dokumentai būtų saugomi 10 metų nuo sandorių ar dalykinių santykių su klientu (vadovu ar atstovu) pabaigos dienos;</text:span></text:p>
      <text:p text:style-name="P4391"><text:span text:style-name="T4392">5.3.1.3</text:span><text:span text:style-name="T4393">. dalykinių santykių su klientu (juridiniu asmeniu) (vad</text:span><text:span text:style-name="T4394">ovu ar atstovu) susirašinėjimo informacija (vadovo ar atstovo vardas, pavardė, darbovietės pavadinimas, pareigų pavadinimas, parašas, juridinio asmens buveinės adresas, elektroninio pašto adresas, telefono ryšio numeris, informacija apie atliktą mokėjimą,<text:s/></text:span><text:span text:style-name="T4395">kita susirašinėjimo informacija, kuri laikoma asmens duomenimis) būtų saugoma 5 metus nuo sandorių ar dalykinių santykių su klientu (juridiniu asmeniu) (vadovu ar atstovu) pabaigos dienos (popierine arba elektronine forma);</text:span></text:p>
      <text:p text:style-name="P4396"><text:span text:style-name="T4397">5.3.1.4</text:span><text:span text:style-name="T4398">. kliento (juridinio<text:s/></text:span><text:span text:style-name="T4399">asmens) (vadovo ar atstovo) atliktos mokėjimo operacijos ir (ar) sandorio patvirtinimo dokumentai ir duomenys (vadovo ar atstovo vardas, pavardė, darbovietės pavadinimas, pareigų pavadinimas, informacija apie atliktą mokėjimą) ar kiti teisinę galią turinty</text:span><text:span text:style-name="T4400">s dokumentai ir duomenys, susiję su mokėjimo operacijų atlikimu ir (ar) sandorių sudarymu, būtų saugomi 10 metų nuo mokėjimo operacijos atlikimo ir (ar) sandorio sudarymo dienos;</text:span></text:p>
      <text:p text:style-name="P4401"><text:span text:style-name="T4402">5.3.1.5</text:span><text:span text:style-name="T4403">. informacija apie kliento (juridinio asmens) (vadovo ar atstovo)<text:s/></text:span><text:span text:style-name="T4404">neįprastų mokėjimo operacijų ir (ar) sandorių tyrimo rezultatus, galinti turėti kliento (juridinio asmens) (vadovo ar atstovo) tapatybės patvirtinimo duomenų, naudos gavėjo (juridinio asmens) (vadovo ar atstovo) tapatybės duomenų, taip pat mokėjimo operaci</text:span><text:span text:style-name="T4405">jos ir (ar) sandorio patvirtinimo duomenų ir su mokėjimo operacijų atlikimu ir (ar) sandorių sudarymu susijusių duomenų (vadovo ar atstovo vardas ir pavardė, darbovietės pavadinimas, pareigų pavadinimas, parašas, juridinio asmens buveinės adresas, elektron</text:span><text:span text:style-name="T4406">inio pašto adresas, telefono ryšio numeris, informacija apie atliktą mokėjimą, kita neįprastų mokėjimų operacijų ir (ar) sandorių tyrimo rezultatų informacija, kuri laikoma asmens duomenimis), būtų saugoma elektroninėje laikmenoje 5 metus;</text:span></text:p>
      <text:p text:style-name="P4407"><text:span text:style-name="T4408">5.3.1.6</text:span><text:span text:style-name="T4409">. duo</text:span><text:span text:style-name="T4410">menys apie FM ar kitos institucijos organizuotus tarptautinių finansinių sankcijų įgyvendinimo mokymus VID darbuotojams, nuasmenintus žinių patikros rezultatus, mokymų medžiagos turinį ir kitą susijusią informaciją (dėstytojų (lektorių), VID darbuotojų var</text:span><text:span text:style-name="T4411">das ir pavardė, institucijos, kurioje dirbama, pavadinimas, pareigų pavadinimas, elektroninio pašto adresas, telefono ryšio numeris, mokymų data ir trukmė, mokymų tema) būtų saugomi ne trumpiau negu 5 metus nuo mokymų pabaigos dienos;<text:s/></text:span></text:p>
      <text:p text:style-name="P4412"><text:span text:style-name="T4413">5.3.2</text:span><text:span text:style-name="T4414">. organiz</text:span><text:span text:style-name="T4415">uoja informacijos saugojimą. Dėl informacijos, kurioje yra asmens duomenų, kaupimo ir saugojimo už tarptautines finansines sankcijas atsakingas VID darbuotojas konsultuojasi su FM duomenų apsaugos pareigūnu. Už informacijos saugojimą atsakingas VID direkto</text:span><text:span text:style-name="T4416">rius Aprašo 5.3.1 papunktyje nurodytų duomenų saugojimo terminus gali pratęsti ne ilgiau kaip 2 metams, jei teisės aktų nustatyta tvarka šių duomenų saugojimo terminai pratęsti FM dokumentacijos plane;</text:span></text:p>
      <text:p text:style-name="P4417"><text:span text:style-name="T4418">5.3.3</text:span><text:span text:style-name="T4419">. rengia ketvirtinę rizikos vertinimo ataskai</text:span><text:span text:style-name="T4420">tą (informacija susipažinti teikiama ir VID direktoriui), kurią sudaro:</text:span></text:p>
      <text:p text:style-name="P4421"><text:span text:style-name="T4422">5.3.3.1</text:span><text:span text:style-name="T4423">. informacija apie tarptautinių finansinių sankcijų pažeidimo rizikos valdymą (įskaitant informaciją apie patiriamą riziką ir jos lygio pasikeitimus,<text:s/></text:span><text:span text:style-name="T4424">įdiegtas rizikos valdymo<text:s/></text:span><text:span text:style-name="T4425">priemones</text:span><text:span text:style-name="T4426">, pasiūlymus dėl priemonių, reikalingų rizikai veiksmingai valdyti (mažinti), pakeitimo, informaciją apie pažeidimus, nustatytus įgyvendinant VID vidaus kontrolės procedūras ir politikas, ir pan.);</text:span></text:p>
      <text:p text:style-name="P4427"><text:span text:style-name="T4428">5.3.3.2</text:span><text:span text:style-name="T4429">. informacija, kuria atsiskaitoma už V</text:span><text:span text:style-name="T4430">ID reikalavimų ir pareigų, susijusių su tarptautinių finansinių sankcijų įgyvendinimu, vykdymą (įskaitant statistiką apie atliktus tyrimus ir pan.);<text:s/></text:span></text:p>
      <text:p text:style-name="P4431"><text:span text:style-name="T4432">5.3.4</text:span><text:span text:style-name="T4433">.<text:s/></text:span><text:span text:style-name="T4434">VID direktoriaus tvirtinamame Tarptautinių finansinių sankcijų vykdant valstybės iždo mokėjim</text:span><text:span text:style-name="T4435">o operacijas vertinimo ir valdymo procedūrų apraše nustatyta tvarka organizuoja tarptautinių finansinių sankcijų vykdant<text:s/></text:span><text:span text:style-name="T4436">valstybės iždo mokėjimo operacijas</text:span><text:span text:style-name="T4437"><text:s/>pažeidimo rizikos</text:span><text:span text:style-name="T4438"><text:s/>vertinimo procesą</text:span><text:span text:style-name="T4439">.</text:span></text:p>
      <text:p text:style-name="P4440"><text:span text:style-name="T4441">6</text:span><text:span text:style-name="T4442">.<text:s/></text:span><text:span text:style-name="T4443">Informacija, gauta i</text:span><text:span text:style-name="T4444">š<text:s/></text:span><text:span text:style-name="T4445">VID ir</text:span><text:span text:style-name="T4446"><text:s/>kit</text:span><text:span text:style-name="T4447">ų</text:span><text:span text:style-name="T4448"><text:s/>FM administracijos</text:span><text:span text:style-name="T4449"><text:s/>padalini</text:span><text:span text:style-name="T4450">ų</text:span><text:span text:style-name="T4451"><text:s/>tarptautinių finansinių sankcijų įgyvendinimo tikslais, turi būti tinkamai apsaugota ir atskleidžiama tik tiems VID darbuotojams, kurių tiesioginėms funkcijoms atlikti ši informacija reikalinga, arba tretiesiems asmenims tik Lietuvos Respublikos</text:span><text:span text:style-name="T4452"><text:s/>teisės aktuose nustatytais atvejais ir pagrindais.</text:span></text:p>
      <text:p text:style-name="P4453"><text:span text:style-name="T4454">7</text:span><text:span text:style-name="T4455">.<text:s/></text:span><text:span text:style-name="T4456">Atsakingas VID darbuotojas tvarko asmens duomenis:</text:span></text:p>
      <text:p text:style-name="P4457"><text:span text:style-name="T4458">7.1</text:span><text:span text:style-name="T4459">. nustatydamas ir sutikrindamas su Juridinių asmenų registru bei Juridinių asmenų dalyvių informacine sistema kliento (juridinio asmens) (vad</text:span><text:span text:style-name="T4460">ovo ar atstovo), atliekančio mokėjimo operacijas ir (ar) sandorius, ir naudos gavėjo (juridinio asmens) (vadovo ar atstovo), tapatybę: vardą ir pavardę, gimimo datą, juridinio asmens buveinės adresą, VIKSVA naudotojo prisijungimo kodą;</text:span></text:p>
      <text:p text:style-name="P4461"><text:span text:style-name="T4462">7.2</text:span><text:span text:style-name="T4463">. kontaktuoda</text:span><text:span text:style-name="T4464">mas su klientu (juridiniu asmeniu) (vadovu ar atstovu), atliekančiu mokėjimo operacijas ir (ar) sandorius, ir naudos gavėju (juridiniu asmeniu) (vadovu ar atstovu): vardą ir pavardę,<text:s/></text:span><text:span text:style-name="T4465">darbovietės pavadinimą, pareigų pavadinimą, parašą,<text:s/></text:span><text:span text:style-name="T4466">juridinio asmens<text:s/></text:span><text:span text:style-name="T4467">buveinės adresą, elektroninio pašto adresą, telefono ryšio numerį, informaciją apie atliktą mokėjimą, kitą susirašinėjimo</text:span><text:span text:style-name="T4468"><text:s/>informaciją, kuri laikoma asmens duomenimis</text:span><text:span text:style-name="T4469">;<text:s/></text:span></text:p>
      <text:p text:style-name="P4470"><text:span text:style-name="T4471">7.3</text:span><text:span text:style-name="T4472">. tvarkydamas informaciją Aprašo 5.3.1 papunktyje nustatytais atvejais.</text:span></text:p>
      <text:p text:style-name="P4473"><text:span text:style-name="T4474">8</text:span><text:span text:style-name="T4475">.<text:s/></text:span><text:span text:style-name="T4476">Siekiant Apraše nustatyto tarptautinių finansinių sankcijų įgyvendinimo tikslo, asmens duomenys tvarkomi valstybės iždo mokėjimo operacijų vykdymo, mokymų tarptautinių finansinių sankcijų įgyvendinimo srityje organizavimo VID darbuotojams, vidaus administr</text:span><text:span text:style-name="T4477">avimo (dokumentų valdymo) tikslais, vadovaujantis 2016 m. balandžio 27 d. Europos Parlamento ir Tarybos reglamentu (ES) 2016/679 dėl fizinių asmenų apsaugos tvarkant asmens duomenis ir dėl laisvo tokių duomenų judėjimo ir kuriuo panaikinama Direktyva 95/46</text:span><text:span text:style-name="T4478">/EB (Bendrasis duomenų apsaugos reglamentas) nustatytų reikalavimų.</text:span></text:p>
      <text:p text:style-name="P4479"><text:span text:style-name="T4480">9</text:span><text:span text:style-name="T4481">. Dokumentai ir asmens duomenys tvarkomi vadovaujantis Lietuvos Respublikos dokumentų ir archyvų įstatymu ir jo įgyvendinamaisiais teisės aktais.</text:span></text:p>
      <text:p text:style-name="P4482"><text:span text:style-name="T4483">___________________________</text:span></text:p>
      <text:p text:style-name="P4484"/>
      <text:p text:style-name="P4485">Papildyta priedu:</text:p>
      <text:p text:style-name="P4486"><text:span text:style-name="T4487">Nr.<text:s/></text:span><text:a xlink:href="https://www.e-tar.lt/portal/legalAct.html?documentId=ad71e060eb4b11ee9f5b8ffa077f9188" office:target-frame-name="_top" xlink:show="replace"><text:span text:style-name="T4488">1K-118</text:span></text:a><text:span text:style-name="T4489">, 2024-03-26, paskelbta TAR 2024-03-26, i. k. 2024-05358</text:span></text:p>
      <text:p text:style-name="Normal"/>
      <text:p text:style-name="P4490">Tarptautinių finansinių sankcijų įgyvendinimo<text:s/></text:p>
      <text:p text:style-name="P4496">vykdant valstybės iždo mokėjimo operacijas<text:s/></text:p>
      <text:p text:style-name="P4497">tvarkos aprašo priedas</text:p>
      <text:p text:style-name="P4498"/>
      <text:p text:style-name="P4499"><text:span text:style-name="T4500">(Atliktų įtartinų mokėjimo operacijų ir (ar) sandorių registracijos žurnalo forma)</text:span></text:p>
      <text:p text:style-name="P4501"/>
      <text:p text:style-name="P4502">LIETUVOS RESPUBLIKOS FINANSŲ MINISTERIJOS</text:p>
      <text:p text:style-name="P4503">VALSTYBĖS IŽDO DEPARTAMENTAS</text:p>
      <text:p text:style-name="P4504"/>
      <text:p text:style-name="P4505">Atliktų įtartinų mokėjimo<text:s/>operacijų ir (ar) sandorių registracijos žurnalas</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Eil. Nr.</text:p>
          </table:table-cell>
          <table:table-cell table:style-name="TableCell4533">
            <text:p text:style-name="P4534">Kryptis</text:p>
          </table:table-cell>
          <table:table-cell table:style-name="TableCell4535">
            <text:p text:style-name="P4536">Unikalus</text:p>
            <text:p text:style-name="P4537">kodas</text:p>
          </table:table-cell>
          <table:table-cell table:style-name="TableCell4538">
            <text:p text:style-name="P4539">Sulaikymo data</text:p>
          </table:table-cell>
          <table:table-cell table:style-name="TableCell4540">
            <text:p text:style-name="P4541">Suma</text:p>
          </table:table-cell>
          <table:table-cell table:style-name="TableCell4542">
            <text:p text:style-name="P4543">Valiuta</text:p>
          </table:table-cell>
          <table:table-cell table:style-name="TableCell4544">
            <text:p text:style-name="P4545">Siuntėjas</text:p>
          </table:table-cell>
          <table:table-cell table:style-name="TableCell4546">
            <text:p text:style-name="P4547">Pradinis siuntėjas</text:p>
          </table:table-cell>
          <table:table-cell table:style-name="TableCell4548">
            <text:p text:style-name="P4549">Siuntėjo kodas</text:p>
          </table:table-cell>
          <table:table-cell table:style-name="TableCell4550">
            <text:p text:style-name="P4551">Siuntėjo buveinės ar gyvenamosios vietos šalis</text:p>
          </table:table-cell>
          <table:table-cell table:style-name="TableCell4552">
            <text:p text:style-name="P4553">Gavėjas</text:p>
          </table:table-cell>
          <table:table-cell table:style-name="TableCell4554">
            <text:p text:style-name="P4555">Gavėjo kodas</text:p>
          </table:table-cell>
          <table:table-cell table:style-name="TableCell4556">
            <text:p text:style-name="P4557">Gavėjo <text:s/>buveinės ar gyvenamosios vietos šalis</text:p>
          </table:table-cell>
          <table:table-cell table:style-name="TableCell4558">
            <text:p text:style-name="P4559">Mokėjimo paskirtis</text:p>
          </table:table-cell>
          <table:table-cell table:style-name="TableCell4560">
            <text:p text:style-name="P4561">Sulaikymo priežastis</text:p>
          </table:table-cell>
          <table:table-cell table:style-name="TableCell4562">
            <text:p text:style-name="P4563">Būsena</text:p>
          </table:table-cell>
          <table:table-cell table:style-name="TableCell4564">
            <text:p text:style-name="P4565">Pirmo lygio analizės data</text:p>
          </table:table-cell>
          <table:table-cell table:style-name="TableCell4566">
            <text:p text:style-name="P4567">Antro lygio analizės data</text:p>
          </table:table-cell>
          <table:table-cell table:style-name="TableCell4568">
            <text:p text:style-name="P4569">Sprendimo data</text:p>
          </table:table-cell>
          <table:table-cell table:style-name="TableCell4570">
            <text:p text:style-name="P4571">Sprendimas dėl mokėjimo</text:p>
          </table:table-cell>
          <table:table-cell table:style-name="TableCell4572">
            <text:p text:style-name="P4573">Sprendimą priėmęs asmuo</text:p>
          </table:table-cell>
          <table:table-cell table:style-name="TableCell4574">
            <text:p text:style-name="P4575">Sprendimo komentaras</text:p>
          </table:table-cell>
        </table:table-row>
        <table:table-row table:style-name="TableRow4576">
          <table:table-cell table:style-name="TableCell4577">
            <text:p text:style-name="P4578">1</text:p>
          </table:table-cell>
          <table:table-cell table:style-name="TableCell4579">
            <text:p text:style-name="P4580">2</text:p>
          </table:table-cell>
          <table:table-cell table:style-name="TableCell4581">
            <text:p text:style-name="P4582">3</text:p>
          </table:table-cell>
          <table:table-cell table:style-name="TableCell4583">
            <text:p text:style-name="P4584">4</text:p>
          </table:table-cell>
          <table:table-cell table:style-name="TableCell4585">
            <text:p text:style-name="P4586">5</text:p>
          </table:table-cell>
          <table:table-cell table:style-name="TableCell4587">
            <text:p text:style-name="P4588">6</text:p>
          </table:table-cell>
          <table:table-cell table:style-name="TableCell4589">
            <text:p text:style-name="P4590">7</text:p>
          </table:table-cell>
          <table:table-cell table:style-name="TableCell4591">
            <text:p text:style-name="P4592">8</text:p>
          </table:table-cell>
          <table:table-cell table:style-name="TableCell4593">
            <text:p text:style-name="P4594">9</text:p>
          </table:table-cell>
          <table:table-cell table:style-name="TableCell4595">
            <text:p text:style-name="P4596">10</text:p>
          </table:table-cell>
          <table:table-cell table:style-name="TableCell4597">
            <text:p text:style-name="P4598">11</text:p>
          </table:table-cell>
          <table:table-cell table:style-name="TableCell4599">
            <text:p text:style-name="P4600">12</text:p>
          </table:table-cell>
          <table:table-cell table:style-name="TableCell4601">
            <text:p text:style-name="P4602">13</text:p>
          </table:table-cell>
          <table:table-cell table:style-name="TableCell4603">
            <text:p text:style-name="P4604">14</text:p>
          </table:table-cell>
          <table:table-cell table:style-name="TableCell4605">
            <text:p text:style-name="P4606">15</text:p>
          </table:table-cell>
          <table:table-cell table:style-name="TableCell4607">
            <text:p text:style-name="P4608">16</text:p>
          </table:table-cell>
          <table:table-cell table:style-name="TableCell4609">
            <text:p text:style-name="P4610">17</text:p>
          </table:table-cell>
          <table:table-cell table:style-name="TableCell4611">
            <text:p text:style-name="P4612">18</text:p>
          </table:table-cell>
          <table:table-cell table:style-name="TableCell4613">
            <text:p text:style-name="P4614">19</text:p>
          </table:table-cell>
          <table:table-cell table:style-name="TableCell4615">
            <text:p text:style-name="P4616">20</text:p>
          </table:table-cell>
          <table:table-cell table:style-name="TableCell4617">
            <text:p text:style-name="P4618">21</text:p>
          </table:table-cell>
          <table:table-cell table:style-name="TableCell4619">
            <text:p text:style-name="P4620">22</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
      <text:p text:style-name="Normal"/>
      <text:p text:style-name="P4666">Pastabos:</text:p>
      <text:p text:style-name="P4667">1. Kryptis – gaunamas arba pervedamas mokėjimas.</text:p>
      <text:p text:style-name="P4668">2. Unikalus kodas – unikalus įspėjimo kodas.</text:p>
      <text:p text:style-name="P4669"><text:span text:style-name="T4670">3. Siuntėjas – lėšų siuntėjo juridinio asmens pavadinimas arba fizinio asmens</text:span><text:span text:style-name="T4671"><text:s/></text:span><text:span text:style-name="T4672">vardas ir pavardė.</text:span></text:p>
      <text:p text:style-name="P4673"><text:span text:style-name="T4674">4. Siuntėjo kodas – Valstybės biudžeto, apskaitos ir mokėjimų sistemos Valstybės iždo konsoliduoto sąskaitų valdymo posistemio (toliau – VIKSVA)</text:span><text:span text:style-name="T4675"><text:s/>kliento (juridinio asmens) kodas.</text:span></text:p>
      <text:p text:style-name="P4676"><text:span text:style-name="T4677">5. Gavėjas – lėšų gavėjo juridinio asmens pavadinimas</text:span><text:span text:style-name="T4678"><text:s/>arba fizinio asmens<text:s/></text:span><text:span text:style-name="T4679">va</text:span><text:span text:style-name="T4680">rdas ir pavardė.</text:span></text:p>
      <text:p text:style-name="P4681">6. Gavėjo kodas –VIKSVA kliento (juridinio asmens) kodas.<text:s/></text:p>
      <text:p text:style-name="P4682"><text:span text:style-name="T4683">_______________________________</text:span></text:p>
      <text:p text:style-name="P4684"/>
      <text:p text:style-name="P4685">Papildyta priedu:</text:p>
      <text:p text:style-name="P4686"><text:span text:style-name="T4687">Nr.<text:s/></text:span><text:a xlink:href="https://www.e-tar.lt/portal/legalAct.html?documentId=ad71e060eb4b11ee9f5b8ffa077f9188" office:target-frame-name="_top" xlink:show="replace"><text:span text:style-name="T4688">1K-118</text:span></text:a><text:span text:style-name="T4689">, 2024-03-26,<text:s/></text:span><text:span text:style-name="T4690">paskelbta TAR 2024-03-26, i. k. 2024-05358</text:span></text:p>
      <text:p text:style-name="Normal"/>
      <text:p text:style-name="P4691"><text:span text:style-name="T4697">PATVIRTINTA</text:span></text:p>
      <text:p text:style-name="P4698"><text:span text:style-name="T4699">L</text:span><text:span text:style-name="T4700">ietuvos Respublikos finansų ministro</text:span></text:p>
      <text:p text:style-name="P4701">2023 m. gegužės 8 d. įsakymu Nr. 1K-180</text:p>
      <text:p text:style-name="P4702">(Lietuvos Respublikos finansų ministro</text:p>
      <text:p text:style-name="P4703">2024 m. kovo<text:s/>26 įsakymo Nr. 1K-118</text:p>
      <text:p text:style-name="P4704">redakcija)</text:p>
      <text:p text:style-name="P4705"/>
      <text:p text:style-name="P4706"><text:span text:style-name="T4707">VALSTYBĖS IŽDE LAIKOMŲ LĖŠŲ LIKVIDUMO VALDYMO APRAŠAS</text:span></text:p>
      <text:p text:style-name="P4708"/>
      <text:h text:style-name="P4709" text:outline-level="2"><text:span text:style-name="T4710">I</text:span><text:span text:style-name="T4711"><text:s/>SKYRIUS</text:span></text:h>
      <text:h text:style-name="P4712" text:outline-level="2"><text:span text:style-name="T4713">BENDROSIOS NUOSTATOS</text:span></text:h>
      <text:p text:style-name="P4714"/>
      <text:p text:style-name="P4715"><text:span text:style-name="T4716">1</text:span><text:span text:style-name="T4717">.</text:span><text:span text:style-name="T4718"><text:tab/></text:span><text:span text:style-name="T4719">Valstybės ižde laikomų lėšų<text:s/></text:span><text:span text:style-name="T4720">likvidumo valdymo apraše</text:span><text:span text:style-name="T4721"><text:s/>(toliau – Aprašas) reglamentuojama:</text:span></text:p>
      <text:p text:style-name="P4722"><text:span text:style-name="T4723">1.1</text:span><text:span text:style-name="T4724">. valstybės iždo<text:s/></text:span><text:span text:style-name="T4725">pagrindinėje sąskaitoje ir įstaigų tvarkomose sąskaitose<text:s/></text:span><text:span text:style-name="T4726">laikomų lėšų<text:s/></text:span><text:span text:style-name="T4727">(toliau kartu – valstybės ižde laikomos lėšos) likvidumo<text:s/></text:span><text:span text:style-name="T4728">valdymo reikalavimai;</text:span></text:p>
      <text:p text:style-name="P4729"><text:span text:style-name="T4730">1.2</text:span><text:span text:style-name="T4731">. valstybės iždo likvidumo rizikos valdymas ir duomenų –<text:s/></text:span><text:span text:style-name="T4732">laikinai laisvų lėšų</text:span><text:span text:style-name="T4733"><text:s/></text:span><text:span text:style-name="T4734">likučio ir jo pokyčių,</text:span><text:span text:style-name="T4735"><text:s/>valstybės iždo ir<text:s/></text:span><text:span text:style-name="T4736">Lietuvos Respublikos valstybės iždo įstatymo 1 straipsnio 2 dalyje nurodytų<text:s/></text:span><text:span text:style-name="T4737">įstaigų<text:s/></text:span><text:span text:style-name="T4738">(toliau – įstaiga)</text:span><text:span text:style-name="T4739"><text:s/>lėšų srautų (įplaukų ir išlaidų) prognozavimas;<text:s/></text:span></text:p>
      <text:p text:style-name="P4740"><text:span text:style-name="T4741">1.3</text:span><text:span text:style-name="T4742">. valstybės ižde laikomų lėšų ir jų srautų duomenų stebėsena (toliau – stebėse</text:span><text:span text:style-name="T4743">na) ir atskaitomybė.</text:span></text:p>
      <text:p text:style-name="P4744"><text:span text:style-name="T4745">2</text:span><text:span text:style-name="T4746">. Valstybės ižde laikomos lėšos gaunamos ir kaupiamos sąskaitose, joms atidarytose<text:s/></text:span><text:span text:style-name="T4747">Valstybės biudžeto, apskaitos ir mokėjimų sistemos<text:s/></text:span><text:span text:style-name="T4748">Valstybės iždo konsoliduoto sąskaitų valdymo posistemyje (toliau – VIKSVA posistemis), Lietuvo</text:span><text:span text:style-name="T4749">s banke ir finansų įstaigose.</text:span></text:p>
      <text:p text:style-name="P4750"><text:span text:style-name="T4751">3</text:span><text:span text:style-name="T4752">. Duomenis apie valstybės ižde laikomas lėšas rengia Lietuvos Respublikos finansų ministerijos Valstybės iždo departamentas (toliau – VID), vadovaudamasis VID direktoriaus tvirtinamu Valstybės iždo l</text:span><text:span text:style-name="T4753">ikvidumo rizikos valdy</text:span><text:span text:style-name="T4754">mo procedūrų aprašu (toliau – Valstybės iždo likvidumo rizikos valdymo procedūrų aprašas).</text:span></text:p>
      <text:p text:style-name="P4755"><text:span text:style-name="T4756">4</text:span><text:span text:style-name="T4757">. Valdant valstybės ižde laikomų lėšų likvidumą vadovaujamasi Valstybės iždo įstatymu, Lietuvos banko ir Finansų ministerijos 2015 m. gruodžio 31 d. valstybės i</text:span><text:span text:style-name="T4758">ždo sąskaitos tvarkymo sutarties Nr. 14P-91 ir Lietuvos banko ir Finansų ministerijos 2023 m. gegužės 5 d. „CENTROlink“ sutarties Nr.<text:s/></text:span><text:span text:style-name="T4759">S 2023/(1.132.E-3200)-12-1918<text:s/></text:span><text:span text:style-name="T4760">nuostatomis.</text:span></text:p>
      <text:p text:style-name="P4761"><text:span text:style-name="T4762">5</text:span><text:span text:style-name="T4763">. Apraše vartojamos sąvokos:</text:span></text:p>
      <text:p text:style-name="P4764"><text:span text:style-name="T4765">5.1</text:span><text:span text:style-name="T4766">.<text:s/></text:span><text:span text:style-name="T4767">Valstybės iždo likvidumo rizika</text:span><text:span text:style-name="T4768"><text:s/>– rizika, kad nebus efektyviai patenkinti tiek tikėti, tiek netikėti dabartiniai ir būsimi valstybės iždo pinigų srautų poreikiai ir dėl to sutriks valstybės iždo veikla ir teks patirti papildomų sąnaudų.</text:span></text:p>
      <text:p text:style-name="P4769"><text:span text:style-name="T4770">5.2</text:span><text:span text:style-name="T4771">. Kitos Apraše vartojamos sąvokos<text:s/></text:span><text:span text:style-name="T4772">suprantamos taip, kaip jos apibrėžtos Valstybės iždo įstatyme, Lietuvos Respublikos biudžeto sandaros įstatyme ir Lietuvos Respublikos valstybės skolos įstatyme.</text:span></text:p>
      <text:p text:style-name="P4773"/>
      <text:p text:style-name="P4774"><text:span text:style-name="T4775">II</text:span><text:span text:style-name="T4776"><text:s/>SKYRIUS</text:span></text:p>
      <text:p text:style-name="P4777"><text:span text:style-name="T4778">VALSTYBĖS IŽDE LAIKOMŲ LĖŠŲ LIKVIDUMO VALDYMO REIKALAVIMAI</text:span></text:p>
      <text:p text:style-name="P4779"/>
      <text:p text:style-name="P4780"><text:span text:style-name="T4781">6</text:span><text:span text:style-name="T4782">. VID, va</text:span><text:span text:style-name="T4783">ldydamas valstybės ižde laikomas lėšas, vadovaujasi šiais principais:</text:span></text:p>
      <text:p text:style-name="P4784"><text:span text:style-name="T4785">6.1</text:span><text:span text:style-name="T4786">. ekonomiškumo – valstybės ižde laikomos lėšos valdomos taupiai ir efektyviai, pasirenkant optimalius lėšų laikymo ir naudojimo jų srautams subalansuoti variantus;</text:span></text:p>
      <text:p text:style-name="P4787"><text:span text:style-name="T4788">6.2</text:span><text:span text:style-name="T4789">. prognoza</text:span><text:span text:style-name="T4790">vimo – nustatomos valstybės ižde laikomų lėšų ir jų srautų prognozės duomenų rūšys ir duomenų detalumas, prognozių sudarymo periodiškumas, optimalūs prognozių duomenų panaudojimo – lėšų pervedimo – variantai;</text:span></text:p>
      <text:p text:style-name="P4791"><text:span text:style-name="T4792">6.3</text:span><text:span text:style-name="T4793">. apdairumo (atsargumo) – užtikrinama, k</text:span><text:span text:style-name="T4794">ad valstybės iždo pagrindinėje sąskaitoje ir įstaigų tvarkomose sąskaitose visada būtų protingumo kriterijų atitinkantis laikinai laisvų lėšų likutis;</text:span></text:p>
      <text:p text:style-name="P4795"><text:span text:style-name="T4796">6.4</text:span><text:span text:style-name="T4797">. atskaitomybės – VID laiku rengia ataskaitas pagal atliekamas funkcijas.</text:span></text:p>
      <text:p text:style-name="P4798"><text:span text:style-name="T4799">7</text:span><text:span text:style-name="T4800">.</text:span><text:span text:style-name="T4801"><text:s/></text:span><text:span text:style-name="T4802">VID nustato<text:s/></text:span><text:span text:style-name="T4803">su<text:s/></text:span><text:span text:style-name="T4804">valstybės ižde laikomų lėšų likvidumo valdymu susijusią likvidumo riziką ir (arba) neigiamo jos poveikio sušvelninimo būdus,</text:span><text:span text:style-name="T4805"><text:s/>aprašytus VID direktoriaus tvirtinamame Valstybės iždo operacinės rizikos vertinimo ir valdymo procedūrų apraše</text:span><text:span text:style-name="T4806">.</text:span></text:p>
      <text:p text:style-name="P4807"><text:span text:style-name="T4808">8</text:span><text:span text:style-name="T4809">. VID skyriai</text:span><text:span text:style-name="T4810">, kaupdami, pervesdami valstybės ižde laikomas lėšas ir tvarkydami jas, vadovaujasi Valstybės iždo l</text:span><text:span text:style-name="T4811">ikvidumo rizikos valdymo procedūrų aprašu.</text:span></text:p>
      <text:p text:style-name="P4812"><text:span text:style-name="T4813">9</text:span><text:span text:style-name="T4814">. Dalis valstybės ižde laikomų lėšų eurais gali būti laikoma sąskaitose, atidarytose Lietuvos banke – Lietuv</text:span><text:span text:style-name="T4815">os banko mokėjimų sistemoje „CENTROlink“, užtikrinant iš valstybės iždo pagrindinės sąskaitos ir įstaigų tvarkomų sąskaitų atliekamų mokėjimų viešojo sektoriaus ir kitiems subjektams, kurių sąskaitos nėra konsoliduotai valdomos VIKSVA posistemyje, sklandų<text:s/></text:span><text:span text:style-name="T4816">procesą.</text:span></text:p>
      <text:p text:style-name="P4817"><text:span text:style-name="T4818">10</text:span><text:span text:style-name="T4819">. Valstybės iždas gali dalį lėšų eurais ir kita valiuta laikyti finansų įstaigose atidarytose sąskaitose vadovaudamasis sutarčių, sudarytų su Finansų ministerija ir kitais tiesioginiais mokėjimų sistemos dalyviais, nuostatomis.</text:span></text:p>
      <text:p text:style-name="P4820"><text:span text:style-name="T4821">11</text:span><text:span text:style-name="T4822">. VID nuolat apskaičiuoja laikinai laisvų lėšų likučio dydį ir, iškilus būtinybei, apskaičiuoja sumą, kuri reikalinga, kad laikinai laisvų lėšų likutis būtų papildytas iki reikiamo dydžio.<text:s/></text:span></text:p>
      <text:p text:style-name="P4823"><text:span text:style-name="T4824">12</text:span><text:span text:style-name="T4825">. VID apskaičiuoja laikinai laisvų lėšų likutį įvertindamas</text:span><text:span text:style-name="T4826"><text:s/>atitinkamo laikotarpio<text:s/></text:span><text:span text:style-name="T4827">duomenis:</text:span></text:p>
      <text:p text:style-name="P4828"><text:span text:style-name="T4829">12.1</text:span><text:span text:style-name="T4830">.<text:s/></text:span><text:span text:style-name="T4831">Lietuvos Respublikos atitinkamų metų valstybės biudžeto ir savivaldybių biudžetų finansinių rodiklių patvirtinimo įstatyme nustatytų valstybės biudžeto pajamų ir asignavimų skirtumo (neto) prognozės duomenis (tolia</text:span><text:span text:style-name="T4832">u – valstybės biudžeto neto);</text:span></text:p>
      <text:p text:style-name="P4833"><text:span text:style-name="T4834">12.2</text:span><text:span text:style-name="T4835">. sutartinių mokėjimų – su valstybės skola susijusių įsipareigojimų ir valstybės perskolinamų paskolų mokėjimų – duomenis;</text:span></text:p>
      <text:p text:style-name="P4836"><text:span text:style-name="T4837">12.3</text:span><text:span text:style-name="T4838">. įstaigų mokėjimų prognozių duomenis.</text:span></text:p>
      <text:p text:style-name="P4839"><text:span text:style-name="T4840">13</text:span><text:span text:style-name="T4841">. Valstybės ižde laikomas lėšas sudaro g</text:span><text:span text:style-name="T4842">rynieji pinigai ir valstybės iždo valdomos likvidžios investicijos – indėliai bankuose ir investicijos į šalių vyriausybių vertybinius popierius.<text:s/></text:span></text:p>
      <text:p text:style-name="P4843"><text:span text:style-name="T4844">14</text:span><text:span text:style-name="T4845">. Valstybės ižde laikomomis lėšomis atitinkamu laikotarpiu turi būti padengiama:</text:span></text:p>
      <text:p text:style-name="P4846"><text:span text:style-name="T4847">14.1</text:span><text:span text:style-name="T4848">. vieno mėnesio<text:s/></text:span><text:span text:style-name="T4849">sutartinių mokėjimų išlaidos – iki 100 procentų, prieš 2 mėnesius iki mokėjimo datos vieno sutartinio mokėjimo 1 mlrd. eurų ekvivalento ir didesnės išlaidos – iki 50 procentų;</text:span></text:p>
      <text:p text:style-name="P4850"><text:span text:style-name="T4851">14.2</text:span><text:span text:style-name="T4852">. vieno mėnesio valstybės biudžeto neto – iki 100 procentų;</text:span></text:p>
      <text:p text:style-name="P4853"><text:span text:style-name="T4854">14.3</text:span><text:span text:style-name="T4855">. vi</text:span><text:span text:style-name="T4856">eno mėnesio įstaigų mokėjimų išlaidos – iki 100 procentų.</text:span></text:p>
      <text:p text:style-name="P4857"><text:span text:style-name="T4858">15</text:span><text:span text:style-name="T4859">.</text:span><text:span text:style-name="T4860"><text:s/></text:span><text:span text:style-name="T4861">Aprašo<text:s/></text:span><text:span text:style-name="T4862">14</text:span><text:span text:style-name="T4863"><text:s/>punkte nurodyti padengimo rodikliai atitinkamu laikotarpiu negali būti mažesni 5 darbo dienas iš eilės. Jeigu padengimo rodikliai neatitinka nustatytų dydžių ir (arba) išlaidų po</text:span><text:span text:style-name="T4864">reikis nepatenkinamas ilgiau negu 5 darbo dienas iš eilės, VID, atsižvelgdamas į esamas finansų rinkų sąlygas ir įvertinęs ekonominį naudingumą, imasi šių veiksmų, kad padengimo rodikliai pasiektų reikiamą dydį:</text:span></text:p>
      <text:p text:style-name="P4865"><text:span text:style-name="T4866">15.1</text:span><text:span text:style-name="T4867">. valstybės iždo valdomų likvidžių inv</text:span><text:span text:style-name="T4868">esticijų pardavimo ir (arba) susigrąžinimo;</text:span></text:p>
      <text:p text:style-name="P4869"><text:span text:style-name="T4870">15.2</text:span><text:span text:style-name="T4871">. skolinimosi finansų rinkose.</text:span></text:p>
      <text:p text:style-name="P4872"/>
      <text:p text:style-name="P4873"><text:span text:style-name="T4874">III</text:span><text:span text:style-name="T4875"><text:s/>SKYRIUS</text:span></text:p>
      <text:p text:style-name="P4876"><text:span text:style-name="T4877">VALSTYBĖS IŽDO LIKVIDUMO RIZIKOS VALDYMAS IR PROGNOZAVIMAS</text:span></text:p>
      <text:p text:style-name="P4878"/>
      <text:p text:style-name="P4879"><text:span text:style-name="T4880">PIRMASIS</text:span><text:span text:style-name="T4881"><text:s/>SKIRSNIS</text:span></text:p>
      <text:p text:style-name="P4882"><text:span text:style-name="T4883">VALSTYBĖS IŽDO LIKVIDUMO RIZIKOS VALDYMAS</text:span></text:p>
      <text:p text:style-name="P4884"/>
      <text:p text:style-name="P4885"><text:span text:style-name="T4886">16</text:span><text:span text:style-name="T4887">. Valstybės iždo<text:s/></text:span><text:span text:style-name="T4888">likvidumo rizikos valdymas pagrįstas likvidaus turto struktūros – grynųjų pinigų ir</text:span><text:span text:style-name="T4889"><text:s/></text:span><text:span text:style-name="T4890">valstybės iždo valdomų likvidžių investicijų visumos, valstybės ižde laikomų lėšų ir jų srautų – vertinimu ir likvidumo rizikos limitų nustatymu. Valstybės iždo likvidumo r</text:span><text:span text:style-name="T4891">izikos limitai suprantami kaip valstybės ižde laikomų lėšų apimčiai ir struktūrai vertinti nustatytų rodiklių dydžių, išreikštų procentais arba nominaliosiomis sumomis, visuma, atitinkanti padengimo rodiklius ir</text:span><text:span text:style-name="T4892"><text:s/>įstaigai VIKSVA posistemyje nustatytus didži</text:span><text:span text:style-name="T4893">ausius leidžiamus dienos ir mėnesio limitus.</text:span></text:p>
      <text:p text:style-name="P4894"><text:span text:style-name="T4895">17</text:span><text:span text:style-name="T4896">. VID valdo likvidumo riziką:</text:span></text:p>
      <text:p text:style-name="P4897"><text:span text:style-name="T4898">17.1</text:span><text:span text:style-name="T4899">. atlikdamas kasdienę valstybės ižde laikomų lėšų likučio dinamikos stebėseną ir lygindamas atitinkamo likučio dydį su padengimo rodikliais;</text:span></text:p>
      <text:p text:style-name="P4900"><text:span text:style-name="T4901">17.2</text:span><text:span text:style-name="T4902">. atlikdamas nuolati</text:span><text:span text:style-name="T4903">nę valstybės ižde laikomų lėšų ir jų srautų prognozės stebėseną ir analizuodamas prognozės realizavimosi paklaidų priežastis;<text:s/></text:span></text:p>
      <text:p text:style-name="P4904"><text:span text:style-name="T4905">17.3</text:span><text:span text:style-name="T4906">. imdamasis Aprašo<text:s/></text:span><text:span text:style-name="T4907">15</text:span><text:span text:style-name="T4908"><text:s/>punkte nustatytų veiksmų, kai valstybės ižde laikomų lėšų likutis yra mažesnis negu padengimo rodik</text:span><text:span text:style-name="T4909">liai, nustatyti Aprašo<text:s/></text:span><text:span text:style-name="T4910">14</text:span><text:span text:style-name="T4911"><text:s/>punkte;</text:span></text:p>
      <text:p text:style-name="P4912"><text:span text:style-name="T4913">17.4</text:span><text:span text:style-name="T4914">. nustatydamas įstaigų tvarkomų sąskaitų didžiausius leidžiamus dienos ir mėnesio limitus</text:span><text:span text:style-name="T4915">;</text:span></text:p>
      <text:p text:style-name="P4916"><text:span text:style-name="T4917">17.5</text:span><text:span text:style-name="T4918">. pagal poreikį kaupdamas likvidžias valstybės iždo lėšas, kurių apimtis užtikrina atitinkamo laikotarpio trumpalai</text:span><text:span text:style-name="T4919">kių finansinių įsipareigojimų vykdymą nesutrikdant valstybės iždo veiklos ir nesiimant papildomo skolinimosi;</text:span></text:p>
      <text:p text:style-name="P4920"><text:span text:style-name="T4921">17.6</text:span><text:span text:style-name="T4922">. laikydamasis VID direktoriaus patvirtinto Valstybės iždo rizikos valdymo plano.</text:span></text:p>
      <text:p text:style-name="P4923"/>
      <text:p text:style-name="P4924"><text:span text:style-name="T4925">ANTRASIS</text:span><text:span text:style-name="T4926"><text:s/>SKIRSNIS</text:span></text:p>
      <text:p text:style-name="P4927"><text:span text:style-name="T4928">VALSTYBĖS IŽDE LAIKOMŲ LĖŠŲ<text:s/></text:span><text:span text:style-name="T4929">DUOMENŲ PROGNOZAVIMAS</text:span></text:p>
      <text:p text:style-name="P4930"/>
      <text:p text:style-name="P4931"><text:span text:style-name="T4932">18</text:span><text:span text:style-name="T4933">. VID, valdydamas likvidumo riziką, sudaro valstybės ižde laikomų lėšų ir jų srautų prognozę.</text:span></text:p>
      <text:p text:style-name="P4934"><text:span text:style-name="T4935">19</text:span><text:span text:style-name="T4936">. Sudarant valstybės ižde laikomų lėšų ir jų srautų prognozę nuolat analizuojami duomenys apie valstybės ižde sukauptų lėšų dyd</text:span><text:span text:style-name="T4937">į ir lėšų išmokėjimą (išmokėjimo dinamiką, pokytį), nuokrypį nuo valstybės ižde laikomų lėšų ir jų srautų biudžetinių metų dienos ir mėnesio prognozės.</text:span></text:p>
      <text:p text:style-name="P4938"><text:span text:style-name="T4939">20</text:span><text:span text:style-name="T4940">. Valstybės ižde laikomų lėšų ir jų srautų prognozė apima valstybės iždo pagrindinės sąskaitos ir<text:s/></text:span><text:span text:style-name="T4941">įstaigų tvarkomų sąskaitų įplaukų ir išlaidų prognozes.</text:span></text:p>
      <text:p text:style-name="P4942"><text:span text:style-name="T4943">21</text:span><text:span text:style-name="T4944">. Valstybės ižde laikomų lėšų ir jų srautų prognozė sudaroma:</text:span></text:p>
      <text:p text:style-name="P4945"><text:span text:style-name="T4946">21.1</text:span><text:span text:style-name="T4947">. remiantis istoriniais valstybės iždo pagrindinės sąskaitos įplaukų ir išlaidų duomenimis ir istoriniais įstaigų tvarkomų sąs</text:span><text:span text:style-name="T4948">kaitų įplaukų ir išlaidų duomenimis;</text:span></text:p>
      <text:p text:style-name="P4949"><text:span text:style-name="T4950">21.2</text:span><text:span text:style-name="T4951">. remiantis<text:s/></text:span><text:span text:style-name="T4952">informacija, susijusia su valstybės biudžeto pajamų ir asignavimų duomenimis, skolinimosi poreikio ir jo finansavimo poreikio, grynojo skolinių įsipareigojimų pokyčio limito duomenimis.</text:span></text:p>
      <text:p text:style-name="P4953"><text:span text:style-name="T4954">22</text:span><text:span text:style-name="T4955">. VID</text:span><text:span text:style-name="T4956">, esant poreikiui, gali rengti alternatyvią valstybės ižde laikomų lėšų ir jų srautų prognozę, kuri atspindėtų blogesnę valstybės biudžeto planavimo ir faktinio vykdymo situaciją, t. y. neigiamą poveikį valstybės biudžeto pajamų surinkimui ir (arba) valsty</text:span><text:span text:style-name="T4957">bės biudžeto išlaidų patyrimui, arba prognozę pagal kitas, iš anksto VID nustatytas, prielaidas, lemiančias įplaukų ir išlaidų pokyčius.</text:span></text:p>
      <text:p text:style-name="P4958"><text:span text:style-name="T4959">23</text:span><text:span text:style-name="T4960">. VID gali sudaryti ir tikslinti einamųjų metų ar kito pasirinkto laikotarpio<text:s/></text:span><text:span text:style-name="T4961">valstybės ižde laikomų<text:s/></text:span><text:span text:style-name="T4962">lėšų ir jų s</text:span><text:span text:style-name="T4963">rautų prognozę (12 mėnesių slenkančią prognozę) bei analizuoti prognozių realizavimosi paklaidų priežastis.<text:s/></text:span></text:p>
      <text:p text:style-name="P4964"><text:span text:style-name="T4965">24</text:span><text:span text:style-name="T4966">. Sudarydamas<text:s/></text:span><text:span text:style-name="T4967">valstybės ižde laikomų<text:s/></text:span><text:span text:style-name="T4968">lėšų ir jų srautų prognozę, ją tikslindamas ir analizuodamas prognozių realizavimosi paklaidų priežastis</text:span><text:span text:style-name="T4969">, VID vadovaujasi Valstybės iždo likvidumo rizikos valdymo procedūrų aprašu.<text:s/></text:span></text:p>
      <text:p text:style-name="P4970"/>
      <text:p text:style-name="P4971"><text:span text:style-name="T4972">IV</text:span><text:span text:style-name="T4973"><text:s/>SKYRIUS</text:span></text:p>
      <text:p text:style-name="P4974"><text:span text:style-name="T4975">STEBĖSENA IR ATSKAITOMYBĖ</text:span></text:p>
      <text:p text:style-name="P4976"/>
      <text:p text:style-name="P4977"><text:span text:style-name="T4978">25</text:span><text:span text:style-name="T4979">. VID atlieka stebėseną atsižvelgdamas į šiuos principus:</text:span></text:p>
      <text:p text:style-name="P4980"><text:span text:style-name="T4981">25.1</text:span><text:span text:style-name="T4982">. integralumo – visi aktualūs Finansų ministerijos<text:s/></text:span><text:span text:style-name="T4983">informacinėse sistemose ir mokėjimo sistemose tvarkomi duomenys naudojami užtikrinant valstybės iždo funkcijoms atlikti reikalingą stebėseną ir analizę;</text:span></text:p>
      <text:p text:style-name="P4984"><text:span text:style-name="T4985">25.2</text:span><text:span text:style-name="T4986">. nepertraukiamumo – stebėsena atliekama nuolat, suderintai ir laikantis tęstinumo principo;</text:span></text:p>
      <text:p text:style-name="P4987"><text:span text:style-name="T4988">25.3</text:span><text:span text:style-name="T4989">. konservatyvumo – stebėsenos rezultatai interpretuojami maksimaliai objektyviai, nevienareikšmėse situacijose laikomasi profesinio skeptiškumo principo.<text:s/></text:span></text:p>
      <text:p text:style-name="P4990"><text:span text:style-name="T4991">26</text:span><text:span text:style-name="T4992">. Stebėsena atliekama remiantis apžvalgine faktine ir prognozine informacija apie valst</text:span><text:span text:style-name="T4993">ybės iždo likvidaus finansinio turto sudedamąsias dalis ir valstybės ižde laikomų lėšų išorinio srauto duomenimis.<text:s/></text:span></text:p>
      <text:p text:style-name="P4994"><text:span text:style-name="T4995">27</text:span><text:span text:style-name="T4996">. VID, atlikdamas stebėseną, rengia apibendrintą ataskaitą ir detalias (operacines) ataskaitas. Ataskaitoms parengti reikalingų<text:s/></text:span><text:span text:style-name="T4997">duomenų šaltiniai, metodai ir ataskaitų parengimo dažnis nurodyti Valstybės iždo l</text:span><text:span text:style-name="T4998">ikvidumo rizikos valdymo procedūrų apraše</text:span><text:span text:style-name="T4999">.</text:span></text:p>
      <text:p text:style-name="P5000"><text:span text:style-name="T5001">28</text:span><text:span text:style-name="T5002">. VID apibendrintą ataskaitą, apimančią likvidaus turto struktūros ir valstybės iždo likvidumo rizikos limitų rodiklių faktin</text:span><text:span text:style-name="T5003">ius ir prognozinius duomenis atitinkamu laikotarpiu (kartą per mėnesį ir (ar) pagal poreikį), teikia atsakingam finansų viceministrui.</text:span></text:p>
      <text:p text:style-name="P5004"><text:span text:style-name="T5005">_______________________</text:span></text:p>
      <text:p text:style-name="P5006"/>
      <text:p text:style-name="P5007">Papildyta priedu:</text:p>
      <text:p text:style-name="P5008"><text:span text:style-name="T5009">Nr.<text:s/></text:span><text:a xlink:href="https://www.e-tar.lt/portal/legalAct.html?documentId=ad71e060eb4b11ee9f5b8ffa077f9188" office:target-frame-name="_top" xlink:show="replace"><text:span text:style-name="T5010">1K-118</text:span></text:a><text:span text:style-name="T5011">, 2024-03-26, paskelbta TAR 2024-03-26, i. k. 2024-05358</text:span></text:p>
      <text:p text:style-name="Normal"/>
      <text:p text:style-name="P5012"><text:span text:style-name="T5018">Patvirtinta</text:span></text:p>
      <text:p text:style-name="P5019"><text:span text:style-name="T5020">L</text:span><text:span text:style-name="T5021">ietuvos Respublikos finansų ministro</text:span></text:p>
      <text:p text:style-name="P5022">2023 m. gegužės 8 d. įsakymu Nr. 1K-180</text:p>
      <text:p text:style-name="P5023">(Lietuvos Respublikos finansų ministro</text:p>
      <text:p text:style-name="P5024">2024 m. rugsėjo 17 d. įsakymo Nr. 1K-305</text:p>
      <text:p text:style-name="P5025">redakcija)</text:p>
      <text:p text:style-name="P5026"/>
      <text:p text:style-name="P5027"><text:span text:style-name="T5028">LAIKINAI LAISVŲ LĖŠŲ INVESTAVIMO TVARKOS APRAŠAS</text:span></text:p>
      <text:p text:style-name="P5029"/>
      <text:p text:style-name="P5030">1. Laikinai laisvų lėšų investavimo tvarkos apraše (toliau – Aprašas) nustatoma laikinai laisvų valstybės piniginių išteklių, įstaigų tvarkomose sąskaitose laikinai nenaudojamų lėšų ir kitų teisės aktuose nurodytų finansų ministro nustatyta tvarka investuotinų laikinai laisvų lėšų (toliau kartu – laisvos lėšos) investavimo tvarka, jeigu kituose teisės aktuose, reglamentuojančiuose atitinkamų lėšų naudojimą, nenustatyta kitaip.<text:s/></text:p>
      <text:p text:style-name="P5031">2. Apraše vartojamos sąvokos suprantamos taip, kaip jos apibrėžtos ir vartojamos Lietuvos Respublikos finansų įstaigų įstatyme, Lietuvos Respublikos valstybės iždo įstatyme, Lietuvos Respublikos valstybės skolos įstatyme, Lietuvos Respublikos vertybinių popierių įstatyme, Lietuvos Respublikos finansinių priemonių rinkų įstatyme, Lietuvos Respublikos kolektyvinio investavimo subjektų įstatyme.<text:s/></text:p>
      <text:p text:style-name="P5032"><text:span text:style-name="T5033">3</text:span><text:span text:style-name="T5034">.<text:s/></text:span><text:span text:style-name="T5035">Lietuvos Respublikos f</text:span>inansų ministerija investuoja:<text:s/></text:p>
      <text:p text:style-name="P5036">3.1. vadovaudamasi Valstybės iždo įstatymo 11 straipsnio 1 dalimi – laikinai laisvus valstybės piniginius išteklius ir įstaigų tvarkomose sąskaitose laikinai nenaudojamas lėšas;</text:p>
      <text:p text:style-name="P5037">3.2. jai kituose teisės aktuose nurodytas investuotinas<text:s/>laikinai laisvas lėšas;</text:p>
      <text:p text:style-name="P5038">3.3. laisvas lėšas, jeigu buvo gautas laisvų lėšų valdytojo rašytinis prašymas ir Finansų ministerija su juo sutiko. Jeigu Finansų ministerija investuoja laisvų lėšų valdytojo laisvas lėšas, ji turi užtikrinti, kad investuotos laisvos lėšos bus grąžintos į laisvų lėšų valdytojo sąskaitą pagal iš anksto suderintą grafiką arba kita laisvų lėšų valdytojo su Finansų ministerija sutarta tvarka. Finansų ministerija ir laisvų lėšų valdytojas gali sutarti dėl papildomų investavimo būdui, krypčiai ar trukmei taikomų apribojimų.<text:s/><text:span text:style-name="T5039">Taip pat<text:s/></text:span>Finansų ministerija bent kartą per savaitę peržiūri laisvų lėšų valdytojo<text:s/><text:span text:style-name="T5040">laisvų lėšų likučius ir įvertina investavimo galimybes. L</text:span>aisvų lėšų valdytojo<text:s/><text:span text:style-name="T5041">sąskaitose turi būti paliktas lėšų likutis dėl<text:s/></text:span><text:span text:style-name="T5042">laisvų lėšų investavimo patirtoms ties</text:span><text:span text:style-name="T5043">ioginėms išlaidoms apmokėti.</text:span></text:p>
      <text:p text:style-name="P5044"><text:span text:style-name="T5045">4</text:span><text:span text:style-name="T5046">. Kitais, negu nurodyta Aprašo 3 punkte, atvejais laisvas lėšas investuoja laisvų lėšų valdytojas.</text:span></text:p>
      <text:p text:style-name="P5047"><text:span text:style-name="T5048">5</text:span><text:span text:style-name="T5049">. Laisvos lėšos turi būti investuojamos į eurais denominuotas priemones (kitomis negu euras valiutomis esančios lais</text:span><text:span text:style-name="T5050">vos lėšos gali būti investuojamos tik į terminuotuosius indėlius Lietuvos banke).</text:span></text:p>
      <text:p text:style-name="P5051">6. Investuojant laisvas lėšas turi būti įvertinta:</text:p>
      <text:p text:style-name="P5052">6.1. kuris iš nurodytų laisvų lėšų investavimo būdų yra ekonomiškai naudingesnis:<text:s/></text:p>
      <text:p text:style-name="P5053">6.1.1. tiesiogiai (jeigu kiti teisės aktai, reglamentuojantys laisvų lėšų investavimą, nenustato kitaip), apklausus ne mažiau kaip 3 potencialius subjektus, į kurių finansines priemones Aprašo nustatyta tvarka gali būti investuojamos laisvos lėšos;</text:p>
      <text:p text:style-name="P5054">6.1.2. tarpininkaujant tarpininkams<text:s/>–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us metus. Laisvos lėšos tarpininkaujant tarpininkui į vertybinius popierius ir pinigų rinkos<text:s/>priemones investuojamos apklausus ne mažiau kaip 3 tarpininkus arba, pagal su ne mažiau kaip 3 tarpininkais pasirašytas atitinkamas tarpininkavimo sutartis, pasirinkus geriausias sąlygas siūlantį tarpininką;</text:p>
      <text:p text:style-name="P5055">6.2. būsimi pinigų srautai ir investicinių<text:s/>priemonių išpirkimo terminai, t. y. investavimo pabaigos terminas turi būti ne vėlesnis kaip iki planuojamos laisvų lėšų panaudojimo pagal paskirtį dienos arba tos investicinės priemonės be apribojimų gali būti parduodamos antrinėje rinkoje bet kurią dieną iki laisvų lėšų panaudojimo pagal paskirtį dienos, atsižvelgiant į laiką, reikalingą sprendimui priimti ir lėšoms už parduotus vertybinius popierius gauti.</text:p>
      <text:p text:style-name="P5056"><text:span text:style-name="T5057">7</text:span><text:span text:style-name="T5058">. Laisvas lėšas galima investuoti į:<text:s/></text:span></text:p>
      <text:p text:style-name="P5059"><text:span text:style-name="T5060">7.1</text:span><text:span text:style-name="T5061">. Lietuvos Respublikos Vyriausybės ir užsienio<text:s/></text:span><text:span text:style-name="T5062">valstybių vyriausybių išleistus skolos vertybinius popierius ir pinigų rinkos priemones;</text:span></text:p>
      <text:p text:style-name="P5063"><text:span text:style-name="T5064">7.2</text:span><text:span text:style-name="T5065">. Lietuvos Respublikos Vyriausybės ir Europos Sąjungos valstybių narių vyriausybių garantuotus skolos vertybinius popierius;</text:span></text:p>
      <text:p text:style-name="P5066"><text:span text:style-name="T5067">7.3</text:span><text:span text:style-name="T5068">. Lietuvos banko, užsienio v</text:span><text:span text:style-name="T5069">alstybės centrinio banko, Europos Centrinio Banko, tarptautinės organizacijos, kuriai priklauso bent viena Europos Sąjungos valstybė narė, išleistus skolos vertybinius popierius ir pinigų rinkos priemones;</text:span></text:p>
      <text:p text:style-name="P5070"><text:span text:style-name="T5071">7.4</text:span><text:span text:style-name="T5072">. Lietuvos Respublikos valstybės valdomų įm</text:span><text:span text:style-name="T5073">onių išleistus skolos vertybinius popierius ir pinigų rinkos priemones</text:span><text:span text:style-name="T5074">, neužtikrintas valstybės garantija</text:span><text:span text:style-name="T5075">;</text:span></text:p>
      <text:p text:style-name="P5076"><text:span text:style-name="T5077">7.5</text:span><text:span text:style-name="T5078">. Lietuvos Respublikos ir užsienio valstybių bankų išleistus skolos vertybinius popierius ir pinigų rinkos priemones;</text:span></text:p>
      <text:p text:style-name="P5079"><text:span text:style-name="T5080">7.6</text:span><text:span text:style-name="T5081">. terminuotuosius</text:span><text:span text:style-name="T5082"><text:s/>indėlius Lietuvos banke;</text:span></text:p>
      <text:p text:style-name="P5083"><text:span text:style-name="T5084">7.7</text:span><text:span text:style-name="T5085">. terminuotuosius indėlius skolos valdymo įstaigose – Europos Sąjungos arba Europos ekonominės erdvės valstybių narių ar Šveicarijos Konfederacijos įstaigose, kurios įpareigotos valdyti arba dalyvauja valdant valstybės skol</text:span><text:span text:style-name="T5086">ą;</text:span></text:p>
      <text:p text:style-name="P5087"><text:span text:style-name="T5088">7.8</text:span><text:span text:style-name="T5089">. terminuotuosius indėlius Lietuvos Respublikos ir užsienio valstybių<text:s/></text:span><text:span text:style-name="T5090">bankuose</text:span><text:span text:style-name="T5091">;</text:span></text:p>
      <text:p text:style-name="P5092"><text:span text:style-name="T5093">7.9</text:span><text:span text:style-name="T5094">. Lietuvos Respublikoje arba kitoje Europos Sąjungos valstybėje narėje įsteigto kolektyvinio investavimo subjekto viešai platinamus investicinius vienetus<text:s/></text:span><text:span text:style-name="T5095">(akcijas), jeigu kolektyvinio investavimo subjekto investicijų portfelį sudaro Aprašo 7.1–7.5 papunkčiuose nurodyti skolos vertybiniai popieriai ir pinigų rinkos priemonės, taip pat regioninės valdžios, savivaldybės išleisti arba garantuoti bei užsienio va</text:span><text:span text:style-name="T5096">lstybių vyriausybių garantuoti skolos vertybiniai popieriai ir pinigų rinkos priemonės.</text:span><text:s/></text:p>
      <text:p text:style-name="P5097"><text:span text:style-name="T5098">8</text:span><text:span text:style-name="T5099">. Laisvas lėšas investuojant į Aprašo 7.1</text:span>–<text:span text:style-name="T5100">7.5 papunkčiuose nurodytus skolos vertybinius popierius ir pinigų rinkos priemones:</text:span></text:p>
      <text:p text:style-name="P5101">8.1. skolos vertybiniai popieriai ir pinigų rinkos priemonės turi būti įtraukti į rinkos, kuri pagal Finansinių priemonių rinkų įstatymą laikoma reguliuojama ir veikiančia Lietuvos Respublikoje ar kitoje Europos Sąjungos valstybėje narėje, prekybos sąrašą ir (arba)</text:p>
      <text:p text:style-name="P5102">8.2. skolos vertybiniai popieriai ar pinigų rinkos priemonės turi būti įtraukti į prekybą užsienio valstybėje pagal nustatytas taisykles veikiančioje, pripažintoje, prižiūrimoje ir visuomenei prieinamoje rinkoje, ir (arba)</text:p>
      <text:p text:style-name="P5103">8.3. išleidžiamų naujų skolos vertybinių popierių emisijos sąlygose turi būti numatytas įsipareigojimas šiuos vertybinius popierius įtraukti į prekybą reguliuojamoje rinkoje ne vėliau kaip per vienus metus nuo jų išleidimo dienos.</text:p>
      <text:p text:style-name="P5104"><text:span text:style-name="T5105">9</text:span><text:span text:style-name="T5106">. Laisvas lėšas investuojant į Aprašo 7.2 papunktyje nurodytus sk</text:span><text:span text:style-name="T5107">olos vertybinius popierius, šie skolos vertybiniai popieriai<text:s/></text:span><text:span text:style-name="T5108">(išskyrus Lietuvos Respublikos Vyriausybės garantuotus skolos vertybinius popierius) turi būti<text:s/></text:span><text:span text:style-name="T5109">įtraukti į Europos Centrinio Banko skelbiamą antrinę rinką turinčio tinkamo turto sąrašą.</text:span><text:s/></text:p>
      <text:p text:style-name="P5110">10. Laisvas lėšas investuojant į Aprašo 7.1 ir 7.3 papunkčiuose nurodytas pinigų rinkos priemones, kuriomis nėra prekiaujama reguliuojamoje rinkoje arba daugiašalėje prekybos sistemoje, leidžiama investuoti tik tuo atveju, jeigu šių priemonių emisija ar emitentas yra reguliuojami siekiant saugoti investuotojus ir jų santaupas, o šios priemonės yra išleistos Europos Sąjungos valstybės narės vyriausybės, užsienio valstybės centrinio banko, Europos Centrinio Banko, tarptautinės organizacijos, kuriai priklauso bent<text:s/>viena Europos Sąjungos valstybė narė.</text:p>
      <text:p text:style-name="P5111">11. Laisvas lėšas investuojant į Aprašo 7.1 papunktyje nurodytus užsienio valstybių (išskyrus Europos Sąjungos valstybes nares) vyriausybių išleistus skolos vertybinius popierius ir pinigų rinkos priemones, galima<text:s/>investuoti:</text:p>
      <text:p text:style-name="P5112">11.1. ne daugiau kaip 30 procentų visų laisvų lėšų, tačiau galima įsigyti ne daugiau kaip 10 procentų visų vieno emitento išleistų skolos vertybinių popierių ir pinigų rinkos priemonių;</text:p>
      <text:p text:style-name="P5113">11.2. jeigu valstybė, į kurios skolos vertybinius popierius arba pinigų rinkos priemones investuojama, turi bent vienos iš šių kredito reitingų agentūrų suteiktą ilgalaikio mokumo kredito reitingą, ne mažesnį kaip:</text:p>
      <text:p text:style-name="P5114">11.2.1.<text:s/><text:span text:style-name="T5115">Moodyʼs</text:span><text:span text:style-name="T5116"><text:s/>Investors Service</text:span><text:s/>– A3;</text:p>
      <text:p text:style-name="P5117">11.2.2.<text:s/><text:span text:style-name="T5118">Standard &amp;<text:s/></text:span><text:span text:style-name="T5119">Poorʼs</text:span><text:span text:style-name="T5120"><text:s/>–<text:s/></text:span>A–;<text:s/></text:p>
      <text:p text:style-name="P5121"><text:span text:style-name="T5122">11.2.3</text:span><text:span text:style-name="T5123">.<text:s/></text:span><text:span text:style-name="T5124">Fi</text:span><text:span text:style-name="T5125">tch Ratings</text:span><text:s/>– A–;<text:s/></text:p>
      <text:p text:style-name="P5126">11.2.4. kitos Eurosistemos pripažintos išorinės kredito vertinimo institucijos atitinkamą reitingą.<text:s/></text:p>
      <text:p text:style-name="P5127"><text:span text:style-name="T5128">12</text:span><text:span text:style-name="T5129">. Laisvas lėšas investuojant į Aprašo 7.1 papunktyje nurodytus Europos Sąjungos valstybių narių vyriausybių išleistus<text:s/></text:span><text:span text:style-name="T5130">skolos vertybinius popierius ir pinigų rinkos priemones ir į Aprašo 7.2 papunktyje nurodytus Europos Sąjungos valstybių narių vyriausybių garantuotus skolos vertybinius popierius, galima investuoti:</text:span></text:p>
      <text:p text:style-name="P5131"><text:span text:style-name="T5132">12.1</text:span><text:span text:style-name="T5133">. visas laisvas lėšas, tačiau į vienos Europos Sąju</text:span><text:span text:style-name="T5134">ngos valstybės narės vyriausybės (išskyrus Lietuvos Respublikos Vyriausybę) išleistus ir (ar) garantuotus skolos vertybinius popierius ir pinigų rinkos priemones galima investuoti ne daugiau kaip 20 procentų visų laisvų lėšų;</text:span></text:p>
      <text:p text:style-name="P5135"><text:span text:style-name="T5136">12.2</text:span><text:span text:style-name="T5137">. jeigu valstybė (išsk</text:span><text:span text:style-name="T5138">yrus Lietuvos Respubliką), į kurios išleistus ir (ar) garantuotus skolos vertybinius popierius arba pinigų rinkos priemones investuojama, turi bent vienos iš šių kredito reitingų agentūrų suteiktą ilgalaikio mokumo kredito reitingą, ne mažesnį kaip:</text:span></text:p>
      <text:p text:style-name="P5139">12.2.1.<text:s/><text:span text:style-name="T5140">Moody</text:span><text:span text:style-name="T5141">’</text:span><text:span text:style-name="T5142">s Investors Service</text:span><text:span text:style-name="T5143"><text:s/>– Baa3;<text:s/></text:span></text:p>
      <text:p text:style-name="P5144">12.2.2.<text:s/><text:span text:style-name="T5145">Standard &amp; Poor</text:span><text:span text:style-name="T5146">’</text:span><text:span text:style-name="T5147">s</text:span><text:span text:style-name="T5148"><text:s/>– BBB–;<text:s/></text:span></text:p>
      <text:p text:style-name="P5149">12.2.3.<text:s/><text:span text:style-name="T5150">Fitch Ratings</text:span><text:span text:style-name="T5151"><text:s/>– BBB–;</text:span></text:p>
      <text:p text:style-name="P5152">12.2.4. kitos Eurosistemos pripažintos išorinės kredito vertinimo institucijos atitinkamą reitingą.<text:s/></text:p>
      <text:p text:style-name="P5153">13. Laisvas lėšas investuojant į Aprašo<text:s/><text:span text:style-name="T5154">7.3 papunktyje nurodytus<text:s/></text:span>užsienio valstybės centrinio banko, Europos Centrinio Banko, tarptautinės organizacijos, kuriai priklauso bent viena Europos Sąjungos valstybė narė, išleistus skolos vertybinius popierius ir pinigų rinkos priemones, galima investuoti visas laisvas lėšas, tačiau į vieno, šiame punkte nurodyto, subjekto išleistus skolos vertybinius popierius ir pinigų rinkos priemones galima investuoti ne daugiau kaip 20 procentų visų laisvų lėšų.</text:p>
      <text:p text:style-name="P5155"><text:span text:style-name="T5156">14</text:span><text:span text:style-name="T5157">. Laisvas<text:s/></text:span><text:span text:style-name="T5158">lėšas investuojant į Aprašo<text:s/></text:span><text:span text:style-name="T5159">7.4 papunktyje nurodytus<text:s/></text:span><text:span text:style-name="T5160">Lietuvos Respublikos valstybės valdomų įmonių išleistus skolos vertybinius popierius ir pinigų rinkos priemones,</text:span><text:span text:style-name="T5161"><text:s/>neužtikrintas valstybės garantija,</text:span><text:span text:style-name="T5162"><text:s/>galima investuoti ne daugiau kaip 10 procentų visų lais</text:span><text:span text:style-name="T5163">vų lėšų ir įsigyti ne daugiau kaip 10 procentų visų vieno emitento išleistų skolos vertybinių popierių</text:span><text:span text:style-name="T5164"><text:s/>ir pinigų rinkos priemonių</text:span><text:span text:style-name="T5165">.</text:span><text:s/></text:p>
      <text:p text:style-name="P5166">15. Laisvas lėšas investuojant į Aprašo 7.3 ir 7.6 papunkčiuose nurodytus Lietuvos banko išleistus skolos vertybinius popierius ir pinigų rinkos priemones ar terminuotuosius indėlius, galima investuoti visas laisvas lėšas.<text:span text:style-name="T5167"><text:s/></text:span></text:p>
      <text:p text:style-name="P5168">16. Laisvas lėšas investuojant į<text:span text:style-name="T5169"><text:s/>Aprašo 7.7 papunktyje nurodytus terminuotuosius indėlius skolos valdymo įstaigose, galima investuoti:<text:s/></text:span></text:p>
      <text:p text:style-name="P5170"><text:span text:style-name="T5171">16.1</text:span><text:span text:style-name="T5172">. ne<text:s/></text:span><text:span text:style-name="T5173">daugiau kaip 70 procentų visų laisvų lėšų, tačiau į terminuotuosius indėlius vienoje skolos valdymo įstaigoje galima investuoti ne daugiau kaip 20 procentų visų laisvų lėšų;</text:span></text:p>
      <text:p text:style-name="P5174"><text:span text:style-name="T5175">16.2</text:span><text:span text:style-name="T5176">. jeigu valstybė, į kurios terminuotuosius indėlius skolos valdymo įstaigo</text:span><text:span text:style-name="T5177">se investuojama, turi bent vienos iš šių kredito reitingų agentūrų suteiktą ilgalaikio mokumo kredito reitingą, ne mažesnį kaip:</text:span></text:p>
      <text:p text:style-name="P5178">16.2.1.<text:s/><text:span text:style-name="T5179">Moody’s Investors Service</text:span><text:span text:style-name="T5180"><text:s/>– Baa3;</text:span></text:p>
      <text:p text:style-name="P5181">16.2.2.<text:s/><text:span text:style-name="T5182">Standard &amp; Poor’s</text:span><text:span text:style-name="T5183"><text:s/>– BBB–;</text:span></text:p>
      <text:p text:style-name="P5184">16.2.3.<text:s/><text:span text:style-name="T5185">Fitch Ratings</text:span><text:span text:style-name="T5186"><text:s/>– BBB–;<text:s/></text:span></text:p>
      <text:p text:style-name="P5187">16.2.4. kitos Eurosistemos pripažintos išorinės kredito vertinimo institucijos atitinkamą reitingą.<text:s/></text:p>
      <text:p text:style-name="P5188"><text:span text:style-name="T5189">17</text:span><text:span text:style-name="T5190">. Laisvas lėšas laikant kaip terminuotąjį indėlį Aprašo 7.8 papunktyje nurodytame banke, banko, kuriame laikomas terminuotasis indėlis, registruota buv</text:span><text:span text:style-name="T5191">einė turi būti arba Lietuvos Respublikoje, arba kitoje Europos Sąjungos valstybėje narėje, arba kitoje užsienio valstybėje, kurioje riziką ribojanti priežiūra yra<text:s/></text:span><text:span text:style-name="T5192">bent lygiavertė priežiūrai Europos Sąjungoje pagal 2021 m. spalio 1 d. Komisijos įgyvendinimo</text:span><text:span text:style-name="T5193"><text:s/>sprendimą (ES) 2021/1753 dėl tam tikrų trečiųjų valstybių ir teritorijų taikomų priežiūros ir reglamentavimo reikalavimų lygiavertiškumo vertinant pozicijas pagal Europos Parlamento ir Tarybos reglamentą (ES) Nr. 575/2013</text:span><text:span text:style-name="T5194">.</text:span></text:p>
      <text:p text:style-name="P5195"><text:span text:style-name="T5196">18</text:span><text:span text:style-name="T5197">. Į Lietuvos Respublikos i</text:span><text:span text:style-name="T5198">r užsienio valstybių bankų (Aprašo 18.3 ir 18.4 papunkčiuose nustatytais atvejais – tik į Europos Sąjungos arba Europos ekonominės erdvės valstybių narių ar Šveicarijos Konfederacijos bankų) skolos vertybinius popierius, pinigų rinkos priemones arba termin</text:span><text:span text:style-name="T5199">uotuosius indėlius galima investuoti<text:s/></text:span>ne daugiau kaip 50 procentų visų laisvų lėšų<text:span text:style-name="T5200">:</text:span></text:p>
      <text:p text:style-name="P5201"><text:span text:style-name="T5202">18.1</text:span><text:span text:style-name="T5203">. ne daugiau kaip 50 procentų investavimo dieną esančio (paskutinės oficialiai paskelbtos ataskaitos duomenimis) banko apmokėtojo kapitalo sumos ir ne ilgesniam negu 3</text:span><text:span text:style-name="T5204">6 mėnesių terminui, jeigu bankas turi bent vienos iš šių kredito reitingų agentūrų suteiktą ilgalaikio mokumo kredito reitingą, ne žemesnį kaip:</text:span></text:p>
      <text:p text:style-name="P5205">18.1.1.<text:s/><text:span text:style-name="T5206">Moody’s Investors Service</text:span><text:span text:style-name="T5207"><text:s/>– Aa3;</text:span></text:p>
      <text:p text:style-name="P5208">18.1.2.<text:s/><text:span text:style-name="T5209">Standard &amp; Poor’s</text:span><text:span text:style-name="T5210"><text:s/>– AA–;</text:span></text:p>
      <text:p text:style-name="P5211">18.1.3.<text:s/><text:span text:style-name="T5212">Fitch Ratings</text:span><text:span text:style-name="T5213"><text:s/>– AA–</text:span><text:span text:style-name="T5214">;<text:s/></text:span></text:p>
      <text:p text:style-name="P5215">18.1.4. kitos Eurosistemos pripažintos išorinės kredito vertinimo institucijos atitinkamą reitingą;<text:s/></text:p>
      <text:p text:style-name="P5216"><text:span text:style-name="T5217">18.2</text:span><text:span text:style-name="T5218">.<text:s/></text:span>ne daugiau kaip 50 procentų visų laisvų lėšų į vieną banką ir<text:s/><text:span text:style-name="T5219">ne daugiau kaip 35 procentus investavimo dieną esančio (paskutinės<text:s/></text:span><text:span text:style-name="T5220">oficialiai paskelbtos ataskaitos duomenimis) banko apmokėtojo kapitalo sumos ne ilgesniam negu 12 mėnesių terminui, jeigu bankas turi bent vienos iš šių kredito reitingų agentūrų suteiktą ilgalaikio mokumo kredito reitingą, ne žemesnį kaip:</text:span></text:p>
      <text:p text:style-name="P5221">18.2.1.<text:s/><text:span text:style-name="T5222">Moody</text:span><text:span text:style-name="T5223">’</text:span><text:span text:style-name="T5224">s Investors Service</text:span><text:span text:style-name="T5225"><text:s/>– A3;</text:span></text:p>
      <text:p text:style-name="P5226">18.2.2.<text:s/><text:span text:style-name="T5227">Standard &amp; Poor’s</text:span><text:span text:style-name="T5228"><text:s/>– A</text:span><text:span text:style-name="T5229">–</text:span><text:span text:style-name="T5230">;</text:span></text:p>
      <text:p text:style-name="P5231">18.2.3.<text:s/><text:span text:style-name="T5232">Fitch Ratings</text:span><text:span text:style-name="T5233"><text:s/>– A</text:span><text:span text:style-name="T5234">–</text:span><text:span text:style-name="T5235">;<text:s/></text:span></text:p>
      <text:p text:style-name="P5236">18.2.4. kitos Eurosistemos pripažintos išorinės kredito vertinimo institucijos atitinkamą reitingą;<text:s/></text:p>
      <text:p text:style-name="P5237"><text:span text:style-name="T5238">18.3</text:span><text:span text:style-name="T5239">.<text:s/></text:span>ne daugiau kaip 30 procentų visų laisvų lėšų į vieną banką ir<text:s/><text:span text:style-name="T5240">ne daugiau kaip 20 procentų investavimo dieną esančio (paskutinės oficialiai paskelbtos ataskaitos duomenimis) banko apmokėtojo kapitalo sumos ne ilgesniam negu 6 mėnesių terminui ir tik eurais,</text:span><text:span text:style-name="T5241"><text:s/>jeigu bankas<text:s/></text:span><text:span text:style-name="T5242">turi bent vienos iš šių kredito reitingų agentūrų suteiktą ilgalaikio mokumo kredito reitingą, ne žemesnį kaip</text:span><text:span text:style-name="T5243">:</text:span></text:p>
      <text:p text:style-name="P5244">18.3.1.<text:s/><text:span text:style-name="T5245">Moody</text:span><text:span text:style-name="T5246">’</text:span><text:span text:style-name="T5247">s Investors Service</text:span><text:span text:style-name="T5248"><text:s/>– Baa3;<text:s/></text:span></text:p>
      <text:p text:style-name="P5249">18.3.2.<text:s/><text:span text:style-name="T5250">Standard &amp; Poor</text:span><text:span text:style-name="T5251">’</text:span><text:span text:style-name="T5252">s</text:span><text:span text:style-name="T5253"><text:s/>– BBB–;<text:s/></text:span></text:p>
      <text:p text:style-name="P5254">18.3.3.<text:s/><text:span text:style-name="T5255">Fitch Ratings</text:span><text:span text:style-name="T5256"><text:s/>– BBB–;<text:s/></text:span></text:p>
      <text:p text:style-name="P5257">18.3.4.<text:s/>kitos Eurosistemos pripažintos išorinės kredito vertinimo institucijos atitinkamą reitingą;<text:s/></text:p>
      <text:p text:style-name="P5258"><text:span text:style-name="T5259">18.4</text:span><text:span text:style-name="T5260">.<text:s/></text:span>ne daugiau kaip 10 procentų visų laisvų lėšų į vieną banką ir<text:s/><text:span text:style-name="T5261">ne daugiau kaip 5 procentus investavimo dieną esančio (paskutinės oficialiai paskelbtos ataskaitos duomenimis) banko apmokėtojo kapitalo sumos ne ilgesniam negu 3 mėnesių terminui ir tik eurais, jeigu bankas turi<text:s/></text:span><text:span text:style-name="T5262">bent vienos iš šių kredito reitingų agentūr</text:span><text:span text:style-name="T5263">ų suteiktą ilgalaikio mokumo kredito</text:span><text:span text:style-name="T5264"><text:s/>reitingą, žemesnį kaip (arba jam reitingas nėra suteiktas):</text:span></text:p>
      <text:p text:style-name="P5265">18.4.1.<text:s/><text:span text:style-name="T5266">Moody</text:span><text:span text:style-name="T5267">’</text:span><text:span text:style-name="T5268">s Investors Service</text:span><text:span text:style-name="T5269"><text:s/>– Baa3;<text:s/></text:span></text:p>
      <text:p text:style-name="P5270">18.4.2.<text:s/><text:span text:style-name="T5271">Standard &amp; Poor</text:span><text:span text:style-name="T5272">’</text:span><text:span text:style-name="T5273">s</text:span><text:span text:style-name="T5274"><text:s/>– BBB–;<text:s/></text:span></text:p>
      <text:p text:style-name="P5275">18.4.3.<text:s/><text:span text:style-name="T5276">Fitch Ratings</text:span><text:span text:style-name="T5277"><text:s/>– BBB–;<text:s/></text:span></text:p>
      <text:p text:style-name="P5278">18.4.4. kitos Eurosistemos pripažintos išorinės kredito vertinimo institucijos atitinkamą reitingą.<text:s/></text:p>
      <text:p text:style-name="P5279">19. Lietuvos Respublikoje įsteigtas bankas arba Europos Sąjungos arba Europos ekonominės erdvės valstybių narių ar Šveicarijos Konfederacijos banko Lietuvos Respublikoje įsteigtas filialas gali būti laikomas aukštesnį ilgalaikio mokumo kredito reitingą turinčiu banku, jeigu tokį ilgalaikio mokumo kredito reitingą turi Europos Sąjungos arba Europos ekonominės erdvės valstybių narių ar Šveicarijos Konfederacijos bankas, patronuojantis Lietuvos Respublikoje įsteigtą banką arba Lietuvos Respublikoje įsteigęs savo filialą.</text:p>
      <text:p text:style-name="P5280"><text:span text:style-name="T5281">20</text:span><text:span text:style-name="T5282">. Bendra investicijų į Lietuvos Respublikos arba užsienio valstybių bankų ir skolos valdymo įstaigų terminuotuosius indėlius apimtis negali viršyti 70 procentų visų<text:s/></text:span><text:span text:style-name="T5283">laisvų lėšų.</text:span></text:p>
      <text:p text:style-name="P5284">21. Jeigu Lietuvos Respublikos arba užsienio valstybės bankas nevykdo terminuotojo indėlio sutartyje numatytų sąlygų ilgiau negu vieną darbo dieną, svarstomas investavimo į terminuotuosius indėlius šiame banke sustabdymas. Sprendimą dėl investavimo į terminuotuosius indėlius šiame banke sustabdymo ir dėl tuo metu galiojančių terminuotojo indėlio sutarčių galiojimo priima laisvas lėšas investavusi institucija.<text:s/></text:p>
      <text:p text:style-name="P5285">22. Laisvas lėšas galima investuoti į Aprašo 7.9 papunktyje nustatytus<text:s/><text:span text:style-name="T5286">viešai</text:span><text:span text:style-name="T5287"><text:s/>platinamus<text:s/></text:span>investicinius vienetus (akcijas) tik tokių kolektyvinio investavimo subjektų, kurie atitinka šias sąlygas:</text:p>
      <text:p text:style-name="P5288">22.1. subjektai yra licencijuoti Lietuvos Respublikoje arba kitoje Europos Sąjungos valstybėje narėje;</text:p>
      <text:p text:style-name="P5289">22.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5290">22.3. subjektai viešai skelbia savo veiklos pusmečio ir metų ataskaitas, leidžiančias įvertinti jų turtą ir įsipareigojimus, pelną ir veiklą per ataskaitinį laikotarpį;</text:p>
      <text:p text:style-name="P5291">22.4. subjekto išleidžiami investiciniai vienetai (akcijos) yra skirti viešai platinti.</text:p>
      <text:p text:style-name="P5292">23. Laisvas lėšas investuojant į<text:span text:style-name="T5293"><text:s/>kolektyvinio investavimo subjekto investicinius vienetus (akcijas) galima investuoti tik tuo atveju, jeigu investicijos į kitas priemones, nurodytas Aprašo 7.1–7.8 papunkčiuose, dėl rinkoje esančios situacijos nėra tinkamos<text:s/></text:span><text:span text:style-name="T5294">tomis aplinkybėmis ir investicijos sudaro</text:span>:<text:s/></text:p>
      <text:p text:style-name="P5295">23.1. ne daugiau kaip 50 procentų visų laisvų lėšų, tačiau į vieno kolektyvinio investavimo subjekto investicinius vienetus (akcijas) galima investuoti ne daugiau kaip 35 procentus laisvų lėšų;</text:p>
      <text:p text:style-name="P5296">23.2. ne daugiau kaip 10 procentų investicinio fondo vertės arba investicinės kintamojo kapitalo bendrovės kapitalo dydžio.</text:p>
      <text:p text:style-name="P5297">24. Kolektyvinio investavimo subjektai, Lietuvos Respublikos ir užsienio valstybių bankai, užsienio bankų filialai (skyriai), į kurių skolos vertybinius popierius, pinigų rinkos priemones, investicinius vienetus (akcijas), terminuotuosius indėlius bus investuojamos laisvos lėšos, pasirenkami apklausos būdu. Pagrindiniai kriterijai pasirenkant banką arba kolektyvinio investavimo subjektą, atitinkantį Apraše nurodytus reikalavimus, yra šie:</text:p>
      <text:p text:style-name="P5298">24.1. banko ilgalaikio mokumo kredito reitingas arba kolektyvinio investavimo subjekto reitingas (jeigu jis nustatytas);</text:p>
      <text:p text:style-name="P5299">24.2. investuotų lėšų saugumas;</text:p>
      <text:p text:style-name="P5300">24.3. banko apmokėtojo kapitalo dydis;</text:p>
      <text:p text:style-name="P5301">24.4. metinis pelningumas;</text:p>
      <text:p text:style-name="P5302">24.5. ankstesnių laikotarpių metinis pelningumas, jeigu investuojama į kolektyvinio investavimo subjekto investicinius vienetus (akcijas);</text:p>
      <text:p text:style-name="P5303">24.6. komisinio užmokesčio ar kitų išlaidų dydis.</text:p>
      <text:p text:style-name="P5304">25. Aprašo 11–16, 18, 20 ir<text:s/>23 punktuose nustatyti laisvų lėšų investavimo apimties reikalavimai taikomi bendrai investavimo momentu sąskaitose esančio likučio ir jau investuotų lėšų sumai.<text:s/></text:p>
      <text:p text:style-name="P5305">26. Jeigu subjektai, į kurių skolos vertybinius popierius, pinigų rinkos priemones, investicinius vienetus (akcijas) arba terminuotuosius indėlius yra investuotos laisvos lėšos, nebetenkina Apraše nustatytų reikalavimų, laisvas lėšas investavusi institucija ne vėliau kaip per 5 darbo dienas nuo informacijos sužinojimo dienos, įvertinusi investicijos likutinę trukmę, investuotų lėšų susigrąžinimo išlaidas ir kitą turimą informaciją, turi priimti ekonomiškai pagrįstą sprendimą dėl tolesnių veiksmų, susijusių su investuotomis lėšomis.<text:s/></text:p>
      <text:p text:style-name="P5306">27. Finansų ministerijos Valstybės iždo departamento direktorius ir kitais, negu nurodyta Aprašo 3 punkte, atvejais – laisvų lėšų valdytojas, laikydamiesi Aprašo reikalavimų, atskiru sprendimu gali nustatyti savo valdomų laisvų lėšų prioritetines geografines investavimo kryptis, bendrai investicinio portfelio finansinės trukmės apribojimus, investavimo trukmės apribojimus, taikomus skirtingoms investavimo priemonėms, tam tikros rūšies laisvų lėšų investavimo eilės tvarką, prioritetines investavimo priemones ir investavimo priemonių proporcijas investiciniame portfelyje.<text:s/></text:p>
      <text:p text:style-name="P5307"/>
      <text:p text:style-name="P5308"><text:span text:style-name="T5309">________________________________________</text:span></text:p>
      <text:p text:style-name="Normal"/>
      <text:p text:style-name="P5310">Papildyta priedu:</text:p>
      <text:p text:style-name="P5311"><text:span text:style-name="T5312">Nr.<text:s/></text:span><text:a xlink:href="https://www.e-tar.lt/portal/legalAct.html?documentId=e4b73e607a6311efabdbb4a1fc8b0b63" office:target-frame-name="_top" xlink:show="replace"><text:span text:style-name="T5313">1K-305</text:span></text:a><text:span text:style-name="T5314">, 2024-09-17, paskelbta TAR 2024-09-24, i. k. 2024-16596</text:span></text:p>
      <text:p text:style-name="Normal"/>
      <text:p text:style-name="P5315">PATVIRTINTA</text:p>
      <text:p text:style-name="P5321">Lietuvos Respublikos finansų ministro</text:p>
      <text:p text:style-name="P5322">2023 m. gegužės 8 d. įsakymu Nr. 1K-180</text:p>
      <text:p text:style-name="P5323">(Lietuvos Respublikos finansų ministro 2025 m. rugpjūčio 4 d. įsakymo<text:s/></text:p>
      <text:p text:style-name="P5324">Nr. 1K-194 redakcija)</text:p>
      <text:p text:style-name="P5325"/>
      <text:p text:style-name="P5326"><text:span text:style-name="T5327">ĮGALIOTŲ TVARKYTI VALSTYBĖS IŽDE ATIDARYTOSE<text:s/></text:span><text:span text:style-name="T5328">SĄSKAITOSE ESANČIAS LĖŠAS FINANSŲ MINISTERIJOS VALSTYBĖS TARNAUTOJŲ IR PAGAL DARBO SUTARTIS DIRBANČIŲ DARBUOTOJŲ PAREIGŲ SĄRAŠAS</text:span></text:p>
      <text:p text:style-name="P5329"/>
      <text:p text:style-name="P5330"><text:span text:style-name="T5331">1 lentelė. Parašai<text:s/></text:span><text:span text:style-name="T5332">mokėjimo nurodymuose pagal patvirtintas mokėjimo paraiškas</text:span><text:span text:style-name="T5333"><text:s/></text:span><text:span text:style-name="T5334">Valstybės biudžeto, apskaitos ir mokėjimų sist</text:span><text:span text:style-name="T5335">emos (toliau – VBAMS) Valstybės iždo konsoliduoto sąskaitų valdymo posistemyje</text:span></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text:span text:style-name="T5346">VBAMS Valstybės iždo konsoliduoto sąskaitų valdymo posistemyje priskirta funkcija</text:span></text:p>
          </table:table-cell>
          <table:table-cell table:style-name="TableCell5347">
            <text:p text:style-name="P5348">Pagrindiniu</text:p>
            <text:p text:style-name="P5349"><text:span text:style-name="T5350">pirmuoju parašu pasirašančio asmens pareigų pavadinimas</text:span></text:p>
          </table:table-cell>
          <table:table-cell table:style-name="TableCell5351">
            <text:p text:style-name="P5352">Pavaduojančio<text:s/></text:p>
            <text:p text:style-name="P5353"><text:span text:style-name="T5354">pirmuoju pa</text:span><text:span text:style-name="T5355">rašu pasirašančio asmens pareigų pavadinimas</text:span></text:p>
          </table:table-cell>
          <table:table-cell table:style-name="TableCell5356">
            <text:p text:style-name="P5357">Pagrindiniu antruoju parašu pasirašančio asmens pareigų pavadinimas</text:p>
          </table:table-cell>
          <table:table-cell table:style-name="TableCell5358">
            <text:p text:style-name="P5359"><text:span text:style-name="T5360">Pavaduojančio</text:span><text:span text:style-name="T5361"><text:s/>antruoju parašu pasirašančio asmens pareigų pavadinimas</text:span></text:p>
          </table:table-cell>
        </table:table-row>
        <table:table-row table:style-name="TableRow5362">
          <table:table-cell table:style-name="TableCell5363">
            <text:p text:style-name="P5364">1</text:p>
          </table:table-cell>
          <table:table-cell table:style-name="TableCell5365">
            <text:p text:style-name="P5366">2</text:p>
          </table:table-cell>
          <table:table-cell table:style-name="TableCell5367">
            <text:p text:style-name="P5368">3</text:p>
          </table:table-cell>
          <table:table-cell table:style-name="TableCell5369">
            <text:p text:style-name="P5370">4</text:p>
          </table:table-cell>
          <table:table-cell table:style-name="TableCell5371">
            <text:p text:style-name="P5372">5</text:p>
          </table:table-cell>
        </table:table-row>
        <table:table-row table:style-name="TableRow5373">
          <table:table-cell table:style-name="TableCell5374">
            <text:p text:style-name="P5375"/>
            <text:p text:style-name="P5376">Mokėjimo nurodymo pasirašymas</text:p>
            <text:p text:style-name="P5377"/>
            <text:p text:style-name="P5378"/>
          </table:table-cell>
          <table:table-cell table:style-name="TableCell5379">
            <text:p text:style-name="P5380">Valstybės iždo departamento<text:s/>direktorius</text:p>
            <text:p text:style-name="P5381"/>
          </table:table-cell>
          <table:table-cell table:style-name="TableCell5382">
            <text:p text:style-name="P5383"/>
            <text:p text:style-name="P5384">Valstybės iždo departamento vyresnysis patarėjas</text:p>
            <text:p text:style-name="P5385"/>
          </table:table-cell>
          <table:table-cell table:style-name="TableCell5386">
            <text:p text:style-name="P5387"/>
            <text:p text:style-name="P5388"/>
            <text:p text:style-name="P5389"/>
          </table:table-cell>
          <table:table-cell table:style-name="TableCell5390">
            <text:p text:style-name="P5391"/>
          </table:table-cell>
        </table:table-row>
        <table:table-row table:style-name="TableRow5392">
          <table:table-cell table:style-name="TableCell5393">
            <text:p text:style-name="P5394">Mokėjimo nurodymo rengimas ir pasirašymas</text:p>
            <text:p text:style-name="P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ext:p text:style-name="P5403">Valstybės iždo departamento Finansavimo ir analizės skyriaus patarėjas</text:p>
            <text:p text:style-name="P5404"/>
          </table:table-cell>
          <table:table-cell table:style-name="TableCell5405">
            <text:p text:style-name="P5406"/>
            <text:p text:style-name="P5407">Valstybės iždo departamento Finansavimo ir analizės skyriaus<text:s/>vedėjas</text:p>
          </table:table-cell>
        </table:table-row>
      </table:table>
      <text:p text:style-name="P5408"/>
      <text:p text:style-name="P5409">2 lentelė. Parašai mokėjimo nurodymuose pagal išlaidų pagrindimo dokumentus VBAMS Valstybės iždo konsoliduoto sąskaitų valdymo posistemyje</text:p>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ext:p text:style-name="P5419">VBAMS Valstybės iždo konsoliduoto sąskaitų valdymo posistemyje priskirta funkcija</text:p>
          </table:table-cell>
          <table:table-cell table:style-name="TableCell5420">
            <text:p text:style-name="P5421">Pagrindiniu</text:p>
            <text:p text:style-name="P5422">pirmuoju<text:s/>parašu pasirašančio asmens pareigų pavadinimas</text:p>
          </table:table-cell>
          <table:table-cell table:style-name="TableCell5423">
            <text:p text:style-name="P5424">Pavaduojančio<text:s/></text:p>
            <text:p text:style-name="P5425"><text:span text:style-name="T5426">pirmuoju parašu pasirašančio asmens pareigų pavadinimas</text:span></text:p>
          </table:table-cell>
          <table:table-cell table:style-name="TableCell5427">
            <text:p text:style-name="P5428"><text:span text:style-name="T5429">Pagrindiniu antruoju parašu pasirašančio asmens pareigų pavadinimas</text:span></text:p>
          </table:table-cell>
          <table:table-cell table:style-name="TableCell5430">
            <text:p text:style-name="P5431"><text:span text:style-name="T5432">Pavaduojančio</text:span><text:span text:style-name="T5433"><text:s/>antruoju parašu pasirašančio asmens pareigų pavadinimas</text:span></text:p>
          </table:table-cell>
        </table:table-row>
        <table:table-row table:style-name="TableRow5434">
          <table:table-cell table:style-name="TableCell5435">
            <text:p text:style-name="P5436">1</text:p>
          </table:table-cell>
          <table:table-cell table:style-name="TableCell5437">
            <text:p text:style-name="P5438">2</text:p>
          </table:table-cell>
          <table:table-cell table:style-name="TableCell5439">
            <text:p text:style-name="P5440">3</text:p>
          </table:table-cell>
          <table:table-cell table:style-name="TableCell5441">
            <text:p text:style-name="P5442">4</text:p>
          </table:table-cell>
          <table:table-cell table:style-name="TableCell5443">
            <text:p text:style-name="P5444">5</text:p>
          </table:table-cell>
        </table:table-row>
        <table:table-row table:style-name="TableRow5445">
          <table:table-cell table:style-name="TableCell5446">
            <text:p text:style-name="P5447">Mokėjimo nurodymų pasirašymas (verifikavimas)</text:p>
          </table:table-cell>
          <table:table-cell table:style-name="TableCell5448">
            <text:p text:style-name="P5449"/>
            <text:p text:style-name="P5450">Valstybės iždo departamento Iždo apskaitos ir atskaitomybės skyriaus vedėjas</text:p>
            <text:p text:style-name="P5451"/>
          </table:table-cell>
          <table:table-cell table:style-name="TableCell5452">
            <text:p text:style-name="P5453"/>
            <text:p text:style-name="P5454">Valstybės iždo departamento Iždo apskaitos ir atskaitomybės skyriaus patarėjas</text:p>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ext:p text:style-name="P5463"/>
            <text:p text:style-name="P5464">Mokėjimo nurodymų formavimas</text:p>
            <text:p text:style-name="P5465"/>
          </table:table-cell>
          <table:table-cell table:style-name="TableCell5466">
            <text:p text:style-name="P5467"/>
          </table:table-cell>
          <table:table-cell table:style-name="TableCell5468">
            <text:p text:style-name="P5469"/>
          </table:table-cell>
          <table:table-cell table:style-name="TableCell5470">
            <text:p text:style-name="P5471"/>
            <text:p text:style-name="P5472">Valstybės iždo departamento Iždo apskaitos ir atskaitomybės skyriaus vyriausiasis specialistas</text:p>
            <text:p text:style-name="P5473"/>
          </table:table-cell>
          <table:table-cell table:style-name="TableCell5474">
            <text:p text:style-name="P5475">Valstybės iždo departamento Iždo apskaitos ir atskaitomybės skyriaus patarėjas</text:p>
            <text:p text:style-name="P5476"/>
          </table:table-cell>
        </table:table-row>
      </table:table>
      <text:p text:style-name="P5477"/>
      <text:p text:style-name="P5478">3 lentelė. Parašai mokėjimo nurodymuose pagal patvirtintas mokėjimo paraiškas<text:s/>VBAMS Valstybės iždo mokėjimų ir apskaitos posistemyje</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text:span text:style-name="T5489">VBAMS</text:span><text:span text:style-name="T5490"><text:s/></text:span><text:span text:style-name="T5491">V</text:span><text:span text:style-name="T5492">alstybės iždo mokėjimų ir apskaitos posistemyje priskirta funkcija</text:span></text:p>
          </table:table-cell>
          <table:table-cell table:style-name="TableCell5493">
            <text:p text:style-name="P5494">Pagrindiniu</text:p>
            <text:p text:style-name="P5495"><text:span text:style-name="T5496">pirmuoju parašu pasirašančio asmens pareigų pavadinimas</text:span></text:p>
          </table:table-cell>
          <table:table-cell table:style-name="TableCell5497">
            <text:p text:style-name="P5498">Pavaduojančio<text:s/></text:p>
            <text:p text:style-name="P5499"><text:span text:style-name="T5500">pirmuoju parašu pasirašančio asmens pareigų</text:span><text:span text:style-name="T5501"><text:s/>pavadinimas</text:span></text:p>
          </table:table-cell>
          <table:table-cell table:style-name="TableCell5502">
            <text:p text:style-name="P5503"><text:span text:style-name="T5504">Pagrindiniu antruoju parašu pasirašančio asmens pareigų pavadinimas</text:span></text:p>
          </table:table-cell>
          <table:table-cell table:style-name="TableCell5505">
            <text:p text:style-name="P5506"><text:span text:style-name="T5507">Pavaduojančio</text:span><text:span text:style-name="T5508"><text:s/>antruoju parašu pasirašančio asmens pareigų pavadinimas</text:span></text:p>
          </table:table-cell>
        </table:table-row>
        <table:table-row table:style-name="TableRow5509">
          <table:table-cell table:style-name="TableCell5510">
            <text:p text:style-name="P5511"><text:span text:style-name="T5512">1</text:span></text:p>
          </table:table-cell>
          <table:table-cell table:style-name="TableCell5513">
            <text:p text:style-name="P5514">2</text:p>
          </table:table-cell>
          <table:table-cell table:style-name="TableCell5515">
            <text:p text:style-name="P5516">3</text:p>
          </table:table-cell>
          <table:table-cell table:style-name="TableCell5517">
            <text:p text:style-name="P5518">4</text:p>
          </table:table-cell>
          <table:table-cell table:style-name="TableCell5519">
            <text:p text:style-name="P5520">5</text:p>
          </table:table-cell>
        </table:table-row>
        <table:table-row table:style-name="TableRow5521">
          <table:table-cell table:style-name="TableCell5522">
            <text:p text:style-name="P5523"/>
            <text:p text:style-name="P5524">Elektroninės bylos pasirašymas (eksportas į banką)</text:p>
            <text:p text:style-name="P5525"/>
          </table:table-cell>
          <table:table-cell table:style-name="TableCell5526">
            <text:p text:style-name="P5527">Valstybės iždo departamento direktorius</text:p>
            <text:p text:style-name="P5528"/>
          </table:table-cell>
          <table:table-cell table:style-name="TableCell5529">
            <text:p text:style-name="P5530"/>
            <text:p text:style-name="P5531">Valstybės iždo departamento vyresnysis patarėjas</text:p>
            <text:p text:style-name="P5532"/>
            <text:p text:style-name="P5533">Valstybės iždo departamento Likvidumo ir rizikų valdymo skyriaus vedėjas</text:p>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ext:p text:style-name="P5542"><text:span text:style-name="T5543">Mokėjimo nurodymų patikrinimo<text:s/></text:span><text:span text:style-name="T5544">(</text:span><text:span text:style-name="T5545">sertifikavimo) ir mokėjimo nurodymų formavimo į elektroninę bylą procedūra</text:span></text:p>
            <text:p text:style-name="P5546"/>
          </table:table-cell>
          <table:table-cell table:style-name="TableCell5547">
            <text:p text:style-name="P5548"/>
          </table:table-cell>
          <table:table-cell table:style-name="TableCell5549">
            <text:p text:style-name="P5550"/>
          </table:table-cell>
          <table:table-cell table:style-name="TableCell5551">
            <text:p text:style-name="P5552">Valstybės iždo<text:s/>departamento Finansavimo ir analizės skyriaus patarėjas</text:p>
            <text:p text:style-name="P5553"/>
          </table:table-cell>
          <table:table-cell table:style-name="TableCell5554">
            <text:p text:style-name="P5555">Valstybės iždo departamento Finansavimo ir analizės skyriaus vedėjas</text:p>
            <text:p text:style-name="P5556"/>
          </table:table-cell>
        </table:table-row>
      </table:table>
      <text:p text:style-name="P5557"/>
      <text:p text:style-name="P5558"><text:span text:style-name="T5559">4 lentelė. Parašai mokėjimo nurodymuose pagal išlaidų pagrindimo dokumentus</text:span><text:span text:style-name="T5560"><text:s/></text:span><text:span text:style-name="T5561">VBAMS Valstybės iždo finansų valdymo ir apskaitos</text:span><text:span text:style-name="T5562"><text:s/></text:span><text:span text:style-name="T5563">posistemyje</text:span></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ext:p text:style-name="P5573"><text:span text:style-name="T5574">VBAMS</text:span><text:span text:style-name="T5575"><text:s/>V</text:span><text:span text:style-name="T5576">alstybės iždo finansų valdymo ir apskaitos posistemyje</text:span></text:p>
            <text:p text:style-name="P5577"><text:span text:style-name="T5578">priskirta funkcija</text:span></text:p>
          </table:table-cell>
          <table:table-cell table:style-name="TableCell5579">
            <text:p text:style-name="P5580">Pagrindiniu</text:p>
            <text:p text:style-name="P5581"><text:span text:style-name="T5582">pirmuoju parašu pasirašančio asmens pareigų pavadinimas</text:span></text:p>
          </table:table-cell>
          <table:table-cell table:style-name="TableCell5583">
            <text:p text:style-name="P5584">Pavaduojančio<text:s/></text:p>
            <text:p text:style-name="P5585"><text:span text:style-name="T5586">pirmuoju parašu pasirašančio asmens pareigų pavadinimas</text:span></text:p>
          </table:table-cell>
          <table:table-cell table:style-name="TableCell5587">
            <text:p text:style-name="P5588"><text:span text:style-name="T5589">Pagrindiniu antruoju pa</text:span><text:span text:style-name="T5590">rašu pasirašančio asmens pareigų pavadinimas</text:span></text:p>
          </table:table-cell>
          <table:table-cell table:style-name="TableCell5591">
            <text:p text:style-name="P5592"><text:span text:style-name="T5593">Pavaduojančio</text:span><text:span text:style-name="T5594"><text:s/>antruoju parašu pasirašančio asmens pareigų pavadinimas</text:span></text:p>
          </table:table-cell>
        </table:table-row>
        <table:table-row table:style-name="TableRow5595">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cell table:style-name="TableCell5604">
            <text:p text:style-name="P5605">5</text:p>
          </table:table-cell>
        </table:table-row>
        <table:table-row table:style-name="TableRow5606">
          <table:table-cell table:style-name="TableCell5607">
            <text:p text:style-name="P5608"/>
            <text:p text:style-name="P5609">Elektroninės bylos pasirašymas (eksportas į banką)</text:p>
            <text:p text:style-name="P5610"/>
          </table:table-cell>
          <table:table-cell table:style-name="TableCell5611">
            <text:p text:style-name="P5612">Valstybės iždo departamento direktorius</text:p>
            <text:p text:style-name="P5613"/>
          </table:table-cell>
          <table:table-cell table:style-name="TableCell5614">
            <text:p text:style-name="P5615"/>
            <text:p text:style-name="P5616">Valstybės iždo departamento<text:s/>vyresnysis patarėjas</text:p>
            <text:p text:style-name="P5617"/>
            <text:p text:style-name="P5618">Valstybės iždo departamento Likvidumo ir rizikų valdymo skyriaus vedėjas</text:p>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text:span text:style-name="T5627">Mokėjimo nurodymų formavimo į elektroninę bylą procedūra</text:span></text:p>
          </table:table-cell>
          <table:table-cell table:style-name="TableCell5628">
            <text:p text:style-name="P5629"/>
          </table:table-cell>
          <table:table-cell table:style-name="TableCell5630">
            <text:p text:style-name="P5631"/>
          </table:table-cell>
          <table:table-cell table:style-name="TableCell5632">
            <text:p text:style-name="P5633"/>
            <text:p text:style-name="P5634">Valstybės iždo departamento Iždo apskaitos ir atskaitomybės skyriaus patarėjas</text:p>
            <text:p text:style-name="P5635"/>
          </table:table-cell>
          <table:table-cell table:style-name="TableCell5636">
            <text:p text:style-name="P5637">Valstybės iždo<text:s/>departamento Iždo apskaitos ir atskaitomybės skyriaus vedėjas</text:p>
          </table:table-cell>
        </table:table-row>
        <table:table-row table:style-name="TableRow5638">
          <table:table-cell table:style-name="TableCell5639">
            <text:p text:style-name="P5640"><text:span text:style-name="T5641">Mokėjimo nurodymų formavimas</text:span></text:p>
          </table:table-cell>
          <table:table-cell table:style-name="TableCell5642">
            <text:p text:style-name="P5643"/>
          </table:table-cell>
          <table:table-cell table:style-name="TableCell5644">
            <text:p text:style-name="P5645"/>
          </table:table-cell>
          <table:table-cell table:style-name="TableCell5646">
            <text:p text:style-name="P5647"/>
            <text:p text:style-name="P5648">Valstybės iždo departamento Iždo apskaitos ir atskaitomybės skyriaus vyriausiasis specialistas</text:p>
            <text:p text:style-name="P5649"/>
          </table:table-cell>
          <table:table-cell table:style-name="TableCell5650">
            <text:p text:style-name="P5651">Valstybės iždo departamento Iždo apskaitos ir atskaitomybės skyriaus vyriausiasis specialistas</text:p>
            <text:p text:style-name="P5652"/>
          </table:table-cell>
        </table:table-row>
      </table:table>
      <text:p text:style-name="P5653"/>
      <text:p text:style-name="P5654"><text:span text:style-name="T5655">5 lentelė. Parašai mokėjimo nurodymuose pagal išlaidų pagrindimo dokumentus</text:span><text:span text:style-name="T5656"><text:s/></text:span><text:span text:style-name="T5657">Lietuvos banko Indėlininkų aptarnavimo informacinėje sistemoje</text:span></text:p>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text:span text:style-name="T5668">Lietuvos banko Indėlininkų aptarnavimo informacinėje sistemoje priskirta funkcija</text:span></text:p>
          </table:table-cell>
          <table:table-cell table:style-name="TableCell5669">
            <text:p text:style-name="P5670">Pagrindiniu</text:p>
            <text:p text:style-name="P5671"><text:span text:style-name="T5672">pirmuoju parašu pasirašančio asmens pareigų pavadinimas</text:span></text:p>
          </table:table-cell>
          <table:table-cell table:style-name="TableCell5673">
            <text:p text:style-name="P5674">Pavaduojančio<text:s/></text:p>
            <text:p text:style-name="P5675"><text:span text:style-name="T5676">pirmuoju parašu pasirašančio asmens pareigų pavadinimas</text:span></text:p>
          </table:table-cell>
          <table:table-cell table:style-name="TableCell5677">
            <text:p text:style-name="P5678"><text:span text:style-name="T5679">Pagrindiniu antruoju parašu pasirašančio asmens pareigų pavadinimas</text:span></text:p>
          </table:table-cell>
          <table:table-cell table:style-name="TableCell5680">
            <text:p text:style-name="P5681"><text:span text:style-name="T5682">Pavaduojančio</text:span><text:span text:style-name="T5683"><text:s/>antruoju parašu pasirašančio asmens</text:span><text:span text:style-name="T5684"><text:s/>pareigų pavadinimas</text:span></text:p>
          </table:table-cell>
        </table:table-row>
        <table:table-row table:style-name="TableRow5685">
          <table:table-cell table:style-name="TableCell5686">
            <text:p text:style-name="P5687">1</text:p>
          </table:table-cell>
          <table:table-cell table:style-name="TableCell5688">
            <text:p text:style-name="P5689"><text:span text:style-name="T5690">2</text:span></text:p>
          </table:table-cell>
          <table:table-cell table:style-name="TableCell5691">
            <text:p text:style-name="P5692"><text:span text:style-name="T5693">3</text:span></text:p>
          </table:table-cell>
          <table:table-cell table:style-name="TableCell5694">
            <text:p text:style-name="P5695">4</text:p>
          </table:table-cell>
          <table:table-cell table:style-name="TableCell5696">
            <text:p text:style-name="P5697"><text:span text:style-name="T5698">5</text:span></text:p>
          </table:table-cell>
        </table:table-row>
        <table:table-row table:style-name="TableRow5699">
          <table:table-cell table:style-name="TableCell5700">
            <text:p text:style-name="P5701"/>
            <text:p text:style-name="P5702"/>
            <text:p text:style-name="P5703">Mokėjimo nurodymų pasirašymas (eksportas į banką)</text:p>
            <text:p text:style-name="P5704"/>
          </table:table-cell>
          <table:table-cell table:style-name="TableCell5705">
            <text:p text:style-name="P5706">Valstybės iždo departamento direktorius</text:p>
            <text:p text:style-name="P5707"/>
          </table:table-cell>
          <table:table-cell table:style-name="TableCell5708">
            <text:p text:style-name="P5709"/>
            <text:p text:style-name="P5710">Valstybės iždo departamento vyresnysis patarėjas</text:p>
            <text:p text:style-name="P5711"/>
            <text:p text:style-name="P5712">Valstybės iždo departamento Likvidumo ir rizikų valdymo skyriaus vedėjas</text:p>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ext:p text:style-name="P5721"/>
            <text:p text:style-name="P5722"><text:span text:style-name="T5723">Mokėjimo nurodymų pasirašymas (verifikavimas)</text:span></text:p>
          </table:table-cell>
          <table:table-cell table:style-name="TableCell5724">
            <text:p text:style-name="P5725"/>
          </table:table-cell>
          <table:table-cell table:style-name="TableCell5726">
            <text:p text:style-name="P5727"/>
          </table:table-cell>
          <table:table-cell table:style-name="TableCell5728">
            <text:p text:style-name="P5729"/>
            <text:p text:style-name="P5730">Valstybės iždo departamento Iždo apskaitos ir atskaitomybės skyriaus vedėjas</text:p>
            <text:p text:style-name="P5731"/>
          </table:table-cell>
          <table:table-cell table:style-name="TableCell5732">
            <text:p text:style-name="P5733"/>
            <text:p text:style-name="P5734">Valstybės iždo departamento Iždo apskaitos ir atskaitomybės skyriaus patarėjas</text:p>
            <text:p text:style-name="P5735"/>
          </table:table-cell>
        </table:table-row>
        <table:table-row table:style-name="TableRow5736">
          <table:table-cell table:style-name="TableCell5737">
            <text:p text:style-name="P5738"/>
            <text:p text:style-name="P5739"/>
            <text:p text:style-name="P5740"><text:span text:style-name="T5741">Mokėjimo nurodymų formavimas</text:span></text:p>
          </table:table-cell>
          <table:table-cell table:style-name="TableCell5742">
            <text:p text:style-name="P5743"/>
          </table:table-cell>
          <table:table-cell table:style-name="TableCell5744">
            <text:p text:style-name="P5745"/>
          </table:table-cell>
          <table:table-cell table:style-name="TableCell5746">
            <text:p text:style-name="P5747"/>
            <text:p text:style-name="P5748">Valstybės<text:s/>iždo departamento Iždo apskaitos ir atskaitomybės skyriaus vyriausiasis specialistas</text:p>
            <text:p text:style-name="P5749"/>
          </table:table-cell>
          <table:table-cell table:style-name="TableCell5750">
            <text:p text:style-name="P5751">Valstybės iždo departamento Iždo apskaitos ir atskaitomybės skyriaus patarėjas</text:p>
            <text:p text:style-name="P5752"/>
          </table:table-cell>
        </table:table-row>
      </table:table>
      <text:p text:style-name="P5753"/>
      <text:p text:style-name="P5754"><text:span text:style-name="T5755">6 lentelė.</text:span><text:span text:style-name="T5756"><text:s/>Parašai<text:s/></text:span><text:span text:style-name="T5757">mokėjimo nurodymuose pagal išlaidų pagrindimo dokumentus</text:span><text:span text:style-name="T5758"><text:s/></text:span><text:span text:style-name="T5759">finansų<text:s/></text:span><text:span text:style-name="T5760">įstaigų informacinėse sistemose</text:span></text:p>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ext:p text:style-name="P5770"><text:span text:style-name="T5771">Finansų įstaigų informacinėse sistemose priskirta funkcija</text:span></text:p>
          </table:table-cell>
          <table:table-cell table:style-name="TableCell5772">
            <text:p text:style-name="P5773">Pagrindiniu</text:p>
            <text:p text:style-name="P5774"><text:span text:style-name="T5775">pirmuoju parašu pasirašančio asmens pareigų pavadinimas</text:span></text:p>
          </table:table-cell>
          <table:table-cell table:style-name="TableCell5776">
            <text:p text:style-name="P5777">Pavaduojančio<text:s/></text:p>
            <text:p text:style-name="P5778"><text:span text:style-name="T5779">pirmuoju parašu pasirašančio asmens pareigų pavadinimas</text:span></text:p>
          </table:table-cell>
          <table:table-cell table:style-name="TableCell5780">
            <text:p text:style-name="P5781"><text:span text:style-name="T5782">Pagrindiniu antruoju<text:s/></text:span><text:span text:style-name="T5783">parašu pasirašančio asmens pareigų pavadinimas</text:span></text:p>
          </table:table-cell>
          <table:table-cell table:style-name="TableCell5784">
            <text:p text:style-name="P5785"><text:span text:style-name="T5786">Pavaduojančio</text:span><text:span text:style-name="T5787"><text:s/>antruoju parašu pasirašančio asmens pareigų pavadinimas</text:span></text:p>
          </table:table-cell>
        </table:table-row>
        <table:table-row table:style-name="TableRow5788">
          <table:table-cell table:style-name="TableCell5789">
            <text:p text:style-name="P5790">1</text:p>
          </table:table-cell>
          <table:table-cell table:style-name="TableCell5791">
            <text:p text:style-name="P5792"><text:span text:style-name="T5793">2</text:span></text:p>
          </table:table-cell>
          <table:table-cell table:style-name="TableCell5794">
            <text:p text:style-name="P5795"><text:span text:style-name="T5796">3</text:span></text:p>
          </table:table-cell>
          <table:table-cell table:style-name="TableCell5797">
            <text:p text:style-name="P5798">4</text:p>
          </table:table-cell>
          <table:table-cell table:style-name="TableCell5799">
            <text:p text:style-name="P5800">5</text:p>
          </table:table-cell>
        </table:table-row>
        <table:table-row table:style-name="TableRow5801">
          <table:table-cell table:style-name="TableCell5802">
            <text:p text:style-name="P5803"/>
            <text:p text:style-name="P5804">Mokėjimo nurodymų pasirašymas</text:p>
          </table:table-cell>
          <table:table-cell table:style-name="TableCell5805">
            <text:p text:style-name="P5806"/>
            <text:p text:style-name="P5807">Valstybės iždo departamento direktorius</text:p>
            <text:p text:style-name="P5808"/>
          </table:table-cell>
          <table:table-cell table:style-name="TableCell5809">
            <text:p text:style-name="P5810"/>
            <text:p text:style-name="P5811">Valstybės iždo departamento vyresnysis patarėjas</text:p>
            <text:p text:style-name="P5812"/>
            <text:p text:style-name="P5813">Valstybės iždo departamento Likvidumo ir rizikų valdymo skyriaus vedėjas</text:p>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ext:p text:style-name="P5822"/>
            <text:p text:style-name="P5823"><text:span text:style-name="T5824">Mokėjimo nurodymų formavimas</text:span></text:p>
          </table:table-cell>
          <table:table-cell table:style-name="TableCell5825">
            <text:p text:style-name="P5826"/>
          </table:table-cell>
          <table:table-cell table:style-name="TableCell5827">
            <text:p text:style-name="P5828"/>
          </table:table-cell>
          <table:table-cell table:style-name="TableCell5829">
            <text:p text:style-name="P5830"/>
            <text:p text:style-name="P5831">Valstybės iždo departamento Iždo apskaitos ir atskaitomybės skyriaus vyriausiasis specialistas</text:p>
            <text:p text:style-name="P5832"/>
          </table:table-cell>
          <table:table-cell table:style-name="TableCell5833">
            <text:p text:style-name="P5834"/>
            <text:p text:style-name="P5835">Valstybės iždo departamento Iždo apskaitos ir<text:s/>atskaitomybės skyriaus vyriausiasis specialistas</text:p>
            <text:p text:style-name="P5836"/>
          </table:table-cell>
        </table:table-row>
      </table:table>
      <text:p text:style-name="P5837"><text:span text:style-name="T5838">Pastaba.<text:s/></text:span><text:span text:style-name="T5839">Pagrindinis pirmasis parašas ir pagrindinis antrasis parašas – kaip tai nustatyta<text:s/></text:span><text:span text:style-name="T5840">Lietuvos Respublikos valstybės biudžeto lėšų išdavimo iš valstybės iždo pagrindinės sąskaitos taisyklių,<text:s/></text:span><text:span text:style-name="T5841">patvirtintų Lietuvos Respublikos finansų ministro 2023 m. gegužės 8 d. įsakymu Nr. 1K-180 „Dėl Lietuvos Respublikos valstybės iždo įstatymo įgyvendinimo“, 12 punkte.</text:span></text:p>
      <text:p text:style-name="P5842"/>
      <text:p text:style-name="P5843">____________________________________</text:p>
      <text:p text:style-name="P5844"/>
      <text:p text:style-name="P5845">Papildyta priedu:</text:p>
      <text:p text:style-name="P5846"><text:span text:style-name="T5847">Nr.<text:s/></text:span><text:a xlink:href="https://www.e-tar.lt/portal/legalAct.html?documentId=5ada5700774611f0a8bbd1e98310677d" office:target-frame-name="_top" xlink:show="replace"><text:span text:style-name="T5848">1K-194</text:span></text:a><text:span text:style-name="T5849">, 2025-08-04, paskelbta TAR 2025-08-12, i. k. 2025-13972</text:span></text:p>
      <text:p text:style-name="Normal"/>
      <text:p text:style-name="Normal"/>
      <text:p text:style-name="Normal"/>
      <text:p text:style-name="Normal"/>
      <text:p text:style-name="P5850">Priedų pakeitimai:</text:p>
      <text:p text:style-name="Normal"/>
      <text:p text:style-name="P5851">1 priedas_lėšų išdavimo iš iždo taisyklės</text:p>
      <text:p text:style-name="P5852">Papildyta priedu:</text:p>
      <text:p text:style-name="P5853"><text:span text:style-name="T5854">Nr.<text:s/></text:span><text:a xlink:href="https://www.e-tar.lt/portal/legalAct.html?documentId=472c8d51322b11f08fdabd4950271e2c" office:target-frame-name="_top" xlink:show="replace"><text:span text:style-name="T5855">1K-114</text:span></text:a><text:span text:style-name="T5856">, 2025-05-16, paskelbta TAR 2025-05-16, i. k. 2025-08757</text:span></text:p>
      <text:p text:style-name="Normal"/>
      <text:p text:style-name="P5857">2 priedas_lėšų išdavimo iš iždo taisyklės</text:p>
      <text:p text:style-name="P5858">Papildyta priedu:</text:p>
      <text:p text:style-name="P5859"><text:span text:style-name="T5860">Nr.<text:s/></text:span><text:a xlink:href="https://www.e-tar.lt/portal/legalAct.html?documentId=472c8d51322b11f08fdabd4950271e2c" office:target-frame-name="_top" xlink:show="replace"><text:span text:style-name="T5861">1K-114</text:span></text:a><text:span text:style-name="T5862">, 2025-05-16, paskelbta TAR 2025-05-16, i. k. 2025-08757</text:span></text:p>
      <text:p text:style-name="Normal"/>
      <text:p text:style-name="P5863">3 priedas_lėšų išdavimo iš iždo taisyklės</text:p>
      <text:p text:style-name="P5864">Papildyta priedu:</text:p>
      <text:p text:style-name="P5865"><text:span text:style-name="T5866">Nr.<text:s/></text:span><text:a xlink:href="https://www.e-tar.lt/portal/legalAct.html?documentId=472c8d51322b11f08fdabd4950271e2c" office:target-frame-name="_top" xlink:show="replace"><text:span text:style-name="T5867">1K-114</text:span></text:a><text:span text:style-name="T5868">, 2025-05-16, paskelbta TAR 2025-05-16, i. k. 2025-08757</text:span></text:p>
      <text:p text:style-name="Normal"/>
      <text:p text:style-name="P5869">4 priedas_lėšų išdavimo iš iždo taisyklės</text:p>
      <text:p text:style-name="P5870">Papildyta priedu:</text:p>
      <text:p text:style-name="P5871"><text:span text:style-name="T5872">Nr.<text:s/></text:span><text:a xlink:href="https://www.e-tar.lt/portal/legalAct.html?documentId=472c8d51322b11f08fdabd4950271e2c" office:target-frame-name="_top" xlink:show="replace"><text:span text:style-name="T5873">1K-114</text:span></text:a><text:span text:style-name="T5874">, 2025-05-16, paskelbta TAR 2025-05-16, i. k. 2025-08757</text:span></text:p>
      <text:p text:style-name="Normal"/>
      <text:p text:style-name="P5875">5 priedas_lėšų išdavimo iš iždo taisyklės</text:p>
      <text:p text:style-name="P5876">Papildyta priedu:</text:p>
      <text:p text:style-name="P5877"><text:span text:style-name="T5878">Nr.<text:s/></text:span><text:a xlink:href="https://www.e-tar.lt/portal/legalAct.html?documentId=472c8d51322b11f08fdabd4950271e2c" office:target-frame-name="_top" xlink:show="replace"><text:span text:style-name="T5879">1K-114</text:span></text:a><text:span text:style-name="T5880">, 2025-05-16, paskelbta TAR 2025-05-16, i. k. 2025-08757</text:span></text:p>
      <text:p text:style-name="Normal"/>
      <text:p text:style-name="P5881">6 priedas_lėšų išdavimo iš iždo taisyklės</text:p>
      <text:p text:style-name="P5882">Papildyta priedu:</text:p>
      <text:p text:style-name="P5883"><text:span text:style-name="T5884">Nr.<text:s/></text:span><text:a xlink:href="https://www.e-tar.lt/portal/legalAct.html?documentId=472c8d51322b11f08fdabd4950271e2c" office:target-frame-name="_top" xlink:show="replace"><text:span text:style-name="T5885">1K-114</text:span></text:a><text:span text:style-name="T5886">, 2025-05-16, paskelbta TAR 2025-05-16, i. k. 2025-08757</text:span></text:p>
      <text:p text:style-name="Normal"/>
      <text:p text:style-name="P5887"/>
      <text:p text:style-name="P5888"/>
      <text:p text:style-name="P5889"><text:span text:style-name="T5890">Pakeitimai:</text:span></text:p>
      <text:p text:style-name="P5891"/>
      <text:p text:style-name="P5892"><text:span text:style-name="T5893">1.</text:span></text:p>
      <text:p text:style-name="P5894"><text:span text:style-name="T5895">Lietuvos Respublikos finansų ministerija, Įsakymas</text:span></text:p>
      <text:p text:style-name="P5896"><text:span text:style-name="T5897">Nr.<text:s/></text:span><text:a xlink:href="https://www.e-tar.lt/portal/legalAct.html?documentId=71f007d01a6111eeb233e8b04dc9bb3d" office:target-frame-name="_top" xlink:show="replace"><text:span text:style-name="T5898">1K-259</text:span></text:a><text:span text:style-name="T5899">,<text:s/></text:span><text:span text:style-name="T5900">2023-07-04, paskelbta TAR 2023-07-04, i. k. 2023-13854</text:span></text:p>
      <text:p text:style-name="P5901"><text:span text:style-name="T5902">Dėl finansų ministro 2023 m. gegužės 8 d. įsakymo Nr. 1K-180 „Dėl Lietuvos Respublikos valstybės iždo įstatymo įgyvendinimo“ pakeitimo</text:span></text:p>
      <text:p text:style-name="P5903"/>
      <text:p text:style-name="P5904"><text:span text:style-name="T5905">2.</text:span></text:p>
      <text:p text:style-name="P5906"><text:span text:style-name="T5907">Lietuvos Respublikos finansų ministerija, Įsakymas</text:span></text:p>
      <text:p text:style-name="P5908"><text:span text:style-name="T5909">Nr.<text:s/></text:span><text:a xlink:href="https://www.e-tar.lt/portal/legalAct.html?documentId=ebaeced05ea911ee81b8b446907f594f" office:target-frame-name="_top" xlink:show="replace"><text:span text:style-name="T5910">1K-337</text:span></text:a><text:span text:style-name="T5911">, 2023-09-29, paskelbta TAR 2023-09-29, i. k. 2023-19094</text:span></text:p>
      <text:p text:style-name="P5912"><text:span text:style-name="T5913">Dėl finansų ministro 2023 m. gegužės 8 d. įsakymo Nr. 1K-180 „Dėl Lietuvos Respublikos valstybės iždo<text:s/></text:span><text:span text:style-name="T5914">įstatymo įgyvendinimo“ pakeitimo</text:span></text:p>
      <text:p text:style-name="P5915"/>
      <text:p text:style-name="P5916"><text:span text:style-name="T5917">3.</text:span></text:p>
      <text:p text:style-name="P5918"><text:span text:style-name="T5919">Lietuvos Respublikos finansų ministerija, Įsakymas</text:span></text:p>
      <text:p text:style-name="P5920"><text:span text:style-name="T5921">Nr.<text:s/></text:span><text:a xlink:href="https://www.e-tar.lt/portal/legalAct.html?documentId=ad71e060eb4b11ee9f5b8ffa077f9188" office:target-frame-name="_top" xlink:show="replace"><text:span text:style-name="T5922">1K-118</text:span></text:a><text:span text:style-name="T5923">, 2024-03-26, paskelbta TAR 2024-03-26, i. k. 2024-05358</text:span></text:p>
      <text:p text:style-name="P5924"><text:span text:style-name="T5925">Dėl</text:span><text:span text:style-name="T5926"><text:s/>finansų ministro 2023 m. gegužės 8 d. įsakymo Nr. 1K-180 „Dėl Lietuvos Respublikos valstybės iždo įstatymo įgyvendinimo“ pakeitimo</text:span></text:p>
      <text:p text:style-name="P5927"/>
      <text:p text:style-name="P5928"><text:span text:style-name="T5929">4.</text:span></text:p>
      <text:p text:style-name="P5930"><text:span text:style-name="T5931">Lietuvos Respublikos finansų ministerija, Įsakymas</text:span></text:p>
      <text:p text:style-name="P5932"><text:span text:style-name="T5933">Nr.<text:s/></text:span><text:a xlink:href="https://www.e-tar.lt/portal/legalAct.html?documentId=e4b73e607a6311efabdbb4a1fc8b0b63" office:target-frame-name="_top" xlink:show="replace"><text:span text:style-name="T5934">1K-305</text:span></text:a><text:span text:style-name="T5935">, 2024-09-17, paskelbta TAR 2024-09-24, i. k. 2024-16596</text:span></text:p>
      <text:p text:style-name="P5936"><text:span text:style-name="T5937">Dėl finansų ministro 2023 m. gegužės 8 d. įsakymo Nr. 1K-180 „Dėl Lietuvos Respublikos valstybės iždo įstatymo įgyvendinimo“ pakeitimo</text:span></text:p>
      <text:p text:style-name="P5938"/>
      <text:p text:style-name="P5939"><text:span text:style-name="T5940">5.</text:span></text:p>
      <text:p text:style-name="P5941"><text:span text:style-name="T5942">Lietuvos Respublikos<text:s/></text:span><text:span text:style-name="T5943">finansų ministerija, Įsakymas</text:span></text:p>
      <text:p text:style-name="P5944"><text:span text:style-name="T5945">Nr.<text:s/></text:span><text:a xlink:href="https://www.e-tar.lt/portal/legalAct.html?documentId=472c8d51322b11f08fdabd4950271e2c" office:target-frame-name="_top" xlink:show="replace"><text:span text:style-name="T5946">1K-114</text:span></text:a><text:span text:style-name="T5947">, 2025-05-16, paskelbta TAR 2025-05-16, i. k. 2025-08757</text:span></text:p>
      <text:p text:style-name="P5948"><text:span text:style-name="T5949">Dėl finansų ministro 2023 m. gegužės 8 d. įsakymo Nr. 1K-180<text:s/></text:span><text:span text:style-name="T5950">„Dėl Lietuvos Respublikos valstybės iždo įstatymo įgyvendinimo“ pakeitimo</text:span></text:p>
      <text:p text:style-name="P5951"/>
      <text:p text:style-name="P5952"><text:span text:style-name="T5953">6.</text:span></text:p>
      <text:p text:style-name="P5954"><text:span text:style-name="T5955">Lietuvos Respublikos finansų ministerija, Įsakymas</text:span></text:p>
      <text:p text:style-name="P5956"><text:span text:style-name="T5957">Nr.<text:s/></text:span><text:a xlink:href="https://www.e-tar.lt/portal/legalAct.html?documentId=5ada5700774611f0a8bbd1e98310677d" office:target-frame-name="_top" xlink:show="replace"><text:span text:style-name="T5958">1K-194</text:span></text:a><text:span text:style-name="T5959">, 2025-08-04,<text:s/></text:span><text:span text:style-name="T5960">paskelbta TAR 2025-08-12, i. k. 2025-13972</text:span></text:p>
      <text:p text:style-name="P5961"><text:span text:style-name="T5962">Dėl finansų ministro 2023 m. gegužės 8 d. įsakymo Nr. 1K-180 „Dėl Lietuvos Respublikos valstybės iždo įstatymo įgyvendinimo“ pakeitimo</text:span></text:p>
      <text:p text:style-name="P5963"/>
      <text:p text:style-name="P5964"><text:span text:style-name="T5965">7.</text:span></text:p>
      <text:p text:style-name="P5966"><text:span text:style-name="T5967">Lietuvos Respublikos finansų ministerija, Įsakymas</text:span></text:p>
      <text:p text:style-name="P5968"><text:span text:style-name="T5969">Nr.<text:s/></text:span><text:a xlink:href="https://www.e-tar.lt/portal/legalAct.html?documentId=25af09c4a40711f0a34db2fbd35a03b2" office:target-frame-name="_top" xlink:show="replace"><text:span text:style-name="T5970">1K-244</text:span></text:a><text:span text:style-name="T5971">, 2025-10-08, paskelbta TAR 2025-10-08, i. k. 2025-16905</text:span></text:p>
      <text:p text:style-name="P5972"><text:span text:style-name="T5973">Dėl finansų ministro 2023 m. gegužės 8 d. įsakymo Nr. 1K-180 „Dėl Lietuvos Respublikos valstybės<text:s/></text:span><text:span text:style-name="T5974">iždo įstatymo įgyvendinimo“ pakeitimo</text:span></text:p>
      <text:p text:style-name="P5975"/>
      <text:p text:style-name="P5976"><text:span text:style-name="T5977">8.</text:span></text:p>
      <text:p text:style-name="P5978"><text:span text:style-name="T5979">Lietuvos Respublikos finansų ministerija, Įsakymas</text:span></text:p>
      <text:p text:style-name="P5980"><text:span text:style-name="T5981">Nr.<text:s/></text:span><text:a xlink:href="https://www.e-tar.lt/portal/legalAct.html?documentId=8f7a6c966ebf11f1b53dfa020e517810" office:target-frame-name="_top" xlink:show="replace"><text:span text:style-name="T5982">1K-206</text:span></text:a><text:span text:style-name="T5983">, 2026-06-23, paskelbta TAR 2026-06-23, i. k. 2026-1075</text:span><text:span text:style-name="T5984">6</text:span></text:p>
      <text:p text:style-name="P5985"><text:span text:style-name="T5986">Dėl finansų ministro 2023 m. gegužės 8 d. įsakymo Nr. 1K-180 „Dėl Lietuvos Respublikos valstybės iždo įstatymo įgyvendinimo“ pakeitimo</text:span></text:p>
      <text:p text:style-name="P5987"/>
      <text:p text:style-name="P5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fo:text-align="end" fo:margin-right="0.1576in"/>
      <style:text-properties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25in"/>
          <style:tab-stop style:type="right" style:position="6.5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6" style:parent-style-name="Normal" style:family="paragraph">
      <style:paragraph-properties fo:text-align="end" fo:margin-right="0.1576in"/>
      <style:text-properties style:language-asian="lt" style:country-asian="LT"/>
    </style:style>
    <style:style style:name="P1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25in"/>
          <style:tab-stop style:type="right" style:position="6.5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fo:text-align="end" fo:margin-right="0.1576in"/>
      <style:text-properties style:language-asian="lt" style:country-asian="LT"/>
    </style:style>
    <style:style style:name="P1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8" style:parent-style-name="Normal" style:family="paragraph">
      <style:paragraph-properties fo:text-align="end" fo:margin-right="0.1576in"/>
      <style:text-properties style:language-asian="lt" style:country-asian="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fo:text-align="end" fo:margin-right="0.1576in"/>
      <style:text-properties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fo:text-align="end" fo:margin-right="0.1576in"/>
      <style:text-properties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635" style:parent-style-name="Header" style:family="paragraph">
      <style:paragraph-properties fo:text-align="center"/>
    </style:style>
    <style:style style:name="P2636"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3412" style:parent-style-name="Header" style:family="paragraph">
      <style:paragraph-properties fo:text-align="center"/>
    </style:style>
    <style:style style:name="P3413"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41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415" style:parent-style-name="Normal" style:family="paragraph">
      <style:paragraph-properties>
        <style:tab-stops>
          <style:tab-stop style:type="center" style:position="3.4625in"/>
          <style:tab-stop style:type="right" style:position="6.925in"/>
        </style:tab-stops>
      </style:paragraph-properties>
    </style:style>
    <style:style style:name="P341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9">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773" style:parent-style-name="Header" style:family="paragraph">
      <style:paragraph-properties fo:text-align="center"/>
    </style:style>
    <style:style style:name="P3774"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776" style:parent-style-name="Normal" style:family="paragraph">
      <style:paragraph-properties>
        <style:tab-stops>
          <style:tab-stop style:type="center" style:position="3.4625in"/>
          <style:tab-stop style:type="right" style:position="6.925in"/>
        </style:tab-stops>
      </style:paragraph-properties>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252" style:parent-style-name="Header" style:family="paragraph">
      <style:paragraph-properties fo:text-align="center"/>
    </style:style>
    <style:style style:name="P4253"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425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4255" style:parent-style-name="Normal" style:family="paragraph">
      <style:paragraph-properties>
        <style:tab-stops>
          <style:tab-stop style:type="center" style:position="3.4625in"/>
          <style:tab-stop style:type="right" style:position="6.925in"/>
        </style:tab-stops>
      </style:paragraph-properties>
    </style:style>
    <style:style style:name="P425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1">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4491" style:parent-style-name="Header" style:family="paragraph">
      <style:paragraph-properties fo:text-align="center"/>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3" style:parent-style-name="Normal" style:family="paragraph">
      <style:paragraph-properties fo:text-align="end" fo:margin-right="0.1576in"/>
      <style:text-properties style:language-asian="lt" style:country-asian="LT"/>
    </style:style>
    <style:style style:name="P4494" style:parent-style-name="Normal" style:family="paragraph">
      <style:paragraph-properties>
        <style:tab-stops>
          <style:tab-stop style:type="center" style:position="3.4625in"/>
          <style:tab-stop style:type="right" style:position="6.925in"/>
        </style:tab-stops>
      </style:paragraph-properties>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692" style:parent-style-name="Header" style:family="paragraph">
      <style:paragraph-properties fo:text-align="center"/>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4" style:parent-style-name="Normal" style:family="paragraph">
      <style:paragraph-properties fo:text-align="end" fo:margin-right="0.1576in"/>
      <style:text-properties style:language-asian="lt" style:country-asian="LT"/>
    </style:style>
    <style:style style:name="P4695" style:parent-style-name="Normal" style:family="paragraph">
      <style:paragraph-properties>
        <style:tab-stops>
          <style:tab-stop style:type="center" style:position="3.4625in"/>
          <style:tab-stop style:type="right" style:position="6.925in"/>
        </style:tab-stops>
      </style:paragraph-properties>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5013" style:parent-style-name="Header" style:family="paragraph">
      <style:paragraph-properties fo:text-align="center"/>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5" style:parent-style-name="Normal" style:family="paragraph">
      <style:paragraph-properties fo:text-align="end" fo:margin-right="0.1576in"/>
      <style:text-properties style:language-asian="lt" style:country-asian="LT"/>
    </style:style>
    <style:style style:name="P5016" style:parent-style-name="Normal" style:family="paragraph">
      <style:paragraph-properties>
        <style:tab-stops>
          <style:tab-stop style:type="center" style:position="3.4625in"/>
          <style:tab-stop style:type="right" style:position="6.925in"/>
        </style:tab-stops>
      </style:paragraph-properties>
    </style:style>
    <style:style style:name="P5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0.6895in" fo:margin-bottom="0.6895in" fo:margin-right="0.393in" style:num-format="1" style:writing-mode="lr-tb">
        <style:footnote-sep style:width="0.007in" style:rel-width="33%" style:color="#000000" style:line-style="solid" style:adjustment="left"/>
      </style:page-layout-properties>
    </style:page-layout>
    <style:style style:name="P5316" style:parent-style-name="Header" style:family="paragraph">
      <style:paragraph-properties fo:text-align="center"/>
    </style:style>
    <style:style style:name="P5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8" style:parent-style-name="Normal" style:family="paragraph">
      <style:paragraph-properties fo:text-align="end" fo:margin-right="0.1576in"/>
      <style:text-properties style:language-asian="lt" style:country-asian="LT"/>
    </style:style>
    <style:style style:name="P5319" style:parent-style-name="Normal" style:family="paragraph">
      <style:paragraph-properties>
        <style:tab-stops>
          <style:tab-stop style:type="center" style:position="3.4625in"/>
          <style:tab-stop style:type="right" style:position="6.925in"/>
        </style:tab-stops>
      </style:paragraph-properties>
    </style:style>
    <style:style style:name="P5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1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003"><text:span text:style-name="T1004"><text:page-number text:fixed="false">12</text:page-number></text:span></text:p>
        <text:p text:style-name="P1005"/>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1133"><text:span text:style-name="T1134"><text:page-number text:fixed="false">12</text:page-number></text:span></text:p>
        <text:p text:style-name="P1135"/>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256"><text:page-number text:fixed="false">8</text:page-number></text:p>
        <text:p text:style-name="P1257"/>
      </style:header>
      <style:footer>
        <text:p text:style-name="P1258"/>
      </style:footer>
    </style:master-page>
    <style:master-page style:next-style-name="MP4" style:name="MPF4" style:page-layout-name="PL4">
      <style:header>
        <text:p text:style-name="P1259"/>
      </style:header>
      <style:footer>
        <text:p text:style-name="Footer"/>
      </style:footer>
    </style:master-page>
    <style:master-page style:name="MP5" style:page-layout-name="PL5">
      <style:header>
        <text:p text:style-name="P1366"><text:page-number text:fixed="false">8</text:page-number></text:p>
        <text:p text:style-name="P1367"/>
      </style:header>
      <style:footer>
        <text:p text:style-name="P1368"/>
      </style:footer>
    </style:master-page>
    <style:master-page style:next-style-name="MP5" style:name="MPF5" style:page-layout-name="PL5">
      <style:header>
        <text:p text:style-name="P1369"/>
      </style:header>
      <style:footer>
        <text:p text:style-name="Footer"/>
      </style:footer>
    </style:master-page>
    <style:master-page style:name="MP6" style:page-layout-name="PL6">
      <style:header>
        <text:p text:style-name="P1943"><text:page-number text:fixed="false">8</text:page-number></text:p>
        <text:p text:style-name="P1944"/>
      </style:header>
      <style:footer>
        <text:p text:style-name="P1945"/>
      </style:footer>
    </style:master-page>
    <style:master-page style:next-style-name="MP6" style:name="MPF6" style:page-layout-name="PL6">
      <style:header>
        <text:p text:style-name="P1946"/>
      </style:header>
      <style:footer>
        <text:p text:style-name="Footer"/>
      </style:footer>
    </style:master-page>
    <style:master-page style:name="MP7" style:page-layout-name="PL7">
      <style:header>
        <text:p text:style-name="P2635"><text:page-number text:fixed="false">26</text:page-number></text:p>
        <text:p text:style-name="P2636"/>
      </style:header>
      <style:footer>
        <text:p text:style-name="P2637"/>
      </style:footer>
    </style:master-page>
    <style:master-page style:next-style-name="MP7" style:name="MPF7" style:page-layout-name="PL7">
      <style:header>
        <text:p text:style-name="P2638"/>
      </style:header>
      <style:footer>
        <text:p text:style-name="P2639"/>
      </style:footer>
    </style:master-page>
    <style:master-page style:name="MP8" style:page-layout-name="PL8">
      <style:header>
        <text:p text:style-name="P3412"><text:page-number text:fixed="false">26</text:page-number></text:p>
        <text:p text:style-name="P3413"/>
      </style:header>
      <style:footer>
        <text:p text:style-name="P3414"/>
      </style:footer>
    </style:master-page>
    <style:master-page style:next-style-name="MP8" style:name="MPF8" style:page-layout-name="PL8">
      <style:header>
        <text:p text:style-name="P3415"/>
      </style:header>
      <style:footer>
        <text:p text:style-name="P3416"/>
      </style:footer>
    </style:master-page>
    <style:master-page style:name="MP9" style:page-layout-name="PL9">
      <style:header>
        <text:p text:style-name="P3773"><text:page-number text:fixed="false">26</text:page-number></text:p>
        <text:p text:style-name="P3774"/>
      </style:header>
      <style:footer>
        <text:p text:style-name="P3775"/>
      </style:footer>
    </style:master-page>
    <style:master-page style:next-style-name="MP9" style:name="MPF9" style:page-layout-name="PL9">
      <style:header>
        <text:p text:style-name="P3776"/>
      </style:header>
      <style:footer>
        <text:p text:style-name="P3777"/>
      </style:footer>
    </style:master-page>
    <style:master-page style:name="MP10" style:page-layout-name="PL10">
      <style:header>
        <text:p text:style-name="P4252"><text:page-number text:fixed="false">26</text:page-number></text:p>
        <text:p text:style-name="P4253"/>
      </style:header>
      <style:footer>
        <text:p text:style-name="P4254"/>
      </style:footer>
    </style:master-page>
    <style:master-page style:next-style-name="MP10" style:name="MPF10" style:page-layout-name="PL10">
      <style:header>
        <text:p text:style-name="P4255"/>
      </style:header>
      <style:footer>
        <text:p text:style-name="P4256"/>
      </style:footer>
    </style:master-page>
    <style:master-page style:name="MP11" style:page-layout-name="PL11">
      <style:header>
        <text:p text:style-name="P4491"><text:page-number text:fixed="false">3</text:page-number></text:p>
        <text:p text:style-name="P4492"/>
      </style:header>
      <style:footer>
        <text:p text:style-name="P4493"/>
      </style:footer>
    </style:master-page>
    <style:master-page style:next-style-name="MP11" style:name="MPF11" style:page-layout-name="PL11">
      <style:header>
        <text:p text:style-name="P4494"/>
      </style:header>
      <style:footer>
        <text:p text:style-name="P4495"/>
      </style:footer>
    </style:master-page>
    <style:master-page style:name="MP12" style:page-layout-name="PL12">
      <style:header>
        <text:p text:style-name="P4692"><text:page-number text:fixed="false">5</text:page-number></text:p>
        <text:p text:style-name="P4693"/>
      </style:header>
      <style:footer>
        <text:p text:style-name="P4694"/>
      </style:footer>
    </style:master-page>
    <style:master-page style:next-style-name="MP12" style:name="MPF12" style:page-layout-name="PL12">
      <style:header>
        <text:p text:style-name="P4695"/>
      </style:header>
      <style:footer>
        <text:p text:style-name="P4696"/>
      </style:footer>
    </style:master-page>
    <style:master-page style:name="MP13" style:page-layout-name="PL13">
      <style:header>
        <text:p text:style-name="P5013"><text:page-number text:fixed="false">5</text:page-number></text:p>
        <text:p text:style-name="P5014"/>
      </style:header>
      <style:footer>
        <text:p text:style-name="P5015"/>
      </style:footer>
    </style:master-page>
    <style:master-page style:next-style-name="MP13" style:name="MPF13" style:page-layout-name="PL13">
      <style:header>
        <text:p text:style-name="P5016"/>
      </style:header>
      <style:footer>
        <text:p text:style-name="P5017"/>
      </style:footer>
    </style:master-page>
    <style:master-page style:name="MP14" style:page-layout-name="PL14">
      <style:header>
        <text:p text:style-name="P5316"><text:page-number text:fixed="false">5</text:page-number></text:p>
        <text:p text:style-name="P5317"/>
      </style:header>
      <style:footer>
        <text:p text:style-name="P5318"/>
      </style:footer>
    </style:master-page>
    <style:master-page style:next-style-name="MP14" style:name="MPF14" style:page-layout-name="PL14">
      <style:header>
        <text:p text:style-name="P5319"/>
      </style:header>
      <style:footer>
        <text:p text:style-name="P5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6-07-10T06:46:00Z</meta:creation-date>
    <dc:date>2026-07-10T06:46:00Z</dc:date>
    <meta:print-date>2008-12-29T11:20:00Z</meta:print-date>
    <meta:template xlink:href="Normal.dotm" xlink:type="simple"/>
    <meta:editing-cycles>2</meta:editing-cycles>
    <meta:editing-duration>PT0S</meta:editing-duration>
    <meta:document-statistic meta:page-count="3" meta:paragraph-count="909" meta:word-count="28354" meta:character-count="223655" meta:row-count="4459" meta:non-whitespace-character-count="196210"/>
  </office:meta>
</office:document-meta>
</file>