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138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ab-stops>
          <style:tab-stop style:type="left" style:position="5.118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4" style:parent-style-name="Normal" style:family="paragraph">
      <style:paragraph-properties fo:text-align="justify" style:vertical-align="middle" fo:text-indent="0.2166in"/>
      <style:text-properties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text-indent="0.2166in"/>
      <style:text-properties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text-indent="0.2166in"/>
      <style:text-properties style:font-size-complex="12pt" fo:hyphenate="false"/>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style:font-style-complex="italic"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together="always" fo:text-align="center" style:vertical-align="middle"/>
      <style:text-properties fo:hyphenate="false"/>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fo:text-align="center" style:vertical-align="middle" fo:text-indent="0.0416in"/>
      <style:text-properties fo:hyphenate="false"/>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text-align="justify" style:vertical-align="middle" fo:text-indent="0.2166in"/>
      <style:text-properties style:font-size-complex="12pt" fo:hyphenate="false"/>
    </style:style>
    <style:style style:name="P124" style:parent-style-name="Normal" style:family="paragraph">
      <style:paragraph-properties fo:keep-together="always" fo:text-align="center" style:vertical-align="middle"/>
      <style:text-properties fo:hyphenate="false"/>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keep-together="always" fo:text-align="center" style:vertical-align="middle"/>
      <style:text-properties fo:hyphenate="false"/>
    </style:style>
    <style:style style:name="T128" style:parent-style-name="DefaultParagraphFont" style:family="text">
      <style:text-properties fo:font-weight="bold" style:font-weight-asian="bold" fo:text-transform="uppercase" style:font-size-complex="12pt"/>
    </style:style>
    <style:style style:name="P129" style:parent-style-name="Normal" style:family="paragraph">
      <style:paragraph-properties fo:text-align="justify" style:vertical-align="middle" fo:text-indent="0.2166in"/>
      <style:text-properties style:font-size-complex="12pt" fo:hyphenate="false"/>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letter-spacing="-0.0006in"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letter-spacing="-0.0006in" style:font-size-complex="12pt"/>
    </style:style>
    <style:style style:name="T221" style:parent-style-name="DefaultParagraphFont" style:family="text">
      <style:text-properties fo:letter-spacing="-0.0006in"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letter-spacing="-0.0006in" style:font-size-complex="12pt"/>
    </style:style>
    <style:style style:name="T224" style:parent-style-name="DefaultParagraphFont" style:family="text">
      <style:text-properties fo:letter-spacing="-0.0006in"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letter-spacing="-0.0006in"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06in" style:font-size-complex="12pt"/>
    </style:style>
    <style:style style:name="T231" style:parent-style-name="DefaultParagraphFont" style:family="text">
      <style:text-properties fo:letter-spacing="-0.0006in" style:font-size-complex="12pt"/>
    </style:style>
    <style:style style:name="T232" style:parent-style-name="DefaultParagraphFont" style:family="text">
      <style:text-properties fo:letter-spacing="-0.0006in"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3937in"/>
      <style:text-properties style:font-size-complex="12pt" fo:hyphenate="false"/>
    </style:style>
    <style:style style:name="P244" style:parent-style-name="Normal" style:family="paragraph">
      <style:paragraph-properties fo:text-align="justify" style:vertical-align="middle" fo:text-indent="0.3937in"/>
      <style:text-properties style:font-size-complex="12pt" fo:hyphenate="false"/>
    </style:style>
    <style:style style:name="P245" style:parent-style-name="Normal" style:family="paragraph">
      <style:paragraph-properties fo:text-align="justify" style:vertical-align="middle" fo:text-indent="0.3937in"/>
      <style:text-properties fo:hyphenate="false"/>
    </style:style>
    <style:style style:name="P246" style:parent-style-name="Normal" style:family="paragraph">
      <style:paragraph-properties fo:text-align="center" style:vertical-align="middle" fo:text-indent="0.2166in"/>
      <style:text-properties fo:hyphenate="false"/>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vertical-align="middle" fo:text-indent="0.2166in"/>
      <style:text-properties fo:hyphenate="false"/>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2166in"/>
      <style:text-properties style:font-size-complex="12pt" fo:hyphenate="false"/>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3937in"/>
      <style:text-properties style:font-size-complex="12pt" fo:hyphenate="false"/>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text-position="super 66.6%"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3937in"/>
      <style:text-properties style:font-size-complex="12pt" fo:hyphenate="false"/>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vertical-align="middle" fo:text-indent="0.2166in"/>
      <style:text-properties fo:hyphenate="false"/>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vertical-align="middle" fo:text-indent="0.2166in"/>
      <style:text-properties fo:hyphenate="false"/>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style:vertical-align="middle" fo:text-indent="0.2166in"/>
      <style:text-properties style:font-size-complex="12pt" fo:hyphenate="false"/>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2166in"/>
      <style:text-properties fo:hyphenate="false"/>
    </style:style>
    <style:style style:name="P319" style:parent-style-name="Normal" style:family="paragraph">
      <style:paragraph-properties fo:text-align="center" style:vertical-align="middle" fo:text-indent="0.2166in"/>
      <style:text-properties fo:hyphenate="false"/>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vertical-align="middle" fo:text-indent="0.2166in"/>
      <style:text-properties fo:hyphenate="false"/>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style:vertical-align="middle" fo:text-indent="0.2166in"/>
      <style:text-properties style:font-size-complex="12pt" fo:hyphenate="false"/>
    </style:style>
    <style:style style:name="P325" style:parent-style-name="Normal" style:family="paragraph">
      <style:paragraph-properties fo:text-align="justify" style:vertical-align="middle" fo:text-indent="0.3937in">
        <style:tab-stops>
          <style:tab-stop style:type="left" style:position="0.6895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vertical-align="middle" fo:text-indent="0.3937in">
        <style:tab-stops>
          <style:tab-stop style:type="left" style:position="0.6895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fo:color="#000000" style:font-size-complex="14pt" style:language-asian="lt" style:country-asian="LT"/>
    </style:style>
    <style:style style:name="T376" style:parent-style-name="DefaultParagraphFont" style:family="text">
      <style:text-properties fo:color="#000000" style:text-position="super 66.6%" style:font-size-complex="14pt" style:language-asian="lt" style:country-asian="LT"/>
    </style:style>
    <style:style style:name="T377" style:parent-style-name="DefaultParagraphFont" style:family="text">
      <style:text-properties fo:color="#000000" style:font-size-complex="14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middle"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text-indent="0.3937in"/>
      <style:text-properties style:font-size-complex="12pt" fo:hyphenate="false"/>
    </style:style>
    <style:style style:name="P395" style:parent-style-name="Normal" style:family="paragraph">
      <style:paragraph-properties fo:text-align="justify" style:vertical-align="middle" fo:text-indent="0.2166in"/>
      <style:text-properties fo:hyphenate="false"/>
    </style:style>
    <style:style style:name="P396" style:parent-style-name="Normal" style:family="paragraph">
      <style:paragraph-properties fo:text-align="center" style:vertical-align="middle" fo:text-indent="0.2166in"/>
      <style:text-properties fo:hyphenate="false"/>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vertical-align="middle" fo:text-indent="0.2166in"/>
      <style:text-properties fo:hyphenate="false"/>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style:vertical-align="middle" fo:text-indent="0.2166in"/>
      <style:text-properties style:font-size-complex="12pt" fo:hyphenate="false"/>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text-properties fo:color="#000000"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middle" fo:text-indent="0.3937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text-properties fo:color="#000000" style:font-size-complex="12pt"/>
    </style:style>
    <style:style style:name="P455" style:parent-style-name="Normal" style:family="paragraph">
      <style:paragraph-properties fo:text-align="justify" fo:text-indent="0.3937in"/>
      <style:text-properties fo:color="#000000" style:font-size-complex="12pt"/>
    </style:style>
    <style:style style:name="P456" style:parent-style-name="Normal" style:family="paragraph">
      <style:paragraph-properties fo:text-align="justify" fo:text-indent="0.3937in"/>
      <style:text-properties fo:color="#000000" style:font-size-complex="12pt"/>
    </style:style>
    <style:style style:name="P457" style:parent-style-name="Normal" style:family="paragraph">
      <style:paragraph-properties fo:text-align="justify" fo:text-indent="0.3937in"/>
      <style:text-properties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vertical-align="middle" fo:text-indent="0.2166in"/>
      <style:text-properties fo:hyphenate="false"/>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vertical-align="middle" fo:text-indent="0.2166in"/>
      <style:text-properties fo:hyphenate="false"/>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style:vertical-align="middle" fo:text-indent="0.2166in"/>
      <style:text-properties style:font-size-complex="12pt" fo:hyphenate="false"/>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vertical-align="middle" fo:text-indent="0.2166in"/>
      <style:text-properties fo:hyphenate="false"/>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vertical-align="middle" fo:text-indent="0.2166in"/>
      <style:text-properties fo:hyphenate="false"/>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vertical-align="middle" fo:text-indent="0.2166in"/>
      <style:text-properties fo:font-weight="bold" style:font-weight-asian="bold" style:font-size-complex="12pt" fo:hyphenate="false"/>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vertical-align="middle" fo:text-indent="0.3937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3937in"/>
      <style:text-properties style:font-size-complex="12pt" fo:hyphenate="false"/>
    </style:style>
    <style:style style:name="P531" style:parent-style-name="Normal" style:family="paragraph">
      <style:paragraph-properties fo:text-align="justify" style:vertical-align="middle" fo:text-indent="0.2166in"/>
      <style:text-properties fo:hyphenate="false"/>
    </style:style>
    <style:style style:name="P532" style:parent-style-name="Normal" style:family="paragraph">
      <style:paragraph-properties fo:keep-together="always" fo:text-align="center" style:vertical-align="middle"/>
      <style:text-properties fo:hyphenate="false"/>
    </style:style>
    <style:style style:name="T533" style:parent-style-name="DefaultParagraphFont" style:family="text">
      <style:text-properties fo:font-weight="bold" style:font-weight-asian="bold" style:font-weight-complex="bold" fo:text-transform="uppercase" style:font-size-complex="12pt"/>
    </style:style>
    <style:style style:name="T534" style:parent-style-name="DefaultParagraphFont" style:family="text">
      <style:text-properties fo:font-weight="bold" style:font-weight-asian="bold" style:font-weight-complex="bold" fo:text-transform="uppercase" style:font-size-complex="12pt"/>
    </style:style>
    <style:style style:name="P535" style:parent-style-name="Normal" style:family="paragraph">
      <style:paragraph-properties fo:keep-together="always" fo:text-align="center" style:vertical-align="middle" fo:text-indent="0.0416in"/>
      <style:text-properties fo:hyphenate="false"/>
    </style:style>
    <style:style style:name="T536" style:parent-style-name="DefaultParagraphFont" style:family="text">
      <style:text-properties fo:font-weight="bold" style:font-weight-asian="bold" style:font-weight-complex="bold" fo:text-transform="uppercase" style:font-size-complex="12pt"/>
    </style:style>
    <style:style style:name="P537" style:parent-style-name="Normal" style:family="paragraph">
      <style:paragraph-properties fo:text-align="justify" style:vertical-align="middle" fo:text-indent="0.2166in"/>
      <style:text-properties style:font-size-complex="12pt" fo:hyphenate="false"/>
    </style:style>
    <style:style style:name="P538" style:parent-style-name="Normal" style:family="paragraph">
      <style:paragraph-properties fo:keep-together="always" fo:text-align="center" style:vertical-align="middle"/>
      <style:text-properties fo:hyphenate="false"/>
    </style:style>
    <style:style style:name="T539" style:parent-style-name="DefaultParagraphFont" style:family="text">
      <style:text-properties fo:font-weight="bold" style:font-weight-asian="bold" fo:text-transform="uppercase" style:font-size-complex="12pt"/>
    </style:style>
    <style:style style:name="T540" style:parent-style-name="DefaultParagraphFont" style:family="text">
      <style:text-properties fo:font-weight="bold" style:font-weight-asian="bold" fo:text-transform="uppercase" style:font-size-complex="12pt"/>
    </style:style>
    <style:style style:name="P541" style:parent-style-name="Normal" style:family="paragraph">
      <style:paragraph-properties fo:keep-together="always" fo:text-align="center" style:vertical-align="middle"/>
      <style:text-properties fo:hyphenate="false"/>
    </style:style>
    <style:style style:name="T542" style:parent-style-name="DefaultParagraphFont" style:family="text">
      <style:text-properties fo:font-weight="bold" style:font-weight-asian="bold" fo:text-transform="uppercase" style:font-size-complex="12pt"/>
    </style:style>
    <style:style style:name="T543" style:parent-style-name="DefaultParagraphFont" style:family="text">
      <style:text-properties fo:font-weight="bold" style:font-weight-asian="bold" fo:text-transform="uppercase" style:font-size-complex="12pt"/>
    </style:style>
    <style:style style:name="P544" style:parent-style-name="Normal" style:family="paragraph">
      <style:paragraph-properties fo:text-align="justify" style:vertical-align="middle" fo:text-indent="0.2166in"/>
      <style:text-properties style:font-size-complex="12pt" fo:hyphenate="false"/>
    </style:style>
    <style:style style:name="P545" style:parent-style-name="Normal" style:family="paragraph">
      <style:paragraph-properties fo:text-align="justify" style:vertical-align="middle"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vertical-align="middle" fo:text-indent="0.2166in"/>
      <style:text-properties fo:hyphenate="false"/>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vertical-align="middle" fo:text-indent="0.2166in"/>
      <style:text-properties fo:hyphenate="false"/>
    </style:style>
    <style:style style:name="T566" style:parent-style-name="DefaultParagraphFont" style:family="text">
      <style:text-properties fo:font-weight="bold" style:font-weight-asian="bold"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text-indent="0.3937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3937in"/>
      <style:text-properties fo:color="#000000" style:font-size-complex="12pt"/>
    </style:style>
    <style:style style:name="P666" style:parent-style-name="Normal" style:family="paragraph">
      <style:paragraph-properties fo:text-align="justify" fo:text-indent="0.3937in"/>
      <style:text-properties fo:color="#000000"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vertical-align="middle" fo:text-indent="0.3937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fo:text-indent="0.3937in"/>
      <style:text-properties style:font-size-complex="12pt" fo:hyphenate="false"/>
    </style:style>
    <style:style style:name="P684" style:parent-style-name="Normal" style:family="paragraph">
      <style:paragraph-properties fo:text-align="justify" style:vertical-align="middle" fo:text-indent="0.3937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middle"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text-indent="0.3937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keep-together="always" fo:text-align="center" style:vertical-align="middle"/>
      <style:text-properties fo:hyphenate="false"/>
    </style:style>
    <style:style style:name="T713" style:parent-style-name="DefaultParagraphFont" style:family="text">
      <style:text-properties fo:font-weight="bold" style:font-weight-asian="bold" style:font-weight-complex="bold" fo:text-transform="uppercase" style:font-size-complex="12pt"/>
    </style:style>
    <style:style style:name="T714" style:parent-style-name="DefaultParagraphFont" style:family="text">
      <style:text-properties fo:font-weight="bold" style:font-weight-asian="bold" style:font-weight-complex="bold" fo:text-transform="uppercase" style:font-size-complex="12pt"/>
    </style:style>
    <style:style style:name="P715" style:parent-style-name="Normal" style:family="paragraph">
      <style:paragraph-properties fo:keep-together="always" fo:text-align="center" style:vertical-align="middle"/>
      <style:text-properties fo:hyphenate="false"/>
    </style:style>
    <style:style style:name="T716" style:parent-style-name="DefaultParagraphFont" style:family="text">
      <style:text-properties fo:font-weight="bold" style:font-weight-asian="bold" style:font-weight-complex="bold" fo:text-transform="uppercase" style:font-size-complex="12pt"/>
    </style:style>
    <style:style style:name="P717" style:parent-style-name="Normal" style:family="paragraph">
      <style:paragraph-properties fo:text-align="justify" style:vertical-align="middle" fo:text-indent="0.2166in"/>
      <style:text-properties style:font-size-complex="12pt" fo:hyphenate="false"/>
    </style:style>
    <style:style style:name="P718" style:parent-style-name="Normal" style:family="paragraph">
      <style:paragraph-properties fo:keep-together="always" fo:text-align="center" style:vertical-align="middle"/>
      <style:text-properties fo:hyphenate="false"/>
    </style:style>
    <style:style style:name="T719" style:parent-style-name="DefaultParagraphFont" style:family="text">
      <style:text-properties fo:font-weight="bold" style:font-weight-asian="bold" fo:text-transform="uppercase" style:font-size-complex="12pt"/>
    </style:style>
    <style:style style:name="T720" style:parent-style-name="DefaultParagraphFont" style:family="text">
      <style:text-properties fo:font-weight="bold" style:font-weight-asian="bold" fo:text-transform="uppercase" style:font-size-complex="12pt"/>
    </style:style>
    <style:style style:name="P721" style:parent-style-name="Normal" style:family="paragraph">
      <style:paragraph-properties fo:keep-together="always" fo:text-align="center" style:vertical-align="middle"/>
      <style:text-properties fo:hyphenate="false"/>
    </style:style>
    <style:style style:name="T722" style:parent-style-name="DefaultParagraphFont" style:family="text">
      <style:text-properties fo:font-weight="bold" style:font-weight-asian="bold" fo:text-transform="uppercase" style:font-size-complex="12pt"/>
    </style:style>
    <style:style style:name="P723" style:parent-style-name="Normal" style:family="paragraph">
      <style:paragraph-properties fo:text-align="justify" style:vertical-align="middle" fo:text-indent="0.2166in"/>
      <style:text-properties style:font-size-complex="12pt" fo:hyphenate="false"/>
    </style:style>
    <style:style style:name="P724" style:parent-style-name="Normal" style:family="paragraph">
      <style:paragraph-properties fo:text-align="justify" style:vertical-align="middle"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3937in"/>
      <style:text-properties fo:color="#000000" style:font-size-complex="12pt"/>
    </style:style>
    <style:style style:name="P735" style:parent-style-name="Normal" style:family="paragraph">
      <style:paragraph-properties fo:text-align="justify" fo:text-indent="0.3937in"/>
      <style:text-properties fo:color="#000000" style:font-size-complex="12pt"/>
    </style:style>
    <style:style style:name="P736" style:parent-style-name="Normal" style:family="paragraph">
      <style:paragraph-properties fo:text-align="justify" fo:text-indent="0.3937in"/>
      <style:text-properties fo:color="#000000"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3937in"/>
      <style:text-properties fo:color="#000000" style:font-size-complex="12pt"/>
    </style:style>
    <style:style style:name="P751" style:parent-style-name="Normal" style:family="paragraph">
      <style:paragraph-properties fo:text-align="justify" fo:text-indent="0.3937in"/>
      <style:text-properties fo:color="#000000" style:font-size-complex="12pt"/>
    </style:style>
    <style:style style:name="P752" style:parent-style-name="Normal" style:family="paragraph">
      <style:paragraph-properties fo:text-align="justify" fo:text-indent="0.3937in"/>
      <style:text-properties fo:color="#000000"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text-position="super 66.6%"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text-position="super 66.6%"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center" style:vertical-align="middle" fo:text-indent="0.2166in"/>
      <style:text-properties fo:hyphenate="false"/>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style:vertical-align="middle" fo:text-indent="0.2166in"/>
      <style:text-properties fo:hyphenate="false"/>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style:vertical-align="middle" fo:text-indent="0.2166in"/>
      <style:text-properties fo:color="#000000" style:font-size-complex="12pt" fo:hyphenate="false"/>
    </style:style>
    <style:style style:name="P813" style:parent-style-name="Normal" style:family="paragraph">
      <style:paragraph-properties fo:text-align="justify" style:vertical-align="middle" fo:text-indent="0.3937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name="Arial" style:font-name-complex="Arial" fo:color="#000000" fo:font-size="11pt" style:font-size-asian="11pt" style:font-size-complex="11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middle" fo:text-indent="0.3937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text-position="super 66.6%"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3937in"/>
      <style:text-properties fo:color="#000000"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3937in"/>
      <style:text-properties fo:color="#000000" style:font-size-complex="12pt"/>
    </style:style>
    <style:style style:name="P895" style:parent-style-name="Normal" style:family="paragraph">
      <style:paragraph-properties fo:text-align="justify" fo:text-indent="0.3937in"/>
      <style:text-properties fo:color="#000000"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3937in"/>
      <style:text-properties fo:color="#000000" style:font-size-complex="12pt"/>
    </style:style>
    <style:style style:name="P909" style:parent-style-name="Normal" style:family="paragraph">
      <style:paragraph-properties fo:text-align="justify" fo:text-indent="0.3937in"/>
      <style:text-properties fo:color="#000000" style:font-size-complex="12pt"/>
    </style:style>
    <style:style style:name="P910" style:parent-style-name="Normal" style:family="paragraph">
      <style:paragraph-properties fo:text-align="justify" fo:text-indent="0.3937in"/>
      <style:text-properties fo:color="#000000"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text-position="super 63.6%"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tab-stops>
          <style:tab-stop style:type="left" style:position="0.689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middle" fo:text-indent="0.3937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middle" fo:text-indent="0.3937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vertical-align="middle" fo:text-indent="0.3937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indent="0.3937in"/>
    </style:style>
    <style:style style:name="P992" style:parent-style-name="Normal" style:family="paragraph">
      <style:paragraph-properties fo:text-align="center" style:vertical-align="middle" fo:text-indent="0.2166in"/>
      <style:text-properties fo:hyphenate="false"/>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style:vertical-align="middle" fo:text-indent="0.2166in"/>
      <style:text-properties fo:hyphenate="false"/>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style:vertical-align="middle" fo:text-indent="0.2166in"/>
      <style:text-properties fo:font-weight="bold" style:font-weight-asian="bold" style:font-size-complex="12pt" fo:hyphenate="false"/>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font-weight="bold" style:font-weight-asian="bold"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3937in"/>
      <style:text-properties fo:color="#000000" style:font-size-complex="12pt"/>
    </style:style>
    <style:style style:name="P1007" style:parent-style-name="Normal" style:family="paragraph">
      <style:paragraph-properties fo:text-align="justify" fo:text-indent="0.3937in"/>
      <style:text-properties fo:color="#000000" style:font-size-complex="12pt"/>
    </style:style>
    <style:style style:name="P1008" style:parent-style-name="Normal" style:family="paragraph">
      <style:paragraph-properties fo:text-align="justify" fo:text-indent="0.3937in"/>
      <style:text-properties fo:color="#000000" style:font-size-complex="12pt"/>
    </style:style>
    <style:style style:name="P1009" style:parent-style-name="Normal" style:family="paragraph">
      <style:paragraph-properties fo:text-align="justify" fo:text-indent="0.3937in"/>
      <style:text-properties fo:color="#000000"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3937in"/>
      <style:text-properties fo:color="#000000"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middle" fo:text-indent="0.3937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vertical-align="middle" fo:text-indent="0.3937in"/>
      <style:text-properties fo:color="#000000" style:font-size-complex="12pt" fo:hyphenate="false"/>
    </style:style>
    <style:style style:name="P1048" style:parent-style-name="Normal" style:family="paragraph">
      <style:paragraph-properties fo:text-align="justify" style:vertical-align="middle" fo:text-indent="0.3937in"/>
      <style:text-properties fo:hyphenate="false"/>
    </style:style>
    <style:style style:name="P1049" style:parent-style-name="Normal" style:family="paragraph">
      <style:paragraph-properties fo:text-align="center" style:vertical-align="middle" fo:text-indent="0.2166in"/>
      <style:text-properties fo:hyphenate="false"/>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vertical-align="middle" fo:text-indent="0.2166in"/>
      <style:text-properties fo:hyphenate="false"/>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style:vertical-align="middle" fo:text-indent="0.2166in"/>
      <style:text-properties fo:font-weight="bold" style:font-weight-asian="bold" style:font-size-complex="12pt" fo:hyphenate="false"/>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3937in"/>
      <style:text-properties fo:color="#000000" style:font-size-complex="12pt"/>
    </style:style>
    <style:style style:name="P1061" style:parent-style-name="Normal" style:family="paragraph">
      <style:paragraph-properties fo:text-align="justify" fo:text-indent="0.3937in"/>
      <style:text-properties fo:color="#000000"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vertical-align="middle" fo:text-indent="0.3937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letter-spacing="-0.002in"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letter-spacing="-0.002in" style:font-size-complex="12pt"/>
    </style:style>
    <style:style style:name="T1076" style:parent-style-name="DefaultParagraphFont" style:family="text">
      <style:text-properties fo:letter-spacing="-0.002in"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style>
    <style:style style:name="P1079" style:parent-style-name="Normal" style:family="paragraph">
      <style:paragraph-properties fo:text-align="center" style:vertical-align="middle" fo:text-indent="0.3937in"/>
      <style:text-properties fo:hyphenate="false"/>
    </style:style>
    <style:style style:name="P1080" style:parent-style-name="Normal" style:family="paragraph">
      <style:paragraph-properties fo:text-align="center" style:vertical-align="middle" fo:text-indent="0.2166in"/>
      <style:text-properties fo:hyphenate="false"/>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center" style:vertical-align="middle" fo:text-indent="0.2166in"/>
      <style:text-properties fo:hyphenate="false"/>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center" style:vertical-align="middle" fo:text-indent="0.2166in"/>
      <style:text-properties style:font-size-complex="12pt" fo:hyphenate="false"/>
    </style:style>
    <style:style style:name="P1087" style:parent-style-name="Normal" style:family="paragraph">
      <style:paragraph-properties fo:text-align="justify" style:vertical-align="middle" fo:text-indent="0.3937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style:vertical-align="middle" fo:text-indent="0.3937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center" style:vertical-align="middle" fo:text-indent="0.2166in"/>
      <style:text-properties fo:hyphenate="false"/>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center" style:vertical-align="middle" fo:text-indent="0.2166in"/>
      <style:text-properties fo:hyphenate="false"/>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style:vertical-align="middle" fo:text-indent="0.2166in"/>
      <style:text-properties style:font-size-complex="12pt" fo:hyphenate="false"/>
    </style:style>
    <style:style style:name="P1135" style:parent-style-name="Normal" style:family="paragraph">
      <style:paragraph-properties fo:text-align="justify" fo:text-indent="0.3937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3937in"/>
      <style:text-properties fo:color="#000000"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center" style:vertical-align="middle" fo:text-indent="0.2166in"/>
      <style:text-properties fo:hyphenate="false"/>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center" style:vertical-align="middle" fo:text-indent="0.2166in"/>
      <style:text-properties fo:hyphenate="false"/>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vertical-align="middle" fo:text-indent="0.2166in"/>
      <style:text-properties style:font-size-complex="12pt" fo:hyphenate="false"/>
    </style:style>
    <style:style style:name="P1192" style:parent-style-name="Normal" style:family="paragraph">
      <style:paragraph-properties fo:text-align="justify" style:vertical-align="middle" fo:text-indent="0.3937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style:vertical-align="middle" fo:text-indent="0.3937in"/>
      <style:text-properties fo:hyphenate="false"/>
    </style:style>
    <style:style style:name="P1224" style:parent-style-name="Normal" style:family="paragraph">
      <style:paragraph-properties fo:text-align="center" style:vertical-align="middle" fo:text-indent="0.3937in"/>
      <style:text-properties fo:hyphenate="false"/>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style:vertical-align="middle" fo:text-indent="0.3937in"/>
      <style:text-properties fo:hyphenate="false"/>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middle" fo:text-indent="0.3937in"/>
      <style:text-properties style:font-size-complex="12pt" fo:hyphenate="false"/>
    </style:style>
    <style:style style:name="P1231" style:parent-style-name="Normal" style:family="paragraph">
      <style:paragraph-properties fo:text-align="justify" style:vertical-align="middle" fo:text-indent="0.3937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3937in"/>
      <style:text-properties fo:color="#000000"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vertical-align="middle" fo:text-indent="0.3937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middle" fo:text-indent="0.3937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middle" fo:text-indent="0.3937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middle" fo:text-indent="0.3937in"/>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middle" fo:text-indent="0.3937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middle" fo:text-indent="0.2166in"/>
      <style:text-properties fo:hyphenate="false"/>
    </style:style>
    <style:style style:name="P1271" style:parent-style-name="Normal" style:family="paragraph">
      <style:paragraph-properties fo:text-align="center" style:vertical-align="middle"/>
      <style:text-properties fo:hyphenate="false"/>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center" style:vertical-align="middle" fo:text-indent="0.2166in"/>
      <style:text-properties fo:hyphenate="false"/>
    </style:style>
    <style:style style:name="T1275" style:parent-style-name="DefaultParagraphFont" style:family="text">
      <style:text-properties fo:font-weight="bold" style:font-weight-asian="bold"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font-weight="bold" style:font-weight-asian="bold" fo:letter-spacing="-0.0006in" style:font-size-complex="12pt" style:language-asian="lt" style:country-asian="L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3937in"/>
      <style:text-properties fo:color="#000000" style:font-size-complex="12pt"/>
    </style:style>
    <style:style style:name="P1313" style:parent-style-name="Normal" style:family="paragraph">
      <style:paragraph-properties fo:text-align="justify" fo:text-indent="0.3937in"/>
      <style:text-properties fo:color="#000000"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center" style:vertical-align="middle" fo:text-indent="0.2166in"/>
      <style:text-properties fo:hyphenate="false"/>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style:vertical-align="middle" fo:text-indent="0.2166in"/>
      <style:text-properties fo:hyphenate="false"/>
    </style:style>
    <style:style style:name="T1327" style:parent-style-name="DefaultParagraphFont" style:family="text">
      <style:text-properties fo:font-weight="bold" style:font-weight-asian="bold"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vertical-align="middle" fo:text-indent="0.3937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middle" fo:text-indent="0.3937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middle" fo:text-indent="0.3937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center" style:vertical-align="middle" fo:text-indent="0.2166in"/>
      <style:text-properties fo:hyphenate="false"/>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center" style:vertical-align="middle" fo:text-indent="0.2166in"/>
      <style:text-properties fo:hyphenate="false"/>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style:vertical-align="middle" fo:text-indent="0.2166in"/>
      <style:text-properties fo:font-weight="bold" style:font-weight-asian="bold" style:font-size-complex="12pt" fo:hyphenate="false"/>
    </style:style>
    <style:style style:name="P1361" style:parent-style-name="Normal" style:family="paragraph">
      <style:paragraph-properties fo:text-align="justify" fo:text-indent="0.3937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3937in"/>
      <style:text-properties fo:color="#000000" style:font-size-complex="12pt"/>
    </style:style>
    <style:style style:name="P1366" style:parent-style-name="Normal" style:family="paragraph">
      <style:paragraph-properties fo:text-align="justify" fo:text-indent="0.3937in"/>
      <style:text-properties fo:color="#000000"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vertical-align="middle" fo:text-indent="0.3937in"/>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middle" fo:text-indent="0.2166in"/>
      <style:text-properties fo:hyphenate="false"/>
    </style:style>
    <style:style style:name="P1384" style:parent-style-name="Normal" style:family="paragraph">
      <style:paragraph-properties fo:text-align="center" style:vertical-align="middle" fo:text-indent="0.2166in"/>
      <style:text-properties fo:hyphenate="false"/>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center" style:vertical-align="middle" fo:text-indent="0.2166in"/>
      <style:text-properties fo:hyphenate="false"/>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style:vertical-align="middle" fo:text-indent="0.2166in"/>
      <style:text-properties style:font-size-complex="12pt" fo:hyphenate="false"/>
    </style:style>
    <style:style style:name="P1390" style:parent-style-name="Normal" style:family="paragraph">
      <style:paragraph-properties fo:text-align="justify" fo:text-indent="0.3937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3937in"/>
      <style:text-properties fo:color="#000000" style:font-size-complex="12pt"/>
    </style:style>
    <style:style style:name="P1395" style:parent-style-name="Normal" style:family="paragraph">
      <style:paragraph-properties fo:text-align="justify" fo:text-indent="0.3937in"/>
      <style:text-properties fo:color="#000000" style:font-size-complex="12pt"/>
    </style:style>
    <style:style style:name="P1396" style:parent-style-name="Normal" style:family="paragraph">
      <style:paragraph-properties fo:text-align="justify" fo:text-indent="0.3937in"/>
      <style:text-properties fo:color="#000000" style:font-size-complex="12pt"/>
    </style:style>
    <style:style style:name="P1397" style:parent-style-name="Normal" style:family="paragraph">
      <style:paragraph-properties fo:text-align="justify" fo:text-indent="0.3937in"/>
      <style:text-properties fo:color="#000000"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vertical-align="middle" fo:text-indent="0.3937in"/>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vertical-align="middle" fo:text-indent="0.3937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vertical-align="middle" fo:text-indent="0.3937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middle" fo:text-indent="0.3937in"/>
      <style:text-properties fo:hyphenate="false"/>
    </style:style>
    <style:style style:name="P1435" style:parent-style-name="Normal" style:family="paragraph">
      <style:paragraph-properties fo:text-align="center" style:vertical-align="middle" fo:text-indent="0.2166in"/>
      <style:text-properties fo:hyphenate="false"/>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center" style:vertical-align="middle" fo:text-indent="0.2166in"/>
      <style:text-properties fo:hyphenate="false"/>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justify" style:vertical-align="middle" fo:text-indent="0.2166in"/>
      <style:text-properties style:font-size-complex="12pt" fo:hyphenate="false"/>
    </style:style>
    <style:style style:name="P1442" style:parent-style-name="Normal" style:family="paragraph">
      <style:paragraph-properties fo:text-align="justify" fo:text-indent="0.3937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3937in"/>
      <style:text-properties fo:color="#000000" style:font-size-complex="12pt"/>
    </style:style>
    <style:style style:name="P1448" style:parent-style-name="Normal" style:family="paragraph">
      <style:paragraph-properties fo:text-align="justify" fo:text-indent="0.3937in"/>
      <style:text-properties fo:color="#000000"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per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per 66.6%"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text-position="super 66.6%"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vertical-align="middle" fo:text-indent="0.3937in">
        <style:tab-stops>
          <style:tab-stop style:type="left" style:position="0.689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center" style:vertical-align="middle" fo:text-indent="0.2166in"/>
      <style:text-properties fo:hyphenate="false"/>
    </style:style>
    <style:style style:name="P1572" style:parent-style-name="Normal" style:family="paragraph">
      <style:paragraph-properties fo:text-align="center" style:vertical-align="middle" fo:text-indent="0.2166in"/>
      <style:text-properties fo:hyphenate="false"/>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center" style:vertical-align="middle" fo:text-indent="0.2166in"/>
      <style:text-properties fo:hyphenate="false"/>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justify" style:vertical-align="middle" fo:text-indent="0.2166in"/>
      <style:text-properties style:font-size-complex="12pt" fo:hyphenate="false"/>
    </style:style>
    <style:style style:name="P1579" style:parent-style-name="Normal" style:family="paragraph">
      <style:paragraph-properties fo:text-align="justify" fo:text-indent="0.3937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vertical-align="middle" fo:text-indent="0.3937in"/>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letter-spacing="-0.0013in"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vertical-align="middle" fo:text-indent="0.3937in"/>
      <style:text-properties fo:hyphenate="false"/>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middle"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vertical-align="middle" fo:text-indent="0.3937in"/>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middle" fo:text-indent="0.3937in"/>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letter-spacing="-0.0013in"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middle" fo:text-indent="0.3937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P164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6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vertical-align="middle" fo:text-indent="0.3937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middle" fo:text-indent="0.3937in"/>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center" style:vertical-align="middle"/>
      <style:text-properties fo:hyphenate="false"/>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style:vertical-align="middle"/>
      <style:text-properties fo:hyphenate="false"/>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center" style:vertical-align="middle"/>
      <style:text-properties style:font-size-complex="12pt" fo:hyphenate="false"/>
    </style:style>
    <style:style style:name="P1692" style:parent-style-name="Normal" style:family="paragraph">
      <style:paragraph-properties fo:text-align="justify" style:vertical-align="middle" fo:text-indent="0.3937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style="italic" style:font-style-asian="italic" style:font-style-complex="italic"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vertical-align="middle" fo:text-indent="0.3937in"/>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style:vertical-align="middle" fo:text-indent="0.3937in"/>
      <style:text-properties fo:hyphenate="false"/>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style:vertical-align="middle" fo:text-indent="0.2166in"/>
      <style:text-properties fo:hyphenate="false"/>
    </style:style>
    <style:style style:name="P1730" style:parent-style-name="Normal" style:family="paragraph">
      <style:paragraph-properties fo:text-align="center" style:vertical-align="middle" fo:text-indent="0.2166in"/>
      <style:text-properties fo:hyphenate="false"/>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center" style:vertical-align="middle" fo:text-indent="0.2166in"/>
      <style:text-properties fo:hyphenate="false"/>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justify" style:vertical-align="middle" fo:text-indent="0.2166in"/>
      <style:text-properties style:font-size-complex="12pt" fo:hyphenate="false"/>
    </style:style>
    <style:style style:name="P1737" style:parent-style-name="Normal" style:family="paragraph">
      <style:paragraph-properties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middle" fo:text-indent="0.2166in"/>
      <style:text-properties fo:hyphenate="false"/>
    </style:style>
    <style:style style:name="P1764" style:parent-style-name="Normal" style:family="paragraph">
      <style:paragraph-properties fo:keep-together="always" fo:text-align="center" style:vertical-align="middle"/>
      <style:text-properties fo:hyphenate="false"/>
    </style:style>
    <style:style style:name="T1765" style:parent-style-name="DefaultParagraphFont" style:family="text">
      <style:text-properties fo:font-weight="bold" style:font-weight-asian="bold" style:font-weight-complex="bold" fo:text-transform="uppercase" style:font-size-complex="12pt"/>
    </style:style>
    <style:style style:name="T1766" style:parent-style-name="DefaultParagraphFont" style:family="text">
      <style:text-properties fo:font-weight="bold" style:font-weight-asian="bold" style:font-weight-complex="bold" fo:text-transform="uppercase" style:font-size-complex="12pt"/>
    </style:style>
    <style:style style:name="P1767" style:parent-style-name="Normal" style:family="paragraph">
      <style:paragraph-properties fo:keep-together="always" fo:text-align="center" style:vertical-align="middle" fo:text-indent="0.0416in"/>
      <style:text-properties fo:hyphenate="false"/>
    </style:style>
    <style:style style:name="T1768" style:parent-style-name="DefaultParagraphFont" style:family="text">
      <style:text-properties fo:font-weight="bold" style:font-weight-asian="bold" style:font-weight-complex="bold" fo:text-transform="uppercase" style:font-size-complex="12pt"/>
    </style:style>
    <style:style style:name="P176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text-indent="0.3937in"/>
      <style:text-properties fo:color="#000000" style:font-size-complex="12pt"/>
    </style:style>
    <style:style style:name="P1774" style:parent-style-name="Normal" style:family="paragraph">
      <style:paragraph-properties fo:text-align="justify" fo:text-indent="0.3937in"/>
      <style:text-properties fo:color="#000000" style:font-size-complex="12pt"/>
    </style:style>
    <style:style style:name="P1775" style:parent-style-name="Normal" style:family="paragraph">
      <style:paragraph-properties fo:text-align="justify" fo:text-indent="0.3937in"/>
      <style:text-properties fo:color="#000000" style:font-size-complex="12pt"/>
    </style:style>
    <style:style style:name="P1776" style:parent-style-name="Normal" style:family="paragraph">
      <style:paragraph-properties fo:text-align="justify" fo:text-indent="0.3937in"/>
      <style:text-properties fo:color="#000000" style:font-size-complex="12pt"/>
    </style:style>
    <style:style style:name="P1777" style:parent-style-name="Normal" style:family="paragraph">
      <style:paragraph-properties fo:text-align="justify" fo:text-indent="0.3937in"/>
      <style:text-properties fo:color="#000000"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tab-stops>
          <style:tab-stop style:type="left" style:position="0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middle" fo:text-indent="0.3937in"/>
      <style:text-properties fo:hyphenate="false"/>
    </style:style>
    <style:style style:name="P1801" style:parent-style-name="Normal" style:family="paragraph">
      <style:paragraph-properties fo:keep-together="always" fo:text-align="center" style:vertical-align="middle"/>
      <style:text-properties fo:hyphenate="false"/>
    </style:style>
    <style:style style:name="T1802" style:parent-style-name="DefaultParagraphFont" style:family="text">
      <style:text-properties fo:font-weight="bold" style:font-weight-asian="bold" style:font-weight-complex="bold" fo:text-transform="uppercase" style:font-size-complex="12pt"/>
    </style:style>
    <style:style style:name="T1803" style:parent-style-name="DefaultParagraphFont" style:family="text">
      <style:text-properties fo:font-weight="bold" style:font-weight-asian="bold" style:font-weight-complex="bold" fo:text-transform="uppercase" style:font-size-complex="12pt"/>
    </style:style>
    <style:style style:name="P1804" style:parent-style-name="Normal" style:family="paragraph">
      <style:paragraph-properties fo:keep-together="always" fo:text-align="center" style:vertical-align="middle" fo:text-indent="0.0416in"/>
      <style:text-properties fo:hyphenate="false"/>
    </style:style>
    <style:style style:name="T1805" style:parent-style-name="DefaultParagraphFont" style:family="text">
      <style:text-properties fo:font-weight="bold" style:font-weight-asian="bold" style:font-weight-complex="bold" fo:text-transform="uppercase" style:font-size-complex="12pt"/>
    </style:style>
    <style:style style:name="T1806" style:parent-style-name="DefaultParagraphFont" style:family="text">
      <style:text-properties fo:font-weight="bold" style:font-weight-asian="bold" style:font-weight-complex="bold" fo:text-transform="uppercase" style:font-size-complex="12pt"/>
    </style:style>
    <style:style style:name="P180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808" style:parent-style-name="Normal" style:family="paragraph">
      <style:paragraph-properties fo:text-align="justify" style:vertical-align="middle" fo:text-indent="0.3937in"/>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middle" fo:text-indent="0.3937in"/>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middle" fo:text-indent="0.3937in"/>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middle" fo:text-indent="0.3937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middle" fo:text-indent="0.3937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vertical-align="middle" fo:text-indent="0.3937in"/>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vertical-align="middle" fo:text-indent="0.2166in"/>
      <style:text-properties fo:hyphenate="false"/>
    </style:style>
    <style:style style:name="P1831" style:parent-style-name="Normal" style:family="paragraph">
      <style:paragraph-properties fo:keep-together="always" fo:text-align="center" style:vertical-align="middle"/>
      <style:text-properties fo:hyphenate="false"/>
    </style:style>
    <style:style style:name="T1832" style:parent-style-name="DefaultParagraphFont" style:family="text">
      <style:text-properties fo:font-weight="bold" style:font-weight-asian="bold" style:font-weight-complex="bold" fo:text-transform="uppercase" style:font-size-complex="12pt"/>
    </style:style>
    <style:style style:name="T1833" style:parent-style-name="DefaultParagraphFont" style:family="text">
      <style:text-properties fo:font-weight="bold" style:font-weight-asian="bold" style:font-weight-complex="bold" fo:text-transform="uppercase" style:font-size-complex="12pt"/>
    </style:style>
    <style:style style:name="P1834" style:parent-style-name="Normal" style:family="paragraph">
      <style:paragraph-properties fo:keep-together="always" fo:text-align="center" style:vertical-align="middle" fo:text-indent="0.0416in"/>
      <style:text-properties fo:hyphenate="false"/>
    </style:style>
    <style:style style:name="T1835" style:parent-style-name="DefaultParagraphFont" style:family="text">
      <style:text-properties fo:font-weight="bold" style:font-weight-asian="bold" style:font-weight-complex="bold" fo:text-transform="uppercase" style:font-size-complex="12pt"/>
    </style:style>
    <style:style style:name="P1836" style:parent-style-name="Normal" style:family="paragraph">
      <style:paragraph-properties fo:keep-together="always" fo:text-align="center" style:vertical-align="middle"/>
      <style:text-properties fo:hyphenate="false"/>
    </style:style>
    <style:style style:name="T1837" style:parent-style-name="DefaultParagraphFont" style:family="text">
      <style:text-properties fo:font-weight="bold" style:font-weight-asian="bold" style:font-weight-complex="bold" fo:text-transform="uppercase" style:font-size-complex="12pt"/>
    </style:style>
    <style:style style:name="P1838" style:parent-style-name="Normal" style:family="paragraph">
      <style:paragraph-properties fo:text-align="justify" style:vertical-align="middle" fo:text-indent="0.2166in"/>
      <style:text-properties style:font-size-complex="12pt" fo:hyphenate="false"/>
    </style:style>
    <style:style style:name="P1839" style:parent-style-name="Normal" style:family="paragraph">
      <style:paragraph-properties fo:text-align="justify" fo:text-indent="0.3937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vertical-align="middle" fo:text-indent="0.3937in"/>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vertical-align="middle" fo:text-indent="0.3937in"/>
      <style:text-properties fo:hyphenate="false"/>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keep-together="always" fo:text-align="center" style:vertical-align="middle"/>
      <style:text-properties fo:hyphenate="false"/>
    </style:style>
    <style:style style:name="P1914" style:parent-style-name="Normal" style:family="paragraph">
      <style:paragraph-properties fo:keep-together="always" fo:text-align="center" style:vertical-align="middle"/>
      <style:text-properties fo:hyphenate="false"/>
    </style:style>
    <style:style style:name="T1915" style:parent-style-name="DefaultParagraphFont" style:family="text">
      <style:text-properties fo:font-weight="bold" style:font-weight-asian="bold" style:font-weight-complex="bold" fo:text-transform="uppercase" style:font-size-complex="12pt"/>
    </style:style>
    <style:style style:name="T1916" style:parent-style-name="DefaultParagraphFont" style:family="text">
      <style:text-properties fo:font-weight="bold" style:font-weight-asian="bold" style:font-weight-complex="bold" fo:text-transform="uppercase" style:font-size-complex="12pt"/>
    </style:style>
    <style:style style:name="P1917" style:parent-style-name="Normal" style:family="paragraph">
      <style:paragraph-properties fo:keep-together="always" fo:text-align="center" style:vertical-align="middle" fo:text-indent="0.0416in"/>
      <style:text-properties fo:hyphenate="false"/>
    </style:style>
    <style:style style:name="T1918" style:parent-style-name="DefaultParagraphFont" style:family="text">
      <style:text-properties fo:font-weight="bold" style:font-weight-asian="bold" style:font-weight-complex="bold" fo:text-transform="uppercase"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text-indent="0.3937in"/>
      <style:text-properties fo:color="#000000"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fo:color="#000000"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keep-together="always" fo:text-align="center" style:vertical-align="middle"/>
      <style:text-properties fo:hyphenate="false"/>
    </style:style>
    <style:style style:name="T1967" style:parent-style-name="DefaultParagraphFont" style:family="text">
      <style:text-properties fo:font-weight="bold" style:font-weight-asian="bold" style:font-weight-complex="bold" fo:text-transform="uppercase" style:font-size-complex="12pt"/>
    </style:style>
    <style:style style:name="T1968" style:parent-style-name="DefaultParagraphFont" style:family="text">
      <style:text-properties fo:font-weight="bold" style:font-weight-asian="bold" style:font-weight-complex="bold" fo:text-transform="uppercase" style:font-size-complex="12pt"/>
    </style:style>
    <style:style style:name="P1969" style:parent-style-name="Normal" style:family="paragraph">
      <style:paragraph-properties fo:keep-together="always" fo:text-align="center" style:vertical-align="middle" fo:text-indent="0.0416in"/>
      <style:text-properties fo:hyphenate="false"/>
    </style:style>
    <style:style style:name="T1970" style:parent-style-name="DefaultParagraphFont" style:family="text">
      <style:text-properties fo:font-weight="bold" style:font-weight-asian="bold" style:font-weight-complex="bold" fo:text-transform="uppercase" style:font-size-complex="12pt"/>
    </style:style>
    <style:style style:name="T1971" style:parent-style-name="DefaultParagraphFont" style:family="text">
      <style:text-properties fo:font-weight="bold" style:font-weight-asian="bold" style:font-weight-complex="bold" fo:text-transform="uppercase" style:font-size-complex="12pt"/>
    </style:style>
    <style:style style:name="P1972" style:parent-style-name="Normal" style:family="paragraph">
      <style:paragraph-properties fo:text-align="justify" style:vertical-align="middle" fo:text-indent="0.2166in"/>
      <style:text-properties style:font-size-complex="12pt" fo:hyphenate="false"/>
    </style:style>
    <style:style style:name="P1973" style:parent-style-name="Normal" style:family="paragraph">
      <style:paragraph-properties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vertical-align="middle" fo:text-indent="0.3937in"/>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vertical-align="middle" fo:text-indent="0.3937in"/>
      <style:text-properties style:font-size-complex="12pt" fo:hyphenate="false"/>
    </style:style>
    <style:style style:name="P1988" style:parent-style-name="Normal" style:family="paragraph">
      <style:paragraph-properties fo:text-align="justify" style:vertical-align="middle" fo:text-indent="0.3937in"/>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middle" fo:text-indent="0.3937in"/>
      <style:text-properties fo:hyphenate="false"/>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style:vertical-align="middle" fo:text-indent="0.3937in"/>
      <style:text-properties style:font-size-complex="12pt" style:language-asian="lt" style:country-asian="LT" fo:hyphenate="false"/>
    </style:style>
    <style:style style:name="P1998" style:parent-style-name="Normal" style:family="paragraph">
      <style:paragraph-properties fo:text-align="justify" style:vertical-align="middle" fo:text-indent="0.3937in"/>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vertical-align="middle" fo:text-indent="0.3937in"/>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vertical-align="middle" fo:text-indent="0.3937in"/>
      <style:text-properties style:font-size-complex="12pt" fo:hyphenate="false"/>
    </style:style>
    <style:style style:name="P2018" style:parent-style-name="Normal" style:family="paragraph">
      <style:paragraph-properties fo:text-align="justify" style:vertical-align="middle" fo:text-indent="0.3937in"/>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vertical-align="middle" fo:text-indent="0.3937in"/>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vertical-align="middle" fo:text-indent="0.3937in"/>
      <style:text-properties style:font-size-complex="12pt" fo:hyphenate="false"/>
    </style:style>
    <style:style style:name="P2026" style:parent-style-name="Normal" style:family="paragraph">
      <style:paragraph-properties fo:text-align="justify" style:vertical-align="middle" fo:text-indent="0.3937in"/>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vertical-align="middle" fo:text-indent="0.3937in"/>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vertical-align="middle" fo:text-indent="0.3937in"/>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name-asian="Calibri" fo:color="#000000" style:font-size-complex="12pt" style:language-asian="lt" style:country-asian="LT"/>
    </style:style>
    <style:style style:name="T2045" style:parent-style-name="DefaultParagraphFont" style:family="text">
      <style:text-properties fo:color="#000000"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style>
    <style:style style:name="T2054" style:parent-style-name="DefaultParagraphFont" style:family="text">
      <style:text-properties style:font-name-asian="Calibri" fo:color="#000000" style:font-size-complex="12pt" style:language-asian="lt" style:country-asian="LT"/>
    </style:style>
    <style:style style:name="T2055" style:parent-style-name="DefaultParagraphFont" style:family="text">
      <style:text-properties style:font-name-asian="Calibri"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name-asian="Calibri" fo:color="#000000" style:font-size-complex="12pt" style:language-asian="lt" style:country-asian="LT"/>
    </style:style>
    <style:style style:name="P2063" style:parent-style-name="Normal" style:family="paragraph">
      <style:paragraph-properties fo:text-align="justify" style:vertical-align="middle" fo:text-indent="0.3937in"/>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name-asian="Calibri" fo:color="#000000"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fo:color="#000000" style:font-size-complex="12pt" style:language-asian="lt" style:country-asian="LT"/>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style:font-name-asian="Calibri" fo:color="#000000" style:font-size-complex="12pt" style:language-asian="lt" style:country-asian="LT"/>
    </style:style>
    <style:style style:name="T2083" style:parent-style-name="DefaultParagraphFont" style:family="text">
      <style:text-properties style:font-name-asian="Calibri" fo:color="#000000" style:font-size-complex="12pt" style:language-asian="lt" style:country-asian="LT"/>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style:font-name-asian="Calibri" fo:color="#000000" style:font-size-complex="12pt" style:language-asian="lt" style:country-asian="LT"/>
    </style:style>
    <style:style style:name="P2086" style:parent-style-name="Normal" style:family="paragraph">
      <style:paragraph-properties fo:text-align="justify" style:vertical-align="middle" fo:text-indent="0.3937in"/>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middle" fo:text-indent="0.3937in"/>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style:font-name-asian="Calibri" fo:color="#000000" style:font-size-complex="12pt" style:language-asian="lt" style:country-asian="L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name-asian="Calibri" fo:color="#000000" style:font-size-complex="12pt" style:language-asian="lt" style:country-asian="LT"/>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style:vertical-align="middle" fo:text-indent="0.3937in"/>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middle"/>
      <style:text-properties fo:hyphenate="false"/>
    </style:style>
    <style:style style:name="P2115" style:parent-style-name="Normal" style:family="paragraph">
      <style:paragraph-properties fo:text-align="center">
        <style:tab-stops>
          <style:tab-stop style:type="left" style:position="0.6895in"/>
        </style:tab-stops>
      </style:paragraph-properties>
    </style:style>
    <style:style style:name="T2116" style:parent-style-name="DefaultParagraphFont" style:family="text">
      <style:text-properties fo:font-weight="bold" style:font-weight-asian="bold" style:font-size-complex="14pt" style:language-asian="lt" style:country-asian="LT"/>
    </style:style>
    <style:style style:name="T2117" style:parent-style-name="DefaultParagraphFont" style:family="text">
      <style:text-properties fo:font-weight="bold" style:font-weight-asian="bold" style:text-position="super 66.6%" style:font-size-complex="14pt" style:language-asian="lt" style:country-asian="LT"/>
    </style:style>
    <style:style style:name="T2118" style:parent-style-name="DefaultParagraphFont" style:family="text">
      <style:text-properties fo:font-weight="bold" style:font-weight-asian="bold" style:font-size-complex="14pt" style:language-asian="lt" style:country-asian="LT"/>
    </style:style>
    <style:style style:name="P2119" style:parent-style-name="Normal" style:family="paragraph">
      <style:paragraph-properties fo:text-align="center">
        <style:tab-stops>
          <style:tab-stop style:type="left" style:position="0.6895in"/>
        </style:tab-stops>
      </style:paragraph-properties>
    </style:style>
    <style:style style:name="T2120" style:parent-style-name="DefaultParagraphFont" style:family="text">
      <style:text-properties fo:font-weight="bold" style:font-weight-asian="bold" style:font-size-complex="14pt" style:language-asian="lt" style:country-asian="LT"/>
    </style:style>
    <style:style style:name="T2121" style:parent-style-name="DefaultParagraphFont" style:family="text">
      <style:text-properties fo:font-weight="bold" style:font-weight-asian="bold" style:font-size-complex="14pt" style:language-asian="lt" style:country-asian="LT"/>
    </style:style>
    <style:style style:name="P2122" style:parent-style-name="Normal" style:family="paragraph">
      <style:paragraph-properties fo:text-align="center" fo:margin-left="0.3937in" fo:text-indent="0.4923in">
        <style:tab-stops>
          <style:tab-stop style:type="left" style:position="0.2958in"/>
        </style:tab-stops>
      </style:paragraph-properties>
      <style:text-properties style:font-size-complex="14pt" style:language-asian="lt" style:country-asian="LT"/>
    </style:style>
    <style:style style:name="P2123" style:parent-style-name="Normal" style:family="paragraph">
      <style:paragraph-properties fo:text-align="justify" fo:text-indent="0.3937in">
        <style:tab-stops>
          <style:tab-stop style:type="left" style:position="0.6895in"/>
        </style:tab-stops>
      </style:paragraph-properties>
    </style:style>
    <style:style style:name="T2124" style:parent-style-name="DefaultParagraphFont" style:family="text">
      <style:text-properties style:font-size-complex="14pt" style:language-asian="lt" style:country-asian="LT"/>
    </style:style>
    <style:style style:name="T2125" style:parent-style-name="DefaultParagraphFont" style:family="text">
      <style:text-properties style:text-position="super 66.6%" style:font-size-complex="14pt" style:language-asian="lt" style:country-asian="LT"/>
    </style:style>
    <style:style style:name="T2126" style:parent-style-name="DefaultParagraphFont" style:family="text">
      <style:text-properties style:font-size-complex="14pt" style:language-asian="lt" style:country-asian="LT"/>
    </style:style>
    <style:style style:name="P2127" style:parent-style-name="Normal" style:family="paragraph">
      <style:paragraph-properties fo:text-align="justify" fo:text-indent="0.3937in">
        <style:tab-stops>
          <style:tab-stop style:type="left" style:position="0.6895in"/>
        </style:tab-stops>
      </style:paragraph-properties>
    </style:style>
    <style:style style:name="T2128" style:parent-style-name="DefaultParagraphFont" style:family="text">
      <style:text-properties style:font-size-complex="14pt" style:language-asian="lt" style:country-asian="LT"/>
    </style:style>
    <style:style style:name="T2129" style:parent-style-name="DefaultParagraphFont" style:family="text">
      <style:text-properties style:text-position="super 66.6%" style:font-size-complex="14pt" style:language-asian="lt" style:country-asian="LT"/>
    </style:style>
    <style:style style:name="T2130" style:parent-style-name="DefaultParagraphFont" style:family="text">
      <style:text-properties style:font-size-complex="14pt" style:language-asian="lt" style:country-asian="LT"/>
    </style:style>
    <style:style style:name="T2131" style:parent-style-name="DefaultParagraphFont" style:family="text">
      <style:text-properties style:font-size-complex="14pt" style:language-asian="lt" style:country-asian="LT"/>
    </style:style>
    <style:style style:name="T2132" style:parent-style-name="DefaultParagraphFont" style:family="text">
      <style:text-properties style:font-size-complex="14pt" style:language-asian="lt" style:country-asian="LT"/>
    </style:style>
    <style:style style:name="P2133" style:parent-style-name="Normal" style:family="paragraph">
      <style:paragraph-properties fo:text-align="justify" fo:text-indent="0.3937in">
        <style:tab-stops>
          <style:tab-stop style:type="left" style:position="0.6895in"/>
        </style:tab-stops>
      </style:paragraph-properties>
    </style:style>
    <style:style style:name="T2134" style:parent-style-name="DefaultParagraphFont" style:family="text">
      <style:text-properties style:font-size-complex="14pt" style:language-asian="lt" style:country-asian="LT"/>
    </style:style>
    <style:style style:name="T2135" style:parent-style-name="DefaultParagraphFont" style:family="text">
      <style:text-properties style:text-position="super 66.6%" style:font-size-complex="14pt" style:language-asian="lt" style:country-asian="LT"/>
    </style:style>
    <style:style style:name="T2136" style:parent-style-name="DefaultParagraphFont" style:family="text">
      <style:text-properties style:font-size-complex="14pt" style:language-asian="lt" style:country-asian="LT"/>
    </style:style>
    <style:style style:name="T2137" style:parent-style-name="DefaultParagraphFont" style:family="text">
      <style:text-properties style:font-size-complex="14pt" style:language-asian="lt" style:country-asian="LT"/>
    </style:style>
    <style:style style:name="T2138" style:parent-style-name="DefaultParagraphFont" style:family="text">
      <style:text-properties style:font-size-complex="14pt" style:language-asian="lt" style:country-asian="LT"/>
    </style:style>
    <style:style style:name="P2139" style:parent-style-name="Normal" style:family="paragraph">
      <style:paragraph-properties fo:text-align="justify" fo:text-indent="0.3937in">
        <style:tab-stops>
          <style:tab-stop style:type="left" style:position="0.6895in"/>
        </style:tab-stops>
      </style:paragraph-properties>
    </style:style>
    <style:style style:name="T2140" style:parent-style-name="DefaultParagraphFont" style:family="text">
      <style:text-properties style:font-size-complex="14pt" style:language-asian="lt" style:country-asian="LT"/>
    </style:style>
    <style:style style:name="T2141" style:parent-style-name="DefaultParagraphFont" style:family="text">
      <style:text-properties style:text-position="super 66.6%" style:font-size-complex="14pt" style:language-asian="lt" style:country-asian="LT"/>
    </style:style>
    <style:style style:name="T2142" style:parent-style-name="DefaultParagraphFont" style:family="text">
      <style:text-properties style:font-size-complex="14pt" style:language-asian="lt" style:country-asian="LT"/>
    </style:style>
    <style:style style:name="T2143" style:parent-style-name="DefaultParagraphFont" style:family="text">
      <style:text-properties style:font-size-complex="14pt" style:language-asian="lt" style:country-asian="LT"/>
    </style:style>
    <style:style style:name="T2144" style:parent-style-name="DefaultParagraphFont" style:family="text">
      <style:text-properties style:font-size-complex="14pt" style:language-asian="lt" style:country-asian="LT"/>
    </style:style>
    <style:style style:name="P2145" style:parent-style-name="Normal" style:family="paragraph">
      <style:paragraph-properties fo:text-align="justify" fo:text-indent="0.3937in">
        <style:tab-stops>
          <style:tab-stop style:type="left" style:position="0.6895in"/>
        </style:tab-stops>
      </style:paragraph-properties>
    </style:style>
    <style:style style:name="T2146" style:parent-style-name="DefaultParagraphFont" style:family="text">
      <style:text-properties style:font-size-complex="14pt" style:language-asian="lt" style:country-asian="LT"/>
    </style:style>
    <style:style style:name="T2147" style:parent-style-name="DefaultParagraphFont" style:family="text">
      <style:text-properties style:text-position="super 66.6%" style:font-size-complex="14pt" style:language-asian="lt" style:country-asian="LT"/>
    </style:style>
    <style:style style:name="T2148" style:parent-style-name="DefaultParagraphFont" style:family="text">
      <style:text-properties style:font-size-complex="14pt" style:language-asian="lt" style:country-asian="LT"/>
    </style:style>
    <style:style style:name="T2149" style:parent-style-name="DefaultParagraphFont" style:family="text">
      <style:text-properties style:font-size-complex="14pt" style:language-asian="lt" style:country-asian="LT"/>
    </style:style>
    <style:style style:name="T2150" style:parent-style-name="DefaultParagraphFont" style:family="text">
      <style:text-properties style:font-size-complex="14pt" style:language-asian="lt" style:country-asian="LT"/>
    </style:style>
    <style:style style:name="P2151" style:parent-style-name="Normal" style:family="paragraph">
      <style:paragraph-properties fo:text-align="justify" fo:text-indent="0.3937in">
        <style:tab-stops>
          <style:tab-stop style:type="left" style:position="0.6895in"/>
        </style:tab-stops>
      </style:paragraph-properties>
    </style:style>
    <style:style style:name="T2152" style:parent-style-name="DefaultParagraphFont" style:family="text">
      <style:text-properties style:font-size-complex="14pt" style:language-asian="lt" style:country-asian="LT"/>
    </style:style>
    <style:style style:name="T2153" style:parent-style-name="DefaultParagraphFont" style:family="text">
      <style:text-properties style:text-position="super 66.6%" style:font-size-complex="14pt" style:language-asian="lt" style:country-asian="LT"/>
    </style:style>
    <style:style style:name="T2154" style:parent-style-name="DefaultParagraphFont" style:family="text">
      <style:text-properties style:font-size-complex="14pt" style:language-asian="lt" style:country-asian="LT"/>
    </style:style>
    <style:style style:name="T2155" style:parent-style-name="DefaultParagraphFont" style:family="text">
      <style:text-properties style:font-size-complex="14pt" style:language-asian="lt" style:country-asian="LT"/>
    </style:style>
    <style:style style:name="T2156" style:parent-style-name="DefaultParagraphFont" style:family="text">
      <style:text-properties style:font-size-complex="14pt" style:language-asian="lt" style:country-asian="LT"/>
    </style:style>
    <style:style style:name="T2157" style:parent-style-name="DefaultParagraphFont" style:family="text">
      <style:text-properties style:font-size-complex="14pt" style:text-underline-type="single" style:text-underline-style="solid" style:text-underline-width="auto" style:text-underline-mode="continuous" style:language-asian="lt" style:country-asian="LT"/>
    </style:style>
    <style:style style:name="T2158" style:parent-style-name="DefaultParagraphFont" style:family="text">
      <style:text-properties style:font-size-complex="14pt" style:language-asian="lt" style:country-asian="LT"/>
    </style:style>
    <style:style style:name="T2159" style:parent-style-name="DefaultParagraphFont" style:family="text">
      <style:text-properties style:font-size-complex="14pt" style:language-asian="lt" style:country-asian="LT"/>
    </style:style>
    <style:style style:name="P2160" style:parent-style-name="Normal" style:family="paragraph">
      <style:paragraph-properties fo:text-align="justify" fo:text-indent="0.3937in">
        <style:tab-stops>
          <style:tab-stop style:type="left" style:position="0.6895in"/>
        </style:tab-stops>
      </style:paragraph-properties>
    </style:style>
    <style:style style:name="T2161" style:parent-style-name="DefaultParagraphFont" style:family="text">
      <style:text-properties style:font-size-complex="14pt" style:language-asian="lt" style:country-asian="LT"/>
    </style:style>
    <style:style style:name="T2162" style:parent-style-name="DefaultParagraphFont" style:family="text">
      <style:text-properties style:text-position="super 66.6%" style:font-size-complex="14pt" style:language-asian="lt" style:country-asian="LT"/>
    </style:style>
    <style:style style:name="T2163" style:parent-style-name="DefaultParagraphFont" style:family="text">
      <style:text-properties style:font-size-complex="14pt" style:language-asian="lt" style:country-asian="LT"/>
    </style:style>
    <style:style style:name="T2164" style:parent-style-name="DefaultParagraphFont" style:family="text">
      <style:text-properties style:font-size-complex="14pt" style:language-asian="lt" style:country-asian="LT"/>
    </style:style>
    <style:style style:name="P2165" style:parent-style-name="Normal" style:family="paragraph">
      <style:paragraph-properties fo:text-align="justify" fo:text-indent="0.3937in">
        <style:tab-stops>
          <style:tab-stop style:type="left" style:position="0.6895in"/>
        </style:tab-stops>
      </style:paragraph-properties>
    </style:style>
    <style:style style:name="T2166" style:parent-style-name="DefaultParagraphFont" style:family="text">
      <style:text-properties style:font-size-complex="14pt" style:language-asian="lt" style:country-asian="LT"/>
    </style:style>
    <style:style style:name="T2167" style:parent-style-name="DefaultParagraphFont" style:family="text">
      <style:text-properties style:text-position="super 66.6%" style:font-size-complex="14pt" style:language-asian="lt" style:country-asian="LT"/>
    </style:style>
    <style:style style:name="T2168" style:parent-style-name="DefaultParagraphFont" style:family="text">
      <style:text-properties style:font-size-complex="14pt" style:language-asian="lt" style:country-asian="LT"/>
    </style:style>
    <style:style style:name="T2169" style:parent-style-name="DefaultParagraphFont" style:family="text">
      <style:text-properties style:font-size-complex="14pt" style:language-asian="lt" style:country-asian="LT"/>
    </style:style>
    <style:style style:name="P2170" style:parent-style-name="Normal" style:family="paragraph">
      <style:paragraph-properties fo:text-align="justify" fo:text-indent="0.3937in">
        <style:tab-stops>
          <style:tab-stop style:type="left" style:position="0.6895in"/>
        </style:tab-stops>
      </style:paragraph-properties>
    </style:style>
    <style:style style:name="T2171" style:parent-style-name="DefaultParagraphFont" style:family="text">
      <style:text-properties style:font-size-complex="14pt" style:language-asian="lt" style:country-asian="LT"/>
    </style:style>
    <style:style style:name="T2172" style:parent-style-name="DefaultParagraphFont" style:family="text">
      <style:text-properties style:text-position="super 66.6%" style:font-size-complex="14pt" style:language-asian="lt" style:country-asian="LT"/>
    </style:style>
    <style:style style:name="T2173" style:parent-style-name="DefaultParagraphFont" style:family="text">
      <style:text-properties style:font-size-complex="14pt" style:language-asian="lt" style:country-asian="LT"/>
    </style:style>
    <style:style style:name="T2174" style:parent-style-name="DefaultParagraphFont" style:family="text">
      <style:text-properties style:font-size-complex="14pt" style:language-asian="lt" style:country-asian="LT"/>
    </style:style>
    <style:style style:name="T2175" style:parent-style-name="DefaultParagraphFont" style:family="text">
      <style:text-properties style:font-size-complex="14pt" style:language-asian="lt" style:country-asian="LT"/>
    </style:style>
    <style:style style:name="P2176" style:parent-style-name="Normal" style:family="paragraph">
      <style:paragraph-properties fo:text-align="justify" fo:text-indent="0.3937in">
        <style:tab-stops>
          <style:tab-stop style:type="left" style:position="0.6895in"/>
        </style:tab-stops>
      </style:paragraph-properties>
    </style:style>
    <style:style style:name="T2177" style:parent-style-name="DefaultParagraphFont" style:family="text">
      <style:text-properties style:font-size-complex="14pt" style:language-asian="lt" style:country-asian="LT"/>
    </style:style>
    <style:style style:name="T2178" style:parent-style-name="DefaultParagraphFont" style:family="text">
      <style:text-properties style:text-position="super 66.6%" style:font-size-complex="14pt" style:language-asian="lt" style:country-asian="LT"/>
    </style:style>
    <style:style style:name="T2179" style:parent-style-name="DefaultParagraphFont" style:family="text">
      <style:text-properties style:font-size-complex="14pt" style:language-asian="lt" style:country-asian="LT"/>
    </style:style>
    <style:style style:name="T2180" style:parent-style-name="DefaultParagraphFont" style:family="text">
      <style:text-properties style:font-size-complex="14pt" style:language-asian="lt" style:country-asian="LT"/>
    </style:style>
    <style:style style:name="T2181" style:parent-style-name="DefaultParagraphFont" style:family="text">
      <style:text-properties style:font-size-complex="14pt" style:language-asian="lt" style:country-asian="LT"/>
    </style:style>
    <style:style style:name="P2182" style:parent-style-name="Normal" style:family="paragraph">
      <style:paragraph-properties fo:text-align="justify" fo:text-indent="0.3937in">
        <style:tab-stops>
          <style:tab-stop style:type="left" style:position="0.6895in"/>
        </style:tab-stops>
      </style:paragraph-properties>
    </style:style>
    <style:style style:name="T2183" style:parent-style-name="DefaultParagraphFont" style:family="text">
      <style:text-properties style:font-size-complex="14pt" style:language-asian="lt" style:country-asian="LT"/>
    </style:style>
    <style:style style:name="T2184" style:parent-style-name="DefaultParagraphFont" style:family="text">
      <style:text-properties style:text-position="super 66.6%" style:font-size-complex="14pt" style:language-asian="lt" style:country-asian="LT"/>
    </style:style>
    <style:style style:name="T2185" style:parent-style-name="DefaultParagraphFont" style:family="text">
      <style:text-properties style:font-size-complex="14pt" style:language-asian="lt" style:country-asian="LT"/>
    </style:style>
    <style:style style:name="T2186" style:parent-style-name="DefaultParagraphFont" style:family="text">
      <style:text-properties style:font-size-complex="14pt" style:language-asian="lt" style:country-asian="LT"/>
    </style:style>
    <style:style style:name="T2187" style:parent-style-name="DefaultParagraphFont" style:family="text">
      <style:text-properties fo:font-style="italic" style:font-style-asian="italic" style:font-size-complex="14pt" style:language-asian="lt" style:country-asian="LT"/>
    </style:style>
    <style:style style:name="T2188" style:parent-style-name="DefaultParagraphFont" style:family="text">
      <style:text-properties style:font-size-complex="14pt" style:language-asian="lt" style:country-asian="LT"/>
    </style:style>
    <style:style style:name="T2189" style:parent-style-name="DefaultParagraphFont" style:family="text">
      <style:text-properties fo:font-style="italic" style:font-style-asian="italic" style:font-size-complex="14pt" style:language-asian="lt" style:country-asian="LT"/>
    </style:style>
    <style:style style:name="T2190" style:parent-style-name="DefaultParagraphFont" style:family="text">
      <style:text-properties style:font-size-complex="14pt" style:language-asian="lt" style:country-asian="LT"/>
    </style:style>
    <style:style style:name="T2191" style:parent-style-name="DefaultParagraphFont" style:family="text">
      <style:text-properties style:font-size-complex="14pt" style:language-asian="lt" style:country-asian="LT"/>
    </style:style>
    <style:style style:name="P2192" style:parent-style-name="Normal" style:family="paragraph">
      <style:paragraph-properties fo:text-align="justify" fo:text-indent="0.3937in">
        <style:tab-stops>
          <style:tab-stop style:type="left" style:position="0.6895in"/>
        </style:tab-stops>
      </style:paragraph-properties>
    </style:style>
    <style:style style:name="T2193" style:parent-style-name="DefaultParagraphFont" style:family="text">
      <style:text-properties style:font-size-complex="14pt" style:language-asian="lt" style:country-asian="LT"/>
    </style:style>
    <style:style style:name="T2194" style:parent-style-name="DefaultParagraphFont" style:family="text">
      <style:text-properties style:text-position="super 66.6%" style:font-size-complex="14pt" style:language-asian="lt" style:country-asian="LT"/>
    </style:style>
    <style:style style:name="T2195" style:parent-style-name="DefaultParagraphFont" style:family="text">
      <style:text-properties style:font-size-complex="14pt" style:language-asian="lt" style:country-asian="LT"/>
    </style:style>
    <style:style style:name="T2196" style:parent-style-name="DefaultParagraphFont" style:family="text">
      <style:text-properties style:font-size-complex="14pt" style:language-asian="lt" style:country-asian="LT"/>
    </style:style>
    <style:style style:name="T2197" style:parent-style-name="DefaultParagraphFont" style:family="text">
      <style:text-properties fo:font-style="italic" style:font-style-asian="italic" style:font-size-complex="14pt" style:language-asian="lt" style:country-asian="LT"/>
    </style:style>
    <style:style style:name="T2198" style:parent-style-name="DefaultParagraphFont" style:family="text">
      <style:text-properties style:font-size-complex="14pt" style:language-asian="lt" style:country-asian="LT"/>
    </style:style>
    <style:style style:name="T2199" style:parent-style-name="DefaultParagraphFont" style:family="text">
      <style:text-properties fo:font-style="italic" style:font-style-asian="italic" style:font-size-complex="14pt" style:language-asian="lt" style:country-asian="LT"/>
    </style:style>
    <style:style style:name="T2200" style:parent-style-name="DefaultParagraphFont" style:family="text">
      <style:text-properties style:font-size-complex="14pt" style:language-asian="lt" style:country-asian="LT"/>
    </style:style>
    <style:style style:name="T2201" style:parent-style-name="DefaultParagraphFont" style:family="text">
      <style:text-properties style:font-size-complex="14pt" style:language-asian="lt" style:country-asian="LT"/>
    </style:style>
    <style:style style:name="P2202" style:parent-style-name="Normal" style:family="paragraph">
      <style:paragraph-properties fo:text-align="justify" fo:text-indent="0.3937in">
        <style:tab-stops>
          <style:tab-stop style:type="left" style:position="0.6895in"/>
        </style:tab-stops>
      </style:paragraph-properties>
    </style:style>
    <style:style style:name="T2203" style:parent-style-name="DefaultParagraphFont" style:family="text">
      <style:text-properties style:font-size-complex="14pt" style:language-asian="lt" style:country-asian="LT"/>
    </style:style>
    <style:style style:name="T2204" style:parent-style-name="DefaultParagraphFont" style:family="text">
      <style:text-properties style:text-position="super 66.6%" style:font-size-complex="14pt" style:language-asian="lt" style:country-asian="LT"/>
    </style:style>
    <style:style style:name="T2205" style:parent-style-name="DefaultParagraphFont" style:family="text">
      <style:text-properties style:font-size-complex="14pt" style:language-asian="lt" style:country-asian="LT"/>
    </style:style>
    <style:style style:name="T2206" style:parent-style-name="DefaultParagraphFont" style:family="text">
      <style:text-properties style:font-size-complex="14pt" style:language-asian="lt" style:country-asian="LT"/>
    </style:style>
    <style:style style:name="T2207" style:parent-style-name="DefaultParagraphFont" style:family="text">
      <style:text-properties style:font-size-complex="14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keep-together="always" fo:text-align="center" style:vertical-align="middle"/>
      <style:text-properties fo:hyphenate="false"/>
    </style:style>
    <style:style style:name="T2214" style:parent-style-name="DefaultParagraphFont" style:family="text">
      <style:text-properties fo:font-weight="bold" style:font-weight-asian="bold" style:font-weight-complex="bold" fo:text-transform="uppercase" style:font-size-complex="12pt"/>
    </style:style>
    <style:style style:name="T2215" style:parent-style-name="DefaultParagraphFont" style:family="text">
      <style:text-properties fo:font-weight="bold" style:font-weight-asian="bold" style:font-weight-complex="bold" fo:text-transform="uppercase" style:font-size-complex="12pt"/>
    </style:style>
    <style:style style:name="P2216" style:parent-style-name="Normal" style:family="paragraph">
      <style:paragraph-properties fo:keep-together="always" fo:text-align="center" style:vertical-align="middle" fo:text-indent="0.0416in"/>
      <style:text-properties fo:hyphenate="false"/>
    </style:style>
    <style:style style:name="T2217" style:parent-style-name="DefaultParagraphFont" style:family="text">
      <style:text-properties fo:font-weight="bold" style:font-weight-asian="bold" style:font-weight-complex="bold" fo:text-transform="uppercase" style:font-size-complex="12pt"/>
    </style:style>
    <style:style style:name="P2218" style:parent-style-name="Normal" style:family="paragraph">
      <style:paragraph-properties fo:text-align="justify" style:vertical-align="middle" fo:text-indent="0.2166in"/>
      <style:text-properties style:font-size-complex="12pt" fo:hyphenate="false"/>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font-weight="bold" style:font-weight-asian="bold"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text-indent="0.3937in"/>
      <style:text-properties fo:color="#000000" style:font-size-complex="12pt" style:language-asian="lt" style:country-asian="LT"/>
    </style:style>
    <style:style style:name="P2249" style:parent-style-name="Normal" style:family="paragraph">
      <style:paragraph-properties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vertical-align="middle" fo:text-indent="0.3937in"/>
      <style:text-properties fo:hyphenate="false"/>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fo:color="#000000" style:font-size-complex="12pt"/>
    </style:style>
    <style:style style:name="P2271" style:parent-style-name="Normal" style:family="paragraph">
      <style:paragraph-properties fo:text-align="justify" style:vertical-align="middle" fo:text-indent="0.3937in"/>
      <style:text-properties fo:hyphenate="false"/>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vertical-align="middle" fo:text-indent="0.3937in"/>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middle" fo:text-indent="0.3937in"/>
      <style:text-properties fo:hyphenate="false"/>
    </style:style>
    <style:style style:name="P2301" style:parent-style-name="Normal" style:family="paragraph">
      <style:paragraph-properties fo:keep-together="always" fo:text-align="center" style:vertical-align="middle"/>
      <style:text-properties fo:hyphenate="false"/>
    </style:style>
    <style:style style:name="T2302" style:parent-style-name="DefaultParagraphFont" style:family="text">
      <style:text-properties fo:font-weight="bold" style:font-weight-asian="bold" style:font-weight-complex="bold" fo:text-transform="uppercase" style:font-size-complex="12pt"/>
    </style:style>
    <style:style style:name="T2303" style:parent-style-name="DefaultParagraphFont" style:family="text">
      <style:text-properties fo:font-weight="bold" style:font-weight-asian="bold" style:font-weight-complex="bold" fo:text-transform="uppercase" style:font-size-complex="12pt"/>
    </style:style>
    <style:style style:name="P2304" style:parent-style-name="Normal" style:family="paragraph">
      <style:paragraph-properties fo:keep-together="always" fo:text-align="center" style:vertical-align="middle" fo:text-indent="0.0416in"/>
      <style:text-properties fo:hyphenate="false"/>
    </style:style>
    <style:style style:name="T2305" style:parent-style-name="DefaultParagraphFont" style:family="text">
      <style:text-properties fo:font-weight="bold" style:font-weight-asian="bold" style:font-weight-complex="bold" fo:text-transform="uppercase" style:font-size-complex="12pt"/>
    </style:style>
    <style:style style:name="P2306" style:parent-style-name="Normal" style:family="paragraph">
      <style:paragraph-properties fo:text-align="justify" style:vertical-align="middle" fo:text-indent="0.2166in"/>
      <style:text-properties style:font-size-complex="12pt" fo:hyphenate="false"/>
    </style:style>
    <style:style style:name="P2307" style:parent-style-name="Normal" style:family="paragraph">
      <style:paragraph-properties fo:text-align="justify" style:vertical-align="middle" fo:text-indent="0.3937in"/>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vertical-align="middle" fo:text-indent="0.3937in"/>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vertical-align="middle" fo:text-indent="0.3937in"/>
      <style:text-properties fo:hyphenate="false"/>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keep-together="always" fo:text-align="center" style:vertical-align="middle"/>
      <style:text-properties fo:hyphenate="false"/>
    </style:style>
    <style:style style:name="P2320" style:parent-style-name="Normal" style:family="paragraph">
      <style:paragraph-properties fo:keep-together="always" fo:text-align="center" style:vertical-align="middle"/>
      <style:text-properties fo:hyphenate="false"/>
    </style:style>
    <style:style style:name="T2321" style:parent-style-name="DefaultParagraphFont" style:family="text">
      <style:text-properties fo:font-weight="bold" style:font-weight-asian="bold" style:font-weight-complex="bold" fo:text-transform="uppercase" style:font-size-complex="12pt"/>
    </style:style>
    <style:style style:name="T2322" style:parent-style-name="DefaultParagraphFont" style:family="text">
      <style:text-properties fo:font-weight="bold" style:font-weight-asian="bold" style:font-weight-complex="bold" fo:text-transform="uppercase" style:font-size-complex="12pt"/>
    </style:style>
    <style:style style:name="P2323" style:parent-style-name="Normal" style:family="paragraph">
      <style:paragraph-properties fo:keep-together="always" fo:text-align="center" style:vertical-align="middle" fo:text-indent="0.0416in"/>
      <style:text-properties fo:hyphenate="false"/>
    </style:style>
    <style:style style:name="T2324" style:parent-style-name="DefaultParagraphFont" style:family="text">
      <style:text-properties fo:font-weight="bold" style:font-weight-asian="bold" style:font-weight-complex="bold" fo:text-transform="uppercase" style:font-size-complex="12pt"/>
    </style:style>
    <style:style style:name="P2325" style:parent-style-name="Normal" style:family="paragraph">
      <style:paragraph-properties fo:keep-together="always" fo:text-align="center" style:vertical-align="middle"/>
      <style:text-properties fo:hyphenate="false"/>
    </style:style>
    <style:style style:name="T2326" style:parent-style-name="DefaultParagraphFont" style:family="text">
      <style:text-properties fo:font-weight="bold" style:font-weight-asian="bold" style:font-weight-complex="bold" fo:text-transform="uppercase" style:font-size-complex="12pt"/>
    </style:style>
    <style:style style:name="T2327" style:parent-style-name="DefaultParagraphFont" style:family="text">
      <style:text-properties fo:font-weight="bold" style:font-weight-asian="bold" style:font-weight-complex="bold" fo:text-transform="uppercase" style:font-size-complex="12pt"/>
    </style:style>
    <style:style style:name="P2328" style:parent-style-name="Normal" style:family="paragraph">
      <style:paragraph-properties fo:text-align="justify" style:vertical-align="middle" fo:text-indent="0.2166in"/>
      <style:text-properties style:font-size-complex="12pt" fo:hyphenate="false"/>
    </style:style>
    <style:style style:name="P2329" style:parent-style-name="Normal" style:family="paragraph">
      <style:paragraph-properties fo:text-align="justify" style:vertical-align="middle" fo:text-indent="0.3937in"/>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middle" fo:text-indent="0.3937in"/>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middle" fo:text-indent="0.3937in"/>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middle" fo:text-indent="0.3937in"/>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middle" fo:text-indent="0.3937in"/>
      <style:text-properties style:font-size-complex="12pt" fo:hyphenate="false"/>
    </style:style>
    <style:style style:name="P2349" style:parent-style-name="Normal" style:family="paragraph">
      <style:paragraph-properties fo:text-align="justify" style:vertical-align="middle" fo:text-indent="0.2166in"/>
      <style:text-properties fo:hyphenate="false"/>
    </style:style>
    <style:style style:name="P2350" style:parent-style-name="Normal" style:family="paragraph">
      <style:paragraph-properties fo:keep-together="always" fo:text-align="center" style:vertical-align="middle"/>
      <style:text-properties fo:hyphenate="false"/>
    </style:style>
    <style:style style:name="T2351" style:parent-style-name="DefaultParagraphFont" style:family="text">
      <style:text-properties fo:font-weight="bold" style:font-weight-asian="bold" style:font-weight-complex="bold" fo:text-transform="uppercase" style:font-size-complex="12pt"/>
    </style:style>
    <style:style style:name="T2352" style:parent-style-name="DefaultParagraphFont" style:family="text">
      <style:text-properties fo:font-weight="bold" style:font-weight-asian="bold" style:font-weight-complex="bold" fo:text-transform="uppercase" style:font-size-complex="12pt"/>
    </style:style>
    <style:style style:name="P2353" style:parent-style-name="Normal" style:family="paragraph">
      <style:paragraph-properties fo:keep-together="always" fo:text-align="center" style:vertical-align="middle" fo:text-indent="0.0416in"/>
      <style:text-properties fo:hyphenate="false"/>
    </style:style>
    <style:style style:name="T2354" style:parent-style-name="DefaultParagraphFont" style:family="text">
      <style:text-properties fo:font-weight="bold" style:font-weight-asian="bold" style:font-weight-complex="bold" fo:text-transform="uppercase" style:font-size-complex="12pt"/>
    </style:style>
    <style:style style:name="P2355" style:parent-style-name="Normal" style:family="paragraph">
      <style:paragraph-properties fo:text-align="justify" style:vertical-align="middle" fo:text-indent="0.2166in"/>
      <style:text-properties style:font-size-complex="12pt" fo:hyphenate="false"/>
    </style:style>
    <style:style style:name="P2356" style:parent-style-name="Normal" style:family="paragraph">
      <style:paragraph-properties fo:text-align="justify" style:vertical-align="middle" fo:text-indent="0.3937in"/>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middle" fo:text-indent="0.3937in"/>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vertical-align="middle" fo:text-indent="0.3937in"/>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vertical-align="middle" fo:text-indent="0.2166in"/>
      <style:text-properties fo:hyphenate="false"/>
    </style:style>
    <style:style style:name="P2368" style:parent-style-name="Normal" style:family="paragraph">
      <style:paragraph-properties fo:keep-together="always" fo:text-align="center" style:vertical-align="middle"/>
      <style:text-properties fo:hyphenate="false"/>
    </style:style>
    <style:style style:name="T2369" style:parent-style-name="DefaultParagraphFont" style:family="text">
      <style:text-properties fo:font-weight="bold" style:font-weight-asian="bold" style:font-weight-complex="bold" fo:text-transform="uppercase" style:font-size-complex="12pt"/>
    </style:style>
    <style:style style:name="T2370" style:parent-style-name="DefaultParagraphFont" style:family="text">
      <style:text-properties fo:font-weight="bold" style:font-weight-asian="bold" style:font-weight-complex="bold" fo:text-transform="uppercase" style:font-size-complex="12pt"/>
    </style:style>
    <style:style style:name="P2371" style:parent-style-name="Normal" style:family="paragraph">
      <style:paragraph-properties fo:keep-together="always" fo:text-align="center" style:vertical-align="middle" fo:text-indent="0.0416in"/>
      <style:text-properties fo:hyphenate="false"/>
    </style:style>
    <style:style style:name="T2372" style:parent-style-name="DefaultParagraphFont" style:family="text">
      <style:text-properties fo:font-weight="bold" style:font-weight-asian="bold" style:font-weight-complex="bold" fo:text-transform="uppercase" style:font-size-complex="12pt"/>
    </style:style>
    <style:style style:name="P2373" style:parent-style-name="Normal" style:family="paragraph">
      <style:paragraph-properties fo:text-align="justify" style:vertical-align="middle" fo:text-indent="0.2166in"/>
      <style:text-properties style:font-size-complex="12pt" fo:hyphenate="false"/>
    </style:style>
    <style:style style:name="P2374" style:parent-style-name="Normal" style:family="paragraph">
      <style:paragraph-properties fo:text-align="justify" style:vertical-align="middle" fo:text-indent="0.3937in"/>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middle" fo:text-indent="0.3937in"/>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middle" fo:text-indent="0.2166in"/>
      <style:text-properties fo:hyphenate="false"/>
    </style:style>
    <style:style style:name="P2382" style:parent-style-name="Normal" style:family="paragraph">
      <style:paragraph-properties fo:text-align="center" style:vertical-align="middle"/>
      <style:text-properties fo:hyphenate="false"/>
    </style:style>
    <style:style style:name="T2383" style:parent-style-name="DefaultParagraphFont" style:family="text">
      <style:text-properties style:font-size-complex="12pt"/>
    </style:style>
    <style:style style:name="P2384" style:parent-style-name="Normal" style:family="paragraph">
      <style:paragraph-properties fo:text-align="justify" fo:margin-right="0.0097in" fo:text-indent="4.8236in"/>
    </style:style>
    <style:style style:name="P2385" style:parent-style-name="Normal" style:family="paragraph">
      <style:paragraph-properties fo:break-before="page"/>
    </style:style>
    <style:style style:name="P2386" style:parent-style-name="Normal" style:family="paragraph">
      <style:paragraph-properties fo:text-align="justify" fo:margin-right="0.0097in" fo:text-indent="4.8236in"/>
      <style:text-properties style:font-size-complex="12pt" style:language-asian="lt" style:country-asian="LT"/>
    </style:style>
    <style:style style:name="P2387" style:parent-style-name="Normal" style:family="paragraph">
      <style:paragraph-properties fo:text-align="justify" fo:margin-right="0.0097in" fo:text-indent="4.8236in"/>
      <style:text-properties style:font-size-complex="12pt" style:language-asian="lt" style:country-asian="LT"/>
    </style:style>
    <style:style style:name="P2388" style:parent-style-name="Normal" style:family="paragraph">
      <style:paragraph-properties fo:text-align="justify" fo:margin-right="0.0097in" fo:text-indent="4.8236in"/>
      <style:text-properties style:font-size-complex="12pt" style:language-asian="lt" style:country-asian="LT"/>
    </style:style>
    <style:style style:name="P2389" style:parent-style-name="Normal" style:family="paragraph">
      <style:paragraph-properties fo:text-align="justify" fo:margin-right="0.0097in" fo:text-indent="4.8236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center"/>
      <style:text-properties style:font-size-complex="12pt" style:language-asian="lt" style:country-asian="LT"/>
    </style:style>
    <style:style style:name="P2393" style:parent-style-name="Normal" style:family="paragraph">
      <style:paragraph-properties fo:text-align="center"/>
      <style:text-properties style:font-size-complex="12pt" style:language-asian="lt" style:country-asian="LT"/>
    </style:style>
    <style:style style:name="P2394" style:parent-style-name="Normal" style:family="paragraph">
      <style:paragraph-properties fo:text-align="center" fo:margin-right="0.0097in"/>
      <style:text-properties style:font-size-complex="12pt" style:language-asian="lt" style:country-asian="LT"/>
    </style:style>
    <style:style style:name="P2395" style:parent-style-name="Normal" style:family="paragraph">
      <style:paragraph-properties fo:text-align="center" fo:margin-left="2.7in" fo:margin-right="0.0097in" fo:text-indent="0.0562in">
        <style:tab-stops/>
      </style:paragraph-properties>
      <style:text-properties style:font-size-complex="12pt" style:language-asian="lt" style:country-asian="LT"/>
    </style:style>
    <style:style style:name="P2396"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397"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398"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399"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400"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401"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402" style:parent-style-name="Normal" style:family="paragraph">
      <style:paragraph-properties fo:text-align="center" fo:margin-right="0.0097in"/>
      <style:text-properties style:font-size-complex="12pt" style:language-asian="lt" style:country-asian="LT"/>
    </style:style>
    <style:style style:name="P2403" style:parent-style-name="Normal" style:family="paragraph">
      <style:paragraph-properties fo:text-align="center" fo:margin-right="0.0097in"/>
      <style:text-properties style:font-size-complex="12pt" style:language-asian="lt" style:country-asian="LT"/>
    </style:style>
    <style:style style:name="P2404" style:parent-style-name="Normal" style:family="paragraph">
      <style:paragraph-properties fo:text-align="center"/>
      <style:text-properties fo:font-weight="bold" style:font-weight-asian="bold" style:font-size-complex="12pt" style:language-asian="lt" style:country-asian="LT"/>
    </style:style>
    <style:style style:name="P2405"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406" style:parent-style-name="Normal" style:family="paragraph">
      <style:paragraph-properties fo:text-align="center" fo:margin-left="-0.7875in">
        <style:tab-stops/>
      </style:paragraph-properties>
      <style:text-properties style:font-size-complex="12pt" style:language-asian="lt" style:country-asian="LT"/>
    </style:style>
    <style:style style:name="P2407"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408"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409"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410" style:parent-style-name="Normal" style:family="paragraph">
      <style:paragraph-properties fo:text-align="end"/>
      <style:text-properties style:font-size-complex="12pt" style:language-asian="lt" style:country-asian="LT"/>
    </style:style>
    <style:style style:name="P2411"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language-asian="lt" style:country-asian="LT"/>
    </style:style>
    <style:style style:name="P2412"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2413"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2414" style:parent-style-name="Normal" style:family="paragraph">
      <style:paragraph-properties fo:text-align="justify" fo:text-indent="0.0333in">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2415"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2416"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2417" style:parent-style-name="Normal" style:family="paragraph">
      <style:paragraph-properties fo:text-align="justify"/>
      <style:text-properties style:font-size-complex="12pt" style:language-asian="lt" style:country-asian="LT"/>
    </style:style>
    <style:style style:name="P2418" style:parent-style-name="Normal" style:family="paragraph">
      <style:paragraph-properties fo:text-align="justify"/>
      <style:text-properties style:font-size-complex="12pt" style:language-asian="lt" style:country-asian="LT"/>
    </style:style>
    <style:style style:name="P2419" style:parent-style-name="Normal" style:family="paragraph">
      <style:paragraph-properties fo:text-align="justify"/>
      <style:text-properties style:font-size-complex="12pt" style:language-asian="lt" style:country-asian="LT"/>
    </style:style>
    <style:style style:name="P2420" style:parent-style-name="Normal" style:family="paragraph">
      <style:paragraph-properties fo:text-align="justify"/>
      <style:text-properties style:font-size-complex="12pt" style:language-asian="lt" style:country-asian="LT"/>
    </style:style>
    <style:style style:name="P2421" style:parent-style-name="Normal" style:family="paragraph">
      <style:paragraph-properties fo:text-align="justify"/>
      <style:text-properties style:font-size-complex="12pt" style:language-asian="lt" style:country-asian="LT"/>
    </style:style>
    <style:style style:name="P2422" style:parent-style-name="Normal" style:family="paragraph">
      <style:paragraph-properties fo:text-align="justify"/>
      <style:text-properties style:font-size-complex="12pt" style:language-asian="lt" style:country-asian="LT"/>
    </style:style>
    <style:style style:name="P2423" style:parent-style-name="Normal" style:family="paragraph">
      <style:paragraph-properties fo:text-align="justify">
        <style:tab-stops>
          <style:tab-stop style:type="left" style:position="2.9166in"/>
          <style:tab-stop style:type="center" style:position="4.2166in"/>
        </style:tab-stops>
      </style:paragraph-properties>
      <style:text-properties style:font-size-complex="12pt" style:language-asian="lt" style:country-asian="LT"/>
    </style:style>
    <style:style style:name="P2424" style:parent-style-name="Normal" style:family="paragraph">
      <style:paragraph-properties fo:text-align="justify"/>
      <style:text-properties style:font-size-complex="12pt" style:language-asian="lt" style:country-asian="LT"/>
    </style:style>
    <style:style style:name="P2425" style:parent-style-name="Normal" style:family="paragraph">
      <style:paragraph-properties fo:text-align="justify"/>
      <style:text-properties style:font-size-complex="12pt" style:language-asian="lt" style:country-asian="LT"/>
    </style:style>
    <style:style style:name="P2426" style:parent-style-name="Normal" style:family="paragraph">
      <style:paragraph-properties fo:text-align="justify">
        <style:tab-stops>
          <style:tab-stop style:type="center" style:position="1.9166in"/>
          <style:tab-stop style:type="center" style:position="3.2in"/>
          <style:tab-stop style:type="left" style:position="5.0666in"/>
          <style:tab-stop style:type="left" style:position="5.4965in"/>
        </style:tab-stops>
      </style:paragraph-properties>
      <style:text-properties style:font-size-complex="12pt" style:language-asian="lt" style:country-asian="LT"/>
    </style:style>
    <style:style style:name="P2427" style:parent-style-name="Normal" style:family="paragraph">
      <style:paragraph-properties fo:text-align="justify"/>
      <style:text-properties style:font-size-complex="12pt" style:language-asian="lt" style:country-asian="LT"/>
    </style:style>
    <style:style style:name="P2428" style:parent-style-name="Normal" style:family="paragraph">
      <style:paragraph-properties fo:text-align="center"/>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margin-right="0.0097in" fo:text-indent="4.8236in"/>
    </style:style>
    <style:style style:name="P2431" style:parent-style-name="Normal" style:family="paragraph">
      <style:paragraph-properties fo:break-before="page"/>
    </style:style>
    <style:style style:name="P2432" style:parent-style-name="Normal" style:family="paragraph">
      <style:paragraph-properties fo:text-align="justify" fo:margin-right="0.0097in" fo:text-indent="4.8236in"/>
      <style:text-properties style:font-size-complex="12pt" style:language-asian="lt" style:country-asian="LT"/>
    </style:style>
    <style:style style:name="P2433" style:parent-style-name="Normal" style:family="paragraph">
      <style:paragraph-properties fo:text-align="justify" fo:margin-right="0.0097in" fo:text-indent="4.8236in"/>
      <style:text-properties style:font-size-complex="12pt" style:language-asian="lt" style:country-asian="LT"/>
    </style:style>
    <style:style style:name="P2434" style:parent-style-name="Normal" style:family="paragraph">
      <style:paragraph-properties fo:text-align="justify" fo:margin-right="0.0097in" fo:text-indent="4.8236in"/>
      <style:text-properties style:font-size-complex="12pt" style:language-asian="lt" style:country-asian="LT"/>
    </style:style>
    <style:style style:name="P2435" style:parent-style-name="Normal" style:family="paragraph">
      <style:paragraph-properties fo:text-align="justify" fo:margin-right="0.0097in" fo:text-indent="4.8236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margin-left="3.7013in">
        <style:tab-stops/>
      </style:paragraph-properties>
      <style:text-properties style:font-size-complex="12pt"/>
    </style:style>
    <style:style style:name="P2439" style:parent-style-name="Normal" style:family="paragraph">
      <style:paragraph-properties fo:text-align="justify"/>
      <style:text-properties style:font-size-complex="12pt"/>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weight-complex="bold" fo:color="#000000" style:font-size-complex="12pt" style:language-asian="lt" style:country-asian="LT"/>
    </style:style>
    <style:style style:name="P2442" style:parent-style-name="Normal" style:family="paragraph">
      <style:paragraph-properties fo:text-align="center"/>
      <style:text-properties fo:color="#000000" style:font-size-complex="12pt" style:language-asian="lt" style:country-asian="LT"/>
    </style:style>
    <style:style style:name="P2443" style:parent-style-name="Normal" style:family="paragraph">
      <style:paragraph-properties fo:text-align="center"/>
      <style:text-properties fo:color="#000000" style:font-size-complex="12pt" style:language-asian="lt" style:country-asian="LT"/>
    </style:style>
    <style:style style:name="P2444" style:parent-style-name="Normal" style:family="paragraph">
      <style:text-properties fo:color="#000000" style:font-size-complex="12pt" style:language-asian="lt" style:country-asian="LT"/>
    </style:style>
    <style:style style:name="P2445" style:parent-style-name="Normal" style:family="paragraph">
      <style:text-properties fo:color="#000000" style:font-size-complex="12pt" style:language-asian="lt" style:country-asian="LT"/>
    </style:style>
    <style:style style:name="P2446" style:parent-style-name="Normal" style:family="paragraph">
      <style:text-properties fo:color="#000000" style:font-size-complex="12pt" style:language-asian="lt" style:country-asian="LT"/>
    </style:style>
    <style:style style:name="P2447" style:parent-style-name="Normal" style:family="paragraph">
      <style:text-properties fo:color="#000000" style:font-size-complex="12pt" style:language-asian="lt" style:country-asian="LT"/>
    </style:style>
    <style:style style:name="P2448" style:parent-style-name="Normal" style:family="paragraph">
      <style:text-properties fo:color="#000000" style:font-size-complex="12pt" style:language-asian="lt" style:country-asian="LT"/>
    </style:style>
    <style:style style:name="P2449" style:parent-style-name="Normal" style:family="paragraph">
      <style:text-properties fo:color="#000000" style:font-size-complex="12pt" style:language-asian="lt" style:country-asian="LT"/>
    </style:style>
    <style:style style:name="P2450" style:parent-style-name="Normal" style:family="paragraph">
      <style:text-properties fo:font-weight="bold" style:font-weight-asian="bold" style:font-weight-complex="bold" fo:color="#000000" style:font-size-complex="12pt" style:language-asian="lt" style:country-asian="LT"/>
    </style:style>
    <style:style style:name="P2451" style:parent-style-name="Normal" style:family="paragraph">
      <style:text-properties fo:font-weight="bold" style:font-weight-asian="bold" style:font-weight-complex="bold" fo:color="#000000" style:font-size-complex="12pt" style:language-asian="lt" style:country-asian="L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fo:color="#000000" style:font-size-complex="12pt" style:language-asian="lt" style:country-asian="LT"/>
    </style:style>
    <style:style style:name="P2454" style:parent-style-name="Normal" style:family="paragraph">
      <style:paragraph-properties fo:margin-left="3.8395in" fo:text-indent="-0.0465in">
        <style:tab-stops/>
      </style:paragraph-properties>
      <style:text-properties fo:color="#000000" style:font-size-complex="12pt" style:language-asian="lt" style:country-asian="LT"/>
    </style:style>
    <style:style style:name="P2455" style:parent-style-name="Normal" style:family="paragraph">
      <style:paragraph-properties fo:text-align="center"/>
      <style:text-properties fo:color="#000000" style:font-size-complex="12pt" style:language-asian="lt" style:country-asian="LT"/>
    </style:style>
    <style:style style:name="P2456" style:parent-style-name="Normal" style:family="paragraph">
      <style:paragraph-properties fo:text-align="center"/>
      <style:text-properties fo:color="#000000" style:font-size-complex="12pt" style:language-asian="lt" style:country-asian="LT"/>
    </style:style>
    <style:style style:name="P2457" style:parent-style-name="Normal" style:family="paragraph">
      <style:paragraph-properties fo:text-align="center"/>
      <style:text-properties fo:color="#000000" style:font-size-complex="12pt" style:language-asian="lt" style:country-asian="LT"/>
    </style:style>
    <style:style style:name="P2458" style:parent-style-name="Normal" style:family="paragraph">
      <style:paragraph-properties fo:text-align="center"/>
      <style:text-properties fo:color="#000000" style:font-size-complex="12pt" style:language-asian="lt" style:country-asian="LT"/>
    </style:style>
    <style:style style:name="P2459" style:parent-style-name="Normal" style:family="paragraph">
      <style:paragraph-properties fo:text-align="center"/>
      <style:text-properties fo:color="#000000" style:font-size-complex="12pt" style:language-asian="lt" style:country-asian="LT"/>
    </style:style>
    <style:style style:name="TableColumn2461" style:family="table-column">
      <style:table-column-properties style:column-width="6.843in"/>
    </style:style>
    <style:style style:name="Table2460" style:family="table">
      <style:table-properties style:width="6.843in" fo:margin-left="0in" table:align="lef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fo:color="#000000" style:font-size-complex="12pt" style:language-asian="lt" style:country-asian="LT"/>
    </style:style>
    <style:style style:name="P2465" style:parent-style-name="Normal" style:family="paragraph">
      <style:paragraph-properties fo:text-align="justify"/>
      <style:text-properties fo:color="#000000" style:font-size-complex="12pt" style:language-asian="lt" style:country-asian="L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color="#000000" style:font-size-complex="12pt" style:language-asian="lt" style:country-asian="LT"/>
    </style:style>
    <style:style style:name="P2469" style:parent-style-name="Normal" style:family="paragraph">
      <style:paragraph-properties fo:text-align="justify"/>
      <style:text-properties fo:color="#000000" style:font-size-complex="12pt" style:language-asian="lt" style:country-asian="L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fo:color="#000000" style:font-size-complex="12pt" style:language-asian="lt" style:country-asian="LT"/>
    </style:style>
    <style:style style:name="P2473" style:parent-style-name="Normal" style:family="paragraph">
      <style:paragraph-properties fo:text-align="justify"/>
      <style:text-properties fo:color="#000000" style:font-size-complex="12pt" style:language-asian="lt" style:country-asian="L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fo:color="#000000" style:font-size-complex="12pt" style:language-asian="lt" style:country-asian="LT"/>
    </style:style>
    <style:style style:name="P2477" style:parent-style-name="Normal" style:family="paragraph">
      <style:paragraph-properties fo:text-align="justify"/>
      <style:text-properties fo:color="#000000" style:font-size-complex="12pt" style:language-asian="lt" style:country-asian="LT"/>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fo:color="#000000" style:font-size-complex="12pt" style:language-asian="lt" style:country-asian="LT"/>
    </style:style>
    <style:style style:name="P2481" style:parent-style-name="Normal" style:family="paragraph">
      <style:paragraph-properties fo:text-align="justify"/>
      <style:text-properties fo:color="#000000" style:font-size-complex="12pt" style:language-asian="lt" style:country-asian="L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fo:color="#000000" style:font-size-complex="12pt" style:language-asian="lt" style:country-asian="LT"/>
    </style:style>
    <style:style style:name="P2485" style:parent-style-name="Normal" style:family="paragraph">
      <style:paragraph-properties fo:text-align="justify"/>
      <style:text-properties fo:color="#000000" style:font-size-complex="12pt" style:language-asian="lt" style:country-asian="L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color="#000000" style:font-size-complex="12pt" style:language-asian="lt" style:country-asian="LT"/>
    </style:style>
    <style:style style:name="P2489" style:parent-style-name="Normal" style:family="paragraph">
      <style:paragraph-properties fo:text-align="justify"/>
      <style:text-properties fo:color="#000000" style:font-size-complex="12pt" style:language-asian="lt" style:country-asian="L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fo:color="#000000" style:font-size-complex="12pt" style:language-asian="lt" style:country-asian="LT"/>
    </style:style>
    <style:style style:name="P2493" style:parent-style-name="Normal" style:family="paragraph">
      <style:paragraph-properties fo:text-align="justify"/>
      <style:text-properties fo:color="#000000" style:font-size-complex="12pt" style:language-asian="lt" style:country-asian="LT"/>
    </style:style>
    <style:style style:name="P2494" style:parent-style-name="Normal" style:family="paragraph">
      <style:paragraph-properties fo:text-align="justify"/>
      <style:text-properties fo:color="#000000" style:font-size-complex="12pt" style:language-asian="lt" style:country-asian="LT"/>
    </style:style>
    <style:style style:name="P2495" style:parent-style-name="Normal" style:family="paragraph">
      <style:paragraph-properties fo:text-align="justify"/>
      <style:text-properties fo:color="#000000" style:font-size-complex="12pt" style:language-asian="lt" style:country-asian="LT"/>
    </style:style>
    <style:style style:name="P2496" style:parent-style-name="Normal" style:family="paragraph">
      <style:paragraph-properties fo:text-align="justify"/>
      <style:text-properties style:font-size-complex="12pt" style:language-asian="lt" style:country-asian="LT"/>
    </style:style>
    <style:style style:name="P2497" style:parent-style-name="Normal" style:family="paragraph">
      <style:paragraph-properties fo:text-align="justify"/>
      <style:text-properties style:font-size-complex="12pt" style:language-asian="lt" style:country-asian="LT"/>
    </style:style>
    <style:style style:name="P2498" style:parent-style-name="Normal" style:family="paragraph">
      <style:paragraph-properties fo:text-align="center"/>
      <style:text-properties style:font-size-complex="12pt" style:language-asian="lt" style:country-asian="LT"/>
    </style:style>
    <style:style style:name="P2499" style:parent-style-name="Normal" style:family="paragraph">
      <style:paragraph-properties fo:text-align="justify"/>
      <style:text-properties fo:font-weight="bold" style:font-weight-asian="bold" fo:font-size="10pt" style:font-size-asian="10pt"/>
    </style:style>
    <style:style style:name="P2500" style:parent-style-name="Normal" style:family="paragraph">
      <style:paragraph-properties fo:text-align="justify"/>
      <style:text-properties fo:font-weight="bold" style:font-weight-asian="bold"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10-06 iki 2018-10-29</text:span></text:p>
      <text:p text:style-name="P4"/>
      <text:p text:style-name="P5"><text:span text:style-name="T6">Įsakymas paskelbtas: TAR 2015-07-21, i. k. 2015-11517</text:span></text:p>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LIETUVOS<text:s/>RESPUBLIKOS VIDAUS REIKALŲ MINISTERIJOS DARBO REGLAMENTO PATVIRTINIMO</text:p>
      <text:p text:style-name="P14"/>
      <text:p text:style-name="P15">2015 m. liepos 17 d. Nr. 1V-558<text:s/></text:p>
      <text:p text:style-name="P16">Vilnius</text:p>
      <text:p text:style-name="P17"/>
      <text:p text:style-name="P18"/>
      <text:p text:style-name="P19"><text:span text:style-name="T20">Vadovaudamasis Lietuvos Respublikos Vyriausybės 2003 m. rugpjūčio 12 d. nutarimu Nr. 1002 „Dėl Pavyzdinio ministerijų darbo reglamento<text:s/></text:span><text:span text:style-name="T21">patvirtinimo“:</text:span></text:p>
      <text:p text:style-name="P22"><text:span text:style-name="T23">1</text:span><text:span text:style-name="T24">.</text:span><text:span text:style-name="T25"><text:tab/>T v i r t i n u Lietuvos Respublikos vidaus reikalų ministerijos darbo reglamentą (pridedama).</text:span></text:p>
      <text:p text:style-name="P26"><text:span text:style-name="T27">2</text:span><text:span text:style-name="T28">.</text:span><text:span text:style-name="T29"><text:tab/></text:span><text:span text:style-name="T30">N u s t a t a u, kad nuo šio įsakymo įsigaliojimo dienos rengiami šie elektroniniai dokumentai, jeigu normatyviniuose dokumentuose</text:span><text:span text:style-name="T31"><text:s/></text:span><text:span text:style-name="T32">n</text:span><text:span text:style-name="T33">ėra nustatyta kitaip:</text:span></text:p>
      <text:p text:style-name="P34"><text:span text:style-name="T35">2.1</text:span><text:span text:style-name="T36">. ministerijos</text:span><text:span text:style-name="T37"><text:s/>vidaus<text:s/></text:span><text:span text:style-name="T38">dokumentai, kurių saugojimo terminas nustatytas iki 25 metų imtinai;</text:span></text:p>
      <text:p text:style-name="P39"><text:span text:style-name="T40">2.2</text:span><text:span text:style-name="T41">. ministerijos rengiami teisės aktų projektai ir jų lydimieji dokumentai;</text:span></text:p>
      <text:p text:style-name="P42"><text:span text:style-name="T43">2.3</text:span><text:span text:style-name="T44">. teisinės išvados dėl kitų institucijų pateiktų<text:s/></text:span><text:span text:style-name="T45">derinti teisės aktų projektų.</text:span></text:p>
      <text:p text:style-name="P46"><text:span text:style-name="T47">3</text:span><text:span text:style-name="T48">.</text:span><text:span text:style-name="T49"><text:tab/></text:span><text:span text:style-name="T50">P r i p a ž į s t u</text:span><text:span text:style-name="T51"><text:s/>netekusiu galios Lietuvos Respublikos vidaus reikalų ministro 2004 m. sausio 13 d. įsakymą Nr. 1V-8 „Dėl Lietuvos Respublikos vidaus reikalų ministerijos darbo reglamento patvirtinimo ir kai kurių<text:s/></text:span><text:span text:style-name="T52">vidaus reikalų ministro įsakymų pripažinimo netekusiais galios“<text:s/></text:span><text:span text:style-name="T53">su visais pakeitimais ir papildymais.</text:span></text:p>
      <text:p text:style-name="P54"/>
      <text:p text:style-name="P55"/>
      <text:p text:style-name="P56"/>
      <text:p text:style-name="P57"><text:span text:style-name="T58">Vidaus reikalų ministras</text:span><text:span text:style-name="T59"><text:tab/>Saulius Skvernelis</text:span></text:p>
      <text:soft-page-break/>
      <text:p text:style-name="P60">PATVIRTINTA</text:p>
      <text:p text:style-name="P62">Lietuvos Respublikos vidaus reikalų ministro<text:s/></text:p>
      <text:p text:style-name="P63">2015 m. liepos 17 d. įsakymu Nr. 1V-558</text:p>
      <text:p text:style-name="P64"/>
      <text:p text:style-name="P65"><text:span text:style-name="T66">VIDAUS REIKALŲ MINISTERIJOS DARBO REGLAMENT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Vidaus reikalų ministerijos darbo reglamentas (toliau – reglamentas) nustato L</text:span><text:span text:style-name="T77">ietuvos Respublikos vidaus reikalų ministerijos (toliau – ministerija) darbo tvarką.</text:span></text:p>
      <text:p text:style-name="P78"><text:span text:style-name="T79">2</text:span><text:span text:style-name="T80">. Ministerija savo veikloje vadovaujasi Lietuvos Respublikos Konstitucija, Lietuvos Respublikos tarptautinėmis sutartimis, įstatymais, kitais Lietuvos Respublikos Sei</text:span><text:span text:style-name="T81">mo priimtais teisės aktais, Respublikos Prezidento dekretais, Lietuvos Respublikos Vyriausybės nutarimais, Ministro Pirmininko potvarkiais, ministerijos nuostatais, reglamentu ir kitais teisės aktais.</text:span></text:p>
      <text:p text:style-name="P82"><text:span text:style-name="T83">3</text:span><text:span text:style-name="T84">. Ministerija savo veiklą grindžia įstatymo viršen</text:span><text:span text:style-name="T85">ybės, objektyvumo, proporcingumo, nepiktnaudžiavimo valdžia, tarnybinės pagalbos ir kitais Lietuvos Respublikos viešojo administravimo įstatyme nustatytais principais.</text:span></text:p>
      <text:p text:style-name="P86"><text:span text:style-name="T87">4</text:span><text:span text:style-name="T88">. Lietuvos Respublikos Seime, Lietuvos Respublikos Prezidento kanceliarijoje, Lietu</text:span><text:span text:style-name="T89">vos Respublikos Vyriausybėje (toliau atitinkamai – Seimas, Prezidento kanceliarija, Vyriausybė), kitose valstybės institucijose ir įstaigose ministerijai atstovauja vidaus reikalų ministras (toliau – ministras) arba pagal kompetenciją jo pavedimu vidaus re</text:span><text:span text:style-name="T90">ikalų viceministras<text:s/></text:span><text:span text:style-name="T91">pagal ministro nustatytas veiklos sritis<text:s/></text:span><text:span text:style-name="T92">(toliau – viceministras), Vidaus reikalų ministerijos kancleris<text:s/></text:span><text:span text:style-name="T93">pagal ministro nustatytas administravimo sritis</text:span><text:span text:style-name="T94"><text:s/>(toliau – ministerijos kancleris) ar kitas ministerijos valstybės tarnautojas.</text:span></text:p>
      <text:p text:style-name="P95"><text:span text:style-name="T96">5</text:span><text:span text:style-name="T97">. M</text:span><text:span text:style-name="T98">inisterijos darbas organizuojamas remiantis ministerijos vadovybės ir valstybės tarnautojų bei darbuotojų, dirbančių pagal darbo sutartis<text:s/></text:span><text:span text:style-name="T99">ir gaunančių darbo užmokestį iš valstybės biudžeto ir valstybės pinigų fondų,<text:s/></text:span><text:span text:style-name="T100">(toliau – darbuotojai) bendradarbiav</text:span><text:span text:style-name="T101">imo principu;<text:s/></text:span><text:span text:style-name="T102">inter alia</text:span><text:span text:style-name="T103"><text:s/>šis principas reiškia, kad ministerijos vadovybė turėtų stengtis kuo aiškiau išdėstyti savo veiklos ir kokybės prioritetus bei reikalavimus, o ministerijos valstybės tarnautojai ir darbuotojai, kilus neaiškumų dėl ministerijos vado</text:span><text:span text:style-name="T104">vybės veiklos ar kokybės prioritetų ar reikalavimų ir siekiant gerinti ministerijos darbo kokybę, privalo konsultuotis su ministru, viceministrais, ministerijos kancleriu, ministro ir ministerijos patarėjais ir ministerijos administracijos padaliniais paga</text:span><text:span text:style-name="T105">l kompetenciją.</text:span></text:p>
      <text:p text:style-name="P106"><text:span text:style-name="T107">5</text:span><text:span text:style-name="T108">1</text:span><text:span text:style-name="T109">. Informacija apie ministerijos veiklą, veiklos sritis, teikiamas viešąsias paslaugas, administracinė informacija ir kita Bendrųjų reikalavimų valstybės ir savivaldybių institucijų ir įstaigų interneto svetainėms apraše, patvirtintame</text:span><text:span text:style-name="T110"><text:s/>Lietuvos Respublikos Vyriausybės 2003 m. balandžio 18 d. nutarimu Nr. 480 „Dėl Bendrųjų reikalavimų valstybės ir savivaldybių institucijų ir įstaigų interneto svetainėms aprašo patvirtinimo“, nurodyta informacija skelbiama ministro įsakymu nustatyta tvark</text:span><text:span text:style-name="T111">a.</text:span><text:s/></text:p>
      <text:p text:style-name="P112">Papildyta punktu:</text:p>
      <text:p text:style-name="P113"><text:span text:style-name="T114">Nr.<text:s/></text:span><text:a xlink:href="https://www.e-tar.lt/portal/legalAct.html?documentId=a7280ba0cdab11e6a2cac7383cbb90a3" office:target-frame-name="_top" xlink:show="replace"><text:span text:style-name="T115">1V-958</text:span></text:a><text:span text:style-name="T116">, 2016-12-29, paskelbta TAR 2016-12-29, i. k. 2016-29894</text:span></text:p>
      <text:p text:style-name="Normal"/>
      <text:p text:style-name="P117"><text:span text:style-name="T118">II</text:span><text:span text:style-name="T119"><text:s/>SKYRIUS</text:span></text:p>
      <text:p text:style-name="P120"><text:span text:style-name="T121">BENDRIEJI MINISTERIJOS STRUKTŪROS IR DARBO KLAUSIMA</text:span><text:span text:style-name="T122">I</text:span></text:p>
      <text:p text:style-name="P123"/>
      <text:p text:style-name="P124"><text:span text:style-name="T125">PIRMASIS</text:span><text:span text:style-name="T126"><text:s/>SKIRSNIS</text:span></text:p>
      <text:p text:style-name="P127"><text:span text:style-name="T128">MINISTRAS, MINISTRO POLITINIO (ASMENINIO) PASITIKĖJIMO VALSTYBĖS TARNAUTOJAI IR VISUOMENINIAI KONSULTANTAI</text:span></text:p>
      <text:p text:style-name="P129"/>
      <text:p text:style-name="P130"><text:span text:style-name="T131">6</text:span><text:span text:style-name="T132">. Ministerijai vadovauja ministras, kuris atsakingas už jam pavestas valdymo sritis ir tiesiogiai atsakingas už Vyriausybės programos ir<text:s/></text:span><text:span text:style-name="T133">kasmetinių Vyriausybės veiklos prioritetų</text:span><text:span text:style-name="T134"><text:s/></text:span><text:span text:style-name="T135">bei planuojamų pasiekti rezultatų jam pavestose valdymo srityse</text:span><text:span text:style-name="T136"><text:s/></text:span><text:span text:style-name="T137">įgyvendinimą.</text:span><text:span text:style-name="T138"><text:s/>Ministras koordinuoja ir kontroliuoja ministerijos administracijos padalinių veiklą. Ministras taip pat koordinuoja ir kontroliuoja įstaigų prie ministerijos veiklą, jeigu šių funkcijų nepaveda viceministrams ir ministerijos kancleriui ir jei įstatymai ne</text:span><text:span text:style-name="T139">nustato kitaip.</text:span></text:p>
      <text:p text:style-name="P140"><text:span text:style-name="T141">7</text:span><text:span text:style-name="T142">. Ministras yra atsakingas Seimui, Respublikos Prezidentui ir tiesiogiai pavaldus Ministrui Pirmininkui.</text:span></text:p>
      <text:p text:style-name="P143"><text:span text:style-name="T144">8</text:span><text:span text:style-name="T145">.<text:s/></text:span><text:span text:style-name="T146">Vadovaudamas ministerijai, ministras atlieka<text:s/></text:span><text:span text:style-name="T147">Lietuvos Respublikos Vyriausybės įstatymo</text:span><text:span text:style-name="T148"><text:s/>26 straipsnio 3 dalyje nustatytas ir</text:span><text:span text:style-name="T149"><text:s/>kitas įstatymų ir Vyriausybės nutarimų pavestas funkcijas.<text:s/></text:span></text:p>
      <text:p text:style-name="P150"><text:span text:style-name="T151">Ministrą laikinai pavaduoti gali tik Ministro Pirmininko paskirtas kitas Vyriausybės narys. Pavaduojantis ministras neatlieka funkcijų, nurodytų Lietuvos Respublikos Vyriausybės įstatymo 26 strai</text:span><text:span text:style-name="T152">psnio<text:s/></text:span><text:span text:style-name="T153">2 dalyje</text:span><text:span text:style-name="T154">.</text:span></text:p>
      <text:p text:style-name="P155"><text:span text:style-name="T156">9</text:span><text:span text:style-name="T157">. Ministras,<text:s/></text:span><text:span text:style-name="T158">atlikdamas Lietuvos Respublikos Vyriausybės įstatymo nustatytas ir kitas įstatymų ir Vyriausybės nutarimų pavestas funkcijas, priima ir pasirašo įsakymus, tikrina, kaip jie įgyvendinami. Nesant ministro, įsakymus pasirašo<text:s/></text:span><text:span text:style-name="T159">ministrą pavaduojantis kitas Vyriausybės narys.</text:span><text:span text:style-name="T160"><text:s/></text:span></text:p>
      <text:p text:style-name="P161"><text:span text:style-name="T162">Ministro įsakymai turi atitikti Lietuvos Respublikos teisėkūros pagrindų įstatymą, Teisės aktų projektų rengimo rekomendacijas, patvirtintas Lietuvos Respublikos teisingumo ministro 2013 m. gruodžio 23 d. įs</text:span><text:span text:style-name="T163">akymu Nr. 1R-298, Dokumentų rengimo taisykles, patvirtintas Lietuvos vyriausiojo archyvaro 2011 m. liepos 4 d. įsakymu Nr. V-117, ir Elektroninių dokumentų valdymo taisykles, patvirtintas Lietuvos vyriausiojo archyvaro tarnybos 2011 m. gruodžio 29 d. įsaky</text:span><text:span text:style-name="T164">mu Nr. V-158.</text:span></text:p>
      <text:p text:style-name="P165"><text:span text:style-name="T166">10</text:span><text:span text:style-name="T167">. Ministras priima ir pasirašo įsakymus dėl:</text:span></text:p>
      <text:p text:style-name="P168"><text:span text:style-name="T169">10.1</text:span><text:span text:style-name="T170">.<text:s/></text:span><text:span text:style-name="T171">ministrui pavestų valdymo sričių strateginių veiklos planų (strateginio veiklos plano)</text:span><text:span text:style-name="T172">, veiksmų planų horizontaliesiems tikslams ir uždaviniams įgyvendinti, kai reikia išsamesnio nei<text:s/></text:span><text:span text:style-name="T173">priemonių lygmens veiklos planavimo,<text:s/></text:span><text:span text:style-name="T174">ministerijos metinių</text:span><text:span text:style-name="T175"><text:s/>veiklos planų,</text:span><text:span text:style-name="T176"><text:s/>ministrui pavestose valdymo srityse veikiančių Vyriausybės įstaigų ir įstaigų prie ministerijos, kurių vadovai yra valstybės biudžeto asignavimų valdytojai, strateginių veiklos planų</text:span><text:span text:style-name="T177">,</text:span><text:span text:style-name="T178"><text:s/>įstaigų prie ministerijos<text:s/></text:span><text:span text:style-name="T179">ir kitų pavaldžių biudžetinių įstaigų metinių veiklos planų, taip pat šių biudžetinių įstaigų vadovams pavaldžių biudžetinių įstaigų metinių veiklos planų patvirtinimo, jeigu ministras nepaveda biudžetinių įstaigų vadovams tvirti</text:span><text:span text:style-name="T180">nti jiems pavaldžių biudžetinių įstaigų metinių veiklos planų</text:span><text:span text:style-name="T181">;</text:span></text:p>
      <text:p text:style-name="P182"><text:span text:style-name="T183">10.2</text:span><text:span text:style-name="T184">. ministerijos administracijos struktūros, valstybės tarnautojų ir darbuotojų pareigybių sąrašo patvirtinimo;</text:span></text:p>
      <text:p text:style-name="P185"><text:span text:style-name="T186">10.3</text:span><text:span text:style-name="T187">. ministerijos administracijos padalinių nuostatų, valstybės tarnau</text:span><text:span text:style-name="T188">tojų, darbuotojų ir įstaigų prie ministerijos vadovų pareigybių aprašymų patvirtinimo, Vyriausybės pavedimu – įstaigų prie ministerijos nuostatų ir jų administracijos struktūros patvirtinimo;</text:span></text:p>
      <text:p text:style-name="P189"><text:span text:style-name="T190">10.4</text:span><text:span text:style-name="T191">. ministro politinio (asmeninio) pasitikėjimo valstybės<text:s/></text:span><text:span text:style-name="T192">tarnautojų, ministerijos kanclerio, savarankiškų ministerijos administracijos padalinių vadovų, įstaigų prie ministerijos ir kitų ministrui pavestose valdymo srityse veikiančių įstaigų vadovų, ministerijos valstybės tarnautojų, nepriskirtų ministerijos adm</text:span><text:span text:style-name="T193">inistracijos padaliniams, priėmimo į pareigas ir atleidimo iš pareigų, pašalpų ir tarnybinių ar drausminių nuobaudų skyrimo, jų skatinimo;</text:span></text:p>
      <text:p text:style-name="P194"><text:span text:style-name="T195">10.5</text:span><text:span text:style-name="T196">.<text:s/></text:span><text:span text:style-name="T197">ministrui pavestose valdymo srityse veikiančių Vyriausybės įstaigų vadovų, Vyriausybės pavedimu – dėl Vyria</text:span><text:span text:style-name="T198">usybės įstaigų, kurių veikla yra susijusi su keliems ministrams pavestomis valdymo sritimis, vadovų ir Vyriausybės priimamų kitų šių įstaigų pareigūnų atostogų suteikimo, siuntimo į tarnybines komandiruotes ir pašalpų skyrimo;</text:span></text:p>
      <text:p text:style-name="P199"><text:span text:style-name="T200">10.6</text:span><text:span text:style-name="T201">.<text:s/></text:span><text:span text:style-name="T202">ministerijos</text:span><text:span text:style-name="T203"><text:s/></text:span><text:span text:style-name="T204">kolegi</text:span><text:span text:style-name="T205">jos,</text:span><text:span text:style-name="T206"><text:s/>komisijų, darbo grupių sudarymo;</text:span></text:p>
      <text:p text:style-name="P207"><text:span text:style-name="T208">10.7</text:span><text:span text:style-name="T209">. viceministrų veiklos, ministerijos kanclerio administravimo sričių nustatymo;</text:span></text:p>
      <text:p text:style-name="P210"><text:span text:style-name="T211">10.8</text:span><text:span text:style-name="T212">. kitų įstatymų ir Vyriausybės nutarimų pavestų funkcijų atlikimo.</text:span></text:p>
      <text:p text:style-name="P213"><text:span text:style-name="T214">11</text:span><text:span text:style-name="T215">. Ministro įsakymai oficialiai skelbiami ir<text:s/></text:span><text:span text:style-name="T216">įsigalioja Lietuvos Respublikos teisėkūros pagrindų įstatyme nustatyta tvarka. Ministro norminiai įsakymai taip pat skelbiami ministerijos interneto svetainėje. Ministro, viceministrų ar ministerijos kanclerio nurodymu ministerijos interneto svetainėje tai</text:span><text:span text:style-name="T217">p pat gali būti skelbiami</text:span><text:span text:style-name="T218"><text:s/>ir kiti ministro individualaus pobūdžio įsakymai.</text:span></text:p>
      <text:p text:style-name="P219"><text:span text:style-name="T220">Ministro priimami įsakymai registruojami jų pasirašymo dienos data. Ministro įsakymui suteikiamas registravimo eilės numeris pagal bendrąją numeraciją nuo metų pradžios iki pabaigo</text:span><text:span text:style-name="T221">s.</text:span></text:p>
      <text:p text:style-name="P222"><text:span text:style-name="T223">12</text:span><text:span text:style-name="T224">. Prireikus ministras gali priimti bendrus įsakymus kartu su kitais ministrais. Ministras taip pat gali priimti įsakymus kartu su kitų institucijų vadovais, jei tai nustato įstatymai ir kiti teisės aktai.</text:span></text:p>
      <text:p text:style-name="P225"><text:span text:style-name="T226">Kelių ministrų bendro įsakymo originalo eg</text:span><text:span text:style-name="T227">zempliorių parengiama tiek, kiek ministrų pasirašo įsakymą. Vienas kelių ministrų bendro įsakymo originalo egzempliorius vizuojamas reglamento nustatyta tvarka. Ministrui pasirašyti teikiami visi šio įsakymo egzemplioriai. Jeigu priimamas kelių ministrų be</text:span><text:span text:style-name="T228">ndras įsakymas, jis registruojamas, kai įsakymą pasirašo visi ministrai, paskutinio<text:s/></text:span><text:span text:style-name="T229">pasirašančio</text:span><text:span text:style-name="T230"><text:s/>ministro pasirašymo dienos data. Ministrų pasirašytą įsakymą įformina ir prireikus skelbia Teisės aktų registre ta ministerija, kurios ministras inicijavo įsak</text:span><text:span text:style-name="T231">ymą. Jeigu įsakymą inicijavo ministras, už dokumentų valdymą atsakingas ministerijos administracijos padalinys suderina su kitų ministerijų, kurių ministrai pasirašė bendrą įsakymą, administracijos padaliniais, atsakingais už dokumentų valdymą, įsakymo reg</text:span><text:span text:style-name="T232">istravimo datą, numerį ir įsakymą registruoja.</text:span></text:p>
      <text:p text:style-name="P233"><text:span text:style-name="T234">13</text:span><text:span text:style-name="T235">. Ministro politinio (asmeninio) pasitikėjimo valstybės tarnautojai – viceministrai, ministro patarėjas (patarėjai), ministro atstovas spaudai ir kiti ministro politinio (asmeninio) pasitikėjimo valstybė</text:span><text:span text:style-name="T236">s tarnautojai – padeda ministrui suformuoti politines nuostatas ir prioritetus, priimti sprendimus ir juos įgyvendinti.<text:s/></text:span><text:span text:style-name="T237">Ministro politinio (asmeninio) pasitikėjimo valstybės tarnautojai yra tiesiogiai atsakingi ministrui.</text:span></text:p>
      <text:p text:style-name="P238"><text:span text:style-name="T239">Viceministrai atlieka<text:s/></text:span><text:span text:style-name="T240">Lietuvos<text:s/></text:span><text:span text:style-name="T241">Respublikos Vyriausybės įstatymo</text:span><text:span text:style-name="T242"><text:s/>31 straipsnio 3 dalyje nustatytas, taip pat ministro jiems pavestas kitas funkcijas.</text:span></text:p>
      <text:p text:style-name="P243">Jeigu viceministro laikinai nėra, jo funkcijas ministras paveda atlikti kitam viceministrui.</text:p>
      <text:p text:style-name="P244">Ministras savo įgaliojimų laikotarpiu gali turėti visuomeninių konsultantų, kurie ministro prašymu teikia jam konsultacijas, pasiūlymus, išvadas ir kitą informaciją.</text:p>
      <text:p text:style-name="P245"/>
      <text:p text:style-name="P246"><text:span text:style-name="T247">ANTRASIS</text:span><text:span text:style-name="T248"><text:s/>SKIRSNIS</text:span></text:p>
      <text:p text:style-name="P249"><text:span text:style-name="T250">MINISTERIJOS ADMINISTRACIJA</text:span><text:span text:style-name="T251"><text:s/></text:span></text:p>
      <text:p text:style-name="P252"/>
      <text:p text:style-name="P253"><text:span text:style-name="T254">14</text:span><text:span text:style-name="T255">. Ministerija turi savo administraciją, kurią sudaro departamentai, skyria</text:span><text:span text:style-name="T256">i (toliau – ministerijos administracijos padaliniai)<text:s/></text:span><text:span text:style-name="T257">ir pareigybės, nepriskirtos ministerijos administracijos padaliniams</text:span><text:span text:style-name="T258">.</text:span></text:p>
      <text:p text:style-name="P259"><text:span text:style-name="T260">15</text:span><text:span text:style-name="T261">. Ministerijos administracijai, išskyrus ministerijos administracijos padalinius<text:s/></text:span><text:span text:style-name="T262">ir pareigybes, nepriskirtas ministerijos admin</text:span><text:span text:style-name="T263">istracijos padaliniams,</text:span><text:span text:style-name="T264"><text:s/>kurie yra tiesiogiai pavaldūs ministrui, vadovauja, jų veiklą<text:s/></text:span><text:span text:style-name="T265">koordinuoja ir kontroliuoja</text:span><text:span text:style-name="T266"><text:s/>ministerijos kancleris.<text:s/></text:span></text:p>
      <text:p text:style-name="P267">Ministerijos kancleris yra tiesiogiai pavaldus ministrui.</text:p>
      <text:p text:style-name="P268"><text:span text:style-name="T269">Ministerijos kancleris atlieka Lietuvos Respublikos Vyriaus</text:span><text:span text:style-name="T270">ybės įstatymo 31</text:span><text:span text:style-name="T271">1</text:span><text:span text:style-name="T272"><text:s/>straipsnyje nustatytas, taip pat ir kitas įstatymų, Vyriausybės nutarimų ir ministro pavestas funkcijas.</text:span></text:p>
      <text:p text:style-name="P273">Ministerijos kancleris priima potvarkius dėl ministerijos administracijos padalinių valstybės tarnautojų (išskyrus valstybės<text:s/>tarnautojus nurodytus šio reglamento 10.4 punkte) ir darbuotojų priėmimo į pareigas ir atleidimo iš pareigų, pašalpų ir tarnybinių ar drausminių nuobaudų skyrimo jų skatinimo.</text:p>
      <text:p text:style-name="P274"><text:span text:style-name="T275">Laikinai nesant ministro, ministerijos kancleris įstatymų nustatyta tvarka priim</text:span><text:span text:style-name="T276">a į pareigas ir atleidžia iš jų<text:s/></text:span><text:span text:style-name="T277">savarankiškų ministerijos administracijos padalinių vadovus, ministerijos valstybės tarnautojus nepriskirtus ministerijos administracijos padaliniams</text:span><text:span text:style-name="T278"><text:s/>juos skatina, skiria jiems jiems tarnybines ar drausmines nuobaudas ir paš</text:span><text:span text:style-name="T279">alpas.<text:s/></text:span></text:p>
      <text:p text:style-name="P280"><text:span text:style-name="T281">16</text:span><text:span text:style-name="T282">. Jeigu ministerijos kanclerio laikinai nėra, visas jo funkcijas arba dalį jų ministras paveda atlikti vienam iš ministerijos administracijos padalinių vadovų.</text:span></text:p>
      <text:p text:style-name="P283"><text:span text:style-name="T284">Ministerijos kancleris, o kai jo laikinai nėra, ministro paskirtas ministerijos ad</text:span><text:span text:style-name="T285">ministracijos</text:span><text:span text:style-name="T286"><text:s/></text:span><text:span text:style-name="T287">padalinio vadovas pagal savo kompetenciją priima potvarkius.</text:span></text:p>
      <text:p text:style-name="P288"><text:span text:style-name="T289">17</text:span><text:span text:style-name="T290">. Ministerijos administracijos padaliniai darbą organizuoja vadovaudamiesi ministro patvirtintais jų nuostatais; departamentų direktoriai, skyrių vedėjai, ministro politinio (</text:span><text:span text:style-name="T291">asmeninio) pasitikėjimo ir kiti valstybės tarnautojai – pareigybių aprašymais, parengtais ir patvirtintais pagal Valstybės tarnautojų pareigybių aprašymo ir vertinimo metodiką, patvirtintą Lietuvos Respublikos Vyriausybės 2002 m. gegužės 20 d. nutarimu Nr.</text:span><text:span text:style-name="T292"><text:s/>685, darbuotojai – pareigybių aprašymais.</text:span><text:s/></text:p>
      <text:p text:style-name="P293">Punkto pakeitimai:</text:p>
      <text:p text:style-name="P294"><text:span text:style-name="T295">Nr.<text:s/></text:span><text:a xlink:href="https://www.e-tar.lt/portal/legalAct.html?documentId=a7280ba0cdab11e6a2cac7383cbb90a3" office:target-frame-name="_top" xlink:show="replace"><text:span text:style-name="T296">1V-958</text:span></text:a><text:span text:style-name="T297">, 2016-12-29, paskelbta TAR 2016-12-29, i. k. 2016-29894</text:span></text:p>
      <text:p text:style-name="Normal"/>
      <text:p text:style-name="P298"><text:span text:style-name="T299">TREČIASIS</text:span><text:span text:style-name="T300"><text:s/>SKIRSNIS<text:s/></text:span></text:p>
      <text:p text:style-name="P301"><text:span text:style-name="T302">M</text:span><text:span text:style-name="T303">INISTERIJOS KOLEGIJA</text:span></text:p>
      <text:p text:style-name="P304"/>
      <text:p text:style-name="P305"><text:span text:style-name="T306">18</text:span><text:span text:style-name="T307">. Ministerijoje Lietuvos Respublikos Vyriausybės įstatymo nustatyta tvarka sudaroma kolegija – ministro patariamoji institucija. Kolegijos nariai yra ministras (kolegijos pirmininkas), viceministrai, ministerijos kancleris. Į<text:s/></text:span><text:span text:style-name="T308">kolegijos sudėtį gali būti įtraukiami kiti ministerijos ir kitų institucijų atstovai.</text:span></text:p>
      <text:p text:style-name="P309"><text:span text:style-name="T310">19</text:span><text:span text:style-name="T311">. Kolegijos narių skaičių nustato ir kolegijos personalinę sudėtį bei darbo reglamentą tvirtina ministras. Jis taip pat teikia klausimus kolegijai svarstyti.</text:span></text:p>
      <text:p text:style-name="P312"><text:span text:style-name="T313">20</text:span><text:span text:style-name="T314">. Kolegijos posėdžių darbotvarkės sudaromos, pateikti klausimai svarstomi, sprendimai priimami ir įforminami kolegijos darbo reglamento nustatyta tvarka.</text:span></text:p>
      <text:p text:style-name="P315"><text:span text:style-name="T316">Kolegijos posėdžius organizuoja ir kolegijos sekretoriato funkcijas atlieka už dokumentų valdymą<text:s/></text:span><text:span text:style-name="T317">atsakingas ministerijos administracijos padalinys.</text:span></text:p>
      <text:p text:style-name="P318"/>
      <text:p text:style-name="P319"><text:span text:style-name="T320">KETVIRTASIS</text:span><text:span text:style-name="T321"><text:s/>SKIRSNIS</text:span></text:p>
      <text:p text:style-name="P322"><text:span text:style-name="T323">MINISTERIJOS VEIKLOS ORGANIZAVIMAS</text:span></text:p>
      <text:p text:style-name="P324"/>
      <text:p text:style-name="P325"><text:span text:style-name="T326">21</text:span><text:span text:style-name="T327">. Ministerijos veikla organizuojama vadovaujantis ministro patvirtintais strateginiais ir metiniais veiklos planais. Ministrui pavestų<text:s/></text:span><text:span text:style-name="T328">valdymo sričių strateginiai ir ministerijos metiniai veiklos planai, kiti planavimo dokumentai skelbiami ministerijos interneto svetainėje.</text:span></text:p>
      <text:p text:style-name="P329"><text:span text:style-name="T330">Ministerijos strateginio ir metinio veiklos planų įgyvendinimo kontrolę atlieka ministras ir ministro sudaryta strat</text:span><text:span text:style-name="T331">eginio planavimo darbo grupė. Per<text:s/></text:span><text:span text:style-name="T332">strateginio planavimo darbo grupės posėdžius gali būti daromi garso įrašai</text:span><text:span text:style-name="T333">.</text:span><text:s/></text:p>
      <text:p text:style-name="P334">Punkto pakeitimai:</text:p>
      <text:p text:style-name="P335"><text:span text:style-name="T336">Nr.<text:s/></text:span><text:a xlink:href="https://www.e-tar.lt/portal/legalAct.html?documentId=d1c84ed007b511e79ba1ee3112ade9bc" office:target-frame-name="_top" xlink:show="replace"><text:span text:style-name="T337">1V-176</text:span></text:a><text:span text:style-name="T338">, 2017-03-13, pask</text:span><text:span text:style-name="T339">elbta TAR 2017-03-13, i. k. 2017-04199</text:span></text:p>
      <text:p text:style-name="Normal"/>
      <text:p text:style-name="P340"><text:span text:style-name="T341">22</text:span><text:span text:style-name="T342">. Ministrui pavestų valdymo sričių, ministro valdymo srityje veikiančių Vyriausybės įstaigų ir<text:s/></text:span><text:span text:style-name="T343">įstaigų prie ministerijos, kurių vadovai yra valstybės biudžeto asignavimų valdytojai,<text:s/></text:span><text:span text:style-name="T344">strateginių veiklos planų, m</text:span><text:span text:style-name="T345">inisterijos ir įstaigų prie ministerijos metinių veiklos planų ir teisės aktų nustatytais atvejais kitų planavimo dokumentų rengimą ir įgyvendinimą organizuoja ir koordinuoja ministerijos kancleris,<text:s/></text:span><text:span text:style-name="T346">atsižvelgdamas į Vyriausybės programos ir jos įgyvendinim</text:span><text:span text:style-name="T347">o priemonių plano nuostatas, ministro nustatytus tikslus ir veiklos prioritetus.</text:span></text:p>
      <text:p text:style-name="P348"><text:span text:style-name="T349">23</text:span><text:span text:style-name="T350">. Ministrui pavestų valdymo sričių ir ministro valdymo srityje veikiančių Vyriausybės įstaigų</text:span><text:span text:style-name="T351"><text:s/>ir įstaigų prie ministerijos, kurių vadovai yra valstybės biudžeto asignavi</text:span><text:span text:style-name="T352">mų valdytojai,</text:span><text:span text:style-name="T353"><text:s/>strateginiai veiklos planai, ministerijos ir įstaigų prie ministerijos metiniai veiklos planai ir teisės aktų nustatytais atvejais kiti planavimo dokumentai bei jų įgyvendinimas aptariami ministerijos kolegijoje.</text:span></text:p>
      <text:p text:style-name="P354"><text:span text:style-name="T355">24</text:span><text:span text:style-name="T356">. Einamieji ministerij</text:span><text:span text:style-name="T357">os veiklos klausimai gali būti aptariami ministro, viceministrų, kitų ministro politinio (asmeninio) pasitikėjimo valstybės tarnautojų ir ministerijos kanclerio pasitarimuose, kurie vyksta ministro nustatytu laiku. Šiuose pasitarimuose ministro nurodymu da</text:span><text:span text:style-name="T358">lyvauja ministerijos administracijos padalinių vadovai, kiti valstybės tarnautojai ar darbuotojai</text:span><text:span text:style-name="T359">, Vyriausybės įstaigų vadovai</text:span><text:span text:style-name="T360">, įstaigų prie ministerijos ir kitų ministrui pavestose valdymo srityse veikiančių įstaigų vadovai, kiti ministro pakviesti<text:s/></text:span><text:span text:style-name="T361">asmenys.</text:span></text:p>
      <text:p text:style-name="P362"><text:span text:style-name="T363">Viceministrai ir ministerijos kancleris gali organizuoti ministerijos administracijos padalinių vadovų ir kitų valstybės tarnautojų ar darbuotojų pasitarimus jiems pavestų uždavinių vykdymo klausimais.</text:span><text:s/></text:p>
      <text:p text:style-name="P364">Punkto pakeitimai:</text:p>
      <text:p text:style-name="P365"><text:span text:style-name="T366">Nr.<text:s/></text:span><text:a xlink:href="https://www.e-tar.lt/portal/legalAct.html?documentId=824b9bd0338c11e69cf5d89a5fdd27cc" office:target-frame-name="_top" xlink:show="replace"><text:span text:style-name="T367">1V-444</text:span></text:a><text:span text:style-name="T368">, 2016-06-16, paskelbta TAR 2016-06-16, i. k. 2016-17151</text:span></text:p>
      <text:p text:style-name="P369"><text:span text:style-name="T370">Nr.<text:s/></text:span><text:a xlink:href="https://www.e-tar.lt/portal/legalAct.html?documentId=4c282880c87111e8bf37fd1541d65f38" office:target-frame-name="_top" xlink:show="replace"><text:span text:style-name="T371">1V-716</text:span></text:a><text:span text:style-name="T372">, 2018-1</text:span><text:span text:style-name="T373">0-03, paskelbta TAR 2018-10-05, i. k. 2018-15838</text:span></text:p>
      <text:p text:style-name="Normal"/>
      <text:p text:style-name="P374"><text:span text:style-name="T375">24</text:span><text:span text:style-name="T376">1</text:span><text:span text:style-name="T377">. Per v</text:span><text:span text:style-name="T378">isus<text:s/></text:span><text:span text:style-name="T379">ministerijos kolegijos, komisijų, darbo grupių</text:span><text:span text:style-name="T380"><text:s/>posėdžius ir kitus pasitarimus gali būti daromi garso įrašai</text:span><text:span text:style-name="T381">.</text:span><text:s/></text:p>
      <text:p text:style-name="P382">Papildyta punktu:</text:p>
      <text:p text:style-name="P383"><text:span text:style-name="T384">Nr.<text:s/></text:span><text:a xlink:href="https://www.e-tar.lt/portal/legalAct.html?documentId=d1c84ed007b511e79ba1ee3112ade9bc" office:target-frame-name="_top" xlink:show="replace"><text:span text:style-name="T385">1V-176</text:span></text:a><text:span text:style-name="T386">, 2017-03-13, paskelbta TAR 2017-03-13, i. k. 2017-04199</text:span></text:p>
      <text:p text:style-name="Normal"/>
      <text:p text:style-name="P387"><text:span text:style-name="T388">25</text:span><text:span text:style-name="T389">. Ministerijos metines veiklos ataskaitas<text:s/></text:span><text:span text:style-name="T390">Vyriausybės nustatyta tvarka</text:span><text:span text:style-name="T391"><text:s/>Vyriausybei teikia ministras. Vidaus reikalų ministerijos koordinuojamų strategijų ir ilgalaikių programų, kurias tvirtina Seimas, tarpinstitucinių veiklos planų ir veiksmų planų, Vyriausybės programos ir kasmetinių Vyriausybės veiklos prioritetų (planuoj</text:span><text:span text:style-name="T392">amų pasiekti rezultatų) ministrui pavestose valdymo srityse, ministrui pavestų valdymo sričių strateginių veiklos planų, ministerijos metinių veiklos planų, kitų planavimo dokumentų (toliau bendrai – planavimo dokumentai) įgyvendinimo stebėsena vykdoma ir<text:s/></text:span><text:span text:style-name="T393">ataskaitos teikiamos per Strateginio planavimo informacinę sistemą (SIS).</text:span></text:p>
      <text:p text:style-name="P394">Ministerijos metinė veiklos ataskaita skelbiama ministerijos interneto svetainėje.</text:p>
      <text:p text:style-name="P395"/>
      <text:p text:style-name="P396"><text:span text:style-name="T397">PENKTASIS</text:span><text:span text:style-name="T398"><text:s/>SKIRSNIS</text:span></text:p>
      <text:p text:style-name="P399"><text:span text:style-name="T400">DOKUMENTŲ PASIRAŠYMAS</text:span></text:p>
      <text:p text:style-name="P401"/>
      <text:p text:style-name="P402"><text:span text:style-name="T403">26</text:span><text:span text:style-name="T404">. Ministras pasirašo įsakymus, dokumentus, s</text:span><text:span text:style-name="T405">iunčiamus Respublikos Prezidentui, Seimo Pirmininkui ir jo pavaduotojams, Seimo komitetų ir pakomitečių pirmininkams, Seimo nariams, Ministrui Pirmininkui, ministrams, Konstitucinio Teismo pirmininkui ir Konstitucinio Teismo teisėjams, Lietuvos Aukščiausio</text:span><text:span text:style-name="T406">jo Teismo pirmininkui, Seimo kontrolierių įstaigos vadovui, valstybės kontrolieriui, Lietuvos banko valdybos pirmininkui, generaliniam prokurorui, taip pat atsakymus į Seimo narių rašytinius klausimus ir paklausimus, kitus įstatymų, Vyriausybės nutarimų ir</text:span><text:span text:style-name="T407"><text:s/>kitų teisės aktų jam priskirtus pasirašyti dokumentus.<text:s/></text:span></text:p>
      <text:p text:style-name="P408"><text:span text:style-name="T409">Nesant ministro, šiuos dokumentus pasirašo ministrą pavaduojantis kitas Vyriausybės narys, išskyrus atvejus, kai ministro rašytiniu pavedimu</text:span><text:span text:style-name="T410"><text:s/></text:span><text:span text:style-name="T411">šiuos dokumentus, išskyrus įsakymus, gali pasirašyti ir vi</text:span><text:span text:style-name="T412">ceministras arba ministerijos kancleris, apie tai vėliau informuodamas ministrą.<text:s/></text:span></text:p>
      <text:p text:style-name="P413">Įstatymų nustatyta tvarka ministras pasirašo tarptautines sutartis ir susitarimus.</text:p>
      <text:p text:style-name="P414"><text:span text:style-name="T415">Ministras taip pat pasirašo raštą, kuriuo teisės akto projektas teikiamas išvadoms gauti (š</text:span><text:span text:style-name="T416">į raštą gali pasirašyti ir viceministrai pagal veiklos sritis arba ministerijos kancleris pagal administravimo sritį) ir teikimą, kuriuo Vyriausybei teikiamas suderintas teisės akto projektas. Ministras vizuoja Vyriausybei teikiamus ministerijos parengtus<text:s/></text:span><text:span text:style-name="T417">teisės aktų projektus.</text:span><text:s/></text:p>
      <text:p text:style-name="P418">Punkto pakeitimai:</text:p>
      <text:p text:style-name="P419"><text:span text:style-name="T420">Nr.<text:s/></text:span><text:a xlink:href="https://www.e-tar.lt/portal/legalAct.html?documentId=4c282880c87111e8bf37fd1541d65f38" office:target-frame-name="_top" xlink:show="replace"><text:span text:style-name="T421">1V-716</text:span></text:a><text:span text:style-name="T422">, 2018-10-03, paskelbta TAR 2018-10-05, i. k. 2018-15838</text:span></text:p>
      <text:p text:style-name="Normal"/>
      <text:p text:style-name="P423"><text:span text:style-name="T424">27</text:span><text:span text:style-name="T425">. Ministrui teikiami pasirašyti (vizuoti)</text:span><text:span text:style-name="T426"><text:s/>teisės aktų ir kitų dokumentų projektai turi būti vizuoti atitinkamo viceministro ir ministerijos kanclerio.</text:span></text:p>
      <text:p text:style-name="P427"><text:span text:style-name="T428">28</text:span><text:span text:style-name="T429">. Viceministrai pasirašo dokumentus, siunčiamus Respublikos Prezidento patarėjams, Seimo narių padėjėjams, Ministro Pirmininko vyriausiajam<text:s/></text:span><text:span text:style-name="T430">patarėjui ir ministerijoms, kai atsakoma į kitų ministerijų viceministrų pasirašytus raštus, išvadas dėl kitų institucijų parengtų teisės aktų projektų, atsakymus į fizinių ir juridinių asmenų raštus, kitų valstybės institucijų ar įstaigų persiųstus minist</text:span><text:span text:style-name="T431">erijai pagal kompetenciją dokumentus ir kitus teisės aktų jam jiems pasirašyti priskirtus dokumentus.<text:s/></text:span></text:p>
      <text:p text:style-name="P432">Viceministrai taip pat gali pasirašyti raštą, kuriuo teisės akto projektas teikiamas išvadoms gauti. Viceministrai turi vizuoti ministerijos parengtus teisės aktų projektus dėl jų atitikties Vyriausybės programos nuostatoms. Nesant ministro, prieš teikiant ministrą pavaduojančio kito ministro vizai gauti, viceministras vizuoja Vyriausybei teikiamus ministerijos parengtus teisės aktų projektus.</text:p>
      <text:p text:style-name="P433"><text:span text:style-name="T434">Laikinai nes</text:span><text:span text:style-name="T435">ant atitinkamo viceministro, jam priskirtus pasirašyti dokumentus gali pasirašyti viceministras, atliekantis nesančio viceministro funkcijas, ar ministerijos kancleris.<text:s/></text:span></text:p>
      <text:p text:style-name="P436">Punkto pakeitimai:</text:p>
      <text:p text:style-name="P437"><text:span text:style-name="T438">Nr.<text:s/></text:span><text:a xlink:href="https://www.e-tar.lt/portal/legalAct.html?documentId=4c282880c87111e8bf37fd1541d65f38" office:target-frame-name="_top" xlink:show="replace"><text:span text:style-name="T439">1V-716</text:span></text:a><text:span text:style-name="T440">, 2018-10-03, paskelbta TAR 2018-10-05, i. k. 2018-15838</text:span></text:p>
      <text:p text:style-name="Normal"/>
      <text:p text:style-name="P441"><text:span text:style-name="T442">29</text:span><text:span text:style-name="T443">. Ministerijos kancleris pasirašo potvarkius, raštus, siunčiamus Respublikos Prezidento priimamajam, Seimo priimamajam, Vyriausybės kancleriui ir jo pavaduotojams, Seimo kontrolieriams, valstybės kontrolieriaus pavaduotojui, ministerijoms, kai atsakoma į k</text:span><text:span text:style-name="T444">itų ministerijų kanclerių pasirašytus raštus, biudžeto vykdymo, finansinės atskaitomybės ir kitus apskaitos dokumentus, sutartis, darbo laiko apskaitos žiniaraščius, kitus teisės aktų jam pasirašyti priskirtus dokumentus ir kitus dokumentus, kurie nepriski</text:span><text:span text:style-name="T445">rti pasirašyti ministrui ir viceministrams.<text:s/></text:span></text:p>
      <text:p text:style-name="P446"><text:span text:style-name="T447">Ministerijos kancleris taip pat gali pasirašyti raštą, kuriuo teisės akto projektas teikiamas išvadoms gauti. Nesant ministro, prieš teikiant ministrą pavaduojančio kito ministro vizai gauti, ministerijos kancle</text:span><text:span text:style-name="T448">ris gali vizuoti Vyriausybei teikiamus ministerijos parengtus teisės aktų projektus.</text:span></text:p>
      <text:p text:style-name="P449"><text:span text:style-name="T450">30</text:span><text:span text:style-name="T451">. Ministrui, viceministrui ar ministerijos kancleriui teikiami pasirašyti (vizuoti) dokumentai turi būti atitinkamai vizuoti tiesioginio dokumento rengėjo, lietuvių<text:s/></text:span><text:span text:style-name="T452">kalbos tvarkytojo funkcijas atliekančio valstybės tarnautojo ar darbuotojo (toliau – kalbos tvarkytojas), atitinkamų ministerijos administracijos padalinių ir (ar) įstaigų prie ministerijos ir (ar) kitų ministrui pavestose valdymo srityse veikiančių įstaig</text:span><text:span text:style-name="T453">ų vadovų, taip pat ministerijos vyriausiųjų patarėjų, dalyvaujančių <text:s/>formuojant ir įgyvendinant valstybės politiką tam tikroje ministrui pavestoje valdymo srityje (srityse).<text:s/></text:span></text:p>
      <text:p text:style-name="P454">Ministrui, viceministrui ar ministerijos kancleriui teikiami pasirašyti (vizuoti)<text:s/>dokumentai, susiję su <text:s/>Vyriausybės programos įgyvendinimu vidaus reikalų ministro valdymo srityse, be šio punkto pirmoje pastraipoje nurodytų vizuojančių asmenų, turi būti vizuoti ir ministerijos vyriausiojo patarėjo, atsakingo už strateginių sprendimų paramos ir įgyvendinimo kontrolės užtikrinimą.</text:p>
      <text:p text:style-name="P455">Vizuodamas dokumentą asmuo patvirtina, kad jis yra susipažinęs su jo dalykiniu turiniu, jam pritaria ir prisiima atsakomybę pagal savo kompetenciją.</text:p>
      <text:p text:style-name="P456">Jeigu asmuo, kuriam pateiktas dokumentas vizuoti, turi pastabų<text:s/>ir pasiūlymų dėl dokumento, jis nevizuoja dokumento, o grąžina dokumentą kartu su pastabomis ir pasiūlymais. Dėl dokumento tikslinimo (netikslinimo) pagal pateiktas pastabas ir pasiūlymus apimties sprendžiama dokumentą rengusiame ministerijos administracijos padalinyje ar darbo grupėje, prireikus ‒ organizuojamas pasitarimas pas viceministrą ar ministerijos kanclerį, su kurio veiklos ar administravimo sritimi susijęs dokumentas. Patikslintas dokumentas teikiamas vizuoti pakartotinai.</text:p>
      <text:p text:style-name="P457">Dokumentai teikiami vizuoti ir vizuojami dokumentų valdymo sistemos (toliau – DVS) priemonėmis, o kai nėra tokios galimybės, dokumentas atspausdinamas ir teikiamas vizuoti popierinio dokumento forma. Jeigu dokumento originalas (dokumento egzempliorius su parašu) neturės būti išsiųstas (pateiktas) kitiems asmenims, vizuojama to lapo, kurioje yra pasirašančiojo parašas, kitoje pusėje. Jeigu dokumento originalas turės būti išsiųstas (pateiktas) kitiems asmenims, dokumentas atspausdinamas dviem egzemplioriais, kurių vienas teikiamas<text:s/>vizuoti, o kitas – pasirašyti. <text:s/>Popierinio dokumento vizą sudaro pareigų pavadinimas, valstybės tarnautojo ar darbuotojo parašas, vardas ir pavardė, data. Vizuoti galima dedant specialų spaudą ir įrašant trūkstamus rekvizitus ranka arba nurodytus rekvizitus rašant ranka.</text:p>
      <text:p text:style-name="P458"><text:span text:style-name="T459">Dokumentas DVS priemonėmis teikiamas vizuoti taip, kad būtų jo sąsaja su vykdomu pavedimu (kai dokumentas parengtas vykdant pavedimą) ir nurodyta dokumento vizavimo seka (vizuojantys asmenys ar ministerijos administracijos padaliniai, viza</text:span><text:span text:style-name="T460">vimo eiliškumas) bei vizavimo terminas. Nurodant vizavimo terminą turi būti atsižvelgta į pavedimo, kurį vykdant parengtas dokumentas, įvykdymo terminą.</text:span><text:s/></text:p>
      <text:p text:style-name="P461">Punkto pakeitimai:</text:p>
      <text:p text:style-name="P462"><text:span text:style-name="T463">Nr.<text:s/></text:span><text:a xlink:href="https://www.e-tar.lt/portal/legalAct.html?documentId=4c282880c87111e8bf37fd1541d65f38" office:target-frame-name="_top" xlink:show="replace"><text:span text:style-name="T464">1V-716</text:span></text:a><text:span text:style-name="T465">, 2018-10-03, paskelbta TAR 2018-10-05, i. k. 2018-15838</text:span></text:p>
      <text:p text:style-name="Normal"/>
      <text:p text:style-name="P466"><text:span text:style-name="T467">31</text:span><text:span text:style-name="T468">. Ministerijos administracijos padalinių vadovai, ministerijos vyriausieji patarėjai pagal kompetenciją turi teisę pasirašyti atsakymus į fizinių ar juridinių asmenų p</text:span><text:span text:style-name="T469">rašymus, informacinio pobūdžio raštus, raštus tarnybinės pagalbos klausimais, taip pat raštus, kuriais, vykdydami ministro, viceministro, ministerijos kanclerio rezoliucijas ar pavedimus, ministerijos administracijos padaliniai, įstaigos prie ministerijos<text:s/></text:span><text:span text:style-name="T470">ir kitos ministrui pavestose valdymo srityse veikiančios įstaigos turi pateikti jų kompetencijai priklausančią informaciją.</text:span></text:p>
      <text:p text:style-name="P471"><text:span text:style-name="T472">Ministerijos administracijos padalinių vadovai, ministerijos vyriausieji patarėjai taip pat pagal kompetenciją gali pasirašyti raštu</text:span><text:span text:style-name="T473">s, siunčiamus kitoms institucijoms ar įstaigoms, kai atsakoma į kitų institucijų ar įstaigų padalinių vadovų pasirašytus raštus.</text:span><text:s/></text:p>
      <text:p text:style-name="P474">Punkto pakeitimai:</text:p>
      <text:p text:style-name="P475"><text:span text:style-name="T476">Nr.<text:s/></text:span><text:a xlink:href="https://www.e-tar.lt/portal/legalAct.html?documentId=824b9bd0338c11e69cf5d89a5fdd27cc" office:target-frame-name="_top" xlink:show="replace"><text:span text:style-name="T477">1V-44</text:span><text:span text:style-name="T478">4</text:span></text:a><text:span text:style-name="T479">, 2016-06-16, paskelbta TAR 2016-06-16, i. k. 2016-17151</text:span></text:p>
      <text:p text:style-name="P480"><text:span text:style-name="T481">Nr.<text:s/></text:span><text:a xlink:href="https://www.e-tar.lt/portal/legalAct.html?documentId=a7280ba0cdab11e6a2cac7383cbb90a3" office:target-frame-name="_top" xlink:show="replace"><text:span text:style-name="T482">1V-958</text:span></text:a><text:span text:style-name="T483">, 2016-12-29, paskelbta TAR 2016-12-29, i. k. 2016-29894</text:span></text:p>
      <text:p text:style-name="P484"><text:span text:style-name="T485">Nr.<text:s/></text:span><text:a xlink:href="https://www.e-tar.lt/portal/legalAct.html?documentId=ec872dd0c09d11e79122ea2db7aeb5f0" office:target-frame-name="_top" xlink:show="replace"><text:span text:style-name="T486">1V-759</text:span></text:a><text:span text:style-name="T487">, 2017-11-03, paskelbta TAR 2017-11-06, i. k. 2017-17479</text:span></text:p>
      <text:p text:style-name="P488"><text:span text:style-name="T489">Nr.<text:s/></text:span><text:a xlink:href="https://www.e-tar.lt/portal/legalAct.html?documentId=4c282880c87111e8bf37fd1541d65f38" office:target-frame-name="_top" xlink:show="replace"><text:span text:style-name="T490">1V-716</text:span></text:a><text:span text:style-name="T491">, 2018-10-03,<text:s/></text:span><text:span text:style-name="T492">paskelbta TAR 2018-10-05, i. k. 2018-15838</text:span></text:p>
      <text:p text:style-name="Normal"/>
      <text:p text:style-name="P493"><text:span text:style-name="T494">ŠEŠTASIS</text:span><text:span text:style-name="T495"><text:s/>SKIRSNIS</text:span></text:p>
      <text:p text:style-name="P496"><text:span text:style-name="T497">RESPUBLIKOS PREZIDENTO DEKRETŲ PASIRAŠYMAS</text:span></text:p>
      <text:p text:style-name="P498"/>
      <text:p text:style-name="P499"><text:span text:style-name="T500">32</text:span><text:span text:style-name="T501">. Ministras pasirašo Respublikos Prezidento dekretus dėl Lietuvos Respublikos pilietybės suteikimo, grąžinimo ar išsaugojimo. Tokie<text:s/></text:span><text:span text:style-name="T502">dekretai pasirašomi per Lietuvos Respublikos Vyriausybės įstatymo 19 straipsnyje nustatytą laiką.</text:span></text:p>
      <text:p text:style-name="P503"><text:span text:style-name="T504">Prieš pasirašant ministrui Respublikos Prezidento dekretą dėl Lietuvos Respublikos pilietybės suteikimo, grąžinimo ar išsaugojimo, Migracijos departamentas pr</text:span><text:span text:style-name="T505">ie Lietuvos Respublikos vidaus reikalų ministerijos raštu pareiškia savo nuomonę, ar teikiamas pasirašyti dekretas atitinka galiojančius Lietuvos Respublikos pilietybės įstatymą ir kitus teisės aktus Lietuvos Respublikos pilietybės klausimais.</text:span><text:s/></text:p>
      <text:p text:style-name="P506">Punkto pakeitimai:</text:p>
      <text:p text:style-name="P507"><text:span text:style-name="T508">Nr.<text:s/></text:span><text:a xlink:href="https://www.e-tar.lt/portal/legalAct.html?documentId=4c282880c87111e8bf37fd1541d65f38" office:target-frame-name="_top" xlink:show="replace"><text:span text:style-name="T509">1V-716</text:span></text:a><text:span text:style-name="T510">, 2018-10-03, paskelbta TAR 2018-10-05, i. k. 2018-15838</text:span></text:p>
      <text:p text:style-name="Normal"/>
      <text:p text:style-name="P511"><text:span text:style-name="T512">SEPTINTASIS</text:span><text:span text:style-name="T513"><text:s/>SKIRSNIS</text:span></text:p>
      <text:p text:style-name="P514"><text:span text:style-name="T515">KITŲ MINISTERIJŲ PARENGTŲ DOKUMENTŲ PASIRAŠYMAS IR VIZA</text:span><text:span text:style-name="T516">VIMAS</text:span></text:p>
      <text:p text:style-name="P517"/>
      <text:p text:style-name="P518"><text:span text:style-name="T519">33</text:span><text:span text:style-name="T520">. Ministras pasirašo kitos ministerijos parengtus įsakymus, jei jis tuo metu pavaduoja nesantį ministrą, vadovaujantį įsakymą parengusiai ministerijai.</text:span><text:s/></text:p>
      <text:p text:style-name="P521">Punkto pakeitimai:</text:p>
      <text:p text:style-name="P522"><text:span text:style-name="T523">Nr.<text:s/></text:span><text:a xlink:href="https://www.e-tar.lt/portal/legalAct.html?documentId=4c282880c87111e8bf37fd1541d65f38" office:target-frame-name="_top" xlink:show="replace"><text:span text:style-name="T524">1V-716</text:span></text:a><text:span text:style-name="T525">, 2018-10-03, paskelbta TAR 2018-10-05, i. k. 2018-15838</text:span></text:p>
      <text:p text:style-name="Normal"/>
      <text:p text:style-name="P526"><text:span text:style-name="T527">34</text:span><text:span text:style-name="T528">. Ministras vizuoja kitos ministerijos parengtus bei Vyriausybei teikiamus teisės aktų projektus ir pasirašo teikimus Vyriausybei, jei jis tuo metu<text:s/></text:span><text:span text:style-name="T529">pavaduoja nesantį ministrą, vadovaujantį teisės aktų projektus parengusiai ministerijai.</text:span></text:p>
      <text:p text:style-name="P530">Kai ministras vizuoja teisės aktų projektus ir pasirašo teikimus Vyriausybei kaip pavaduojantis ministras, projektą (jo priedus, teikimą) prieš tai vizuoja tos ministerijos, kurios ministras pavaduojamas, viceministras ar kancleris ir teisės padalinio vadovas ar jo funkcijas atliekantis teisininkas.</text:p>
      <text:p text:style-name="P531"/>
      <text:p text:style-name="P532"><text:span text:style-name="T533">III</text:span><text:span text:style-name="T534"><text:s/>SKYRIUS</text:span></text:p>
      <text:p text:style-name="P535"><text:span text:style-name="T536">PAVEDIMAI, JŲ VYKDYMAS IR VYKDYMO KONTROLĖ</text:span></text:p>
      <text:p text:style-name="P537"/>
      <text:p text:style-name="P538"><text:span text:style-name="T539">PIRMASIS</text:span><text:span text:style-name="T540"><text:s/>SKIRSNIS</text:span></text:p>
      <text:p text:style-name="P541"><text:span text:style-name="T542">VYRIAUSYBĖS, MINISTRO PIRMININKO<text:s/></text:span><text:span text:style-name="T543">PAVEDIMAI</text:span></text:p>
      <text:p text:style-name="P544"/>
      <text:p text:style-name="P545"><text:span text:style-name="T546">35</text:span><text:span text:style-name="T547">. Ministras užtikrina, kad Vyriausybės ir Ministro Pirmininko pavedimai būtų deramai ir laiku įvykdyti. Vyriausybės ir Ministro Pirmininko pavedimų vykdymą organizuoja ir kontroliuoja viceministrai ir ministerijos kancleris. Vyriausybės, M</text:span><text:span text:style-name="T548">inistro Pirmininko ar Ministrui Pirmininkui pavedus – Vyriausybės kanclerio pavedimus vykdyti savo rezoliucija nurodo ministras, viceministras ar ministerijos kancleris.</text:span></text:p>
      <text:p text:style-name="P549"><text:span text:style-name="T550">36</text:span><text:span text:style-name="T551">. Vyriausybės ir Ministro Pirmininko pavedimai, išdėstyti Vyriausybės nutarime,<text:s/></text:span><text:span text:style-name="T552">Ministro Pirmininko potvarkyje, Ministro Pirmininko pavedime, įformintame Ministro Pirmininko rezoliucija ar Vyriausybės kanclerio rezoliucija, ar kitame dokumente, turi būti įvykdyti Lietuvos Respublikos Vyriausybės darbo reglamento, patvirtinto Lietuvos<text:s/></text:span><text:span text:style-name="T553">Respublikos Vyriausybės 1994 m. rugpjūčio 11 d. nutarimu Nr. 728, 128</text:span><text:span text:style-name="T554"><text:s/></text:span><text:span text:style-name="T555">punkte nustatytais terminais.</text:span><text:s/></text:p>
      <text:p text:style-name="P556">Punkto pakeitimai:</text:p>
      <text:p text:style-name="P557"><text:span text:style-name="T558">Nr.<text:s/></text:span><text:a xlink:href="https://www.e-tar.lt/portal/legalAct.html?documentId=ec872dd0c09d11e79122ea2db7aeb5f0" office:target-frame-name="_top" xlink:show="replace"><text:span text:style-name="T559">1V-759</text:span></text:a><text:span text:style-name="T560">, 2017-11-03, paskelbta TAR<text:s/></text:span><text:span text:style-name="T561">2017-11-06, i. k. 2017-17479</text:span></text:p>
      <text:p text:style-name="Normal"/>
      <text:p text:style-name="P562"><text:span text:style-name="T563">ANTRASIS</text:span><text:span text:style-name="T564"><text:s/>SKIRSNIS</text:span></text:p>
      <text:p text:style-name="P565"><text:span text:style-name="T566">MINISTRO, VICEMINISTRŲ, MINISTERIJOS KANCLERIO PAVEDIMAI</text:span></text:p>
      <text:p text:style-name="P567">Pakeistas skirsnio pavadinimas:</text:p>
      <text:p text:style-name="P568"><text:span text:style-name="T569">Nr.<text:s/></text:span><text:a xlink:href="https://www.e-tar.lt/portal/legalAct.html?documentId=824b9bd0338c11e69cf5d89a5fdd27cc" office:target-frame-name="_top" xlink:show="replace"><text:span text:style-name="T570">1V-444</text:span></text:a><text:span text:style-name="T571">,<text:s/></text:span><text:span text:style-name="T572">2016-06-16, paskelbta TAR 2016-06-16, i. k. 2016-17151</text:span></text:p>
      <text:p text:style-name="P573"><text:span text:style-name="T574">Nr.<text:s/></text:span><text:a xlink:href="https://www.e-tar.lt/portal/legalAct.html?documentId=ec872dd0c09d11e79122ea2db7aeb5f0" office:target-frame-name="_top" xlink:show="replace"><text:span text:style-name="T575">1V-759</text:span></text:a><text:span text:style-name="T576">, 2017-11-03, paskelbta TAR 2017-11-06, i. k. 2017-17479</text:span></text:p>
      <text:p text:style-name="P577"><text:span text:style-name="T578">Nr.<text:s/></text:span><text:a xlink:href="https://www.e-tar.lt/portal/legalAct.html?documentId=4c282880c87111e8bf37fd1541d65f38" office:target-frame-name="_top" xlink:show="replace"><text:span text:style-name="T579">1V-716</text:span></text:a><text:span text:style-name="T580">, 2018-10-03, paskelbta TAR 2018-10-05, i. k. 2018-15838</text:span></text:p>
      <text:p text:style-name="Normal"/>
      <text:p text:style-name="P581"><text:span text:style-name="T582">37</text:span><text:span text:style-name="T583">. Pavedimai gali būti duodami ministro įsakymais, rezoliucijomis, viceministrų rezoliucijomis, ministerijos kanclerio potv</text:span><text:span text:style-name="T584">arkiais, rezoliucijomis, kitokia rašytine ar žodine forma.</text:span></text:p>
      <text:p text:style-name="P585"><text:span text:style-name="T586">38</text:span><text:span text:style-name="T587">. Pavedimus duoti turi teisę:</text:span></text:p>
      <text:p text:style-name="P588"><text:span text:style-name="T589">38.1</text:span><text:span text:style-name="T590">. ministras – viceministrams, ministerijos kancleriui, ministerijos administracijos padalinių vadovams, kitiems ministerijos valstybės tarnautojams ir darb</text:span><text:span text:style-name="T591">uotojams, Vyriausybės įstaigų vadovams, įstaigų prie ministerijos ir kitų ministrui pavestose valdymo srityse veikiančių įstaigų vadovams;</text:span></text:p>
      <text:p text:style-name="P592"><text:span text:style-name="T593">38.2</text:span><text:span text:style-name="T594">. viceministrai klausimais, susijusiais su ministro nustatytomis veiklos sritimis, – ministro politinio (asme</text:span><text:span text:style-name="T595">ninio) pasitikėjimo valstybės tarnautojams, išskyrus kitus viceministrus, įstaigų prie ministerijos ir kitų ministrui pavestose valdymo srityse veikiančių įstaigų vadovams, ministerijos administracijos padalinių vadovams, kitiems ministerijos valstybės tar</text:span><text:span text:style-name="T596">nautojams, išskyrus ministerijos kanclerį, ir darbuotojams;</text:span></text:p>
      <text:p text:style-name="P597"><text:span text:style-name="T598">38.3</text:span><text:span text:style-name="T599">. ministerijos kancleris – įstaigų prie ministerijos ir kitų ministrui pavestose valdymo srityse veikiančių įstaigų vadovams, ministerijos administracijos padalinių vadovams, kitiems minis</text:span><text:span text:style-name="T600">terijos valstybės tarnautojams ir darbuotojams, išskyrus ministro politinio (asmeninio) pasitikėjimo valstybės tarnautojus, ministerijos administracijos padalinių, kurie yra tiesiogiai pavaldūs ministrui, valstybės tarnautojus ir darbuotojus.</text:span></text:p>
      <text:p text:style-name="P601"><text:span text:style-name="T602">38.4.</text:span><text:span text:style-name="T603"><text:s/>Netek</text:span><text:span text:style-name="T604">o galios nuo 2018-10-06</text:span></text:p>
      <text:p text:style-name="P605">Papunkčio naikinimas:</text:p>
      <text:p text:style-name="P606"><text:span text:style-name="T607">Nr.<text:s/></text:span><text:a xlink:href="https://www.e-tar.lt/portal/legalAct.html?documentId=4c282880c87111e8bf37fd1541d65f38" office:target-frame-name="_top" xlink:show="replace"><text:span text:style-name="T608">1V-716</text:span></text:a><text:span text:style-name="T609">, 2018-10-03, paskelbta TAR 2018-10-05, i. k. 2018-15838</text:span></text:p>
      <text:p text:style-name="P610">Papildyta papunkčiu:</text:p>
      <text:p text:style-name="P611"><text:span text:style-name="T612">Nr.<text:s/></text:span><text:a xlink:href="https://www.e-tar.lt/portal/legalAct.html?documentId=824b9bd0338c11e69cf5d89a5fdd27cc" office:target-frame-name="_top" xlink:show="replace"><text:span text:style-name="T613">1V-444</text:span></text:a><text:span text:style-name="T614">, 2016-06-16, paskelbta TAR 2016-06-16, i. k. 2016-17151</text:span></text:p>
      <text:p text:style-name="Normal"/>
      <text:p text:style-name="P615"><text:span text:style-name="T616">39</text:span><text:span text:style-name="T617">. Ministerijos valstybės tarnautojai ir darbuotojai, gavę tiesioginį ministro, viceminis</text:span><text:span text:style-name="T618">trų, ministerijos kanclerio pavedimą, nedelsdami apie šį pavedimą informuoja savo tiesioginį vadovą.</text:span><text:s/></text:p>
      <text:p text:style-name="P619">Punkto pakeitimai:</text:p>
      <text:p text:style-name="P620"><text:span text:style-name="T621">Nr.<text:s/></text:span><text:a xlink:href="https://www.e-tar.lt/portal/legalAct.html?documentId=824b9bd0338c11e69cf5d89a5fdd27cc" office:target-frame-name="_top" xlink:show="replace"><text:span text:style-name="T622">1V-444</text:span></text:a><text:span text:style-name="T623">, 2016-06-16, paskelbta TAR</text:span><text:span text:style-name="T624"><text:s/>2016-06-16, i. k. 2016-17151</text:span></text:p>
      <text:p text:style-name="P625"><text:span text:style-name="T626">Nr.<text:s/></text:span><text:a xlink:href="https://www.e-tar.lt/portal/legalAct.html?documentId=4c282880c87111e8bf37fd1541d65f38" office:target-frame-name="_top" xlink:show="replace"><text:span text:style-name="T627">1V-716</text:span></text:a><text:span text:style-name="T628">, 2018-10-03, paskelbta TAR 2018-10-05, i. k. 2018-15838</text:span></text:p>
      <text:p text:style-name="Normal"/>
      <text:p text:style-name="P629"><text:span text:style-name="T630">40</text:span><text:span text:style-name="T631">. Pavedimų vykdymą organizuoja ir kontroliuoja vicemin</text:span><text:span text:style-name="T632">istrai ir ministerijos kancleris. Ministro pavedimų Vyriausybės įstaigų, įstaigų prie ministerijos ir kitų ministrui pavestose valdymo srityse veikiančių įstaigų vadovams vykdymą organizuoja ir kontroliuoja šių įstaigų vadovai.<text:s/></text:span></text:p>
      <text:p text:style-name="P633"><text:span text:style-name="T634">Už Respublikos Prezidento,<text:s/></text:span><text:span text:style-name="T635">Seimo, Vyriausybės ir Ministro Pirmininko, taip pat ministro, viceministrų, ministerijos kanclerio pavedimų įvykdymą tinkamai ir laiku</text:span><text:span text:style-name="T636"><text:s/>pagal kompetenciją</text:span><text:span text:style-name="T637"><text:s/>atsakingi ministerijos administracijos padalinių, Vyriausybės įstaigų, įstaigų prie ministerijos ir ki</text:span><text:span text:style-name="T638">tų ministrui pavestose valdymo srityse veikiančių įstaigų darbuotojai, vadovai, taip pat<text:s/></text:span><text:span text:style-name="T639">viceministrai ir ministerijos kancleris</text:span><text:span text:style-name="T640">.<text:s/></text:span></text:p>
      <text:p text:style-name="P641">Punkto pakeitimai:</text:p>
      <text:p text:style-name="P642"><text:span text:style-name="T643">Nr.<text:s/></text:span><text:a xlink:href="https://www.e-tar.lt/portal/legalAct.html?documentId=824b9bd0338c11e69cf5d89a5fdd27cc" office:target-frame-name="_top" xlink:show="replace"><text:span text:style-name="T644">1V-4</text:span><text:span text:style-name="T645">44</text:span></text:a><text:span text:style-name="T646">, 2016-06-16, paskelbta TAR 2016-06-16, i. k. 2016-17151</text:span></text:p>
      <text:p text:style-name="P647"><text:span text:style-name="T648">Nr.<text:s/></text:span><text:a xlink:href="https://www.e-tar.lt/portal/legalAct.html?documentId=a7280ba0cdab11e6a2cac7383cbb90a3" office:target-frame-name="_top" xlink:show="replace"><text:span text:style-name="T649">1V-958</text:span></text:a><text:span text:style-name="T650">, 2016-12-29, paskelbta TAR 2016-12-29, i. k. 2016-29894</text:span></text:p>
      <text:p text:style-name="P651"><text:span text:style-name="T652">Nr.<text:s/></text:span><text:a xlink:href="https://www.e-tar.lt/portal/legalAct.html?documentId=4c282880c87111e8bf37fd1541d65f38" office:target-frame-name="_top" xlink:show="replace"><text:span text:style-name="T653">1V-716</text:span></text:a><text:span text:style-name="T654">, 2018-10-03, paskelbta TAR 2018-10-05, i. k. 2018-15838</text:span></text:p>
      <text:p text:style-name="Normal"/>
      <text:p text:style-name="P655"><text:span text:style-name="T656">41</text:span><text:span text:style-name="T657">. Pavedimas (išskyrus pavedimus parengti atitinkamą teisės akto projektą, pavedimus, kurie</text:span><text:span text:style-name="T658"><text:s/>turi būti įvykdyti per teisės aktuose nustatytą laiką, ir pavedimus, nurodytus reglamento 36 punkte) turi būti įvykdytas ne vėliau kaip per 10 darbo dienų nuo jo gavimo ministerijos administracijos padalinyje (tuo atveju, jeigu pavedimas skirtas ministeri</text:span><text:span text:style-name="T659">jos vyriausiajam patarėjui, atsakingam už strateginių sprendimų paramos ir įgyvendinimo kontrolės užtikrinimą, ar ministerijos vyriausiesiems patarėjams, dalyvaujantiems formuojant ir įgyvendinant valstybės politiką tam tikroje ministrui pavestoje valdymo<text:s/></text:span><text:span text:style-name="T660">srityje (srityse) <text:s/>- nuo tos dienos, kai jį gauna atitinkamas ministerijos vyriausiasis patarėjas), Vyriausybės įstaigoje, įstaigoje prie ministerijos ir kitoje ministrui pavestose valdymo srityse veikiančioje įstaigoje dienos, jeigu pavedime nenurodytas k</text:span><text:span text:style-name="T661">itas pavedimo įvykdymo laikas. Pavedimai parengti atitinkamo teisės akto projektą turi būti įvykdyti ne vėliau kaip per 4 mėnesius nuo jų gavimo ministerijos administracijos padalinyje (tuo atveju, jeigu pavedimas skirtas ministerijos vyriausiajam patarėju</text:span><text:span text:style-name="T662">i, atsakingam už strateginių sprendimų paramos ir įgyvendinimo kontrolės užtikrinimą, ar ministerijos vyriausiesiems patarėjams, dalyvaujantiems formuojant ir įgyvendinant valstybės politiką tam tikroje ministrui pavestoje valdymo srityje (srityse) <text:s/>- nuo<text:s/></text:span><text:span text:style-name="T663">tos dienos, kai jį gauna atitinkamas ministerijos vyriausiasis patarėjas), Vyriausybės įstaigoje, įstaigoje prie ministerijos ir kitoje ministrui pavestose valdymo srityse veikiančioje įstaigoje dienos, jeigu pavedime, įstatyme ar kitame teisės akte, kurio</text:span><text:span text:style-name="T664"><text:s/>pagrindu duodamas pavedimas, nenurodytas kitas įvykdymo laikas.<text:s/></text:span></text:p>
      <text:p text:style-name="P665">Jei ministro, viceministrų, ministerijos kanclerio pavedimus, kurių įvykdymo laikas ne ilgesnis kaip 3 darbo dienos, reikia vykdyti nedelsiant arba skubos tvarka, už dokumentų valdymą atsakingas ministerijos administracijos padalinys <text:s/>DVS priemonėmis juos pažymi žyma „Skubiai“.</text:p>
      <text:p text:style-name="P666">Kontroliuojamų pavedimų įvykdymo laiką paprastai nurodo ministras, viceministrai, ministerijos kancleris. Jei jie pavedimo įvykdymo laiko nenurodo, įvykdymo laiką teisės aktų nustatyta tvarka įveda už dokumentų valdymą atsakingas ministerijos administracijos padalinys, DVS kontrolės kortelėje nurodydamas vidinį ir galutinį (išorinį) pavedimo įvykdymo laikus. Vidinis pavedimo įvykdymo terminas paprastai nurodomas 3 darbo<text:s/>dienomis trumpesnis nei galutinis įvykdymo laikas.</text:p>
      <text:p text:style-name="P667"><text:span text:style-name="T668">Jei pavedimo įvykdymo laikas ne ilgesnis kaip 3 darbo dienos, vidinis įvykdymo laikas nenurodomas.</text:span><text:s/></text:p>
      <text:p text:style-name="P669">Punkto pakeitimai:</text:p>
      <text:p text:style-name="P670"><text:span text:style-name="T671">Nr.<text:s/></text:span><text:a xlink:href="https://www.e-tar.lt/portal/legalAct.html?documentId=824b9bd0338c11e69cf5d89a5fdd27cc" office:target-frame-name="_top" xlink:show="replace"><text:span text:style-name="T672">1V-444</text:span></text:a><text:span text:style-name="T673">, 2016-06-16, paskelbta TAR 2016-06-16, i. k. 2016-17151</text:span></text:p>
      <text:p text:style-name="P674"><text:span text:style-name="T675">Nr.<text:s/></text:span><text:a xlink:href="https://www.e-tar.lt/portal/legalAct.html?documentId=4c282880c87111e8bf37fd1541d65f38" office:target-frame-name="_top" xlink:show="replace"><text:span text:style-name="T676">1V-716</text:span></text:a><text:span text:style-name="T677">, 2018-10-03, paskelbta TAR 2018-10-05, i. k. 2018-15838</text:span></text:p>
      <text:p text:style-name="Normal"/>
      <text:p text:style-name="P678"><text:span text:style-name="T679">42</text:span><text:span text:style-name="T680">. Do</text:span><text:span text:style-name="T681">kumentai ir teisės aktų projektai, susiję su pavedimų vykdymu, turi būti pateikti ministrui, viceministrams, ministerijos kancleriui vizuoti ar pasirašyti likus ne mažiau kaip 2 darbo dienoms iki pavedimo įvykdymo laiko pabaigos, išskyrus atvejus, kai pave</text:span><text:span text:style-name="T682">dimo įvykdymo laikas trumpesnis nei 3 darbo dienos.</text:span></text:p>
      <text:p text:style-name="P683">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684"><text:span text:style-name="T685">Informaciją apie įstaty</text:span><text:span text:style-name="T686">mų ir Vyriausybės nutarimų projektų svarstymo eigą Seime ir Vyriausybėje už dokumentų valdymą atsakingam ministerijos administracijos padaliniui pagal kompetenciją teikia ministerijos administracijos padaliniai per DVS arba elektroniniu paštu.<text:s/></text:span></text:p>
      <text:p text:style-name="P687"><text:span text:style-name="T688">43</text:span><text:span text:style-name="T689">. Jeigu įvykdyti pavedimo per nustatytą terminą negalima dėl objektyvių priežasčių, nedelsiant apie tai turi būti pranešta pavedimą davusiam ministrui, viceministrui ar ministerijos kancleriui, kuris tuo klausimu priima sprendimą. Apie šį sprendimą informu</text:span><text:span text:style-name="T690">ojamas už dokumentų valdymą atsakingas ministerijos administracijos padalinys, kuris daro atitinkamą žymą DVS.<text:s/></text:span></text:p>
      <text:p text:style-name="P691"><text:span text:style-name="T692">Pratęsus pavedimo įvykdymo terminą, už pavedimo įvykdymą nustatytu laiku atsakingas yra tas pats vykdytojas (vykdytojai), kuris vykdė duotą pave</text:span><text:span text:style-name="T693">dimą iki termino pratęsimo.<text:s/></text:span></text:p>
      <text:p text:style-name="P694"><text:span text:style-name="T695">44</text:span><text:span text:style-name="T696">. Jei pavedimas duotas keliems vykdytojams, pirmasis vykdytojas privalo organizuoti šio pavedimo vykdymą. Už pavedimo įvykdymą nustatytu laiku yra atsakingi pirmasis vykdytojas ir kiti vykdytojai. Asmeniškai už pavedimo į</text:span><text:span text:style-name="T697">vykdymą yra atsakingi tiesioginis rengėjas, jo vadovas bei jo administracijos padalinio vadovas.</text:span></text:p>
      <text:p text:style-name="P698"><text:span text:style-name="T699">45</text:span><text:span text:style-name="T700">. Kartą per savaitę už dokumentų valdymą atsakingas ministerijos administracijos padalinys informuoja ministrą, viceministrus, ministerijos kanclerį, min</text:span><text:span text:style-name="T701">isterijos vyriausiąjį patarėją, atsakingą už strateginių sprendimų paramos ir įgyvendinimo kontrolės užtikrinimą, ministerijos vyriausiuosius patarėjus, dalyvaujančius formuojant ir įgyvendinant valstybės politiką tam tikroje ministrui pavestoje valdymo sr</text:span><text:span text:style-name="T702">ityje (srityse), <text:s/>ministerijos administracijos padalinių, Vyriausybės įstaigų, įstaigų prie ministerijos ir kitų ministrui pavestose valdymo srityse veikiančių įstaigų vadovus apie kontroliuojamų pavedimų vykdymą.<text:s/></text:span></text:p>
      <text:p text:style-name="P703"><text:span text:style-name="T704">Už laiku neįvykdytų pavedimų kontrolę yra</text:span><text:span text:style-name="T705"><text:s/>atsakingas už dokumentų valdymą atsakingo ministerijos administracijos padalinio vadovas.<text:s/></text:span></text:p>
      <text:p text:style-name="P706">Punkto pakeitimai:</text:p>
      <text:p text:style-name="P707"><text:span text:style-name="T708">Nr.<text:s/></text:span><text:a xlink:href="https://www.e-tar.lt/portal/legalAct.html?documentId=4c282880c87111e8bf37fd1541d65f38" office:target-frame-name="_top" xlink:show="replace"><text:span text:style-name="T709">1V-716</text:span></text:a><text:span text:style-name="T710">, 2018-10-03, paskelbta TAR<text:s/></text:span><text:span text:style-name="T711">2018-10-05, i. k. 2018-15838</text:span></text:p>
      <text:p text:style-name="Normal"/>
      <text:p text:style-name="P712"><text:span text:style-name="T713">IV</text:span><text:span text:style-name="T714"><text:s/>SKYRIUS</text:span></text:p>
      <text:p text:style-name="P715"><text:span text:style-name="T716">ĮSTATYMŲ IR KITŲ TEISĖS AKTŲ PROJEKTŲ RENGIMAS</text:span></text:p>
      <text:p text:style-name="P717"/>
      <text:p text:style-name="P718"><text:span text:style-name="T719">PIRMASIS</text:span><text:span text:style-name="T720"><text:s/>SKIRSNIS</text:span></text:p>
      <text:p text:style-name="P721"><text:span text:style-name="T722">BENDROSIOS ĮSTATYMŲ IR KITŲ TEISĖS AKTŲ PROJEKTŲ RENGIMO NUOSTATOS</text:span></text:p>
      <text:p text:style-name="P723"/>
      <text:p text:style-name="P724"><text:span text:style-name="T725">46</text:span><text:span text:style-name="T726">. Ministerija, įgyvendindama Vyriausybės programą ir kasmetiniu</text:span><text:span text:style-name="T727">s Vyriausybės veiklos prioritetus, formuodama valstybės politiką ministrui pavestose valdymo srityse, siekdama perkelti ir (ar) įgyvendinti Europos Sąjungos direktyvų ar kitų Europos Sąjungos teisės aktų nuostatas, ir vykdydama Vyriausybės ir Ministro Pirm</text:span><text:span text:style-name="T728">ininko pavedimus ar Ministrui Pirmininkui pavedus – Vyriausybės kanclerio pavedimus, taip pat savo iniciatyva rengia ir teikia Vyriausybei įstatymų, Seimo nutarimų, Vyriausybės nutarimų ir kitų teisės aktų projektus, rengia ministro įsakymų, prireikus keli</text:span><text:span text:style-name="T729">ų ministrų bendrų įsakymų, ir ministerijos kanclerio potvarkių projektus (toliau – teisės aktų projektai).</text:span></text:p>
      <text:p text:style-name="P730"><text:span text:style-name="T731">47</text:span><text:span text:style-name="T732">. Įstatymų, Vyriausybės nutarimų ir norminių ministro įsakymų projektus paprastai rengia ministerijos vyriausiųjų patarėjų, dalyvaujančių formu</text:span><text:span text:style-name="T733">ojant ir įgyvendinant valstybės politiką tam tikroje ministrui pavestoje valdymo srityje (srityse), vadovaujamos ministerijos patarėjų <text:s/>darbo grupės.<text:s/></text:span></text:p>
      <text:p text:style-name="P734">Ministras, viceministrai ir ministerijos kancleris gali pavesti Vyriausybės nutarimų ir norminių ministro<text:s/>įsakymų projektus rengti ministerijos administracijos padaliniams, įstaigoms prie ministerijos ir kitoms ministrui pavestose valdymo srityse veikiančioms įstaigoms pagal kompetenciją.<text:s/></text:p>
      <text:p text:style-name="P735">Teisės aktų projektus, kai iš esmės keičiamas teisinis reguliavimas vidaus reikalų ministro valdymo srityse, ministras gali pavesti rengti ministerijos vyriausiojo patarėjo, atsakingo už strateginių sprendimų paramos ir įgyvendinimo kontrolės užtikrinimą, vadovaujamai ministerijos patarėjų <text:s/>darbo grupei.<text:s/></text:p>
      <text:p text:style-name="P736">Ministerijos administracijos padaliniai, atliekantys <text:s/>vidaus administravimo funkcijas, rengia ministerijos vidaus administravimo teisės aktų projektus.<text:s/></text:p>
      <text:p text:style-name="P737"><text:span text:style-name="T738">Teisės aktų projektams rengti gali būti sudaromos darbo grupės iš ministerijos patarėjų, įstaigų prie ministerijos ir kitų</text:span><text:span text:style-name="T739"><text:s/>ministrui pavestose valdymo srityse veikiančių įstaigų, ministerijos administracijos padalinių ir nepriskirtų ministerijos administracijos padaliniams valstybės tarnautojų, <text:s/>prireikus <text:s/>‒ ir kitų valstybės ir savivaldybių institucijų ir įstaigų deleguotų a</text:span><text:span text:style-name="T740">tstovų.</text:span><text:s/></text:p>
      <text:p text:style-name="P741">Punkto pakeitimai:</text:p>
      <text:p text:style-name="P742"><text:span text:style-name="T743">Nr.<text:s/></text:span><text:a xlink:href="https://www.e-tar.lt/portal/legalAct.html?documentId=4c282880c87111e8bf37fd1541d65f38" office:target-frame-name="_top" xlink:show="replace"><text:span text:style-name="T744">1V-716</text:span></text:a><text:span text:style-name="T745">, 2018-10-03, paskelbta TAR 2018-10-05, i. k. 2018-15838</text:span></text:p>
      <text:p text:style-name="Normal"/>
      <text:p text:style-name="P746"><text:span text:style-name="T747">48</text:span><text:span text:style-name="T748">. Ministerijos administracijos padaliniai, ministerijos<text:s/></text:span><text:span text:style-name="T749">vyriausieji patarėjai, įstaigos prie ministerijos ir kitos ministrui pavestose valdymo srityse veikiančios įstaigos gali teikti teisės aktų projektų rengimo iniciatyvas.</text:span></text:p>
      <text:p text:style-name="P750">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text:s/>siekiama išspręsti, pateikiama atitinkamam viceministrui ar ministerijos kancleriui, išskyrus reglamento 48¹ punkte nustatytus atvejus.</text:p>
      <text:p text:style-name="P751">Informacija apie siūlomą rengti norminio teisės akto projektą, kuriuo numatoma iš esmės keisti teisinį reguliavimą vidaus reikalų ministro valdymo srityse, inicijuoti įstaigų prie ministerijos ir kitų vidaus reikalų ministro valdymo srityse veikiančių įstaigų pertvarkas, prieš pateikiant ją viceministrui ar ministerijos kancleriui, pateikiama ministerijos vyriausiajam patarėjui, atsakingam už strateginių sprendimų paramos ir įgyvendinimo kontrolės užtikrinimą. Gavęs informaciją apie siūlomą rengti tokį teisės akto projektą, ministerijos vyriausiasis patarėjas, atsakingas už strateginių sprendimų paramos ir įgyvendinimo kontrolės užtikrinimą, <text:s/>organizuoja įvertinimą, ar tikslinga rengti teisės akto projektą ir teikia išvadą (rengti teisės akto projektą tikslinga ar netikslinga) atitinkamam viceministrui ar ministerijos kancleriui.<text:s/></text:p>
      <text:p text:style-name="P752">Viceministras ar ministerijos kancleris informaciją apie siūlomą rengti norminio teisės akto projektą prireikus teikia ministrui teisės akto projekto rengimo tikslingumui įvertinti.</text:p>
      <text:p text:style-name="P753"><text:span text:style-name="T754">Norminio teisės akto projektas reglamento nustatyta tvarka gali būti rengiamas gavus ministro, viceministro ar ministe</text:span><text:span text:style-name="T755">rijos kanclerio pritarimą.</text:span><text:s/></text:p>
      <text:p text:style-name="P756">Punkto pakeitimai:</text:p>
      <text:p text:style-name="P757"><text:span text:style-name="T758">Nr.<text:s/></text:span><text:a xlink:href="https://www.e-tar.lt/portal/legalAct.html?documentId=824b9bd0338c11e69cf5d89a5fdd27cc" office:target-frame-name="_top" xlink:show="replace"><text:span text:style-name="T759">1V-444</text:span></text:a><text:span text:style-name="T760">, 2016-06-16, paskelbta TAR 2016-06-16, i. k. 2016-17151</text:span></text:p>
      <text:p text:style-name="P761"><text:span text:style-name="T762">Nr.<text:s/></text:span><text:a xlink:href="https://www.e-tar.lt/portal/legalAct.html?documentId=4c282880c87111e8bf37fd1541d65f38" office:target-frame-name="_top" xlink:show="replace"><text:span text:style-name="T763">1V-716</text:span></text:a><text:span text:style-name="T764">, 2018-10-03, paskelbta TAR 2018-10-05, i. k. 2018-15838</text:span></text:p>
      <text:p text:style-name="Normal"/>
      <text:p text:style-name="P765"><text:span text:style-name="T766">48</text:span><text:span text:style-name="T767">1</text:span><text:span text:style-name="T768">. Informacija apie siūlomą rengti teisės akto projektą, reglamentuojantį korupcijos prevencijos ir (ar) tarnybinės (darbo) drau</text:span><text:span text:style-name="T769">smės užtikrinimo klausimus, nurodant, kokį teisės akto projektą siūloma parengti, kokie šio teisės akto projekto tikslai ir uždaviniai, kodėl būtina parengti teisės akto projektą ir kokias problemas juo siekiama išspręsti, pateikiama už korupcijos prevenci</text:span><text:span text:style-name="T770">ją atsakingam ministerijos administracijos padaliniui išvadai gauti. Gavęs <text:s/>informaciją apie siūlomą rengti tokį teisės akto projektą už korupcijos prevenciją atsakingas ministerijos administracijos padalinys įvertina, ar tikslinga rengti teisės akto proje</text:span><text:span text:style-name="T771">ktą, ir informaciją apie siūlomą rengti teisės akto projektą teikia ministrui sprendimui dėl teisės akto projekto rengimo tikslingumo priimti.</text:span><text:s/></text:p>
      <text:p text:style-name="P772">Papildyta punktu:</text:p>
      <text:p text:style-name="P773"><text:span text:style-name="T774">Nr.<text:s/></text:span><text:a xlink:href="https://www.e-tar.lt/portal/legalAct.html?documentId=824b9bd0338c11e69cf5d89a5fdd27cc" office:target-frame-name="_top" xlink:show="replace"><text:span text:style-name="T775">1V-444</text:span></text:a><text:span text:style-name="T776">, 2016-06-16, paskelbta TAR 2016-06-16, i. k. 2016-17151</text:span></text:p>
      <text:p text:style-name="P777">Punkto pakeitimai:</text:p>
      <text:p text:style-name="P778"><text:span text:style-name="T779">Nr.<text:s/></text:span><text:a xlink:href="https://www.e-tar.lt/portal/legalAct.html?documentId=4c282880c87111e8bf37fd1541d65f38" office:target-frame-name="_top" xlink:show="replace"><text:span text:style-name="T780">1V-716</text:span></text:a><text:span text:style-name="T781">, 2018-10-03, paskelbta TAR 2018-10-05, i. k. 2018-15838</text:span></text:p>
      <text:p text:style-name="Normal"/>
      <text:p text:style-name="P782"><text:span text:style-name="T783">48</text:span><text:span text:style-name="T784">2</text:span><text:span text:style-name="T785">. Vyriausybės kanceliarijai elektroniniu paštu persiuntus iš Seimo kanceliarijos gautą informacinį pranešimą apie priimtus įstatymus ir kitus Seimo teisės aktus, ministerijos vyriausiasis patarėjas, atsakingas už strateginių sprendimų paramos ir įgy</text:span><text:span text:style-name="T786">vendinimo kontrolės užtikrinimą, preliminariai įvertinęs persiųstame pranešime nurodytus įstatymus ir kitus Seimo teisės aktus, paskirsto ministerijos administracijos padaliniams, įstaigoms prie ministerijos ir kitoms ministrui pavestose valdymo srityse ve</text:span><text:span text:style-name="T787">ikiančioms įstaigoms, su kurių kompetencija jie susiję, juos įvertinti ir pateikti informaciją, kokie teisės aktų projektai turėtų būti rengiami įgyvendinant įstatymą ar kitą Seimo priimtą teisės aktą, kartu nurodydamas, iki kada ši informacija turi būti p</text:span><text:span text:style-name="T788">ateikta (paprastai ne vėliau kaip per 5 darbo dienas nuo Vyriausybės kanceliarijos elektroniniu paštu persiųsto iš Seimo kanceliarijos gauto informacinio pranešimo apie priimtus įstatymus ir kitus Seimo teisės aktus gavimo dienos).</text:span></text:p>
      <text:p text:style-name="P789"><text:span text:style-name="T790">Ministerijos<text:s/></text:span><text:span text:style-name="T791">vyriausiasis patarėjas, atsakingas už strateginių sprendimų paramos ir įgyvendinimo kontrolės užtikrinimą, organizuoja ministerijos administracijos padalinių, įstaigų prie ministerijos ir kitų ministrui pavestose valdymo srityse veikiančių įstaigų pateikto</text:span><text:span text:style-name="T792">s informacijos įvertinimą ir apibendrinimą, informuoja apie rengtinus teisės aktų projektus ministerijos kanclerį bei atitinkamą viceministrą ir parengia atsakymo Vyriausybės kanceliarijai projektą, kurį teikia pasirašyti atitinkamam viceministrui ar minis</text:span><text:span text:style-name="T793">terijos kancleriui.</text:span><text:s/></text:p>
      <text:p text:style-name="P794">Papildyta punktu:</text:p>
      <text:p text:style-name="P795"><text:span text:style-name="T796">Nr.<text:s/></text:span><text:a xlink:href="https://www.e-tar.lt/portal/legalAct.html?documentId=ec872dd0c09d11e79122ea2db7aeb5f0" office:target-frame-name="_top" xlink:show="replace"><text:span text:style-name="T797">1V-759</text:span></text:a><text:span text:style-name="T798">, 2017-11-03, paskelbta TAR 2017-11-06, i. k. 2017-17479</text:span></text:p>
      <text:p text:style-name="P799">Punkto pakeitimai:</text:p>
      <text:p text:style-name="P800"><text:span text:style-name="T801">Nr.<text:s/></text:span><text:a xlink:href="https://www.e-tar.lt/portal/legalAct.html?documentId=4c282880c87111e8bf37fd1541d65f38" office:target-frame-name="_top" xlink:show="replace"><text:span text:style-name="T802">1V-716</text:span></text:a><text:span text:style-name="T803">, 2018-10-03, paskelbta TAR 2018-10-05, i. k. 2018-15838</text:span></text:p>
      <text:p text:style-name="Normal"/>
      <text:p text:style-name="P804"><text:span text:style-name="T805">ANTRASIS</text:span><text:span text:style-name="T806"><text:s/>SKIRSNIS<text:s/></text:span></text:p>
      <text:p text:style-name="P807"><text:span text:style-name="T808">ĮSTATYMŲ<text:s/></text:span><text:span text:style-name="T809">IR KITŲ TEISĖS AKTŲ</text:span><text:span text:style-name="T810"><text:s/></text:span><text:span text:style-name="T811">PROJEKTŲ RENGIMAS IR DERINIMAS</text:span></text:p>
      <text:p text:style-name="P812"/>
      <text:p text:style-name="P813"><text:span text:style-name="T814">49</text:span><text:span text:style-name="T815">. Ministerijoje teisės aktų projektai rengiami laikantis bendrųjų įstatymų ir kitų teisės aktų rengimo reikalavimų ir turi atitikti teisės technikos, dokumentų rengimo taisyklių ir lietuvių kalbos taisyklių reikalavimus.<text:s/></text:span><text:span text:style-name="T816">Ministerijos rengiami teisės aktų p</text:span><text:span text:style-name="T817">rojektai turi atitikti Lietuvos Respublikos teisėkūros pagrindų įstatymą, Teisės aktų projektų rengimo rekomendacijas, Dokumentų rengimo taisykles, Elektroninių dokumentų valdymo taisykles ir kitus teisės aktus, reglamentuojančius dokumentų rengimą.</text:span></text:p>
      <text:p text:style-name="P818"><text:span text:style-name="T819">50</text:span><text:span text:style-name="T820">. Teisės aktų projekte apibrėžiamos sąvokos ir jas įvardijantys terminai turi būti įvertinami Lietuvos Respublikos terminų banko įstatymo ir jo įgyvendinamųjų teisės aktų nustatyta tvarka.</text:span></text:p>
      <text:p text:style-name="P821"><text:span text:style-name="T822">51</text:span><text:span text:style-name="T823">. Numatomo teisinio reguliavimo poveikio vertinimas atliekama</text:span><text:span text:style-name="T824">s vadovaujantis Numatomo teisinio reguliavimo poveikio vertinimo metodika, patvirtinta Lietuvos Respublikos Vyriausybės 2003 m. vasario 26 d. nutarimu Nr. 276</text:span><text:span text:style-name="T825"><text:s/></text:span><text:span text:style-name="T826">„Dėl Numatomo teisinio reguliavimo poveikio vertinimo metodikos patvirtinimo“.</text:span></text:p>
      <text:p text:style-name="P827"><text:span text:style-name="T828">Numatomo teisinio reguliavimo poveikio vertinimo pažyma, kai ji rengiama, turi būti įvertinta rengėjų ir atitinkamų ministerijos administracijos padalinių pagal kompetenciją, atsižvelgiant į Numatomo teisinio reguliavimo poveikio vertinimo metodikoje nurod</text:span><text:span text:style-name="T829">ytus vertinimo aspektus.<text:s/></text:span></text:p>
      <text:p text:style-name="P830">Punkto pakeitimai:</text:p>
      <text:p text:style-name="P831"><text:span text:style-name="T832">Nr.<text:s/></text:span><text:a xlink:href="https://www.e-tar.lt/portal/legalAct.html?documentId=4c282880c87111e8bf37fd1541d65f38" office:target-frame-name="_top" xlink:show="replace"><text:span text:style-name="T833">1V-716</text:span></text:a><text:span text:style-name="T834">, 2018-10-03, paskelbta TAR 2018-10-05, i. k. 2018-15838</text:span></text:p>
      <text:p text:style-name="Normal"/>
      <text:p text:style-name="P835"><text:span text:style-name="T836">52</text:span><text:span text:style-name="T837">. Numatomo teisinio reguliavimo koncepc</text:span><text:span text:style-name="T838">ijos rengiamos vadovaujantis<text:s/></text:span><text:span text:style-name="T839">Lietuvos Respublikos teisėkūros pagrindų įstatymo 12 straipsniu.<text:s/></text:span></text:p>
      <text:p text:style-name="P840"><text:span text:style-name="T841">53</text:span><text:span text:style-name="T842">. Tarptautinės sutartys rengiamos ir sudaromos vadovaujantis Lietuvos Respublikos tarptautinių sutarčių įstatymu ir Lietuvos Respublikos tarptautinių sutar</text:span><text:span text:style-name="T843">čių rengimo ir sudarymo taisyklėmis, patvirtintomis Lietuvos Respublikos Vyriausybės 2001 m. spalio 1 d. nutarimu Nr. 1179. <text:s/></text:span></text:p>
      <text:p text:style-name="P844"><text:span text:style-name="T845">54</text:span><text:span text:style-name="T846">. Kai rengiamas Vyriausybei teiktino teisės akto projektas, teisės akto projekto rengėjas kartu su teisės akto projektu pare</text:span><text:span text:style-name="T847">ngia Lietuvos Respublikos Vyriausybės darbo reglamento 24 punkte nurodytus dokumentus.</text:span></text:p>
      <text:p text:style-name="P848"><text:span text:style-name="T849">55</text:span><text:span text:style-name="T850">. Rengiant teisės akto projektą, perkeliantį ir (ar) įgyvendinantį direktyvas ir kitus Europos Sąjungos teisės aktus, kartu parengiama Europos Sąjungos reikalų koo</text:span><text:span text:style-name="T851">rdinavimo taisyklių, patvirtintų Lietuvos Respublikos Vyriausybės 2004 m. sausio 9 d. nutarimu Nr. 21, 7 priede nustatytos formos atitikties lentelė (toliau – atitikties lentelė).<text:s/></text:span></text:p>
      <text:p text:style-name="P852"><text:span text:style-name="T853">55</text:span><text:span text:style-name="T854">1</text:span><text:span text:style-name="T855">. Rengiant norminio teisės akto projektą, kuriame numatoma reguliuot</text:span><text:span text:style-name="T856">i visuomeninius santykius, susijusius su Lietuvos Respublikos korupcijos prevencijos įstatymo 8 straipsnio 1 dalyje nustatytomis sritims, kartu parengiama Teisės aktų projektų antikorupcinio vertinimo taisyklių, patvirtintų Lietuvos Respublikos Vyriausybės</text:span><text:span text:style-name="T857"><text:s/>2014 m. kovo 12 d. nutarimu Nr. 243 „Dėl Teisės aktų projektų antikorupcinio vertinimo taisyklių patvirtinimo“, nustatytos formos teisės aktų projektų antikorupcinio vertinimo pažyma. Teisės aktų projektų antikorupcinio vertinimo pažyma turi būti pateikia</text:span><text:span text:style-name="T858">ma ministrui kartu su teikiamu jam pasirašyti norminiu teisės akto projektu.</text:span></text:p>
      <text:p text:style-name="P859"><text:span text:style-name="T860">Norminiai teisės aktų projektai, kuriuose numatoma reguliuoti visuomeninius santykius, susijusius su Korupcijos prevencijos įstatymo 8 straipsnio 1 dalyje nustatytomis sritims, tu</text:span><text:span text:style-name="T861">ri būti teikiami už korupcijos prevenciją atsakingam ministerijos administracijos padaliniui antikorupciniam vertinimui atlikti.</text:span><text:s/></text:p>
      <text:p text:style-name="P862">Papildyta punktu:</text:p>
      <text:p text:style-name="P863"><text:span text:style-name="T864">Nr.<text:s/></text:span><text:a xlink:href="https://www.e-tar.lt/portal/legalAct.html?documentId=824b9bd0338c11e69cf5d89a5fdd27cc" office:target-frame-name="_top" xlink:show="replace"><text:span text:style-name="T865">1V-444</text:span></text:a><text:span text:style-name="T866">, 2016-06-16, paskelbta TAR 2016-06-16, i. k. 2016-17151</text:span></text:p>
      <text:p text:style-name="P867">Punkto pakeitimai:</text:p>
      <text:p text:style-name="P868"><text:span text:style-name="T869">Nr.<text:s/></text:span><text:a xlink:href="https://www.e-tar.lt/portal/legalAct.html?documentId=4c282880c87111e8bf37fd1541d65f38" office:target-frame-name="_top" xlink:show="replace"><text:span text:style-name="T870">1V-716</text:span></text:a><text:span text:style-name="T871">, 2018-10-03, paskelbta TAR 2018-10-05, i. k. 2018-15838</text:span></text:p>
      <text:p text:style-name="Normal"/>
      <text:p text:style-name="P872"><text:span text:style-name="T873">56</text:span><text:span text:style-name="T874">. Teisės</text:span><text:span text:style-name="T875"><text:s/>aktų projektų rengimą koordinuoja ir kontroliuoja viceministrai pagal veiklos sritis ar ministerijos kancleris pagal administravimo sritį.</text:span></text:p>
      <text:p text:style-name="P876">Parengtus <text:s/>teisės aktų projektus projektų rengėjai suderina su tiesioginiais vadovais (ministerijos vyriausiųjų patarėjų, dalyvaujančių formuojant ir įgyvendinant valstybės politiką tam tikroje ministrui pavestoje valdymo srityje (srityse), vadovaujamų ministerijų patarėjų <text:s/>darbo grupių nariai ‒ grupėms vadovaujančiais ministerijos vyriausiais patarėjais), po to ‒ su reglamento 58 punkte nurodytais (prireikus – ir kitais) ministerijos administracijos padaliniais ir valstybės tarnautojais. Teisės aktų projektai derinami darbo tvarka, prireikus pastabas ir konkrečius pasiūlymus dėl teisės akto projekto (siūlomas formuluotes) pateikiant elektroniniu paštu, įrašant komentarą teisės akto projekte arba kitokia rašytine ar žodine forma (pvz. organizuojant pasitarimus).</text:p>
      <text:p text:style-name="P877"><text:span text:style-name="T878">Projektų rengėjai, suderinę parengtus <text:s/>teisės aktų projektus šio punkto antrojoje pastraipoje nustatyta tvarka,</text:span><text:span text:style-name="T879"><text:s/>prireikus juos suderina su įstaigomis prie ministerijos ir kitomis ministrui pavestose valdymo srityse veikiančiomis įstaigomis pagal kompetenciją.</text:span><text:s/></text:p>
      <text:p text:style-name="P880">Punkto pakeitimai:</text:p>
      <text:p text:style-name="P881"><text:span text:style-name="T882">Nr.<text:s/></text:span><text:a xlink:href="https://www.e-tar.lt/portal/legalAct.html?documentId=d1c84ed007b511e79ba1ee3112ade9bc" office:target-frame-name="_top" xlink:show="replace"><text:span text:style-name="T883">1V-176</text:span></text:a><text:span text:style-name="T884">, 2017-03-13, paskelbta TAR 2017-03-13, i. k. 2017-04199</text:span></text:p>
      <text:p text:style-name="P885"><text:span text:style-name="T886">Nr.<text:s/></text:span><text:a xlink:href="https://www.e-tar.lt/portal/legalAct.html?documentId=4c282880c87111e8bf37fd1541d65f38" office:target-frame-name="_top" xlink:show="replace"><text:span text:style-name="T887">1V-716</text:span></text:a><text:span text:style-name="T888">, 2018-10-03, paskelbta TAR 2018-10-05, i. k. 2018-15838</text:span></text:p>
      <text:p text:style-name="Normal"/>
      <text:p text:style-name="P889"><text:span text:style-name="T890">57</text:span><text:span text:style-name="T891">. Įsta</text:span><text:span text:style-name="T892">igos prie ministerijos ir kitos ministrui pavestose valdymo srityse veikiančios įstaigos pastabas ir pasiūlymus dėl derinimui pateiktų <text:s/>teisės aktų projektų pateikia ne vėliau kaip per 5 darbo dienas, o kai pateikiami didelės apimties teisės aktų projektai</text:span><text:span text:style-name="T893"><text:s/>(10 ar daugiau puslapių) ar sudėtingi įstatymų projektai (nustatantys naują teisinį reguliavimą ar iš esmės jį keičiantys) ir didelės apimties ar sudėtingos atitikties lentelės – ne vėliau kaip per 7 darbo dienas nuo jų gavimo dienos.<text:s/></text:span></text:p>
      <text:p text:style-name="P894">Jeigu įstaigos prie<text:s/>ministerijos, kitos ministrui pavestose valdymo srityse veikiančios įstaigos per nustatytą terminą pastabų ir pasiūlymų nepateikia, laikoma, kad jos teisės akto projektui pritarė.</text:p>
      <text:p text:style-name="P895">Įstaigų prie ministerijos ir kitų ministrui pavestose valdymo srityse veikiančių įstaigų, įvertinti teisės aktų projektai su pastabomis ir pasiūlymais grąžinami projekto rengėjui tikslinti.<text:s/></text:p>
      <text:p text:style-name="P896"><text:span text:style-name="T897">Jeigu dėl pateikto teisės akto projekto pateikiama pastabų ir pasiūlymų, į kuriuos rengėjai nesutinka atsižvelgti, iškilusiems prieštaravima</text:span><text:span text:style-name="T898">ms pašalinti organizuojamas pasitarimas (prireikus šis pasitarimas vyksta pas viceministrą ar ministerijos kanclerį, su kurio veiklos ar administravimo sritimi susijęs teisės akto projektas).<text:s/></text:span></text:p>
      <text:p text:style-name="P899">Punkto pakeitimai:</text:p>
      <text:p text:style-name="P900"><text:span text:style-name="T901">Nr.<text:s/></text:span><text:a xlink:href="https://www.e-tar.lt/portal/legalAct.html?documentId=4c282880c87111e8bf37fd1541d65f38" office:target-frame-name="_top" xlink:show="replace"><text:span text:style-name="T902">1V-716</text:span></text:a><text:span text:style-name="T903">, 2018-10-03, paskelbta TAR 2018-10-05, i. k. 2018-15838</text:span></text:p>
      <text:p text:style-name="Normal"/>
      <text:p text:style-name="P904"><text:span text:style-name="T905">58</text:span><text:span text:style-name="T906">. Teisės aktų projektai, perkeliantys ir (ar) įgyvendinantys direktyvas ir kitus Europos Sąjungos teisės aktus, kartu su parengtomis atitikties lentelėmis turi būti suderinti su ministerijos vyriausiuoju patarėju, atsakingu už <text:s/>Lietuvos Europos Sąjungos (t</text:span><text:span text:style-name="T907">oliau – ES) ir tarptautinės politikos formavimo ir įgyvendinimo koordinavimą vidaus reikalų ministrui pavestose valdymo srityse.</text:span></text:p>
      <text:p text:style-name="P908">Teisės aktų projektai, kuriems įgyvendinti reikalingi valstybės biudžeto asignavimai (įskaitant planavimo dokumentų projektus,<text:s/>jei numatomas priemonių finansavimas), turi būti suderinti su už finansų valdymą atsakingu ministerijos administracijos padaliniu.</text:p>
      <text:p text:style-name="P909">Teisės aktų projektai, kuriais tvirtinami planavimo dokumentai – strategijos, programos, valdymo sričių ar institucijų (įstaigų) strateginiai veiklos planai, metiniai veiklos planai, tarpinstituciniai veiklos planai ar ministro įsakymu tvirtinami veiksmų planai, kiti planavimo dokumentai, taip pat ministerijos pastabos dėl kitų institucijų rengiamų planavimo dokumentų turi būti<text:s/>suderinti su už strateginį planavimą atsakingu ministerijos administracijos padaliniu ar valstybės tarnautoju.</text:p>
      <text:p text:style-name="P910">Teisės aktų projektai, kuriuose reglamentuojamas asmens duomenų tvarkymas, turi būti suderinti su duomenų apsaugos pareigūno funkcijas atliekančiu ministerijos valstybės tarnautoju. <text:s/></text:p>
      <text:p text:style-name="P911"><text:span text:style-name="T912">Teisės aktų projektai, kuriais numatoma iš esmės keisti teisinį reguliavimą vidaus reikalų ministro valdymo srityse, inicijuoti vidaus reikalų ministro valdymo srityse veikiančių įstaigų pertvarkas, taip pat susiję su</text:span><text:span text:style-name="T913"><text:s/>Vyriausybės programos įgyvendinimu vidaus reikalų ministro valdymo srityse, turi būti suderinti su ministerijos vyriausiuoju patarėju, atsakingu už strateginių sprendimų paramos ir įgyvendinimo kontrolės užtikrinimą.</text:span><text:s/></text:p>
      <text:p text:style-name="P914">Punkto pakeitimai:</text:p>
      <text:p text:style-name="P915"><text:span text:style-name="T916">Nr.<text:s/></text:span><text:a xlink:href="https://www.e-tar.lt/portal/legalAct.html?documentId=824b9bd0338c11e69cf5d89a5fdd27cc" office:target-frame-name="_top" xlink:show="replace"><text:span text:style-name="T917">1V-444</text:span></text:a><text:span text:style-name="T918">, 2016-06-16, paskelbta TAR 2016-06-16, i. k. 2016-17151</text:span></text:p>
      <text:p text:style-name="P919"><text:span text:style-name="T920">Nr.<text:s/></text:span><text:a xlink:href="https://www.e-tar.lt/portal/legalAct.html?documentId=4c282880c87111e8bf37fd1541d65f38" office:target-frame-name="_top" xlink:show="replace"><text:span text:style-name="T921">1V-716</text:span></text:a><text:span text:style-name="T922">,</text:span><text:span text:style-name="T923"><text:s/>2018-10-03, paskelbta TAR 2018-10-05, i. k. 2018-15838</text:span></text:p>
      <text:p text:style-name="Normal"/>
      <text:p text:style-name="P924"><text:span text:style-name="T925">59.</text:span><text:span text:style-name="T926"><text:s/>Neteko galios nuo 2018-10-06</text:span></text:p>
      <text:p text:style-name="P927">Punkto naikinimas:</text:p>
      <text:p text:style-name="P928"><text:span text:style-name="T929">Nr.<text:s/></text:span><text:a xlink:href="https://www.e-tar.lt/portal/legalAct.html?documentId=4c282880c87111e8bf37fd1541d65f38" office:target-frame-name="_top" xlink:show="replace"><text:span text:style-name="T930">1V-716</text:span></text:a><text:span text:style-name="T931">, 2018-10-03, paskelbta TAR 2018-10-0</text:span><text:span text:style-name="T932">5, i. k. 2018-15838</text:span></text:p>
      <text:p text:style-name="Normal"/>
      <text:p text:style-name="P933"><text:span text:style-name="T934">60.</text:span><text:span text:style-name="T935"><text:s/>Neteko galios nuo 2018-10-06</text:span></text:p>
      <text:p text:style-name="P936">Punkto naikinimas:</text:p>
      <text:p text:style-name="P937"><text:span text:style-name="T938">Nr.<text:s/></text:span><text:a xlink:href="https://www.e-tar.lt/portal/legalAct.html?documentId=4c282880c87111e8bf37fd1541d65f38" office:target-frame-name="_top" xlink:show="replace"><text:span text:style-name="T939">1V-716</text:span></text:a><text:span text:style-name="T940">, 2018-10-03, paskelbta TAR 2018-10-05, i. k. 2018-15838</text:span></text:p>
      <text:p text:style-name="P941">Punkto pakeitimai:</text:p>
      <text:p text:style-name="P942"><text:span text:style-name="T943">Nr.<text:s/></text:span><text:a xlink:href="https://www.e-tar.lt/portal/legalAct.html?documentId=824b9bd0338c11e69cf5d89a5fdd27cc" office:target-frame-name="_top" xlink:show="replace"><text:span text:style-name="T944">1V-444</text:span></text:a><text:span text:style-name="T945">, 2016-06-16, paskelbta TAR 2016-06-16, i. k. 2016-17151</text:span></text:p>
      <text:p text:style-name="Normal"/>
      <text:p text:style-name="P946"><text:span text:style-name="T947">60</text:span><text:span text:style-name="T948">1</text:span><text:span text:style-name="T949">.</text:span><text:span text:style-name="T950"><text:s/>Neteko galios nuo 2018-10-06</text:span></text:p>
      <text:p text:style-name="P951">Punkto naikinimas:</text:p>
      <text:p text:style-name="P952"><text:span text:style-name="T953">Nr.<text:s/></text:span><text:a xlink:href="https://www.e-tar.lt/portal/legalAct.html?documentId=4c282880c87111e8bf37fd1541d65f38" office:target-frame-name="_top" xlink:show="replace"><text:span text:style-name="T954">1V-716</text:span></text:a><text:span text:style-name="T955">, 2018-10-03, paskelbta TAR 2018-10-05, i. k. 2018-15838</text:span></text:p>
      <text:p text:style-name="P956">Papildyta punktu:</text:p>
      <text:p text:style-name="P957"><text:span text:style-name="T958">Nr.<text:s/></text:span><text:a xlink:href="https://www.e-tar.lt/portal/legalAct.html?documentId=824b9bd0338c11e69cf5d89a5fdd27cc" office:target-frame-name="_top" xlink:show="replace"><text:span text:style-name="T959">1V-444</text:span></text:a><text:span text:style-name="T960">, 2016-06-16, paskelbta TAR 2016-06-16, i. k. 2016-17151</text:span></text:p>
      <text:p text:style-name="Normal"/>
      <text:p text:style-name="P961"><text:span text:style-name="T962">61</text:span><text:span text:style-name="T963">. Suderintas teisės akto projektas pateikiamas atitinkamam viceministrui ar ministerijos kancleriui vizuoti DVS priemonėmis, o jeigu vizuoti DVS priemonėmis nėra g</text:span><text:span text:style-name="T964">alimybės ‒ teisės akto projektas teikiamas popierine forma. Kai viceministras ar ministerijos kancleris, įvertinę pateiktą vizuoti teisės akto projektą, pateikia dėl jo pastabų ir pasiūlymų, teisės akto projektas turi būti patikslintas ir su atitinkamu vic</text:span><text:span text:style-name="T965">eministru ar ministerijos kancleriu suderintas ne vėliau kaip per 5 darbo dienas nuo pastabų ir pasiūlymų gavimo dienos.</text:span><text:s/></text:p>
      <text:p text:style-name="P966">Punkto pakeitimai:</text:p>
      <text:p text:style-name="P967"><text:span text:style-name="T968">Nr.<text:s/></text:span><text:a xlink:href="https://www.e-tar.lt/portal/legalAct.html?documentId=4c282880c87111e8bf37fd1541d65f38" office:target-frame-name="_top" xlink:show="replace"><text:span text:style-name="T969">1V-716</text:span></text:a><text:span text:style-name="T970">, 2018-</text:span><text:span text:style-name="T971">10-03, paskelbta TAR 2018-10-05, i. k. 2018-15838</text:span></text:p>
      <text:p text:style-name="Normal"/>
      <text:p text:style-name="P972"><text:span text:style-name="T973">62</text:span><text:span text:style-name="T974">. Suderintos atitikties lentelės elektroniniu paštu pateikiamos už tarptautinį bendradarbiavimą atsakingam ministerijos administracijos padaliniui:</text:span></text:p>
      <text:p text:style-name="P975"><text:span text:style-name="T976">62.1</text:span><text:span text:style-name="T977">. kai rengiamas ministro įsakymo projektas –<text:s/></text:span><text:span text:style-name="T978">ne vėliau kaip ministro įsakymo projekto pateikimo ministrui pasirašyti dieną;</text:span></text:p>
      <text:p text:style-name="P979"><text:span text:style-name="T980">62.2</text:span><text:span text:style-name="T981">. kai rengiamas Vyriausybei teiktino teisės akto projektas – ne vėliau kaip projekto išsiuntimo išvadoms gauti ar pateikimo Vyriausybei dieną.</text:span><text:s/></text:p>
      <text:p text:style-name="P982">Punkto pakeitimai:</text:p>
      <text:p text:style-name="P983"><text:span text:style-name="T984">Nr.<text:s/></text:span><text:a xlink:href="https://www.e-tar.lt/portal/legalAct.html?documentId=d1c84ed007b511e79ba1ee3112ade9bc" office:target-frame-name="_top" xlink:show="replace"><text:span text:style-name="T985">1V-176</text:span></text:a><text:span text:style-name="T986">, 2017-03-13, paskelbta TAR 2017-03-13, i. k. 2017-04199</text:span></text:p>
      <text:p text:style-name="Normal"/>
      <text:p text:style-name="P987"><text:span text:style-name="T988">63</text:span><text:span text:style-name="T989">. Už tarptautinį bendradarbiavimą atsakingas ministerijos administracijos padalinys atit</text:span><text:span text:style-name="T990">ikties lenteles į Lietuvos narystės Europos Sąjungoje informacinę sistemą (LINESIS) įveda Europos Sąjungos reikalų koordinavimo taisyklių nustatyta tvarka ir terminais.</text:span></text:p>
      <text:p text:style-name="P991"/>
      <text:p text:style-name="P992"><text:span text:style-name="T993">TREČIASIS</text:span><text:span text:style-name="T994"><text:s/>SKIRSNIS</text:span></text:p>
      <text:p text:style-name="P995"><text:span text:style-name="T996">TEISĖS AKTŲ PROJEKTŲ IR KITŲ DOKUMENTŲ VIZAVIMAS</text:span></text:p>
      <text:p text:style-name="P997"/>
      <text:p text:style-name="P998"><text:span text:style-name="T999">64</text:span><text:span text:style-name="T1000">. Ati</text:span><text:span text:style-name="T1001">tinkamam viceministrui ar ministerijos kancleriui vizuoti teikiamą parengtą teisės akto projektą, kitus reglamento 54 punkte nurodytus dokumentus, vizuoja tiesioginis teisės akto projekto rengėjas, teisės akto projektą rengusio ministerijos administracijos</text:span><text:span text:style-name="T1002"><text:s/>padalinio, įstaigos prie ministerijos ar kitos ministrui pavestoje valdymo srityse veikiančios įstaigos vadovas, jo nesant ‒ jo funkcijas atliekantis valstybės tarnautojas (darbo grupės parengtą teisės akto projektą – darbo grupės vadovas), rengiant teisė</text:span><text:span text:style-name="T1003">s akto projektą dalyvavęs ministerijos teisininkas ir</text:span><text:span text:style-name="T1004"><text:s/></text:span><text:span text:style-name="T1005">kalbos tvarkytojas.<text:s/></text:span></text:p>
      <text:p text:style-name="P1006">Jei teisės akto projektą rengė atsakingo už strateginių sprendimų paramos ir įgyvendinimo kontrolės užtikrinimą ministerijos vyriausiojo patarėjo <text:s/>ar formuojant ir įgyvendinant valstybės politiką tam tikroje ministrui pavestoje valdymo srityje (srityse) dalyvaujančių ministerijos vyriausiųjų patarėjų <text:s/>vadovaujama ministerijos patarėjų <text:s/>darbo grupė, parengtą teisės akto projektą vizuoja atitinkamas ministerijos vyriausiasis patarėjas.<text:s text:c="2"/></text:p>
      <text:p text:style-name="P1007">Jei teisės akto projektas buvo derintas su įstaigomis prie ministerijos ir kitomis ministrui pavestose valdymo srityse veikiančiomis įstaigomis, reglamento 58 punkte nurodytais ministerijos administracijos padaliniais ir valstybės tarnautojais, teisės akto projektas turi būti vizuotas nurodytų valstybės tarnautojų ir įstaigų ir ministerijos administracijos padalinių vadovų (jų nesant ‒ <text:s/>jų funkcijas atliekančių valstybės tarnautojų). <text:s/></text:p>
      <text:p text:style-name="P1008">Vizai prilygsta įstaigos prie ministerijos ir (ar) kitos ministrui<text:s/>pavestose valdymo srityse veikiančios įstaigos vadovo pasirašytas raštas, kad dėl teisės akto projekto pastabų ir pasiūlymų pagal kompetenciją nėra.</text:p>
      <text:p text:style-name="P1009">Vizuodami teisės akto projektą asmenys patvirtina, kad yra susipažinę su teisės akto projektu, jam pritaria<text:s/>ir prisiima atsakomybę pagal kompetenciją.</text:p>
      <text:p text:style-name="P1010"><text:span text:style-name="T1011">Jeigu valstybės tarnautojas nepritaria pateiktam teisės akto projektui, jis gali vizuoti projektą su pastaba.<text:s/></text:span></text:p>
      <text:p text:style-name="P1012">Punkto pakeitimai:</text:p>
      <text:p text:style-name="P1013"><text:span text:style-name="T1014">Nr.<text:s/></text:span><text:a xlink:href="https://www.e-tar.lt/portal/legalAct.html?documentId=824b9bd0338c11e69cf5d89a5fdd27cc" office:target-frame-name="_top" xlink:show="replace"><text:span text:style-name="T1015">1V-444</text:span></text:a><text:span text:style-name="T1016">, 2016-06-16, paskelbta TAR 2016-06-16, i. k. 2016-17151</text:span></text:p>
      <text:p text:style-name="P1017"><text:span text:style-name="T1018">Nr.<text:s/></text:span><text:a xlink:href="https://www.e-tar.lt/portal/legalAct.html?documentId=4c282880c87111e8bf37fd1541d65f38" office:target-frame-name="_top" xlink:show="replace"><text:span text:style-name="T1019">1V-716</text:span></text:a><text:span text:style-name="T1020">, 2018-10-03, paskelbta TAR 2018-10-05, i. k. 2018-15838</text:span></text:p>
      <text:p text:style-name="Normal"/>
      <text:p text:style-name="P1021"><text:span text:style-name="T1022">65</text:span><text:span text:style-name="T1023">. Ministerijos kancleriui teikiamas pasirašyti potvarkis turi būti vizuotas tiesioginio potvarkio rengėjo, potvarkį <text:s/>rengusio ministerijos administracijos padalinio vadovo ir admini</text:span><text:span text:style-name="T1024">stracijos padalinių, įstaigų prie ministerijos ar kitos ministrui pavestoje valdymo srityse veikiančių įstaigų, su kurių kompetencija jis yra susijęs, vadovų, jų nesant ‒ jų funkcijas atliekančių valstybės tarnautojų.</text:span></text:p>
      <text:p text:style-name="P1025">Ministerijos kancleriui teikiamos pasirašyti prekių, paslaugų ir darbų viešųjų pirkimų sutartys (išskyrus jų priedus) turi būti vizuotos sutarties tiesioginio rengėjo, sutarties rengėjo tiesioginio vadovo ir ministerijos administracijos padalinio, inicijavusio prekių, paslaugų ar darbų viešąjį<text:s/>pirkimą, vadovo, už finansų valdymą atsakingo ministerijos administracijos padalinio vadovo (nesant atitinkamo padalinio vadovo – jo funkcijas atliekančio valstybės tarnautojo) ir ministerijos padalinio, į kurio funkcijas įeina bendrųjų teisės funkcijų (vidaus administravimo teisės aktų, sutarčių, sudaromų įgyvendinant ministerijos ūkinę bei finansinę veiklą, taip pat susijusių su Europos Sąjungos parama, skiriama ministerijos veiklos sritims, bendradarbiavimo bei kitų ministerijos ar ministro vardu sudaromų sutarčių (susitarimų) projektų rengimas ir derinimas, <text:s/>atstovavimas teismuose, dalyvavimas viešųjų pirkimų procedūrose ir kiti teisės taikymo klausimai) (toliau ‒ bendrosios teisės funkcijos) <text:s/>vykdymas, teisininko. Asmenys, vizuojantys dokumentą, patvirtina, kad jam pritaria ir prisiima atsakomybę pagal kompetenciją.</text:p>
      <text:p text:style-name="P1026"><text:span text:style-name="T1027">Prekių, paslaugų ar darbų viešojo pirkimo sutarčių priedus vizuoja sutarties tiesioginis rengėjas, sutarties rengėjo tiesioginis vadovas, ministerijos administracijos padalinio, inicijavusio</text:span><text:span text:style-name="T1028"><text:s/>prekių, paslaugų ar darbų viešąjį pirkimą, rengiant pirkimo užduotį dalyvavęs darbuotojas ir vadovas, kurie vizuodami patvirtina, kad sutartyje ir (arba) sutarties prieduose nurodyta prekių, paslaugų ar darbų techninė specifikacija atitinka pirkimo dokume</text:span><text:span text:style-name="T1029">ntų reikalavimus.</text:span><text:s/></text:p>
      <text:p text:style-name="P1030">Punkto pakeitimai:</text:p>
      <text:p text:style-name="P1031"><text:span text:style-name="T1032">Nr.<text:s/></text:span><text:a xlink:href="https://www.e-tar.lt/portal/legalAct.html?documentId=a7280ba0cdab11e6a2cac7383cbb90a3" office:target-frame-name="_top" xlink:show="replace"><text:span text:style-name="T1033">1V-958</text:span></text:a><text:span text:style-name="T1034">, 2016-12-29, paskelbta TAR 2016-12-29, i. k. 2016-29894</text:span></text:p>
      <text:p text:style-name="P1035"><text:span text:style-name="T1036">Nr.<text:s/></text:span><text:a xlink:href="https://www.e-tar.lt/portal/legalAct.html?documentId=4c282880c87111e8bf37fd1541d65f38" office:target-frame-name="_top" xlink:show="replace"><text:span text:style-name="T1037">1V-716</text:span></text:a><text:span text:style-name="T1038">, 2018-10-03, paskelbta TAR 2018-10-05, i. k. 2018-15838</text:span></text:p>
      <text:p text:style-name="Normal"/>
      <text:p text:style-name="P1039"><text:span text:style-name="T1040">66</text:span><text:span text:style-name="T1041">. Ministerijos parengtas teisės akto projektas, teikiamas išvadoms iš suinteresuotų institucijų gauti, taip pat teikiamas Vyriausybei tei</text:span><text:span text:style-name="T1042">sės akto projektas ir projekto lydimieji dokumentai turi būti vizuoti ar pasirašyti Vyriausybės darbo reglamento nustatyta tvarka.<text:s/></text:span></text:p>
      <text:p text:style-name="P1043"><text:span text:style-name="T1044">67</text:span><text:span text:style-name="T1045">. Jei nerengiamas elektroninis dokumentas ar teisės akto projektas, popierinis dokumento variantas reglamento nustatyt</text:span><text:span text:style-name="T1046">a tvarka vizuojamas to lapo, kurioje yra pasirašančiojo parašas, kitoje pusėje.</text:span></text:p>
      <text:p text:style-name="P1047">Jeigu rengiamas popierinis dokumento variantas, kurio originalas turi būti išsiųstas, kartu su ministrui, viceministrui ir (ar) ministerijos kancleriui (priklausomai nuo to, kas pasirašo ar vizuoja dokumentus) pateikiamu pasirašyti siunčiamu dokumentu turi būti pateikiamas ir reglamento nustatyta tvarka vizuotas dokumento antrasis egzempliorius, kuris lieka ministerijoje.</text:p>
      <text:p text:style-name="P1048"/>
      <text:p text:style-name="P1049"><text:span text:style-name="T1050">KETVIRTASIS</text:span><text:span text:style-name="T1051"><text:s/>SKIRSNIS</text:span></text:p>
      <text:p text:style-name="P1052"><text:span text:style-name="T1053">VYRIAUSYBĖS TEIKIAMŲ IŠVADŲ<text:s/></text:span><text:span text:style-name="T1054">PROJEKTŲ DĖL SEIME SVARSTOMŲ ĮSTATYMŲ IR KITŲ SEIMO TEISĖS AKTŲ PROJEKTŲ RENGIMAS IR DERINIMAS</text:span></text:p>
      <text:p text:style-name="P1055"/>
      <text:p text:style-name="P1056"><text:span text:style-name="T1057">68</text:span><text:span text:style-name="T1058">. Vyriausybės teikiamų išvadų dėl Seime svarstomų įstatymų ir kitų Seimo teisės aktų projektų projektus rengia ministerijos vyriausiųjų patarėjų, dalyvauj</text:span><text:span text:style-name="T1059">ančių formuojant ir įgyvendinant valstybės politiką tam tikroje ministrui pavestoje valdymo srityje (srityse), vadovaujamos ministerijos patarėjų <text:s/>darbo grupės pagal kompetenciją.</text:span></text:p>
      <text:p text:style-name="P1060">Gavęs Ministro Pirmininko pavedimą, kuris gali būti įformintas Vyriausybės kanclerio rezoliucija (toliau ‒ Ministro Pirmininko pavedimas), parengti Vyriausybės išvadą dėl Seime svarstomų įstatymų ir kitų Seimo teisės aktų projektų (toliau – Vyriausybės išvada) atitinkamas ministerijos vyriausiasis patarėjas, dalyvaujantis formuojant ir įgyvendinant valstybės politiką tam tikroje ministrui pavestoje valdymo srityje (srityse) prireikus paprašo ministerijos administracijos padalinių, įstaigų prie ministerijos, kitų ministrui pavestose valdymo srityse veikiančių įstaigų pagal kompetenciją pateikti savo pastabas ir pasiūlymus dėl Seime svarstomų įstatymų ir kitų Seimo teisės aktų projektų, dėl kurių rengiama Vyriausybės išvada.</text:p>
      <text:p text:style-name="P1061">Ministerijos administracijos padaliniai, įstaigos prie ministerijos ir kitos ministrui pavestose valdymo srityse veikiančios įstaigos pagal kompetenciją savo motyvuotas pastabas ir pasiūlymus dėl Seime svarstomų įstatymų ir kitų Seimo teisės aktų projektų,<text:s/>dėl kurių rengiama Vyriausybės išvada, pateikia ne vėliau kaip per 3 darbo dienas nuo Ministro Pirmininko pavedimo ar atitinkamo ministerijos vyriausiojo patarėjo, dalyvaujančio formuojant ir įgyvendinant valstybės politiką tam tikroje ministrui pavestoje<text:s/>valdymo srityje (srityse) prašymo pateikti pastabas ir pasiūlymus dėl Seime svarstomų įstatymų ir kitų Seimo teisės aktų projektų gavimo dienos. Vyriausybės išvadą rengianti ministerijos vyriausiųjų patarėjų, dalyvaujančių formuojant ir įgyvendinant valstybės politiką tam tikroje ministrui pavestoje valdymo srityje (srityse), vadovaujamos ministerijos patarėjų <text:s/>darbo grupė jas apibendrina ir parengia galutinį Vyriausybės išvadų projektą.</text:p>
      <text:p text:style-name="P1062"><text:span text:style-name="T1063">Jeigu ministerijos administracijos padaliniai, įstaigos prie minister</text:span><text:span text:style-name="T1064">ijos, kitos ministrui pavestose valdymo srityse veikiančios įstaigos per nustatytą terminą pastabų ir pasiūlymų nepateikia, laikoma, kad jos pastabų ir pasiūlymų neturi.</text:span><text:s/></text:p>
      <text:p text:style-name="P1065">Punkto pakeitimai:</text:p>
      <text:p text:style-name="P1066"><text:span text:style-name="T1067">Nr.<text:s/></text:span><text:a xlink:href="https://www.e-tar.lt/portal/legalAct.html?documentId=4c282880c87111e8bf37fd1541d65f38" office:target-frame-name="_top" xlink:show="replace"><text:span text:style-name="T1068">1V-716</text:span></text:a><text:span text:style-name="T1069">, 2018-10-03, paskelbta TAR 2018-10-05, i. k. 2018-15838</text:span></text:p>
      <text:p text:style-name="Normal"/>
      <text:p text:style-name="P1070"><text:span text:style-name="T1071">69</text:span><text:span text:style-name="T1072">.<text:s/></text:span><text:span text:style-name="T1073">Parengtas<text:s/></text:span><text:span text:style-name="T1074">ir vizuotas reglamento 64 punkte nurodytų valstybės tarnautojų ir darbuotojų bei atitinkamo viceministro ir (ar) ministerijos kanclerio,<text:s/></text:span><text:span text:style-name="T1075">V</text:span><text:span text:style-name="T1076">yriausybės išvadų projektas Vyriausybės darbo reglamento nustatyta tvarka</text:span><text:span text:style-name="T1077"><text:s/>teikiamas išvadoms gauti.<text:s/></text:span></text:p>
      <text:p text:style-name="P1078">Vyriausybės išvadų projektas pagal suinteresuotų institucijų pastabas tikslinamas reglamento 72 punkte nustatyta tvarka. Patikslintas ir vizuotas reglamento 64 punkte nurodytų valstybės tarnautojų ir darbuotojų, Vyriausybės išvadų projektas teikiamas vizuoti viceministrui ir (ar) ministerijos kancleriui.<text:s/></text:p>
      <text:p text:style-name="P1079"/>
      <text:p text:style-name="P1080"><text:span text:style-name="T1081">PENKTASIS</text:span><text:span text:style-name="T1082"><text:s/>SKIRSNIS</text:span></text:p>
      <text:p text:style-name="P1083"><text:span text:style-name="T1084">MINISTERIJOS PARENGTŲ TEISĖS AKTŲ DERINIMAS SU KITOMIS INSTITUCIJOMIS IR VISUO</text:span><text:span text:style-name="T1085">MENE</text:span></text:p>
      <text:p text:style-name="P1086"/>
      <text:p text:style-name="P1087"><text:span text:style-name="T1088">70</text:span><text:span text:style-name="T1089">. Ministerijos parengtas teisės akto projektas ir projekto lydimieji dokumentai išvadoms gauti teikiami Vyriausybės darbo reglamente nurodytoms suinteresuotoms institucijoms. Su visuomene konsultuojamasi Lietuvos Respublikos teisėkūros pagrindų</text:span><text:span text:style-name="T1090"><text:s/>įstatyme nustatyta tvarka.</text:span></text:p>
      <text:p text:style-name="P1091"><text:span text:style-name="T1092">71</text:span><text:span text:style-name="T1093">. Teisės aktų projektai (išskyrus projektus, kuriuose yra valstybės ar tarnybos paslaptį sudarančios informacijos) ir su jais susiję lydimieji dokumentai išvadoms iš suinteresuotų institucijų gauti teikiami per Lietuvos<text:s/></text:span><text:span text:style-name="T1094">Respublikos Seimo kanceliarijos teisės aktų informacinę sistemą (toliau – TAIS), kur pastabas ir pasiūlymus gali teikti visi suinteresuoti asmenys (piliečiai, užsieniečiai, asociacijos, įmonės, valstybės ir savivaldybių institucijos ir įstaigos, kitos orga</text:span><text:span text:style-name="T1095">nizacijos, šių asmenų grupės).</text:span></text:p>
      <text:p text:style-name="P1096"><text:span text:style-name="T1097">72</text:span><text:span text:style-name="T1098">. Vyriausybės darbo reglamento nustatyta tvarka ir terminais gavęs suinteresuotų institucijų išvadas dėl parengto teisės akto projekto, projekto rengėjas prireikus ne vėliau kaip per 7 darbo dienas po termino suinteresu</text:span><text:span text:style-name="T1099">otoms institucijoms teikti išvadas pasibaigimo atitinkamai tikslina projektą.<text:s/></text:span></text:p>
      <text:p text:style-name="P1100"><text:span text:style-name="T1101">Jeigu teisės akto projekto suderinti nepavyksta, projekto rengėjas parengia derinimo pažymą, kurioje aptaria suinteresuotų institucijų pastabas ir pasiūlymus, į kuriuos neatsižv</text:span><text:span text:style-name="T1102">elgta arba atsižvelgta tik iš dalies. Jeigu teisės akto projekto rengėjas nesutinka su suinteresuotų institucijų pateiktomis pastabomis bei pasiūlymais ir nepavyksta kitais būdais pašalinti nesutarimų, gali būti organizuojamas suinteresuotų institucijų ats</text:span><text:span text:style-name="T1103">tovų pasitarimas.<text:s/></text:span></text:p>
      <text:p text:style-name="P1104"><text:span text:style-name="T1105">73</text:span><text:span text:style-name="T1106">. Patikslintas pagal suinteresuotų institucijų pastabas bei pasiūlymus ir vizuotas reglamento 64 punkte nurodytų valstybės tarnautojų ir darbuotojų teisės akto projektas, kiti reglamento 54 punkte nurodyti dokumentai ir derinimo pa</text:span><text:span text:style-name="T1107">žyma teikiami vizuoti atitinkamam viceministrui ar ministerijos kancleriui.</text:span></text:p>
      <text:p text:style-name="P1108"><text:span text:style-name="T1109">74</text:span><text:span text:style-name="T1110">. Viceministras ar ministerijos kancleris įvertina po derinimo su suinteresuotomis institucijomis vizuoti pateiktą teisės akto projektą, kitus reglamento 54 punkte nurodytus<text:s/></text:span><text:span text:style-name="T1111">dokumentus ir projekto rengėjų parengtą derinimo pažymą ne vėliau kaip per 3 darbo dienas nuo jų gavimo dienos.</text:span></text:p>
      <text:p text:style-name="P1112"><text:span text:style-name="T1113">75.</text:span><text:span text:style-name="T1114"><text:s/>Neteko galios nuo 2017-11-07</text:span></text:p>
      <text:p text:style-name="P1115">Punkto naikinimas:</text:p>
      <text:p text:style-name="P1116"><text:span text:style-name="T1117">Nr.<text:s/></text:span><text:a xlink:href="https://www.e-tar.lt/portal/legalAct.html?documentId=ec872dd0c09d11e79122ea2db7aeb5f0" office:target-frame-name="_top" xlink:show="replace"><text:span text:style-name="T1118">1V-759</text:span></text:a><text:span text:style-name="T1119">, 2017-11-03, paskelbta TAR 2017-11-06, i. k. 2017-17479</text:span></text:p>
      <text:p text:style-name="Normal"/>
      <text:p text:style-name="P1120"><text:span text:style-name="T1121">76.</text:span><text:span text:style-name="T1122"><text:s/>Neteko galios nuo 2017-11-07</text:span></text:p>
      <text:p text:style-name="P1123">Punkto naikinimas:</text:p>
      <text:p text:style-name="P1124"><text:span text:style-name="T1125">Nr.<text:s/></text:span><text:a xlink:href="https://www.e-tar.lt/portal/legalAct.html?documentId=ec872dd0c09d11e79122ea2db7aeb5f0" office:target-frame-name="_top" xlink:show="replace"><text:span text:style-name="T1126">1V-759</text:span></text:a><text:span text:style-name="T1127">, 2017-11-03,<text:s/></text:span><text:span text:style-name="T1128">paskelbta TAR 2017-11-06, i. k. 2017-17479</text:span></text:p>
      <text:p text:style-name="Normal"/>
      <text:p text:style-name="P1129"><text:span text:style-name="T1130">ŠEŠTASIS</text:span><text:span text:style-name="T1131"><text:s/>SKIRSNIS</text:span></text:p>
      <text:p text:style-name="P1132"><text:span text:style-name="T1133">IŠVADŲ DĖL KITŲ INSTITUCIJŲ PATEIKTŲ TEISĖS AKTŲ PROJEKTŲ TEIKIMAS</text:span></text:p>
      <text:p text:style-name="P1134"/>
      <text:p text:style-name="P1135"><text:span text:style-name="T1136">77</text:span><text:span text:style-name="T1137">. Ministerija teikia išvadas dėl jai pateiktų kitų valstybės ar savivaldybių institucijų ar įstaigų parengtų<text:s/></text:span><text:span text:style-name="T1138">teisės aktų projektų Vyriausybės darbo reglamento ir reglamento nustatyta tvarka.</text:span></text:p>
      <text:p text:style-name="P1139"><text:span text:style-name="T1140">Ministerijai pateiktus išvadoms gauti kitų valstybės ar savivaldybių institucijų ar įstaigų parengtus teisės aktų projektus nagrinėja ministerijos vyriausiųjų patarėjų, dalyv</text:span><text:span text:style-name="T1141">aujančių formuojant ir įgyvendinant valstybės politiką tam tikroje ministrui pavestoje valdymo srityje (srityse), vadovaujamos ministerijos patarėjų <text:s/>darbo grupės, ministerijos administracijos padaliniai, įstaigos prie ministerijos ir kitos ministrui paves</text:span><text:span text:style-name="T1142">tose valdymo srityse veikiančios įstaigos, su kurių kompetencija susiję pateikti teisės aktų projektai.</text:span></text:p>
      <text:p text:style-name="P1143">Punkto pakeitimai:</text:p>
      <text:p text:style-name="P1144"><text:span text:style-name="T1145">Nr.<text:s/></text:span><text:a xlink:href="https://www.e-tar.lt/portal/legalAct.html?documentId=4c282880c87111e8bf37fd1541d65f38" office:target-frame-name="_top" xlink:show="replace"><text:span text:style-name="T1146">1V-716</text:span></text:a><text:span text:style-name="T1147">, 2018-10-03, paskelbta T</text:span><text:span text:style-name="T1148">AR 2018-10-05, i. k. 2018-15838</text:span></text:p>
      <text:p text:style-name="Normal"/>
      <text:p text:style-name="P1149"><text:span text:style-name="T1150">78</text:span><text:span text:style-name="T1151">. Už dokumentų valdymą atsakingas ministerijos administracijos padalinys informuoja apie ministerijai pateiktą teisės akto projektą atitinkamą viceministrą ar ministerijos kanclerį ir paskirsto ministerijos vyriausies</text:span><text:span text:style-name="T1152">iems patarėjams, dalyvaujantiems formuojant ir įgyvendinant valstybės politiką tam tikroje ministrui pavestoje valdymo srityje (srityse), ministerijos administracijos padaliniams, su kurių kompetencija susijęs teisės akto projektas, prireikus ‒ įstaigoms p</text:span><text:span text:style-name="T1153">rie ministerijos ir kitoms ministrui pavestose valdymo srityse veikiančioms įstaigoms, su kurių kompetencija jis susijęs, jį įvertinti ir teikti pastabas ir pasiūlymus.</text:span></text:p>
      <text:p text:style-name="P1154">Ministerijos administracijos padaliniai, įstaigos prie ministerijos ir kitos ministrui<text:s/>pavestose valdymo srityse veikiančios įstaigos savo pastabas ir pasiūlymus dėl kitų institucijų parengtų ir išvadoms gauti ministerijai pateiktų teisės aktų projektų ministerijos teisės vyriausiesiems patarėjams, dalyvaujantiems formuojant ir įgyvendinant<text:s/>valstybės politiką tam tikroje ministrui pavestoje valdymo srityje (srityse) ar administracijos padaliniui, su kurio kompetencija susijęs teisės akto projektas, pateikia ne vėliau kaip per <text:s/>5 darbo dienas, jeigu nėra nurodytas kitas terminas, nuo teisės akto projekto gavimo dienos (dėl kitų institucijų parengtų ir išvadoms gauti ministerijai pateiktų Vyriausybės išvadų projektų ‒ ne vėliau kaip per 3 darbo dienas nuo Vyriausybės išvadų gavimo dienos).</text:p>
      <text:p text:style-name="P1155"><text:span text:style-name="T1156">Jeigu ministerijos administracijos padaliniai, įstaigos<text:s/></text:span><text:span text:style-name="T1157">prie ministerijos, kitos ministrui pavestose valdymo srityse veikiančios įstaigos per nustatytą terminą pastabų ir pasiūlymų nepateikia, laikoma, kad jos pastabų ir pasiūlymų neturi.</text:span><text:s/></text:p>
      <text:p text:style-name="P1158">Punkto pakeitimai:</text:p>
      <text:p text:style-name="P1159"><text:span text:style-name="T1160">Nr.<text:s/></text:span><text:a xlink:href="https://www.e-tar.lt/portal/legalAct.html?documentId=a7280ba0cdab11e6a2cac7383cbb90a3" office:target-frame-name="_top" xlink:show="replace"><text:span text:style-name="T1161">1V-958</text:span></text:a><text:span text:style-name="T1162">, 2016-12-29, paskelbta TAR 2016-12-29, i. k. 2016-29894</text:span></text:p>
      <text:p text:style-name="P1163"><text:span text:style-name="T1164">Nr.<text:s/></text:span><text:a xlink:href="https://www.e-tar.lt/portal/legalAct.html?documentId=4c282880c87111e8bf37fd1541d65f38" office:target-frame-name="_top" xlink:show="replace"><text:span text:style-name="T1165">1V-716</text:span></text:a><text:span text:style-name="T1166">, 2018-10-03, paskelbta TAR 2018-10-</text:span><text:span text:style-name="T1167">05, i. k. 2018-15838</text:span></text:p>
      <text:p text:style-name="Normal"/>
      <text:p text:style-name="P1168"><text:span text:style-name="T1169">79</text:span><text:span text:style-name="T1170">. Ministerijos vyriausiojo patarėjo, dalyvaujančio formuojant ir įgyvendinant valstybės politiką tam tikroje ministrui pavestoje valdymo srityje (srityse), vadovaujama ministerijos patarėjų <text:s/>darbo grupė ar administracijos padali</text:span><text:span text:style-name="T1171">nys, su kurio kompetencija susijęs teisės akto projektas, įvertina ir apibendrina kitų ministerijos administracijos padalinių, įstaigų prie ministerijos ir kitų ministrui pavestose valdymo srityse veikiančių įstaigų pateiktas pastabas bei pasiūlymus ir par</text:span><text:span text:style-name="T1172">engia galutinę ministerijos išvadą dėl ministerijai pateikto teisės akto projekto, kurią, vizuotą atitinkamai ministerijos vyriausiojo patarėjo, dalyvaujančio formuojant ir įgyvendinant valstybės politiką tam tikroje ministrui pavestoje valdymo srityje (sr</text:span><text:span text:style-name="T1173">ityse), vadovavusio išvadą rengusiai ministerijos patarėjų darbo grupei ar ministerijos administracijos padalinio vadovo, teikia pasirašyti ministrui (tokiu atveju išvada turi būti vizuota viceministro ar ministerijos kanclerio su kurio veiklos ar administ</text:span><text:span text:style-name="T1174">ravimo sritimi susijęs teisės akto projektas, dėl kurio teikiama išvada) arba atitinkamam viceministrui ar ministerijos kancleriui. Jei išvada rengiama dėl teisės akto, kuriuo tvirtinami planavimo dokumentai, projekto, išvadą taip pat turi vizuoti už strat</text:span><text:span text:style-name="T1175">eginį planavimą atsakingo ministerijos administracijos padalinio vadovas.</text:span><text:s/></text:p>
      <text:p text:style-name="P1176">Punkto pakeitimai:</text:p>
      <text:p text:style-name="P1177"><text:span text:style-name="T1178">Nr.<text:s/></text:span><text:a xlink:href="https://www.e-tar.lt/portal/legalAct.html?documentId=a7280ba0cdab11e6a2cac7383cbb90a3" office:target-frame-name="_top" xlink:show="replace"><text:span text:style-name="T1179">1V-958</text:span></text:a><text:span text:style-name="T1180">, 2016-12-29, paskelbta TAR 2016-12-29, i. k. 2016-298</text:span><text:span text:style-name="T1181">94</text:span></text:p>
      <text:p text:style-name="P1182"><text:span text:style-name="T1183">Nr.<text:s/></text:span><text:a xlink:href="https://www.e-tar.lt/portal/legalAct.html?documentId=4c282880c87111e8bf37fd1541d65f38" office:target-frame-name="_top" xlink:show="replace"><text:span text:style-name="T1184">1V-716</text:span></text:a><text:span text:style-name="T1185">, 2018-10-03, paskelbta TAR 2018-10-05, i. k. 2018-15838</text:span></text:p>
      <text:p text:style-name="Normal"/>
      <text:p text:style-name="P1186"><text:span text:style-name="T1187">SEPTINTASIS</text:span><text:span text:style-name="T1188"><text:s/>SKIRSNIS</text:span></text:p>
      <text:p text:style-name="P1189"><text:span text:style-name="T1190">MINISTERIJOS PARENGTŲ TEISĖS AKTŲ TEIKIMAS VYRIAUSYBEI</text:span></text:p>
      <text:p text:style-name="P1191"/>
      <text:p text:style-name="P1192"><text:span text:style-name="T1193">80</text:span><text:span text:style-name="T1194">. Teisės aktų projektai Vyriausybei teikiami Vyriausybės darbo reglamento nustatyta tvarka per TAIS (išskyrus teisės aktų projektus, kuriuose yra valstybės ir tarnybos paslaptį sudarančios informacijos).</text:span></text:p>
      <text:p text:style-name="P1195"><text:span text:style-name="T1196">81</text:span><text:span text:style-name="T1197">. Ministerijos teikimas, kuriuo Vyriausybei<text:s/></text:span><text:span text:style-name="T1198">teikiamas teisės akto projektas, turi būti pasirašytas ministro (nesant ministro – jį pavaduojančio ministro). Vyriausybei teikiamas teisės akto projektas ir jo priedai turi būti vizuoti ministro (jo nesant – viceministro arba ministerijos kanclerio ir min</text:span><text:span text:style-name="T1199">istrą pavaduojančio ministro), ir rengiant teisės akto projektą dalyvavusio ministerijos teisininko ir kalbos tvarkytojo.</text:span><text:s/></text:p>
      <text:p text:style-name="P1200">Punkto pakeitimai:</text:p>
      <text:p text:style-name="P1201"><text:span text:style-name="T1202">Nr.<text:s/></text:span><text:a xlink:href="https://www.e-tar.lt/portal/legalAct.html?documentId=a7280ba0cdab11e6a2cac7383cbb90a3" office:target-frame-name="_top" xlink:show="replace"><text:span text:style-name="T1203">1V-958</text:span></text:a><text:span text:style-name="T1204">, 2016</text:span><text:span text:style-name="T1205">-12-29, paskelbta TAR 2016-12-29, i. k. 2016-29894</text:span></text:p>
      <text:p text:style-name="P1206"><text:span text:style-name="T1207">Nr.<text:s/></text:span><text:a xlink:href="https://www.e-tar.lt/portal/legalAct.html?documentId=ec872dd0c09d11e79122ea2db7aeb5f0" office:target-frame-name="_top" xlink:show="replace"><text:span text:style-name="T1208">1V-759</text:span></text:a><text:span text:style-name="T1209">, 2017-11-03, paskelbta TAR 2017-11-06, i. k. 2017-17479</text:span></text:p>
      <text:p text:style-name="P1210"><text:span text:style-name="T1211">Nr.<text:s/></text:span><text:a xlink:href="https://www.e-tar.lt/portal/legalAct.html?documentId=4c282880c87111e8bf37fd1541d65f38" office:target-frame-name="_top" xlink:show="replace"><text:span text:style-name="T1212">1V-716</text:span></text:a><text:span text:style-name="T1213">, 2018-10-03, paskelbta TAR 2018-10-05, i. k. 2018-15838</text:span></text:p>
      <text:p text:style-name="Normal"/>
      <text:p text:style-name="P1214"><text:span text:style-name="T1215">82</text:span><text:span text:style-name="T1216">. Jeigu dėl ministerijos Vyriausybei pateikto teisės akto projekto pareiškiama pastabų ir pasiūlymų ministerijų atstovų (vic</text:span><text:span text:style-name="T1217">eministrų, ministerijų kanclerių) pasitarime ar Vyriausybės pasitarime ir jas šio pasitarimo sprendimu ministerijai pavedama įvertinti,</text:span><text:span text:style-name="T1218"><text:s/></text:span><text:span text:style-name="T1219">projektą rengęs ministerijos administracijos padalinys,<text:s/></text:span><text:span text:style-name="T1220">Vyriausybės įstaiga, įstaiga prie ministerijos ir (ar) kita mini</text:span><text:span text:style-name="T1221">strui pavestose valdymo srityse veikianti įstaiga</text:span><text:span text:style-name="T1222"><text:s/>organizuoja šių pastabų ir pasiūlymų įvertinimą ir teisės akto projektą patikslina.<text:s/></text:span></text:p>
      <text:p text:style-name="P1223"/>
      <text:p text:style-name="P1224"><text:span text:style-name="T1225">AŠTUNTASIS</text:span><text:span text:style-name="T1226"><text:s/>SKIRSNIS</text:span></text:p>
      <text:p text:style-name="P1227"><text:span text:style-name="T1228">TEISĖS AKTŲ PROJEKTŲ IR MINISTRO ĮSAKYMŲ SKELBIMAS</text:span><text:span text:style-name="T1229"><text:s/></text:span></text:p>
      <text:p text:style-name="P1230"/>
      <text:p text:style-name="P1231"><text:span text:style-name="T1232">83</text:span><text:span text:style-name="T1233">. Ministerijos parengti teisės aktų</text:span><text:span text:style-name="T1234"><text:s/>projektai (išskyrus projektus, kuriuose yra valstybės ar tarnybos paslaptį sudarančios informacijos),</text:span><text:span text:style-name="T1235"><text:s/></text:span><text:span text:style-name="T1236">išskyrus individualius ministro įsakymus ir ministerijos kanclerio potvarkius, skelbiami TAIS.</text:span></text:p>
      <text:p text:style-name="P1237"><text:span text:style-name="T1238">84</text:span><text:span text:style-name="T1239">. Projektą parengęs ar darbo grupę aptarnaujantis mi</text:span><text:span text:style-name="T1240">nisterijos administracijos padalinys pateikia vizuotą teisės akto projektą asmeniui, atsakingam už ministerijos administracijos padalinių parengtų teisės aktų projektų paskelbimą TAIS.</text:span></text:p>
      <text:p text:style-name="P1241">Teisės akto projektą parengusi Vyriausybės įstaiga, įstaiga prie ministerijos ir kita ministrui pavestoje valdymo srityje veikianti įstaiga atsakinga už šio projekto paskelbimą TAIS.</text:p>
      <text:p text:style-name="P1242"><text:span text:style-name="T1243">Valstybės tarnautojas, rengęs Vidaus reikalų ministerijos išvadą dėl ministerijai pateikto teisės akto projekto (išskyrus projektus, kuriuose yr</text:span><text:span text:style-name="T1244">a valstybės ar tarnybos paslaptį sudarančios informacijos), yra atsakingas už jos paskelbimą TAIS.</text:span><text:s/></text:p>
      <text:p text:style-name="P1245">Punkto pakeitimai:</text:p>
      <text:p text:style-name="P1246"><text:span text:style-name="T1247">Nr.<text:s/></text:span><text:a xlink:href="https://www.e-tar.lt/portal/legalAct.html?documentId=4c282880c87111e8bf37fd1541d65f38" office:target-frame-name="_top" xlink:show="replace"><text:span text:style-name="T1248">1V-716</text:span></text:a><text:span text:style-name="T1249">, 2018-10-03, paskelbta TAR 2</text:span><text:span text:style-name="T1250">018-10-05, i. k. 2018-15838</text:span></text:p>
      <text:p text:style-name="Normal"/>
      <text:p text:style-name="P1251"><text:span text:style-name="T1252">85</text:span><text:span text:style-name="T1253">. Ministro įsakymai, įstatymų ir kitų norminių teisės aktų projektai skelbiami ministerijos interneto svetainėje Bendrųjų reikalavimų valstybės ir savivaldybių institucijų ir įstaigų interneto svetainėms aprašo, patvirtin</text:span><text:span text:style-name="T1254">to Lietuvos Respublikos Vyriausybės 2003 m. balandžio 18 d. nutarimu Nr. 480, ir Lietuvos Respublikos vidaus reikalų ministerijos interneto svetainės tvarkymo aprašo, patvirtinto vidaus reikalų ministro 2010 m. lapkričio 22 d. įsakymu Nr. 1V-696, nustatyta</text:span><text:span text:style-name="T1255"><text:s/>tvarka.</text:span></text:p>
      <text:p text:style-name="P1256"><text:span text:style-name="T1257">86</text:span><text:span text:style-name="T1258">. Ministro norminiai įsakymai skelbiami Teisės aktų registre.</text:span></text:p>
      <text:p text:style-name="P1259"><text:span text:style-name="T1260">Ministro norminiai įsakymai registruojami ir pateikiami Teisės aktų registrui jų pasirašymo dieną ir įsigalioja kitą dieną po jų oficialaus paskelbimo, jeigu pačiuose teisės aktuo</text:span><text:span text:style-name="T1261">se nenustatoma vėlesnė jų įsigaliojimo diena.<text:s/></text:span></text:p>
      <text:p text:style-name="P1262"><text:span text:style-name="T1263">87</text:span><text:span text:style-name="T1264">. Ministro įsakymai, kuriuose yra valstybės ar tarnybos paslaptį sudarančios informacijos, Teisės aktų registre ir ministerijos interneto svetainėje neskelbiami. Šie teisės aktai rengiami, įforminami,<text:s/></text:span><text:span text:style-name="T1265">registruojami, tvarkomi ir saugomi laikantis įslaptintų dokumentų administravimo ir įslaptintos informacijos apsaugos reikalavimų.</text:span></text:p>
      <text:p text:style-name="P1266"><text:span text:style-name="T1267">88</text:span><text:span text:style-name="T1268">. Kai ministro įsakymai turi būti paskelbti Teisės aktų registre, rengėjas privalo tai nurodyti ministro įsakymo pateik</text:span><text:span text:style-name="T1269">imo rodyklėje.</text:span></text:p>
      <text:p text:style-name="P1270"/>
      <text:p text:style-name="P1271"><text:span text:style-name="T1272">DEVINTASIS</text:span><text:span text:style-name="T1273"><text:s/>SKIRSNIS</text:span></text:p>
      <text:p text:style-name="P1274"><text:span text:style-name="T1275">PASIRENGIMAS SVARSTYTI TEISĖS AKTŲ PROJEKTUS TARPINSTITUCINIAME PASITARIME, VYRIAUSYBĖS PASITARIME IR VYRIAUSYBĖS POSĖDYJE</text:span></text:p>
      <text:p text:style-name="P1276">Pakeistas skirsnio pavadinimas:</text:p>
      <text:p text:style-name="P1277"><text:span text:style-name="T1278">Nr.<text:s/></text:span><text:a xlink:href="https://www.e-tar.lt/portal/legalAct.html?documentId=4c282880c87111e8bf37fd1541d65f38" office:target-frame-name="_top" xlink:show="replace"><text:span text:style-name="T1279">1V-716</text:span></text:a><text:span text:style-name="T1280">, 2018-10-03, paskelbta TAR 2018-10-05, i. k. 2018-15838</text:span></text:p>
      <text:p text:style-name="Normal"/>
      <text:p text:style-name="P1281"><text:span text:style-name="T1282">89</text:span><text:span text:style-name="T1283">. Pateiktą teisės akto projektą įtraukus į tarpinstitucinio pasitarimo, Vyriausybės pasitari</text:span><text:span text:style-name="T1284">mo ar Vyriausybės posėdžio darbotvarkę, už dokumentų valdymą atsakingo ministerijos administracijos padalinio gauta tarpinstitucinio pasitarimo, Vyriausybės pasitarimo ar Vyriausybės posėdžio medžiaga nedelsiant perduodama <text:s/>ministerijos vyriausiajam patarė</text:span><text:span text:style-name="T1285">jui, atsakingam už strateginių sprendimų paramos ir įgyvendinimo kontrolės užtikrinimą.</text:span><text:s/></text:p>
      <text:p text:style-name="P1286">Punkto pakeitimai:</text:p>
      <text:p text:style-name="P1287"><text:span text:style-name="T1288">Nr.<text:s/></text:span><text:a xlink:href="https://www.e-tar.lt/portal/legalAct.html?documentId=4c282880c87111e8bf37fd1541d65f38" office:target-frame-name="_top" xlink:show="replace"><text:span text:style-name="T1289">1V-716</text:span></text:a><text:span text:style-name="T1290">, 2018-10-03, paskelbta TAR 2018-10-05,<text:s/></text:span><text:span text:style-name="T1291">i. k. 2018-15838</text:span></text:p>
      <text:p text:style-name="Normal"/>
      <text:p text:style-name="P1292"><text:span text:style-name="T1293">90</text:span><text:span text:style-name="T1294">. Ministerijos vyriausieji patarėjai, dalyvaujantys formuojant ir įgyvendinant valstybės politiką tam tikroje ministrui pavestoje valdymo srityje (srityse), ministerijos <text:s/>administracijos padaliniai, įstaigos prie ministerijos ar kit</text:span><text:span text:style-name="T1295">os ministrui pavestose valdymo srityse veikiančios įstaigos kas savaitę pagal kompetenciją peržiūri tarpinstitucinių pasitarimų, Vyriausybės pasitarimų ar Vyriausybės posėdžių darbotvarkes ir su jomis susijusią medžiagą dėl ministerijos pateiktų teisės akt</text:span><text:span text:style-name="T1296">ų projektų, taip pat kitų institucijų pateiktų teisės aktų projektų, susijusių su ministerijos kompetencija, ir ne vėliau kaip prieš vieną darbo dieną iki tarpinstitucinio pasitarimo, Vyriausybės pasitarimo ar Vyriausybės posėdžio elektroniniu paštu pateik</text:span><text:span text:style-name="T1297">ia ministerijos vyriausiajam patarėjui, atsakingam už strateginių sprendimų paramos ir įgyvendinimo kontrolės užtikrinimą, išvadas dėl Vyriausybės kanceliarijos, kitų valstybės ir savivaldybių institucijų ir įstaigų pastabų ir pasiūlymų dėl ministerijos pa</text:span><text:span text:style-name="T1298">teiktų projektų, jeigu pastabos ir pasiūlymai buvo pateikti po teisės akto projekto pateikimo Vyriausybei, taip pat dėl kitų institucijų pateiktų teisės aktų projektų, susijusių su ministerijos kompetencija, su konkrečiais pasiūlymais (prireikus parengia r</text:span><text:span text:style-name="T1299">eglamento 91 punkte nurodytas pažymas).</text:span><text:s/></text:p>
      <text:p text:style-name="P1300">Punkto pakeitimai:</text:p>
      <text:p text:style-name="P1301"><text:span text:style-name="T1302">Nr.<text:s/></text:span><text:a xlink:href="https://www.e-tar.lt/portal/legalAct.html?documentId=4c282880c87111e8bf37fd1541d65f38" office:target-frame-name="_top" xlink:show="replace"><text:span text:style-name="T1303">1V-716</text:span></text:a><text:span text:style-name="T1304">, 2018-10-03, paskelbta TAR 2018-10-05, i. k. 2018-15838</text:span></text:p>
      <text:p text:style-name="Normal"/>
      <text:p text:style-name="P1305"><text:span text:style-name="T1306">91</text:span><text:span text:style-name="T1307">. Ministerijos vyriausie</text:span><text:span text:style-name="T1308">ji patarėjai, dalyvaujantys formuojant ir įgyvendinant valstybės politiką tam tikroje ministrui pavestoje valdymo srityje (srityse), ministerijos administracijos padaliniai pagal kompetenciją organizuoja pažymos apie ministerijos pateiktą teisės akto proje</text:span><text:span text:style-name="T1309">ktą, įtrauktą į tarpinstitucinio pasitarimo, Vyriausybės pasitarimo ar Vyriausybės posėdžio darbotvarkę, parengimą ir pateikimą<text:s/></text:span><text:span text:style-name="T1310"><text:s/></text:span><text:span text:style-name="T1311">ministerijos vyriausiajam patarėjui, atsakingam už strateginių sprendimų paramos ir įgyvendinimo kontrolės užtikrinimą.</text:span></text:p>
      <text:p text:style-name="P1312">Pažymoje apie ministerijos pateiktą teisės akto projektą paprastai nurodoma: teisės akto projekto pavadinimas, tikslai ir uždaviniai, teisės akto projektu sprendžiamo klausimo esmė, kodėl būtina priimti teisės akto projektą, kokios problemos bus išspręstos priėmus teisės akto projektą, su kuo teisės akto projektas buvo suderintas, jeigu nebuvo suderintas – nesuderinimo priežastys (motyvai). Pažyma turi būti konkreti ir glausta (paprastai ne didesnė kaip vieno puslapio).<text:s/></text:p>
      <text:p text:style-name="P1313">Ministerijos vyriausieji patarėjai,<text:s/>dalyvaujantys formuojant ir įgyvendinant valstybės politiką tam tikroje ministrui pavestoje valdymo srityje (srityse), ministerijos administracijos padaliniai, įstaigos prie ministerijos ar kitos ministrui pavestose valdymo srityse veikiančios įstaigos pagal kompetenciją rengia pažymas apie kitų institucijų pateiktus teisės aktų projektus, susijusius su ministerijos kompetencija, jeigu dėl šių projektų ministerijos vyriausieji patarėjai, dalyvaujantys formuojant ir įgyvendinant valstybės politiką tam tikroje ministrui pavestoje valdymo srityje (srityse), ministerijos administracijos padaliniai, įstaigos prie ministerijos ar kitos ministrui pavestose valdymo srityse veikiančios įstaigos turi pastabų ir pasiūlymų, ir reglamento 90 punkte nustatyta tvarka pateikia šias pažymas ministerijos vyriausiajam patarėjui, atsakingam už strateginių sprendimų paramos ir įgyvendinimo kontrolės užtikrinimą .</text:p>
      <text:p text:style-name="P1314"><text:span text:style-name="T1315">Ministerijos vyriausiasis patarėjas, atsakingas už strateginių sprendimų paramos ir įgyvendinimo kontrolės užtikrinimą</text:span><text:span text:style-name="T1316">, visas šiame punkte nurodytas pažymas tarpinstituciniame pasitarime, Vyriausybės pasitarime ar Vyriausybės posėdyje dalyvausiančiam ministrui, viceministrui ar ministerijos kancleriui paprastai perduoda ne vėliau kaip likus vienai dienai iki tarpinstituci</text:span><text:span text:style-name="T1317">nio pasitarimo, Vyriausybės pasitarimo ar Vyriausybės posėdžio.<text:s/></text:span></text:p>
      <text:p text:style-name="P1318">Punkto pakeitimai:</text:p>
      <text:p text:style-name="P1319"><text:span text:style-name="T1320">Nr.<text:s/></text:span><text:a xlink:href="https://www.e-tar.lt/portal/legalAct.html?documentId=4c282880c87111e8bf37fd1541d65f38" office:target-frame-name="_top" xlink:show="replace"><text:span text:style-name="T1321">1V-716</text:span></text:a><text:span text:style-name="T1322">, 2018-10-03, paskelbta TAR 2018-10-05, i. k. 2018-15838</text:span></text:p>
      <text:p text:style-name="Normal"/>
      <text:p text:style-name="P1323"><text:span text:style-name="T1324">DEŠIMTASIS</text:span><text:span text:style-name="T1325"><text:s/>SKIRSNIS</text:span></text:p>
      <text:p text:style-name="P1326"><text:span text:style-name="T1327">TEISĖS AKTŲ PROJEKTŲ TIKSLINIMAS PAGAL VYRIAUSYBĖS KANCELIARIJOS, TARPINSTITUCINIAME PASITARIME, VYRIAUSYBĖS PASITARIME IR VYRIAUSYBĖS POSĖDYJE PAREIKŠTAS PASTABAS IR PASIŪLYMUS</text:span></text:p>
      <text:p text:style-name="P1328">Pakeistas skirsnio pavadinimas:</text:p>
      <text:p text:style-name="P1329"><text:span text:style-name="T1330">Nr.<text:s/></text:span><text:a xlink:href="https://www.e-tar.lt/portal/legalAct.html?documentId=4c282880c87111e8bf37fd1541d65f38" office:target-frame-name="_top" xlink:show="replace"><text:span text:style-name="T1331">1V-716</text:span></text:a><text:span text:style-name="T1332">, 2018-10-03, paskelbta TAR 2018-10-05, i. k. 2018-15838</text:span></text:p>
      <text:p text:style-name="Normal"/>
      <text:p text:style-name="P1333"><text:span text:style-name="T1334">92</text:span><text:span text:style-name="T1335">. Teisės akto projektą, dėl kurio Vyriausybės kanceliarijos padaliniai pareiškia pastabų ir pasiūlymų, taip<text:s/></text:span><text:span text:style-name="T1336">pat dėl kurio pastabų ir pasiūlymų pareiškiama ministerijų atstovų pasitarime, prireikus atitinkamai patikslina ar papildomai suderina su suinteresuotomis institucijomis teisės akto projekto rengėjas.</text:span></text:p>
      <text:p text:style-name="P1337"><text:span text:style-name="T1338">93</text:span><text:span text:style-name="T1339">. Jeigu teisės akto projekto rengėjas nesutinka s</text:span><text:span text:style-name="T1340">u Vyriausybės kanceliarijos padalinių ar ministerijų atstovų pasitarime pareikštomis pastabomis ir pasiūlymais, jis parengia derinimo pažymą pagal Vyriausybės darbo reglamento reikalavimus.</text:span></text:p>
      <text:p text:style-name="P1341"><text:span text:style-name="T1342">94</text:span><text:span text:style-name="T1343">. Patikslintas teisės akto projektas (ir priedai, jeigu jų y</text:span><text:span text:style-name="T1344">ra), derinimo pažyma ir teikimas Vyriausybei vizuojami ir pasirašomi Reglamento nustatyta tvarka ir teikiami Vyriausybei Vyriausybės darbo reglamento nustatyta tvarka.</text:span></text:p>
      <text:p text:style-name="P1345"><text:span text:style-name="T1346">95</text:span><text:span text:style-name="T1347">. Po tarpinstitucinio pasitarimo ar Vyriausybės pasitarimo teisės akto projektą, j</text:span><text:span text:style-name="T1348">ei reikia, tikslina rengėjas kartu su rengiant teisės akto projektą dalyvavusiu ministerijos teisininku.</text:span><text:s/></text:p>
      <text:p text:style-name="P1349">Punkto pakeitimai:</text:p>
      <text:p text:style-name="P1350"><text:span text:style-name="T1351">Nr.<text:s/></text:span><text:a xlink:href="https://www.e-tar.lt/portal/legalAct.html?documentId=4c282880c87111e8bf37fd1541d65f38" office:target-frame-name="_top" xlink:show="replace"><text:span text:style-name="T1352">1V-716</text:span></text:a><text:span text:style-name="T1353">, 2018-10-03, paskelbta</text:span><text:span text:style-name="T1354"><text:s/>TAR 2018-10-05, i. k. 2018-15838</text:span></text:p>
      <text:p text:style-name="Normal"/>
      <text:p text:style-name="P1355"><text:span text:style-name="T1356">VIENUOLIKTASIS</text:span><text:span text:style-name="T1357"><text:s/>SKIRSNIS</text:span></text:p>
      <text:p text:style-name="P1358"><text:span text:style-name="T1359">VYRIAUSYBĖS NUTARIMŲ PASIRAŠYMAS<text:s/></text:span></text:p>
      <text:p text:style-name="P1360"/>
      <text:p text:style-name="P1361"><text:span text:style-name="T1362">96</text:span><text:span text:style-name="T1363">. Vyriausybės nutarimai Vyriausybės darbo reglamento nustatyta tvarka pasirašomi Dokumentų, informacijos ir veiklos procesų valdymo informacinės<text:s/></text:span><text:span text:style-name="T1364">sistemos DIVIS Lietuvos Respublikos Vyriausybės dokumentų pasirašymo posistemyje ELPAS saugiu elektroniniu parašu.</text:span></text:p>
      <text:p text:style-name="P1365">Jeigu iki Vyriausybės posėdžio per TAIS ar Vyriausybės posėdyje buvo pasiūlytos konkrečios naujos Vyriausybės nutarimo projekto nuostatos ir<text:s/>Vyriausybės nutarimo projektas, atsižvelgiant į pasiūlymus, priimtas su naujomis nuostatomis, Vyriausybės nutarimą pagal posėdžio sprendimą (protokolą) patikslina rengėjas, derindamas su rengiant teisės akto projektą dalyvavusiu ministerijos teisininku ne<text:s/>vėliau kaip per 2 darbo dienas nuo Vyriausybės posėdžio dienos. Rengėjo patikslintas Vyriausybės nutarimas turi būti vizuotas ministerijos kalbos tvarkytojo ir rengiant teisės akto projektą dalyvavusio ministerijos teisininko.</text:p>
      <text:p text:style-name="P1366">Ta pačia tvarka Vyriausybės nutarimo projektas tikslinamas ir vizuojamas, jeigu jo priėmimo metu ministrai neprieštarauja iki Vyriausybės posėdžio per TAIS pateiktoms ir prie Vyriausybės posėdžio darbotvarkės pridėtoms Vyriausybės kanceliarijos padalinių ir (ar) ministerijų neesminėms<text:s/>pastaboms.</text:p>
      <text:p text:style-name="P1367"><text:span text:style-name="T1368">Ministras Vyriausybės darbo reglamento nustatyta tvarka vizuoja Vyriausybės nutarimų priedus, įstatymo ar kito Seimo teisės akto projektą, kuriam buvo pritarta Vyriausybės nutarimu, šio projekto lyginamąjį variantą, priedus (priedėlius) ir aišk</text:span><text:span text:style-name="T1369">inamąjį raštą.</text:span><text:s/></text:p>
      <text:p text:style-name="P1370">Punkto pakeitimai:</text:p>
      <text:p text:style-name="P1371"><text:span text:style-name="T1372">Nr.<text:s/></text:span><text:a xlink:href="https://www.e-tar.lt/portal/legalAct.html?documentId=ec872dd0c09d11e79122ea2db7aeb5f0" office:target-frame-name="_top" xlink:show="replace"><text:span text:style-name="T1373">1V-759</text:span></text:a><text:span text:style-name="T1374">, 2017-11-03, paskelbta TAR 2017-11-06, i. k. 2017-17479</text:span></text:p>
      <text:p text:style-name="P1375"><text:span text:style-name="T1376">Nr.<text:s/></text:span><text:a xlink:href="https://www.e-tar.lt/portal/legalAct.html?documentId=4c282880c87111e8bf37fd1541d65f38" office:target-frame-name="_top" xlink:show="replace"><text:span text:style-name="T1377">1V-716</text:span></text:a><text:span text:style-name="T1378">, 2018-10-03, paskelbta TAR 2018-10-05, i. k. 2018-15838</text:span></text:p>
      <text:p text:style-name="Normal"/>
      <text:p text:style-name="P1379"><text:span text:style-name="T1380">97</text:span><text:span text:style-name="T1381">. Kai ministras pasirašo Vyriausybės nutarimą kaip pavaduojantis ministras, Vyriausybės nutarimą prieš tai vizuoja tos ministerijos, kurios<text:s/></text:span><text:span text:style-name="T1382">ministras pavaduojamas, viceministras ar kancleris.</text:span></text:p>
      <text:p text:style-name="P1383"/>
      <text:p text:style-name="P1384"><text:span text:style-name="T1385">DVYLIKTASIS</text:span><text:span text:style-name="T1386"><text:s/>SKIRSNIS</text:span></text:p>
      <text:p text:style-name="P1387"><text:span text:style-name="T1388">ATSTOVAVIMAS MINISTERIJAI SVARSTANT MINISTERIJOS PARENGTUS TEISĖS AKTŲ PROJEKTUS SEIME IR PASTABŲ BEI PASIŪLYMŲ VERTINIMAS</text:span></text:p>
      <text:p text:style-name="P1389"/>
      <text:p text:style-name="P1390"><text:span text:style-name="T1391">98</text:span><text:span text:style-name="T1392">. Svarstant Seime ministerijos parengtus įstat</text:span><text:span text:style-name="T1393">ymų ar kitų Seimo teisės aktų projektus, kuriems pritarė Vyriausybė, Vyriausybei atstovauja ministras, o jei ministras negali atstovauti, Seime dėl jų Vyriausybei atstovauja viceministras.<text:s/></text:span></text:p>
      <text:p text:style-name="P1394">Seimo plenarinių posėdžių ir Seimo komitetų bei komisijų posėdžių<text:s/>darbotvarkes stebi ir jas ministrui, viceministrams, ministerijos kancleriui, ministerijos vyriausiems patarėjams, <text:s/>ministerijos administracijos padalinių, Vyriausybės įstaigų, įstaigų prie ministerijos ir kitų ministrui pavestose valdymo srityse veikiančių įstaigų vadovams teikia už dokumentų valdymą atsakingas ministerijos administracijos padalinys.<text:s/></text:p>
      <text:p text:style-name="P1395">Ministerijos, Vyriausybės įstaigų, įstaigų prie ministerijos ir kitų ministrui pavestose valdymo srityse veikiančių įstaigų atstovų dalyvavimą Seimo plenariniuose posėdžiuose ir Seimo komitetų posėdžiuose pagal kompetenciją užtikrina ministerijos vyriausieji patarėjai, ministerijos administracijos padalinių, Vyriausybės įstaigų, įstaigų prie ministerijos ir kitų ministrui pavestose valdymo srityse veikiančių įstaigų vadovai, viceministrai ir ministerijos kancleris.<text:s/></text:p>
      <text:p text:style-name="P1396">Įstatymo ar kito Seimo teisės akto projekto rengėjai ne vėliau kaip likus 2 darbo dienoms iki Seimo posėdžio, kuriame bus pateikiamas įstatymo ar kito Seimo teisės akto projektas, pateikia medžiagą,<text:s/>būtiną projektui Seime pateikti ministrui, o jei ministras negali atstovauti ‒ viceministrui.<text:s/></text:p>
      <text:p text:style-name="P1397">Ministerijos administracijos padaliniai pagal kompetenciją ne vėliau kaip likus 1 darbo dienai iki Seimo posėdžio, kuriame bus teikiamas įstatymo ar kito Seimo teisės akto projektas, pateikia ministrui ir (ar) atitinkamam viceministrui medžiagą, būtiną projektui Seime pateikti.<text:s/></text:p>
      <text:p text:style-name="P1398"><text:span text:style-name="T1399">Kartu su medžiaga pateikiama ir projekto rengėjo parengta bei vizuota pažyma, kurioje paprastai nurodoma: teisės akto projekto pavadinimas, tikslai ir uždaviniai, teisės akto projektu sprendžiamo klausimo esmė, kodėl būtina priimti<text:s/></text:span><text:span text:style-name="T1400">teisės akto projektą, kokios problemos bus išspręstos priėmus teisės akto projektą, Seimo kanceliarijos Teisės departamento pastabų ir pasiūlymų įvertinimas. Pažyma turi būti konkreti ir glausta (paprastai ne didesnė kaip vieno puslapio).</text:span><text:s/></text:p>
      <text:p text:style-name="P1401">Punkto pakeitimai:</text:p>
      <text:p text:style-name="P1402"><text:span text:style-name="T1403">Nr.<text:s/></text:span><text:a xlink:href="https://www.e-tar.lt/portal/legalAct.html?documentId=a7280ba0cdab11e6a2cac7383cbb90a3" office:target-frame-name="_top" xlink:show="replace"><text:span text:style-name="T1404">1V-958</text:span></text:a><text:span text:style-name="T1405">, 2016-12-29, paskelbta TAR 2016-12-29, i. k. 2016-29894</text:span></text:p>
      <text:p text:style-name="P1406"><text:span text:style-name="T1407">Nr.<text:s/></text:span><text:a xlink:href="https://www.e-tar.lt/portal/legalAct.html?documentId=4c282880c87111e8bf37fd1541d65f38" office:target-frame-name="_top" xlink:show="replace"><text:span text:style-name="T1408">1V-716</text:span></text:a><text:span text:style-name="T1409">, 2018-10-03, paskelbta TAR 2018-10-05, i. k. 2018-15838</text:span></text:p>
      <text:p text:style-name="Normal"/>
      <text:p text:style-name="P1410"><text:span text:style-name="T1411">99</text:span><text:span text:style-name="T1412">. Svarstant ministerijos parengtus įstatymų ir kitų Seimo teisės aktų projektus Seimo komitetuose kartu su ministru, o jei ministras negali dalyvauti – su atitinkamu vicemi</text:span><text:span text:style-name="T1413">nistru, paprastai dalyvauja ir įstatymo projekto rengėjas ar kitas ministerijos administracijos padalinio, įstaigos prie ministerijos, kitos ministrui pavestose valdymo srityse veikiančios įstaigos ar darbo grupės, parengusios šiuos projektus, atstovas, pr</text:span><text:span text:style-name="T1414">ireikus – kartu su suinteresuotų ministerijos administracijos padalinių, Vyriausybės įstaigų, įstaigų prie ministerijos ir (ar) kitų ministrui pavestose valdymo srityse veikiančių įstaigų valstybės tarnautojais, dalyvavusiais rengiant įstatymo ar kito Seim</text:span><text:span text:style-name="T1415">o teisės akto projektą.</text:span></text:p>
      <text:p text:style-name="P1416"><text:span text:style-name="T1417">100</text:span><text:span text:style-name="T1418">. Įstatymų ar kitų Seimo teisės aktų projektų svarstymo eigą Seime stebi ir ministrą ir (ar) atitinkamą viceministrą apie Seimo komitetų pareikštas pastabas ir pasiūlymus dėl ministerijos parengto įstatymo ar kito Seimo teisė</text:span><text:span text:style-name="T1419">s akto projekto informuoja šio teisės akto projekto rengėjai.<text:s/></text:span></text:p>
      <text:p text:style-name="P1420"><text:span text:style-name="T1421">101</text:span><text:span text:style-name="T1422">. Ministerijos vyriausiųjų patarėjų, dalyvaujančių formuojant ir įgyvendinant valstybės politiką tam tikroje ministrui pavestoje valdymo srityje (srityse), vadovaujamos ministerijos pata</text:span><text:span text:style-name="T1423">rėjų <text:s/>darbo grupės, įstaigos prie ministerijos ir (ar) kitos ministrui pavestose valdymo srityse veikiančios įstaigos, rengusios įstatymo ar kito Seimo teisės akto projektą, kartu su rengiant teisės akto projektą dalyvavusiu ministerijos teisininku vertina</text:span><text:span text:style-name="T1424"><text:s/>Seimo komitetų pareikštas pastabas ir pasiūlymus dėl ministerijos parengtų įstatymų ar kitų Seimo teisės aktų projektų ir, jei reikia, dalyvauja Seimo komitetams tikslinant projektus.<text:s/></text:span></text:p>
      <text:p text:style-name="P1425">Punkto pakeitimai:</text:p>
      <text:p text:style-name="P1426"><text:span text:style-name="T1427">Nr.<text:s/></text:span><text:a xlink:href="https://www.e-tar.lt/portal/legalAct.html?documentId=4c282880c87111e8bf37fd1541d65f38" office:target-frame-name="_top" xlink:show="replace"><text:span text:style-name="T1428">1V-716</text:span></text:a><text:span text:style-name="T1429">, 2018-10-03, paskelbta TAR 2018-10-05, i. k. 2018-15838</text:span></text:p>
      <text:p text:style-name="Normal"/>
      <text:p text:style-name="P1430"><text:span text:style-name="T1431">102</text:span><text:span text:style-name="T1432">. Apie tai, kad ministerijos parengtų įstatymų ar kitų Seimo teisės aktų projektai tikslinami pagal juos svarstant Seime pareikštas pa</text:span><text:span text:style-name="T1433">stabas ir pasiūlymus ir apie šių pataisymų esmę bei turinį projekto rengėjai informuoja ministrą ir (ar) atitinkamą viceministrą.</text:span></text:p>
      <text:p text:style-name="P1434"/>
      <text:p text:style-name="P1435"><text:span text:style-name="T1436">TRYLIKTASIS</text:span><text:span text:style-name="T1437"><text:s/>SKIRSNIS</text:span></text:p>
      <text:p text:style-name="P1438"><text:span text:style-name="T1439">SUTARČIŲ, SUDAROMŲ ĮGYVENDINANT MINISTERIJOS ŪKINĘ BEI FINANSINĘ VEIKLĄ, IR KITŲ SUTARČIŲ<text:s/></text:span><text:span text:style-name="T1440">(SUSITARIMŲ) DERINIMAS IR VYKDYMO PRIEŽIŪRA</text:span></text:p>
      <text:p text:style-name="P1441"/>
      <text:p text:style-name="P1442"><text:span text:style-name="T1443">103</text:span><text:span text:style-name="T1444">. Parengti sutarčių, sudaromų įgyvendinant ministerijos ūkinę bei finansinę veiklą, taip pat susijusių su Europos Sąjungos parama, skiriama ministerijos veiklos sritims, bendradarbiavimo bei kitų<text:s/></text:span><text:span text:style-name="T1445">ministerijos ar ministro vardu sudaromų sutarčių (susitarimų) projektai derinami su už finansų valdymą atsakingu ministerijos administracijos padaliniu, kitais administracijos padaliniais, įstaigomis prie ministerijos, kitomis ministrui pavestose valdymo s</text:span><text:span text:style-name="T1446">rityse veikiančiomis įstaigomis, su kurių kompetencija jie susiję, ir vizuojami reglamento IV skyriaus trečiajame skirsnyje „Teisės aktų projektų ir kitų dokumentų vizavimas“ ir šiame punkte nustatyta tvarka.</text:span></text:p>
      <text:p text:style-name="P1447">Vizuojamas kiekvienas sutarties lapas. Sutarties projektą rengęs valstybės tarnautojas vizuoja kiekvieną visų sutarties egzempliorių (ir priedų, jeigu jų yra) lapą.</text:p>
      <text:p text:style-name="P1448">Ministerijos administracijos padalinio, įstaigos prie ministerijos ar kitos ministrui pavestose valdymo srityse veikiančios įstaigos, kurios valstybės tarnautojas rengė sutarties projektą, vadovas, ministerijos administracijos padalinio, įstaigos prie ministerijos ir (ar) kitos ministrui pavestose valdymo srityse veikiančios įstaigos, su kurių kompetencija susijęs sutarties projektas, vadovai ir ministerijos padalinio, į kurio funkcijas įeina bendrųjų teisės funkcijų vykdymas, teisininkas vizuoja ministerijoje liekančio sutarties egzemplioriaus lapo, kurioje yra pasirašančio asmens parašas, kitoje pusėje.</text:p>
      <text:p text:style-name="P1449"><text:span text:style-name="T1450">Ministerijos padalinio, į kurio funkc</text:span><text:span text:style-name="T1451">ijas įeina bendrųjų teisės funkcijų vykdymas, teisininkas paprastai nederina ir nevizuoja sutarčių (susitarimų) dėl bendradarbiavimo, ketinimų ir kitų klausimų, nesusijusių su ministerijos ūkine bei finansine veikla, taip pat su Europos Sąjungos parama, sk</text:span><text:span text:style-name="T1452">iriama ministerijos veiklos sritims.</text:span><text:s/></text:p>
      <text:p text:style-name="P1453">Punkto pakeitimai:</text:p>
      <text:p text:style-name="P1454"><text:span text:style-name="T1455">Nr.<text:s/></text:span><text:a xlink:href="https://www.e-tar.lt/portal/legalAct.html?documentId=a7280ba0cdab11e6a2cac7383cbb90a3" office:target-frame-name="_top" xlink:show="replace"><text:span text:style-name="T1456">1V-958</text:span></text:a><text:span text:style-name="T1457">, 2016-12-29, paskelbta TAR 2016-12-29, i. k. 2016-29894</text:span></text:p>
      <text:p text:style-name="P1458"><text:span text:style-name="T1459">Nr.<text:s/></text:span><text:a xlink:href="https://www.e-tar.lt/portal/legalAct.html?documentId=4c282880c87111e8bf37fd1541d65f38" office:target-frame-name="_top" xlink:show="replace"><text:span text:style-name="T1460">1V-716</text:span></text:a><text:span text:style-name="T1461">, 2018-10-03, paskelbta TAR 2018-10-05, i. k. 2018-15838</text:span></text:p>
      <text:p text:style-name="Normal"/>
      <text:p text:style-name="P1462"><text:span text:style-name="T1463">104</text:span><text:span text:style-name="T1464">. Už sutarčių vykdymą atsakingi prekių ar paslaugų viešąjį pirkimą inicijavę ministerijos administracijos padalinių v</text:span><text:span text:style-name="T1465">adovai; jie ne vėliau kaip per 2 darbo dienas nuo sutarties pasirašymo paskiria už jos savalaikį ir tinkamą įgyvendinimą atsakingą<text:s/></text:span><text:span text:style-name="T1466">valstybės tarnautoją ar darbuotoją.</text:span><text:s/></text:p>
      <text:p text:style-name="P1467">Punkto pakeitimai:</text:p>
      <text:p text:style-name="P1468"><text:span text:style-name="T1469">Nr.<text:s/></text:span><text:a xlink:href="https://www.e-tar.lt/portal/legalAct.html?documentId=a7280ba0cdab11e6a2cac7383cbb90a3" office:target-frame-name="_top" xlink:show="replace"><text:span text:style-name="T1470">1V-958</text:span></text:a><text:span text:style-name="T1471">, 2016-12-29, paskelbta TAR 2016-12-29, i. k. 2016-29894</text:span></text:p>
      <text:p text:style-name="Normal"/>
      <text:p text:style-name="P1472"><text:span text:style-name="T1473">105</text:span><text:span text:style-name="T1474">. Už sutarties vykdymą atsakingo ministerijos administracijos padalinio vadovo įgaliotas valstybės tarnautojas ar darbuotojas:</text:span></text:p>
      <text:p text:style-name="P1475"><text:span text:style-name="T1476">105.1</text:span><text:span text:style-name="T1477">. reguliariai<text:s/></text:span><text:span text:style-name="T1478">inicijuoja ir veda pasitarimus, derybas, susitikimus dėl sutarčių vykdymo ir pasiektų rezultatų vykdant sutartis, fiksuoja pasiektus pasitarimų, derybų, susitikimų rezultatus;</text:span></text:p>
      <text:p text:style-name="P1479"><text:span text:style-name="T1480">105.2</text:span><text:span text:style-name="T1481">. kontroliuoja, ar tiekėjas spės laiku įvykdyti sutartį, fiksuoja visus</text:span><text:span text:style-name="T1482"><text:s/>sutarties pažeidimus ir apie juos nedelsdamas informuoja atitinkamo ministerijos administracijos padalinio vadovą, rengia pretenzijų projektus kitai sutarties šaliai dėl sutarties netinkamo vykdymo ir (ar) nevykdymo;</text:span></text:p>
      <text:p text:style-name="P1483"><text:span text:style-name="T1484">105.3</text:span><text:span text:style-name="T1485">. prireikus sutarties vykdymo</text:span><text:span text:style-name="T1486"><text:s/>klausimais konsultuojasi su ministerijos administracijos padaliniais pagal kompetenciją;</text:span></text:p>
      <text:p text:style-name="P1487"><text:span text:style-name="T1488">105.4</text:span><text:span text:style-name="T1489">. teikia ministerijos administracijos padalinio vadovui išvadas ir pasiūlymus dėl sutarties pakeitimo, sutarties nutraukimo ar kreipimosi į teismą, kai kita<text:s/></text:span><text:span text:style-name="T1490">sutarties šalis nevykdo ar netinkamai vykdo sutartinius įsipareigojimus ir yra panaudotos visos bendradarbiavimo ir ikiteisminio poveikio priemonės;</text:span></text:p>
      <text:p text:style-name="P1491"><text:span text:style-name="T1492">105.5</text:span><text:span text:style-name="T1493">. siekiant įvertinti sutarties ekonominę naudą, ne rečiau kaip kartą per pusę metų tikrina, ar rin</text:span><text:span text:style-name="T1494">koje esančių analogiškų prekių ir paslaugų kainų (įvertinus ne mažiau nei trijų tiekėjų viešai skelbiamas kainas) vidurkis nėra daugiau nei 15 (penkiolika) procentų mažesnis už sutartyje nustatytas kainas, ir apie įvertinimo rezultatus informuoja atitinkam</text:span><text:span text:style-name="T1495">o administracijos padalinio vadovą.</text:span><text:s/></text:p>
      <text:p text:style-name="P1496">Punkto pakeitimai:</text:p>
      <text:p text:style-name="P1497"><text:span text:style-name="T1498">Nr.<text:s/></text:span><text:a xlink:href="https://www.e-tar.lt/portal/legalAct.html?documentId=a7280ba0cdab11e6a2cac7383cbb90a3" office:target-frame-name="_top" xlink:show="replace"><text:span text:style-name="T1499">1V-958</text:span></text:a><text:span text:style-name="T1500">, 2016-12-29, paskelbta TAR 2016-12-29, i. k. 2016-29894</text:span></text:p>
      <text:p text:style-name="Normal"/>
      <text:p text:style-name="P1501"><text:span text:style-name="T1502">105</text:span><text:span text:style-name="T1503">1</text:span><text:span text:style-name="T1504">. reglamento 105.5 punkt</text:span><text:span text:style-name="T1505">as netaikomas:</text:span></text:p>
      <text:p text:style-name="P1506"><text:span text:style-name="T1507">105</text:span><text:span text:style-name="T1508">1</text:span><text:span text:style-name="T1509">.1</text:span><text:span text:style-name="T1510">. statybos rangos sutartims;</text:span></text:p>
      <text:p text:style-name="P1511"><text:span text:style-name="T1512">105</text:span><text:span text:style-name="T1513">1</text:span><text:span text:style-name="T1514">.2</text:span><text:span text:style-name="T1515">. kai ne mažiau nei trijų tiekėjų analogiškų prekių ir paslaugų kainos nėra viešai skelbiamos;</text:span></text:p>
      <text:p text:style-name="P1516"><text:span text:style-name="T1517">105</text:span><text:span text:style-name="T1518">1</text:span><text:span text:style-name="T1519">.3</text:span><text:span text:style-name="T1520">. kai sutartyje nenumatyta galimybė ją vienašališkai nutraukti.</text:span><text:s/></text:p>
      <text:p text:style-name="P1521">Papildyta punktu:</text:p>
      <text:p text:style-name="P1522"><text:span text:style-name="T1523">Nr.<text:s/></text:span><text:a xlink:href="https://www.e-tar.lt/portal/legalAct.html?documentId=a7280ba0cdab11e6a2cac7383cbb90a3" office:target-frame-name="_top" xlink:show="replace"><text:span text:style-name="T1524">1V-958</text:span></text:a><text:span text:style-name="T1525">, 2016-12-29, paskelbta TAR 2016-12-29, i. k. 2016-29894</text:span></text:p>
      <text:p text:style-name="Normal"/>
      <text:p text:style-name="P1526"><text:span text:style-name="T1527">105</text:span><text:span text:style-name="T1528">2</text:span><text:span text:style-name="T1529">. Paaiškėjus, kad tiekėjas pažeidė sutartį arba rinkoje esančių analogiškų prekių ir<text:s/></text:span><text:span text:style-name="T1530">paslaugų kainų (įvertinus ne mažiau nei trijų tiekėjų viešai teikiamas kainas) vidurkis yra daugiau nei 15 (penkiolika) procentų mažesnis už sutartyje nustatytas kainas, už atitinkamos viešojo pirkimo pardavimo sutarties vykdymą atsakingo ministerijos admi</text:span><text:span text:style-name="T1531">nistracijos padalinio vadovas apie tai informuoja ministerijos kanclerį ir teikia siūlymus dėl galiojančios sutarties pakeitimo ar nutraukimo, pretenzijos pateikimo, netesybų taikymo ar kreipimosi į teismą sutarties pažeidimo atveju ir tikslingumo atlikti<text:s/></text:span><text:span text:style-name="T1532">pakartotiną analogiškų prekių ar paslaugų viešąjį pirkimą.</text:span><text:s/></text:p>
      <text:p text:style-name="P1533">Papildyta punktu:</text:p>
      <text:p text:style-name="P1534"><text:span text:style-name="T1535">Nr.<text:s/></text:span><text:a xlink:href="https://www.e-tar.lt/portal/legalAct.html?documentId=a7280ba0cdab11e6a2cac7383cbb90a3" office:target-frame-name="_top" xlink:show="replace"><text:span text:style-name="T1536">1V-958</text:span></text:a><text:span text:style-name="T1537">, 2016-12-29, paskelbta TAR 2016-12-29, i. k. 2016-29894</text:span></text:p>
      <text:p text:style-name="Normal"/>
      <text:p text:style-name="P1538"><text:span text:style-name="T1539">106</text:span><text:span text:style-name="T1540">. Min</text:span><text:span text:style-name="T1541">isterijos padalinio, į kurio funkcijas įeina bendrųjų teisės funkcijų vykdymas, teisininkai konsultuoja kitus ministerijos administracijos padalinius sutarčių sudarymo, vykdymo, nutraukimo ir ginčų sprendimo klausimais ir kartu su už sutarties vykdymą atsa</text:span><text:span text:style-name="T1542">kingo ministerijos administracijos padalinio vadovo įgaliotu valstybės tarnautoju ar darbuotoju dalyvauja teisme sprendžiant ginčus dėl sutarties vykdymo. Reglamento 105.2 ir 105</text:span><text:span text:style-name="T1543">2</text:span><text:span text:style-name="T1544"><text:s/>punktuose nurodyti dokumentai (išskyrus siūlymus dėl tikslingumo atlikti pak</text:span><text:span text:style-name="T1545">artotiną analogiškų prekių ar paslaugų viešąjį pirkimą) turi būti suderinti su ministerijos padalinio, į kurio funkcijas įeina bendrųjų teisės funkcijų vykdymas, teisininku.</text:span><text:s/></text:p>
      <text:p text:style-name="P1546">Punkto pakeitimai:</text:p>
      <text:p text:style-name="P1547"><text:span text:style-name="T1548">Nr.<text:s/></text:span><text:a xlink:href="https://www.e-tar.lt/portal/legalAct.html?documentId=a7280ba0cdab11e6a2cac7383cbb90a3" office:target-frame-name="_top" xlink:show="replace"><text:span text:style-name="T1549">1V-958</text:span></text:a><text:span text:style-name="T1550">, 2016-12-29, paskelbta TAR 2016-12-29, i. k. 2016-29894</text:span></text:p>
      <text:p text:style-name="P1551"><text:span text:style-name="T1552">Nr.<text:s/></text:span><text:a xlink:href="https://www.e-tar.lt/portal/legalAct.html?documentId=4c282880c87111e8bf37fd1541d65f38" office:target-frame-name="_top" xlink:show="replace"><text:span text:style-name="T1553">1V-716</text:span></text:a><text:span text:style-name="T1554">, 2018-10-03, paskelbta TAR 2018-10-05, i. k. 2018-15838</text:span></text:p>
      <text:p text:style-name="Normal"/>
      <text:p text:style-name="P1555"><text:span text:style-name="T1556">107</text:span><text:span text:style-name="T1557">.<text:s/></text:span><text:span text:style-name="T1558">Įgyvendinant sutartis, prekių ar paslaugų perdavimo ir priėmimo aktus pasirašo už sutarties vykdymą atsakingo ministerijos administracinio padalinio vadovas.</text:span><text:s/></text:p>
      <text:p text:style-name="P1559">Punkto pakeitimai:</text:p>
      <text:p text:style-name="P1560"><text:span text:style-name="T1561">Nr.<text:s/></text:span><text:a xlink:href="https://www.e-tar.lt/portal/legalAct.html?documentId=ec872dd0c09d11e79122ea2db7aeb5f0" office:target-frame-name="_top" xlink:show="replace"><text:span text:style-name="T1562">1V-759</text:span></text:a><text:span text:style-name="T1563">, 2017-11-03, paskelbta TAR 2017-11-06, i. k. 2017-17479</text:span></text:p>
      <text:p text:style-name="P1564"><text:span text:style-name="T1565">Nr.<text:s/></text:span><text:a xlink:href="https://www.e-tar.lt/portal/legalAct.html?documentId=f3a07e60164b11e88456d055fb6f6244" office:target-frame-name="_top" xlink:show="replace"><text:span text:style-name="T1566">1V-143</text:span></text:a><text:span text:style-name="T1567">, 2018-02-20, paskelbta TAR 2018-02-21, i. k. 2018-02571</text:span></text:p>
      <text:p text:style-name="Normal"/>
      <text:p text:style-name="P1568"><text:span text:style-name="T1569">108</text:span><text:span text:style-name="T1570">. Ministerijos interneto svetainėje pateikiama pagal teisės aktus privaloma skelbti informacija apie numatomus, vykdomus ar įvykdytus viešuosius pirkimus ir kita su ministerijos viešaisiais pirkimais susijusi informacija.<text:s/></text:span></text:p>
      <text:p text:style-name="P1571"/>
      <text:p text:style-name="P1572"><text:span text:style-name="T1573">KETURIOLIKTASIS</text:span><text:span text:style-name="T1574"><text:s/>SKIRSNIS</text:span></text:p>
      <text:p text:style-name="P1575"><text:span text:style-name="T1576">T</text:span><text:span text:style-name="T1577">ARPTAUTINIŲ SUTARČIŲ RENGIMAS IR SUDARYMAS</text:span></text:p>
      <text:p text:style-name="P1578"/>
      <text:p text:style-name="P1579"><text:span text:style-name="T1580">109</text:span><text:span text:style-name="T1581">. Lietuvos Respublikos tarptautinių sutarčių (toliau – tarptautinės sutartys) bei ministerijos vardu ir pagal ministerijos kompetenciją sudaromų su užsienio valstybių ar tarptautinių organizacijų instituci</text:span><text:span text:style-name="T1582">jomis ir įstaigomis susitarimų (toliau – susitarimai) projektus, taip pat teisės aktų projektus, susijusius su tarptautinės sutarties ar susitarimo sudarymu, tvirtinimu ar ratifikavimu, paprastai rengia ministerijos vyriausiojo patarėjo, atsakingo už <text:s/>Liet</text:span><text:span text:style-name="T1583">uvos ES ir tarptautinės politikos formavimo ir įgyvendinimo koordinavimą vidaus reikalų ministrui pavestose valdymo srityse, vadovaujama ministerijos patarėjų darbo grupė kartu su kitais ministerijos administracijos padaliniais pagal kompetenciją, prireiku</text:span><text:span text:style-name="T1584">s – su Vyriausybės įstaigomis, įstaigomis prie ministerijos, kitomis ministrui pavestose valdymo srityse veikiančiomis įstaigomis. Ministras, viceministrai gali pavesti tarptautinės sutarties ar susitarimo projektą rengti ministerijos administracijos padal</text:span><text:span text:style-name="T1585">iniams, Vyriausybės įstaigoms, įstaigoms prie ministerijos, kitoms ministrui pavestose valdymo srityse veikiančioms įstaigoms, kurių kompetencijai priklauso tarptautinės sutarties ar susitarimo reguliuojami klausimai. Tokiu atveju už tarptautinį bendradarb</text:span><text:span text:style-name="T1586">iavimą atsakingas ministerijos administracijos padalinys organizuoja ir koordinuoja tarptautinės sutarties ar susitarimo projekto rengimą.</text:span><text:s/></text:p>
      <text:p text:style-name="P1587">Punkto pakeitimai:</text:p>
      <text:p text:style-name="P1588"><text:span text:style-name="T1589">Nr.<text:s/></text:span><text:a xlink:href="https://www.e-tar.lt/portal/legalAct.html?documentId=d1c84ed007b511e79ba1ee3112ade9bc" office:target-frame-name="_top" xlink:show="replace"><text:span text:style-name="T1590">1V-176</text:span></text:a><text:span text:style-name="T1591">, 2017-03-13, paskelbta TAR 2017-03-13, i. k. 2017-04199</text:span></text:p>
      <text:p text:style-name="P1592"><text:span text:style-name="T1593">Nr.<text:s/></text:span><text:a xlink:href="https://www.e-tar.lt/portal/legalAct.html?documentId=4c282880c87111e8bf37fd1541d65f38" office:target-frame-name="_top" xlink:show="replace"><text:span text:style-name="T1594">1V-716</text:span></text:a><text:span text:style-name="T1595">, 2018-10-03, paskelbta TAR 2018-10-05, i. k. 2018-15838</text:span></text:p>
      <text:p text:style-name="Normal"/>
      <text:p text:style-name="P1596"><text:span text:style-name="T1597">110</text:span><text:span text:style-name="T1598">. Ministerijos<text:s/></text:span><text:span text:style-name="T1599">administracijos padaliniai, įstaigos prie ministerijos, kitos ministrui pavestose valdymo srityse veikiančios įstaigos,</text:span><text:span text:style-name="T1600"><text:s/></text:span><text:span text:style-name="T1601">kurių kompetencijai priklauso tarptautinės sutarties ar susitarimo reguliuojami klausimai, gali inicijuoti tarptautinių sutarčių ar susi</text:span><text:span text:style-name="T1602">tarimų projektus.<text:s/></text:span></text:p>
      <text:p text:style-name="P1603"><text:span text:style-name="T1604">Tarptautinių sutarčių ar susitarimų projektų rengimo iniciatyvos vertinamos reglamento 48 punkte nustatyta tvarka.</text:span></text:p>
      <text:p text:style-name="P1605"><text:span text:style-name="T1606">111</text:span><text:span text:style-name="T1607">. Už tarptautinį bendradarbiavimą<text:s/></text:span><text:span text:style-name="T1608">atsakingas ministerijos administracijos<text:s/></text:span><text:span text:style-name="T1609">padalinys teisės aktų nustatyta tvarka<text:s/></text:span><text:span text:style-name="T1610">kreipiasi į Užsienio reikalų ministeriją dėl tarptautinės sutarties sudarymo tikslingumo. Tolesni veiksmai, susiję su tarptautinės sutarties sudarymu, galimi tik esant teigiamam sprendimui dėl tarptautinės sutarties sudarymo tikslingumo.</text:span><text:s/></text:p>
      <text:p text:style-name="P1611">Punkto pakeitimai:</text:p>
      <text:p text:style-name="P1612"><text:span text:style-name="T1613">Nr.<text:s/></text:span><text:a xlink:href="https://www.e-tar.lt/portal/legalAct.html?documentId=d1c84ed007b511e79ba1ee3112ade9bc" office:target-frame-name="_top" xlink:show="replace"><text:span text:style-name="T1614">1V-176</text:span></text:a><text:span text:style-name="T1615">, 2017-03-13, paskelbta TAR 2017-03-13, i. k. 2017-04199</text:span></text:p>
      <text:p text:style-name="Normal"/>
      <text:p text:style-name="P1616"><text:span text:style-name="T1617">112</text:span><text:span text:style-name="T1618">. Parengti tarptautinių sutarčių projektai ir kiti teisės aktų projektai, susiję<text:s/></text:span><text:span text:style-name="T1619">su tarptautinės sutarties sudarymu, tvirtinimu ar ratifikavimu, ir susitarimų projektai derinami reglamento nustatyta tvarka.</text:span></text:p>
      <text:p text:style-name="P1620"><text:span text:style-name="T1621">Teikiant tarptautinės sutarties projektą ar susitarimo projektą derinti ministerijos administracijos padaliniams, Vyriausybės įsta</text:span><text:span text:style-name="T1622">igoms, įstaigoms prie ministerijos ir kitoms ministrui pavestose valdymo srityse veikiančioms įstaig</text:span><text:span text:style-name="T1623">oms,</text:span><text:span text:style-name="T1624"><text:s/>su kurių kompetencija jie susiję, pridedamas tarptautinės sutarties projekto ar susitarimo projekto teksto vertimas į lietuvių kalbą. Tarptautinės suta</text:span><text:span text:style-name="T1625">rties ar susitarimo projekto teksto vertimą į lietuvių ir (ar) atitinkamą užsienio kalbą teisės aktų nustatyta tvarka organizuoja projekto rengėjas.</text:span></text:p>
      <text:p text:style-name="P1626"><text:span text:style-name="T1627">113</text:span><text:span text:style-name="T1628">. Už tarptautinį bendradarbiavimą<text:s/></text:span><text:span text:style-name="T1629">atsakingas ministerijos administracijos<text:s/></text:span><text:span text:style-name="T1630">padalinys Vyriausybės darb</text:span><text:span text:style-name="T1631">o reglamento nustatyta tvarka teikia tarptautinės sutarties, dėl kurios sudarymo tikslingumo Užsienio reikalų ministerija priėmė teigiamą sprendimą, projektą ar tarptautinio susitarimo projektą derinti suinteresuotoms institucijoms (Teisingumo ministerijai</text:span><text:span text:style-name="T1632"><text:s/>projektai teikiami derinti tuo pačiu metu kaip ir kitoms suinteresuotoms institucijoms). Užsienio reikalų ministerijai teikiamas derinti jau suderintas su kitomis suinteresuotomis ministerijomis tarptautinės sutarties ar susitarimo projektas, kartu pateik</text:span><text:span text:style-name="T1633">iamos projektą derinant pateiktos išvados.</text:span><text:s/></text:p>
      <text:p text:style-name="P1634">Punkto pakeitimai:</text:p>
      <text:p text:style-name="P1635"><text:span text:style-name="T1636">Nr.<text:s/></text:span><text:a xlink:href="https://www.e-tar.lt/portal/legalAct.html?documentId=d1c84ed007b511e79ba1ee3112ade9bc" office:target-frame-name="_top" xlink:show="replace"><text:span text:style-name="T1637">1V-176</text:span></text:a><text:span text:style-name="T1638">, 2017-03-13, paskelbta TAR 2017-03-13, i. k. 2017-04199</text:span></text:p>
      <text:p text:style-name="Normal"/>
      <text:p text:style-name="P1639"><text:span text:style-name="T1640">114</text:span><text:span text:style-name="T1641">. Vyriausybės darbo<text:s/></text:span><text:span text:style-name="T1642">reglamento nustatyta tvarka ir terminais gavęs suinteresuotų institucijų išvadas dėl tarptautinės sutarties ar susitarimo projekto,<text:s/></text:span><text:span text:style-name="T1643">už tarptautinį bendradarbiavimą<text:s/></text:span><text:span text:style-name="T1644">atsakingas ministerijos administracijos<text:s/></text:span><text:span text:style-name="T1645">padalinys prireikus jį tikslina ar organizuoja jo ti</text:span><text:span text:style-name="T1646">kslinimą. Jeigu tarptautinės sutarties ar susitarimo projekto suderinti nepavyksta, parengiama derinimo pažyma, kurioje aptariamos suinteresuotų institucijų pastabos ir pasiūlymai, į kuriuos neatsižvelgta. Iškilusiems nesutarimams pašalinti ministerijoje g</text:span><text:span text:style-name="T1647">ali būti organizuojamas suinteresuotų institucijų atstovų pasitarimas.</text:span></text:p>
      <text:p text:style-name="P1648">Patikslintas pagal suinteresuotų institucijų pastabas ir pasiūlymus tarptautinės sutarties ar susitarimo projektas teikiamas Užsienio reikalų ministerijai derinti su užsienio valstybių<text:s/>suinteresuotomis institucijomis.</text:p>
      <text:p text:style-name="P1649"><text:span text:style-name="T1650">Už tarptautinės sutarties ar susitarimo projekto derinimą su užsienio valstybių suinteresuotomis institucijomis atsakingas<text:s/></text:span><text:span text:style-name="T1651">už tarptautinį bendradarbiavimą<text:s/></text:span><text:span text:style-name="T1652">atsakingas ministerijos administracijos<text:s/></text:span><text:span text:style-name="T1653">padalinys. Derindamas tarpta</text:span><text:span text:style-name="T1654">utinės sutarties ar susitarimo projektą,<text:s/></text:span><text:span text:style-name="T1655">už tarptautinį bendradarbiavimą<text:s/></text:span><text:span text:style-name="T1656">atsakingas ministerijos administracijos<text:s/></text:span><text:span text:style-name="T1657">padalinys prireikus gali organizuoti ekspertų konsultacijas ir jose dalyvauti.</text:span></text:p>
      <text:p text:style-name="P1658"><text:span text:style-name="T1659">Suderintas su užsienio valstybių suinteresuotomis institucijomis</text:span><text:span text:style-name="T1660"><text:s/>tarptautinės sutarties ar susitarimo projektas kartu su teisės aktų projektais, susijusiais su tarptautinės sutarties ar susitarimo sudarymu, tvirtinimu ar ratifikavimu, derinimo pažyma ir suinteresuotų institucijų raštais Vyriausybės darbo reglamento nus</text:span><text:span text:style-name="T1661">tatyta tvarka teikiamas Vyriausybei.<text:s/></text:span></text:p>
      <text:p text:style-name="P1662">Punkto pakeitimai:</text:p>
      <text:p text:style-name="P1663"><text:span text:style-name="T1664">Nr.<text:s/></text:span><text:a xlink:href="https://www.e-tar.lt/portal/legalAct.html?documentId=d1c84ed007b511e79ba1ee3112ade9bc" office:target-frame-name="_top" xlink:show="replace"><text:span text:style-name="T1665">1V-176</text:span></text:a><text:span text:style-name="T1666">, 2017-03-13, paskelbta TAR 2017-03-13, i. k. 2017-04199</text:span></text:p>
      <text:p text:style-name="Normal"/>
      <text:p text:style-name="P1667"><text:span text:style-name="T1668">115</text:span><text:span text:style-name="T1669">. Per Užsienio reikalų ministeriją gavus tarptautinės sutarties ar susitarimo projektą iš užsienio valstybių suinteresuotų institucijų, laikomasi reglamento 111–115 punktuose nustatytos tarptautinės sutarties ar susitarimo sudarymo tikslingumo vertinimo, p</text:span><text:span text:style-name="T1670">rojekto derinimo su suinteresuotomis institucijomis ir prireikus tikslinimo, teisės aktų projektų, susijusių su tarptautinės sutarties ar susitarimo sudarymu, tvirtinimu ar ratifikavimu, rengimo tvarkos.<text:s/></text:span></text:p>
      <text:p text:style-name="P1671"><text:span text:style-name="T1672">116</text:span><text:span text:style-name="T1673">. Pasirašytos ir teisės aktų nustatyta tvark</text:span><text:span text:style-name="T1674">a užregistruotos tarptautinės sutartys perduodamos saugoti ir saugomos Tarptautinių sutarčių įstatymo ir Lietuvos Respublikos tarptautinių sutarčių rengimo ir sudarymo taisyklių nustatyta tvarka. Pasirašyti ir reglamento V skyriaus „Ministerijos dokumentų<text:s/></text:span><text:span text:style-name="T1675">valdymas“ nustatyta tvarka užregistruoti susitarimai saugomi teisės aktų nustatyta tvarka už tarptautinį bendradarbiavimą<text:s/></text:span><text:span text:style-name="T1676">atsakingame ministerijos administracijos<text:s/></text:span><text:span text:style-name="T1677">padalinyje. Sudaryto susitarimo kopiją ir jo elektroninę versiją už tarptautinį bendradarbiav</text:span><text:span text:style-name="T1678">imą<text:s/></text:span><text:span text:style-name="T1679">atsakingas ministerijos administracijos<text:s/></text:span><text:span text:style-name="T1680">padalinys pateikia Užsienio reikalų ministerijai, kuri kaupia ir tvarko informaciją apie tokius susitarimus.</text:span><text:s/></text:p>
      <text:p text:style-name="P1681">Punkto pakeitimai:</text:p>
      <text:p text:style-name="P1682"><text:span text:style-name="T1683">Nr.<text:s/></text:span><text:a xlink:href="https://www.e-tar.lt/portal/legalAct.html?documentId=d1c84ed007b511e79ba1ee3112ade9bc" office:target-frame-name="_top" xlink:show="replace"><text:span text:style-name="T1684">1V-176</text:span></text:a><text:span text:style-name="T1685">, 2017-03-13, paskelbta TAR 2017-03-13, i. k. 2017-04199</text:span></text:p>
      <text:p text:style-name="Normal"/>
      <text:p text:style-name="P1686"><text:span text:style-name="T1687">PENKIOLIKTASIS</text:span><text:span text:style-name="T1688"><text:s/>SKIRSNIS</text:span></text:p>
      <text:p text:style-name="P1689"><text:span text:style-name="T1690">EUROPOS SĄJUNGOS REIKALŲ KOORDINAVIMAS<text:s/></text:span></text:p>
      <text:p text:style-name="P1691"/>
      <text:p text:style-name="P1692"><text:span text:style-name="T1693">117</text:span><text:span text:style-name="T1694">. Už Lietuvos Respublikos pozicijos Europos Sąjungos institucijose nagrinėjamais klausimais<text:s/></text:span><text:span text:style-name="T1695">pagal ministerijos kompetenciją rengimą, derinimą bei pristatymą Europos Sąjungos Tarybos ir Europos Komisijos darbo grupėse ir komitetuose ir Europos Sąjungos teisės (</text:span><text:span text:style-name="T1696">Acquis communautaire</text:span><text:span text:style-name="T1697">) perkėlimą į nacionalinę teisę ir įgyvendinimą Europos Sąjungos rei</text:span><text:span text:style-name="T1698">kalų koordinavimo taisyklių, Vyriausybės darbo reglamento ir ministro nustatyta tvarka atsakingi ministerijos administracijos padaliniai pagal kompetenciją.</text:span></text:p>
      <text:p text:style-name="P1699"><text:span text:style-name="T1700">118</text:span><text:span text:style-name="T1701">. Ministerijos administracijos padalinių veiklą, susijusią su Lietuvos Respublikos pozicijų<text:s/></text:span><text:span text:style-name="T1702">Europos Sąjungos institucijose nagrinėjamais klausimais rengimu, derinimu ir pristatymu, Europos Sąjungos teisės perkėlimu ir įgyvendinimu ministrui pavestose valdymo srityse, ministerijos administracijos padalinių veiksmus, susijusius su ministrui pavesto</text:span><text:span text:style-name="T1703">se valdymo srityse pradėta Europos Sąjungos teisės pažeidimo procedūra, organizuoja ir koordinuoja ministerijos vyriausiojo patarėjo, atsakingo už <text:s/>Lietuvos ES ir tarptautinės politikos formavimo ir įgyvendinimo koordinavimą vidaus reikalų ministrui pavest</text:span><text:span text:style-name="T1704">ose valdymo srityse, vadovaujama ministerijos patarėjų darbo grupė.</text:span></text:p>
      <text:p text:style-name="P1705"><text:span text:style-name="T1706">Pozicijos dėl Europos Sąjungos teisminėse institucijose svarstomų bylų, susijusių su vidaus reikalų ministrui pavestomis valdymo sritimis, parengimą ir pateikimą Europos teisės departament</text:span><text:span text:style-name="T1707">ui prie Lietuvos Respublikos teisingumo ministerijos organizuoja ir koordinuoja ministerijos administracijos padaliniai pagal kompetenciją.</text:span><text:s/></text:p>
      <text:p text:style-name="P1708">Punkto pakeitimai:</text:p>
      <text:p text:style-name="P1709"><text:span text:style-name="T1710">Nr.<text:s/></text:span><text:a xlink:href="https://www.e-tar.lt/portal/legalAct.html?documentId=d1c84ed007b511e79ba1ee3112ade9bc" office:target-frame-name="_top" xlink:show="replace"><text:span text:style-name="T1711">1V-176</text:span></text:a><text:span text:style-name="T1712">, 2017-03-13, paskelbta TAR 2017-03-13, i. k. 2017-04199</text:span></text:p>
      <text:p text:style-name="P1713"><text:span text:style-name="T1714">Nr.<text:s/></text:span><text:a xlink:href="https://www.e-tar.lt/portal/legalAct.html?documentId=4c282880c87111e8bf37fd1541d65f38" office:target-frame-name="_top" xlink:show="replace"><text:span text:style-name="T1715">1V-716</text:span></text:a><text:span text:style-name="T1716">, 2018-10-03, paskelbta TAR 2018-10-05, i. k. 2018-15838</text:span></text:p>
      <text:p text:style-name="Normal"/>
      <text:p text:style-name="P1717"><text:span text:style-name="T1718">119</text:span><text:span text:style-name="T1719">. Lietuvos Respublikos poziciją Europos Sąjungos institucijose nagrinėjamais klausimais<text:s/></text:span><text:span text:style-name="T1720">Europos Sąjungos Teisingumo ir vidaus reikalų tarybos ir Švietimo, jaunimo, kultūros ir spor</text:span><text:span text:style-name="T1721">to tarybos posėdžiuose, Lietuvos Respublikos Vyriausybės pasitarimuose ir Lietuvos Respublikos Seimo komitetų ir komisijų posėdžiuose pristato ministras arba ministro pavedimu – atitinkamas viceministras, o Lietuvos Respublikos Vyriausybės Europos Sąjungos</text:span><text:span text:style-name="T1722"><text:s/>komisijos posėdžiuose – atitinkamas viceministras, paskirtas šios komisijos nariu, o jam dėl objektyvių priežasčių negalint dalyvauti Komisijos posėdyje – kitas viceministras, ministerijos kancleris arba kitas ministerijos atstovas, ne žemesnio nei minist</text:span><text:span text:style-name="T1723">erijos administracijos padalinio vadovo lygmens.</text:span></text:p>
      <text:p text:style-name="P1724"><text:span text:style-name="T1725">Lietuvos Respublikos poziciją dėl Europos Sąjungos teisės aktų pasiūlymų ir kitų Europos Sąjungos dokumentų Lietuvos Respublikos Seimo komitetuose ir komisijose ar kitų valstybės institucijų posėdžiuose pris</text:span><text:span text:style-name="T1726">tato ministras arba viceministras arba jų įgalioti atsakingų ministerijos administracijos padalinių atstovai, prireikus –<text:s/></text:span><text:span text:style-name="T1727">Vyriausybės įstaigų, įstaigų prie ministerijos ar kitų ministrui pavestose valdymo srityse veikiančių įstaigų atstovai</text:span><text:span text:style-name="T1728">.<text:s/></text:span></text:p>
      <text:p text:style-name="P1729"/>
      <text:p text:style-name="P1730"><text:span text:style-name="T1731">ŠEŠIOLIK</text:span><text:span text:style-name="T1732">TASIS</text:span><text:span text:style-name="T1733"><text:s/>SKIRSNIS</text:span></text:p>
      <text:p text:style-name="P1734"><text:span text:style-name="T1735">TEISINIO REGULIAVIMO STEBĖSENA</text:span></text:p>
      <text:p text:style-name="P1736"/>
      <text:p text:style-name="P1737"><text:span text:style-name="T1738">120</text:span><text:span text:style-name="T1739">. Siekiant nustatyti norminiuose teisės aktuose nustatyto galiojančio teisinio reguliavimo įvertinimą, teisinio reguliavimo faktinius padarinius planuotiems tikslams ir padariniams, teisinio reguliavi</text:span><text:span text:style-name="T1740">mo reikalingumą, pakankamumą ir efektyvumą, Lietuvos Respublikos teisėkūros pagrindų įstatymo ir Teisinio reguliavimo stebėsenos atlikimo tvarkos aprašo, patvirtinto Lietuvos Respublikos teisingumo ministro 2013 m. gegužės 8 d. įsakymu Nr. 1R-142, nustatyt</text:span><text:span text:style-name="T1741">a tvarka atliekama teisinio reguliavimo stebėsena. <text:s/></text:span></text:p>
      <text:p text:style-name="P1742"><text:span text:style-name="T1743">121</text:span><text:span text:style-name="T1744">. Ministras, atsižvelgdamas į Vyriausybės programą, Vyriausybės nustatytus veiklos prioritetus, ministrui pavestų valdymo sričių strateginius veiklos planus (strateginį veiklos planą), ministerijo</text:span><text:span text:style-name="T1745">s metinį veiklos planą, įvertinęs kilusias problemas ar atsiradusius pokyčius tam tikroje visuomeninių santykių srityje ir kitas aplinkybes,<text:s/></text:span><text:span text:style-name="T1746">tvirtina teisinio reguliavimo stebėsenos planą</text:span><text:span text:style-name="T1747">. Į šį planą taip pat įtraukiama teisinio reguliavimo stebėsena, atli</text:span><text:span text:style-name="T1748">ekama pagal Vyriausybės pavedimus.<text:s/></text:span></text:p>
      <text:p text:style-name="P1749"><text:span text:style-name="T1750">Apie šio plano patvirtinimą pranešama Teisingumo ministerijai.</text:span></text:p>
      <text:p text:style-name="P1751"><text:span text:style-name="T1752">122</text:span><text:span text:style-name="T1753">. Per vieną mėnesį nuo teisinio reguliavimo stebėsenos termino pabaigos parengiama ir Teisingumo ministerijai pateikiama<text:s/></text:span><text:span text:style-name="T1754">Teisinio reguliavimo<text:s/></text:span><text:span text:style-name="T1755">stebėsenos atlikimo tvarkos aprašo</text:span><text:span text:style-name="T1756"><text:s/>patvirtintos formos teisinio reguliavimo stebėsenos pažyma.<text:s/></text:span></text:p>
      <text:p text:style-name="P1757"><text:span text:style-name="T1758">123</text:span><text:span text:style-name="T1759">. Patvirtintas teisinio reguliavimo stebėsenos planas, informacija apie atliekamą teisinio reguliavimo stebėseną ir teisinio reguliavimo stebėsenos pažym</text:span><text:span text:style-name="T1760">os skelbiamos ministerijos interneto svetainėje</text:span><text:span text:style-name="T1761"><text:s/></text:span><text:span text:style-name="T1762">Bendrųjų reikalavimų valstybės ir savivaldybių institucijų ir įstaigų interneto svetainėms aprašo nustatyta tvarka.</text:span></text:p>
      <text:p text:style-name="P1763"/>
      <text:p text:style-name="P1764"><text:span text:style-name="T1765">V</text:span><text:span text:style-name="T1766"><text:s/>SKYRIUS</text:span></text:p>
      <text:p text:style-name="P1767"><text:span text:style-name="T1768">MINISTERIJOS DOKUMENTŲ VALDYMAS</text:span></text:p>
      <text:p text:style-name="P1769"/>
      <text:p text:style-name="P1770"><text:span text:style-name="T1771">124</text:span><text:span text:style-name="T1772">. Už ministerijos dokumentų valdymą yra atsakingas už dokumentų valdymą atsakingo ministerijos administracijos padalinio vadovas.<text:s/></text:span></text:p>
      <text:p text:style-name="P1773">Fizinių ir juridinių asmenų prašymus už dokumentų valdymą atsakingo ministerijos administracijos padalinio vadovas paskirsto<text:s/>nagrinėti ministerijos administracijos padaliniams (prireikus šį paskirstymą žodžiu suderinęs su atitinkamų ministerijos administracijos padalinių vadovais) arba persiunčia nagrinėti įstaigoms prie ministerijos ir kitoms ministrui pavestose valdymo srityse<text:s/>veikiančioms įstaigoms pagal kompetenciją.</text:p>
      <text:p text:style-name="P1774">Fizinių ir juridinių asmenų skundus, kai dėl skunde išdėstyto klausimo ministerija neturi įgaliojimų priimti administracinės procedūros sprendimą, už dokumentų valdymą atsakingo ministerijos administracijos padalinio vadovas persiunčia viešojo administravimo subjektui, kuris turi reikiamus įgaliojimus (prireikus tą suderinęs su atitinkamų ministerijos administracijos padalinių vadovais) ir apie šį persiuntimą raštu praneša skundą pateikusiam asmeniui.<text:s/></text:p>
      <text:p text:style-name="P1775">Fizinių ir<text:s/>juridinių asmenų skundus dėl vidaus reikalų centrinėms įstaigoms pavaldžių teritorinių, specializuotų ir kitų įstaigų veiksmų ar neveikimo už dokumentų valdymą atsakingo ministerijos administracijos padalinio vadovas persiunčia nagrinėti pagal kompetenciją<text:s/>vidaus reikalų centrinėms įstaigoms, apie tai informavęs už korupcijos prevenciją atsakingo ministerijos administracijos padalinio vadovą.</text:p>
      <text:p text:style-name="P1776">Fizinių ir juridinių asmenų skundus dėl ministerijos, ministerijos administracijos padalinių, vidaus reikalų centrinių įstaigų ar kitų įstaigų prie ministerijos veiksmų ar neveikimo, už dokumentų valdymą atsakingo ministerijos administracijos padalinio direktorius perduoda už korupcijos prevenciją atsakingo ministerijos administracijos padalinio vadovui. Gavęs tokį skundą už korupcijos prevenciją atsakingo ministerijos administracijos padalinio vadovas įvertina, ar iš pateikto skundo yra pakankamai informacijos apie galimą tarnybinį nusižengimą, ir gautą informaciją teikia ministrui sprendimui dėl tikslingumo atlikti tarnybinį patikrinimą priimti.<text:s/></text:p>
      <text:p text:style-name="P1777">Tuo atveju, jeigu šio punkto penktojoje pastraipoje nurodytame skunde yra keliami klausimai, susiję ir su kitų ministerijos administracijos padalinių kompetencija, už korupcijos prevenciją atsakingo ministerijos administracijos<text:s/>padalinio vadovo pasiūlymu už dokumentų valdymą atsakingo ministerijos administracijos padalinio vadovas juos paskirsto nagrinėti ministerijos administracijos padaliniams pagal kompetenciją (prireikus šį paskirstymą žodžiu suderinęs su atitinkamų ministerijos administracijos padalinių vadovais).</text:p>
      <text:p text:style-name="P1778"><text:span text:style-name="T1779">Ministerijos veiklos dokumentai rengiami, tvarkomi, įtraukiami į apskaitą ir saugomi Dokumentų rengimo taisyklių, Elektroninių dokumentų valdymo taisyklių, Dokumentų tvarkymo ir apskaitos taisyklių, patvirtintų Lie</text:span><text:span text:style-name="T1780">tuvos vyriausiojo archyvaro 2011 m. liepos 4 d. įsakymu Nr. V-118, Vidaus reikalų ministerijos dokumentų valdymo taisyklių, patvirtintų Lietuvos Respublikos vidaus reikalų ministro 2015 m. liepos 17 d. įsakymu Nr. 1V-557 „Dėl Vidaus reikalų ministerijos do</text:span><text:span text:style-name="T1781">kumentų valdymo taisyklių patvirtinimo“, ir kitų teisės aktų, reglamentuojančių dokumentų valdymą ministerijoje, nustatyta tvarka.</text:span><text:s/></text:p>
      <text:p text:style-name="P1782">Punkto pakeitimai:</text:p>
      <text:p text:style-name="P1783"><text:span text:style-name="T1784">Nr.<text:s/></text:span><text:a xlink:href="https://www.e-tar.lt/portal/legalAct.html?documentId=ec872dd0c09d11e79122ea2db7aeb5f0" office:target-frame-name="_top" xlink:show="replace"><text:span text:style-name="T1785">1V-</text:span><text:span text:style-name="T1786">759</text:span></text:a><text:span text:style-name="T1787">, 2017-11-03, paskelbta TAR 2017-11-06, i. k. 2017-17479</text:span></text:p>
      <text:p text:style-name="P1788"><text:span text:style-name="T1789">Nr.<text:s/></text:span><text:a xlink:href="https://www.e-tar.lt/portal/legalAct.html?documentId=4c282880c87111e8bf37fd1541d65f38" office:target-frame-name="_top" xlink:show="replace"><text:span text:style-name="T1790">1V-716</text:span></text:a><text:span text:style-name="T1791">, 2018-10-03, paskelbta TAR 2018-10-05, i. k. 2018-15838</text:span></text:p>
      <text:p text:style-name="Normal"/>
      <text:p text:style-name="P1792"><text:span text:style-name="T1793">125</text:span><text:span text:style-name="T1794">. Dokumentai, kuriuose<text:s/></text:span><text:span text:style-name="T1795">yra valstybės ir tarnybos paslaptį sudarančios informacijos, traukiami į apskaitą, rengiami, įforminami, siunčiami, gaunami, naudojami, dauginami, naikinami ir saugomi laikantis Lietuvos Respublikos valstybės ir tarnybos paslapčių įstatymo ir kitų teisės a</text:span><text:span text:style-name="T1796">ktų, reglamentuojančių įslaptintų dokumentų administravimą ir įslaptintos informacijos apsaugą, reikalavimų. Užsienio valstybių, Europos Sąjungos ar tarptautinių organizacijų įslaptinta informacija, perduota Lietuvos Respublikai, saugoma ir naudojama Lietu</text:span><text:span text:style-name="T1797">vos Respublikos tarptautinių sutarčių ir šiomis sutartimis grindžiamų bei jas įgyvendinančių tarptautinių organizacijų sprendimų, Europos Sąjungos teisės aktų ir Valstybės ir tarnybos paslapčių įstatymo nustatyta tvarka. Kai Lietuvos Respublikos tarptautin</text:span><text:span text:style-name="T1798">ėse sutartyse ir (ar) jomis grindžiamų, ir (ar) jas įgyvendinančių tarptautinių organizacijų sprendimuose, Europos Sąjungos teisės aktuose yra nustatyti kitokie užsienio valstybių ar tarptautinių organizacijų įslaptintos informacijos saugojimo ir naudojimo</text:span><text:span text:style-name="T1799"><text:s/>reikalavimai, negu nustato Valstybės ir tarnybos paslapčių įstatymas, yra taikomos tarptautinių sutarčių ir (ar) jomis grindžiamų, ir (ar) jas įgyvendinančių tarptautinių organizacijų sprendimų, Europos Sąjungos teisės aktų nuostatos.</text:span></text:p>
      <text:p text:style-name="P1800"/>
      <text:p text:style-name="P1801"><text:span text:style-name="T1802">VI</text:span><text:span text:style-name="T1803"><text:s/>SKYRIUS</text:span></text:p>
      <text:p text:style-name="P1804"><text:span text:style-name="T1805">UŽ</text:span><text:span text:style-name="T1806">SIENIO VALSTYBIŲ OFICIALIŲ ASMENŲ IR TARPTAUTINIŲ ORGANIZACIJŲ ATSTOVŲ PRIĖMIMAS</text:span></text:p>
      <text:p text:style-name="P1807"/>
      <text:p text:style-name="P1808"><text:span text:style-name="T1809">126</text:span><text:span text:style-name="T1810">. Užsienio valstybių oficialių asmenų, tarptautinių institucijų ir organizacijų atstovų susitikimus su ministru, viceministrais ar ministerijos kancleriu organizuoja u</text:span><text:span text:style-name="T1811">ž tarptautinį bendradarbiavimą atsakingas ministerijos administracijos padalinys.</text:span></text:p>
      <text:p text:style-name="P1812"><text:span text:style-name="T1813">127</text:span><text:span text:style-name="T1814">. Ne vėliau kaip prieš 3 darbo dienas iki susitikimo darbotvarkė ir susijusi su susitikimu kita medžiaga pateikiama ministrui, viceministrui ar ministerijos kancleriui</text:span><text:span text:style-name="T1815">. Darbotvarkę ir kitą susijusią su susitikimu medžiagą rengia ir ministrui, viceministrui ar ministerijos kancleriui teikia už tarptautinį bendradarbiavimą atsakingas ministerijos administracijos padalinys.</text:span></text:p>
      <text:p text:style-name="P1816"><text:span text:style-name="T1817">Išimtiniais atvejais darbotvarkė ir kita susijusi</text:span><text:span text:style-name="T1818"><text:s/>su susitikimu medžiaga ministrui, viceministrui ar ministerijos kancleriui gali būti pateikiama likus mažiau kaip 3 darbo dienoms iki susitikimo.</text:span></text:p>
      <text:p text:style-name="P1819"><text:span text:style-name="T1820">128</text:span><text:span text:style-name="T1821">. Apie įvykusį susitikimą ne vėliau kaip per 3 darbo dienas po susitikimo už tarptautinį<text:s/></text:span><text:span text:style-name="T1822">bendradarbiavimą atsakingas ministerijos administracijos padalinys informuoja atitinkamus ministerijos administracijos padalinius, jeigu šių padalinių atstovai nedalyvavo susitikime.</text:span></text:p>
      <text:p text:style-name="P1823"><text:span text:style-name="T1824">Apie įvykusius susitikimus ir jų rezultatus paprastai skelbiama ministeri</text:span><text:span text:style-name="T1825">jos interneto svetainėje.</text:span></text:p>
      <text:p text:style-name="P1826"><text:span text:style-name="T1827">129</text:span><text:span text:style-name="T1828">. Apie numatomus ir įvykusius ministro, viceministrų ar ministerijos kanclerio susitikimus su užsienio valstybių oficialiais asmenimis, tarptautinių institucijų ir organizacijų atstovais teisės aktų nustatyta tvarka informu</text:span><text:span text:style-name="T1829">ojama Užsienio reikalų ministerija ir prireikus Vyriausybės kanceliarija.</text:span></text:p>
      <text:p text:style-name="P1830"/>
      <text:p text:style-name="P1831"><text:span text:style-name="T1832">VII</text:span><text:span text:style-name="T1833"><text:s/>SKYRIUS</text:span></text:p>
      <text:p text:style-name="P1834"><text:span text:style-name="T1835">VISUOMENĖS INFORMAVIMAS IR INFORMACIJOS TEIKIMAS<text:s/></text:span></text:p>
      <text:p text:style-name="P1836"><text:span text:style-name="T1837">PAGAL VISUOMENĖS PAKLAUSIMUS</text:span></text:p>
      <text:p text:style-name="P1838"/>
      <text:p text:style-name="P1839"><text:span text:style-name="T1840">130</text:span><text:span text:style-name="T1841">. Visuomenės informavimu apie ministerijos ar ministro veiklą ir palankios v</text:span><text:span text:style-name="T1842">iešosios nuomonės apie ministeriją formavimu, ministerijos vidine komunikacija rūpinasi padedantis ministrui koordinuoti ir kontroliuoti ryšių su visuomene srities įgyvendinimą asmuo (toliau – ministro patarėjas viešiesiems ryšiams) ir už viešuosius ryšius</text:span><text:span text:style-name="T1843"><text:s/>atsakingi ministerijos valstybės tarnautojai.</text:span><text:s/></text:p>
      <text:p text:style-name="P1844">Punkto pakeitimai:</text:p>
      <text:p text:style-name="P1845"><text:span text:style-name="T1846">Nr.<text:s/></text:span><text:a xlink:href="https://www.e-tar.lt/portal/legalAct.html?documentId=4c282880c87111e8bf37fd1541d65f38" office:target-frame-name="_top" xlink:show="replace"><text:span text:style-name="T1847">1V-716</text:span></text:a><text:span text:style-name="T1848">, 2018-10-03, paskelbta TAR 2018-10-05, i. k. 2018-15838</text:span></text:p>
      <text:p text:style-name="Normal"/>
      <text:p text:style-name="P1849"><text:span text:style-name="T1850">131</text:span><text:span text:style-name="T1851">. Ministro<text:s/></text:span><text:span text:style-name="T1852">patarėjui viešiesiems ryšiams ir už viešuosius ryšius atsakingiems ministerijos valstybės tarnautojams jų prašymu reikiamą informaciją teikia kitų ministerijos administracijos padalinių, Vyriausybės įstaigų, įstaigų prie ministerijos ir kitų ministrui pave</text:span><text:span text:style-name="T1853">stose valdymo srityse veikiančių įstaigų vadovai, valstybės tarnautojai ir darbuotojai. Ministro patarėjas viešiesiems ryšiams ir už viešuosius ryšius atsakingi ministerijos valstybės tarnautojai (ministrui, viceministrui ar ministerijos kancleriui pavedus</text:span><text:span text:style-name="T1854"><text:s/>– ir kitų ministerijos administracijos padalinių, Vyriausybės įstaigų, įstaigų prie ministerijos ir kitų ministrui pavestose valdymo srityse veikiančių įstaigų vadovai, valstybės tarnautojai ir darbuotojai) teikia informaciją visuomenės informavimo priemo</text:span><text:span text:style-name="T1855">nėms bei visuomenei, komentuodamas su ministerijos kompetencija susijusius klausimus, informuodamas apie ministro, viceministrų, ministerijos kanclerio, kitų ministerijos valstybės tarnautojų, darbuotojų vizitus, susitikimus, pasitarimus, svarbiausius spre</text:span><text:span text:style-name="T1856">ndimus, pasirašytus dokumentus bei kitus su ministerijos veikla susijusius klausimus, taip pat rengia pranešimus spaudai aktualiais klausimais. Pranešimus pasirašo ministro patarėjas viešiesiems ryšiams, suderinęs su ministru, viceministru ar ministerijos<text:s/></text:span><text:span text:style-name="T1857">kancleriu. Už viešuosius ryšius atsakingi ministerijos valstybės tarnautojai taip pat apibendrina su ministerijos veikla susijusią informaciją spaudoje ir kitose visuomenės informavimo priemonėse ir teikia ją ministrui, viceministrams, ministerijos kancler</text:span><text:span text:style-name="T1858">iui, kitiems ministerijos valstybės tarnautojams ar darbuotojams, įstaigoms prie ministerijos ir kitoms ministrui pavestose valdymo srityse veikiančioms įstaigoms.</text:span><text:s/></text:p>
      <text:p text:style-name="P1859">Punkto pakeitimai:</text:p>
      <text:p text:style-name="P1860"><text:span text:style-name="T1861">Nr.<text:s/></text:span><text:a xlink:href="https://www.e-tar.lt/portal/legalAct.html?documentId=4c282880c87111e8bf37fd1541d65f38" office:target-frame-name="_top" xlink:show="replace"><text:span text:style-name="T1862">1V-716</text:span></text:a><text:span text:style-name="T1863">, 2018-10-03, paskelbta TAR 2018-10-05, i. k. 2018-15838</text:span></text:p>
      <text:p text:style-name="Normal"/>
      <text:p text:style-name="P1864"><text:span text:style-name="T1865">132</text:span><text:span text:style-name="T1866">. Ministro patarėjas viešiesiems ryšiams ar už viešuosius ryšius atsakingi ministerijos valstybės tarnautojai ministro pavedimu operatyviai reaguoja į visu</text:span><text:span text:style-name="T1867">omenės informavimo priemonėse pasirodžiusias tikrovės neatitinkančias žinias ir, suderinęs su ministru ar viceministrais, ministerijos kancleriu, pateikia visuomenės informavimo priemonėms oficialią ministerijos poziciją dėl jų.</text:span><text:s/></text:p>
      <text:p text:style-name="P1868">Punkto pakeitimai:</text:p>
      <text:p text:style-name="P1869"><text:span text:style-name="T1870">Nr.<text:s/></text:span><text:a xlink:href="https://www.e-tar.lt/portal/legalAct.html?documentId=4c282880c87111e8bf37fd1541d65f38" office:target-frame-name="_top" xlink:show="replace"><text:span text:style-name="T1871">1V-716</text:span></text:a><text:span text:style-name="T1872">, 2018-10-03, paskelbta TAR 2018-10-05, i. k. 2018-15838</text:span></text:p>
      <text:p text:style-name="Normal"/>
      <text:p text:style-name="P1873"><text:span text:style-name="T1874">133</text:span><text:span text:style-name="T1875">. Ministro patarėjas viešiesiems ryšiams ir už viešuosius ryšius atsakingi ministerijos va</text:span><text:span text:style-name="T1876">lstybės tarnautojai organizuoja spaudos konferencijas, rengia joms informacinius paketus, spaudos konferencijose informuoja žurnalistus ir visuomenę apie ypatingos reikšmės įvykius, susijusius su ministerijos veikla, organizuoja ministro, viceministrų, min</text:span><text:span text:style-name="T1877">isterijos kanclerio ir kitų valstybės tarnautojų ar darbuotojų interviu su visuomenės informavimo priemonių atstovais.</text:span><text:s/></text:p>
      <text:p text:style-name="P1878">Punkto pakeitimai:</text:p>
      <text:p text:style-name="P1879"><text:span text:style-name="T1880">Nr.<text:s/></text:span><text:a xlink:href="https://www.e-tar.lt/portal/legalAct.html?documentId=4c282880c87111e8bf37fd1541d65f38" office:target-frame-name="_top" xlink:show="replace"><text:span text:style-name="T1881">1V-716</text:span></text:a><text:span text:style-name="T1882">,<text:s/></text:span><text:span text:style-name="T1883">2018-10-03, paskelbta TAR 2018-10-05, i. k. 2018-15838</text:span></text:p>
      <text:p text:style-name="Normal"/>
      <text:p text:style-name="P1884"><text:span text:style-name="T1885">134</text:span><text:span text:style-name="T1886">. Ministro patarėjo viešiesiems ryšiams ir už viešuosius ryšius atsakingų ministerijos valstybės tarnautojų išplatinti pranešimai ir kita informacija visuomenės informavimo priemonėms ir visuom</text:span><text:span text:style-name="T1887">enei privalo atspindėti oficialią ministro poziciją.</text:span><text:s/></text:p>
      <text:p text:style-name="P1888">Punkto pakeitimai:</text:p>
      <text:p text:style-name="P1889"><text:span text:style-name="T1890">Nr.<text:s/></text:span><text:a xlink:href="https://www.e-tar.lt/portal/legalAct.html?documentId=4c282880c87111e8bf37fd1541d65f38" office:target-frame-name="_top" xlink:show="replace"><text:span text:style-name="T1891">1V-716</text:span></text:a><text:span text:style-name="T1892">, 2018-10-03, paskelbta TAR 2018-10-05, i. k. 2018-15838</text:span></text:p>
      <text:p text:style-name="Normal"/>
      <text:p text:style-name="P1893"><text:span text:style-name="T1894">135</text:span><text:span text:style-name="T1895">. Su visuo</text:span><text:span text:style-name="T1896">menės informavimo priemonėmis bendrauja ministras, viceministrai ar ministerijos kancleris bei ministro patarėjas viešiesiems ryšiams ir už viešuosius ryšius atsakingi ministerijos valstybės tarnautojai. Ministrui, viceministrui ar ministerijos kancleriui<text:s/></text:span><text:span text:style-name="T1897">pavedus su visuomenės informavimo priemonėmis gali bendrauti kiti ministerijos valstybės tarnautojai ar darbuotojai pagal kompetenciją.</text:span><text:s/></text:p>
      <text:p text:style-name="P1898">Punkto pakeitimai:</text:p>
      <text:p text:style-name="P1899"><text:span text:style-name="T1900">Nr.<text:s/></text:span><text:a xlink:href="https://www.e-tar.lt/portal/legalAct.html?documentId=4c282880c87111e8bf37fd1541d65f38" office:target-frame-name="_top" xlink:show="replace"><text:span text:style-name="T1901">1V-716</text:span></text:a><text:span text:style-name="T1902">, 2018-10-03, paskelbta TAR 2018-10-05, i. k. 2018-15838</text:span></text:p>
      <text:p text:style-name="Normal"/>
      <text:p text:style-name="P1903"><text:span text:style-name="T1904">136</text:span><text:span text:style-name="T1905">. Informacija pagal visuomenės paklausimus teikiama Lietuvos Respublikos teisės gauti informaciją iš valstybės ir savivaldybių institucijų ir įstaigų įstatymo ir kitų teisės aktų<text:s/></text:span><text:span text:style-name="T1906">nustatyta tvarka.</text:span></text:p>
      <text:p text:style-name="P1907"><text:span text:style-name="T1908">137</text:span><text:span text:style-name="T1909">. Siekiant sudaryti visuomenei sąlygas gauti informaciją internetu, visa vieša informacija apie ministeriją ir jos veiklą, pagrindines teisėkūros iniciatyvas, numatomus rengti, rengiamus ir parengtus įstatymų ir kitų norminių teisė</text:span><text:span text:style-name="T1910">s aktų projektus<text:s/></text:span><text:span text:style-name="T1911">Bendrųjų reikalavimų valstybės ir savivaldybių institucijų ir įstaigų interneto svetainėms aprašo nustatyta tvarka<text:s/></text:span><text:span text:style-name="T1912">skelbiama ministerijos interneto svetainėje.</text:span></text:p>
      <text:p text:style-name="P1913"/>
      <text:p text:style-name="P1914"><text:span text:style-name="T1915">VIII</text:span><text:span text:style-name="T1916"><text:s/>SKYRIUS</text:span></text:p>
      <text:p text:style-name="P1917"><text:span text:style-name="T1918">ASMENŲ PRAŠYMŲ IR SKUNDŲ NAGRINĖJIMAS<text:s/></text:span></text:p>
      <text:p text:style-name="P1919">Pakeistas skyriaus<text:s/>pavadinimas:</text:p>
      <text:p text:style-name="P1920"><text:span text:style-name="T1921">Nr.<text:s/></text:span><text:a xlink:href="https://www.e-tar.lt/portal/legalAct.html?documentId=ec872dd0c09d11e79122ea2db7aeb5f0" office:target-frame-name="_top" xlink:show="replace"><text:span text:style-name="T1922">1V-759</text:span></text:a><text:span text:style-name="T1923">, 2017-11-03, paskelbta TAR 2017-11-06, i. k. 2017-17479</text:span></text:p>
      <text:p text:style-name="Normal"/>
      <text:p text:style-name="P1924"><text:span text:style-name="T1925">138</text:span><text:span text:style-name="T1926">. Asmenų prašymai ministerijoje priimami ir nagrinėjami vadovaujantis A</text:span><text:span text:style-name="T1927">smenų prašymų nagrinėjimo ir jų aptarnavimo viešojo administravimo institucijose, įstaigose ir kituose viešojo administravimo subjektuose taisyklėmis, patvirtintomis Lietuvos Respublikos Vyriausybės 2007 m. rugpjūčio 22 d. nutarimu Nr. 875 „Dėl Prašymų ir<text:s/></text:span><text:span text:style-name="T1928">skundų nagrinėjimo ir asmenų aptarnavimo viešojo administravimo subjektuose taisyklių patvirtinimo“, Lietuvos Respublikos vidaus reikalų ministro 2007 m. spalio 18 d. įsakymu Nr. 1V-361 „Dėl asmenų aptarnavimo“ ir kitais teisės aktais. Asmenų skundai nagri</text:span><text:span text:style-name="T1929">nėjami pagal Lietuvos Respublikos viešojo administravimo įstatymo nustatytą administracinę procedūrą.</text:span></text:p>
      <text:p text:style-name="P1930"><text:span text:style-name="T1931">Nagrinėjant asmenų prašymus ir skundus šio punkto pirmoje pastraipoje nurodytų teisės aktų nuostatos taikomos tiek, kiek tų klausimų nereglamentuoja kiti<text:s/></text:span><text:span text:style-name="T1932">įstatymai ir jų pagrindu priimti kiti teisės aktai. Asmenys turi teisę susipažinti su savo asmens duomenimis ir įgyvendinti kitas Lietuvos Respublikos asmens duomenų teisinės apsaugos įstatyme nustatytas duomenų subjektų teises vadovaudamiesi ministro patv</text:span><text:span text:style-name="T1933">irtintu Duomenų subjektų teisių įgyvendinimo Lietuvos Respublikos vidaus reikalų ministerijoje tvarkos aprašu.</text:span><text:s/></text:p>
      <text:p text:style-name="P1934">Punkto pakeitimai:</text:p>
      <text:p text:style-name="P1935"><text:span text:style-name="T1936">Nr.<text:s/></text:span><text:a xlink:href="https://www.e-tar.lt/portal/legalAct.html?documentId=ec872dd0c09d11e79122ea2db7aeb5f0" office:target-frame-name="_top" xlink:show="replace"><text:span text:style-name="T1937">1V-759</text:span></text:a><text:span text:style-name="T1938">, 2017-11-03, pas</text:span><text:span text:style-name="T1939">kelbta TAR 2017-11-06, i. k. 2017-17479</text:span></text:p>
      <text:p text:style-name="P1940"><text:span text:style-name="T1941">Nr.<text:s/></text:span><text:a xlink:href="https://www.e-tar.lt/portal/legalAct.html?documentId=4c282880c87111e8bf37fd1541d65f38" office:target-frame-name="_top" xlink:show="replace"><text:span text:style-name="T1942">1V-716</text:span></text:a><text:span text:style-name="T1943">, 2018-10-03, paskelbta TAR 2018-10-05, i. k. 2018-15838</text:span></text:p>
      <text:p text:style-name="Normal"/>
      <text:p text:style-name="P1944"><text:span text:style-name="T1945">139</text:span><text:span text:style-name="T1946">. Ministras, viceministrai, ministerijos<text:s/></text:span><text:span text:style-name="T1947">kancleris asmenis priima ministerijoje, savo darbo vietoje, kartą per mėnesį. Asmenys į ministro, viceministrų, ministerijos kanclerio priėmimą paprastai yra užrašomi iš anksto, bet ne vėliau kaip likus 1 darbo dienai iki priėmimo datos. Asmenų priėmimą pa</text:span><text:span text:style-name="T1948">s ministrą, viceministrus, ministerijos kanclerį organizuoja už dokumentų valdymą atsakingas ministerijos administracijos padalinys – jis kiekvieno mėnesio pabaigoje rengia ir teikia ministrui tvirtinti asmenų priėmimo pas ministrą, viceministrus, minister</text:span><text:span text:style-name="T1949">ijos kanclerį grafiką ir pagal poreikį priėmimo pas įstaigų prie ministerijos vadovus grafiką.</text:span></text:p>
      <text:p text:style-name="P1950">Informaciją apie asmenų priėmimą, aptarnavimą telefonu, jų prašymų ir skundų priėmimo tvarką, vietą ir laiką už dokumentų valdymą atsakingas ministerijos administracijos padalinys skelbia ministerijos priimamajame asmenims matomoje vietoje ir ministerijos interneto svetainėje.</text:p>
      <text:p text:style-name="P1951"><text:span text:style-name="T1952">Duomenys apie ministerijos priimamajame priimtus ir telefonu besikreipiančius asmenis yra traukiami į apskaitą.</text:span><text:s/></text:p>
      <text:p text:style-name="P1953">Punkto pakeitimai:</text:p>
      <text:p text:style-name="P1954"><text:span text:style-name="T1955">Nr.<text:s/></text:span><text:a xlink:href="https://www.e-tar.lt/portal/legalAct.html?documentId=824b9bd0338c11e69cf5d89a5fdd27cc" office:target-frame-name="_top" xlink:show="replace"><text:span text:style-name="T1956">1V-444</text:span></text:a><text:span text:style-name="T1957">, 2016-06-16, paskelbta TAR 2016-06-16, i. k. 2016-17151</text:span></text:p>
      <text:p text:style-name="P1958"><text:span text:style-name="T1959">Nr.<text:s/></text:span><text:a xlink:href="https://www.e-tar.lt/portal/legalAct.html?documentId=ec872dd0c09d11e79122ea2db7aeb5f0" office:target-frame-name="_top" xlink:show="replace"><text:span text:style-name="T1960">1V-759</text:span></text:a><text:span text:style-name="T1961">, 2017-11-03, paskelbta TAR 2017-11-06, i. k. 2017-17479</text:span></text:p>
      <text:p text:style-name="P1962"><text:span text:style-name="T1963">Nr.<text:s/></text:span><text:a xlink:href="https://www.e-tar.lt/portal/legalAct.html?documentId=4c282880c87111e8bf37fd1541d65f38" office:target-frame-name="_top" xlink:show="replace"><text:span text:style-name="T1964">1V-716</text:span></text:a><text:span text:style-name="T1965">, 2018-10-03, paskelbta TAR 2018-10-05, i. k. 2018-15838</text:span></text:p>
      <text:p text:style-name="Normal"/>
      <text:p text:style-name="P1966"><text:span text:style-name="T1967">IX</text:span><text:span text:style-name="T1968"><text:s/>SKYRIUS</text:span></text:p>
      <text:p text:style-name="P1969"><text:span text:style-name="T1970">TARNYB</text:span><text:span text:style-name="T1971">INĖS KOMANDIRUOTĖS</text:span></text:p>
      <text:p text:style-name="P1972"/>
      <text:p text:style-name="P1973"><text:span text:style-name="T1974">140</text:span><text:span text:style-name="T1975">. Ministro politinio (asmeninio) pasitikėjimo valstybės tarnautojų, ministerijos kanclerio, kitų ministerijos valstybės tarnautojų ir darbuotojų, įstaigų prie ministerijos vadovų ir kitų ministrui pavestose valdymo srityse veikia</text:span><text:span text:style-name="T1976">nčių įstaigų vadovų išvykimas į tarnybines komandiruotes organizuojamas Lietuvos Respublikos Vyriausybės 2004 m. balandžio 29 d. nutarimo Nr. 526 „Dėl dienpinigių ir kitų tarnybinių komandiruočių išlaidų apmokėjimo“ nustatyta tvarka.</text:span><text:s/></text:p>
      <text:p text:style-name="P1977">Punkto pakeitimai:</text:p>
      <text:p text:style-name="P1978"><text:span text:style-name="T1979">Nr</text:span><text:span text:style-name="T1980">.<text:s/></text:span><text:a xlink:href="https://www.e-tar.lt/portal/legalAct.html?documentId=ec872dd0c09d11e79122ea2db7aeb5f0" office:target-frame-name="_top" xlink:show="replace"><text:span text:style-name="T1981">1V-759</text:span></text:a><text:span text:style-name="T1982">, 2017-11-03, paskelbta TAR 2017-11-06, i. k. 2017-17479</text:span></text:p>
      <text:p text:style-name="Normal"/>
      <text:p text:style-name="P1983"><text:span text:style-name="T1984">141</text:span><text:span text:style-name="T1985">. Ministro politinio (asmeninio) pasitikėjimo valstybės tarnautojų, ministerijos kanclerio, ministrui pavestose valdymo srityse veikiančių Vyriausybės įstaigų vadovų ir Vyriausybės priimamų kitų šių įstaigų pareigūnų, įstaigų prie ministerijos vadovų, kitų</text:span><text:span text:style-name="T1986"><text:s/>ministrui pavestose valdymo srityse veikiančių įstaigų vadovų išvykimo į tarnybines komandiruotes į užsienį ir Lietuvos Respublikos teritorijoje klausimus sprendžia ministras.<text:s/></text:span></text:p>
      <text:p text:style-name="P1987">Kitų ministerijos valstybės tarnautojų ir darbuotojų išvykimo į tarnybines komandiruotes į užsienį ir Lietuvos Respublikos teritorijoje klausimus sprendžia ministerijos kancleris.<text:s/></text:p>
      <text:p text:style-name="P1988"><text:span text:style-name="T1989">Laikinai nesant ministro, ministerijos kancleris taip pat sprendžia klausimus dėl ministro politinio (asmeninio) pasitikėjimo valstybės tarnautojų, įstai</text:span><text:span text:style-name="T1990">gų prie Vidaus reikalų ministerijos ir kitų ministrui pavestose valdymo srityse veikiančių įstaigų vadovų komandiruočių klausimus.</text:span></text:p>
      <text:p text:style-name="P1991"><text:span text:style-name="T1992">142</text:span><text:span text:style-name="T1993">. Sprendimai dėl vykimo į tarnybinę komandiruotę priimami remiantis motyvuotu tarnybiniu pranešimu, kuriame išdėstomas</text:span><text:span text:style-name="T1994"><text:s/>komandiruotės tikslas, trukmė, dalyvavimo sąlygos (įskaitant finansavimą) ir kita su komandiruote susijusi informacija, ir šią informaciją pagrindžiančiais dokumentais (pavyzdžiui, kvietimas, programa, darbotvarkė ir kt.). Ministrui pavestose valdymo srit</text:span><text:span text:style-name="T1995">yse veikiančių Vyriausybės įstaigų vadovų ir Vyriausybės priimamų kitų šių įstaigų pareigūnų, įstaigų prie ministerijos vadovų, kitų ministrui pavestose valdymo srityse veikiančių įstaigų vadovų tarnybiniuose pranešimuose taip pat turi būti nurodyta kartu<text:s/></text:span><text:span text:style-name="T1996">į komandiruotę vyksiančios delegacijos sudėtis ir preliminarios komandiruotės išlaidos.<text:s/></text:span></text:p>
      <text:p text:style-name="P1997">Motyvuotas tarnybinis pranešimas dėl vykimo į tarnybinę komandiruotę turi būti suderintas su už finansų valdymą atsakingu ministerijos administracijos padaliniu ar įstaiga prie ministerijos. Kai vykstama į tarnybines komandiruotes į užsienį, tarnybinis pranešimas taip pat turi būti suderintas su už tarptautinį bendradarbiavimą atsakingu ministerijos administracijos padaliniu ir už regioninę politiką atsakingu ministerijos administracijos padaliniu (jeigu vykstama į tarnybinę komandiruotę, finansuojamą Europos Sąjungos struktūrinių fondų techninės paramos lėšomis, kitų ministerijos administruojamos Europos Sąjungos fondų paramos lėšomis finansuojamų teritorinio bendradarbiavimo ir vidaus saugumo srities programų bei Norvegijos finansinio mechanizmo programų administravimui skirtomis techninės paramos ir valstybės biudžeto bendrojo finansavimo lėšomis (toliau – finansuojama ES paramos lėšomis). Suderintas tarnybinis pranešimas turi būti vizuotas atitinkamo viceministro. Ministrui teikiamas tarnybinis pranešimas taip pat turi būti vizuotas ministerijos kanclerio.</text:p>
      <text:p text:style-name="P1998"><text:span text:style-name="T1999">Jeigu valstybės tarnautojas ar darbuotojas į tarnybinę komandiruotę vyksta pagal kas pusmetį ministro tvirtinamą m</text:span><text:span text:style-name="T2000">inisterijos valstybės tarnautojų ir darbuotojų tarnybinių komandiruočių į užsienį grafiką, tarnybinis pranešimas dėl vykimo į tarnybinę komandiruotę neteikiamas. Tokiu atveju į tarnybinę komandiruotę vykstantis valstybės tarnautojas ar darbuotojas, paprast</text:span><text:span text:style-name="T2001">ai likus ne mažiau kaip 10 darbo dienų iki kelionės pradžios, elektroniniu paštu pateikia už tarptautinį bendradarbiavimą atsakingam ministerijos administracijos padaliniui informaciją, reikalingą ministro įsakymo ar ministerijos kanclerio potvarkio projek</text:span><text:span text:style-name="T2002">tui parengti ir kelionės bilietams, nakvynei bei draudimui pirkti. <text:s/></text:span></text:p>
      <text:p text:style-name="P2003">Punkto pakeitimai:</text:p>
      <text:p text:style-name="P2004"><text:span text:style-name="T2005">Nr.<text:s/></text:span><text:a xlink:href="https://www.e-tar.lt/portal/legalAct.html?documentId=7fe4a060759711e6b969d7ae07280e89" office:target-frame-name="_top" xlink:show="replace"><text:span text:style-name="T2006">1V-629</text:span></text:a><text:span text:style-name="T2007">, 2016-09-08, paskelbta TAR 2016-09-08, i. k. 2016-23379</text:span></text:p>
      <text:p text:style-name="P2008"><text:span text:style-name="T2009">Nr.<text:s/></text:span><text:a xlink:href="https://www.e-tar.lt/portal/legalAct.html?documentId=d1c84ed007b511e79ba1ee3112ade9bc" office:target-frame-name="_top" xlink:show="replace"><text:span text:style-name="T2010">1V-176</text:span></text:a><text:span text:style-name="T2011">, 2017-03-13, paskelbta TAR 2017-03-13, i. k. 2017-04199</text:span></text:p>
      <text:p text:style-name="Normal"/>
      <text:p text:style-name="P2012"><text:span text:style-name="T2013">143</text:span><text:span text:style-name="T2014">. Ministro politinio (asmeninio) pasitikėjimo valstybės tarnautojų, ministerijos ka</text:span><text:span text:style-name="T2015">nclerio, ministrui pavestose valdymo srityse veikiančių Vyriausybės įstaigų vadovų ir Vyriausybės priimamų kitų šių įstaigų pareigūnų, įstaigų prie ministerijos vadovų, kitų ministrui pavestose valdymo srityse veikiančių įstaigų vadovų siuntimas į tarnybin</text:span><text:span text:style-name="T2016">es komandiruotes įforminamas ministro įsakymu.</text:span></text:p>
      <text:p text:style-name="P2017">Kitų ministerijos valstybės tarnautojų ir darbuotojų išvykimo į tarnybines komandiruotes į užsienį ir Lietuvos Respublikos teritorijoje siuntimas į komandiruotes įforminamas ministerijos kanclerio potvarkiu.<text:s/></text:p>
      <text:p text:style-name="P2018"><text:span text:style-name="T2019">Kai į tarnybinę komandiruotę vyksta viceministras, ministerijos kancleris, ministerijos administracijos padalinio vadovas, Vyriausybės įstaigos, įstaigos prie ministerijos ar kitos ministrui pavestose valdymo srityse veikiančios įstaigos vadovas, įsakyme (</text:span><text:span text:style-name="T2020">potvarkyje) nurodomas ir išvykstantį į komandiruotę valstybės tarnautoją pavaduojantis ar jo funkcijas atliekantis asmuo (jei nėra pavaduotojo pareigybės).<text:s/></text:span></text:p>
      <text:p text:style-name="P2021"><text:span text:style-name="T2022">144</text:span><text:span text:style-name="T2023">. Teisės aktų projektus dėl viceministrų, kitų ministro politinio (asmeninio) pasitikėjimo v</text:span><text:span text:style-name="T2024">alstybės tarnautojų, ministerijos administracijos padaliniams nepriklausančių valstybės tarnautojų ar ministerijos kanclerio vykimo į komandiruotę Lietuvos Respublikoje rengia ministerijos administracijos padalinys, atsakingas už personalo valdymą.<text:s/></text:span></text:p>
      <text:p text:style-name="P2025">Teisės<text:s/>aktų projektus dėl kitų valstybės tarnautojų ar darbuotojų vykimo į komandiruotę Lietuvos Respublikoje rengia ministerijos administracijos padalinys, Vyriausybės įstaiga, įstaiga prie ministerijos ar kita ministrui pavestoje valdymo srityje veikianti įstaiga, kurios valstybės tarnautojas ar darbuotojas vyksta į komandiruotę.</text:p>
      <text:p text:style-name="P2026"><text:span text:style-name="T2027">Teisės aktų projektai dėl vykimo į tarnybines komandiruotes Lietuvos Respublikoje turi būti suderinti su už finansų valdymą atsakingu ministerijos administracijos padaliniu ar įstaiga<text:s/></text:span><text:span text:style-name="T2028">prie ministerijos ir vizuoti atitinkamo viceministro.<text:s/></text:span><text:span text:style-name="T2029">Ministro įsakymo</text:span><text:span text:style-name="T2030"><text:s/>dėl vykimo į tarnybinę komandiruotę pro</text:span><text:span text:style-name="T2031">jektas</text:span><text:span text:style-name="T2032"><text:s/>taip pat turi būti vizuotas ministerijos kanclerio.</text:span></text:p>
      <text:p text:style-name="P2033"><text:span text:style-name="T2034">145</text:span><text:span text:style-name="T2035">. Ministro, viceministrų, kitų ministro politinio (asmeninio) pasitikėjimo valst</text:span><text:span text:style-name="T2036">ybės tarnautojų, ministerijos administracijos padaliniams nepriklausančių valstybės tarnautojų, ministerijos kanclerio, kitų ministerijos valstybės tarnautojų ir darbuotojų tarnybines komandiruotes užsienyje bei ministro vadovaujamų delegacijų vykimą į užs</text:span><text:span text:style-name="T2037">ienį organizuoja (pasirūpina</text:span><text:span text:style-name="T2038"><text:s/>kelionės bilietų, nakvynės bei draudimo užsakymu ir nupirkimu)<text:s/></text:span><text:span text:style-name="T2039">ir teisės aktų projektus dėl jų vykimo į tarnybines komandiruotes užsienyje rengia už tarptautinį bendradarbiavimą atsakingas ministerijos administracijos padalinys</text:span><text:span text:style-name="T2040">.</text:span></text:p>
      <text:p text:style-name="P2041"><text:span text:style-name="T2042">Kai<text:s/></text:span><text:span text:style-name="T2043">vykstama į tarnybinę komandiruotę užsienyje, finansuojamą ES paramos lėšomis, ministro įsakymo ar ministerijos kanclerio potvarkio projektą parengia<text:s/></text:span><text:span text:style-name="T2044">už regioninę politiką atsakingas ministerijos administracijos padalinys.<text:s/></text:span><text:span text:style-name="T2045">Į tarnybinę komandiruotę užsienyje, finansuojamą ES paramos lėšomis, vykstantis valstybės tarnautojas ar darbuotojas paprastai likus ne mažiau kaip 10 darbo dienų iki kelionės pradžios elektroniniu paštu pateikia<text:s/></text:span><text:span text:style-name="T2046">už tarptautinį bendradarbiavimą atsakingam<text:s/></text:span><text:span text:style-name="T2047">ministerijos administracijos padaliniui</text:span><text:span text:style-name="T2048"><text:s/>informaciją, reikalingą<text:s/></text:span><text:span text:style-name="T2049">kelionės bilietams, nakvynei ir draudimui užsakyti.</text:span><text:span text:style-name="T2050"><text:s/></text:span><text:span text:style-name="T2051">P</text:span><text:span text:style-name="T2052">riimto<text:s/></text:span><text:span text:style-name="T2053">ministro įsakymo ar ministerijos kanclerio potvarkio kopiją (gali būti elektroniniu paštu pateikiama skaitmeninė kopija)<text:s/></text:span><text:span text:style-name="T2054">už regionin</text:span><text:span text:style-name="T2055">ę politiką atsakingas ministerijos administracijos padalinys</text:span><text:span text:style-name="T2056"><text:s/>pateikia<text:s/></text:span><text:span text:style-name="T2057">už tarptautinį bendradarbiavimą atsakingam ministerijos administracijos padaliniui</text:span><text:span text:style-name="T2058">. U</text:span><text:span text:style-name="T2059">ž tarptautinį bendradarbiavimą atsakingas ministerijos administracijos padalinys</text:span><text:span text:style-name="T2060"><text:s/>nuperka tarnybinės k</text:span><text:span text:style-name="T2061">omandiruotės kelionės bilietus, nakvynę ir draudimą tik gavęs ministro įsakymo ar ministerijos kanclerio potvarkio kopiją</text:span><text:span text:style-name="T2062">.</text:span></text:p>
      <text:p text:style-name="P2063"><text:span text:style-name="T2064">Teisės aktų projektai dėl vykimo į tarnybines komandiruotes užsienyje paprastai ne vėliau kaip prieš 5 darbo dienas iki numatomos išv</text:span><text:span text:style-name="T2065">ykimo į tarnybinę komandiruotę dienos turi būti pateikti derinti už finansų valdymą atsakingam ministerijos administracijos padaliniui ar įstaigai prie ministerijos</text:span><text:span text:style-name="T2066">. Suderinti projektai teikiami<text:s/></text:span><text:span text:style-name="T2067">vizuoti atitinkamam viceministrui.</text:span><text:span text:style-name="T2068"><text:s/>Ministro įsakymo</text:span><text:span text:style-name="T2069"><text:s/>dėl vykim</text:span><text:span text:style-name="T2070">o į tarnybinę komandiruotę pro</text:span><text:span text:style-name="T2071">jektas</text:span><text:span text:style-name="T2072"><text:s/>taip pat turi būti vizuotas ministerijos kanclerio.</text:span></text:p>
      <text:p text:style-name="P2073"><text:span text:style-name="T2074">Ministrui pavestose valdymo srityse veikiančių Vyriausybės įstaigų, įstaigų prie ministerijos, kitų ministrui pavestose valdymo srityse veikiančių įstaigų vadovų ir ki</text:span><text:span text:style-name="T2075">tų valstybės tarnautojų ar darbuotojų tarnybines komandiruotes užsienyje organizuoja ir teisės aktų projektus dėl jų vykimo į komandiruotes užsienyje rengia Vyriausybės įstaiga, įstaiga prie ministerijos ar kita ministrui pavestose valdymo srityse veikiant</text:span><text:span text:style-name="T2076">i įstaiga, kurios vadovas vyksta į komandiruotę.</text:span></text:p>
      <text:p text:style-name="P2077"><text:span text:style-name="T2078">146</text:span><text:span text:style-name="T2079">.<text:s/></text:span><text:span text:style-name="T2080">Sprendimas dėl valstybės tarnautojų ir darbuotojų vykimo į tarnybinę komandiruotę vienai darbo dienai Lietuvos Respublikoje<text:s/></text:span><text:span text:style-name="T2081">ir reziduojamos valstybės teritorijoje<text:s/></text:span><text:span text:style-name="T2082">įforminamas ministro ar ministerijo</text:span><text:span text:style-name="T2083">s kanclerio rezoliucija, patvirtinančia, kad tarnybinis pranešimas dėl vykimo į tarnybinę komandiruotę vienai darbo dienai<text:s/></text:span><text:span text:style-name="T2084">ar darbuotojo prašymas išvykti iš nuolatinės darbo vietos</text:span><text:span text:style-name="T2085"><text:s/>suderintas.<text:s/></text:span></text:p>
      <text:p text:style-name="P2086"><text:span text:style-name="T2087">147</text:span><text:span text:style-name="T2088">. Valstybės tarnautojai ar darbuotojai, grįžę iš tarnyb</text:span><text:span text:style-name="T2089">inių komandiruočių Lietuvos Respublikoje ir užsienyje, ne vėliau kaip per 3 darbo dienas atsiskaito už pavedimo arba užduoties atlikimą ministerijos administracijos padalinio vadovui; ministerijos administracijos padalinių vadovai – viceministrui ar minist</text:span><text:span text:style-name="T2090">erijos kancleriui arba ministrui; viceministrai, kiti ministro politinio (asmeninio) pasitikėjimo valstybės tarnautojai, ministerijos kancleris, ministerijos administracijos padaliniams nepriklausantys valstybės tarnautojai, Vyriausybės įstaigų, įstaigų pr</text:span><text:span text:style-name="T2091">ie ministerijos ir kitų ministrui pavestose valdymo srityse veikiančių įstaigų vadovai – ministrui.</text:span></text:p>
      <text:p text:style-name="P2092"><text:span text:style-name="T2093">Valstybės tarnautojai ar darbuotojai, grįžę iš tarnybinių komandiruočių užsienyje, ne vėliau kaip per 3 darbo dienas<text:s/></text:span><text:span text:style-name="T2094">reglamento 2 priede nustatytos formos t</text:span><text:span text:style-name="T2095">arnybinių komandiruočių užsienyje ataskaitas pateikia už tarptautinį bendradarbiavimą atsakingam ministerijos administracijos padaliniui (išskyrus<text:s/></text:span><text:span text:style-name="T2096">Europos Sąjungos Tarybos darbo grupių posėdžius, po kurių ataskaitos</text:span><text:span text:style-name="T2097"><text:s/>Europos Sąjungos reikalų koordinavimo ta</text:span><text:span text:style-name="T2098">isyklių nustatyta tvarka ir terminais</text:span><text:span text:style-name="T2099"><text:s/>teikiamos per<text:s/></text:span><text:span text:style-name="T2100">Lietuvos narystės Europos Sąjungoje informacinę sistemą (LINESIS)</text:span><text:span text:style-name="T2101"><text:s/></text:span><text:span text:style-name="T2102">ir už regioninę politiką atsakingam ministerijos administracijos padaliniui (</text:span><text:span text:style-name="T2103">kai vykstama į tarnybinę komandiruotę užsienyje, finansuojamą</text:span><text:span text:style-name="T2104"><text:s/>ES paramos lėšomis</text:span><text:span text:style-name="T2105">)<text:s/></text:span><text:span text:style-name="T2106">bei kitiems ministerijos administracijos<text:s/></text:span><text:span text:style-name="T2107">padaliniams pagal kompetencijos sritis. <text:s/></text:span></text:p>
      <text:p text:style-name="P2108"><text:span text:style-name="T2109">148</text:span><text:span text:style-name="T2110">. Ministras, viceministrai ir ministerijos kancleris, numatydami savo oficialius ar darbo vizitus į užsienio valstybes (taip pat ministro sudarom</text:span><text:span text:style-name="T2111">ų specialių darbo grupių darbo vizitus į užsienio valstybes derėtis ir rengti tarptautinių sutarčių), ne vėliau kaip prieš savaitę (išskyrus iš anksto nenumatytus vizitus) informuoja Užsienio reikalų ministeriją apie išvykimo laiką, delegacijos sudėtį, num</text:span><text:span text:style-name="T2112">atomus oficialius susitikimus, šių susitikimų tikslus ir ne vėliau kaip per savaitę nuo vizitų ir susitikimų pabaigos pateikia per už tarptautinį bendradarbiavimą atsakingą ministerijos administracijos padalinį Užsienio reikalų ministerijai ataskaitas apie</text:span><text:span text:style-name="T2113"><text:s/>oficialius ar darbo vizitus į užsienio valstybes. Kai šiuose vizituose ir susitikimuose aptariami Europos Sąjungos klausimai, ataskaitos pateikiamos ir Vyriausybės kanceliarijai.</text:span></text:p>
      <text:p text:style-name="P2114"/>
      <text:p text:style-name="P2115"><text:span text:style-name="T2116">IX</text:span><text:span text:style-name="T2117">1</text:span><text:span text:style-name="T2118"><text:s/>SKYRIUS</text:span></text:p>
      <text:p text:style-name="P2119"><text:span text:style-name="T2120">INFORMACINIŲ TECHNOLOGIJŲ IR TELEKOMUNIKACINĖS ĮRANGOS<text:s/></text:span><text:span text:style-name="T2121">NAUDOJIMAS TARNYBINIŲ KOMANDIRUOČIŲ METU</text:span></text:p>
      <text:p text:style-name="P2122"/>
      <text:p text:style-name="P2123"><text:span text:style-name="T2124">148</text:span><text:span text:style-name="T2125">1</text:span><text:span text:style-name="T2126">. Tarnybinių komandiruočių metu:</text:span></text:p>
      <text:p text:style-name="P2127"><text:span text:style-name="T2128">148</text:span><text:span text:style-name="T2129">1</text:span><text:span text:style-name="T2130">.1</text:span><text:span text:style-name="T2131">. naudojantis tarnybiniam naudojimui suteiktu nešiojamu, planšetiniu ar kitu kompiuteriu, išmaniaisiais telefonais ar kitais įrenginiais (toliau – įrenginiai), turi<text:s/></text:span><text:span text:style-name="T2132">būti vengiama veiksmų, kurie gali būti kvestionuojami etikos, moralės ar teisiniu požiūriu;</text:span></text:p>
      <text:p text:style-name="P2133"><text:span text:style-name="T2134">148</text:span><text:span text:style-name="T2135">1</text:span><text:span text:style-name="T2136">.2</text:span><text:span text:style-name="T2137">. naudojant įrenginius, draudžiama naudotis atvirais (neapsaugotais slaptažodžiais) <text:s/>belaidžio interneto prieigos taškais; turi būti naudojama tik patikim</text:span><text:span text:style-name="T2138">ų tiekėjų (pvz., viešbučių, renginių organizatorių rekomenduotų tiekėjų) viešoji prieiga prie interneto;</text:span></text:p>
      <text:p text:style-name="P2139"><text:span text:style-name="T2140">148</text:span><text:span text:style-name="T2141">1</text:span><text:span text:style-name="T2142">.3</text:span><text:span text:style-name="T2143">. nesant tarnybinio būtinumo, naudojant įrenginius, neturi būti naudojamasi elektronine bankininkyste, tarnybiniais informaciniais ištekliais</text:span><text:span text:style-name="T2144"><text:s/>ir kitomis paslaugomis, kuriomis naudojantis <text:s/>privaloma autentifikuotis slaptažodžiu ar kita priemone;</text:span></text:p>
      <text:p text:style-name="P2145"><text:span text:style-name="T2146">148</text:span><text:span text:style-name="T2147">1</text:span><text:span text:style-name="T2148">.4</text:span><text:span text:style-name="T2149">. įrenginiai turi būti apsaugoti slaptažodžiu, PIN kodu ar kitais apsaugos būdais; nešiojamuosiuose ir planšetiniuose kompiuteriuose (jei tech</text:span><text:span text:style-name="T2150">niškai įmanoma ir telefono aparatuose) esanti informacija turi būti šifruota;</text:span></text:p>
      <text:p text:style-name="P2151"><text:span text:style-name="T2152">148</text:span><text:span text:style-name="T2153">1</text:span><text:span text:style-name="T2154">.5</text:span><text:span text:style-name="T2155">. pametus ar kitais būdais praradus įrenginį, kuriame buvo sukonfigūruotas ir naudojamas @vrm.lt elektroninis paštas, turi būti nedelsiant informuojama Informatikos ir<text:s/></text:span><text:span text:style-name="T2156">ryšių departamento prie Lietuvos Respublikos vidaus reikalų ministerijos (toliau – IRD) Informacinių ir telekomunikacinių technologijų (ITT) paslaugų tarnyba: tel. (8 5) 271 7777 ar el. paštu<text:s/></text:span><text:span text:style-name="T2157">ittpagalba@vrm.lt</text:span><text:span text:style-name="T2158">. IRD esant galimybei (jei įrenginys įjungtas)<text:s/></text:span><text:span text:style-name="T2159">nuotoliniu būdu inicijuoja elektroninio pašto informacijos (el. laiškų, kalendoriaus, el. pašto kontaktų) ištrynimą;</text:span></text:p>
      <text:p text:style-name="P2160"><text:span text:style-name="T2161">148</text:span><text:span text:style-name="T2162">1</text:span><text:span text:style-name="T2163">.6</text:span><text:span text:style-name="T2164">. draudžiama palikti įrenginius be priežiūros, taip pat viešbučiuose, konferencijų ar posėdžių salėse ir pan.</text:span></text:p>
      <text:p text:style-name="P2165"><text:span text:style-name="T2166">148</text:span><text:span text:style-name="T2167">2</text:span><text:span text:style-name="T2168">. Esant t</text:span><text:span text:style-name="T2169">arnybinėje komandiruotėje aukštesnės rizikos valstybėse (ne Europos Sąjungos ir Šiaurės Atlanto sutarties organizacijos narėse, Šveicarijos Konfederacijoje):</text:span></text:p>
      <text:p text:style-name="P2170"><text:span text:style-name="T2171">148</text:span><text:span text:style-name="T2172">2</text:span><text:span text:style-name="T2173">.1</text:span><text:span text:style-name="T2174">. į tarnybines komandiruotes vežami ir naudojami tik specialiai šiam tikslui skirti įrengi</text:span><text:span text:style-name="T2175">niai (mobilusis telefonas, SIM kortelė, nešiojamasis kompiuteris ir kiti įrenginiai), kuriuos išduoda ir tinkamai sukonfigūruoja IRD; šiuose įrenginiuose turi būti kaip įmanoma <text:s/>mažiau darbinės informacijos;</text:span></text:p>
      <text:p text:style-name="P2176"><text:span text:style-name="T2177">148</text:span><text:span text:style-name="T2178">2</text:span><text:span text:style-name="T2179">.2</text:span><text:span text:style-name="T2180">. grįžus iš tarnybinės komandiruotės,<text:s/></text:span><text:span text:style-name="T2181">užsienyje naudoti įrenginiai nedelsiant grąžinami IRD patikrinti ir išvalyti;</text:span></text:p>
      <text:p text:style-name="P2182"><text:span text:style-name="T2183">148</text:span><text:span text:style-name="T2184">2</text:span><text:span text:style-name="T2185">.3</text:span><text:span text:style-name="T2186">. įrenginiuose, kol nėra būtinos, turi būti išjungtos visos papildomos ryšio paslaugos ir duomenų perdavimo paslauga (</text:span><text:span text:style-name="T2187">Wi-Fi</text:span><text:span text:style-name="T2188">, mobiliųjų duomenų perdavimas,<text:s/></text:span><text:span text:style-name="T2189">Bluetooth</text:span><text:span text:style-name="T2190">,<text:s/></text:span><text:span text:style-name="T2191">GPS ir kt.); šios paslaugos turi būti įjungiamos tik tuo metu, kai būtina, o pasinaudojus vėl išjungiamos;</text:span></text:p>
      <text:p text:style-name="P2192"><text:span text:style-name="T2193">148</text:span><text:span text:style-name="T2194">2</text:span><text:span text:style-name="T2195">.4</text:span><text:span text:style-name="T2196">. esant tarnybiniam būtinumui, įrenginių sujungimui tarpusavyje turi būti naudojami laidai, nenaudojami belaidžiai būdai (</text:span><text:span text:style-name="T2197">Wi-Fi</text:span><text:span text:style-name="T2198">,<text:s/></text:span><text:span text:style-name="T2199">Bluetooth</text:span><text:span text:style-name="T2200"><text:s/></text:span><text:span text:style-name="T2201">ir pan.); įrenginių įkrovimui turi būti naudojami tik IRD išduoti krovikliai;</text:span></text:p>
      <text:p text:style-name="P2202"><text:span text:style-name="T2203">148</text:span><text:span text:style-name="T2204">2</text:span><text:span text:style-name="T2205">.5</text:span><text:span text:style-name="T2206">. draudžiama tarnybinės komandiruotės užsienyje metu kaip dovanas ar suvenyrus gautas USB atmintines, optines laikmenas, kroviklius ir pan. naudoti įrenginiuose; grįžus</text:span><text:span text:style-name="T2207"><text:s/>iš tarnybinės komandiruotės, minėtos dovanos ir suvenyrai turi būti pateikti IRD vertinti; netinkamos naudoti (virusais užkrėstos) dovanos ir suvenyrai negrąžinami. <text:s/></text:span></text:p>
      <text:p text:style-name="P2208">Papildyta skyriumi:</text:p>
      <text:p text:style-name="P2209"><text:span text:style-name="T2210">Nr.<text:s/></text:span><text:a xlink:href="https://www.e-tar.lt/portal/legalAct.html?documentId=ae0cab1078e111e7827cd63159af616c" office:target-frame-name="_top" xlink:show="replace"><text:span text:style-name="T2211">1V-554</text:span></text:a><text:span text:style-name="T2212">, 2017-08-04, paskelbta TAR 2017-08-04, i. k. 2017-13084</text:span></text:p>
      <text:p text:style-name="Normal"/>
      <text:p text:style-name="P2213"><text:span text:style-name="T2214">X</text:span><text:span text:style-name="T2215"><text:s/>SKYRIUS</text:span></text:p>
      <text:p text:style-name="P2216"><text:span text:style-name="T2217">ATOSTOGŲ SUTEIKIMO TVARKA</text:span></text:p>
      <text:p text:style-name="P2218"/>
      <text:p text:style-name="P2219"><text:span text:style-name="T2220">149</text:span><text:span text:style-name="T2221">. Kasmetinės, nemokamos atostogos, atostogos kvalifikacijai tobulinti, atostogos dėl valstybės tarnautojo<text:s/></text:span><text:span text:style-name="T2222">perkėlimo į kitas pareigas, atostogos dėl dalyvavimo Europos Sąjungos, tarptautinės organizacijos finansuojamuose paramos teikimo arba Lietuvos vystomojo bendradarbiavimo ir paramos demokratijai projektuose ministerijos valstybės tarnautojams suteikiamos L</text:span><text:span text:style-name="T2223">ietuvos Respublikos valstybės tarnybos įstatymo bei Lietuvos Respublikos vidaus tarnybos statuto nustatyta tvarka. Kitos tikslinės atostogos ministerijos valstybės tarnautojams suteikiamos Lietuvos Respublikos darbo kodekso nustatyta tvarka.</text:span></text:p>
      <text:p text:style-name="P2224"><text:span text:style-name="T2225">Kasmetinės, ti</text:span><text:span text:style-name="T2226">kslinės, pailgintos ir papildomos atostogos ministerijos darbuotojams suteikiamos Lietuvos Respublikos darbo kodekso nustatyta tvarka.</text:span></text:p>
      <text:p text:style-name="P2227"><text:span text:style-name="T2228">Už kiekvienus darbo metus kasmetinės atostogos suteikiamos tais pačiais darbo metais. Darbuotojo pageidavimu ir ministro<text:s/></text:span><text:span text:style-name="T2229">arba ministerijos kanclerio, tvirtinančių atostogų eilę (grafiką), sutikimu kasmetinės atostogos gali būti skaidomos. Bent viena iš kasmetinių atostogų dalių negali būti trumpesnė kaip dešimt darbo dienų.</text:span><text:s/></text:p>
      <text:p text:style-name="P2230">Punkto pakeitimai:</text:p>
      <text:p text:style-name="P2231"><text:span text:style-name="T2232">Nr.<text:s/></text:span><text:a xlink:href="https://www.e-tar.lt/portal/legalAct.html?documentId=c60d82c0637011e68abac33170fc3720" office:target-frame-name="_top" xlink:show="replace"><text:span text:style-name="T2233">1V-568</text:span></text:a><text:span text:style-name="T2234">, 2016-08-16, paskelbta TAR 2016-08-16, i. k. 2016-22358</text:span></text:p>
      <text:p text:style-name="P2235"><text:span text:style-name="T2236">Nr.<text:s/></text:span><text:a xlink:href="https://www.e-tar.lt/portal/legalAct.html?documentId=ec872dd0c09d11e79122ea2db7aeb5f0" office:target-frame-name="_top" xlink:show="replace"><text:span text:style-name="T2237">1V-759</text:span></text:a><text:span text:style-name="T2238">, 2017-11-03, paskelbta TAR 2017-11-06, i. k. 2017-17479</text:span></text:p>
      <text:p text:style-name="Normal"/>
      <text:p text:style-name="P2239"><text:span text:style-name="T2240">150</text:span><text:span text:style-name="T2241">. Kasmetinės atostogos ministerijos valstybės tarnautojams ir darbuotojams suteikiamos pagal atostogų suteikimo grafiką (eilę). Kitų metų kasmetinių atostogų grafikas (eilė) sudaro</text:span><text:span text:style-name="T2242">mas kasmet iki gruodžio 31 d.</text:span></text:p>
      <text:p text:style-name="P2243"><text:span text:style-name="T2244">Ministro politinio (asmeninio) pasitikėjimo valstybės tarnautojų, ministerijos kanclerio, Vyriausybės įstaigų vadovų ir Vyriausybės priimamų kitų šių įstaigų pareigūnų, vidaus reikalų centrinių statutinių</text:span><text:span text:style-name="T2245"><text:s/></text:span><text:span text:style-name="T2246">įstaigų vadovų atosto</text:span><text:span text:style-name="T2247">gų suteikimo grafiką (eilę) įsakymu nustato ministras.</text:span></text:p>
      <text:p text:style-name="P2248">Kitų ministerijos valstybės tarnautojų ir darbuotojų, nestatutinių įstaigų prie ministerijos ir kitų ministrui pavestose valdymo srityse veikiančių įstaigų vadovų atostogų suteikimo grafiką (eilę) potvarkiu nustato ministerijos kancleris.</text:p>
      <text:p text:style-name="P2249"><text:span text:style-name="T2250">Kasmet iki gruodžio 1 d. šio punkto antrojoje ir trečiojoje pastraipose nurodyti asmenys turi pateikti ministerijos administracijos padaliniui, atsakingam už personalo valdymą, planuojamų atostogų grafikus (eiles), sud</text:span><text:span text:style-name="T2251">erintus su ministru (šio punkto antrojoje pastraipoje nurodyti asmenys) arba ministerijos kancleriu (šio punkto trečiojoje pastraipoje nurodyti asmenys) pasirašytinai. Ministerijos administracijos padaliniuose esančių valstybės tarnautojų ir darbuotojų pla</text:span><text:span text:style-name="T2252">nuojamų atostogų grafikus (eiles) pateikia ministerijos administracijos padalinio vadovas.</text:span><text:s/></text:p>
      <text:p text:style-name="P2253">Punkto pakeitimai:</text:p>
      <text:p text:style-name="P2254"><text:span text:style-name="T2255">Nr.<text:s/></text:span><text:a xlink:href="https://www.e-tar.lt/portal/legalAct.html?documentId=e863cf00d16711e583a295d9366c7ab3" office:target-frame-name="_top" xlink:show="replace"><text:span text:style-name="T2256">1V-103</text:span></text:a><text:span text:style-name="T2257">, 2016-02-05, paskelbta TAR 2016-02-1</text:span><text:span text:style-name="T2258">2, i. k. 2016-02802</text:span></text:p>
      <text:p text:style-name="P2259"><text:span text:style-name="T2260">Nr.<text:s/></text:span><text:a xlink:href="https://www.e-tar.lt/portal/legalAct.html?documentId=ec872dd0c09d11e79122ea2db7aeb5f0" office:target-frame-name="_top" xlink:show="replace"><text:span text:style-name="T2261">1V-759</text:span></text:a><text:span text:style-name="T2262">, 2017-11-03, paskelbta TAR 2017-11-06, i. k. 2017-17479</text:span></text:p>
      <text:p text:style-name="Normal"/>
      <text:p text:style-name="P2263"><text:span text:style-name="T2264">151</text:span><text:span text:style-name="T2265">. J</text:span><text:span text:style-name="T2266">eigu valstybės tarnautojui ar darbuotojui atostogos suteikia</text:span><text:span text:style-name="T2267">mos pagal atostogų suteikimo</text:span><text:span text:style-name="T2268"><text:s/>grafiką (eilę),<text:s/></text:span><text:span text:style-name="T2269">prašymas dėl atostogų suteikimo neteikiamas.</text:span><text:span text:style-name="T2270"><text:s/></text:span></text:p>
      <text:p text:style-name="P2271"><text:span text:style-name="T2272">Kitais atvejais prašymai dėl atostogų suteikimo turi būti vizuoti tiesioginių vadovų ir pateikiami atitinkamai ministrui ar ministerijos kancleriui ne vėliau kaip 14</text:span><text:span text:style-name="T2273"><text:s/>kalendorinių dienų iki atostogų pradžios. Esant ypatingoms priežastims, prašymai gali būti pateikiami nesilaikant 14 kalendorinių dienų termino.</text:span></text:p>
      <text:p text:style-name="P2274"><text:span text:style-name="T2275">152</text:span><text:span text:style-name="T2276">. Ministro politinio (asmeninio) pasitikėjimo valstybės tarnautojams, ministerijos kancleriui, Vyriausy</text:span><text:span text:style-name="T2277">bės įstaigų vadovams ir Vyriausybės priimamiems kitiems šių įstaigų pareigūnams, vidaus reikalų centrinių statutinių įstaigų vadovams atostogos suteikiamos ministro įsakymu.<text:s/></text:span></text:p>
      <text:p text:style-name="P2278"><text:span text:style-name="T2279">Kitiems ministerijos valstybės tarnautojams ir darbuotojams, nestatutinių įstaigų</text:span><text:span text:style-name="T2280"><text:s/>prie ministerijos ir kitų ministrui pavestose valdymo srityse veikiančių įstaigų vadovams atostogos suteikiamos ministerijos kanclerio potvarkiu.</text:span><text:s/></text:p>
      <text:p text:style-name="P2281">Punkto pakeitimai:</text:p>
      <text:p text:style-name="P2282"><text:span text:style-name="T2283">Nr.<text:s/></text:span><text:a xlink:href="https://www.e-tar.lt/portal/legalAct.html?documentId=ec872dd0c09d11e79122ea2db7aeb5f0" office:target-frame-name="_top" xlink:show="replace"><text:span text:style-name="T2284">1V-759</text:span></text:a><text:span text:style-name="T2285">, 2017-11-03, paskelbta TAR 2017-11-06, i. k. 2017-17479</text:span></text:p>
      <text:p text:style-name="Normal"/>
      <text:p text:style-name="P2286"><text:span text:style-name="T2287">153</text:span><text:span text:style-name="T2288">. Laikinai nesant ministro, ministro politinio (asmeninio) pasitikėjimo valstybės tarnautojams ir vidaus reikalų centrinių statutinių įstaigų vadovams atostogos suteikiamos</text:span><text:span text:style-name="T2289"><text:s/>ministerijos kanclerio potvarkiu.</text:span><text:s/></text:p>
      <text:p text:style-name="P2290">Punkto pakeitimai:</text:p>
      <text:p text:style-name="P2291"><text:span text:style-name="T2292">Nr.<text:s/></text:span><text:a xlink:href="https://www.e-tar.lt/portal/legalAct.html?documentId=ec872dd0c09d11e79122ea2db7aeb5f0" office:target-frame-name="_top" xlink:show="replace"><text:span text:style-name="T2293">1V-759</text:span></text:a><text:span text:style-name="T2294">, 2017-11-03, paskelbta TAR 2017-11-06, i. k. 2017-17479</text:span></text:p>
      <text:p text:style-name="Normal"/>
      <text:p text:style-name="P2295"><text:span text:style-name="T2296">154</text:span><text:span text:style-name="T2297">. Ministerijos administracij</text:span><text:span text:style-name="T2298">os padalinių vadovai turi užtikrinti, kad jų vadovaujamų padalinių valstybės tarnautojams ar darbuotojams, kurie planuoja šio reglamento nustatyta tvarka eiti atostogų, duoti pavedimai būtų įvykdyti arba jeigu dėl objektyvių priežasčių duotų pavedimų įvykd</text:span><text:span text:style-name="T2299">yti nėra galimybės, per jų atostogas tokie neįvykdyti pavedimai būtų perduoti vykdyti kitiems valstybės tarnautojams ar darbuotojams.</text:span></text:p>
      <text:p text:style-name="P2300"/>
      <text:p text:style-name="P2301"><text:span text:style-name="T2302">XI</text:span><text:span text:style-name="T2303"><text:s/>SKYRIUS</text:span></text:p>
      <text:p text:style-name="P2304"><text:span text:style-name="T2305">MINISTERIJOS VALSTYBĖS TARNAUTOJŲ IR DARBUOTOJŲ ATSAKOMYBĖ</text:span></text:p>
      <text:p text:style-name="P2306"/>
      <text:p text:style-name="P2307"><text:span text:style-name="T2308">155</text:span><text:span text:style-name="T2309">. Ministerijos valstybės tarnautojai<text:s/></text:span><text:span text:style-name="T2310">už tarnybinius nusižengimus gali būti traukiami tarnybinėn atsakomybėn, o už ministerijai padarytą materialinę žalą – materialinėn atsakomybėn Valstybės tarnybos įstatymo bei Vidaus tarnybos statuto nustatyta tvarka.</text:span></text:p>
      <text:p text:style-name="P2311"><text:span text:style-name="T2312">156</text:span><text:span text:style-name="T2313">. Ministerijos darbuotojai už da</text:span><text:span text:style-name="T2314">rbo drausmės pažeidimus gali būti traukiami drausminėn, o už ministerijai padarytą materialinę žalą – materialinėn atsakomybėn darbo santykius reglamentuojančių teisės aktų nustatyta tvarka.</text:span></text:p>
      <text:p text:style-name="P2315"><text:span text:style-name="T2316">157</text:span><text:span text:style-name="T2317">. Įstatymų nustatytais atvejais ministerijos valstybės tar</text:span><text:span text:style-name="T2318">nautojai ir darbuotojai gali būti traukiami baudžiamojon, administracinėn ar civilinėn atsakomybėn.</text:span></text:p>
      <text:p text:style-name="P2319"/>
      <text:p text:style-name="P2320"><text:span text:style-name="T2321">XII</text:span><text:span text:style-name="T2322"><text:s/>SKYRIUS</text:span></text:p>
      <text:p text:style-name="P2323"><text:span text:style-name="T2324">REIKALŲ PERDAVIMAS KEIČIANTIS MINISTRUI, VICEMINISTRAMS,<text:s/></text:span></text:p>
      <text:p text:style-name="P2325"><text:span text:style-name="T2326">MINISTERIJOS KANCLERIUI, MINISTERIJOS ADMINISTRACIJOS PADALINIŲ VADOVAMS BEI KI</text:span><text:span text:style-name="T2327">TIEMS MINISTERIJOS VALSTYBĖS TARNAUTOJAMS AR DARBUOTOJAMS</text:span></text:p>
      <text:p text:style-name="P2328"/>
      <text:p text:style-name="P2329"><text:span text:style-name="T2330">158</text:span><text:span text:style-name="T2331">. Keičiantis ministrui, reikalų perdavimas organizuojamas Vyriausybės darbo reglamento nustatyta tvarka.</text:span></text:p>
      <text:p text:style-name="P2332"><text:span text:style-name="T2333">159</text:span><text:span text:style-name="T2334">. Keičiantis viceministrams, ministerijos kancleriui, ministerijos administrac</text:span><text:span text:style-name="T2335">ijos padalinių vadovams, materialiai atsakingiems valstybės tarnautojams ir darbuotojams, reikalai ir turtas perduodami pagal reglamento 1 priede nustatytos formos reikalų perdavimo aktą.</text:span></text:p>
      <text:p text:style-name="P2336"><text:span text:style-name="T2337">160</text:span><text:span text:style-name="T2338">. Keičiantis viceministrui, ministerijos kancleriui, minister</text:span><text:span text:style-name="T2339">ijos administracijos padalinio vadovui, reikalai perduodami paskirtam naujam viceministrui, ministerijos kancleriui, ministerijos administracijos padalinio vadovui. Jeigu nėra paskirto naujo viceministro, ministerijos kanclerio, ministerijos administracijo</text:span><text:span text:style-name="T2340">s padalinio vadovo, viceministro reikalai ministro pavedimu perduodami kitam viceministrui ar kitam ministro politinio (asmeninio) pasitikėjimo valstybės tarnautojui, ministerijos kanclerio reikalai – ministro pavedimu ministerijos administracijos padalini</text:span><text:span text:style-name="T2341">o vadovui, ministerijos administracijos padalinio vadovo – aukštesniam pagal pavaldumą ministerijos valstybės tarnautojui, o ministerijos administracijos padalinio, tiesiogiai pavaldaus ministrui, vadovo reikalai – ministro pavedimu kitam ministerijos vals</text:span><text:span text:style-name="T2342">tybės tarnautojui.</text:span></text:p>
      <text:p text:style-name="P2343"><text:span text:style-name="T2344">161</text:span><text:span text:style-name="T2345">. Atleidžiami iš pareigų (darbo) arba perkeliami į kitas pareigas kiti ministerijos valstybės tarnautojai ar darbuotojai privalo teisės aktų nustatyta tvarka perduoti reikalus (nebaigtus vykdyti dokumentus, nebaigtus spręsti klaus</text:span><text:span text:style-name="T2346">imus), taip pat turimus dokumentus ir bylas, informacinę bei norminę medžiagą, knygas, įgytas už ministerijos lėšas, antspaudus ir spaudus, kitą turtą, už kurį ministerijos valstybės tarnautojas ar darbuotojas materialiai atsakingas, ministerijos administr</text:span><text:span text:style-name="T2347">acijos padalinio vadovui.</text:span></text:p>
      <text:p text:style-name="P2348">Ministerijos administracijos padalinio vadovas paskiria valstybės tarnautoją (-us) ar darbuotoją (-us), atsakingą (-us) už perduotų reikalų tvarkymą.</text:p>
      <text:p text:style-name="P2349"/>
      <text:p text:style-name="P2350"><text:span text:style-name="T2351">XIII</text:span><text:span text:style-name="T2352"><text:s/>SKYRIUS</text:span></text:p>
      <text:p text:style-name="P2353"><text:span text:style-name="T2354">ANTSPAUDO NAUDOJIMAS</text:span></text:p>
      <text:p text:style-name="P2355"/>
      <text:p text:style-name="P2356"><text:span text:style-name="T2357">162</text:span><text:span text:style-name="T2358">. Ministerija turi antspaudą su</text:span><text:span text:style-name="T2359"><text:s/>Lietuvos valstybės herbu.</text:span></text:p>
      <text:p text:style-name="P2360"><text:span text:style-name="T2361">163</text:span><text:span text:style-name="T2362">. Ministerijos antspaudą saugo ir už jo naudojimą atsako ministerijos kancleris. Ministras saugoti ministerijos antspaudą gali įgalioti kitą ministerijos valstybės tarnautoją. Šiuo atveju už antspaudo naudojimą atsako mini</text:span><text:span text:style-name="T2363">stro įgaliotas ministerijos valstybės tarnautojas.</text:span></text:p>
      <text:p text:style-name="P2364"><text:span text:style-name="T2365">164</text:span><text:span text:style-name="T2366">. Ministerijos antspaudas naudojamas teisės aktų nustatyta tvarka.</text:span></text:p>
      <text:p text:style-name="P2367"/>
      <text:p text:style-name="P2368"><text:span text:style-name="T2369">XIV</text:span><text:span text:style-name="T2370"><text:s/>SKYRIUS</text:span></text:p>
      <text:p text:style-name="P2371"><text:span text:style-name="T2372">ARCHYVO TVARKYMAS</text:span></text:p>
      <text:p text:style-name="P2373"/>
      <text:p text:style-name="P2374"><text:span text:style-name="T2375">165</text:span><text:span text:style-name="T2376">. Ministerijoje archyvą tvarko už dokumentų valdymą atsakingas ministerijos<text:s/></text:span><text:span text:style-name="T2377">administracijos padalinys.</text:span></text:p>
      <text:p text:style-name="P2378"><text:span text:style-name="T2379">166</text:span><text:span text:style-name="T2380">. Archyviniai dokumentai tvarkomi, naudojami ir saugomi Lietuvos Respublikos dokumentų ir archyvų įstatymo ir kitų teisės aktų nustatyta tvarka.</text:span></text:p>
      <text:p text:style-name="P2381"/>
      <text:p text:style-name="P2382"><text:span text:style-name="T2383">____________________</text:span></text:p>
      <text:p text:style-name="P2384"/>
      <text:p text:style-name="P2385"/>
      <text:p text:style-name="P2386">Lietuvos Respublikos</text:p>
      <text:p text:style-name="P2387">vidaus reikalų ministerijos<text:s/></text:p>
      <text:p text:style-name="P2388">darbo reglamento</text:p>
      <text:p text:style-name="P2389"><text:span text:style-name="T2390">1</text:span><text:span text:style-name="T2391"><text:s/>priedas</text:span></text:p>
      <text:p text:style-name="P2392">___________________________________________________</text:p>
      <text:p text:style-name="P2393">(dokumento sudarytojo pavadinimas)</text:p>
      <text:p text:style-name="P2394"/>
      <text:p text:style-name="P2395">TVIRTINU</text:p>
      <text:p text:style-name="P2396">_____________________</text:p>
      <text:p text:style-name="P2397">(pareigų pavadinimas)</text:p>
      <text:p text:style-name="P2398">_____________________</text:p>
      <text:p text:style-name="P2399">(parašas)</text:p>
      <text:p text:style-name="P2400">_____________________</text:p>
      <text:p text:style-name="P2401">(vardas ir pavardė)</text:p>
      <text:p text:style-name="P2402"/>
      <text:p text:style-name="P2403"/>
      <text:p text:style-name="P2404">REIKALŲ PERDAVIMO AKTAS</text:p>
      <text:p text:style-name="P2405">________ Nr. ______</text:p>
      <text:p text:style-name="P2406">(data)</text:p>
      <text:p text:style-name="P2407">_______________</text:p>
      <text:p text:style-name="P2408">(sudarymo vieta)</text:p>
      <text:p text:style-name="P2409"/>
      <text:p text:style-name="P2410"/>
      <text:p text:style-name="P2411">Vadovaujantis<text:s/><text:tab/></text:p>
      <text:p text:style-name="P2412"><text:tab/>(dokumento data, numeris, pavadinimas)</text:p>
      <text:p text:style-name="P2413"/>
      <text:p text:style-name="P2414"><text:tab/>perduoda, o<text:s/><text:tab/>priima šiuos</text:p>
      <text:p text:style-name="P2415">(vardas ir pavardė)<text:s/><text:tab/>(vardas ir pavardė)</text:p>
      <text:p text:style-name="P2416"/>
      <text:p text:style-name="P2417">darbus ir dokumentus:</text:p>
      <text:p text:style-name="P2418"/>
      <text:p text:style-name="P2419">1. (nurodomi perduodami dokumentai arba dokumentų bylos, nebaigti teisės aktų projektai, pavedimai ir pan.)</text:p>
      <text:p text:style-name="P2420">2.</text:p>
      <text:p text:style-name="P2421"/>
      <text:p text:style-name="P2422">Perdavė</text:p>
      <text:p text:style-name="P2423">(Pareigų pavadinimas)<text:s/><text:tab/>(Parašas)<text:tab/><text:tab/><text:tab/><text:s/>(Vardas ir pavardė)</text:p>
      <text:p text:style-name="P2424"/>
      <text:p text:style-name="P2425">Priėmė</text:p>
      <text:p text:style-name="P2426">(Pareigų pavadinimas)<text:s/><text:tab/><text:tab/>(Parašas)<text:s/><text:tab/><text:tab/>(Vardas ir pavardė)</text:p>
      <text:p text:style-name="P2427"/>
      <text:p text:style-name="P2428"><text:span text:style-name="T2429">______________</text:span></text:p>
      <text:p text:style-name="P2430"/>
      <text:p text:style-name="P2431"/>
      <text:p text:style-name="P2432">Lietuvos Respublikos</text:p>
      <text:p text:style-name="P2433">vidaus reikalų ministerijos<text:s/></text:p>
      <text:p text:style-name="P2434">darbo reglamento</text:p>
      <text:p text:style-name="P2435"><text:span text:style-name="T2436">2</text:span><text:span text:style-name="T2437"><text:s/>priedas</text:span></text:p>
      <text:p text:style-name="P2438"/>
      <text:p text:style-name="P2439"/>
      <text:p text:style-name="P2440"><text:span text:style-name="T2441">(Tarnybinės komandiruotės užsienyje ataskaitos forma)</text:span></text:p>
      <text:p text:style-name="P2442">________________________________________________________________________</text:p>
      <text:p text:style-name="P2443">(ataskaitą teikiančio asmens pareigos,<text:s/>vardas, pavardė)</text:p>
      <text:p text:style-name="P2444"/>
      <text:p text:style-name="P2445"/>
      <text:p text:style-name="P2446">Vidaus reikalų ministrui</text:p>
      <text:p text:style-name="P2447">(Vidaus reikalų ministerijos kancleriui)<text:s/></text:p>
      <text:p text:style-name="P2448">____________________<text:s/></text:p>
      <text:p text:style-name="P2449">(vardas, pavardė)<text:s/></text:p>
      <text:p text:style-name="P2450"/>
      <text:p text:style-name="P2451"/>
      <text:p text:style-name="P2452"><text:span text:style-name="T2453">TARNYBINĖS KOMANDIRUOTĖS ___________________________________ ATASKAITA</text:span></text:p>
      <text:p text:style-name="P2454">(miestas (šalis)<text:s/></text:p>
      <text:p text:style-name="P2455"/>
      <text:p text:style-name="P2456">2015-<text:tab/><text:s text:c="4"/>-<text:s/><text:tab/><text:s text:c="5"/>Nr.</text:p>
      <text:p text:style-name="P2457"/>
      <text:p text:style-name="P2458">(surašymo vieta)</text:p>
      <text:p text:style-name="P2459"/>
      <table:table table:style-name="Table2460">
        <table:table-columns>
          <table:table-column table:style-name="TableColumn2461"/>
        </table:table-columns>
        <table:table-row table:style-name="TableRow2462">
          <table:table-cell table:style-name="TableCell2463">
            <text:p text:style-name="P2464">Europos Sąjungos institucijų ar agentūrų, užsienio valstybių institucijų, tarptautinių organizacijų surengtų susitikimų, posėdžių, seminarų, konferencijų ar kitų renginių (toliau – renginys) vieta, laikas ir dalyviai:</text:p>
            <text:p text:style-name="P2465"/>
          </table:table-cell>
        </table:table-row>
        <table:table-row table:style-name="TableRow2466">
          <table:table-cell table:style-name="TableCell2467">
            <text:p text:style-name="P2468">Svarstyti klausimai arba<text:s/>svarstytų teisės aktų projektų pavadinimai ir numeriai:</text:p>
            <text:p text:style-name="P2469"/>
          </table:table-cell>
        </table:table-row>
        <table:table-row table:style-name="TableRow2470">
          <table:table-cell table:style-name="TableCell2471">
            <text:p text:style-name="P2472">Renginio eigos apibendrinimas:</text:p>
            <text:p text:style-name="P2473"/>
          </table:table-cell>
        </table:table-row>
        <table:table-row table:style-name="TableRow2474">
          <table:table-cell table:style-name="TableCell2475">
            <text:p text:style-name="P2476">Renginio metu priimti sprendimai, planuojama kito renginio data:</text:p>
            <text:p text:style-name="P2477"/>
          </table:table-cell>
        </table:table-row>
        <table:table-row table:style-name="TableRow2478">
          <table:table-cell table:style-name="TableCell2479">
            <text:p text:style-name="P2480">Pasiūlymai dėl tolesnių Lietuvos veiksmų:</text:p>
            <text:p text:style-name="P2481"/>
          </table:table-cell>
        </table:table-row>
        <table:table-row table:style-name="TableRow2482">
          <table:table-cell table:style-name="TableCell2483">
            <text:p text:style-name="P2484">Pasiūlymas dėl tikslingumo su ataskaita supažindinti Vidaus reikalų ministerijos administracijos padalinius, įstaigas prie Vidaus reikalų ministerijos arba kitas Lietuvos Respublikos institucijas:</text:p>
            <text:p text:style-name="P2485"/>
          </table:table-cell>
        </table:table-row>
        <table:table-row table:style-name="TableRow2486">
          <table:table-cell table:style-name="TableCell2487">
            <text:p text:style-name="P2488">Pridedama informacija (darbotvarkė, išdalyta medžiaga, komandiruotėje gautų vizitinių kortelių kopijos, nuorodos ar kita svarbi informacija):</text:p>
            <text:p text:style-name="P2489"/>
          </table:table-cell>
        </table:table-row>
        <table:table-row table:style-name="TableRow2490">
          <table:table-cell table:style-name="TableCell2491">
            <text:p text:style-name="P2492">Ataskaitos rengėjo kontaktai (telefono numeris, elektroninio pašto adresas):</text:p>
            <text:p text:style-name="P2493"/>
          </table:table-cell>
        </table:table-row>
      </table:table>
      <text:p text:style-name="P2494"/>
      <text:p text:style-name="P2495"/>
      <text:p text:style-name="P2496">(pareigos)<text:tab/><text:tab/><text:tab/>(parašas)<text:tab/><text:s text:c="44"/>(vardas, pavardė)</text:p>
      <text:p text:style-name="P2497"/>
      <text:p text:style-name="P2498">_____________________</text:p>
      <text:p text:style-name="P2499"/>
      <text:p text:style-name="P2500"/>
      <text:p text:style-name="P2501"><text:span text:style-name="T2502">Pakeitimai:</text:span></text:p>
      <text:p text:style-name="P2503"/>
      <text:p text:style-name="P2504"><text:span text:style-name="T2505">1.</text:span></text:p>
      <text:p text:style-name="P2506"><text:span text:style-name="T2507">Lietuvos<text:s/></text:span><text:span text:style-name="T2508">Respublikos vidaus reikalų ministerija, Įsakymas</text:span></text:p>
      <text:p text:style-name="P2509"><text:span text:style-name="T2510">Nr.<text:s/></text:span><text:a xlink:href="https://www.e-tar.lt/portal/legalAct.html?documentId=e863cf00d16711e583a295d9366c7ab3" office:target-frame-name="_top" xlink:show="replace"><text:span text:style-name="T2511">1V-103</text:span></text:a><text:span text:style-name="T2512">, 2016-02-05, paskelbta TAR 2016-02-12, i. k. 2016-02802</text:span></text:p>
      <text:p text:style-name="P2513"><text:span text:style-name="T2514">Dėl Lietuvos Respublikos vidaus reikalų mi</text:span><text:span text:style-name="T2515">nistro 2015 m. liepos 17 d. įsakymo Nr. 1V-558 „Dėl Lietuvos Respublikos vidaus reikalų ministerijos darbo reglamento patvirtinimo“ pakeitimo</text:span></text:p>
      <text:p text:style-name="P2516"/>
      <text:p text:style-name="P2517"><text:span text:style-name="T2518">2.</text:span></text:p>
      <text:p text:style-name="P2519"><text:span text:style-name="T2520">Lietuvos Respublikos vidaus reikalų ministerija, Įsakymas</text:span></text:p>
      <text:p text:style-name="P2521"><text:span text:style-name="T2522">Nr.<text:s/></text:span><text:a xlink:href="https://www.e-tar.lt/portal/legalAct.html?documentId=824b9bd0338c11e69cf5d89a5fdd27cc" office:target-frame-name="_top" xlink:show="replace"><text:span text:style-name="T2523">1V-444</text:span></text:a><text:span text:style-name="T2524">, 2016-06-16, paskelbta TAR 2016-06-16, i. k. 2016-17151</text:span></text:p>
      <text:p text:style-name="P2525"><text:span text:style-name="T2526">Dėl Lietuvos Respublikos vidaus reikalų ministro 2015 m. liepos 17 d. įsakymo Nr. 1V-558 „Dėl Lietuvos Respublikos vidaus reikalų ministerijos<text:s/></text:span><text:span text:style-name="T2527">darbo reglamento patvirtinimo" pakeitimo</text:span></text:p>
      <text:p text:style-name="P2528"/>
      <text:p text:style-name="P2529"><text:span text:style-name="T2530">3.</text:span></text:p>
      <text:p text:style-name="P2531"><text:span text:style-name="T2532">Lietuvos Respublikos vidaus reikalų ministerija, Įsakymas</text:span></text:p>
      <text:p text:style-name="P2533"><text:span text:style-name="T2534">Nr.<text:s/></text:span><text:a xlink:href="https://www.e-tar.lt/portal/legalAct.html?documentId=c60d82c0637011e68abac33170fc3720" office:target-frame-name="_top" xlink:show="replace"><text:span text:style-name="T2535">1V-568</text:span></text:a><text:span text:style-name="T2536">, 2016-08-16, paskelbta TAR 2016-08-16, i. k.</text:span><text:span text:style-name="T2537"><text:s/>2016-22358</text:span></text:p>
      <text:p text:style-name="P2538"><text:span text:style-name="T2539">Dėl Lietuvos Respublikos vidaus reikalų ministro 2015 m. liepos 17 d. įsakymo Nr. 1V-558 „Dėl Lietuvos Respublikos vidaus reikalų ministerijos darbo reglamento patvirtinimo“ pakeitimo</text:span></text:p>
      <text:p text:style-name="P2540"/>
      <text:p text:style-name="P2541"><text:span text:style-name="T2542">4.</text:span></text:p>
      <text:p text:style-name="P2543"><text:span text:style-name="T2544">Lietuvos Respublikos vidaus reikalų ministerija, Įsakyma</text:span><text:span text:style-name="T2545">s</text:span></text:p>
      <text:p text:style-name="P2546"><text:span text:style-name="T2547">Nr.<text:s/></text:span><text:a xlink:href="https://www.e-tar.lt/portal/legalAct.html?documentId=7fe4a060759711e6b969d7ae07280e89" office:target-frame-name="_top" xlink:show="replace"><text:span text:style-name="T2548">1V-629</text:span></text:a><text:span text:style-name="T2549">, 2016-09-08, paskelbta TAR 2016-09-08, i. k. 2016-23379</text:span></text:p>
      <text:p text:style-name="P2550"><text:span text:style-name="T2551">Dėl Lietuvos Respublikos vidaus reikalų ministro 2015 m. liepos 17 d. įsakymo Nr. 1V-558<text:s/></text:span><text:span text:style-name="T2552">„Dėl Lietuvos Respublikos vidaus reikalų ministerijos darbo reglamento patvirtinimo“ pakeitimo</text:span></text:p>
      <text:p text:style-name="P2553"/>
      <text:p text:style-name="P2554"><text:span text:style-name="T2555">5.</text:span></text:p>
      <text:p text:style-name="P2556"><text:span text:style-name="T2557">Lietuvos Respublikos vidaus reikalų ministerija, Įsakymas</text:span></text:p>
      <text:p text:style-name="P2558"><text:span text:style-name="T2559">Nr.<text:s/></text:span><text:a xlink:href="https://www.e-tar.lt/portal/legalAct.html?documentId=a7280ba0cdab11e6a2cac7383cbb90a3" office:target-frame-name="_top" xlink:show="replace"><text:span text:style-name="T2560">1V-958</text:span></text:a><text:span text:style-name="T2561">, 2016-12-29, paskelbta TAR 2016-12-29, i. k. 2016-29894</text:span></text:p>
      <text:p text:style-name="P2562"><text:span text:style-name="T2563">Dėl Lietuvos Respublikos vidaus reikalų ministro 2015 m. liepos 17 d. įsakymo Nr. 1V-558 „Dėl Lietuvos Respublikos vidaus reikalų ministerijos darbo reglamento patvirtinimo“ pakeitimo</text:span></text:p>
      <text:p text:style-name="P2564"/>
      <text:p text:style-name="P2565"><text:span text:style-name="T2566">6.</text:span></text:p>
      <text:p text:style-name="P2567"><text:span text:style-name="T2568">Lietuvos Respublikos vidaus reikalų ministerija, Įsakymas</text:span></text:p>
      <text:p text:style-name="P2569"><text:span text:style-name="T2570">Nr.<text:s/></text:span><text:a xlink:href="https://www.e-tar.lt/portal/legalAct.html?documentId=d1c84ed007b511e79ba1ee3112ade9bc" office:target-frame-name="_top" xlink:show="replace"><text:span text:style-name="T2571">1V-176</text:span></text:a><text:span text:style-name="T2572">, 2017-03-13, paskelbta TAR 2017-03-13, i. k. 2017-04199</text:span></text:p>
      <text:p text:style-name="P2573"><text:span text:style-name="T2574">Dėl Lietuvos Respublikos vidaus r</text:span><text:span text:style-name="T2575">eikalų ministro 2015 m. liepos 17 d. įsakymo Nr. 1V-558 ,,Dėl Lietuvos Respublikos vidaus reikalų ministerijos darbo reglamento patvirtinimo“ pakeitimo</text:span></text:p>
      <text:p text:style-name="P2576"/>
      <text:p text:style-name="P2577"><text:span text:style-name="T2578">7.</text:span></text:p>
      <text:p text:style-name="P2579"><text:span text:style-name="T2580">Lietuvos Respublikos vidaus reikalų ministerija, Įsakymas</text:span></text:p>
      <text:p text:style-name="P2581"><text:span text:style-name="T2582">Nr.<text:s/></text:span><text:a xlink:href="https://www.e-tar.lt/portal/legalAct.html?documentId=ae0cab1078e111e7827cd63159af616c" office:target-frame-name="_top" xlink:show="replace"><text:span text:style-name="T2583">1V-554</text:span></text:a><text:span text:style-name="T2584">, 2017-08-04, paskelbta TAR 2017-08-04, i. k. 2017-13084</text:span></text:p>
      <text:p text:style-name="P2585"><text:span text:style-name="T2586">Dėl Lietuvos Respublikos vidaus reikalų ministro 2015 m. liepos 17 d. įsakymo Nr. 1V-558 „Dėl Lietuvos Respublikos vidaus reikalų min</text:span><text:span text:style-name="T2587">isterijos darbo reglamento patvirtinimo“ pakeitimo</text:span></text:p>
      <text:p text:style-name="P2588"/>
      <text:p text:style-name="P2589"><text:span text:style-name="T2590">8.</text:span></text:p>
      <text:p text:style-name="P2591"><text:span text:style-name="T2592">Lietuvos Respublikos vidaus reikalų ministerija, Įsakymas</text:span></text:p>
      <text:p text:style-name="P2593"><text:span text:style-name="T2594">Nr.<text:s/></text:span><text:a xlink:href="https://www.e-tar.lt/portal/legalAct.html?documentId=ec872dd0c09d11e79122ea2db7aeb5f0" office:target-frame-name="_top" xlink:show="replace"><text:span text:style-name="T2595">1V-759</text:span></text:a><text:span text:style-name="T2596">, 2017-11-03, paskelbta TAR 2017-11</text:span><text:span text:style-name="T2597">-06, i. k. 2017-17479</text:span></text:p>
      <text:p text:style-name="P2598"><text:span text:style-name="T2599">Dėl Lietuvos Respublikos vidaus reikalų ministro 2015 m. liepos 17 d. įsakymo Nr. 1V-558 „Dėl Lietuvos Respublikos vidaus reikalų ministerijos darbo reglamento patvirtinimo" pakeitimo</text:span></text:p>
      <text:p text:style-name="P2600"/>
      <text:p text:style-name="P2601"><text:span text:style-name="T2602">9.</text:span></text:p>
      <text:p text:style-name="P2603"><text:span text:style-name="T2604">Lietuvos Respublikos vidaus reikalų<text:s/></text:span><text:span text:style-name="T2605">ministerija, Įsakymas</text:span></text:p>
      <text:p text:style-name="P2606"><text:span text:style-name="T2607">Nr.<text:s/></text:span><text:a xlink:href="https://www.e-tar.lt/portal/legalAct.html?documentId=f3a07e60164b11e88456d055fb6f6244" office:target-frame-name="_top" xlink:show="replace"><text:span text:style-name="T2608">1V-143</text:span></text:a><text:span text:style-name="T2609">, 2018-02-20, paskelbta TAR 2018-02-21, i. k. 2018-02571</text:span></text:p>
      <text:p text:style-name="P2610"><text:span text:style-name="T2611">Dėl Lietuvos Respublikos vidaus reikalų ministro 2015 m. liepos 17 d.</text:span><text:span text:style-name="T2612"><text:s/>įsakymo Nr. 1V-558 „Dėl Lietuvos Respublikos vidaus reikalų ministerijos darbo reglamento patvirtinimo“ pakeitimo</text:span></text:p>
      <text:p text:style-name="P2613"/>
      <text:p text:style-name="P2614"><text:span text:style-name="T2615">10.</text:span></text:p>
      <text:p text:style-name="P2616"><text:span text:style-name="T2617">Lietuvos Respublikos vidaus reikalų ministerija, Įsakymas</text:span></text:p>
      <text:p text:style-name="P2618"><text:span text:style-name="T2619">Nr.<text:s/></text:span><text:a xlink:href="https://www.e-tar.lt/portal/legalAct.html?documentId=4c282880c87111e8bf37fd1541d65f38" office:target-frame-name="_top" xlink:show="replace"><text:span text:style-name="T2620">1V-716</text:span></text:a><text:span text:style-name="T2621">, 2018-10-03, paskelbta TAR 2018-10-05, i. k. 2018-15838</text:span></text:p>
      <text:p text:style-name="P2622"><text:span text:style-name="T2623">Dėl Lietuvos Respublikos vidaus reikalų ministro 2015 m. liepos 17 d. įsakymo Nr. 1V-558 „Dėl Lietuvos Respublikos vidaus reikalų ministerijos darbo reglamento patvirtin</text:span><text:span text:style-name="T2624">imo“ pakeitimo</text:span></text:p>
      <text:p text:style-name="P2625"/>
      <text:p text:style-name="P2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2944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44</text:page-number></text:p>
        <text:p text:style-name="Header"/>
      </style:header>
    </style:master-page>
    <style:master-page style:next-style-name="MP0" style:name="MPF0" style:page-layout-name="PL0"/>
    <style:master-page style:name="MP1" style:page-layout-name="PL1">
      <style:header>
        <text:p text:style-name="P61"><text:page-number text:fixed="false">4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m05286</meta:initial-creator>
    <dc:creator>adlibuser</dc:creator>
    <meta:creation-date>2023-09-26T13:46:00Z</meta:creation-date>
    <dc:date>2023-09-26T13:46:00Z</dc:date>
    <meta:print-date>2015-07-20T11:48:00Z</meta:print-date>
    <meta:template xlink:href="Normal.dotm" xlink:type="simple"/>
    <meta:editing-cycles>2</meta:editing-cycles>
    <meta:editing-duration>PT0S</meta:editing-duration>
    <meta:document-statistic meta:page-count="3" meta:paragraph-count="785" meta:word-count="18465" meta:character-count="157832" meta:row-count="2803" meta:non-whitespace-character-count="140152"/>
  </office:meta>
</office:document-meta>
</file>