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line-height="117%"/>
      <style:text-properties style:font-size-complex="12pt" fo:hyphenate="false"/>
    </style:style>
    <style:style style:name="P14" style:parent-style-name="Normal" style:family="paragraph">
      <style:paragraph-properties fo:keep-together="always" fo:text-align="center" style:vertical-align="middle" fo:line-height="117%"/>
      <style:text-properties style:font-size-complex="12pt" fo:hyphenate="false"/>
    </style:style>
    <style:style style:name="P15" style:parent-style-name="Normal" style:family="paragraph">
      <style:paragraph-properties fo:keep-together="always" fo:text-align="center" style:vertical-align="middle" fo:line-height="117%"/>
      <style:text-properties style:font-size-complex="12pt"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together="always" fo:text-align="center" style:vertical-align="middle" fo:text-indent="0.0416in"/>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vertical-align="middle" fo:text-indent="0.2166in"/>
      <style:text-properties style:font-size-complex="12pt"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style:vertical-align="middle" fo:text-indent="0.2166in"/>
      <style:text-properties style:font-size-complex="12pt" fo:hyphenate="false"/>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06in"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text-properties style:font-size-complex="12pt" fo:hyphenate="false"/>
    </style:style>
    <style:style style:name="P230" style:parent-style-name="Normal" style:family="paragraph">
      <style:paragraph-properties fo:text-align="justify" style:vertical-align="middle" fo:text-indent="0.3937in"/>
      <style:text-properties style:font-size-complex="12pt" fo:hyphenate="false"/>
    </style:style>
    <style:style style:name="P231" style:parent-style-name="Normal" style:family="paragraph">
      <style:paragraph-properties fo:text-align="justify" style:vertical-align="middle" fo:text-indent="0.3937in"/>
      <style:text-properties fo:hyphenate="false"/>
    </style:style>
    <style:style style:name="P232" style:parent-style-name="Normal" style:family="paragraph">
      <style:paragraph-properties fo:text-align="center" style:vertical-align="middle" fo:text-indent="0.2166in"/>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vertical-align="middle" fo:text-indent="0.2166in"/>
      <style:text-properties fo:hyphenate="false"/>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2166in"/>
      <style:text-properties style:font-size-complex="12pt" fo:hyphenate="false"/>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3937in"/>
      <style:text-properties style:font-size-complex="12pt" fo:hyphenate="false"/>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style:font-size-complex="12pt" fo:hyphenate="false"/>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text-properties fo:hyphenate="false"/>
    </style:style>
    <style:style style:name="P280" style:parent-style-name="Normal" style:family="paragraph">
      <style:paragraph-properties fo:text-align="center" style:vertical-align="middle" fo:text-indent="0.2166in"/>
      <style:text-properties fo:hyphenate="fals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vertical-align="middle" fo:text-indent="0.2166in"/>
      <style:text-properties fo:hyphenate="false"/>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vertical-align="middle" fo:text-indent="0.2166in"/>
      <style:text-properties style:font-size-complex="12pt" fo:hyphenate="false"/>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2166in"/>
      <style:text-properties fo:hyphenate="false"/>
    </style:style>
    <style:style style:name="P301" style:parent-style-name="Normal" style:family="paragraph">
      <style:paragraph-properties fo:text-align="center" style:vertical-align="middle" fo:text-indent="0.2166in"/>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vertical-align="middle" fo:text-indent="0.2166in"/>
      <style:text-properties fo:hyphenate="false"/>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vertical-align="middle" fo:text-indent="0.2166in"/>
      <style:text-properties style:font-size-complex="12pt" fo:hyphenate="false"/>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3937in"/>
      <style:text-properties style:font-size-complex="12pt" fo:hyphenate="false"/>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3937in"/>
      <style:text-properties style:font-size-complex="12pt" fo:hyphenate="false"/>
    </style:style>
    <style:style style:name="P360" style:parent-style-name="Normal" style:family="paragraph">
      <style:paragraph-properties fo:text-align="justify" style:vertical-align="middle" fo:text-indent="0.2166in"/>
      <style:text-properties fo:hyphenate="false"/>
    </style:style>
    <style:style style:name="P361" style:parent-style-name="Normal" style:family="paragraph">
      <style:paragraph-properties fo:text-align="center" style:vertical-align="middle" fo:text-indent="0.2166in"/>
      <style:text-properties fo:hyphenate="false"/>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vertical-align="middle" fo:text-indent="0.2166in"/>
      <style:text-properties fo:hyphenate="false"/>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vertical-align="middle" fo:text-indent="0.2166in"/>
      <style:text-properties style:font-size-complex="12pt" fo:hyphenate="false"/>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3937in"/>
      <style:text-properties style:font-size-complex="12pt" fo:hyphenate="false"/>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vertical-align="middle" fo:text-indent="0.2166in"/>
      <style:text-properties fo:hyphenate="fals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vertical-align="middle" fo:text-indent="0.2166in"/>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style:vertical-align="middle" fo:text-indent="0.2166in"/>
      <style:text-properties style:font-size-complex="12pt" fo:hyphenate="false"/>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3937in"/>
      <style:text-properties style:font-size-complex="12pt" fo:hyphenate="false"/>
    </style:style>
    <style:style style:name="P435" style:parent-style-name="Normal" style:family="paragraph">
      <style:paragraph-properties fo:text-align="justify" style:vertical-align="middle" fo:text-indent="0.2166in"/>
      <style:text-properties fo:hyphenate="false"/>
    </style:style>
    <style:style style:name="P436" style:parent-style-name="Normal" style:family="paragraph">
      <style:paragraph-properties fo:text-align="center" style:vertical-align="middle" fo:text-indent="0.2166in"/>
      <style:text-properties fo:hyphenate="false"/>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vertical-align="middle" fo:text-indent="0.2166in"/>
      <style:text-properties fo:hyphenate="false"/>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vertical-align="middle" fo:text-indent="0.2166in"/>
      <style:text-properties fo:font-weight="bold" style:font-weight-asian="bold" style:font-size-complex="12pt" fo:hyphenate="false"/>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3937in"/>
      <style:text-properties style:font-size-complex="12pt" fo:hyphenate="false"/>
    </style:style>
    <style:style style:name="P454" style:parent-style-name="Normal" style:family="paragraph">
      <style:paragraph-properties fo:text-align="justify" style:vertical-align="middle" fo:text-indent="0.2166in"/>
      <style:text-properties fo:hyphenate="false"/>
    </style:style>
    <style:style style:name="P455" style:parent-style-name="Normal" style:family="paragraph">
      <style:paragraph-properties fo:keep-together="always" fo:text-align="center" style:vertical-align="middle"/>
      <style:text-properties fo:hyphenate="false"/>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keep-together="always" fo:text-align="center" style:vertical-align="middle" fo:text-indent="0.0416in"/>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justify" style:vertical-align="middle" fo:text-indent="0.2166in"/>
      <style:text-properties style:font-size-complex="12pt" fo:hyphenate="false"/>
    </style:style>
    <style:style style:name="P462" style:parent-style-name="Normal" style:family="paragraph">
      <style:paragraph-properties fo:keep-together="always" fo:text-align="center" style:vertical-align="middle"/>
      <style:text-properties fo:hyphenate="false"/>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keep-together="always" fo:text-align="center" style:vertical-align="middle"/>
      <style:text-properties fo:hyphenate="false"/>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align="justify" style:vertical-align="middle" fo:text-indent="0.2166in"/>
      <style:text-properties style:font-size-complex="12pt" fo:hyphenate="false"/>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2166in"/>
      <style:text-properties fo:hyphenate="false"/>
    </style:style>
    <style:style style:name="P479" style:parent-style-name="Normal" style:family="paragraph">
      <style:paragraph-properties fo:text-align="center" style:vertical-align="middle" fo:text-indent="0.2166in"/>
      <style:text-properties fo:hyphenate="false"/>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vertical-align="middle" fo:text-indent="0.2166in"/>
      <style:text-properties fo:hyphenate="false"/>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vertical-align="middle" fo:text-indent="0.2166in"/>
      <style:text-properties style:font-size-complex="12pt"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justify" style:vertical-align="middle" fo:text-indent="0.3937in"/>
      <style:text-properties style:font-size-complex="12pt" fo:hyphenate="false"/>
    </style:style>
    <style:style style:name="P563" style:parent-style-name="Normal" style:family="paragraph">
      <style:paragraph-properties fo:text-align="justify" style:vertical-align="middle" fo:text-indent="0.3937in"/>
      <style:text-properties style:font-size-complex="12pt" fo:hyphenate="false"/>
    </style:style>
    <style:style style:name="P564" style:parent-style-name="Normal" style:family="paragraph">
      <style:paragraph-properties fo:text-align="justify" style:vertical-align="middle" fo:text-indent="0.3937in"/>
      <style:text-properties style:font-size-complex="12pt"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3937in"/>
      <style:text-properties style:font-size-complex="12pt" fo:hyphenate="false"/>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2in" style:font-size-complex="12pt"/>
    </style:style>
    <style:style style:name="P598" style:parent-style-name="Normal" style:family="paragraph">
      <style:paragraph-properties fo:keep-together="always" fo:text-align="center" style:vertical-align="middle"/>
      <style:text-properties fo:hyphenate="false"/>
    </style:style>
    <style:style style:name="P599" style:parent-style-name="Normal" style:family="paragraph">
      <style:paragraph-properties fo:keep-together="always" fo:text-align="center" style:vertical-align="middle"/>
      <style:text-properties fo:hyphenate="false"/>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keep-together="always" fo:text-align="center" style:vertical-align="middle"/>
      <style:text-properties fo:hyphenate="false"/>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justify" style:vertical-align="middle" fo:text-indent="0.2166in"/>
      <style:text-properties style:font-size-complex="12pt" fo:hyphenate="false"/>
    </style:style>
    <style:style style:name="P605" style:parent-style-name="Normal" style:family="paragraph">
      <style:paragraph-properties fo:keep-together="always" fo:text-align="center" style:vertical-align="middle"/>
      <style:text-properties fo:hyphenate="false"/>
    </style:style>
    <style:style style:name="T606" style:parent-style-name="DefaultParagraphFont" style:family="text">
      <style:text-properties fo:font-weight="bold" style:font-weight-asian="bold" fo:text-transform="uppercase" style:font-size-complex="12pt"/>
    </style:style>
    <style:style style:name="T607" style:parent-style-name="DefaultParagraphFont" style:family="text">
      <style:text-properties fo:font-weight="bold" style:font-weight-asian="bold" fo:text-transform="uppercase" style:font-size-complex="12pt"/>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text-align="justify" style:vertical-align="middle" fo:text-indent="0.2166in"/>
      <style:text-properties style:font-size-complex="12pt" fo:hyphenate="false"/>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3937in"/>
      <style:text-properties style:font-size-complex="12pt" fo:hyphenate="false"/>
    </style:style>
    <style:style style:name="P621" style:parent-style-name="Normal" style:family="paragraph">
      <style:paragraph-properties fo:text-align="justify" style:vertical-align="middle" fo:text-indent="0.3937in"/>
      <style:text-properties style:font-size-complex="12pt" fo:hyphenate="false"/>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3937in"/>
      <style:text-properties style:font-size-complex="12pt" fo:hyphenate="false"/>
    </style:style>
    <style:style style:name="P629" style:parent-style-name="Normal" style:family="paragraph">
      <style:paragraph-properties fo:text-align="justify" style:vertical-align="middle" fo:text-indent="0.3937in"/>
      <style:text-properties style:font-size-complex="12pt" fo:hyphenate="false"/>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vertical-align="middle" fo:text-indent="0.2166in"/>
      <style:text-properties fo:hyphenate="false"/>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vertical-align="middle" fo:text-indent="0.2166in"/>
      <style:text-properties fo:hyphenate="false"/>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vertical-align="middle" fo:text-indent="0.2166in"/>
      <style:text-properties fo:color="#000000" style:font-size-complex="12pt" fo:hyphenate="false"/>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3937in"/>
      <style:text-properties style:font-size-complex="12pt" fo:hyphenate="false"/>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3937in"/>
      <style:text-properties style:font-size-complex="12pt" fo:hyphenate="false"/>
    </style:style>
    <style:style style:name="P724" style:parent-style-name="Normal" style:family="paragraph">
      <style:paragraph-properties fo:text-align="justify" style:vertical-align="middle" fo:text-indent="0.3937in"/>
      <style:text-properties style:font-size-complex="12pt" fo:hyphenate="false"/>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middle"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3937in"/>
    </style:style>
    <style:style style:name="P799" style:parent-style-name="Normal" style:family="paragraph">
      <style:paragraph-properties fo:text-align="center" style:vertical-align="middle" fo:text-indent="0.2166in"/>
      <style:text-properties fo:hyphenate="false"/>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vertical-align="middle" fo:text-indent="0.2166in"/>
      <style:text-properties fo:hyphenate="false"/>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vertical-align="middle" fo:text-indent="0.2166in"/>
      <style:text-properties fo:font-weight="bold" style:font-weight-asian="bold" style:font-size-complex="12pt" fo:hyphenate="false"/>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middle" fo:text-indent="0.3937in"/>
      <style:text-properties style:font-size-complex="12pt" fo:hyphenate="false"/>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3937in"/>
      <style:text-properties style:font-size-complex="12pt" fo:hyphenate="fals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ext-properties fo:color="#000000" style:font-size-complex="12pt" fo:hyphenate="false"/>
    </style:style>
    <style:style style:name="P843" style:parent-style-name="Normal" style:family="paragraph">
      <style:paragraph-properties fo:text-align="justify" style:vertical-align="middle" fo:text-indent="0.3937in"/>
      <style:text-properties fo:hyphenate="false"/>
    </style:style>
    <style:style style:name="P844" style:parent-style-name="Normal" style:family="paragraph">
      <style:paragraph-properties fo:text-align="center" style:vertical-align="middle" fo:text-indent="0.2166in"/>
      <style:text-properties fo:hyphenate="false"/>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vertical-align="middle" fo:text-indent="0.2166in"/>
      <style:text-properties fo:hyphenate="false"/>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style:vertical-align="middle" fo:text-indent="0.2166in"/>
      <style:text-properties fo:font-weight="bold" style:font-weight-asian="bold" style:font-size-complex="12pt" fo:hyphenate="false"/>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3937in"/>
      <style:text-properties style:font-size-complex="12pt" fo:hyphenate="false"/>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2in"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2in"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868" style:parent-style-name="Normal" style:family="paragraph">
      <style:paragraph-properties fo:text-align="center" style:vertical-align="middle" fo:text-indent="0.3937in"/>
      <style:text-properties fo:hyphenate="false"/>
    </style:style>
    <style:style style:name="P869" style:parent-style-name="Normal" style:family="paragraph">
      <style:paragraph-properties fo:text-align="center" style:vertical-align="middle" fo:text-indent="0.2166in"/>
      <style:text-properties fo:hyphenate="false"/>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vertical-align="middle" fo:text-indent="0.2166in"/>
      <style:text-properties fo:hyphenate="false"/>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vertical-align="middle" fo:text-indent="0.2166in"/>
      <style:text-properties style:font-size-complex="12pt" fo:hyphenate="false"/>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style:vertical-align="middle"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0" style:parent-style-name="Normal" style:family="paragraph">
      <style:paragraph-properties fo:text-align="center" style:vertical-align="middle" fo:text-indent="0.2166in"/>
      <style:text-properties fo:hyphenate="false"/>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vertical-align="middle" fo:text-indent="0.2166in"/>
      <style:text-properties fo:hyphenate="false"/>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style:vertical-align="middle" fo:text-indent="0.2166in"/>
      <style:text-properties style:font-size-complex="12pt" fo:hyphenate="false"/>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3937in"/>
      <style:text-properties style:font-size-complex="12pt" fo:hyphenate="false"/>
    </style:style>
    <style:style style:name="P931" style:parent-style-name="Normal" style:family="paragraph">
      <style:paragraph-properties fo:text-align="justify" style:vertical-align="middle" fo:text-indent="0.3937in"/>
      <style:text-properties fo:hyphenate="false"/>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vertical-align="middle" fo:text-indent="0.2166in"/>
      <style:text-properties fo:hyphenate="false"/>
    </style:style>
    <style:style style:name="P942" style:parent-style-name="Normal" style:family="paragraph">
      <style:paragraph-properties fo:text-align="center" style:vertical-align="middle" fo:text-indent="0.2166in"/>
      <style:text-properties fo:hyphenate="false"/>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vertical-align="middle" fo:text-indent="0.2166in"/>
      <style:text-properties fo:hyphenate="false"/>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vertical-align="middle" fo:text-indent="0.2166in"/>
      <style:text-properties style:font-size-complex="12pt" fo:hyphenate="false"/>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3937in"/>
      <style:text-properties fo:hyphenate="false"/>
    </style:style>
    <style:style style:name="P974" style:parent-style-name="Normal" style:family="paragraph">
      <style:paragraph-properties fo:text-align="center" style:vertical-align="middle" fo:text-indent="0.3937in"/>
      <style:text-properties fo:hyphenate="false"/>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vertical-align="middle" fo:text-indent="0.3937in"/>
      <style:text-properties fo:hyphenate="false"/>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middle" fo:text-indent="0.3937in"/>
      <style:text-properties style:font-size-complex="12pt" fo:hyphenate="false"/>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3937in"/>
      <style:text-properties style:font-size-complex="12pt" fo:hyphenate="false"/>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2166in"/>
      <style:text-properties fo:hyphenate="false"/>
    </style:style>
    <style:style style:name="P1017" style:parent-style-name="Normal" style:family="paragraph">
      <style:paragraph-properties fo:text-align="center" style:vertical-align="middle"/>
      <style:text-properties fo:hyphenate="false"/>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vertical-align="middle" fo:text-indent="0.2166in"/>
      <style:text-properties fo:hyphenate="false"/>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vertical-align="middle" fo:text-indent="0.2166in"/>
      <style:text-properties fo:font-weight="bold" style:font-weight-asian="bold" style:font-size-complex="12pt" fo:hyphenate="false"/>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fo:letter-spacing="-0.0006in"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06in" style:font-size-complex="12pt"/>
    </style:style>
    <style:style style:name="T1039" style:parent-style-name="DefaultParagraphFont" style:family="text">
      <style:text-properties fo:letter-spacing="-0.0006in" style:font-size-complex="12p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letter-spacing="-0.0006in" style:font-size-complex="12pt"/>
    </style:style>
    <style:style style:name="T1042" style:parent-style-name="DefaultParagraphFont" style:family="text">
      <style:text-properties fo:letter-spacing="-0.0006in" style:font-size-complex="12pt"/>
    </style:style>
    <style:style style:name="T1043" style:parent-style-name="DefaultParagraphFont" style:family="text">
      <style:text-properties fo:letter-spacing="-0.0006in" style:font-size-complex="12pt"/>
    </style:style>
    <style:style style:name="P1044" style:parent-style-name="Normal" style:family="paragraph">
      <style:paragraph-properties fo:text-align="justify" style:vertical-align="middle" fo:text-indent="0.3937in"/>
      <style:text-properties fo:hyphenate="false"/>
    </style:style>
    <style:style style:name="T1045" style:parent-style-name="DefaultParagraphFont" style:family="text">
      <style:text-properties fo:letter-spacing="-0.0006in" style:font-size-complex="12pt"/>
    </style:style>
    <style:style style:name="T1046" style:parent-style-name="DefaultParagraphFont" style:family="text">
      <style:text-properties fo:letter-spacing="-0.0006in" style:font-size-complex="12pt"/>
    </style:style>
    <style:style style:name="T1047" style:parent-style-name="DefaultParagraphFont" style:family="text">
      <style:text-properties fo:letter-spacing="-0.0006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fo:letter-spacing="-0.0006in" style:font-size-complex="12pt"/>
    </style:style>
    <style:style style:name="P1056" style:parent-style-name="Normal" style:family="paragraph">
      <style:paragraph-properties fo:text-align="center" style:vertical-align="middle" fo:text-indent="0.2166in"/>
      <style:text-properties fo:hyphenate="false"/>
    </style:style>
    <style:style style:name="P1057" style:parent-style-name="Normal" style:family="paragraph">
      <style:paragraph-properties fo:text-align="center" style:vertical-align="middle" fo:text-indent="0.2166in"/>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vertical-align="middle" fo:text-indent="0.2166in"/>
      <style:text-properties fo:hyphenate="false"/>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vertical-align="middle" fo:text-indent="0.2166in"/>
      <style:text-properties fo:hyphenate="false"/>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style:vertical-align="middle" fo:text-indent="0.2166in"/>
      <style:text-properties style:font-size-complex="12pt" fo:hyphenate="false"/>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2166in"/>
      <style:text-properties fo:hyphenate="false"/>
    </style:style>
    <style:style style:name="P1082" style:parent-style-name="Normal" style:family="paragraph">
      <style:paragraph-properties fo:text-align="center" style:vertical-align="middle" fo:text-indent="0.2166in"/>
      <style:text-properties fo:hyphenate="false"/>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vertical-align="middle" fo:text-indent="0.2166in"/>
      <style:text-properties fo:hyphenate="false"/>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style:vertical-align="middle" fo:text-indent="0.2166in"/>
      <style:text-properties fo:font-weight="bold" style:font-weight-asian="bold" style:font-size-complex="12pt" fo:hyphenate="false"/>
    </style:style>
    <style:style style:name="P1088" style:parent-style-name="Normal" style:family="paragraph">
      <style:paragraph-properties fo:text-align="justify" style:vertical-align="middle"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text-indent="0.2166in"/>
      <style:text-properties fo:hyphenate="false"/>
    </style:style>
    <style:style style:name="P1100" style:parent-style-name="Normal" style:family="paragraph">
      <style:paragraph-properties fo:text-align="center" style:vertical-align="middle" fo:text-indent="0.2166in"/>
      <style:text-properties fo:hyphenate="false"/>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vertical-align="middle" fo:text-indent="0.2166in"/>
      <style:text-properties fo:hyphenate="false"/>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style:vertical-align="middle" fo:text-indent="0.2166in"/>
      <style:text-properties style:font-size-complex="12pt" fo:hyphenate="false"/>
    </style:style>
    <style:style style:name="P1106" style:parent-style-name="Normal" style:family="paragraph">
      <style:paragraph-properties fo:text-align="justify" style:vertical-align="middle"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3937in"/>
      <style:text-properties style:font-size-complex="12pt" fo:hyphenate="false"/>
    </style:style>
    <style:style style:name="P1111" style:parent-style-name="Normal" style:family="paragraph">
      <style:paragraph-properties fo:text-align="justify" style:vertical-align="middle" fo:text-indent="0.3937in"/>
      <style:text-properties style:font-size-complex="12pt" fo:hyphenate="false"/>
    </style:style>
    <style:style style:name="P1112" style:parent-style-name="Normal" style:family="paragraph">
      <style:paragraph-properties fo:text-align="justify" style:vertical-align="middle" fo:text-indent="0.3937in"/>
      <style:text-properties style:font-size-complex="12pt" fo:hyphenate="false"/>
    </style:style>
    <style:style style:name="P1113" style:parent-style-name="Normal" style:family="paragraph">
      <style:paragraph-properties fo:text-align="justify" style:vertical-align="middle" fo:text-indent="0.3937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P1138" style:parent-style-name="Normal" style:family="paragraph">
      <style:paragraph-properties fo:text-align="center" style:vertical-align="middle" fo:text-indent="0.2166in"/>
      <style:text-properties fo:hyphenate="false"/>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vertical-align="middle" fo:text-indent="0.2166in"/>
      <style:text-properties fo:hyphenate="false"/>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style:vertical-align="middle" fo:text-indent="0.2166in"/>
      <style:text-properties style:font-size-complex="12pt" fo:hyphenate="false"/>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text-indent="0.3937in"/>
      <style:text-properties fo:letter-spacing="-0.0013in" style:font-size-complex="12pt" fo:hyphenate="false"/>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fo:font-size="7pt" style:font-size-asian="7pt" style:font-size-complex="7pt"/>
    </style:style>
    <style:style style:name="P1200" style:parent-style-name="Normal" style:family="paragraph">
      <style:paragraph-properties fo:text-align="center" style:vertical-align="middle" fo:text-indent="0.2166in"/>
      <style:text-properties fo:hyphenate="false"/>
    </style:style>
    <style:style style:name="P1201" style:parent-style-name="Normal" style:family="paragraph">
      <style:paragraph-properties fo:text-align="center" style:vertical-align="middle" fo:text-indent="0.2166in"/>
      <style:text-properties fo:hyphenate="false"/>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vertical-align="middle" fo:text-indent="0.2166in"/>
      <style:text-properties fo:hyphenate="false"/>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vertical-align="middle" fo:text-indent="0.2166in"/>
      <style:text-properties style:font-size-complex="12pt" fo:hyphenate="false"/>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25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2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2166in"/>
      <style:text-properties fo:hyphenate="false"/>
    </style:style>
    <style:style style:name="P1269" style:parent-style-name="Normal" style:family="paragraph">
      <style:paragraph-properties fo:text-align="center" style:vertical-align="middle"/>
      <style:text-properties fo:hyphenate="false"/>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vertical-align="middle"/>
      <style:text-properties fo:hyphenate="false"/>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style:vertical-align="middle"/>
      <style:text-properties style:font-size-complex="12pt" fo:hyphenate="false"/>
    </style:style>
    <style:style style:name="P1275" style:parent-style-name="Normal" style:family="paragraph">
      <style:paragraph-properties fo:text-align="justify" style:vertical-align="middle" fo:text-indent="0.3937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text-indent="0.3937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2166in"/>
      <style:text-properties fo:hyphenate="false"/>
    </style:style>
    <style:style style:name="P1306" style:parent-style-name="Normal" style:family="paragraph">
      <style:paragraph-properties fo:text-align="center" style:vertical-align="middle" fo:text-indent="0.2166in"/>
      <style:text-properties fo:hyphenate="false"/>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vertical-align="middle" fo:text-indent="0.2166in"/>
      <style:text-properties fo:hyphenate="false"/>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style:vertical-align="middle" fo:text-indent="0.2166in"/>
      <style:text-properties style:font-size-complex="12pt" fo:hyphenate="false"/>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text-indent="0.2166in"/>
      <style:text-properties fo:hyphenate="false"/>
    </style:style>
    <style:style style:name="P1339" style:parent-style-name="Normal" style:family="paragraph">
      <style:paragraph-properties fo:keep-together="always" fo:text-align="center" style:vertical-align="middle"/>
      <style:text-properties fo:hyphenate="false"/>
    </style:style>
    <style:style style:name="T1340" style:parent-style-name="DefaultParagraphFont" style:family="text">
      <style:text-properties fo:font-weight="bold" style:font-weight-asian="bold" style:font-weight-complex="bold" fo:text-transform="uppercase" style:font-size-complex="12pt"/>
    </style:style>
    <style:style style:name="T1341" style:parent-style-name="DefaultParagraphFont" style:family="text">
      <style:text-properties fo:font-weight="bold" style:font-weight-asian="bold" style:font-weight-complex="bold" fo:text-transform="uppercase" style:font-size-complex="12pt"/>
    </style:style>
    <style:style style:name="P1342" style:parent-style-name="Normal" style:family="paragraph">
      <style:paragraph-properties fo:keep-together="always" fo:text-align="center" style:vertical-align="middle" fo:text-indent="0.0416in"/>
      <style:text-properties fo:hyphenate="false"/>
    </style:style>
    <style:style style:name="T1343" style:parent-style-name="DefaultParagraphFont" style:family="text">
      <style:text-properties fo:font-weight="bold" style:font-weight-asian="bold" style:font-weight-complex="bold" fo:text-transform="uppercase" style:font-size-complex="12pt"/>
    </style:style>
    <style:style style:name="T1344" style:parent-style-name="DefaultParagraphFont" style:family="text">
      <style:text-properties fo:font-weight="bold" style:font-weight-asian="bold" style:font-weight-complex="bold" fo:text-transform="uppercase" style:font-size-complex="12pt"/>
    </style:style>
    <style:style style:name="P13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text-indent="0.3937in"/>
      <style:text-properties fo:hyphenate="false"/>
    </style:style>
    <style:style style:name="P1362" style:parent-style-name="Normal" style:family="paragraph">
      <style:paragraph-properties fo:keep-together="always" fo:text-align="center" style:vertical-align="middle"/>
      <style:text-properties fo:hyphenate="false"/>
    </style:style>
    <style:style style:name="T1363" style:parent-style-name="DefaultParagraphFont" style:family="text">
      <style:text-properties fo:font-weight="bold" style:font-weight-asian="bold" style:font-weight-complex="bold" fo:text-transform="uppercase" style:font-size-complex="12pt"/>
    </style:style>
    <style:style style:name="T1364" style:parent-style-name="DefaultParagraphFont" style:family="text">
      <style:text-properties fo:font-weight="bold" style:font-weight-asian="bold" style:font-weight-complex="bold" fo:text-transform="uppercase" style:font-size-complex="12pt"/>
    </style:style>
    <style:style style:name="P1365" style:parent-style-name="Normal" style:family="paragraph">
      <style:paragraph-properties fo:keep-together="always" fo:text-align="center" style:vertical-align="middle" fo:text-indent="0.0416in"/>
      <style:text-properties fo:hyphenate="false"/>
    </style:style>
    <style:style style:name="T1366" style:parent-style-name="DefaultParagraphFont" style:family="text">
      <style:text-properties fo:font-weight="bold" style:font-weight-asian="bold" style:font-weight-complex="bold" fo:text-transform="uppercase" style:font-size-complex="12pt"/>
    </style:style>
    <style:style style:name="P136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68" style:parent-style-name="Normal" style:family="paragraph">
      <style:paragraph-properties fo:text-align="justify" style:vertical-align="middle" fo:text-indent="0.3937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middle" fo:text-indent="0.3937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middle" fo:text-indent="0.3937in"/>
      <style:text-properties fo:hyphenate="false"/>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2166in"/>
      <style:text-properties fo:hyphenate="false"/>
    </style:style>
    <style:style style:name="P1391" style:parent-style-name="Normal" style:family="paragraph">
      <style:paragraph-properties fo:keep-together="always" fo:text-align="center" style:vertical-align="middle"/>
      <style:text-properties fo:hyphenate="false"/>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keep-together="always" fo:text-align="center" style:vertical-align="middle" fo:text-indent="0.0416in"/>
      <style:text-properties fo:hyphenate="false"/>
    </style:style>
    <style:style style:name="T1395" style:parent-style-name="DefaultParagraphFont" style:family="text">
      <style:text-properties fo:font-weight="bold" style:font-weight-asian="bold" style:font-weight-complex="bold" fo:text-transform="uppercase" style:font-size-complex="12pt"/>
    </style:style>
    <style:style style:name="T1396" style:parent-style-name="DefaultParagraphFont" style:family="text">
      <style:text-properties fo:font-weight="bold" style:font-weight-asian="bold" style:font-weight-complex="bold" fo:text-transform="uppercase" style:font-size-complex="12pt"/>
    </style:style>
    <style:style style:name="P1397" style:parent-style-name="Normal" style:family="paragraph">
      <style:paragraph-properties fo:keep-together="always" fo:text-align="center" style:vertical-align="middle"/>
      <style:text-properties fo:hyphenate="false"/>
    </style:style>
    <style:style style:name="T1398" style:parent-style-name="DefaultParagraphFont" style:family="text">
      <style:text-properties fo:font-weight="bold" style:font-weight-asian="bold" style:font-weight-complex="bold" fo:text-transform="uppercase" style:font-size-complex="12pt"/>
    </style:style>
    <style:style style:name="P1399" style:parent-style-name="Normal" style:family="paragraph">
      <style:paragraph-properties fo:text-align="justify" style:vertical-align="middle" fo:text-indent="0.2166in"/>
      <style:text-properties style:font-size-complex="12pt" fo:hyphenate="false"/>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3937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3937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middle" fo:text-indent="0.3937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middle" fo:text-indent="0.3937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3937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keep-together="always" fo:text-align="center" style:vertical-align="middle"/>
      <style:text-properties fo:hyphenate="false"/>
    </style:style>
    <style:style style:name="P1459" style:parent-style-name="Normal" style:family="paragraph">
      <style:paragraph-properties fo:keep-together="always" fo:text-align="center" style:vertical-align="middle"/>
      <style:text-properties fo:hyphenate="false"/>
    </style:style>
    <style:style style:name="T1460" style:parent-style-name="DefaultParagraphFont" style:family="text">
      <style:text-properties fo:font-weight="bold" style:font-weight-asian="bold" style:font-weight-complex="bold" fo:text-transform="uppercase" style:font-size-complex="12pt"/>
    </style:style>
    <style:style style:name="T1461" style:parent-style-name="DefaultParagraphFont" style:family="text">
      <style:text-properties fo:font-weight="bold" style:font-weight-asian="bold" style:font-weight-complex="bold" fo:text-transform="uppercase" style:font-size-complex="12pt"/>
    </style:style>
    <style:style style:name="P1462" style:parent-style-name="Normal" style:family="paragraph">
      <style:paragraph-properties fo:keep-together="always" fo:text-align="center" style:vertical-align="middle" fo:text-indent="0.0416in"/>
      <style:text-properties fo:hyphenate="false"/>
    </style:style>
    <style:style style:name="T1463" style:parent-style-name="DefaultParagraphFont" style:family="text">
      <style:text-properties fo:font-weight="bold" style:font-weight-asian="bold" style:font-weight-complex="bold" fo:text-transform="uppercase" style:font-size-complex="12pt"/>
    </style:style>
    <style:style style:name="P1464" style:parent-style-name="Normal" style:family="paragraph">
      <style:paragraph-properties fo:text-align="justify" style:vertical-align="middle" fo:text-indent="0.2166in"/>
      <style:text-properties style:font-size-complex="12pt" fo:hyphenate="false"/>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middle" fo:text-indent="0.3937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fo:letter-spacing="-0.0027in" style:font-size-complex="12pt"/>
    </style:style>
    <style:style style:name="T1477" style:parent-style-name="DefaultParagraphFont" style:family="text">
      <style:text-properties fo:color="#000000" fo:letter-spacing="-0.0027in" style:font-size-complex="12pt"/>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ext-properties style:font-name-asian="Calibri" style:font-size-complex="12pt"/>
    </style:style>
    <style:style style:name="P1485" style:parent-style-name="Normal" style:family="paragraph">
      <style:paragraph-properties fo:text-align="justify" style:vertical-align="middle" fo:text-indent="0.3937in"/>
      <style:text-properties style:font-size-complex="12pt" fo:hyphenate="false"/>
    </style:style>
    <style:style style:name="P1486" style:parent-style-name="Normal" style:family="paragraph">
      <style:paragraph-properties fo:text-align="justify" style:vertical-align="middle" fo:text-indent="0.3937in"/>
      <style:text-properties style:font-size-complex="12pt" fo:hyphenate="false"/>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together="always" fo:text-align="center" style:vertical-align="middle"/>
      <style:text-properties fo:hyphenate="false"/>
    </style:style>
    <style:style style:name="T1493" style:parent-style-name="DefaultParagraphFont" style:family="text">
      <style:text-properties fo:font-weight="bold" style:font-weight-asian="bold" style:font-weight-complex="bold" fo:text-transform="uppercase" style:font-size-complex="12pt"/>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keep-together="always" fo:text-align="center" style:vertical-align="middle" fo:text-indent="0.0416in"/>
      <style:text-properties fo:hyphenate="false"/>
    </style:style>
    <style:style style:name="T1496" style:parent-style-name="DefaultParagraphFont" style:family="text">
      <style:text-properties fo:font-weight="bold" style:font-weight-asian="bold" style:font-weight-complex="bold" fo:text-transform="uppercase" style:font-size-complex="12pt"/>
    </style:style>
    <style:style style:name="P1497" style:parent-style-name="Normal" style:family="paragraph">
      <style:paragraph-properties fo:text-align="justify" style:vertical-align="middle" fo:text-indent="0.2166in"/>
      <style:text-properties style:font-size-complex="12pt" fo:hyphenate="false"/>
    </style:style>
    <style:style style:name="P1498" style:parent-style-name="Normal" style:family="paragraph">
      <style:paragraph-properties fo:text-align="justify" style:vertical-align="middle" fo:text-indent="0.3937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text-indent="0.3937in"/>
      <style:text-properties style:font-size-complex="12pt" fo:hyphenate="false"/>
    </style:style>
    <style:style style:name="P1509" style:parent-style-name="Normal" style:family="paragraph">
      <style:paragraph-properties fo:text-align="justify" style:vertical-align="middle" fo:text-indent="0.3937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7%"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fo:color="#000000" style:font-size-complex="12pt" style:language-asian="lt" style:country-asian="LT"/>
    </style:style>
    <style:style style:name="P1519" style:parent-style-name="Normal" style:family="paragraph">
      <style:paragraph-properties fo:text-align="justify" fo:line-height="117%" fo:text-indent="0.3937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7%"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middle" fo:text-indent="0.3937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text-indent="0.3937in"/>
      <style:text-properties style:font-size-complex="12pt" fo:hyphenate="false"/>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middle"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3937in"/>
      <style:text-properties style:font-size-complex="12pt" fo:hyphenate="false"/>
    </style:style>
    <style:style style:name="P1567" style:parent-style-name="Normal" style:family="paragraph">
      <style:paragraph-properties fo:text-align="justify" style:vertical-align="middle" fo:text-indent="0.3937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middle" fo:text-indent="0.3937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asian="Calibri" fo:color="#000000" style:font-size-complex="12pt" style:language-asian="lt" style:country-asian="LT"/>
    </style:style>
    <style:style style:name="P1604" style:parent-style-name="Normal" style:family="paragraph">
      <style:paragraph-properties fo:text-align="justify" style:vertical-align="middle" fo:text-indent="0.3937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language-asian="lt" style:country-asian="LT"/>
    </style:style>
    <style:style style:name="P1626" style:parent-style-name="Normal" style:family="paragraph">
      <style:paragraph-properties fo:text-align="justify" style:vertical-align="middle" fo:text-indent="0.3937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text-indent="0.3937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style:font-name-asian="Calibri" fo:color="#000000" style:font-size-complex="12pt" style:language-asian="lt" style:country-asian="L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middle"/>
      <style:text-properties fo:hyphenate="false"/>
    </style:style>
    <style:style style:name="P1655" style:parent-style-name="Normal" style:family="paragraph">
      <style:paragraph-properties fo:keep-together="always" fo:text-align="center" style:vertical-align="middle"/>
      <style:text-properties fo:hyphenate="false"/>
    </style:style>
    <style:style style:name="T1656" style:parent-style-name="DefaultParagraphFont" style:family="text">
      <style:text-properties fo:font-weight="bold" style:font-weight-asian="bold" style:font-weight-complex="bold" fo:text-transform="uppercase" style:font-size-complex="12pt"/>
    </style:style>
    <style:style style:name="T1657" style:parent-style-name="DefaultParagraphFont" style:family="text">
      <style:text-properties fo:font-weight="bold" style:font-weight-asian="bold" style:font-weight-complex="bold" fo:text-transform="uppercase" style:font-size-complex="12pt"/>
    </style:style>
    <style:style style:name="P1658" style:parent-style-name="Normal" style:family="paragraph">
      <style:paragraph-properties fo:keep-together="always" fo:text-align="center" style:vertical-align="middle" fo:text-indent="0.0416in"/>
      <style:text-properties fo:hyphenate="false"/>
    </style:style>
    <style:style style:name="T1659" style:parent-style-name="DefaultParagraphFont" style:family="text">
      <style:text-properties fo:font-weight="bold" style:font-weight-asian="bold" style:font-weight-complex="bold" fo:text-transform="uppercase" style:font-size-complex="12pt"/>
    </style:style>
    <style:style style:name="P1660" style:parent-style-name="Normal" style:family="paragraph">
      <style:paragraph-properties fo:text-align="justify" style:vertical-align="middle" fo:text-indent="0.2166in"/>
      <style:text-properties style:font-size-complex="12pt" fo:hyphenate="false"/>
    </style:style>
    <style:style style:name="P1661"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8"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3937in"/>
      <style:text-properties style:font-size-complex="12pt" fo:hyphenate="false"/>
    </style:style>
    <style:style style:name="P1682" style:parent-style-name="Normal" style:family="paragraph">
      <style:paragraph-properties fo:text-align="justify" style:vertical-align="middle" fo:text-indent="0.3937in"/>
      <style:text-properties style:font-size-complex="12pt" fo:hyphenate="false"/>
    </style:style>
    <style:style style:name="P1683" style:parent-style-name="Normal" style:family="paragraph">
      <style:paragraph-properties fo:text-align="justify" style:vertical-align="middle" fo:text-indent="0.3937in"/>
      <style:text-properties style:font-size-complex="12pt" fo:hyphenate="false"/>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fo:color="#000000" style:font-size-complex="12pt"/>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text-indent="0.3937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text-indent="0.3937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text-indent="0.3937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fo:text-indent="0.3937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middle" fo:text-indent="0.3937in"/>
      <style:text-properties fo:hyphenate="false"/>
    </style:style>
    <style:style style:name="P1716" style:parent-style-name="Normal" style:family="paragraph">
      <style:paragraph-properties fo:keep-together="always" fo:text-align="center" style:vertical-align="middle"/>
      <style:text-properties fo:hyphenate="false"/>
    </style:style>
    <style:style style:name="T1717" style:parent-style-name="DefaultParagraphFont" style:family="text">
      <style:text-properties fo:font-weight="bold" style:font-weight-asian="bold" style:font-weight-complex="bold" fo:text-transform="uppercase" style:font-size-complex="12pt"/>
    </style:style>
    <style:style style:name="T1718" style:parent-style-name="DefaultParagraphFont" style:family="text">
      <style:text-properties fo:font-weight="bold" style:font-weight-asian="bold" style:font-weight-complex="bold" fo:text-transform="uppercase" style:font-size-complex="12pt"/>
    </style:style>
    <style:style style:name="P1719" style:parent-style-name="Normal" style:family="paragraph">
      <style:paragraph-properties fo:keep-together="always" fo:text-align="center" style:vertical-align="middle" fo:text-indent="0.0416in"/>
      <style:text-properties fo:hyphenate="false"/>
    </style:style>
    <style:style style:name="T1720" style:parent-style-name="DefaultParagraphFont" style:family="text">
      <style:text-properties fo:font-weight="bold" style:font-weight-asian="bold" style:font-weight-complex="bold" fo:text-transform="uppercase" style:font-size-complex="12pt"/>
    </style:style>
    <style:style style:name="T1721" style:parent-style-name="DefaultParagraphFont" style:family="text">
      <style:text-properties fo:font-weight="bold" style:font-weight-asian="bold" style:font-weight-complex="bold" fo:text-transform="uppercase" style:font-size-complex="12pt"/>
    </style:style>
    <style:style style:name="P1722" style:parent-style-name="Normal" style:family="paragraph">
      <style:paragraph-properties fo:text-align="justify" style:vertical-align="middle" fo:text-indent="0.2166in"/>
      <style:text-properties style:font-size-complex="12pt" fo:hyphenate="false"/>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keep-together="always" fo:text-align="center" style:vertical-align="middle"/>
      <style:text-properties fo:hyphenate="false"/>
    </style:style>
    <style:style style:name="P1735" style:parent-style-name="Normal" style:family="paragraph">
      <style:paragraph-properties fo:keep-together="always" fo:text-align="center" style:vertical-align="middle"/>
      <style:text-properties fo:hyphenate="false"/>
    </style:style>
    <style:style style:name="T1736" style:parent-style-name="DefaultParagraphFont" style:family="text">
      <style:text-properties fo:font-weight="bold" style:font-weight-asian="bold" style:font-weight-complex="bold" fo:text-transform="uppercase" style:font-size-complex="12pt"/>
    </style:style>
    <style:style style:name="T1737" style:parent-style-name="DefaultParagraphFont" style:family="text">
      <style:text-properties fo:font-weight="bold" style:font-weight-asian="bold" style:font-weight-complex="bold" fo:text-transform="uppercase" style:font-size-complex="12pt"/>
    </style:style>
    <style:style style:name="P1738" style:parent-style-name="Normal" style:family="paragraph">
      <style:paragraph-properties fo:keep-together="always" fo:text-align="center" style:vertical-align="middle" fo:text-indent="0.0416in"/>
      <style:text-properties fo:hyphenate="false"/>
    </style:style>
    <style:style style:name="T1739" style:parent-style-name="DefaultParagraphFont" style:family="text">
      <style:text-properties fo:font-weight="bold" style:font-weight-asian="bold" style:font-weight-complex="bold" fo:text-transform="uppercase" style:font-size-complex="12pt"/>
    </style:style>
    <style:style style:name="P1740" style:parent-style-name="Normal" style:family="paragraph">
      <style:paragraph-properties fo:keep-together="always" fo:text-align="center" style:vertical-align="middle"/>
      <style:text-properties fo:hyphenate="false"/>
    </style:style>
    <style:style style:name="T1741" style:parent-style-name="DefaultParagraphFont" style:family="text">
      <style:text-properties fo:font-weight="bold" style:font-weight-asian="bold" style:font-weight-complex="bold" fo:text-transform="uppercase" style:font-size-complex="12pt"/>
    </style:style>
    <style:style style:name="T1742" style:parent-style-name="DefaultParagraphFont" style:family="text">
      <style:text-properties fo:font-weight="bold" style:font-weight-asian="bold" style:font-weight-complex="bold" fo:text-transform="uppercase" style:font-size-complex="12pt"/>
    </style:style>
    <style:style style:name="P1743" style:parent-style-name="Normal" style:family="paragraph">
      <style:paragraph-properties fo:text-align="justify" style:vertical-align="middle" fo:text-indent="0.2166in"/>
      <style:text-properties style:font-size-complex="12pt" fo:hyphenate="false"/>
    </style:style>
    <style:style style:name="P1744" style:parent-style-name="Normal" style:family="paragraph">
      <style:paragraph-properties fo:text-align="justify" style:vertical-align="middle" fo:text-indent="0.3937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3937in"/>
      <style:text-properties style:font-size-complex="12pt" fo:hyphenate="false"/>
    </style:style>
    <style:style style:name="P1764" style:parent-style-name="Normal" style:family="paragraph">
      <style:paragraph-properties fo:text-align="justify" style:vertical-align="middle" fo:text-indent="0.2166in"/>
      <style:text-properties fo:hyphenate="false"/>
    </style:style>
    <style:style style:name="P1765" style:parent-style-name="Normal" style:family="paragraph">
      <style:paragraph-properties fo:keep-together="always" fo:text-align="center" style:vertical-align="middle"/>
      <style:text-properties fo:hyphenate="false"/>
    </style:style>
    <style:style style:name="T1766" style:parent-style-name="DefaultParagraphFont" style:family="text">
      <style:text-properties fo:font-weight="bold" style:font-weight-asian="bold" style:font-weight-complex="bold" fo:text-transform="uppercase" style:font-size-complex="12pt"/>
    </style:style>
    <style:style style:name="T1767" style:parent-style-name="DefaultParagraphFont" style:family="text">
      <style:text-properties fo:font-weight="bold" style:font-weight-asian="bold" style:font-weight-complex="bold" fo:text-transform="uppercase" style:font-size-complex="12pt"/>
    </style:style>
    <style:style style:name="P1768" style:parent-style-name="Normal" style:family="paragraph">
      <style:paragraph-properties fo:keep-together="always" fo:text-align="center" style:vertical-align="middle" fo:text-indent="0.0416in"/>
      <style:text-properties fo:hyphenate="false"/>
    </style:style>
    <style:style style:name="T1769" style:parent-style-name="DefaultParagraphFont" style:family="text">
      <style:text-properties fo:font-weight="bold" style:font-weight-asian="bold" style:font-weight-complex="bold" fo:text-transform="uppercase" style:font-size-complex="12pt"/>
    </style:style>
    <style:style style:name="T1770" style:parent-style-name="DefaultParagraphFont" style:family="text">
      <style:text-properties fo:font-weight="bold" style:font-weight-asian="bold" style:font-weight-complex="bold" fo:text-transform="uppercase" style:font-size-complex="12pt"/>
    </style:style>
    <style:style style:name="P1771" style:parent-style-name="Normal" style:family="paragraph">
      <style:paragraph-properties fo:text-align="justify" style:vertical-align="middle" fo:text-indent="0.2166in"/>
      <style:text-properties style:font-size-complex="12pt" fo:hyphenate="false"/>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middle" fo:text-indent="0.3937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text-indent="0.3937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middle" fo:text-indent="0.2166in"/>
      <style:text-properties fo:hyphenate="false"/>
    </style:style>
    <style:style style:name="P1783" style:parent-style-name="Normal" style:family="paragraph">
      <style:paragraph-properties fo:keep-together="always" fo:text-align="center" style:vertical-align="middle"/>
      <style:text-properties fo:hyphenate="false"/>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P1786" style:parent-style-name="Normal" style:family="paragraph">
      <style:paragraph-properties fo:keep-together="always" fo:text-align="center" style:vertical-align="middle" fo:text-indent="0.0416in"/>
      <style:text-properties fo:hyphenate="false"/>
    </style:style>
    <style:style style:name="T1787" style:parent-style-name="DefaultParagraphFont" style:family="text">
      <style:text-properties fo:font-weight="bold" style:font-weight-asian="bold" style:font-weight-complex="bold" fo:text-transform="uppercase" style:font-size-complex="12pt"/>
    </style:style>
    <style:style style:name="P1788" style:parent-style-name="Normal" style:family="paragraph">
      <style:paragraph-properties fo:text-align="justify" style:vertical-align="middle" fo:text-indent="0.2166in"/>
      <style:text-properties style:font-size-complex="12pt" fo:hyphenate="false"/>
    </style:style>
    <style:style style:name="P1789" style:parent-style-name="Normal" style:family="paragraph">
      <style:paragraph-properties fo:text-align="justify" style:vertical-align="middle" fo:text-indent="0.3937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middle" fo:text-indent="0.3937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middle" fo:text-indent="0.2166in"/>
      <style:text-properties fo:hyphenate="false"/>
    </style:style>
    <style:style style:name="P1797" style:parent-style-name="Normal" style:family="paragraph">
      <style:paragraph-properties fo:text-align="center" style:vertical-align="middle"/>
      <style:text-properties fo:hyphenate="false"/>
    </style:style>
    <style:style style:name="T1798" style:parent-style-name="DefaultParagraphFont" style:family="text">
      <style:text-properties style:font-size-complex="12pt"/>
    </style:style>
    <style:style style:name="P1799" style:parent-style-name="Normal" style:family="paragraph">
      <style:paragraph-properties fo:text-align="justify" fo:margin-right="0.0097in" fo:text-indent="4.8236in"/>
    </style:style>
    <style:style style:name="P1800" style:parent-style-name="Normal" style:family="paragraph">
      <style:paragraph-properties fo:break-before="page"/>
    </style:style>
    <style:style style:name="P1801" style:parent-style-name="Normal" style:family="paragraph">
      <style:paragraph-properties fo:text-align="justify" fo:margin-right="0.0097in" fo:text-indent="4.8236in"/>
      <style:text-properties style:font-size-complex="12pt" style:language-asian="lt" style:country-asian="LT"/>
    </style:style>
    <style:style style:name="P1802" style:parent-style-name="Normal" style:family="paragraph">
      <style:paragraph-properties fo:text-align="justify" fo:margin-right="0.0097in" fo:text-indent="4.8236in"/>
      <style:text-properties style:font-size-complex="12pt" style:language-asian="lt" style:country-asian="LT"/>
    </style:style>
    <style:style style:name="P1803" style:parent-style-name="Normal" style:family="paragraph">
      <style:paragraph-properties fo:text-align="justify" fo:margin-right="0.0097in" fo:text-indent="4.8236in"/>
      <style:text-properties style:font-size-complex="12pt" style:language-asian="lt" style:country-asian="LT"/>
    </style:style>
    <style:style style:name="P1804" style:parent-style-name="Normal" style:family="paragraph">
      <style:paragraph-properties fo:text-align="justify" fo:margin-right="0.0097in" fo:text-indent="4.8236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center" fo:margin-right="0.0097in"/>
      <style:text-properties style:font-size-complex="12pt" style:language-asian="lt" style:country-asian="LT"/>
    </style:style>
    <style:style style:name="P1810"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181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2"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3"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4"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5"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6"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7" style:parent-style-name="Normal" style:family="paragraph">
      <style:paragraph-properties fo:text-align="center" fo:margin-right="0.0097in"/>
      <style:text-properties style:font-size-complex="12pt" style:language-asian="lt" style:country-asian="LT"/>
    </style:style>
    <style:style style:name="P1818" style:parent-style-name="Normal" style:family="paragraph">
      <style:paragraph-properties fo:text-align="center" fo:margin-right="0.0097in"/>
      <style:text-properties style:font-size-complex="12pt" style:language-asian="lt" style:country-asian="LT"/>
    </style:style>
    <style:style style:name="P1819" style:parent-style-name="Normal" style:family="paragraph">
      <style:paragraph-properties fo:text-align="center"/>
      <style:text-properties fo:font-weight="bold" style:font-weight-asian="bold" style:font-size-complex="12pt" style:language-asian="lt" style:country-asian="LT"/>
    </style:style>
    <style:style style:name="P1820"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821" style:parent-style-name="Normal" style:family="paragraph">
      <style:paragraph-properties fo:text-align="center" fo:margin-left="-0.7875in">
        <style:tab-stops/>
      </style:paragraph-properties>
      <style:text-properties style:font-size-complex="12pt" style:language-asian="lt" style:country-asian="LT"/>
    </style:style>
    <style:style style:name="P1822"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23"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24"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25" style:parent-style-name="Normal" style:family="paragraph">
      <style:paragraph-properties fo:text-align="end"/>
      <style:text-properties style:font-size-complex="12pt" style:language-asian="lt" style:country-asian="LT"/>
    </style:style>
    <style:style style:name="P1826"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1827"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828"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829"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830"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831"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margin-right="0.0097in" fo:text-indent="4.8236in"/>
    </style:style>
    <style:style style:name="P1846" style:parent-style-name="Normal" style:family="paragraph">
      <style:paragraph-properties fo:break-before="page"/>
    </style:style>
    <style:style style:name="P1847" style:parent-style-name="Normal" style:family="paragraph">
      <style:paragraph-properties fo:text-align="justify" fo:margin-right="0.0097in" fo:text-indent="4.8236in"/>
      <style:text-properties style:font-size-complex="12pt" style:language-asian="lt" style:country-asian="LT"/>
    </style:style>
    <style:style style:name="P1848" style:parent-style-name="Normal" style:family="paragraph">
      <style:paragraph-properties fo:text-align="justify" fo:margin-right="0.0097in" fo:text-indent="4.8236in"/>
      <style:text-properties style:font-size-complex="12pt" style:language-asian="lt" style:country-asian="LT"/>
    </style:style>
    <style:style style:name="P1849" style:parent-style-name="Normal" style:family="paragraph">
      <style:paragraph-properties fo:text-align="justify" fo:margin-right="0.0097in" fo:text-indent="4.8236in"/>
      <style:text-properties style:font-size-complex="12pt" style:language-asian="lt" style:country-asian="LT"/>
    </style:style>
    <style:style style:name="P1850" style:parent-style-name="Normal" style:family="paragraph">
      <style:paragraph-properties fo:text-align="justify" fo:margin-right="0.0097in" fo:text-indent="4.8236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margin-left="3.7013in">
        <style:tab-stops/>
      </style:paragraph-properties>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P1857" style:parent-style-name="Normal" style:family="paragraph">
      <style:paragraph-properties fo:text-align="center"/>
      <style:text-properties fo:color="#000000" style:font-size-complex="12pt" style:language-asian="lt" style:country-asian="LT"/>
    </style:style>
    <style:style style:name="P1858" style:parent-style-name="Normal" style:family="paragraph">
      <style:paragraph-properties fo:text-align="center"/>
      <style:text-properties fo:color="#000000" style:font-size-complex="12pt" style:language-asian="lt" style:country-asian="LT"/>
    </style:style>
    <style:style style:name="P1859" style:parent-style-name="Normal" style:family="paragraph">
      <style:text-properties fo:color="#000000" style:font-size-complex="12pt" style:language-asian="lt" style:country-asian="LT"/>
    </style:style>
    <style:style style:name="P1860" style:parent-style-name="Normal" style:family="paragraph">
      <style:text-properties fo:color="#000000" style:font-size-complex="12pt" style:language-asian="lt" style:country-asian="LT"/>
    </style:style>
    <style:style style:name="P1861" style:parent-style-name="Normal" style:family="paragraph">
      <style:text-properties fo:color="#000000" style:font-size-complex="12pt" style:language-asian="lt" style:country-asian="LT"/>
    </style:style>
    <style:style style:name="P1862" style:parent-style-name="Normal" style:family="paragraph">
      <style:text-properties fo:color="#000000" style:font-size-complex="12pt" style:language-asian="lt" style:country-asian="LT"/>
    </style:style>
    <style:style style:name="P1863" style:parent-style-name="Normal" style:family="paragraph">
      <style:text-properties fo:color="#000000" style:font-size-complex="12pt" style:language-asian="lt" style:country-asian="LT"/>
    </style:style>
    <style:style style:name="P1864" style:parent-style-name="Normal" style:family="paragraph">
      <style:text-properties fo:color="#000000" style:font-size-complex="12pt" style:language-asian="lt" style:country-asian="LT"/>
    </style:style>
    <style:style style:name="P1865" style:parent-style-name="Normal" style:family="paragraph">
      <style:text-properties fo:font-weight="bold" style:font-weight-asian="bold" style:font-weight-complex="bold" fo:color="#000000" style:font-size-complex="12pt" style:language-asian="lt" style:country-asian="LT"/>
    </style:style>
    <style:style style:name="P1866" style:parent-style-name="Normal" style:family="paragraph">
      <style:text-properties fo:font-weight="bold" style:font-weight-asian="bold" style:font-weight-complex="bold" fo:color="#000000" style:font-size-complex="12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P1869"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1870" style:parent-style-name="Normal" style:family="paragraph">
      <style:paragraph-properties fo:text-align="center"/>
      <style:text-properties fo:color="#000000" style:font-size-complex="12pt" style:language-asian="lt" style:country-asian="LT"/>
    </style:style>
    <style:style style:name="P1871" style:parent-style-name="Normal" style:family="paragraph">
      <style:paragraph-properties fo:text-align="center"/>
      <style:text-properties fo:color="#000000" style:font-size-complex="12pt" style:language-asian="lt" style:country-asian="LT"/>
    </style:style>
    <style:style style:name="P1872" style:parent-style-name="Normal" style:family="paragraph">
      <style:paragraph-properties fo:text-align="center"/>
      <style:text-properties fo:color="#000000" style:font-size-complex="12pt" style:language-asian="lt" style:country-asian="LT"/>
    </style:style>
    <style:style style:name="P1873" style:parent-style-name="Normal" style:family="paragraph">
      <style:paragraph-properties fo:text-align="center"/>
      <style:text-properties fo:color="#000000" style:font-size-complex="12pt" style:language-asian="lt" style:country-asian="LT"/>
    </style:style>
    <style:style style:name="P1874" style:parent-style-name="Normal" style:family="paragraph">
      <style:paragraph-properties fo:text-align="center"/>
      <style:text-properties fo:color="#000000" style:font-size-complex="12pt" style:language-asian="lt" style:country-asian="LT"/>
    </style:style>
    <style:style style:name="TableColumn1876" style:family="table-column">
      <style:table-column-properties style:column-width="6.843in"/>
    </style:style>
    <style:style style:name="Table1875" style:family="table">
      <style:table-properties style:width="6.843in" fo:margin-left="0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color="#000000" style:font-size-complex="12pt" style:language-asian="lt" style:country-asian="LT"/>
    </style:style>
    <style:style style:name="P1880" style:parent-style-name="Normal" style:family="paragraph">
      <style:paragraph-properties fo:text-align="justify"/>
      <style:text-properties fo:color="#000000"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color="#000000" style:font-size-complex="12pt" style:language-asian="lt" style:country-asian="LT"/>
    </style:style>
    <style:style style:name="P1884" style:parent-style-name="Normal" style:family="paragraph">
      <style:paragraph-properties fo:text-align="justify"/>
      <style:text-properties fo:color="#000000"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color="#000000" style:font-size-complex="12pt" style:language-asian="lt" style:country-asian="LT"/>
    </style:style>
    <style:style style:name="P1888" style:parent-style-name="Normal" style:family="paragraph">
      <style:paragraph-properties fo:text-align="justify"/>
      <style:text-properties fo:color="#000000"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color="#000000" style:font-size-complex="12pt" style:language-asian="lt" style:country-asian="LT"/>
    </style:style>
    <style:style style:name="P1892" style:parent-style-name="Normal" style:family="paragraph">
      <style:paragraph-properties fo:text-align="justify"/>
      <style:text-properties fo:color="#000000"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color="#000000" style:font-size-complex="12pt" style:language-asian="lt" style:country-asian="LT"/>
    </style:style>
    <style:style style:name="P1896" style:parent-style-name="Normal" style:family="paragraph">
      <style:paragraph-properties fo:text-align="justify"/>
      <style:text-properties fo:color="#000000"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color="#000000" style:font-size-complex="12pt" style:language-asian="lt" style:country-asian="LT"/>
    </style:style>
    <style:style style:name="P1900" style:parent-style-name="Normal" style:family="paragraph">
      <style:paragraph-properties fo:text-align="justify"/>
      <style:text-properties fo:color="#000000"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color="#000000" style:font-size-complex="12pt" style:language-asian="lt" style:country-asian="LT"/>
    </style:style>
    <style:style style:name="P1904" style:parent-style-name="Normal" style:family="paragraph">
      <style:paragraph-properties fo:text-align="justify"/>
      <style:text-properties fo:color="#000000"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fo:color="#000000" style:font-size-complex="12pt" style:language-asian="lt" style:country-asian="LT"/>
    </style:style>
    <style:style style:name="P1908" style:parent-style-name="Normal" style:family="paragraph">
      <style:paragraph-properties fo:text-align="justify"/>
      <style:text-properties fo:color="#000000" style:font-size-complex="12pt" style:language-asian="lt" style:country-asian="LT"/>
    </style:style>
    <style:style style:name="P1909" style:parent-style-name="Normal" style:family="paragraph">
      <style:paragraph-properties fo:text-align="justify"/>
      <style:text-properties fo:color="#000000" style:font-size-complex="12pt" style:language-asian="lt" style:country-asian="LT"/>
    </style:style>
    <style:style style:name="P1910" style:parent-style-name="Normal" style:family="paragraph">
      <style:paragraph-properties fo:text-align="justify"/>
      <style:text-properties fo:color="#000000"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9-09 iki 2016-12-29</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
      <text:p text:style-name="P106"><text:span text:style-name="T107">II</text:span><text:span text:style-name="T108"><text:s/>SKYRIUS</text:span></text:p>
      <text:p text:style-name="P109"><text:span text:style-name="T110">BENDRIEJI MINISTERIJOS STRUKTŪROS IR DARBO KLAUSIMAI</text:span></text:p>
      <text:p text:style-name="P111"/>
      <text:p text:style-name="P112"><text:span text:style-name="T113">PIRMASIS</text:span><text:span text:style-name="T114"><text:s/>SKIRSNIS</text:span></text:p>
      <text:p text:style-name="P115"><text:span text:style-name="T116">MINISTRAS, MINISTRO POLITINIO (ASMENINIO) PASITIKĖJIMO VALSTYBĖS TARNAUTOJAI IR VISUOMENINIAI KONSULTANTAI</text:span></text:p>
      <text:p text:style-name="P117"/>
      <text:p text:style-name="P118"><text:span text:style-name="T119">6</text:span><text:span text:style-name="T120">. Ministerijai vadovauja ministras, k</text:span><text:span text:style-name="T121">uris atsakingas už jam pavestas valdymo sritis ir tiesiogiai atsakingas už Vyriausybės programos ir<text:s/></text:span><text:span text:style-name="T122">kasmetinių Vyriausybės veiklos prioritetų</text:span><text:span text:style-name="T123"><text:s/></text:span><text:span text:style-name="T124">bei planuojamų pasiekti rezultatų jam pavestose valdymo srityse</text:span><text:span text:style-name="T125"><text:s/></text:span><text:span text:style-name="T126">įgyvendinimą. Ministras koordinuoja ir kontroliuoj</text:span><text:span text:style-name="T127">a ministerijos administracijos padalinių veiklą. Ministras taip pat koordinuoja ir kontroliuoja įstaigų prie ministerijos veiklą, jeigu šių funkcijų nepaveda viceministrams ir ministerijos kancleriui ir jei įstatymai nenustato kitaip.</text:span></text:p>
      <text:p text:style-name="P128"><text:span text:style-name="T129">7</text:span><text:span text:style-name="T130">. Ministras yra<text:s/></text:span><text:span text:style-name="T131">atsakingas Seimui, Respublikos Prezidentui ir tiesiogiai pavaldus Ministrui Pirmininkui.</text:span></text:p>
      <text:p text:style-name="P132"><text:span text:style-name="T133">8</text:span><text:span text:style-name="T134">.<text:s/></text:span><text:span text:style-name="T135">Vadovaudamas ministerijai, ministras atlieka<text:s/></text:span><text:span text:style-name="T136">Lietuvos Respublikos Vyriausybės įstatymo</text:span><text:span text:style-name="T137"><text:s/>26 straipsnio 3 dalyje nustatytas ir kitas įstatymų ir Vyriausybės nutari</text:span><text:span text:style-name="T138">mų pavestas funkcijas.<text:s/></text:span></text:p>
      <text:p text:style-name="P139"><text:span text:style-name="T140">Ministrą laikinai pavaduoti gali tik Ministro Pirmininko paskirtas kitas Vyriausybės narys. Pavaduojantis ministras neatlieka funkcijų, nurodytų Lietuvos Respublikos Vyriausybės įstatymo 26 straipsnio<text:s/></text:span><text:span text:style-name="T141">2 dalyje</text:span><text:span text:style-name="T142">.</text:span></text:p>
      <text:p text:style-name="P143"><text:span text:style-name="T144">9</text:span><text:span text:style-name="T145">. Ministras,<text:s/></text:span><text:span text:style-name="T146">atl</text:span><text:span text:style-name="T147">ikdamas Lietuvos Respublikos Vyriausybės įstatymo nustatytas ir kitas įstatymų ir Vyriausybės nutarimų pavestas funkcijas, priima ir pasirašo įsakymus, tikrina, kaip jie įgyvendinami. Nesant ministro, įsakymus pasirašo ministrą pavaduojantis kitas Vyriausy</text:span><text:span text:style-name="T148">bės narys.</text:span><text:span text:style-name="T149"><text:s/></text:span></text:p>
      <text:p text:style-name="P150"><text:span text:style-name="T151">Ministro įsakymai turi atitikti Lietuvos Respublikos teisėkūros pagrindų įstatymą, Teisės aktų projektų rengimo rekomendacijas, patvirtintas Lietuvos Respublikos teisingumo ministro 2013 m. gruodžio 23 d. įsakymu Nr. 1R-298, Dokumentų rengimo t</text:span><text:span text:style-name="T152">aisykles, patvirtintas Lietuvos vyriausiojo archyvaro 2011 m. liepos 4 d. įsakymu Nr. V-117, ir Elektroninių dokumentų valdymo taisykles, patvirtintas Lietuvos vyriausiojo archyvaro tarnybos 2011 m. gruodžio 29 d. įsakymu Nr. V-158.</text:span></text:p>
      <text:p text:style-name="P153"><text:span text:style-name="T154">10</text:span><text:span text:style-name="T155">. Ministras priim</text:span><text:span text:style-name="T156">a ir pasirašo įsakymus dėl:</text:span></text:p>
      <text:p text:style-name="P157"><text:span text:style-name="T158">10.1</text:span><text:span text:style-name="T159">.<text:s/></text:span><text:span text:style-name="T160">ministrui pavestų valdymo sričių strateginių veiklos planų (strateginio veiklos plano)</text:span><text:span text:style-name="T161">, veiksmų planų horizontaliesiems tikslams ir uždaviniams įgyvendinti, kai reikia išsamesnio nei priemonių lygmens veiklos planavimo,<text:s/></text:span><text:span text:style-name="T162">ministerijos metinių</text:span><text:span text:style-name="T163"><text:s/>veiklos planų,</text:span><text:span text:style-name="T164"><text:s/>ministrui pavestose valdymo srityse veikiančių Vyriausybės įstaigų ir įstaigų prie ministerijos, kurių vadovai yra valstybės biudžeto asignavimų valdytojai, strateginių veiklos planų</text:span><text:span text:style-name="T165">, įstaigų prie ministerijos<text:s/></text:span><text:span text:style-name="T166">ir kitų pa</text:span><text:span text:style-name="T167">valdžių biudžetinių įstaigų metinių veiklos planų, taip pat šių biudžetinių įstaigų vadovams pavaldžių biudžetinių įstaigų metinių veiklos planų patvirtinimo, jeigu ministras nepaveda biudžetinių įstaigų vadovams tvirtinti jiems pavaldžių biudžetinių įstai</text:span><text:span text:style-name="T168">gų metinių veiklos planų</text:span><text:span text:style-name="T169">;</text:span></text:p>
      <text:p text:style-name="P170"><text:span text:style-name="T171">10.2</text:span><text:span text:style-name="T172">. ministerijos administracijos struktūros, valstybės tarnautojų ir darbuotojų pareigybių sąrašo patvirtinimo;</text:span></text:p>
      <text:p text:style-name="P173"><text:span text:style-name="T174">10.3</text:span><text:span text:style-name="T175">. ministerijos administracijos padalinių nuostatų, valstybės tarnautojų, darbuotojų ir įstaigų prie mini</text:span><text:span text:style-name="T176">sterijos vadovų pareigybių aprašymų patvirtinimo, Vyriausybės pavedimu – įstaigų prie ministerijos nuostatų ir jų administracijos struktūros patvirtinimo;</text:span></text:p>
      <text:p text:style-name="P177"><text:span text:style-name="T178">10.4</text:span><text:span text:style-name="T179">. ministro politinio (asmeninio) pasitikėjimo valstybės tarnautojų, ministerijos kanclerio, s</text:span><text:span text:style-name="T180">avarankiškų ministerijos administracijos padalinių vadovų, įstaigų prie ministerijos ir kitų ministrui pavestose valdymo srityse veikiančių įstaigų vadovų, ministerijos valstybės tarnautojų, nepriskirtų ministerijos administracijos padaliniams, priėmimo į<text:s/></text:span><text:span text:style-name="T181">pareigas ir atleidimo iš pareigų, pašalpų ir tarnybinių ar drausminių nuobaudų skyrimo, jų skatinimo;</text:span></text:p>
      <text:p text:style-name="P182"><text:span text:style-name="T183">10.5</text:span><text:span text:style-name="T184">.<text:s/></text:span><text:span text:style-name="T185">ministrui pavestose valdymo srityse veikiančių Vyriausybės įstaigų vadovų, Vyriausybės pavedimu – dėl Vyriausybės įstaigų, kurių veikla yra susi</text:span><text:span text:style-name="T186">jusi su keliems ministrams pavestomis valdymo sritimis, vadovų ir Vyriausybės priimamų kitų šių įstaigų pareigūnų atostogų suteikimo, siuntimo į tarnybines komandiruotes ir pašalpų skyrimo;</text:span></text:p>
      <text:p text:style-name="P187"><text:span text:style-name="T188">10.6</text:span><text:span text:style-name="T189">.<text:s/></text:span><text:span text:style-name="T190">ministerijos</text:span><text:span text:style-name="T191"><text:s/></text:span><text:span text:style-name="T192">kolegijos,</text:span><text:span text:style-name="T193"><text:s/>komisijų, darbo grupių sudarymo;</text:span></text:p>
      <text:p text:style-name="P194"><text:span text:style-name="T195">10.7</text:span><text:span text:style-name="T196">. viceministrų veiklos, ministerijos kanclerio administravimo sričių nustatymo;</text:span></text:p>
      <text:p text:style-name="P197"><text:span text:style-name="T198">10.8</text:span><text:span text:style-name="T199">. kitų įstatymų ir Vyriausybės nutarimų pavestų funkcijų atlikimo.</text:span></text:p>
      <text:p text:style-name="P200"><text:span text:style-name="T201">11</text:span><text:span text:style-name="T202">. Ministro įsakymai oficialiai skelbiami ir įsigalioja Lietuvos Respublikos teisėkūr</text:span><text:span text:style-name="T203">os pagrindų įstatyme nustatyta tvarka. Ministro norminiai įsakymai taip pat skelbiami ministerijos interneto svetainėje. Ministro, viceministrų ar ministerijos kanclerio nurodymu ministerijos interneto svetainėje taip pat gali būti skelbiami</text:span><text:span text:style-name="T204"><text:s/>ir kiti minist</text:span><text:span text:style-name="T205">ro individualaus pobūdžio įsakymai.</text:span></text:p>
      <text:p text:style-name="P206"><text:span text:style-name="T207">Ministro priimami įsakymai registruojami jų pasirašymo dienos data. Ministro įsakymui suteikiamas registravimo eilės numeris pagal bendrąją numeraciją nuo metų pradžios iki pabaigos.</text:span></text:p>
      <text:p text:style-name="P208"><text:span text:style-name="T209">12</text:span><text:span text:style-name="T210">. Prireikus ministras gali prii</text:span><text:span text:style-name="T211">mti bendrus įsakymus kartu su kitais ministrais. Ministras taip pat gali priimti įsakymus kartu su kitų institucijų vadovais, jei tai nustato įstatymai ir kiti teisės aktai.</text:span></text:p>
      <text:p text:style-name="P212"><text:span text:style-name="T213">Kelių ministrų bendro įsakymo originalo egzempliorių parengiama tiek, kiek ministr</text:span><text:span text:style-name="T214">ų pasirašo įsakymą. Vienas kelių ministrų bendro įsakymo originalo egzempliorius vizuojamas reglamento nustatyta tvarka. Ministrui pasirašyti teikiami visi šio įsakymo egzemplioriai. Jeigu priimamas kelių ministrų bendras įsakymas, jis registruojamas, kai<text:s/></text:span><text:span text:style-name="T215">įsakymą pasirašo visi ministrai, paskutinio<text:s/></text:span><text:span text:style-name="T216">pasirašančio</text:span><text:span text:style-name="T217"><text:s/>ministro pasirašymo dienos data. Ministrų pasirašytą įsakymą įformina ir prireikus skelbia Teisės aktų registre ta ministerija, kurios ministras inicijavo įsakymą. Jeigu įsakymą inicijavo ministras,<text:s/></text:span><text:span text:style-name="T218">už dokumentų valdymą atsakingas ministerijos administracijos padalinys suderina su kitų ministerijų, kurių ministrai pasirašė bendrą įsakymą, administracijos padaliniais, atsakingais už dokumentų valdymą, įsakymo registravimo datą, numerį ir įsakymą regist</text:span><text:span text:style-name="T219">ruoja.</text:span></text:p>
      <text:p text:style-name="P220"><text:span text:style-name="T221">13</text:span><text:span text:style-name="T222">. Ministro politinio (asmeninio) pasitikėjimo valstybės tarnautojai – viceministrai, ministro patarėjas (patarėjai), ministro atstovas spaudai ir kiti ministro politinio (asmeninio) pasitikėjimo valstybės tarnautojai – padeda ministrui suformu</text:span><text:span text:style-name="T223">oti politines nuostatas ir prioritetus, priimti sprendimus ir juos įgyvendinti.<text:s/></text:span><text:span text:style-name="T224">Ministro politinio (asmeninio) pasitikėjimo valstybės tarnautojai yra tiesiogiai atsakingi ministrui.</text:span></text:p>
      <text:p text:style-name="P225"><text:span text:style-name="T226">Viceministrai atlieka<text:s/></text:span><text:span text:style-name="T227">Lietuvos Respublikos Vyriausybės įstatymo</text:span><text:span text:style-name="T228"><text:s/>31 straipsnio 3 dalyje nustatytas, taip pat ministro jiems pavestas kitas funkcijas.</text:span></text:p>
      <text:p text:style-name="P229">Jeigu viceministro laikinai nėra, jo funkcijas ministras paveda atlikti kitam viceministrui.</text:p>
      <text:p text:style-name="P230">Ministras savo įgaliojimų laikotarpiu gali turėti visuomeninių konsultantų, kurie ministro prašymu teikia jam konsultacijas, pasiūlymus, išvadas ir kitą informaciją.</text:p>
      <text:p text:style-name="P231"/>
      <text:p text:style-name="P232"><text:span text:style-name="T233">ANTRASIS</text:span><text:span text:style-name="T234"><text:s/>SKIRSNIS</text:span></text:p>
      <text:p text:style-name="P235"><text:span text:style-name="T236">MINISTERIJOS ADMINISTRACIJA</text:span><text:span text:style-name="T237"><text:s/></text:span></text:p>
      <text:p text:style-name="P238"/>
      <text:p text:style-name="P239"><text:span text:style-name="T240">14</text:span><text:span text:style-name="T241">. Ministerija turi savo administraciją, kurią sudaro departamentai, skyriai (toliau – ministerijos adminis</text:span><text:span text:style-name="T242">tracijos padaliniai)<text:s/></text:span><text:span text:style-name="T243">ir pareigybės, nepriskirtos ministerijos administracijos padaliniams</text:span><text:span text:style-name="T244">.</text:span></text:p>
      <text:p text:style-name="P245"><text:span text:style-name="T246">15</text:span><text:span text:style-name="T247">. Ministerijos administracijai, išskyrus ministerijos administracijos padalinius<text:s/></text:span><text:span text:style-name="T248">ir pareigybes, nepriskirtas ministerijos administracijos padaliniams,</text:span><text:span text:style-name="T249"><text:s/>kurie yr</text:span><text:span text:style-name="T250">a tiesiogiai pavaldūs ministrui, vadovauja, jų veiklą<text:s/></text:span><text:span text:style-name="T251">koordinuoja ir kontroliuoja</text:span><text:span text:style-name="T252"><text:s/>ministerijos kancleris.<text:s/></text:span></text:p>
      <text:p text:style-name="P253">Ministerijos kancleris yra tiesiogiai pavaldus ministrui.</text:p>
      <text:p text:style-name="P254"><text:span text:style-name="T255">Ministerijos kancleris atlieka Lietuvos Respublikos Vyriausybės įstatymo 31</text:span><text:span text:style-name="T256">1</text:span><text:span text:style-name="T257"><text:s/>straipsnyje nu</text:span><text:span text:style-name="T258">statytas, taip pat ir kitas įstatymų, Vyriausybės nutarimų ir ministro pavestas funkcijas.</text:span></text:p>
      <text:p text:style-name="P259">Ministerijos kancleris priima potvarkius dėl ministerijos administracijos padalinių valstybės tarnautojų (išskyrus valstybės tarnautojus nurodytus šio reglamento<text:s/>10.4 punkte) ir darbuotojų priėmimo į pareigas ir atleidimo iš pareigų, pašalpų ir tarnybinių ar drausminių nuobaudų skyrimo jų skatinimo.</text:p>
      <text:p text:style-name="P260"><text:span text:style-name="T261">Laikinai nesant ministro, ministerijos kancleris įstatymų nustatyta tvarka priima į pareigas ir atleidžia iš jų<text:s/></text:span><text:span text:style-name="T262">savar</text:span><text:span text:style-name="T263">ankiškų ministerijos administracijos padalinių vadovus, ministerijos valstybės tarnautojus nepriskirtus ministerijos administracijos padaliniams</text:span><text:span text:style-name="T264"><text:s/>juos skatina, skiria jiems jiems tarnybines ar drausmines nuobaudas ir pašalpas.<text:s/></text:span></text:p>
      <text:p text:style-name="P265"><text:span text:style-name="T266">16</text:span><text:span text:style-name="T267">. Jeigu ministerijos ka</text:span><text:span text:style-name="T268">nclerio laikinai nėra, visas jo funkcijas arba dalį jų ministras paveda atlikti vienam iš ministerijos administracijos padalinių vadovų.</text:span></text:p>
      <text:p text:style-name="P269"><text:span text:style-name="T270">Ministerijos kancleris, o kai jo laikinai nėra, ministro paskirtas ministerijos administracijos</text:span><text:span text:style-name="T271"><text:s/></text:span><text:span text:style-name="T272">padalinio vadovas pagal</text:span><text:span text:style-name="T273"><text:s/>savo kompetenciją priima potvarkius.</text:span></text:p>
      <text:p text:style-name="P274"><text:span text:style-name="T275">17</text:span><text:span text:style-name="T276">. Ministerijos administracijos padaliniai darbą organizuoja vadovaudamiesi ministro patvirtintais jų nuostatais; departamentų direktoriai, jų pavaduotojai, skyrių vedėjai, ministro politinio (asmeninio) pasitikėj</text:span><text:span text:style-name="T277">imo ir kiti valstybės tarnautojai – pareigybių aprašymais, parengtais ir patvirtintais pagal Valstybės tarnautojų pareigybių aprašymo ir vertinimo metodiką, patvirtintą Lietuvos Respublikos Vyriausybės 2002 m. gegužės 20 d. nutarimu Nr. 685, darbuotojai –<text:s/></text:span><text:span text:style-name="T278">pareigybių aprašymais.</text:span></text:p>
      <text:p text:style-name="P279"/>
      <text:p text:style-name="P280"><text:span text:style-name="T281">TREČIASIS</text:span><text:span text:style-name="T282"><text:s/>SKIRSNIS<text:s/></text:span></text:p>
      <text:p text:style-name="P283"><text:span text:style-name="T284">MINISTERIJOS KOLEGIJA</text:span></text:p>
      <text:p text:style-name="P285"/>
      <text:p text:style-name="P286"><text:span text:style-name="T287">18</text:span><text:span text:style-name="T288">. Ministerijoje Lietuvos Respublikos Vyriausybės įstatymo nustatyta tvarka sudaroma kolegija – ministro patariamoji institucija. Kolegijos nariai yra ministras (kolegijos pirmin</text:span><text:span text:style-name="T289">inkas), viceministrai, ministerijos kancleris. Į kolegijos sudėtį gali būti įtraukiami kiti ministerijos ir kitų institucijų atstovai.</text:span></text:p>
      <text:p text:style-name="P290"><text:span text:style-name="T291">19</text:span><text:span text:style-name="T292">. Kolegijos narių skaičių nustato ir kolegijos personalinę sudėtį bei darbo reglamentą tvirtina ministras. Jis taip</text:span><text:span text:style-name="T293"><text:s/>pat teikia klausimus kolegijai svarstyti.</text:span></text:p>
      <text:p text:style-name="P294"><text:span text:style-name="T295">20</text:span><text:span text:style-name="T296">. Kolegijos posėdžių darbotvarkės sudaromos, pateikti klausimai svarstomi, sprendimai priimami ir įforminami kolegijos darbo reglamento nustatyta tvarka.</text:span></text:p>
      <text:p text:style-name="P297"><text:span text:style-name="T298">Kolegijos posėdžius organizuoja ir kolegijos sekretor</text:span><text:span text:style-name="T299">iato funkcijas atlieka už dokumentų valdymą atsakingas ministerijos administracijos padalinys.</text:span></text:p>
      <text:p text:style-name="P300"/>
      <text:p text:style-name="P301"><text:span text:style-name="T302">KETVIRTASIS</text:span><text:span text:style-name="T303"><text:s/>SKIRSNIS</text:span></text:p>
      <text:p text:style-name="P304"><text:span text:style-name="T305">MINISTERIJOS VEIKLOS ORGANIZAVIMAS</text:span></text:p>
      <text:p text:style-name="P306"/>
      <text:p text:style-name="P307"><text:span text:style-name="T308">21</text:span><text:span text:style-name="T309">. Ministerijos veikla organizuojama vadovaujantis ministro patvirtintais strateginiais<text:s/></text:span><text:span text:style-name="T310">ir</text:span><text:span text:style-name="T311"><text:s/></text:span><text:span text:style-name="T312">m</text:span><text:span text:style-name="T313">etiniais</text:span><text:span text:style-name="T314"><text:s/>veiklos planais. Ministrui pavestų valdymo sričių strateginiai<text:s/></text:span><text:span text:style-name="T315">ir ministerijos metiniai</text:span><text:span text:style-name="T316"><text:s/>veiklos planai, kiti planavimo dokumentai skelbiami ministerijos interneto svetainėje.<text:s/></text:span></text:p>
      <text:p text:style-name="P317"><text:span text:style-name="T318">Ministerijos strateginio ir metinio veiklos planų įgyvendinimo kontrolę</text:span><text:span text:style-name="T319"><text:s/>atlieka ministras ir ministro sudaryta strateginio planavimo darbo grupė.</text:span></text:p>
      <text:p text:style-name="P320"><text:span text:style-name="T321">22</text:span><text:span text:style-name="T322">. Ministrui pavestų valdymo sričių, ministro valdymo srityje veikiančių Vyriausybės įstaigų ir<text:s/></text:span><text:span text:style-name="T323">įstaigų prie ministerijos, kurių vadovai yra valstybės biudžeto asignavimų valdy</text:span><text:span text:style-name="T324">tojai,<text:s/></text:span><text:span text:style-name="T325">strateginių veiklos planų, ministerijos ir įstaigų prie ministerijos metinių veiklos planų ir teisės aktų nustatytais atvejais kitų planavimo dokumentų rengimą ir įgyvendinimą organizuoja ir koordinuoja ministerijos kancleris,<text:s/></text:span><text:span text:style-name="T326">atsižvelgdamas į Vyria</text:span><text:span text:style-name="T327">usybės programos ir jos įgyvendinimo priemonių plano nuostatas, ministro nustatytus tikslus ir veiklos prioritetus.</text:span></text:p>
      <text:p text:style-name="P328"><text:span text:style-name="T329">23</text:span><text:span text:style-name="T330">. Ministrui pavestų valdymo sričių ir ministro valdymo srityje veikiančių Vyriausybės įstaigų</text:span><text:span text:style-name="T331"><text:s/>ir įstaigų prie ministerijos, kurių vado</text:span><text:span text:style-name="T332">vai yra valstybės biudžeto asignavimų valdytojai,</text:span><text:span text:style-name="T333"><text:s/>strateginiai veiklos planai, ministerijos ir įstaigų prie ministerijos metiniai veiklos planai ir teisės aktų nustatytais atvejais kiti planavimo dokumentai bei jų įgyvendinimas aptariami ministerijos koleg</text:span><text:span text:style-name="T334">ijoje.</text:span></text:p>
      <text:p text:style-name="P335"><text:span text:style-name="T336">24</text:span><text:span text:style-name="T337">. Einamieji ministerijos veiklos klausimai gali būti aptariami ministro, viceministrų, ministerijos kanclerio, ministro ir ministerijos patarėjų, ministerijos generalinio inspektoriaus pasitarimuose, kurie vyksta ministro nustatytu laiku. Šiuo</text:span><text:span text:style-name="T338">se pasitarimuose ministro nurodymu gali dalyvauti ministerijos administracijos padalinių vadovai,<text:s/></text:span><text:span text:style-name="T339">Vyriausybės įstaigų vadovai</text:span><text:span text:style-name="T340">, įstaigų prie ministerijos ir kitų ministrui pavestose valdymo srityse veikiančių įstaigų vadovai, kiti ministro pakviesti asmenys</text:span><text:span text:style-name="T341">.</text:span></text:p>
      <text:p text:style-name="P342">Viceministrai ir ministerijos kancleris gali organizuoti ministerijos administracijos padalinių vadovų ir kitų valstybės tarnautojų ar darbuotojų pasitarimus jiems pavestų uždavinių vykdymo klausimais.<text:s/></text:p>
      <text:p text:style-name="P343"><text:span text:style-name="T344">Ministerijos generalinis inspektorius gali organizu</text:span><text:span text:style-name="T345">oti ministerijos administracijos padalinių, įstaigų prie ministerijos ir kitų ministrui pavestose valdymo srityse veikiančių įstaigų vadovų ir kitų valstybės tarnautojų ar darbuotojų pasitarimus korupcijos prevencijos ir tarnybinės (darbo) drausmės užtikri</text:span><text:span text:style-name="T346">nimo klausimais.</text:span><text:s/></text:p>
      <text:p text:style-name="P347">Punkto pakeitimai:</text:p>
      <text:p text:style-name="P348"><text:span text:style-name="T349">Nr.<text:s/></text:span><text:a xlink:href="https://www.e-tar.lt/portal/legalAct.html?documentId=824b9bd0338c11e69cf5d89a5fdd27cc" office:target-frame-name="_top" xlink:show="replace"><text:span text:style-name="T350">1V-444</text:span></text:a><text:span text:style-name="T351">, 2016-06-16, paskelbta TAR 2016-06-16, i. k. 2016-17151</text:span></text:p>
      <text:p text:style-name="Normal"/>
      <text:p text:style-name="P352"><text:span text:style-name="T353">25</text:span><text:span text:style-name="T354">. Ministerijos metines veiklos ataskaitas<text:s/></text:span><text:span text:style-name="T355">Vyriausybės nustatyta tvarka</text:span><text:span text:style-name="T356"><text:s/>Vyriausybei teikia ministras. Vidaus reikalų ministerijos koordinuojamų strategijų ir ilgalaikių programų, kurias tvirtina Seimas, tarpinstitucinių veiklos planų ir veiksmų planų, Vyriausybės programos ir kasmetinių Vyriausybės</text:span><text:span text:style-name="T357"><text:s/>veiklos prioritetų (planuojamų pasiekti rezultatų) ministrui pavestose valdymo srityse, ministrui pavestų valdymo sričių strateginių veiklos planų, ministerijos metinių veiklos planų, kitų planavimo dokumentų (toliau bendrai – planavimo dokumentai) įgyven</text:span><text:span text:style-name="T358">dinimo stebėsena vykdoma ir ataskaitos teikiamos per Strateginio planavimo informacinę sistemą (SIS).</text:span></text:p>
      <text:p text:style-name="P359">Ministerijos metinė veiklos ataskaita skelbiama ministerijos interneto svetainėje.</text:p>
      <text:p text:style-name="P360"/>
      <text:p text:style-name="P361"><text:span text:style-name="T362">PENKTASIS</text:span><text:span text:style-name="T363"><text:s/>SKIRSNIS</text:span></text:p>
      <text:p text:style-name="P364"><text:span text:style-name="T365">DOKUMENTŲ PASIRAŠYMAS</text:span></text:p>
      <text:p text:style-name="P366"/>
      <text:p text:style-name="P367"><text:span text:style-name="T368">26</text:span><text:span text:style-name="T369">. Ministras pasi</text:span><text:span text:style-name="T370">rašo įsakymus, dokumentus, siunčiamus Respublikos Prezidentui, Seimo Pirmininkui ir jo pavaduotojams, Seimo komitetų ir pakomitečių pirmininkams, Seimo nariams, Ministrui Pirmininkui, ministrams, Konstitucinio Teismo pirmininkui ir Konstitucinio Teismo tei</text:span><text:span text:style-name="T371">sėjams, Lietuvos Aukščiausiojo Teismo pirmininkui, Seimo kontrolierių įstaigos vadovui, valstybės kontrolieriui, Lietuvos banko valdybos pirmininkui, generaliniam prokurorui, taip pat atsakymus į Seimo narių rašytinius klausimus ir paklausimus, kitus įstat</text:span><text:span text:style-name="T372">ymų, Vyriausybės nutarimų ir kitų teisės aktų jam priskirtus pasirašyti dokumentus.<text:s/></text:span></text:p>
      <text:p text:style-name="P373"><text:span text:style-name="T374">Nesant ministro, šiuos dokumentus pasirašo ministrą pavaduojantis kitas Vyriausybės narys, išskyrus atvejus, kai ministro rašytiniu pavedimu</text:span><text:span text:style-name="T375"><text:s/></text:span><text:span text:style-name="T376">šiuos dokumentus, išskyrus įsa</text:span><text:span text:style-name="T377">kymus, gali pasirašyti ir viceministras arba ministerijos kancleris, apie tai vėliau informuodamas ministrą.<text:s/></text:span></text:p>
      <text:p text:style-name="P378">Įstatymų nustatyta tvarka ministras pasirašo tarptautines sutartis ir susitarimus.</text:p>
      <text:p text:style-name="P379"><text:span text:style-name="T380">Ministras taip pat pasirašo raštą, kuriuo teisės akto projektas</text:span><text:span text:style-name="T381"><text:s/>teikiamas išvadoms gauti (ministras gali pavesti šį raštą pasirašyti viceministrui arba ministerijos kancleriui) ir teikimą, kuriuo Vyriausybei teikiamas suderintas teisės akto projektas (ministras gali pavesti šį raštą pasirašyti viceministrui). Ministra</text:span><text:span text:style-name="T382">s vizuoja Vyriausybei teikiamus ministerijos parengtus teisės aktų projektus.</text:span></text:p>
      <text:p text:style-name="P383"><text:span text:style-name="T384">27</text:span><text:span text:style-name="T385">. Ministrui teikiami pasirašyti (vizuoti) teisės aktų ir kitų dokumentų projektai turi būti vizuoti atitinkamo viceministro ir ministerijos kanclerio.</text:span></text:p>
      <text:p text:style-name="P386"><text:span text:style-name="T387">28</text:span><text:span text:style-name="T388">. Viceministrai</text:span><text:span text:style-name="T389"><text:s/>pasirašo dokumentus, siunčiamus Respublikos Prezidento patarėjams, Seimo narių padėjėjams, Ministro Pirmininko vyriausiajam patarėjui ir ministerijoms, kai atsakoma į kitų ministerijų viceministrų pasirašytus raštus, atsakymus į fizinių ir juridinių asmen</text:span><text:span text:style-name="T390">ų raštus, kitų valstybės institucijų ar įstaigų persiųstus ministerijai pagal kompetenciją dokumentus ir kitus teisės aktų jam pasirašyti priskirtus dokumentus. Nesant atitinkamo viceministro, šiuos dokumentus gali pasirašyti kitas viceministras ar ministe</text:span><text:span text:style-name="T391">rijos kancleris.</text:span></text:p>
      <text:p text:style-name="P392"><text:span text:style-name="T393">Viceministrai taip pat gali pasirašyti raštą, kuriuo teisės akto projektas teikiamas išvadoms gauti, ir teikimą, kuriuo Vyriausybei teikiamas suderintas teisės akto projektas. Viceministrai turi vizuoti ministerijos parengtus teisės aktų p</text:span><text:span text:style-name="T394">rojektus dėl jų atitikties Vyriausybės programos nuostatoms. Nesant ministro, prieš teikiant ministrą pavaduojančio kito ministro vizai gauti, viceministras vizuoja Vyriausybei teikiamus ministerijos parengtus teisės aktų projektus.<text:s/></text:span></text:p>
      <text:p text:style-name="P395"><text:span text:style-name="T396">29</text:span><text:span text:style-name="T397">. Ministerijos k</text:span><text:span text:style-name="T398">ancleris pasirašo potvarkius, raštus, siunčiamus Respublikos Prezidento priimamajam, Seimo priimamajam, Vyriausybės kancleriui ir jo pavaduotojams, Seimo kontrolieriams, valstybės kontrolieriaus pavaduotojui, ministerijoms, kai atsakoma į kitų ministerijų<text:s/></text:span><text:span text:style-name="T399">kanclerių pasirašytus raštus, biudžeto vykdymo, finansinės atskaitomybės ir kitus apskaitos dokumentus, sutartis, darbo laiko apskaitos žiniaraščius, kitus teisės aktų jam pasirašyti priskirtus dokumentus ir kitus dokumentus, kurie nepriskirti pasirašyti m</text:span><text:span text:style-name="T400">inistrui ir viceministrams.<text:s/></text:span></text:p>
      <text:p text:style-name="P401"><text:span text:style-name="T402">Ministerijos kancleris taip pat gali pasirašyti raštą, kuriuo teisės akto projektas teikiamas išvadoms gauti. Nesant ministro, prieš teikiant ministrą pavaduojančio kito ministro vizai gauti, ministerijos kancleris gali vizuoti</text:span><text:span text:style-name="T403"><text:s/>Vyriausybei teikiamus ministerijos parengtus teisės aktų projektus.</text:span></text:p>
      <text:p text:style-name="P404"><text:span text:style-name="T405">30</text:span><text:span text:style-name="T406">. Ministrui, viceministrui ar ministerijos kancleriui teikiami pasirašyti (vizuoti) dokumentai turi būti atitinkamai vizuoti tiesioginio dokumento rengėjo,<text:s/></text:span><text:span text:style-name="T407">lietuvių kalbos tvarkytoj</text:span><text:span text:style-name="T408">o funkcijas atliekančio valstybės tarnautojo ar darbuotojo (toliau – kalbos tvarkytojas)</text:span><text:span text:style-name="T409">, atitinkamų ministerijos administracijos padalinių ir (ar) įstaigų prie ministerijos ir (ar) kitų ministrui pavestose valdymo srityse veikiančių įstaigų vadovų.<text:s/></text:span></text:p>
      <text:p text:style-name="P410"><text:span text:style-name="T411">Popie</text:span><text:span text:style-name="T412">rinio dokumento vizą sudaro pareigų pavadinimas, valstybės tarnautojo ar darbuotojo parašas, vardas ir pavardė, data. Vizuoti galima dedant specialų spaudą ir įrašant trūkstamus rekvizitus ranka arba nurodytus rekvizitus rašant ranka.<text:s/></text:span></text:p>
      <text:p text:style-name="P413"><text:span text:style-name="T414">31</text:span><text:span text:style-name="T415">. Ministerijos</text:span><text:span text:style-name="T416"><text:s/>administracijos padalinių vadovai ir ministerijos generalinis inspektorius pagal kompetenciją turi teisę pasirašyti informacinio pobūdžio raštus, raštus tarnybinės pagalbos klausimais, taip pat raštus, kuriais, vykdydami ministro, viceministro, ministerij</text:span><text:span text:style-name="T417">os kanclerio arba ministerijos generalinio inspektoriaus rezoliucijas ar pavedimus, ministerijos administracijos padaliniai, įstaigos prie ministerijos ir kitos ministrui pavestose valdymo srityse veikiančios įstaigos turi pateikti jų kompetencijai priklau</text:span><text:span text:style-name="T418">sančią informaciją.</text:span><text:s/></text:p>
      <text:p text:style-name="P419">Punkto pakeitimai:</text:p>
      <text:p text:style-name="P420"><text:span text:style-name="T421">Nr.<text:s/></text:span><text:a xlink:href="https://www.e-tar.lt/portal/legalAct.html?documentId=824b9bd0338c11e69cf5d89a5fdd27cc" office:target-frame-name="_top" xlink:show="replace"><text:span text:style-name="T422">1V-444</text:span></text:a><text:span text:style-name="T423">, 2016-06-16, paskelbta TAR 2016-06-16, i. k. 2016-17151</text:span></text:p>
      <text:p text:style-name="Normal"/>
      <text:p text:style-name="P424"><text:span text:style-name="T425">ŠEŠTASIS</text:span><text:span text:style-name="T426"><text:s/>SKIRSNIS</text:span></text:p>
      <text:p text:style-name="P427"><text:span text:style-name="T428">RESPUBLIKOS PREZIDENTO<text:s/></text:span><text:span text:style-name="T429">DEKRETŲ PASIRAŠYMAS</text:span></text:p>
      <text:p text:style-name="P430"/>
      <text:p text:style-name="P431"><text:span text:style-name="T432">32</text:span><text:span text:style-name="T433">. Ministras pasirašo Respublikos Prezidento dekretus dėl Lietuvos Respublikos pilietybės teikimo. Tokie dekretai pasirašomi per Lietuvos Respublikos Vyriausybės įstatymo 19 straipsnyje nustatytą laiką.</text:span></text:p>
      <text:p text:style-name="P434">Prieš pasirašant ministrui<text:s/>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p>
      <text:p text:style-name="P435"/>
      <text:p text:style-name="P436"><text:span text:style-name="T437">SEPTINTASIS</text:span><text:span text:style-name="T438"><text:s/>SKIRSNIS</text:span></text:p>
      <text:p text:style-name="P439"><text:span text:style-name="T440">KITŲ MINISTERIJŲ PARENGTŲ DOKUMENTŲ PASIRAŠYMAS IR VIZAVIMAS</text:span></text:p>
      <text:p text:style-name="P441"/>
      <text:p text:style-name="P442"><text:span text:style-name="T443">33</text:span><text:span text:style-name="T444">. Ministras pasirašo kitos ministerijos parengtus įsak</text:span><text:span text:style-name="T445">ymus, jei jis tuo metu pavaduoja nesantį ministrą, vadovaujantį įsakymą parengusiai ministerijai.</text:span></text:p>
      <text:p text:style-name="P446"><text:span text:style-name="T447">Prieš ministrui pasirašant kitos ministerijos parengtą įsakymą, ministerijos teisės padalinys įvertina ir pateikia ministrui išvadą apie tai, ar nėra Lietuvos</text:span><text:span text:style-name="T448"><text:s/>Respublikos Vyriausybės įstatymo 26 straipsnio 2 dalyje nurodytų aplinkybių, dėl kurių ministras, kaip pavaduojantis nesantį Vyriausybės narį, negalėtų pasirašyti pateikto įsakymo.</text:span></text:p>
      <text:p text:style-name="P449"><text:span text:style-name="T450">34</text:span><text:span text:style-name="T451">. Ministras vizuoja kitos ministerijos parengtus bei Vyriausybei tei</text:span><text:span text:style-name="T452">kiamus teisės aktų projektus ir pasirašo teikimus Vyriausybei, jei jis tuo metu pavaduoja nesantį ministrą, vadovaujantį teisės aktų projektus parengusiai ministerijai.</text:span></text:p>
      <text:p text:style-name="P453">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54"/>
      <text:p text:style-name="P455"><text:span text:style-name="T456">III</text:span><text:span text:style-name="T457"><text:s/>SKYRIUS</text:span></text:p>
      <text:p text:style-name="P458"><text:span text:style-name="T459">PAVEDIMAI, JŲ VYKDYMA</text:span><text:span text:style-name="T460">S IR VYKDYMO KONTROLĖ</text:span></text:p>
      <text:p text:style-name="P461"/>
      <text:p text:style-name="P462"><text:span text:style-name="T463">PIRMASIS</text:span><text:span text:style-name="T464"><text:s/>SKIRSNIS</text:span></text:p>
      <text:p text:style-name="P465"><text:span text:style-name="T466">VYRIAUSYBĖS, MINISTRO PIRMININKO PAVEDIMAI</text:span></text:p>
      <text:p text:style-name="P467"/>
      <text:p text:style-name="P468"><text:span text:style-name="T469">35</text:span><text:span text:style-name="T470">. Ministras užtikrina, kad Vyriausybės ir Ministro Pirmininko pavedimai būtų deramai ir laiku įvykdyti. Vyriausybės ir Ministro Pirmininko pavedimų vykdymą<text:s/></text:span><text:span text:style-name="T471">organizuoja ir kontroliuoja viceministrai ir ministerijos kancleris. Vyriausybės, Ministro Pirmininko ar Ministrui Pirmininkui pavedus – Vyriausybės kanclerio pavedimus vykdyti savo rezoliucija nurodo ministras, viceministras ar ministerijos kancleris.</text:span></text:p>
      <text:p text:style-name="P472"><text:span text:style-name="T473">3</text:span><text:span text:style-name="T474">6</text:span><text:span text:style-name="T475">. Vyriausybės ir Ministro Pirmininko pavedimai,</text:span><text:span text:style-name="T476"><text:s/>išdėstyti Vyriausybės nutarime, Ministro Pirmininko potvarkyje, Ministro Pirmininko pavedime, įformintame Ministro Pirmininko rezoliucija ar Vyriausybės kanclerio rezoliucija, ar kitame dokumente, turi būt</text:span><text:span text:style-name="T477">i įvykdyti Lietuvos Respublikos Vyriausybės darbo reglamento, patvirtinto Lietuvos Respublikos Vyriausybės 1994 m. rugpjūčio 11 d. nutarimu Nr. 728, 150 punkte nustatytais terminais.</text:span></text:p>
      <text:p text:style-name="P478"/>
      <text:p text:style-name="P479"><text:span text:style-name="T480">ANTRASIS</text:span><text:span text:style-name="T481"><text:s/>SKIRSNIS</text:span></text:p>
      <text:p text:style-name="P482"><text:span text:style-name="T483">MINISTRO, VICEMINISTRŲ, MINISTERIJOS KANCLERIO, GENERALINIO INSPEKTORIAUS PAVEDIMAI<text:s/></text:span></text:p>
      <text:p text:style-name="P484"/>
      <text:p text:style-name="P485">Pakeistas skirsnio pavadinimas:</text:p>
      <text:p text:style-name="P486"><text:span text:style-name="T487">Nr.<text:s/></text:span><text:a xlink:href="https://www.e-tar.lt/portal/legalAct.html?documentId=824b9bd0338c11e69cf5d89a5fdd27cc" office:target-frame-name="_top" xlink:show="replace"><text:span text:style-name="T488">1V-444</text:span></text:a><text:span text:style-name="T489">, 2016-06-16, paskelbta TAR<text:s/></text:span><text:span text:style-name="T490">2016-06-16, i. k. 2016-17151</text:span></text:p>
      <text:p text:style-name="Normal"/>
      <text:p text:style-name="P491"><text:span text:style-name="T492">37</text:span><text:span text:style-name="T493">. Pavedimai gali būti duodami ministro įsakymais, rezoliucijomis, viceministrų rezoliucijomis, ministerijos kanclerio potvarkiais, rezoliucijomis, kitokia rašytine ar žodine forma.</text:span></text:p>
      <text:p text:style-name="P494"><text:span text:style-name="T495">38</text:span><text:span text:style-name="T496">. Pavedimus duoti turi teisę:</text:span></text:p>
      <text:p text:style-name="P497"><text:span text:style-name="T498">38.1</text:span><text:span text:style-name="T499">. ministras – viceministrams, ministerijos kancleriui, ministerijos administracijos padalinių vadovams, kitiems ministerijos valstybės tarnautojams ir darbuotojams, Vyriausybės įstaigų vadovams, įstaigų prie ministerijos ir kitų ministrui pavestose valdym</text:span><text:span text:style-name="T500">o srityse veikiančių įstaigų vadovams;</text:span></text:p>
      <text:p text:style-name="P501"><text:span text:style-name="T502">38.2</text:span><text:span text:style-name="T503">. viceministrai klausimais, susijusiais su ministro nustatytomis veiklos sritimis, – ministro politinio (asmeninio) pasitikėjimo valstybės tarnautojams, išskyrus kitus viceministrus, įstaigų prie ministerijos<text:s/></text:span><text:span text:style-name="T504">ir kitų ministrui pavestose valdymo srityse veikiančių įstaigų vadovams, ministerijos administracijos padalinių vadovams, kitiems ministerijos valstybės tarnautojams, išskyrus ministerijos kanclerį, ir darbuotojams;</text:span></text:p>
      <text:p text:style-name="P505"><text:span text:style-name="T506">38.3</text:span><text:span text:style-name="T507">. ministerijos kancleris –<text:s/></text:span><text:span text:style-name="T508">įstaigų prie ministerijos ir kitų ministrui pavestose valdymo srityse veikiančių įstaigų vadovams, ministerijos administracijos padalinių vadovams, kitiems ministerijos valstybės tarnautojams ir darbuotojams, išskyrus ministro politinio (asmeninio) pasitik</text:span><text:span text:style-name="T509">ėjimo valstybės tarnautojus, ministerijos administracijos padalinių, kurie yra tiesiogiai pavaldūs ministrui, valstybės tarnautojus ir darbuotojus.</text:span></text:p>
      <text:p text:style-name="P510"><text:span text:style-name="T511">38.4</text:span><text:span text:style-name="T512">. ministerijos generalinis inspektorius <text:s/>– korupcijos prevencijos ir (ar) <text:s/>tarnybinės (darbo) drausm</text:span><text:span text:style-name="T513">ės užtikrinimo klausimais – <text:s/>įstaigų prie ministerijos ir kitų ministrui pavestose valdymo srityse veikiančių įstaigų vadovams, ministerijos administracijos padalinių vadovams, kitiems ministerijos valstybės tarnautojams ir darbuotojams.</text:span><text:s/></text:p>
      <text:p text:style-name="P514">Papildyta papunkčiu:</text:p>
      <text:p text:style-name="P515"><text:span text:style-name="T516">Nr.<text:s/></text:span><text:a xlink:href="https://www.e-tar.lt/portal/legalAct.html?documentId=824b9bd0338c11e69cf5d89a5fdd27cc" office:target-frame-name="_top" xlink:show="replace"><text:span text:style-name="T517">1V-444</text:span></text:a><text:span text:style-name="T518">, 2016-06-16, paskelbta TAR 2016-06-16, i. k. 2016-17151</text:span></text:p>
      <text:p text:style-name="Normal"/>
      <text:p text:style-name="P519"><text:span text:style-name="T520">39</text:span><text:span text:style-name="T521">. Ministerijos valstybės tarnautojai ir darbuotojai, gavę tiesioginį ministro,</text:span><text:span text:style-name="T522"><text:s/>viceministrų, ministerijos kanclerio ar ministerijos generalinio inspektoriaus pavedimą, nedelsdami apie šį pavedimą informuoja savo tiesioginį vadovą.</text:span><text:s/></text:p>
      <text:p text:style-name="P523">Punkto pakeitimai:</text:p>
      <text:p text:style-name="P524"><text:span text:style-name="T525">Nr.<text:s/></text:span><text:a xlink:href="https://www.e-tar.lt/portal/legalAct.html?documentId=824b9bd0338c11e69cf5d89a5fdd27cc" office:target-frame-name="_top" xlink:show="replace"><text:span text:style-name="T526">1V-444</text:span></text:a><text:span text:style-name="T527">, 2016-06-16, paskelbta TAR 2016-06-16, i. k. 2016-17151</text:span></text:p>
      <text:p text:style-name="Normal"/>
      <text:p text:style-name="P528"><text:span text:style-name="T529">40</text:span><text:span text:style-name="T530">. Pavedimų vykdymą organizuoja ir kontroliuoja viceministrai, ministerijos kancleris ir ministerijos generalinis inspektorius. Ministro pavedimų Vyriausybės įstaigų, į</text:span><text:span text:style-name="T531">staigų prie ministerijos ir kitų ministrui pavestose valdymo srityse veikiančių įstaigų vadovams vykdymą organizuoja ir kontroliuoja šių įstaigų vadovai.</text:span></text:p>
      <text:p text:style-name="P532"><text:span text:style-name="T533">Už Respublikos Prezidento, Seimo, Vyriausybės ir Ministro Pirmininko, taip pat ministro, viceministrų,</text:span><text:span text:style-name="T534"><text:s/>ministerijos kanclerio ir ministerijos generalinio inspektoriaus pavedimų įvykdymą tinkamai ir laiku atsakingi ministerijos administracijos padalinių, Vyriausybės įstaigų, įstaigų prie ministerijos ir kitų ministrui pavestose valdymo srityse veikiančių įs</text:span><text:span text:style-name="T535">taigų vadovai.</text:span><text:s/></text:p>
      <text:p text:style-name="P536">Punkto pakeitimai:</text:p>
      <text:p text:style-name="P537"><text:span text:style-name="T538">Nr.<text:s/></text:span><text:a xlink:href="https://www.e-tar.lt/portal/legalAct.html?documentId=824b9bd0338c11e69cf5d89a5fdd27cc" office:target-frame-name="_top" xlink:show="replace"><text:span text:style-name="T539">1V-444</text:span></text:a><text:span text:style-name="T540">, 2016-06-16, paskelbta TAR 2016-06-16, i. k. 2016-17151</text:span></text:p>
      <text:p text:style-name="Normal"/>
      <text:p text:style-name="P541"><text:span text:style-name="T542">41</text:span><text:span text:style-name="T543">.<text:s/></text:span><text:span text:style-name="T544">Pavedimas (išskyrus pavedimus parengti atitinkamą teisės akto projektą, pavedimus, kurie turi būti įvykdyti per teisės aktuose nustatytą laiką, ir pavedimus, nurodytus reglamento<text:s/></text:span><text:span text:style-name="T545">36<text:s/></text:span><text:span text:style-name="T546">punkte) turi būti įvykdytas ne vėliau kaip per 10 darbo dienų nuo jo gavim</text:span><text:span text:style-name="T547">o ministerijos<text:s/></text:span><text:span text:style-name="T548">administracijos padalinyje, Vyriausybės įstaigoje, įstaigoje prie ministerijos ir kitoje ministrui pavestose valdymo srityse veikiančioje įstaigoje<text:s/></text:span><text:span text:style-name="T549">dienos, jeigu pavedime nenurodytas<text:s/></text:span><text:span text:style-name="T550">kitas<text:s/></text:span><text:span text:style-name="T551">pavedimo įvykdymo laikas. Pavedimai parengti atitink</text:span><text:span text:style-name="T552">amo teisės akto projektą turi būti įvykdyti ne vėliau kaip<text:s/></text:span><text:span text:style-name="T553">per 4<text:s/></text:span><text:span text:style-name="T554">mėnesius nuo jų<text:s/></text:span><text:span text:style-name="T555">gavimo<text:s/></text:span><text:span text:style-name="T556">ministerijos<text:s/></text:span><text:span text:style-name="T557">administracijos padalinyje, Vyriausybės įstaigoje, įstaigoje prie ministerijos ir kitoje ministrui pavestose valdymo srityse veikiančioje įstaigoje<text:s/></text:span><text:span text:style-name="T558">dienos, jeigu pavedime, įstatyme ar kitame teisės akte, kurio pagrindu duodamas pavedimas, nenurodytas<text:s/></text:span><text:span text:style-name="T559">kitas</text:span><text:span text:style-name="T560"><text:s/>įvykdymo laikas.</text:span><text:span text:style-name="T561"><text:s/></text:span></text:p>
      <text:p text:style-name="P562">Jei ministro, viceministrų, ministerijos kanclerio ar ministerijos generalinio inspektoriaus pavedimus, kurių įvykdymo laikas ne<text:s/>ilgesnis kaip 3 darbo dienos, reikia vykdyti nedelsiant arba skubos tvarka, už dokumentų valdymą atsakingas ministerijos administracijos padalinys dokumentų valdymo sistemos (toliau – DVS) priemonėmis juos pažymi žyma „Skubiai“.</text:p>
      <text:p text:style-name="P563">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text:p>
      <text:p text:style-name="P564">Jei pavedimo įvykdymo laikas ne ilgesnis kaip 3 darbo dienos, vidinis įvykdymo laikas nenurodomas.</text:p>
      <text:p text:style-name="P565">Punkto pakeitimai:</text:p>
      <text:p text:style-name="P566"><text:span text:style-name="T567">Nr.<text:s/></text:span><text:a xlink:href="https://www.e-tar.lt/portal/legalAct.html?documentId=824b9bd0338c11e69cf5d89a5fdd27cc" office:target-frame-name="_top" xlink:show="replace"><text:span text:style-name="T568">1V-444</text:span></text:a><text:span text:style-name="T569">, 2016-06-16, paskelbta TAR 2016-06-16, i. k. 2016-17151</text:span></text:p>
      <text:p text:style-name="Normal"/>
      <text:p text:style-name="P570"><text:span text:style-name="T571">42</text:span><text:span text:style-name="T572">. Dokumentai ir teisės aktų projektai, susiję su pavedimų vykdymu, turi būti pateikti ministrui, viceministrams, ministerijos kancleriui vizuoti ar pasirašyti likus ne mažiau kaip 2 darbo dienoms iki pavedimo įvykdymo laiko pabaigos, išskyrus atvejus,<text:s/></text:span><text:span text:style-name="T573">kai pavedimo įvykdymo laikas trumpesnis nei 3 darbo dienos.</text:span></text:p>
      <text:p text:style-name="P574">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575"><text:span text:style-name="T576">Informaciją api</text:span><text:span text:style-name="T577">e įstaty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578"><text:span text:style-name="T579">4</text:span><text:span text:style-name="T580">3</text:span><text:span text:style-name="T581">. Jeigu įvykdyti pavedimo per nustatytą terminą negalima dėl objektyvių priežasčių, nedelsiant apie tai turi būti pranešta pavedimą davusiam ministrui, viceministrui ar ministerijos kancleriui, kuris tuo klausimu priima sprendimą. Apie šį sprendimą info</text:span><text:span text:style-name="T582">rmuojamas už dokumentų valdymą atsakingas ministerijos administracijos padalinys, kuris daro atitinkamą žymą DVS.<text:s/></text:span></text:p>
      <text:p text:style-name="P583"><text:span text:style-name="T584">Pratęsus pavedimo įvykdymo terminą, už pavedimo įvykdymą nustatytu laiku atsakingas yra tas pats vykdytojas (vykdytojai), kuris vykdė duotą p</text:span><text:span text:style-name="T585">avedimą iki termino pratęsimo.<text:s/></text:span></text:p>
      <text:p text:style-name="P586"><text:span text:style-name="T587">44</text:span><text:span text:style-name="T588">. Jei pavedimas duotas keliems vykdytojams, pirmasis vykdytojas privalo organizuoti šio pavedimo vykdymą. Už pavedimo įvykdymą nustatytu laiku yra atsakingi pirmasis vykdytojas ir kiti vykdytojai. Asmeniškai už pavedim</text:span><text:span text:style-name="T589">o įvykdymą yra atsakingi tiesioginis rengėjas, jo vadovas bei jo administracijos padalinio vadovas.</text:span></text:p>
      <text:p text:style-name="P590"><text:span text:style-name="T591">45</text:span><text:span text:style-name="T592">. Kartą per savaitę už dokumentų valdymą atsakingas ministerijos administracijos padalinys informuoja ministrą, viceministrus, ministerijos kanclerį,<text:s/></text:span><text:span text:style-name="T593">ministerijos administracijos padalinių, Vyriausybės įstaigų, įstaigų prie ministerijos ir kitų ministrui pavestose valdymo srityse veikiančių įstaigų vadovus apie kontroliuojamų pavedimų vykdymą.<text:s/></text:span></text:p>
      <text:p text:style-name="P594"><text:span text:style-name="T595">Už laiku neįvykdytų pavedimų kontrolę yra atsakingas už dok</text:span><text:span text:style-name="T596">umentų valdymą atsakingo ministerijos administracijos padalinio direktorius.</text:span><text:span text:style-name="T597"><text:s/></text:span></text:p>
      <text:p text:style-name="P598"/>
      <text:p text:style-name="P599"><text:span text:style-name="T600">IV</text:span><text:span text:style-name="T601"><text:s/>SKYRIUS</text:span></text:p>
      <text:p text:style-name="P602"><text:span text:style-name="T603">ĮSTATYMŲ IR KITŲ TEISĖS AKTŲ PROJEKTŲ RENGIMAS</text:span></text:p>
      <text:p text:style-name="P604"/>
      <text:p text:style-name="P605"><text:span text:style-name="T606">PIRMASIS</text:span><text:span text:style-name="T607"><text:s/>SKIRSNIS</text:span></text:p>
      <text:p text:style-name="P608"><text:span text:style-name="T609">BENDROSIOS ĮSTATYMŲ IR KITŲ TEISĖS AKTŲ PROJEKTŲ RENGIMO NUOSTATOS</text:span></text:p>
      <text:p text:style-name="P610"/>
      <text:p text:style-name="P611"><text:span text:style-name="T612">46</text:span><text:span text:style-name="T613">. Ministerija,</text:span><text:span text:style-name="T614"><text:s/>įgyvendindama Vyriausybės programą ir kasmetinius Vyriausybės veiklos prioritetus, formuodama valstybės politiką ministrui pavestose valdymo srityse, siekdama perkelti ir (ar) įgyvendinti Europos Sąjungos direktyvų ar kitų Europos Sąjungos teisės aktų nuo</text:span><text:span text:style-name="T615">statas, ir vykdydama Vyriausybės ir Ministro Pirmininko pavedimus ar Ministrui Pirmininkui pavedus – Vyriausybės kanclerio pavedimus, taip pat savo iniciatyva rengia ir teikia Vyriausybei įstatymų, Seimo nutarimų, Vyriausybės nutarimų ir kitų teisės aktų p</text:span><text:span text:style-name="T616">rojektus, rengia ministro įsakymų, prireikus kelių ministrų bendrų įsakymų, ir ministerijos kanclerio potvarkių projektus (toliau – teisės aktų projektai).</text:span></text:p>
      <text:p text:style-name="P617"><text:span text:style-name="T618">47</text:span><text:span text:style-name="T619">. Įstatymų projektus paprastai rengia ministerijos administracijos padaliniai ir Vyriausybės įstaigos pagal kompetenciją.<text:s/></text:span></text:p>
      <text:p text:style-name="P620">Ministras, viceministrai ir ministerijos kancleris gali pavesti įstaigoms prie ministerijos ir kitoms ministrui pavestose valdymo srityse veikiančioms įstaigoms pagal kompetenciją rengti įstatymų projektus.</text:p>
      <text:p text:style-name="P621">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622"><text:span text:style-name="T623">Teisės aktų projektams rengti gali būti sudaromos darbo grupės.</text:span></text:p>
      <text:p text:style-name="P624"><text:span text:style-name="T625">48</text:span><text:span text:style-name="T626">. Ministerijos administracijos padaliniai, Vyriausybės įstaigos, įstaigos prie ministerijos ir kitos ministrui pave</text:span><text:span text:style-name="T627">stose valdymo srityse veikiančios įstaigos gali teikti teisės aktų projektų rengimo iniciatyvas.</text:span></text:p>
      <text:p text:style-name="P628">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text:s/>kancleriui, išskyrus reglamento 48¹ punkte nustatytus atvejus.</text:p>
      <text:p text:style-name="P629">Viceministras ar ministerijos kancleris informaciją apie siūlomą rengti teisės akto projektą prireikus teikia ministrui teisės akto projekto rengimo tikslingumui įvertinti.</text:p>
      <text:p text:style-name="P630"><text:span text:style-name="T631">Teisės akto projekt</text:span><text:span text:style-name="T632">as reglamento nustatyta tvarka gali būti rengiamas gavus ministro, viceministro ar ministerijos kanclerio pritarimą.</text:span></text:p>
      <text:p text:style-name="P633">Punkto pakeitimai:</text:p>
      <text:p text:style-name="P634"><text:span text:style-name="T635">Nr.<text:s/></text:span><text:a xlink:href="https://www.e-tar.lt/portal/legalAct.html?documentId=824b9bd0338c11e69cf5d89a5fdd27cc" office:target-frame-name="_top" xlink:show="replace"><text:span text:style-name="T636">1V-444</text:span></text:a><text:span text:style-name="T637">, 2016-06-16</text:span><text:span text:style-name="T638">, paskelbta TAR 2016-06-16, i. k. 2016-17151</text:span></text:p>
      <text:p text:style-name="Normal"/>
      <text:p text:style-name="P639"><text:span text:style-name="T640">48¹. Informacija apie siūlomą rengti teisės akto projektą, reglamentuojantį korupcijos prevencijos ir <text:s/>(ar) tarnybinės (darbo) drausmės užtikrinimo klausimus, nurodant, kokį teisės akto projektą siūloma paren</text:span><text:span text:style-name="T641">gti, kokie šio teisės akto projekto tikslai ir uždaviniai, kodėl būtina parengti teisės akto projektą ir kokias problemas juo siekiama išspręsti, pateikiama ministerijos generaliniam inspektoriui, kuris, susipažinęs su pateikta informacija, prireikus patei</text:span><text:span text:style-name="T642">kia ją už korupcijos prevenciją atsakingam ministerijos administracijos padaliniui išvadai gauti. Gavęs šio padalinio išvadą, <text:s/>ministerijos generalinis inspektorius įvertina, ar tikslinga rengti teisės akto projektą, ir užrašo atitinkamą rezoliuciją (rengt</text:span><text:span text:style-name="T643">i teisės akto projektą tikslinga ar netikslinga). Ministerijos generalinis inspektorius informaciją apie siūlomą rengti teisės akto projektą teikia ministrui sprendimui dėl teisės akto projekto rengimo tikslingumo priimti.<text:s/></text:span></text:p>
      <text:p text:style-name="P644">Papildyta punktu:</text:p>
      <text:p text:style-name="P645"><text:span text:style-name="T646">Nr.<text:s/></text:span><text:a xlink:href="https://www.e-tar.lt/portal/legalAct.html?documentId=824b9bd0338c11e69cf5d89a5fdd27cc" office:target-frame-name="_top" xlink:show="replace"><text:span text:style-name="T647">1V-444</text:span></text:a><text:span text:style-name="T648">, 2016-06-16, paskelbta TAR 2016-06-16, i. k. 2016-17151</text:span></text:p>
      <text:p text:style-name="Normal"/>
      <text:p text:style-name="P649"><text:span text:style-name="T650">ANTRASIS</text:span><text:span text:style-name="T651"><text:s/>SKIRSNIS<text:s/></text:span></text:p>
      <text:p text:style-name="P652"><text:span text:style-name="T653">ĮSTATYMŲ<text:s/></text:span><text:span text:style-name="T654">IR KITŲ TEISĖS AKTŲ</text:span><text:span text:style-name="T655"><text:s/></text:span><text:span text:style-name="T656">PROJEKTŲ RENGIMAS IR DERINIMAS</text:span></text:p>
      <text:p text:style-name="P657"/>
      <text:p text:style-name="P658"><text:span text:style-name="T659">49</text:span><text:span text:style-name="T660">. Ministerijoje teisės aktų projektai rengiami laikantis bendrųjų įstatymų ir kitų teisės aktų rengimo reikalavimų ir turi atitikti teisės technikos, dokumentų rengimo taisyklių ir lietuvių kalbos taisyklių reikalavimus.<text:s/></text:span><text:span text:style-name="T661">Ministerijos rengiami teisės aktų p</text:span><text:span text:style-name="T662">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663"><text:span text:style-name="T664">50</text:span><text:span text:style-name="T665">. Teisės aktų projekte apibrėžiamos sąvokos ir jas įvardijantys terminai turi būti įvertinami Lietuvos Respublikos terminų banko įstatymo ir jo įgyvendinamųjų teisės aktų nustatyta tvarka.</text:span></text:p>
      <text:p text:style-name="P666"><text:span text:style-name="T667">51</text:span><text:span text:style-name="T668">. Numatomo teisinio reguliavimo poveikio vertinimas atliekama</text:span><text:span text:style-name="T669">s vadovaujantis Numatomo teisinio reguliavimo poveikio vertinimo metodika, patvirtinta Lietuvos Respublikos Vyriausybės 2003 m. vasario 26 d. nutarimu Nr. 276.</text:span></text:p>
      <text:p text:style-name="P670"><text:span text:style-name="T671">52</text:span><text:span text:style-name="T672">. Numatomo teisinio reguliavimo koncepcijos rengiamos vadovaujantis<text:s/></text:span><text:span text:style-name="T673">Lietuvos Respublikos t</text:span><text:span text:style-name="T674">eisėkūros pagrindų įstatymo 12 straipsniu.<text:s/></text:span></text:p>
      <text:p text:style-name="P675"><text:span text:style-name="T676">53</text:span><text:span text:style-name="T677">. Tarptautinės sutartys rengiamos ir sudaromos vadovaujantis Lietuvos Respublikos tarptautinių sutarčių įstatymu ir Lietuvos Respublikos tarptautinių sutarčių rengimo ir sudarymo taisyklėmis, patvirtintomis</text:span><text:span text:style-name="T678"><text:s/>Lietuvos Respublikos Vyriausybės 2001 m. spalio 1 d. nutarimu Nr. 1179. <text:s/></text:span></text:p>
      <text:p text:style-name="P679"><text:span text:style-name="T680">54</text:span><text:span text:style-name="T681">. Kai rengiamas Vyriausybei teiktino teisės akto projektas, teisės akto projekto rengėjas kartu su teisės akto projektu parengia Lietuvos Respublikos Vyriausybės darbo<text:s/></text:span><text:span text:style-name="T682">reglamento 24 punkte nurodytus dokumentus.</text:span></text:p>
      <text:p text:style-name="P683"><text:span text:style-name="T684">55</text:span><text:span text:style-name="T685">. Rengiant teisės akto projektą, perkeliantį ir (ar) įgyvendinantį direktyvas ir kitus Europos Sąjungos teisės aktus, kartu parengiama Europos Sąjungos reikalų koordinavimo taisyklių, patvirtintų Lietuvos Re</text:span><text:span text:style-name="T686">spublikos Vyriausybės 2004 m. sausio 9 d. nutarimu Nr. 21, 7 priede nustatytos formos atitikties lentelė (toliau – atitikties lentelė).<text:s/></text:span></text:p>
      <text:p text:style-name="P687"><text:span text:style-name="T688">55</text:span><text:span text:style-name="T689">1</text:span><text:span text:style-name="T690">. Rengiant norminio teisės akto projektą, kuriame numatoma reguliuoti visuomeninius santykius, susijusius su Lietu</text:span><text:span text:style-name="T691">vos Respublikos korupcijos prevencijos įstatymo 8 straipsnio 1 dalyje nustatytomis sritims, kartu parengiama Teisės aktų projektų antikorupcinio vertinimo taisyklių, patvirtintų Lietuvos Respublikos Vyriausybės 2014 m. kovo 12 d. nutarimu Nr. 243, nustatyt</text:span><text:span text:style-name="T692">os formos teisės aktų projektų antikorupcinio vertinimo pažyma. Teisės aktų projektų antikorupcinio vertinimo pažyma turi būti pateikiama ministrui kartu su teikiamu jam pasirašyti norminiu teisės akto projektu.</text:span><text:s/></text:p>
      <text:p text:style-name="P693">Papildyta punktu:</text:p>
      <text:p text:style-name="P694"><text:span text:style-name="T695">Nr.<text:s/></text:span><text:a xlink:href="https://www.e-tar.lt/portal/legalAct.html?documentId=824b9bd0338c11e69cf5d89a5fdd27cc" office:target-frame-name="_top" xlink:show="replace"><text:span text:style-name="T696">1V-444</text:span></text:a><text:span text:style-name="T697">, 2016-06-16, paskelbta TAR 2016-06-16, i. k. 2016-17151</text:span></text:p>
      <text:p text:style-name="Normal"/>
      <text:p text:style-name="P698"><text:span text:style-name="T699">56</text:span><text:span text:style-name="T700">. Ministerijos administracijos padalinių, Vyriausybės įstaigų, įstaigų prie ministerijos i</text:span><text:span text:style-name="T701">r kitų ministrui pavestose valdymo srityse veikiančių įstaigų, darbo grupių parengtus įstatymų, Vyriausybės nutarimų ir norminių ministro įsakymų projektus ne vėliau kaip per 5 darbo dienas,<text:s/></text:span><text:span text:style-name="T702">o kai pateikiami didelės apimties teisės aktų projektai (10 ar da</text:span><text:span text:style-name="T703">ugiau puslapių) ar sudėtingi įstatymų projektai (nustatantys naują teisinį reguliavimą ar iš esmės jį keičiantys), –</text:span><text:span text:style-name="T704"><text:s/>ne vėliau kaip per 7 darbo dienas įvertina kiti ministerijos administracijos padaliniai, Vyriausybės įstaigos, įstaigos prie ministerijos i</text:span><text:span text:style-name="T705">r kitos ministrui pavestose valdymo srityse veikiančios įstaigos pagal kompetenciją.</text:span><text:span text:style-name="T706"><text:s/></text:span></text:p>
      <text:p text:style-name="P707"><text:span text:style-name="T708">57</text:span><text:span text:style-name="T709">. Ministerijos administracijos padalinių, Vyriausybės įstaigų, įstaigų prie ministerijos ir kitų<text:s/></text:span><text:span text:style-name="T710">ministrui pavestose valdymo srityse veikiančių<text:s/></text:span><text:span text:style-name="T711">įstaigų įvertinti te</text:span><text:span text:style-name="T712">isės aktų projektai su pastabomis ir pasiūlymais grąžinami projekto rengėjui tikslinti. Pastabos dėl teisės akto projekto pateikiamos parašant komentarą arba kitokia rašytine ar žodine forma.<text:s/></text:span></text:p>
      <text:p text:style-name="P713">Jeigu dėl pateikto teisės akto projekto pateikiama pastabų ir pasiūlymų, į kuriuos rengėjai nesutinka atsižvelgti, iškilusiems prieštaravimams pašalinti organizuojamas pasitarimas.</text:p>
      <text:p text:style-name="P714"><text:span text:style-name="T715">Jeigu ministerijos administracijos padaliniai, Vyriausybės įstaigos, įstaigos prie ministerijos, kitos ministrui pavestose valdymo srityse</text:span><text:span text:style-name="T716"><text:s/>veikiančios įstaigos per nustatytą terminą pastabų ir pasiūlymų nepateikia, laikoma, kad jos Vyriausybės nutarimo projektui pritarė.</text:span></text:p>
      <text:p text:style-name="P717"><text:span text:style-name="T718">58</text:span><text:span text:style-name="T719">. T</text:span><text:span text:style-name="T720">eisės aktų projektai, perkeliantys ir (ar) įgyvendinantys direktyvas ir kitus Europos Sąjungos teisės aktus, kart</text:span><text:span text:style-name="T721">u su parengtomis atitikties lentelėmis<text:s/></text:span><text:span text:style-name="T722">turi būti teikiami įvertinti už tarptautinį bendradarbiavimą atsakingam ministerijos administracijos padaliniui.</text:span></text:p>
      <text:p text:style-name="P723">Teisės 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724">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text:s/>planavimo dokumentų turi būti teikiami įvertinti už strateginį planavimą atsakingam ministerijos administracijos padaliniui.</text:p>
      <text:p text:style-name="P725"><text:span text:style-name="T726">Norminiai teisės aktų projektai, kurie susiję su<text:s/></text:span><text:span text:style-name="T727">darbo,<text:s/></text:span><text:span text:style-name="T728">ekonominiais ir socialiniais valstybės tarnautojų ir darbuotojų interesais</text:span><text:span text:style-name="T729">, gali būti, o kai tai nustatyta įstatymuose – turi būti teikiami įvertinti profesinėms sąjungoms.</text:span></text:p>
      <text:p text:style-name="P730"><text:span text:style-name="T731">Numatomo teisinio reguliavimo poveikio vertinimo pažyma, kai ji rengiama, turi būti įvertinta rengėjų ir atitinkamų ministerijos administracijos padalinių pa</text:span><text:span text:style-name="T732">gal kompetenciją, atsižvelgiant į Numatomo teisinio reguliavimo poveikio vertinimo metodikoje nurodytus vertinimo aspektus.</text:span><text:span text:style-name="T733"><text:s/></text:span></text:p>
      <text:p text:style-name="P734"><text:span text:style-name="T735">Norminiai teisės aktų projektai, kuriuose numatoma reguliuoti visuomeninius santykius, susijusius su Lietuvos Respublikos korupcijo</text:span><text:span text:style-name="T736">s prevencijos įstatymo 8 straipsnio 1 dalyje nustatytomis sritims, turi būti teikiami už korupcijos prevenciją atsakingam ministerijos administracijos padaliniui antikorupciniam vertinimui atlikti ir vizuoti ministerijos generaliniam inspektoriui.</text:span></text:p>
      <text:p text:style-name="P737">Punkto pakeitimai:</text:p>
      <text:p text:style-name="P738"><text:span text:style-name="T739">Nr.<text:s/></text:span><text:a xlink:href="https://www.e-tar.lt/portal/legalAct.html?documentId=824b9bd0338c11e69cf5d89a5fdd27cc" office:target-frame-name="_top" xlink:show="replace"><text:span text:style-name="T740">1V-444</text:span></text:a><text:span text:style-name="T741">, 2016-06-16, paskelbta TAR 2016-06-16, i. k. 2016-17151</text:span></text:p>
      <text:p text:style-name="Normal"/>
      <text:p text:style-name="P742"><text:span text:style-name="T743">59</text:span><text:span text:style-name="T744">.<text:s/></text:span><text:span text:style-name="T745">Ministerijos administracijos padaliniai, Vyriausybės įstaigos, įstaigos prie ministerijos ar kitos ministrui pavestose valdymo srityse veikiančios įstaigos pagal gautas pastabas ir pasiūlymus patikslina įstatymų, Vyriausybės nutarimų ir norminių ministro į</text:span><text:span text:style-name="T746">sakymų projektus ne vėliau kaip per 5 darbo dienas,<text:s/></text:span><text:span text:style-name="T747">o didelės apimties teisės aktų projektus (10 ar daugiau puslapių) ar sudėtingus įstatymų projektus, nustatančius naują teisinį reguliavimą ar iš esmės jį keičiančius (toliau – didelės apimties ar sudėting</text:span><text:span text:style-name="T748">i projektai), –<text:s/></text:span><text:span text:style-name="T749">ne vėliau kaip per 7 darbo dienas.</text:span></text:p>
      <text:p text:style-name="P750"><text:span text:style-name="T751">60</text:span><text:span text:style-name="T752">. Įstatymų, Vyriausybės nutarimų ir ministro norminių įsakymų projektai, suderinti su ministerijos administracijos padaliniais, Vyriausybės įstaigomis, įstaigomis prie ministerijos ir kitomis ministr</text:span><text:span text:style-name="T753">ui pavestose valdymo srityse veikiančiomis įstaigomis, išskyrus reglamento 60¹ punkte nustatytą atvejį, pagal kompetenciją turi būti pateikiami ministerijos teisės padaliniui, kuris ne vėliau kaip per 5 darbo dienas,<text:s/></text:span><text:span text:style-name="T754">o kai pateikiami didelės apimties ar su</text:span><text:span text:style-name="T755">dėtingi projektai, –</text:span><text:span text:style-name="T756"><text:s/>ne vėliau kaip per 7 darbo dienas įvertina projekto atitiktį Lietuvos Respublikos teisėkūros pagrindų įstatymo, Teisės aktų projektų rengimo rekomendacijų ir kitų teisės aktų reikalavimams, taip pat kalbos tvarkytojui įvertinti jų atit</text:span><text:span text:style-name="T757">iktį lietuvių kalbos taisyklių ir Lietuvos Respublikos terminų banko įstatymo nustatytiems reikalavimams.</text:span><text:s/></text:p>
      <text:p text:style-name="P758">Punkto pakeitimai:</text:p>
      <text:p text:style-name="P759"><text:span text:style-name="T760">Nr.<text:s/></text:span><text:a xlink:href="https://www.e-tar.lt/portal/legalAct.html?documentId=824b9bd0338c11e69cf5d89a5fdd27cc" office:target-frame-name="_top" xlink:show="replace"><text:span text:style-name="T761">1V-444</text:span></text:a><text:span text:style-name="T762">, 2016-06-16, paskelbt</text:span><text:span text:style-name="T763">a TAR 2016-06-16, i. k. 2016-17151</text:span></text:p>
      <text:p text:style-name="Normal"/>
      <text:p text:style-name="P764"><text:span text:style-name="T765">60</text:span><text:span text:style-name="T766">1</text:span><text:span text:style-name="T767">.<text:s/></text:span><text:span text:style-name="T768">Norminiai teisės aktų projektai, kuriuose numatoma reguliuoti visuomeninius santykius, susijusius su Lietuvos Respublikos korupcijos prevencijos įstatymo 8 straipsnio 1 dalyje nustatytomis sritims, už korupcijos</text:span><text:span text:style-name="T769"><text:s/>prevenciją atsakingam ministerijos administracijos padaliniui antikorupciniam vertinimui atlikti teikiami po jų įvertinimo ministerijos teisės padalinyje. Po už korupcijos prevenciją atsakingo ministerijos administracijos padalinio pastabų ir pasiūlymų pa</text:span><text:span text:style-name="T770">tikslintas teisės akto projektas pakartotinai teikiamas ministerijos teisės padaliniui įvertinti.</text:span><text:s/></text:p>
      <text:p text:style-name="P771">Papildyta punktu:</text:p>
      <text:p text:style-name="P772"><text:span text:style-name="T773">Nr.<text:s/></text:span><text:a xlink:href="https://www.e-tar.lt/portal/legalAct.html?documentId=824b9bd0338c11e69cf5d89a5fdd27cc" office:target-frame-name="_top" xlink:show="replace"><text:span text:style-name="T774">1V-444</text:span></text:a><text:span text:style-name="T775">, 2016-06-16, paskelbta TAR 201</text:span><text:span text:style-name="T776">6-06-16, i. k. 2016-17151</text:span></text:p>
      <text:p text:style-name="Normal"/>
      <text:p text:style-name="P777"><text:span text:style-name="T778">61</text:span><text:span text:style-name="T779">. Suderintas teisės akto projektas pateikiamas atitinkamam viceministrui ar ministerijos kancleriui (teikiamo popierinio teisės akto projekto varianto gavimo viceministro ar ministerijos kanclerio priimamajame faktas patvirtinamas spaudu „Gauta“). Kai vice</text:span><text:span text:style-name="T780">ministras ar ministerijos kancleris, įvertinę pateiktą vizuoti teisės akto projektą, pateikia dėl jo pastabų ir pasiūlymų, teisės akto projektas turi būti patikslintas ir su atitinkamu viceministru ar ministerijos kancleriu suderintas ne vėliau kaip per<text:s/></text:span><text:span text:style-name="T781">5<text:s/></text:span><text:span text:style-name="T782">darbo dienas nuo pastabų ir pasiūlymų gavimo dienos.</text:span></text:p>
      <text:p text:style-name="P783"><text:span text:style-name="T784">62</text:span><text:span text:style-name="T785">. Teisės aktų projektų, perkeliančių ir (ar) įgyvendinančių direktyvas ir kitus Europos Sąjungos teisės aktus, atitikties lentelės elektroniniu paštu pateikiamos už tarptautinį bendradarbiavimą ats</text:span><text:span text:style-name="T786">akingam ministerijos administracijos padaliniui:</text:span></text:p>
      <text:p text:style-name="P787"><text:span text:style-name="T788">62.1</text:span><text:span text:style-name="T789">. kai rengiamas ministro įsakymo projektas – ne vėliau kaip ministro įsakymo projekto pateikimo ministrui pasirašyti dieną;</text:span></text:p>
      <text:p text:style-name="P790"><text:span text:style-name="T791">62.2</text:span><text:span text:style-name="T792">. kai rengiamas Vyriausybei teiktino teisės akto projektas – ne vėlia</text:span><text:span text:style-name="T793">u kaip projekto išsiuntimo išvadoms gauti ar pateikimo Vyriausybei dieną.</text:span></text:p>
      <text:p text:style-name="P794"><text:span text:style-name="T795">63</text:span><text:span text:style-name="T796">. Už tarptautinį bendradarbiavimą atsakingas ministerijos administracijos padalinys atitikties lenteles į Lietuvos narystės Europos Sąjungoje informacinę sistemą (LINESIS) įv</text:span><text:span text:style-name="T797">eda Europos Sąjungos reikalų koordinavimo taisyklių nustatyta tvarka ir terminais.</text:span></text:p>
      <text:p text:style-name="P798"/>
      <text:p text:style-name="P799"><text:span text:style-name="T800">TREČIASIS</text:span><text:span text:style-name="T801"><text:s/>SKIRSNIS</text:span></text:p>
      <text:p text:style-name="P802"><text:span text:style-name="T803">TEISĖS AKTŲ PROJEKTŲ IR KITŲ DOKUMENTŲ VIZAVIMAS</text:span></text:p>
      <text:p text:style-name="P804"/>
      <text:p text:style-name="P805"><text:span text:style-name="T806">64</text:span><text:span text:style-name="T807">. Parengtas teisės akto projektas, kiti reglamento 54 punkte nurodyti dokumentai vizuojami<text:s/></text:span><text:span text:style-name="T808">teisės akto projektą rengusio ir jį vertinusių ministerijos administracijos padalinių, Vyriausybės įstaigų, įstaigų prie ministerijos ir (ar) kitų ministrui pavestose valdymo srityse veikiančių įstaigų, su kurių kompetencija susijęs teisės akto projektas,<text:s/></text:span><text:span text:style-name="T809">vadovų (</text:span><text:span text:style-name="T810">darbo grupės parengtas teisės akto projektas – darbo grupės vadovo),<text:s/></text:span><text:span text:style-name="T811">kalbos tvarkytojo ir teikiami atitinkamam viceministrui ir (ar) ministerijos kancleriui.<text:s/></text:span></text:p>
      <text:p text:style-name="P812">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813"><text:span text:style-name="T814">Vizuodami teisės akto projektą, viceministras, ministerijos kancler</text:span><text:span text:style-name="T815">is, ministerijos generalinis inspektorius, ministerijos administracijos padalinių, Vyriausybės įstaigų, įstaigų prie ministerijos ir (ar) kitų ministrui pavestose valdymo srityse veikiančių įstaigų, su kurių kompetencija susijęs įstatymo projektas, vadovai</text:span><text:span text:style-name="T816"><text:s/>patvirtina, kad yra susipažinę su teisės akto projektu, jam pritaria ir prisiima atsakomybę pagal kompetenciją</text:span><text:span text:style-name="T817">.</text:span></text:p>
      <text:p text:style-name="P818">Jeigu valstybės tarnautojas nepritaria pateiktam teisės akto projektui, jis gali vizuoti projektą su pastaba.<text:s/></text:p>
      <text:p text:style-name="P819">Punkto pakeitimai:</text:p>
      <text:p text:style-name="P820"><text:span text:style-name="T821">Nr.<text:s/></text:span><text:a xlink:href="https://www.e-tar.lt/portal/legalAct.html?documentId=824b9bd0338c11e69cf5d89a5fdd27cc" office:target-frame-name="_top" xlink:show="replace"><text:span text:style-name="T822">1V-444</text:span></text:a><text:span text:style-name="T823">, 2016-06-16, paskelbta TAR 2016-06-16, i. k. 2016-17151</text:span></text:p>
      <text:p text:style-name="Normal"/>
      <text:p text:style-name="P824"><text:span text:style-name="T825">65</text:span><text:span text:style-name="T826">. Ministerijos kancleriui teikiamas pasirašyti potvarkis turi būti vizuotas reglamento 64 punkte nurodytų valstybės tarnautojų ir darbuotojų.<text:s/></text:span></text:p>
      <text:p text:style-name="P827"><text:span text:style-name="T828">Ministerijos kancleriui teikiamos pasirašyti prekių, paslaugų ir darbų viešųjų pirkimų sutartys turi būti vizuoto</text:span><text:span text:style-name="T829">s sutarties tiesioginio rengėjo, sutarties rengėjo tiesioginio vadovo ir ministerijos administracijos padalinio vadovo (ar jo pavedimu – pavaduotojo) ir<text:s/></text:span><text:span text:style-name="T830">ministerijos teisės padalinio vadovo</text:span><text:span text:style-name="T831">.</text:span><text:span text:style-name="T832"><text:s/>Asmenys, vizuojantys dokumentą, patvirtina, kad jam pritaria ir p</text:span><text:span text:style-name="T833">risiima atsakomybę pagal kompetenciją.</text:span></text:p>
      <text:p text:style-name="P834"><text:span text:style-name="T835">66</text:span><text:span text:style-name="T836">. Ministerijos parengtas teisės akto projektas, teikiamas išvadoms iš suinteresuotų institucijų gauti, taip pat teikiamas Vyriausybei teisės akto projektas ir projekto lydimieji dokumentai turi būti vizuoti ar p</text:span><text:span text:style-name="T837">asirašyti Vyriausybės darbo reglamento nustatyta tvarka.<text:s/></text:span></text:p>
      <text:p text:style-name="P838"><text:span text:style-name="T839">67</text:span><text:span text:style-name="T840">. Jei nerengiamas elektroninis dokumentas ar teisės akto projektas, popierinis dokumento variantas reglamento nustatyta tvarka vizuojamas to lapo, kurioje yra pasirašančiojo parašas, kitoje pu</text:span><text:span text:style-name="T841">sėje.</text:span></text:p>
      <text:p text:style-name="P842">Jeigu rengiamas popierinis dokumento variantas, kurio originalas turi būti išsiųstas, kartu su ministrui, viceministrui ir (ar) ministerijos kancleriui (priklausomai nuo to, kas pasirašo ar vizuoja dokumentus) pateikiamu pasirašyti siunčiamu<text:s/>dokumentu turi būti pateikiamas ir reglamento nustatyta tvarka vizuotas dokumento antrasis egzempliorius, kuris lieka ministerijoje.</text:p>
      <text:p text:style-name="P843"/>
      <text:p text:style-name="P844"><text:span text:style-name="T845">KETVIRTASIS</text:span><text:span text:style-name="T846"><text:s/>SKIRSNIS</text:span></text:p>
      <text:p text:style-name="P847"><text:span text:style-name="T848">VYRIAUSYBĖS TEIKIAMŲ IŠVADŲ PROJEKTŲ DĖL SEIME SVARSTOMŲ ĮSTATYMŲ IR KITŲ SEIMO TEISĖS AKTŲ PRO</text:span><text:span text:style-name="T849">JEKTŲ RENGIMAS IR DERINIMAS</text:span></text:p>
      <text:p text:style-name="P850"/>
      <text:p text:style-name="P851"><text:span text:style-name="T852">68</text:span><text:span text:style-name="T853">. Vyriausybės teikiamų išvadų dėl Seime svarstomų įstatymų ir kitų Seimo teisės aktų projektų projektus rengia ministerijos teisės padalinys, kiti ministerijos administracijos padaliniai, įstaigos prie ministerijos ir kit</text:span><text:span text:style-name="T854">os ministrui pavestose valdymo srityse veikiančios įstaigos pagal kompetenciją.</text:span></text:p>
      <text:p text:style-name="P855">Ministerijos administracijos padaliniai, įstaigos prie ministerijos ir kitos ministrui pavestose valdymo srityse veikiančios įstaigos pagal kompetenciją savo motyvuotas pastabas ir pasiūlymus dėl Seime svarstomų įstatymų ir kitų 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p text:style-name="P856"><text:span text:style-name="T857">Jeigu ministerijos administracijos padaliniai, įsta</text:span><text:span text:style-name="T858">igos prie ministerijos, kitos ministrui pavestose valdymo srityse veikiančios įstaigos per nustatytą terminą pastabų ir pasiūlymų nepateikia, laikoma, kad jos pastabų ir pasiūlymų neturi.</text:span></text:p>
      <text:p text:style-name="P859"><text:span text:style-name="T860">69</text:span><text:span text:style-name="T861">.<text:s/></text:span><text:span text:style-name="T862">Parengtas<text:s/></text:span><text:span text:style-name="T863">ir vizuotas reglamento 64 punkte nurodytų valstybė</text:span><text:span text:style-name="T864">s tarnautojų ir darbuotojų bei atitinkamo viceministro ir (ar) ministerijos kanclerio,<text:s/></text:span><text:span text:style-name="T865">Vyriausybės išvadų projektas Vyriausybės darbo reglamento nustatyta tvarka</text:span><text:span text:style-name="T866"><text:s/>teikiamas išvadoms gauti.<text:s/></text:span></text:p>
      <text:p text:style-name="P867">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868"/>
      <text:p text:style-name="P869"><text:span text:style-name="T870">PENKTASIS</text:span><text:span text:style-name="T871"><text:s/>SKIRSNIS</text:span></text:p>
      <text:p text:style-name="P872"><text:span text:style-name="T873">MINISTERIJOS PARENGTŲ TEISĖS AKTŲ DERINIMAS SU KITOMIS INSTITUCIJOMIS IR VISUOMENE</text:span></text:p>
      <text:p text:style-name="P874"/>
      <text:p text:style-name="P875"><text:span text:style-name="T876">70</text:span><text:span text:style-name="T877">. Ministerijos parengtas teisės akto projektas ir projekto lydimieji dokumentai išvadoms<text:s/></text:span><text:span text:style-name="T878">gauti teikiami Vyriausybės darbo reglamente nurodytoms suinteresuotoms institucijoms. Su visuomene konsultuojamasi Lietuvos Respublikos teisėkūros pagrindų įstatyme nustatyta tvarka.</text:span></text:p>
      <text:p text:style-name="P879"><text:span text:style-name="T880">71</text:span><text:span text:style-name="T881">. Teisės aktų projektai (išskyrus projektus, kuriuose yra valstybės</text:span><text:span text:style-name="T882"><text:s/>ar tarnybos paslaptį sudarančios informacijos) ir su jais susiję lydimieji dokumentai išvadoms iš suinteresuotų institucijų gauti teikiami per Lietuvos Respublikos Seimo kanceliarijos teisės aktų informacinę sistemą (toliau – TAIS), kur pastabas ir pasiūl</text:span><text:span text:style-name="T883">ymus gali teikti visi suinteresuoti asmenys (piliečiai, užsieniečiai, asociacijos, įmonės, valstybės ir savivaldybių institucijos ir įstaigos, kitos organizacijos, šių asmenų grupės).</text:span></text:p>
      <text:p text:style-name="P884"><text:span text:style-name="T885">72</text:span><text:span text:style-name="T886">. Vyriausybės darbo reglamento nustatyta tvarka ir terminais gavęs</text:span><text:span text:style-name="T887"><text:s/>suinteresuotų institucijų išvadas dėl parengto teisės akto projekto, projekto rengėjas prireikus ne vėliau kaip per 7 darbo dienas po termino suinteresuotoms institucijoms teikti išvadas pasibaigimo atitinkamai tikslina projektą.<text:s/></text:span></text:p>
      <text:p text:style-name="P888"><text:span text:style-name="T889">Jeigu teisės akto projek</text:span><text:span text:style-name="T890">to suderinti nepavyksta, projekto rengėjas parengia derinimo pažymą, kurioje aptaria suinteresuotų institucijų pastabas ir pasiūlymus, į kuriuos neatsižvelgta arba atsižvelgta tik iš dalies. Jeigu teisės akto projekto rengėjas nesutinka su suinteresuotų in</text:span><text:span text:style-name="T891">stitucijų pateiktomis pastabomis bei pasiūlymais ir nepavyksta kitais būdais pašalinti nesutarimų, gali būti organizuojamas suinteresuotų institucijų atstovų pasitarimas.<text:s/></text:span></text:p>
      <text:p text:style-name="P892"><text:span text:style-name="T893">73</text:span><text:span text:style-name="T894">. Patikslintas pagal suinteresuotų institucijų pastabas bei pasiūlymus ir vizu</text:span><text:span text:style-name="T895">otas reglamento 64 punkte nurodytų valstybės tarnautojų ir darbuotojų teisės akto projektas, kiti reglamento 54 punkte nurodyti dokumentai ir derinimo pažyma teikiami vizuoti atitinkamam viceministrui ar ministerijos kancleriui.</text:span></text:p>
      <text:p text:style-name="P896"><text:span text:style-name="T897">74</text:span><text:span text:style-name="T898">. Viceministras ar mi</text:span><text:span text:style-name="T899">nisterijos kancleris įvertina po derinimo su suinteresuotomis institucijomis vizuoti pateiktą teisės akto projektą, kitus reglamento 54 punkte nurodytus dokumentus ir projekto rengėjų parengtą derinimo pažymą ne vėliau kaip per 3 darbo dienas nuo jų gavimo</text:span><text:span text:style-name="T900"><text:s/>dienos.</text:span></text:p>
      <text:p text:style-name="P901"><text:span text:style-name="T902">75</text:span><text:span text:style-name="T903">. Pagal suinteresuotų institucijų išvadas patikslintas teisės akto projektas, kiti reglamento 54 punkte nurodyti dokumentai, derinimo pažyma, vizuoti viceministro ir (ar) ministerijos kanclerio, kartu su suinteresuotų institucijų raštais reg</text:span><text:span text:style-name="T904">lamento 71 punkte nustatyta tvarka teikiami derinti Teisingumo ministerijai.<text:s/></text:span></text:p>
      <text:p text:style-name="P905"><text:span text:style-name="T906">76</text:span><text:span text:style-name="T907">. Teisės akto projektas pagal Teisingumo ministerijos pastabas tikslinamas reglamento 72 punkte nustatyta tvarka. Patikslintas ir vizuotas reglamento 64 punkte nurodytų val</text:span><text:span text:style-name="T908">stybės tarnautojų ir darbuotojų teisės akto projektas ir kiti reglamento 54 punkte nurodyti dokumentai bei projekto rengėjo parengta derinimo pažyma teikiami vizuoti viceministrui ar ministerijos kancleriui.<text:s/></text:span></text:p>
      <text:p text:style-name="P909"/>
      <text:p text:style-name="P910"><text:span text:style-name="T911">ŠEŠTASIS</text:span><text:span text:style-name="T912"><text:s/>SKIRSNIS</text:span></text:p>
      <text:p text:style-name="P913"><text:span text:style-name="T914">IŠVADŲ DĖL KITŲ<text:s/></text:span><text:span text:style-name="T915">INSTITUCIJŲ PATEIKTŲ TEISĖS AKTŲ PROJEKTŲ TEIKIMAS</text:span></text:p>
      <text:p text:style-name="P916"/>
      <text:p text:style-name="P917"><text:span text:style-name="T918">77</text:span><text:span text:style-name="T919">. Ministerija teikia išvadas dėl jai pateiktų kitų valstybės ar savivaldybių institucijų ar įstaigų parengtų teisės aktų projektų Vyriausybės darbo reglamento ir reglamento nustatyta tvarka.</text:span></text:p>
      <text:p text:style-name="P920"><text:span text:style-name="T921">Ministe</text:span><text:span text:style-name="T922">rijai pateiktus išvadoms gauti kitų valstybės ar savivaldybių institucijų ar įstaigų parengtus teisės aktų projektus nagrinėja ministerijos administracijos padaliniai, Vyriausybės įstaigos, įstaigos prie ministerijos ir kitos ministrui pavestose valdymo sr</text:span><text:span text:style-name="T923">ityse veikiančios įstaigos, su kurių kompetencija susiję pateikti teisės aktų projektai, kartu su ministerijos teisės padaliniu.</text:span></text:p>
      <text:p text:style-name="P924"><text:span text:style-name="T925">78</text:span><text:span text:style-name="T926">. Ministerijos teisės padalinys, preliminariai įvertinęs pateiktą teisės akto projektą, informuoja apie šį teisės akto pr</text:span><text:span text:style-name="T927">ojektą atitinkamą viceministrą ar ministerijos kanclerį ir prireikus jį persiunčia ministerijos administracijos padaliniams, Vyriausybės įstaigoms, įstaigoms prie ministerijos ir kitoms ministrui pavestose valdymo srityse veikiančioms įstaigoms, su kurių k</text:span><text:span text:style-name="T928">ompetencija jis susijęs, pastaboms ir pasiūlymams pateikti, nurodydamas, iki kada jos turi būti pateiktos ministerijos teisės padaliniui (paprastai ne vėliau kaip per 5 darbo dienas nuo ministerijos teisės padalinio prašymo pareikšti nuomonę gavimo dienos)</text:span><text:span text:style-name="T929">.</text:span></text:p>
      <text:p text:style-name="P930">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p text:style-name="P931"><text:span text:style-name="T932">Jeigu ministerijos administracijos padaliniai, įstaigos prie ministerijos, kitos ministrui pavestose valdymo srityse veikiančios įstaigos per nustatytą terminą pastabų ir pasiūlymų nepateikia, laikoma, kad jos pastabų ir pasiūlymų neturi.</text:span></text:p>
      <text:p text:style-name="P933"><text:span text:style-name="T934">79</text:span><text:span text:style-name="T935">. Ministeri</text:span><text:span text:style-name="T936">jos teisės padalinys įvertina ir apibendrina ministerijos administracijos padalinių, įstaigų prie ministerijos ir kitų ministrui pavestose valdymo srityse veikiančių įstaigų pateiktas pastabas bei pasiūlymus ir parengia galutinę ministerijos išvadą dėl min</text:span><text:span text:style-name="T937">isterijai pateikto teisės akto projekto, kurią, vizuotą ministerijos teisės padalinio vadovo ar jo pavaduotojo bei pastabas ir pasiūlymus teikusio ministerijos administracijos padalinio vadovo, teikia pasirašyti ministrui (tokiu atveju išvada turi būti viz</text:span><text:span text:style-name="T938">uota viceministro ar ministerijos kanclerio) arba atitinkamam viceministrui ar ministerijos kancleriui.<text:s/></text:span><text:span text:style-name="T939">Jei išvada rengiama dėl teisės akto, kuriuo tvirtinami planavimo dokumentai, projekto, išvadą taip pat turi vizuoti už dokumentų valdymą atsakingo minis</text:span><text:span text:style-name="T940">terijos administracijos padalinio vadovas.</text:span></text:p>
      <text:p text:style-name="P941"/>
      <text:p text:style-name="P942"><text:span text:style-name="T943">SEPTINTASIS</text:span><text:span text:style-name="T944"><text:s/>SKIRSNIS</text:span></text:p>
      <text:p text:style-name="P945"><text:span text:style-name="T946">MINISTERIJOS PARENGTŲ TEISĖS AKTŲ TEIKIMAS VYRIAUSYBEI</text:span></text:p>
      <text:p text:style-name="P947"/>
      <text:p text:style-name="P948"><text:span text:style-name="T949">80</text:span><text:span text:style-name="T950">. Teisės aktų projektai Vyriausybei teikiami Vyriausybės darbo reglamento nustatyta tvarka per TAIS (išskyrus teisės aktų<text:s/></text:span><text:span text:style-name="T951">projektus, kuriuose yra valstybės ir tarnybos paslaptį sudarančios informacijos).</text:span></text:p>
      <text:p text:style-name="P952"><text:span text:style-name="T953">81</text:span><text:span text:style-name="T954">. Ministerijos teikimas, kuriuo Vyriausybei teikiamas teisės akto projektas, turi būti pasirašytas ministro (arba jo pavedimu – viceministro; nesant ministro – jį pavad</text:span><text:span text:style-name="T955">uojančio ministro).<text:s/></text:span><text:span text:style-name="T956">Vyriausybei teikiamas teisės akto projektas ir jo priedai turi būti vizuoti ministro (jo nesant – viceministro arba ministerijos kanclerio ir ministrą pavaduojančio ministro) ir<text:s/></text:span><text:span text:style-name="T957">ministerijos teisės padalinio</text:span><text:span text:style-name="T958"><text:s/>vadovo ar jo pavedimu –<text:s/></text:span><text:span text:style-name="T959">mini</text:span><text:span text:style-name="T960">sterijos teisės padalinio</text:span><text:span text:style-name="T961"><text:s/>vadovo pavaduotojo.<text:s/></text:span></text:p>
      <text:p text:style-name="P962"><text:span text:style-name="T963">Jei Vyriausybei teikiamas teisės akto, kuriuo tvirtinami planavimo dokumentai, projektas, jį taip pat turi vizuoti už dokumentų valdymą atsakingo ministerijos administracijos padalinio vadovas.</text:span></text:p>
      <text:p text:style-name="P964"><text:span text:style-name="T965">82</text:span><text:span text:style-name="T966">. Jeigu d</text:span><text:span text:style-name="T967">ėl 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968"><text:s/></text:span><text:span text:style-name="T969">proje</text:span><text:span text:style-name="T970">ktą rengęs ministerijos administracijos padalinys,<text:s/></text:span><text:span text:style-name="T971">Vyriausybės įstaiga, įstaiga prie ministerijos ir (ar) kita ministrui pavestose valdymo srityse veikianti įstaiga</text:span><text:span text:style-name="T972"><text:s/>organizuoja šių pastabų ir pasiūlymų įvertinimą ir teisės akto projektą patikslina.<text:s/></text:span></text:p>
      <text:p text:style-name="P973"/>
      <text:p text:style-name="P974"><text:span text:style-name="T975">A</text:span><text:span text:style-name="T976">ŠTUNTASIS</text:span><text:span text:style-name="T977"><text:s/>SKIRSNIS</text:span></text:p>
      <text:p text:style-name="P978"><text:span text:style-name="T979">TEISĖS AKTŲ PROJEKTŲ IR MINISTRO ĮSAKYMŲ SKELBIMAS</text:span><text:span text:style-name="T980"><text:s/></text:span></text:p>
      <text:p text:style-name="P981"/>
      <text:p text:style-name="P982"><text:span text:style-name="T983">83</text:span><text:span text:style-name="T984">. Ministerijos parengti teisės aktų projektai (išskyrus projektus, kuriuose yra valstybės ar tarnybos paslaptį sudarančios informacijos),</text:span><text:span text:style-name="T985"><text:s/></text:span><text:span text:style-name="T986">išskyrus individualius ministro<text:s/></text:span><text:span text:style-name="T987">įsakymus ir ministerijos kanclerio potvarkius, skelbiami TAIS.</text:span></text:p>
      <text:p text:style-name="P988"><text:span text:style-name="T989">84</text:span><text:span text:style-name="T990">. Projektą parengęs ar darbo grupę aptarnaujantis ministerijos administracijos padalinys pateikia vizuotą teisės akto projektą asmeniui, atsakingam už ministerijos<text:s/></text:span><text:span text:style-name="T991">administracijos padalin</text:span><text:span text:style-name="T992">ių parengtų teisės aktų projektų<text:s/></text:span><text:span text:style-name="T993">paskelbimą TAIS.</text:span></text:p>
      <text:p text:style-name="P994">Teisės akto projektą parengusi Vyriausybės įstaiga, įstaiga prie ministerijos ir kita ministrui pavestoje valdymo srityje veikianti įstaiga atsakinga už šio projekto paskelbimą TAIS.</text:p>
      <text:p text:style-name="P995"><text:span text:style-name="T996">Ministerijos teisės pad</text:span><text:span text:style-name="T997">alinio valstybės tarnautojas, rengęs Vidaus reikalų ministerijos išvadą dėl ministerijai pateikto teisės akto projekto (išskyrus projektus, kuriuose yra valstybės ar tarnybos paslaptį sudarančios informacijos), yra atsakingas už jos paskelbimą TAIS.</text:span></text:p>
      <text:p text:style-name="P998"><text:span text:style-name="T999">85</text:span><text:span text:style-name="T1000">. Ministro įsakymai, įstatymų ir kitų norminių teisės aktų projektai skelbiami ministerijos interneto svetainėje Bendrųjų reikalavimų valstybės ir savivaldybių institucijų ir įstaigų interneto svetainėms aprašo, patvirtinto Lietuvos Respublikos Vyriausybės</text:span><text:span text:style-name="T1001"><text:s/>2003 m. balandžio 18 d. nutarimu Nr. 480, ir Lietuvos Respublikos vidaus reikalų ministerijos interneto svetainės tvarkymo aprašo, patvirtinto vidaus reikalų ministro 2010 m. lapkričio 22 d. įsakymu Nr. 1V-696, nustatyta tvarka.</text:span></text:p>
      <text:p text:style-name="P1002"><text:span text:style-name="T1003">86</text:span><text:span text:style-name="T1004">. Ministro norminiai</text:span><text:span text:style-name="T1005"><text:s/>įsakymai skelbiami Teisės aktų registre.</text:span></text:p>
      <text:p text:style-name="P1006"><text:span text:style-name="T1007">Ministro norminiai įsakymai registruojami ir pateikiami Teisės aktų registrui jų pasirašymo dieną ir įsigalioja kitą dieną po jų oficialaus paskelbimo, jeigu pačiuose teisės aktuose nenustatoma vėlesnė jų įsigalioj</text:span><text:span text:style-name="T1008">imo diena.<text:s/></text:span></text:p>
      <text:p text:style-name="P1009"><text:span text:style-name="T1010">87</text:span><text:span text:style-name="T1011">. Ministro įsakymai, kuriuose yra valstybės ar tarnybos paslaptį sudarančios informacijos, Teisės aktų registre ir ministerijos interneto svetainėje neskelbiami. Šie teisės aktai rengiami, įforminami, registruojami, tvarkomi ir saugomi<text:s/></text:span><text:span text:style-name="T1012">laikantis įslaptintų dokumentų administravimo ir įslaptintos informacijos apsaugos reikalavimų.</text:span></text:p>
      <text:p text:style-name="P1013"><text:span text:style-name="T1014">88</text:span><text:span text:style-name="T1015">. Kai ministro įsakymai turi būti paskelbti Teisės aktų registre, rengėjas privalo tai nurodyti ministro įsakymo pateikimo rodyklėje.</text:span></text:p>
      <text:p text:style-name="P1016"/>
      <text:p text:style-name="P1017"><text:span text:style-name="T1018">DEVINTASIS</text:span><text:span text:style-name="T1019"><text:s/>SK</text:span><text:span text:style-name="T1020">IRSNIS</text:span></text:p>
      <text:p text:style-name="P1021"><text:span text:style-name="T1022">PASIRENGIMAS SVARSTYTI TEISĖS AKTŲ PROJEKTUS MINISTERIJŲ ATSTOVŲ PASITARIME, VYRIAUSYBĖS PASITARIME IR VYRIAUSYBĖS POSĖDYJE</text:span></text:p>
      <text:p text:style-name="P1023"/>
      <text:p text:style-name="P1024"><text:span text:style-name="T1025">89</text:span><text:span text:style-name="T1026">. Pateiktą teisės akto projektą įtraukus į ministerijų atstovų (viceministrų, ministerijų kanclerių) pasitarimo (tolia</text:span><text:span text:style-name="T1027">u – ministerijų atstovų pasitarimas), Vyriausybės pasitarimo ar Vyriausybės posėdžio darbotvarkę, už dokumentų valdymą atsakingo ministerijos administracijos padalinio gauta ministerijų atstovų pasitarimo, Vyriausybės pasitarimo ar Vyriausybės posėdžio med</text:span><text:span text:style-name="T1028">žiaga nedelsiant perduodama ministerijos teisės padaliniui.</text:span></text:p>
      <text:p text:style-name="P1029"><text:span text:style-name="T1030">90</text:span><text:span text:style-name="T1031">.<text:s/></text:span><text:span text:style-name="T1032">Ministerijos administracijos padaliniai, įstaigos prie ministerijos ar kitos ministrui pavestose valdymo srityse veikiančios įstaigos kas savaitę pagal kompetenciją peržiūri ministerijų at</text:span><text:span text:style-name="T1033">stovų pasitarimų, Vyriausybės pasitarimų ar Vyriausybės posėdžių darbotvarkes ir su jomis susijusią medžiagą dėl<text:s/></text:span><text:span text:style-name="T1034">ministerijos pateiktų teisės aktų projektų</text:span><text:span text:style-name="T1035">, taip pat<text:s/></text:span><text:span text:style-name="T1036">kitų institucijų pateiktų teisės aktų projektų, susijusių su ministerijos kompetencija, ir</text:span><text:span text:style-name="T1037"><text:s/>ne vėliau kaip per 1 darbo dieną darbo tvarka pateikia ministerijos teisės padaliniui išvadas dėl<text:s/></text:span><text:span text:style-name="T1038">Vyriausybės kanceliarijos, kitų valstybės ir savivaldybių institucijų ir įstaigų pastabų ir pasiūlymų dėl ministerijos pateiktų projektų, jeigu pastabos ir p</text:span><text:span text:style-name="T1039">asiūlymai buvo pateikti po teisės akto projekto pateikimo Vyriausybei, taip pat dėl kitų institucijų pateiktų teisės aktų projektų, susijusių su ministerijos kompetencija.</text:span></text:p>
      <text:p text:style-name="P1040"><text:span text:style-name="T1041">91</text:span><text:span text:style-name="T1042">. Ministerijos teisės padalinys organizuoja pažymos apie ministerijos pateiktą</text:span><text:span text:style-name="T1043"><text:s/>teisės akto projektą, įtrauktą į ministerijų atstovų pasitarimo, Vyriausybės pasitarimo ar Vyriausybės posėdžio darbotvarkę, parengimą ir pateikimą pasitarime ar posėdyje dalyvausiančiam ministrui, viceministrui arba ministerijos kancleriui.</text:span></text:p>
      <text:p text:style-name="P1044"><text:span text:style-name="T1045">Pažymą rengia</text:span><text:span text:style-name="T1046"><text:s/>teisės akto projekto, įtraukto į Vyriausybės pasitarimo ar Vyriausybės posėdžio darbotvarkę, rengėjas ir ją pateikia ministerijos teisės padaliniui paprastai ne vėliau kaip likus 1 darbo dienai iki ministerijų atstovų pasitarimo, Vyriausybės pasitarimo ar</text:span><text:span text:style-name="T1047"><text:s/>Vyriausybės posėdžio.<text:s/></text:span><text:span text:style-name="T1048">Pažymoje paprastai nurodoma: teisės akto projekto pavadinimas, tikslai ir uždaviniai, teisės akto projektu sprendžiamo klausimo esmė, kodėl būtina priimti teisės akto projektą, kokios problemos bus išspręstos priėmus teisės akto proj</text:span><text:span text:style-name="T1049">ektą, su kuo teisės akto projektas buvo suderintas, jeigu nebuvo suderintas – nesuderinimo priežastys (motyvai). Pažyma turi būti konkreti ir glausta (paprastai ne didesnė kaip vieno puslapio).<text:s/></text:span></text:p>
      <text:p text:style-name="P1050"><text:span text:style-name="T1051">Ministerijos teisės padalinys rengia pažymas apie kitų instit</text:span><text:span text:style-name="T1052">ucijų pateiktus teisės aktų projektus, susijusius su ministerijos kompetencija, jeigu dėl šių projektų ministerijos teisės padalinys, kiti administracijos padaliniai, įstaigos prie ministerijos ar kitos ministrui pavestose valdymo srityse veikiančios įstai</text:span><text:span text:style-name="T1053">gos turi pastabų ir pasiūlymų, ir pateikia šias pažymas<text:s/></text:span><text:span text:style-name="T1054">posėdyje dalyvausiančiam ministrui, viceministrui ar ministerijos kancleriui paprastai ne vėliau kaip likus vienai dienai iki ministerijų atstovų pasitarimo, Vyriausybės pasitarimo ar Vyriausybės posė</text:span><text:span text:style-name="T1055">džio.<text:s/></text:span></text:p>
      <text:p text:style-name="P1056"/>
      <text:p text:style-name="P1057"><text:span text:style-name="T1058">DEŠIMTASIS</text:span><text:span text:style-name="T1059"><text:s/>SKIRSNIS</text:span></text:p>
      <text:p text:style-name="P1060"><text:span text:style-name="T1061">TEISĖS AKTŲ PROJEKTŲ TIKSLINIMAS PAGAL VYRIAUSYBĖS KANCELIARIJOS,<text:s/></text:span></text:p>
      <text:p text:style-name="P1062"><text:span text:style-name="T1063">MINISTERIJŲ ATSTOVŲ PASITARIME, VYRIAUSYBĖS PASITARIME IR VYRIAUSYBĖS POSĖDYJE PAREIKŠTAS PASTABAS IR PASIŪLYMUS</text:span></text:p>
      <text:p text:style-name="P1064"/>
      <text:p text:style-name="P1065"><text:span text:style-name="T1066">92</text:span><text:span text:style-name="T1067">. Teisės akto projektą, dėl kurio<text:s/></text:span><text:span text:style-name="T1068">Vyriausybės kanceliarijos padaliniai pareiškia pastabų ir pasiūlymų, taip pat dėl kurio pastabų ir pasiūlymų pareiškiama ministerijų atstovų pasitarime, prireikus atitinkamai patikslina ar papildomai suderina su suinteresuotomis institucijomis teisės akto<text:s/></text:span><text:span text:style-name="T1069">projekto rengėjas.</text:span></text:p>
      <text:p text:style-name="P1070"><text:span text:style-name="T1071">93</text:span><text:span text:style-name="T1072">. Jeigu teisės akto projekto rengėjas nesutinka su Vyriausybės kanceliarijos padalinių ar ministerijų atstovų pasitarime pareikštomis pastabomis ir pasiūlymais, jis parengia derinimo pažymą pagal Vyriausybės darbo reglamento reikal</text:span><text:span text:style-name="T1073">avimus.</text:span></text:p>
      <text:p text:style-name="P1074"><text:span text:style-name="T1075">94</text:span><text:span text:style-name="T1076">. Patikslintas teisės akto projektas (ir priedai, jeigu jų yra), derinimo pažyma ir teikimas Vyriausybei vizuojami ir pasirašomi Reglamento nustatyta tvarka ir teikiami Vyriausybei Vyriausybės darbo reglamento nustatyta tvarka.</text:span></text:p>
      <text:p text:style-name="P1077"><text:span text:style-name="T1078">95</text:span><text:span text:style-name="T1079">. Po Vyr</text:span><text:span text:style-name="T1080">iausybės pasitarimo teisės akto projektą, jei reikia, tikslina rengėjas kartu su ministerijos teisės padaliniu.</text:span></text:p>
      <text:p text:style-name="P1081"/>
      <text:p text:style-name="P1082"><text:span text:style-name="T1083">VIENUOLIKTASIS</text:span><text:span text:style-name="T1084"><text:s/>SKIRSNIS</text:span></text:p>
      <text:p text:style-name="P1085"><text:span text:style-name="T1086">VYRIAUSYBĖS NUTARIMŲ PASIRAŠYMAS<text:s/></text:span></text:p>
      <text:p text:style-name="P1087"/>
      <text:p text:style-name="P1088"><text:span text:style-name="T1089">96</text:span><text:span text:style-name="T1090">. Vyriausybės nutarimai Vyriausybės darbo reglamento nustatyta tvarka<text:s/></text:span><text:span text:style-name="T1091">pasirašomi saugiu elektroniniu parašu, kuris sukurtas saugia parašo formavimo įranga ir patvirtintas galiojančiu kvalifikuotu sertifikatu.</text:span></text:p>
      <text:p text:style-name="P1092"><text:span text:style-name="T1093">Ministras vizuoja Vyriausybės nutarimų priedus, įstatymo ar kito Seimo teisės akto projektą, kuriam buvo pritarta Vyr</text:span><text:span text:style-name="T1094">iausybės nutarimu, šio projekto lyginamąjį variantą, priedus (priedėlius) ir aiškinamąjį raštą.<text:s/></text:span></text:p>
      <text:p text:style-name="P1095"><text:span text:style-name="T1096">97</text:span><text:span text:style-name="T1097">. Kai ministras pasirašo Vyriausybės nutarimą kaip pavaduojantis ministras, Vyriausybės nutarimą prieš tai vizuoja tos ministerijos, kurios ministras pav</text:span><text:span text:style-name="T1098">aduojamas, viceministras ar kancleris.</text:span></text:p>
      <text:p text:style-name="P1099"/>
      <text:p text:style-name="P1100"><text:span text:style-name="T1101">DVYLIKTASIS</text:span><text:span text:style-name="T1102"><text:s/>SKIRSNIS</text:span></text:p>
      <text:p text:style-name="P1103"><text:span text:style-name="T1104">ATSTOVAVIMAS MINISTERIJAI SVARSTANT MINISTERIJOS PARENGTUS TEISĖS AKTŲ PROJEKTUS SEIME IR PASTABŲ BEI PASIŪLYMŲ VERTINIMAS</text:span></text:p>
      <text:p text:style-name="P1105"/>
      <text:p text:style-name="P1106"><text:span text:style-name="T1107">98</text:span><text:span text:style-name="T1108">. Svarstant Seime ministerijos parengtus įstatymų ar kitų S</text:span><text:span text:style-name="T1109">eimo teisės aktų projektus, kuriems pritarė Vyriausybė, Vyriausybei atstovauja ministras, o jei ministras negali atstovauti, Seime dėl jų Vyriausybei atstovauja viceministras.</text:span></text:p>
      <text:p text:style-name="P1110">Seimo plenarinių posėdžių ir Seimo komitetų posėdžių darbotvarkes stebi ir jas ministrui, o jo nesant atitinkamam viceministrui teikia ministerijos teisės padalinys.</text:p>
      <text:p text:style-name="P1111">Įstatymo ar kito Seimo teisės akto projekto rengėjai ne vėliau kaip likus 2 darbo dienoms iki Seimo posėdžio, kuriame bus pateikiamas įstatymo ar kito Seimo teisės akto projektas, pateikia medžiagą, būtiną projektui Seime pateikti ministerijos teisės padaliniui.</text:p>
      <text:p text:style-name="P1112">Ministerijos teisės padalinys ne vėliau kaip likus 1 darbo dienai iki Seimo posėdžio, kuriame bus teikiamas įstatymo ar kito Seimo teisės akto projektas, pateikia<text:s/>ministrui ir (ar) atitinkamam viceministrui medžiagą, būtiną projektui Seime pateikti.</text:p>
      <text:p text:style-name="P1113"><text:span text:style-name="T1114">Kartu su medžiaga pateikiama ir projekto rengėjo parengta bei vizuota<text:s/></text:span><text:span text:style-name="T1115">pažyma, kurioje<text:s/></text:span><text:span text:style-name="T1116">paprastai nurodoma: teisės akto projekto pavadinimas, tikslai ir uždaviniai, teisės</text:span><text:span text:style-name="T1117"><text:s/>akto projektu sprendžiamo klausimo esmė, kodėl būtina priimti teisės akto projektą, kokios problemos bus išspręstos priėmus teisės akto projektą, Seimo kanceliarijos Teisės departamento pastabų ir pasiūlymų įvertinimas. Pažyma turi būti konkreti ir glaust</text:span><text:span text:style-name="T1118">a (paprastai ne didesnė kaip vieno puslapio).</text:span></text:p>
      <text:p text:style-name="P1119"><text:span text:style-name="T1120">99</text:span><text:span text:style-name="T1121">. Svarstant ministerijos parengtus įstatymų ir kitų Seimo teisės aktų projektus Seimo komitetuose kartu su ministru, o jei ministras negali dalyvauti – su atitinkamu viceministru, paprastai dalyvauja ir į</text:span><text:span text:style-name="T1122">statymo projekto rengėjas ar kitas ministerijos administracijos padalinio, įstaigos prie ministerijos, kitos ministrui pavestose valdymo srityse veikiančios įstaigos ar darbo grupės, parengusios šiuos projektus, atstovas, prireikus – kartu su suinteresuotų</text:span><text:span text:style-name="T1123"><text:s/>ministerijos administracijos padalinių, Vyriausybės įstaigų, įstaigų prie ministerijos ir (ar) kitų ministrui pavestose valdymo srityse veikiančių įstaigų valstybės tarnautojais, dalyvavusiais rengiant įstatymo ar kito Seimo teisės akto projektą.</text:span></text:p>
      <text:p text:style-name="P1124"><text:span text:style-name="T1125">100</text:span><text:span text:style-name="T1126">.</text:span><text:span text:style-name="T1127"><text:s/>Įstatymų ar kitų Seimo teisės aktų projektų svarstymo eigą Seime stebi ir ministrą ir (ar) atitinkamą viceministrą apie Seimo komitetų pareikštas pastabas ir pasiūlymus dėl ministerijos parengto įstatymo ar kito Seimo teisės akto projekto informuoja šio t</text:span><text:span text:style-name="T1128">eisės akto projekto rengėjai.<text:s/></text:span></text:p>
      <text:p text:style-name="P1129"><text:span text:style-name="T1130">101</text:span><text:span text:style-name="T1131">. Ministerijos administracijos padaliniai, Vyriausybės įstaigos, įstaigos prie ministerijos ir (ar) kitos ministrui pavestose valdymo srityse veikiančios įstaigos, rengusios įstatymo ar kito Seimo teisės akto projektą,</text:span><text:span text:style-name="T1132"><text:s/>kartu su ministerijos teisės padaliniu vertina Seimo komitetų pareikštas pastabas ir pasiūlymus dėl ministerijos parengtų įstatymų ar kitų Seimo teisės aktų projektų ir, jei reikia, dalyvauja Seimo komitetams tikslinant projektus.<text:s/></text:span></text:p>
      <text:p text:style-name="P1133"><text:span text:style-name="T1134">102</text:span><text:span text:style-name="T1135">. Apie tai, kad<text:s/></text:span><text:span text:style-name="T1136">ministerijos parengtų įstatymų ar kitų Seimo teisės aktų projektai tikslinami pagal juos svarstant Seime pareikštas pastabas ir pasiūlymus ir apie šių pataisymų esmę bei turinį projekto rengėjai informuoja ministrą ir (ar) atitinkamą viceministrą.</text:span></text:p>
      <text:p text:style-name="P1137"/>
      <text:p text:style-name="P1138"><text:span text:style-name="T1139">TRYLIKTASIS</text:span><text:span text:style-name="T1140"><text:s/>SKIRSNIS</text:span></text:p>
      <text:p text:style-name="P1141"><text:span text:style-name="T1142">SUTARČIŲ, SUDAROMŲ ĮGYVENDINANT MINISTERIJOS ŪKINĘ BEI FINANSINĘ VEIKLĄ, IR KITŲ SUTARČIŲ (SUSITARIMŲ) DERINIMAS IR VYKDYMO PRIEŽIŪRA</text:span></text:p>
      <text:p text:style-name="P1143"/>
      <text:p text:style-name="P1144"><text:span text:style-name="T1145">103</text:span><text:span text:style-name="T1146">. Parengti sutarčių, sudaromų įgyvendinant ministerijos ūkinę bei finansinę veiklą, taip pa</text:span><text:span text:style-name="T1147">t susijusių su Europos Sąjungos parama, skiriama ministerijos veiklos sritims, bendradarbiavimo bei kitų ministerijos ar ministro vardu sudaromų sutarčių (susitarimų) projektai derinami su už finansų valdymą atsakingu ministerijos administracijos padaliniu</text:span><text:span text:style-name="T1148">, kitais administracijos padaliniais, įstaigomis prie ministerijos, kitomis ministrui pavestose valdymo srityse veikiančiomis įstaigomis, su kurių kompetencija jie susiję, ir vizuojami reglamento IV skyriaus trečiajame skirsnyje „Teisės aktų projektų ir ki</text:span><text:span text:style-name="T1149">tų dokumentų vizavimas“ ir šio punkto nustatyta tvarka.</text:span></text:p>
      <text:p text:style-name="P1150">Vizuojamas kiekvienas sutarties lapas. Sutarties projektą rengęs valstybės tarnautojas vizuoja kiekvieną visų sutarties egzempliorių lapą (ir priedų, jeigu jų yra).<text:s/></text:p>
      <text:p text:style-name="P1151"><text:span text:style-name="T1152">Ministerijos administracijos padal</text:span><text:span text:style-name="T1153">inio, įstaigos prie ministerijos ar<text:s/></text:span><text:span text:style-name="T1154">kitos ministrui pavestose valdymo srityse veikiančios įstaigos,</text:span><text:span text:style-name="T1155"><text:s/>kurios valstybės tarnautojas rengė sutarties projektą, vadovas, ministerijos administracijos padalinio, įstaigos prie ministerijos ir (ar)<text:s/></text:span><text:span text:style-name="T1156">kitos ministrui p</text:span><text:span text:style-name="T1157">avestose valdymo srityse veikiančios įstaigos,</text:span><text:span text:style-name="T1158"><text:s/>su kurių kompetencija susijęs sutarties projektas, vadovai ir ministerijos teisės padalinio vadovas ar jo pavaduotojas vizuoja ministerijoje liekančio sutarties egzemplioriaus</text:span><text:span text:style-name="T1159"><text:s/>lapo, kurioje yra pasirašančiojo<text:s/></text:span><text:span text:style-name="T1160">parašas, kitoje pusėje.</text:span></text:p>
      <text:p text:style-name="P1161"><text:span text:style-name="T1162">Ministerijos teisės padalinys paprastai nederina ir nevizuoja sutarčių (susitarimų) dėl bendradarbiavimo, ketinimų ir kitų klausimų, nesusijusių su ministerijos ūkine bei finansine veikla, taip pat su Europos Sąjungos parama,<text:s/></text:span><text:span text:style-name="T1163">skiriama ministerijos veiklos sritims.</text:span></text:p>
      <text:p text:style-name="P1164"><text:span text:style-name="T1165">104</text:span><text:span text:style-name="T1166">.<text:s/></text:span><text:span text:style-name="T1167">Už sutarčių vykdymo priežiūrą ir kontrolę atsakingas ministerijos kancleris. Už sutarčių vykdymą atsakingi prekių ar paslaugų viešąjį pirkimą inicijavę ministerijos administracijos padalinių vadovai.<text:s/></text:span></text:p>
      <text:p text:style-name="P1168"><text:span text:style-name="T1169">105</text:span><text:span text:style-name="T1170">. Už sutarties vykdymą atsakingo ministerijos administracijos padalinio vadovo įgaliotas valstybės tarnautojas ar darbuotojas:</text:span></text:p>
      <text:p text:style-name="P1171"><text:span text:style-name="T1172">105.1</text:span><text:span text:style-name="T1173">. inicijuoja ir veda pasitarimus, derybas, susitikimus dėl sutarčių vykdymo ir pasiektų rezultatų vykdant sutartis, fiksuo</text:span><text:span text:style-name="T1174">ja pasiektus pasitarimų, derybų, susitikimų rezultatus;</text:span></text:p>
      <text:p text:style-name="Normal"/>
      <text:p text:style-name="P1175"><text:span text:style-name="T1176">105.2</text:span><text:span text:style-name="T1177">. rengia raginimų, pretenzijų projektus kitai sutarties šaliai dėl sutarties netinkamo vykdymo ir (ar) nevykdymo;</text:span></text:p>
      <text:p text:style-name="Normal"/>
      <text:p text:style-name="P1178"><text:span text:style-name="T1179">105.3</text:span><text:span text:style-name="T1180">. prireikus sutarties vykdymo klausimais konsultuojasi su minister</text:span><text:span text:style-name="T1181">ijos administracijos padaliniais pagal kompetenciją;</text:span></text:p>
      <text:p text:style-name="Normal"/>
      <text:p text:style-name="P1182"><text:span text:style-name="T1183">105.4</text:span><text:span text:style-name="T1184">. teikia ministerijos kancleriui išvadas ir pasiūlymus dėl kreipimosi į teismą, kai kita sutarties šalis nevykdo ar netinkamai vykdo sutartinius įsipareigojimus ir yra išnaudotos visos bendrada</text:span><text:span text:style-name="T1185">rbiavimo ir ikiteisminio poveikio priemonės.</text:span></text:p>
      <text:p text:style-name="Normal"/>
      <text:p text:style-name="P1186"><text:span text:style-name="T1187">106</text:span><text:span text:style-name="T1188">. Ministerijos teisės padalinys konsultuoja kitus ministerijos administracijos padalinius sutarčių sudarymo, vykdymo, nutraukimo ir ginčų sprendimo klausimais ir kartu su už sutarties vykdymą atsakingo</text:span><text:span text:style-name="T1189"><text:s/>ministerijos administracijos padalinio vadovo įgaliotu valstybės tarnautoju ar darbuotoju dalyvauja teisme sprendžiant ginčus dėl sutarties vykdymo. Reglamento 105.2 ir 105.4 punktuose nurodyti dokumentai turi būti suderinti su ministerijos teisės padalin</text:span><text:span text:style-name="T1190">iu.</text:span></text:p>
      <text:p text:style-name="Normal"/>
      <text:p text:style-name="P1191"><text:span text:style-name="T1192">107</text:span><text:span text:style-name="T1193">. Įgyvendinant sutartis, prekių ar paslaugų, kurių kaina iki 3000 Eur (trijų tūkstančių eurų) be pridėtinės vertės mokesčio, perdavimo–priėmimo aktus pasirašo už sutarties vykdymą atsakingo ministerijos administracinio padalinio vadovas kartu s</text:span><text:span text:style-name="T1194">u už finansų valdymą atsakingo ministerijos administracijos padalinio vadovu. Kitų prekių ar paslaugų perdavimo–priėmimo aktus pasirašo ministerijos kancleris.</text:span></text:p>
      <text:p text:style-name="Normal"/>
      <text:p text:style-name="P1195"><text:span text:style-name="T1196">108</text:span><text:span text:style-name="T1197">. Ministerijos interneto svetainėje pateikiama pagal teisės aktus privaloma skelbti info</text:span><text:span text:style-name="T1198">rmacija apie numatomus, vykdomus ar įvykdytus viešuosius pirkimus ir kita su ministerijos viešaisiais pirkimais susijusi informacija.<text:s/></text:span></text:p>
      <text:p text:style-name="P1199"/>
      <text:p text:style-name="P1200"/>
      <text:p text:style-name="P1201"><text:span text:style-name="T1202">KETURIOLIKTASIS</text:span><text:span text:style-name="T1203"><text:s/>SKIRSNIS</text:span></text:p>
      <text:p text:style-name="P1204"><text:span text:style-name="T1205">TARPTAUTINIŲ SUTARČIŲ RENGIMAS IR SUDARYMAS</text:span></text:p>
      <text:p text:style-name="P1206"/>
      <text:p text:style-name="P1207"><text:span text:style-name="T1208">109</text:span><text:span text:style-name="T1209">. Lietuvos Respublikos tarptautinių<text:s/></text:span><text:span text:style-name="T1210">sutarčių (toliau – tarptautinės sutartys) bei ministerijos vardu ir pagal ministerijos kompetenciją sudaromų su užsienio valstybių ar tarptautinių organizacijų institucijomis ir įstaigomis susitarimų (toliau – susitarimai) projektus, taip pat teisės aktų p</text:span><text:span text:style-name="T1211">rojektus, susijusius su tarptautinės sutarties ar susitarimo sudarymu, tvirtinimu ar ratifikavimu, paprastai rengia ministerijos teisės padalinys kartu su už tarptautinį bendradarbiavimą atsakingu ministerijos administracijos padaliniu ir kitais ministerij</text:span><text:span text:style-name="T1212">os administracijos padaliniais pagal kompetenciją, prireikus – su Vyriausybės įstaigomis, įstaigomis prie ministerijos, kitomis ministrui pavestose valdymo srityse veikiančiomis įstaigomis. Ministras, viceministrai gali pavesti tarptautinės sutarties ar su</text:span><text:span text:style-name="T1213">sitarimo projektą rengti ministerijos administracijos padaliniams, Vyriausybės įstaigoms, įstaigoms prie ministerijos, kitoms ministrui pavestose valdymo srityse veikiančioms įstaigoms,</text:span><text:span text:style-name="T1214"><text:s/></text:span><text:span text:style-name="T1215">kurių kompetencijai priklauso tarptautinės sutarties ar susitarimo reg</text:span><text:span text:style-name="T1216">uliuojami klausimai. Tokiu atveju ministerijos teisės padalinys organizuoja ir koordinuoja tarptautinės sutarties ar susitarimo projekto rengimą.<text:s/></text:span></text:p>
      <text:p text:style-name="P1217"><text:span text:style-name="T1218">Tarptautinių sutarčių ar susitarimų projektams rengti gali būti sudaromos darbo grupės.</text:span></text:p>
      <text:p text:style-name="P1219"><text:span text:style-name="T1220">110</text:span><text:span text:style-name="T1221">. Ministerijos</text:span><text:span text:style-name="T1222"><text:s/>administracijos padaliniai, įstaigos prie ministerijos, kitos ministrui pavestose valdymo srityse veikiančios įstaigos,</text:span><text:span text:style-name="T1223"><text:s/></text:span><text:span text:style-name="T1224">kurių kompetencijai priklauso tarptautinės sutarties ar susitarimo reguliuojami klausimai, gali inicijuoti tarptautinių sutarčių ar sus</text:span><text:span text:style-name="T1225">itarimų projektus.<text:s/></text:span></text:p>
      <text:p text:style-name="P1226"><text:span text:style-name="T1227">Tarptautinių sutarčių ar susitarimų projektų rengimo iniciatyvos vertinamos reglamento 48 punkte nustatyta tvarka.</text:span></text:p>
      <text:p text:style-name="P1228"><text:span text:style-name="T1229">111</text:span><text:span text:style-name="T1230">. Ministerijos teisės padalinys atsakingas už kreipimąsi teisės aktų nustatyta tvarka į Užsienio reikalų ministeri</text:span><text:span text:style-name="T1231">ją dėl tarptautinės sutarties sudarymo tikslingumo. Tolesni veiksmai, susiję su tarptautinės sutarties sudarymu, galimi tik esant teigiamam sprendimui dėl tarptautinės sutarties sudarymo tikslingumo.</text:span></text:p>
      <text:p text:style-name="P1232"><text:span text:style-name="T1233">112</text:span><text:span text:style-name="T1234">. Parengti tarptautinių sutarčių projektai ir kit</text:span><text:span text:style-name="T1235">i teisės aktų projektai, susiję su tarptautinės sutarties sudarymu, tvirtinimu ar ratifikavimu, ir susitarimų projektai derinami reglamento nustatyta tvarka.</text:span></text:p>
      <text:p text:style-name="P1236"><text:span text:style-name="T1237">Teikiant tarptautinės sutarties projektą ar susitarimo projektą derinti ministerijos administracij</text:span><text:span text:style-name="T1238">os padaliniams, Vyriausybės įstaigoms, įstaigoms prie ministerijos ir kitoms ministrui pavestose valdymo srityse veikiančioms įstaig</text:span><text:span text:style-name="T1239">oms,</text:span><text:span text:style-name="T1240"><text:s/>su kurių kompetencija jie susiję, pridedamas tarptautinės sutarties projekto ar susitarimo projekto teksto vertimas į l</text:span><text:span text:style-name="T1241">ietuvių kalbą. Tarptautinės sutarties ar susitarimo projekto teksto vertimą į lietuvių ir (ar) atitinkamą užsienio kalbą teisės aktų nustatyta tvarka organizuoja projekto rengėjas.</text:span></text:p>
      <text:p text:style-name="P1242"><text:span text:style-name="T1243">113</text:span><text:span text:style-name="T1244">. Ministerijos teisės padalinys Vyriausybės darbo reglamento nustaty</text:span><text:span text:style-name="T1245">ta tvarka teikia tarptautinės sutarties, dėl kurios sudarymo tikslingumo Užsienio reikalų ministerija priėmė teigiamą sprendimą, projektas ar tarptautinio susitarimo projektas derinti suinteresuotoms institucijoms (Teisingumo ministerijai projektai teikiam</text:span><text:span text:style-name="T1246">i derinti tuo pačiu metu kaip ir kitoms suinteresuotoms institucijoms). Užsienio reikalų ministerijai teikiamas derinti jau suderintas su kitomis suinteresuotomis ministerijomis tarptautinės sutarties ar susitarimo projektas, kartu pateikiamos projekto der</text:span><text:span text:style-name="T1247">inimo metu pateiktos išvados.<text:s/></text:span></text:p>
      <text:p text:style-name="P1248"><text:span text:style-name="T1249">114</text:span><text:span text:style-name="T1250">. Vyriausybės darbo reglamento nustatyta tvarka ir terminais gavęs suinteresuotų institucijų išvadas dėl tarptautinės sutarties ar susitarimo projekto, ministerijos teisės padalinys prireikus jį tikslina ar organizuoja</text:span><text:span text:style-name="T1251"><text:s/>jo tikslinimą. Jeigu tarptautinės sutarties ar susitarimo projekto suderinti nepavyksta, parengiama derinimo pažyma, kurioje aptariamos suinteresuotų institucijų pastabos ir pasiūlymai, į kuriuos neatsižvelgta. Iškilusiems nesutarimams pašalinti ministeri</text:span><text:span text:style-name="T1252">joje gali būti organizuojamas suinteresuotų institucijų atstovų pasitarimas.</text:span></text:p>
      <text:p text:style-name="P1253">Patikslintas pagal suinteresuotų institucijų pastabas ir pasiūlymus tarptautinės sutarties ar susitarimo projektas teikiamas Užsienio reikalų ministerijai derinti su užsienio valstybių suinteresuotomis institucijomis.</text:p>
      <text:p text:style-name="P1254">Už tarptautinės sutarties ar susitarimo projekto derinimą su užsienio valstybių suinteresuotomis institucijomis atsakingas ministerijos teisės padalinys. Derindamas tarptautinės sutarties ar susitarimo projektą, ministerijos teisės padalinys prireikus gali organizuoti ekspertų konsultacijas ir jose dalyvauti.</text:p>
      <text:p text:style-name="P1255"><text:span text:style-name="T1256">Suderintas su užsienio valstybių suinteresuotomis institucijomis tarptautinės sutarties ar susitarimo projektas kartu su teisės aktų projektais, susijusiais su ta</text:span><text:span text:style-name="T1257">rptautinės sutarties ar susitarimo sudarymu, tvirtinimu ar ratifikavimu, derinimo pažyma ir suinteresuotų institucijų raštais Vyriausybės darbo reglamento nustatyta tvarka teikiamas Vyriausybei.<text:s/></text:span></text:p>
      <text:p text:style-name="P1258"><text:span text:style-name="T1259">115</text:span><text:span text:style-name="T1260">. Per Užsienio reikalų ministeriją gavus tarptautinės</text:span><text:span text:style-name="T1261"><text:s/>sutarties ar susitarimo projektą iš užsienio valstybių suinteresuotų institucijų, laikomasi reglamento 111–115 punktuose nustatytos tarptautinės sutarties ar susitarimo sudarymo tikslingumo vertinimo, projekto derinimo su suinteresuotomis institucijomis i</text:span><text:span text:style-name="T1262">r prireikus tikslinimo, teisės aktų projektų, susijusių su tarptautinės sutarties ar susitarimo sudarymu, tvirtinimu ar ratifikavimu, rengimo tvarkos.<text:s/></text:span></text:p>
      <text:p text:style-name="P1263"><text:span text:style-name="T1264">116</text:span><text:span text:style-name="T1265">. Pasirašytos ir teisės aktų nustatyta tvarka užregistruotos tarptautinės sutartys perduodamos sa</text:span><text:span text:style-name="T1266">ugoti ir saugomos Tarptautinių sutarčių įstatymo ir Lietuvos Respublikos tarptautinių sutarčių rengimo ir sudarymo taisyklių nustatyta tvarka. Pasirašyti ir reglamento V skyriaus „Ministerijos dokumentų valdymas“ nustatyta tvarka užregistruoti susitarimai<text:s/></text:span><text:span text:style-name="T1267">saugomi teisės aktų nustatyta tvarka ministerijos teisės padalinyje. Sudaryto susitarimo kopiją ir jo elektroninę versiją ministerijos teisės padalinys pateikia Užsienio reikalų ministerijai, kuri kaupia ir tvarko informaciją apie tokius susitarimus.</text:span></text:p>
      <text:p text:style-name="P1268"/>
      <text:p text:style-name="P1269"><text:span text:style-name="T1270">PENKIOLIKTASIS</text:span><text:span text:style-name="T1271"><text:s/>SKIRSNIS</text:span></text:p>
      <text:p text:style-name="P1272"><text:span text:style-name="T1273">EUROPOS SĄJUNGOS REIKALŲ KOORDINAVIMAS<text:s/></text:span></text:p>
      <text:p text:style-name="P1274"/>
      <text:p text:style-name="P1275"><text:span text:style-name="T1276">117</text:span><text:span text:style-name="T1277">. Už Lietuvos Respublikos pozicijos Europos Sąjungos institucijose nagrinėjamais klausimais pagal ministerijos kompetenciją rengimą, derinimą bei pristatymą Europos Sąjungos Tarybos<text:s/></text:span><text:span text:style-name="T1278">ir Europos Komisijos darbo grupėse ir komitetuose ir Europos Sąjungos teisės (</text:span><text:span text:style-name="T1279">Acquis communautaire</text:span><text:span text:style-name="T1280">) perkėlimą į nacionalinę teisę ir įgyvendinimą Europos Sąjungos reikalų koordinavimo taisyklių, Vyriausybės darbo reglamento ir ministro nustatyta tvarka ats</text:span><text:span text:style-name="T1281">akingi ministerijos administracijos padaliniai pagal kompetenciją.</text:span></text:p>
      <text:p text:style-name="P1282"><text:span text:style-name="T1283">118</text:span><text:span text:style-name="T1284">. Ministerijos administracijos padalinių veiklą, susijusią su Lietuvos Respublikos pozicijų Europos Sąjungos institucijose nagrinėjamais klausimais rengimu, derinimu ir pristatymu, E</text:span><text:span text:style-name="T1285">uropos Sąjungos teisės perkėlimu ir įgyvendinimu ministrui pavestose valdymo srityse, organizuoja ir koordinuoja<text:s/></text:span><text:span text:style-name="T1286">už tarptautinį bendradarbiavimą atsakingas ministerijos administracijos padalinys</text:span><text:span text:style-name="T1287">.</text:span></text:p>
      <text:p text:style-name="P1288"><text:span text:style-name="T1289">Ministerijos administracijos padalinių veiksmus, susijusius<text:s/></text:span><text:span text:style-name="T1290">su ministrui pavestose valdymo srityse pradėto Europos Sąjungos teisės pažeidimo procedūra bei pozicijos dėl Europos Sąjungos teisminėse institucijose svarstomų bylų, susijusių su vidaus reikalų ministrui pavestomis valdymo sritimis, parengimą ir pateikimą</text:span><text:span text:style-name="T1291"><text:s/>Europos teisės departamentui prie Lietuvos Respublikos teisingumo ministerijos organizuoja ir koordinuoja ministerijos teisės padalinys.</text:span></text:p>
      <text:p text:style-name="P1292"><text:span text:style-name="T1293">119</text:span><text:span text:style-name="T1294">. Lietuvos Respublikos poziciją Europos Sąjungos institucijose nagrinėjamais klausimais<text:s/></text:span><text:span text:style-name="T1295">Europos Sąjungos<text:s/></text:span><text:span text:style-name="T1296">Teisingumo ir vidaus reikalų tarybos ir Švietimo, jaunimo, kultūros ir sporto tarybos posėdžiuose, Lietuvos Respublikos Vyriausybės pasitarimuose ir Lietuvos Respublikos Seimo komitetų ir komisijų posėdžiuose pristato ministras arba ministro pavedimu – ati</text:span><text:span text:style-name="T1297">tinkamas viceministras, o Lietuvos Respublikos Vyriausybės Europos Sąjungos komisijos posėdžiuose – atitinkamas viceministras, paskirtas šios komisijos nariu, o jam dėl objektyvių priežasčių negalint dalyvauti Komisijos posėdyje – kitas viceministras, mini</text:span><text:span text:style-name="T1298">sterijos kancleris arba kitas ministerijos atstovas, ne žemesnio nei ministerijos administracijos padalinio vadovo lygmens.</text:span></text:p>
      <text:p text:style-name="P1299"><text:span text:style-name="T1300">Lietuvos Respublikos poziciją dėl Europos Sąjungos teisės aktų pasiūlymų ir kitų Europos Sąjungos dokumentų Lietuvos Respublikos Sei</text:span><text:span text:style-name="T1301">mo komitetuose ir komisijose ar kitų valstybės institucijų posėdžiuose pristato ministras arba viceministras arba jų įgalioti atsakingų ministerijos administracijos padalinių atstovai, prireikus –<text:s/></text:span><text:span text:style-name="T1302">Vyriausybės įstaigų, įstaigų prie ministerijos ar kitų mini</text:span><text:span text:style-name="T1303">strui pavestose valdymo srityse veikiančių įstaigų atstovai</text:span><text:span text:style-name="T1304">.<text:s/></text:span></text:p>
      <text:p text:style-name="P1305"/>
      <text:p text:style-name="P1306"><text:span text:style-name="T1307">ŠEŠIOLIKTASIS</text:span><text:span text:style-name="T1308"><text:s/>SKIRSNIS</text:span></text:p>
      <text:p text:style-name="P1309"><text:span text:style-name="T1310">TEISINIO REGULIAVIMO STEBĖSENA</text:span></text:p>
      <text:p text:style-name="P1311"/>
      <text:p text:style-name="P1312"><text:span text:style-name="T1313">120</text:span><text:span text:style-name="T1314">. Siekiant nustatyti norminiuose teisės aktuose nustatyto galiojančio teisinio reguliavimo įvertinimą, teisinio reguliavimo f</text:span><text:span text:style-name="T1315">aktinius padarinius planuotiems tikslams ir padariniams, teisinio reguliavimo reikalingumą, pakankamumą ir efektyvumą, Lietuvos Respublikos teisėkūros pagrindų įstatymo ir Teisinio reguliavimo stebėsenos atlikimo tvarkos aprašo, patvirtinto Lietuvos Respub</text:span><text:span text:style-name="T1316">likos teisingumo ministro 2013 m. gegužės 8 d. įsakymu Nr. 1R-142, nustatyta tvarka atliekama teisinio reguliavimo stebėsena. <text:s/></text:span></text:p>
      <text:p text:style-name="P1317"><text:span text:style-name="T1318">121</text:span><text:span text:style-name="T1319">. Ministras, atsižvelgdamas į Vyriausybės programą, Vyriausybės nustatytus veiklos prioritetus, ministrui pavestų valdymo</text:span><text:span text:style-name="T1320"><text:s/>sričių strateginius veiklos planus (strateginį veiklos planą), ministerijos metinį veiklos planą, įvertinęs kilusias problemas ar atsiradusius pokyčius tam tikroje visuomeninių santykių srityje ir kitas aplinkybes,<text:s/></text:span><text:span text:style-name="T1321">tvirtina teisinio reguliavimo stebėsenos</text:span><text:span text:style-name="T1322"><text:s/>planą</text:span><text:span text:style-name="T1323">. Į šį planą taip pat įtraukiama teisinio reguliavimo stebėsena, atliekama pagal Vyriausybės pavedimus.<text:s/></text:span></text:p>
      <text:p text:style-name="P1324"><text:span text:style-name="T1325">Apie šio plano patvirtinimą pranešama Teisingumo ministerijai.</text:span></text:p>
      <text:p text:style-name="P1326"><text:span text:style-name="T1327">122</text:span><text:span text:style-name="T1328">. Per vieną mėnesį nuo teisinio reguliavimo stebėsenos termino pabaigos par</text:span><text:span text:style-name="T1329">engiama ir Teisingumo ministerijai pateikiama<text:s/></text:span><text:span text:style-name="T1330">Teisinio reguliavimo stebėsenos atlikimo tvarkos aprašo</text:span><text:span text:style-name="T1331"><text:s/>patvirtintos formos teisinio reguliavimo stebėsenos pažyma.<text:s/></text:span></text:p>
      <text:p text:style-name="P1332"><text:span text:style-name="T1333">123</text:span><text:span text:style-name="T1334">. Patvirtintas teisinio reguliavimo stebėsenos planas, informacija apie atliekamą teis</text:span><text:span text:style-name="T1335">inio reguliavimo stebėseną ir teisinio reguliavimo stebėsenos pažymos skelbiamos ministerijos interneto svetainėje</text:span><text:span text:style-name="T1336"><text:s/></text:span><text:span text:style-name="T1337">Bendrųjų reikalavimų valstybės ir savivaldybių institucijų ir įstaigų interneto svetainėms aprašo nustatyta tvarka.</text:span></text:p>
      <text:p text:style-name="P1338"/>
      <text:p text:style-name="P1339"><text:span text:style-name="T1340">V</text:span><text:span text:style-name="T1341"><text:s/>SKYRIUS</text:span></text:p>
      <text:p text:style-name="P1342"><text:span text:style-name="T1343">MINIST</text:span><text:span text:style-name="T1344">ERIJOS DOKUMENTŲ VALDYMAS</text:span></text:p>
      <text:p text:style-name="P1345"/>
      <text:p text:style-name="P1346"><text:span text:style-name="T1347">124</text:span><text:span text:style-name="T1348">. Už ministerijos dokumentų valdymą yra atsakingas už dokumentų valdymą atsakingo ministerijos administracijos padalinio direktorius.</text:span></text:p>
      <text:p text:style-name="P1349"><text:span text:style-name="T1350">Ministerijos veiklos dokumentai rengiami, tvarkomi, įtraukiami į apskaitą ir saugomi Dok</text:span><text:span text:style-name="T1351">umentų rengimo taisyklių, Elektroninių dokumentų valdymo taisyklių, Dokumentų tvarkymo ir apskaitos taisyklių, patvirtintų Lietuvos vyriausiojo archyvaro 2011 m. liepos 4 d. įsakymu Nr. V-118, ministro patvirtintų Vidaus reikalų ministerijos dokumentų vald</text:span><text:span text:style-name="T1352">ymo taisyklių ir kitų teisės aktų, reglamentuojančių dokumentų valdymą ministerijoje, nustatyta tvarka.</text:span></text:p>
      <text:p text:style-name="P1353"><text:span text:style-name="T1354">125</text:span><text:span text:style-name="T1355">. Dokumentai, kuriuose yra valstybės ir tarnybos paslaptį sudarančios informacijos, traukiami į apskaitą, rengiami, įforminami, siunčiami,<text:s/></text:span><text:span text:style-name="T1356">gaunami, naudojami, dauginami, naikinami ir saugomi laikantis Lietuvos Respublikos valstybės ir tarnybos paslapčių įstatymo ir kitų teisės aktų, reglamentuojančių įslaptintų dokumentų administravimą ir įslaptintos informacijos apsaugą, reikalavimų. Užsieni</text:span><text:span text:style-name="T1357">o valstybių, Europos Sąjungos ar tarptautinių organizacijų įslaptinta informacija, perduota Lietuvos Respublikai, saugoma ir naudojama Lietuvos Respublikos tarptautinių sutarčių ir šiomis sutartimis grindžiamų bei jas įgyvendinančių tarptautinių organizaci</text:span><text:span text:style-name="T1358">jų sprendimų, Europos Sąjungos teisės aktų ir Valstybės ir tarnybos paslapčių įstatymo nustatyta tvarka. Kai Lietuvos Respublikos tarptautinėse sutartyse ir (ar) jomis grindžiamų, ir (ar) jas įgyvendinančių tarptautinių organizacijų sprendimuose, Europos S</text:span><text:span text:style-name="T1359">ąjungos teisės aktuose yra nustatyti kitokie užsienio valstybių ar tarptautinių organizacijų įslaptintos informacijos saugojimo ir naudojimo reikalavimai, negu nustato Valstybės ir tarnybos paslapčių įstatymas, yra taikomos tarptautinių sutarčių ir (ar) jo</text:span><text:span text:style-name="T1360">mis grindžiamų, ir (ar) jas įgyvendinančių tarptautinių organizacijų sprendimų, Europos Sąjungos teisės aktų nuostatos.</text:span></text:p>
      <text:p text:style-name="P1361"/>
      <text:p text:style-name="P1362"><text:span text:style-name="T1363">VI</text:span><text:span text:style-name="T1364"><text:s/>SKYRIUS</text:span></text:p>
      <text:p text:style-name="P1365"><text:span text:style-name="T1366">UŽSIENIO VALSTYBIŲ OFICIALIŲ ASMENŲ IR TARPTAUTINIŲ ORGANIZACIJŲ ATSTOVŲ PRIĖMIMAS</text:span></text:p>
      <text:p text:style-name="P1367"/>
      <text:p text:style-name="P1368"><text:span text:style-name="T1369">126</text:span><text:span text:style-name="T1370">. Užsienio valstybių oficia</text:span><text:span text:style-name="T1371">lių asmenų, tarptautinių institucijų ir organizacijų atstovų susitikimus su ministru, viceministrais ar ministerijos kancleriu organizuoja už tarptautinį bendradarbiavimą atsakingas ministerijos administracijos padalinys.</text:span></text:p>
      <text:p text:style-name="P1372"><text:span text:style-name="T1373">127</text:span><text:span text:style-name="T1374">. Ne vėliau kaip prieš 3 da</text:span><text:span text:style-name="T1375">rbo dienas iki susitikimo darbotvarkė ir susijusi su susitikimu kita medžiaga pateikiama ministrui, viceministrui ar ministerijos kancleriui. Darbotvarkę ir kitą susijusią su susitikimu medžiagą rengia ir ministrui, viceministrui ar ministerijos kancleriui</text:span><text:span text:style-name="T1376"><text:s/>teikia už tarptautinį bendradarbiavimą atsakingas ministerijos administracijos padalinys.</text:span></text:p>
      <text:p text:style-name="P1377"><text:span text:style-name="T1378">Išimtiniais atvejais darbotvarkė ir kita susijusi su susitikimu medžiaga ministrui, viceministrui ar ministerijos kancleriui gali būti pateikiama likus mažiau kaip 3</text:span><text:span text:style-name="T1379"><text:s/>darbo dienoms iki susitikimo.</text:span></text:p>
      <text:p text:style-name="P1380"><text:span text:style-name="T1381">128</text:span><text:span text:style-name="T1382">. Apie įvykusį susitikimą ne vėliau kaip per 3 darbo dienas po susitikimo už tarptautinį bendradarbiavimą atsakingas ministerijos administracijos padalinys informuoja atitinkamus ministerijos administracijos padalinius</text:span><text:span text:style-name="T1383">, jeigu šių padalinių atstovai nedalyvavo susitikime.</text:span></text:p>
      <text:p text:style-name="P1384"><text:span text:style-name="T1385">Apie įvykusius susitikimus ir jų rezultatus paprastai skelbiama ministerijos interneto svetainėje.</text:span></text:p>
      <text:p text:style-name="P1386"><text:span text:style-name="T1387">129</text:span><text:span text:style-name="T1388">. Apie numatomus ir įvykusius ministro, viceministrų ar ministerijos kanclerio susitikimus su už</text:span><text:span text:style-name="T1389">sienio valstybių oficialiais asmenimis, tarptautinių institucijų ir organizacijų atstovais teisės aktų nustatyta tvarka informuojama Užsienio reikalų ministerija ir prireikus Vyriausybės kanceliarija.</text:span></text:p>
      <text:p text:style-name="P1390"/>
      <text:p text:style-name="P1391"><text:span text:style-name="T1392">VII</text:span><text:span text:style-name="T1393"><text:s/>SKYRIUS</text:span></text:p>
      <text:p text:style-name="P1394"><text:span text:style-name="T1395">VISUOMENĖS INFORMAVIMAS IR INFORMACI</text:span><text:span text:style-name="T1396">JOS TEIKIMAS<text:s/></text:span></text:p>
      <text:p text:style-name="P1397"><text:span text:style-name="T1398">PAGAL VISUOMENĖS PAKLAUSIMUS</text:span></text:p>
      <text:p text:style-name="P1399"/>
      <text:p text:style-name="P1400"><text:span text:style-name="T1401">130</text:span><text:span text:style-name="T1402">. Visuomenės informavimu apie ministerijos ar ministro veiklą ir palankios viešosios nuomonės apie ministeriją formavimu, ministerijos vidine komunikacija rūpinasi padedantis ministrui koordinuoti<text:s/></text:span><text:span text:style-name="T1403">ir kontr</text:span><text:span text:style-name="T1404">oliuoti ryšių su visuomene srities įgyvendinimą asmuo (toliau – ministro<text:s/></text:span><text:span text:style-name="T1405">patarėjas viešiesiems ryšiams) ir už viešuosius ryšius atsakingas ministerijos administracijos padalinys (toliau – ryšių su visuomene padalinys).<text:s/></text:span></text:p>
      <text:p text:style-name="P1406"><text:span text:style-name="T1407">131</text:span><text:span text:style-name="T1408">. M</text:span><text:span text:style-name="T1409">inistro<text:s/></text:span><text:span text:style-name="T1410">patarėjui viešiesi</text:span><text:span text:style-name="T1411">ems ryšiams ir ryšių su visuomene padaliniui jų prašymu reikiamą informaciją teikia kitų ministerijos administracijos padalinių, Vyriausybės įstaigų, įstaigų prie ministerijos ir kitų ministrui pavestose valdymo srityse veikiančių įstaigų vadovai, valstybė</text:span><text:span text:style-name="T1412">s tarnautojai ir darbuotojai. M</text:span><text:span text:style-name="T1413">inistro<text:s/></text:span><text:span text:style-name="T1414">patarėjas viešiesiems ryšiams ir ryšių su visuomene padalinys (ministrui, viceministrui ar ministerijos kancleriui pavedus – ir kitų ministerijos administracijos padalinių, Vyriausybės įstaigų, įstaigų prie ministerij</text:span><text:span text:style-name="T1415">os ir kitų ministrui pavestose valdymo srityse veikiančių įstaigų vadovai, valstybės tarnautojai ir darbuotojai) teikia informaciją visuomenės informavimo priemonėms bei visuomenei, komentuodamas su ministerijos kompetencija susijusius klausimus, informuod</text:span><text:span text:style-name="T1416">amas apie ministro, viceministrų, ministerijos kanclerio, kitų ministerijos valstybės tarnautojų, darbuotojų vizitus, susitikimus, pasitarimus, svarbiausius sprendimus, pasirašytus dokumentus bei kitus su ministerijos veikla susijusius klausimus, taip pat<text:s/></text:span><text:span text:style-name="T1417">rengia pranešimus spaudai aktualiais klausimais. Pranešimus pasirašo m</text:span><text:span text:style-name="T1418">inistro<text:s/></text:span><text:span text:style-name="T1419">patarėjas viešiesiems ryšiams ar ryšių su visuomene padalinio vadovas, suderinęs su ministru, viceministru ar ministerijos kancleriu. Ryšių su visuomene padalinys taip pat apiben</text:span><text:span text:style-name="T1420">drina su ministerijos veikla susijusią informaciją spaudoje ir kitose visuomenės informavimo priemonėse ir teikia ją ministrui, viceministrams, ministerijos kancleriui, kitiems ministerijos valstybės tarnautojams ar darbuotojams, įstaigoms prie ministerijo</text:span><text:span text:style-name="T1421">s ir kitoms ministrui pavestose valdymo srityse veikiančioms įstaigoms.</text:span></text:p>
      <text:p text:style-name="P1422"><text:span text:style-name="T1423">132</text:span><text:span text:style-name="T1424">. M</text:span><text:span text:style-name="T1425">inistro<text:s/></text:span><text:span text:style-name="T1426">patarėjas viešiesiems ryšiams ar ryšių su visuomene padalinys ministro pavedimu operatyviai reaguoja į visuomenės informavimo priemonėse pasirodžiusias tikrovės neati</text:span><text:span text:style-name="T1427">tinkančias žinias ir, suderinęs su ministru ar viceministrais, ministerijos kancleriu, pateikia visuomenės informavimo priemonėms oficialią ministerijos poziciją dėl jų.</text:span></text:p>
      <text:p text:style-name="P1428"><text:span text:style-name="T1429">133</text:span><text:span text:style-name="T1430">. M</text:span><text:span text:style-name="T1431">inistro<text:s/></text:span><text:span text:style-name="T1432">patarėjas viešiesiems ryšiams ir ryšių su visuomene padalinys organi</text:span><text:span text:style-name="T1433">zuoja spaudos konferencijas, rengia joms informacinius paketus, spaudos konferencijose informuoja žurnalistus ir visuomenę apie ypatingos reikšmės įvykius, susijusius su ministerijos veikla, organizuoja ministro, viceministrų, ministerijos kanclerio ir kit</text:span><text:span text:style-name="T1434">ų valstybės tarnautojų ar darbuotojų interviu su visuomenės informavimo priemonių atstovais.</text:span></text:p>
      <text:p text:style-name="P1435"><text:span text:style-name="T1436">134</text:span><text:span text:style-name="T1437">. M</text:span><text:span text:style-name="T1438">inistro<text:s/></text:span><text:span text:style-name="T1439">patarėjo viešiesiems ryšiams ir ryšių su visuomene padalinio išplatinti pranešimai ir kita informacija visuomenės informavimo priemonėms ir visuo</text:span><text:span text:style-name="T1440">menei privalo atspindėti oficialią ministro poziciją.</text:span></text:p>
      <text:p text:style-name="P1441"><text:span text:style-name="T1442">135</text:span><text:span text:style-name="T1443">. Su visuomenės informavimo priemonėmis bendrauja ministras, viceministrai ar ministerijos kancleris bei m</text:span><text:span text:style-name="T1444">inistro<text:s/></text:span><text:span text:style-name="T1445">patarėjas viešiesiems ryšiams ir ryšių su visuomene padalinys. Ministrui,<text:s/></text:span><text:span text:style-name="T1446">viceministrui ar ministerijos kancleriui pavedus su visuomenės informavimo priemonėmis gali bendrauti kiti ministerijos valstybės tarnautojai ar darbuotojai pagal kompetenciją.</text:span></text:p>
      <text:p text:style-name="P1447"><text:span text:style-name="T1448">136</text:span><text:span text:style-name="T1449">. Informacija pagal visuomenės paklausimus teikiama Lietuvos Respublikos</text:span><text:span text:style-name="T1450"><text:s/>teisės gauti informaciją iš valstybės ir savivaldybių institucijų ir įstaigų įstatymo ir kitų teisės aktų nustatyta tvarka.</text:span></text:p>
      <text:p text:style-name="P1451"><text:span text:style-name="T1452">137</text:span><text:span text:style-name="T1453">. Siekiant sudaryti visuomenei sąlygas gauti informaciją internetu, visa vieša informacija apie ministeriją ir jos veiklą, p</text:span><text:span text:style-name="T1454">agrindines teisėkūros iniciatyvas, numatomus rengti, rengiamus ir parengtus įstatymų ir kitų norminių teisės aktų projektus<text:s/></text:span><text:span text:style-name="T1455">Bendrųjų reikalavimų valstybės ir savivaldybių institucijų ir įstaigų interneto svetainėms aprašo nustatyta tvarka<text:s/></text:span><text:span text:style-name="T1456">skelbiama ministe</text:span><text:span text:style-name="T1457">rijos interneto svetainėje.</text:span></text:p>
      <text:p text:style-name="P1458"/>
      <text:p text:style-name="P1459"><text:span text:style-name="T1460">VIII</text:span><text:span text:style-name="T1461"><text:s/>SKYRIUS</text:span></text:p>
      <text:p text:style-name="P1462"><text:span text:style-name="T1463">ASMENŲ PRAŠYMŲ, SKUNDŲ IR PRANEŠIMŲ NAGRINĖJIMAS</text:span></text:p>
      <text:p text:style-name="P1464"/>
      <text:p text:style-name="P1465"><text:span text:style-name="T1466">138</text:span><text:span text:style-name="T1467">. Asmenų prašymai ministerijoje priimami ir nagrinėjami vadovaujantis Asmenų prašymų nagrinėjimo ir jų aptarnavimo viešojo administravimo institucijose</text:span><text:span text:style-name="T1468">, įstaigose ir kituose viešojo administravimo subjektuose taisyklėmis, patvirtintomis Lietuvos Respublikos Vyriausybės 2007 m. rugpjūčio 22 d. nutarimu Nr. 875, Lietuvos Respublikos vidaus reikalų ministro 2007 m. spalio 18 d. įsakymu Nr. 1V-361 „Dėl asmen</text:span><text:span text:style-name="T1469">ų aptarnavimo Lietuvos Respublikos vidaus reikalų ministerijoje taikant „Vieno langelio“ principą“ ir kitais teisės aktais. Asmenų skundai ir pranešimai nagrinėjami pagal Lietuvos Respublikos viešojo administravimo įstatymo nustatytą administracinę procedū</text:span><text:span text:style-name="T1470">rą.</text:span></text:p>
      <text:p text:style-name="P1471"><text:span text:style-name="T1472">Nagrinėjant asmenų prašymus, skundus ir pranešimus šio punkto pirmoje pastraipoje nurodytų teisės aktų nuostatos taikomos tiek, kiek tų klausimų nereglamentuoja kiti įstatymai ir jų pagrindu priimti kiti teisės aktai. Asmenys turi teisę susipažinti su<text:s/></text:span><text:span text:style-name="T1473">savo asmens duomenimis ir įgyvendinti kitas<text:s/></text:span><text:span text:style-name="T1474">Lietuvos Respublikos asmens duomenų teisinės apsaugos įstatyme nustatytas duomenų subjektų teises vadovaudamiesi ministro patvirtintu</text:span><text:span text:style-name="T1475"><text:s/></text:span><text:span text:style-name="T1476">Duomenų subjektų teisių įgyvendinimo Lietuvos Respublikos vidaus reikalų minis</text:span><text:span text:style-name="T1477">terijoje tvarkos aprašu.</text:span></text:p>
      <text:p text:style-name="P1478"><text:span text:style-name="T1479">139</text:span><text:span text:style-name="T1480">. Ministras, viceministrai, ministerijos kancleris ir ministerijos generalinis inspektorius asmenis priima ministerijoje, savo darbo vietoje, kartą per mėnesį. Asmenys į ministro, viceministrų, ministerijos kanclerio, minist</text:span><text:span text:style-name="T1481">erijos generalinio inspektoriaus priėmimą paprastai yra užrašomi iš anksto, bet ne vėliau kaip likus 1 darbo dienai iki priėmimo datos. Asmenų priėmimą pas ministrą, viceministrus, ministerijos kanclerį ir ministerijos generalinį inspektorių organizuoja už</text:span><text:span text:style-name="T1482"><text:s/>dokumentų valdymą atsakingas ministerijos administracijos padalinys – jis kiekvieno mėnesio pabaigoje rengia ir teikia ministrui tvirtinti asmenų priėmimo pas ministrą, viceministrus, ministerijos kanclerį ir ministerijos generalinį inspektorių grafiką ir</text:span><text:span text:style-name="T1483"><text:s/>pagal poreikį priėmimo pas įstaigų prie ministerijos vadovus grafiką.</text:span></text:p>
      <text:p text:style-name="P1484">Informacija apie asmenų priėmimą, aptarnavimą telefonu, jų prašymų, skundų ir pranešimų priėmimo tvarką, vietą ir laiką skelbiama ministerijos priimamajame asmenims matomoje vietoje ir<text:s/>ministerijos interneto svetainėje.</text:p>
      <text:p text:style-name="P1485">Duomenys apie ministerijos priimamajame priimtus ir telefonu besikreipiančius asmenis yra traukiami į apskaitą.</text:p>
      <text:p text:style-name="P1486"/>
      <text:p text:style-name="P1487">Punkto pakeitimai:</text:p>
      <text:p text:style-name="P1488"><text:span text:style-name="T1489">Nr.<text:s/></text:span><text:a xlink:href="https://www.e-tar.lt/portal/legalAct.html?documentId=824b9bd0338c11e69cf5d89a5fdd27cc" office:target-frame-name="_top" xlink:show="replace"><text:span text:style-name="T1490">1V-444</text:span></text:a><text:span text:style-name="T1491">, 2016-06-16, paskelbta TAR 2016-06-16, i. k. 2016-17151</text:span></text:p>
      <text:p text:style-name="Normal"/>
      <text:p text:style-name="P1492"><text:span text:style-name="T1493">IX</text:span><text:span text:style-name="T1494"><text:s/>SKYRIUS</text:span></text:p>
      <text:p text:style-name="P1495"><text:span text:style-name="T1496">TARNYBINĖS KOMANDIRUOTĖS</text:span></text:p>
      <text:p text:style-name="P1497"/>
      <text:p text:style-name="P1498"><text:span text:style-name="T1499">140</text:span><text:span text:style-name="T1500">. Ministro politinio (asmeninio) pasitikėjimo valstybės tarnautojų, ministerijos kanclerio, kitų ministerijos valstybės<text:s/></text:span><text:span text:style-name="T1501">tarnautojų ir darbuotojų, įstaigų prie ministerijos vadovų ir kitų ministrui pavestose valdymo srityse veikiančių įstaigų vadovų išvykimas į tarnybines komandiruotes organizuojamas Lietuvos Respublikos Vyriausybės 2004 m. balandžio 29 d. nutarimo Nr. 526 „</text:span><text:span text:style-name="T1502">Dėl Tarnybinių komandiruočių išlaidų apmokėjimo biudžetinėse įstaigose taisyklių patvirtinimo“ nustatyta tvarka.</text:span></text:p>
      <text:p text:style-name="P1503"><text:span text:style-name="T1504">141</text:span><text:span text:style-name="T1505">. Ministro politinio (asmeninio) pasitikėjimo valstybės tarnautojų, ministerijos kanclerio, ministrui pavestose valdymo srityse veikianč</text:span><text:span text:style-name="T1506">ių Vyriausybės įstaigų vadovų ir Vyriausybės priimamų kitų šių įstaigų pareigūnų, įstaigų prie ministerijos vadovų, kitų ministrui pavestose valdymo srityse veikiančių įstaigų vadovų išvykimo į tarnybines komandiruotes į užsienį ir Lietuvos Respublikos ter</text:span><text:span text:style-name="T1507">itorijoje klausimus sprendžia ministras.<text:s/></text:span></text:p>
      <text:p text:style-name="P1508">Kitų ministerijos valstybės tarnautojų ir darbuotojų išvykimo į tarnybines komandiruotes į užsienį ir Lietuvos Respublikos teritorijoje klausimus sprendžia ministerijos kancleris.<text:s/></text:p>
      <text:p text:style-name="P1509"><text:span text:style-name="T1510">Laikinai nesant ministro, ministe</text:span><text:span text:style-name="T1511">rijos kancleris taip pat sprendžia klausimus dėl ministro politinio (asmeninio) pasitikėjimo valstybės tarnautojų, įstaigų prie Vidaus reikalų ministerijos ir kitų ministrui pavestose valdymo srityse veikiančių įstaigų vadovų komandiruočių klausimus.</text:span></text:p>
      <text:p text:style-name="P1512"><text:span text:style-name="T1513">142</text:span><text:span text:style-name="T1514">.<text:s/></text:span><text:span text:style-name="T1515">Sprendimai dėl vykimo į tarnybinę komandiruotę priimami remiantis motyvuotu tarnybiniu pranešimu, kuriame išdėstomas komandiruotės tikslas, trukmė, dalyvavimo sąlygos (įskaitant finansavimą) ir kita su komandiruote susijusi informacija, ir šią informac</text:span><text:span text:style-name="T1516">iją pagrindžiančiais dokumentais (pavyzdžiui, kvietimas, programa, darbotvarkė ir kt.). Ministrui pavestose valdymo srityse veikiančių Vyriausybės įstaigų vadovų ir Vyriausybės priimamų kitų šių įstaigų pareigūnų, įstaigų prie ministerijos vadovų, kitų min</text:span><text:span text:style-name="T1517">istrui pavestose valdymo srityse veikiančių įstaigų vadovų tarnybiniuose pranešimuose taip pat turi būti nurodyta kartu į komandiruotę vyksiančios delegacijos sudėtis ir preliminarios komandiruotės išlaidos</text:span><text:span text:style-name="T1518">.<text:s/></text:span></text:p>
      <text:p text:style-name="P1519"><text:span text:style-name="T1520">Motyvuotas tarnybinis pranešimas dėl vykimo į t</text:span><text:span text:style-name="T1521">arnybinę komandiruotę turi būti suderintas su už finansų valdymą atsakingu ministerijos administracijos padaliniu ar įstaiga prie ministerijos.<text:s/></text:span><text:span text:style-name="T1522">K</text:span><text:span text:style-name="T1523">ai vykstama<text:s/></text:span><text:span text:style-name="T1524">į tarnybines komandiruotes į užsienį,<text:s/></text:span><text:span text:style-name="T1525">tarnybinis pranešimas taip pat turi būti suderintas<text:s/></text:span><text:span text:style-name="T1526">su už tar</text:span><text:span text:style-name="T1527">ptautinį bendradarbiavimą atsakingu ministerijos administracijos padaliniu</text:span><text:span text:style-name="T1528"><text:s/>ir už regioninę politiką atsakingu ministerijos administracijos padaliniu (jeigu vykstama į tarnybinę komandiruotę, finansuojamą Europos Sąjungos struktūrinių fondų techninės paramo</text:span><text:span text:style-name="T1529">s lėšomis, kitų ministerijos administruojamos Europos Sąjungos fondų paramos lėšomis finansuojamų teritorinio bendradarbiavimo ir vidaus saugumo srities programų bei Norvegijos finansinio mechanizmo programų administravimui skirtomis techninės paramos ir v</text:span><text:span text:style-name="T1530">alstybės biudžeto bendrojo finansavimo lėšomis (toliau – finansuojama ES paramos lėšomis).</text:span><text:span text:style-name="T1531"><text:s/></text:span><text:span text:style-name="T1532">Suderintas tarnybinis pranešimas turi būti</text:span><text:span text:style-name="T1533"><text:s/>vizuotas atitinkamo viceministro. Ministrui teikiamas tarnybinis pranešimas taip pat turi būti vizuotas ministerijos kancl</text:span><text:span text:style-name="T1534">erio.</text:span></text:p>
      <text:p text:style-name="P1535"><text:span text:style-name="T1536">Jeigu valstybės tarnautojas ar darbuotojas į tarnybinę komandiruotę vyksta pagal kas pusmetį ministerijos kanclerio tvirtinamą<text:s/></text:span><text:span text:style-name="T1537">ministerijos v</text:span><text:span text:style-name="T1538">alstybės tarnautojų ir darbuotojų</text:span><text:span text:style-name="T1539"><text:s/>tarnybinių komandiruočių į užsienį grafiką,<text:s/></text:span><text:span text:style-name="T1540">tarnybinis pranešimas dėl vykim</text:span><text:span text:style-name="T1541">o į tarnybinę komandiruotę neteikiamas.</text:span><text:span text:style-name="T1542"><text:s/>Tokiu atveju<text:s/></text:span><text:span text:style-name="T1543">į tarnybinę komandiruotę vykstantis valstybės tarnautojas ar darbuotojas, paprastai likus ne mažiau kaip 10 darbo dienų iki kelionės pradžios, elektroniniu paštu pateikia už tarptautinį bendradarbiavimą<text:s/></text:span><text:span text:style-name="T1544">atsakingam ministerijos administracijos padaliniui</text:span><text:span text:style-name="T1545"><text:s/>informaciją, reikalingą<text:s/></text:span><text:span text:style-name="T1546">ministro įsakymo ar ministerijos kanclerio potvarkio projektui parengti ir kelionės bilietams, nakvynei bei draudimui pirkti.<text:s/></text:span></text:p>
      <text:p text:style-name="P1547">Punkto pakeitimai:</text:p>
      <text:p text:style-name="P1548"><text:span text:style-name="T1549">Nr.<text:s/></text:span><text:a xlink:href="https://www.e-tar.lt/portal/legalAct.html?documentId=7fe4a060759711e6b969d7ae07280e89" office:target-frame-name="_top" xlink:show="replace"><text:span text:style-name="T1550">1V-629</text:span></text:a><text:span text:style-name="T1551">, 2016-09-08, paskelbta TAR 2016-09-08, i. k. 2016-23379</text:span></text:p>
      <text:p text:style-name="Normal"/>
      <text:p text:style-name="P1552"><text:span text:style-name="T1553">143</text:span><text:span text:style-name="T1554">. Ministro politinio (asmeninio) pasitikėjimo valstybės tarnautojų, ministerijos kancleri</text:span><text:span text:style-name="T1555">o, ministrui pavestose valdymo srityse veikiančių Vyriausybės įstaigų vadovų ir Vyriausybės priimamų kitų šių įstaigų pareigūnų, įstaigų prie ministerijos vadovų, kitų ministrui pavestose valdymo srityse veikiančių įstaigų vadovų siuntimas į tarnybines kom</text:span><text:span text:style-name="T1556">andiruotes įforminamas ministro įsakymu.</text:span></text:p>
      <text:p text:style-name="P1557">Kitų ministerijos valstybės tarnautojų ir darbuotojų išvykimo į tarnybines komandiruotes į užsienį ir Lietuvos Respublikos teritorijoje siuntimas į komandiruotes įforminamas ministerijos kanclerio potvarkiu.<text:s/></text:p>
      <text:p text:style-name="P1558"><text:span text:style-name="T1559">Kai į<text:s/></text:span><text:span text:style-name="T1560">tarnybinę komandiruotę vyksta viceministras, ministerijos kancleris, ministerijos administracijos padalinio vadovas, Vyriausybės įstaigos, įstaigos prie ministerijos ar kitos ministrui pavestose valdymo srityse veikiančios įstaigos vadovas, įsakyme (potvar</text:span><text:span text:style-name="T1561">kyje) nurodomas ir išvykstantį į komandiruotę valstybės tarnautoją pavaduojantis ar jo funkcijas atliekantis asmuo (jei nėra pavaduotojo pareigybės).<text:s/></text:span></text:p>
      <text:p text:style-name="P1562"><text:span text:style-name="T1563">144</text:span><text:span text:style-name="T1564">. Teisės aktų projektus dėl viceministrų, kitų ministro politinio (asmeninio) pasitikėjimo valstyb</text:span><text:span text:style-name="T1565">ės tarnautojų, ministerijos administracijos padaliniams nepriklausančių valstybės tarnautojų ar ministerijos kanclerio vykimo į komandiruotę Lietuvos Respublikoje rengia ministerijos administracijos padalinys, atsakingas už personalo valdymą.<text:s/></text:span></text:p>
      <text:p text:style-name="P1566">Teisės aktų<text:s/>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567"><text:span text:style-name="T1568">Teisės aktų projektai dėl vykimo į tarnybines komandiruotes Lietuvos Respublikoje turi būti suderinti su už finansų valdymą atsakingu ministerijos administracijos padaliniu ar įstaiga prie m</text:span><text:span text:style-name="T1569">inisterijos ir vizuoti atitinkamo viceministro.<text:s/></text:span><text:span text:style-name="T1570">Ministro įsakymo</text:span><text:span text:style-name="T1571"><text:s/>dėl vykimo į tarnybinę komandiruotę pro</text:span><text:span text:style-name="T1572">jektas</text:span><text:span text:style-name="T1573"><text:s/>taip pat turi būti vizuotas ministerijos kanclerio.</text:span></text:p>
      <text:p text:style-name="P1574"><text:span text:style-name="T1575">145</text:span><text:span text:style-name="T1576">. Ministro, viceministrų, kitų ministro politinio (asmeninio) pasitikėjimo valstybės t</text:span><text:span text:style-name="T1577">arnautojų, ministerijos administracijos padaliniams nepriklausančių valstybės tarnautojų, ministerijos kanclerio, kitų ministerijos valstybės tarnautojų ir darbuotojų tarnybines komandiruotes užsienyje bei ministro vadovaujamų delegacijų vykimą į užsienį o</text:span><text:span text:style-name="T1578">rganizuoja (pasirūpina</text:span><text:span text:style-name="T1579"><text:s/>kelionės bilietų, nakvynės bei draudimo užsakymu ir nupirkimu)<text:s/></text:span><text:span text:style-name="T1580">ir teisės aktų projektus dėl jų vykimo į tarnybines komandiruotes užsienyje rengia už tarptautinį bendradarbiavimą atsakingas ministerijos administracijos padalinys.</text:span></text:p>
      <text:p text:style-name="P1581"><text:span text:style-name="T1582">Kai<text:s/></text:span><text:span text:style-name="T1583">vykstama į tarnybinę komandiruotę užsienyje, finansuojamą ES paramos lėšomis, ministro įsakymo ar ministerijos kanclerio potvarkio projektą parengia<text:s/></text:span><text:span text:style-name="T1584">už regioninę politiką atsakingas ministerijos administracijos padalinys.<text:s/></text:span><text:span text:style-name="T1585">Į tarnybinę komandiruotę užsienyje</text:span><text:span text:style-name="T1586">, finansuojamą ES paramos lėšomis, vykstantis valstybės tarnautojas ar darbuotojas paprastai likus ne mažiau kaip 10 darbo dienų iki kelionės pradžios elektroniniu paštu pateikia<text:s/></text:span><text:span text:style-name="T1587">už tarptautinį bendradarbiavimą atsakingam ministerijos administracijos padal</text:span><text:span text:style-name="T1588">iniui</text:span><text:span text:style-name="T1589"><text:s/>informaciją, reikalingą<text:s/></text:span><text:span text:style-name="T1590">kelionės bilietams, nakvynei ir draudimui užsakyti.</text:span><text:span text:style-name="T1591"><text:s/></text:span><text:span text:style-name="T1592">P</text:span><text:span text:style-name="T1593">riimto<text:s/></text:span><text:span text:style-name="T1594">ministro įsakymo ar ministerijos kanclerio potvarkio kopiją (gali būti elektroniniu paštu pateikiama skaitmeninė kopija)<text:s/></text:span><text:span text:style-name="T1595">už regioninę politiką atsakingas ministerijos</text:span><text:span text:style-name="T1596"><text:s/>administracijos padalinys</text:span><text:span text:style-name="T1597"><text:s/>pateikia<text:s/></text:span><text:span text:style-name="T1598">už tarptautinį bendradarbiavimą atsakingam ministerijos administracijos padaliniui</text:span><text:span text:style-name="T1599">. U</text:span><text:span text:style-name="T1600">ž tarptautinį bendradarbiavimą atsakingas ministerijos administracijos padalinys</text:span><text:span text:style-name="T1601"><text:s/>nuperka tarnybinės komandiruotės kelionės bilietus, na</text:span><text:span text:style-name="T1602">kvynę ir draudimą tik gavęs ministro įsakymo ar ministerijos kanclerio potvarkio kopiją</text:span><text:span text:style-name="T1603">.</text:span></text:p>
      <text:p text:style-name="P1604"><text:span text:style-name="T1605">Teisės aktų projektai dėl vykimo į tarnybines komandiruotes užsienyje paprastai ne vėliau kaip prieš 5 darbo dienas iki numatomos išvykimo į tarnybinę komandiruotę die</text:span><text:span text:style-name="T1606">nos turi būti pateikti derinti už finansų valdymą atsakingam ministerijos administracijos padaliniui ar įstaigai prie ministerijos</text:span><text:span text:style-name="T1607">. Suderinti projektai teikiami<text:s/></text:span><text:span text:style-name="T1608">vizuoti atitinkamam viceministrui.</text:span><text:span text:style-name="T1609"><text:s/>Ministro įsakymo</text:span><text:span text:style-name="T1610"><text:s/>dėl vykimo į tarnybinę komandiruotę pro</text:span><text:span text:style-name="T1611">jektas</text:span><text:span text:style-name="T1612"><text:s/>taip pat turi būti vizuotas ministerijos kanclerio.</text:span></text:p>
      <text:p text:style-name="P1613"><text:span text:style-name="T1614">Ministrui pavestose valdymo srityse veikiančių Vyriausybės įstaigų, įstaigų prie ministerijos, kitų ministrui pavestose valdymo srityse veikiančių įstaigų vadovų ir kitų valstybės tarnautojų ar dar</text:span><text:span text:style-name="T1615">buotojų tarnybines komandiruotes užsienyje organizuoja ir teisės aktų projektus dėl jų vykimo į komandiruotes užsienyje rengia Vyriausybės įstaiga, įstaiga prie ministerijos ar kita ministrui pavestose valdymo srityse veikianti įstaiga, kurios vadovas vyks</text:span><text:span text:style-name="T1616">ta į komandiruotę.</text:span></text:p>
      <text:p text:style-name="P1617"><text:span text:style-name="T1618">146</text:span><text:span text:style-name="T1619">.<text:s/></text:span><text:span text:style-name="T1620">Sprendimas dėl valstybės tarnautojų ir darbuotojų vykimo į tarnybinę komandiruotę vienai darbo dienai Lietuvos Respublikoje<text:s/></text:span><text:span text:style-name="T1621">ir reziduojamos valstybės teritorijoje<text:s/></text:span><text:span text:style-name="T1622">įforminamas ministro ar ministerijos kanclerio rezoliucija, patvi</text:span><text:span text:style-name="T1623">rtinančia, kad tarnybinis pranešimas dėl vykimo į tarnybinę komandiruotę vienai darbo dienai<text:s/></text:span><text:span text:style-name="T1624">ar darbuotojo prašymas išvykti iš nuolatinės darbo vietos</text:span><text:span text:style-name="T1625"><text:s/>suderintas.<text:s/></text:span></text:p>
      <text:p text:style-name="P1626"><text:span text:style-name="T1627">147</text:span><text:span text:style-name="T1628">. Valstybės tarnautojai ar darbuotojai, grįžę iš tarnybinių komandiruočių Lietuvos Re</text:span><text:span text:style-name="T1629">spublikoje ir užsienyje, ne vėliau kaip per 3 darbo dienas atsiskaito už pavedimo arba užduoties atlikimą ministerijos administracijos padalinio vadovui; ministerijos administracijos padalinių vadovai – viceministrui ar ministerijos kancleriui arba ministr</text:span><text:span text:style-name="T1630">ui; viceministrai, kiti ministro politinio (asmeninio) pasitikėjimo valstybės tarnautojai, ministerijos kancleris, ministerijos administracijos padaliniams nepriklausantys valstybės tarnautojai, Vyriausybės įstaigų, įstaigų prie ministerijos ir kitų minist</text:span><text:span text:style-name="T1631">rui pavestose valdymo srityse veikiančių įstaigų vadovai – ministrui.</text:span></text:p>
      <text:p text:style-name="P1632"><text:span text:style-name="T1633">Valstybės tarnautojai ar darbuotojai, grįžę iš tarnybinių komandiruočių užsienyje, ne vėliau kaip per 3 darbo dienas<text:s/></text:span><text:span text:style-name="T1634">reglamento 2 priede nustatytos formos tarnybinių komandiruočių užsien</text:span><text:span text:style-name="T1635">yje ataskaitas pateikia už tarptautinį bendradarbiavimą atsakingam ministerijos administracijos padaliniui (išskyrus<text:s/></text:span><text:span text:style-name="T1636">Europos Sąjungos Tarybos darbo grupių posėdžius, po kurių ataskaitos</text:span><text:span text:style-name="T1637"><text:s/>Europos Sąjungos reikalų koordinavimo taisyklių nustatyta tvarka ir te</text:span><text:span text:style-name="T1638">rminais</text:span><text:span text:style-name="T1639"><text:s/>teikiamos per<text:s/></text:span><text:span text:style-name="T1640">Lietuvos narystės Europos Sąjungoje informacinę sistemą (LINESIS)</text:span><text:span text:style-name="T1641"><text:s/></text:span><text:span text:style-name="T1642">ir už regioninę politiką atsakingam ministerijos administracijos padaliniui (</text:span><text:span text:style-name="T1643">kai vykstama į tarnybinę komandiruotę užsienyje, finansuojamą ES paramos lėšomis</text:span><text:span text:style-name="T1644">)<text:s/></text:span><text:span text:style-name="T1645">bei kitie</text:span><text:span text:style-name="T1646">ms ministerijos administracijos<text:s/></text:span><text:span text:style-name="T1647">padaliniams pagal kompetencijos sritis. <text:s/></text:span></text:p>
      <text:p text:style-name="P1648"><text:span text:style-name="T1649">148</text:span><text:span text:style-name="T1650">. Ministras, viceministrai ir ministerijos kancleris, numatydami savo oficialius ar darbo vizitus į užsienio valstybes (taip pat ministro sudaromų specialių darbo grupių darbo</text:span><text:span text:style-name="T1651"><text:s/>vizitus į užsienio valstybes derėtis ir rengti tarptautinių sutarčių), ne vėliau kaip prieš savaitę (išskyrus iš anksto nenumatytus vizitus) informuoja Užsienio reikalų ministeriją apie išvykimo laiką, delegacijos sudėtį, numatomus oficialius susitikimus,</text:span><text:span text:style-name="T1652"><text:s/>šių susitikimų tikslus ir ne vėliau kaip per savaitę nuo vizitų ir susitikimų pabaigos pateikia per už tarptautinį bendradarbiavimą atsakingą ministerijos administracijos padalinį Užsienio reikalų ministerijai ataskaitas apie oficialius ar darbo vizitus į</text:span><text:span text:style-name="T1653"><text:s/>užsienio valstybes. Kai šiuose vizituose ir susitikimuose aptariami Europos Sąjungos klausimai, ataskaitos pateikiamos ir Vyriausybės kanceliarijai.</text:span></text:p>
      <text:p text:style-name="P1654"/>
      <text:p text:style-name="P1655"><text:span text:style-name="T1656">X</text:span><text:span text:style-name="T1657"><text:s/>SKYRIUS</text:span></text:p>
      <text:p text:style-name="P1658"><text:span text:style-name="T1659">ATOSTOGŲ SUTEIKIMO TVARKA</text:span></text:p>
      <text:p text:style-name="P1660"/>
      <text:p text:style-name="P1661"><text:span text:style-name="T1662">149</text:span><text:span text:style-name="T1663">. Kasmetinės, nemokamos atostogos, atostogos<text:s/></text:span><text:span text:style-name="T1664">kvalifikacijai tobulinti, atostogos dėl valstybės tarnautojo perkėlimo į kitas pareigas, atostogos dėl dalyvavimo Europos Sąjungos, tarptautinės organizacijos finansuojamuose paramos teikimo arba Lietuvos vystomojo bendradarbiavimo ir paramos demokratijai<text:s/></text:span><text:span text:style-name="T1665">projektuose ministerijos valstybės tarnautojams suteikiamos Lietuvos Respublikos valstybės tarnybos įstatymo bei Lietuvos Respublikos vidaus tarnybos statuto nustatyta tvarka. Kitos tikslinės atostogos ministerijos valstybės tarnautojams suteikiamos Lietuv</text:span><text:span text:style-name="T1666">os Respublikos darbo kodekso nustatyta tvarka.</text:span></text:p>
      <text:p text:style-name="P1667">Kasmetinės, tikslinės atostogos ministerijos darbuotojams suteikiamos Lietuvos Respublikos darbo kodekso nustatyta tvarka.</text:p>
      <text:p text:style-name="P1668"><text:span text:style-name="T1669">Už kiekvienus darbo metus kasmetinės atostogos suteikiamos tais pačiais darbo metais. Kasmetinių atostogų laikotarpis skaičiuojamas kalendorinėmis dienomis. Darbuotojo pageidavimu ir ministro arba ministerijos kanclerio, tvirtinančių atostogų eilę (grafiką</text:span><text:span text:style-name="T1670">), sutikimu kasmetinės atostogos gali būti skaidomos. Viena iš kasmetinių atostogų dalių negali būti trumpesnė kaip keturiolika kalendorinių dienų.<text:s/></text:span></text:p>
      <text:p text:style-name="P1671">Punkto pakeitimai:</text:p>
      <text:p text:style-name="P1672"><text:span text:style-name="T1673">Nr.<text:s/></text:span><text:a xlink:href="https://www.e-tar.lt/portal/legalAct.html?documentId=c60d82c0637011e68abac33170fc3720" office:target-frame-name="_top" xlink:show="replace"><text:span text:style-name="T1674">1V-568</text:span></text:a><text:span text:style-name="T1675">, 2016-08-16, paskelbta TAR 2016-08-16, i. k. 2016-22358</text:span></text:p>
      <text:p text:style-name="Normal"/>
      <text:p text:style-name="P1676"><text:span text:style-name="T1677">150</text:span><text:span text:style-name="T1678">.<text:s/></text:span><text:span text:style-name="T1679">Kasmetinės atostogos ministerijos valstybės tarnautojams ir darbuotojams suteikiamos pagal atostogų suteikimo grafiką (eilę). Kitų metų kasmetinių atostogų grafikas (eil</text:span><text:span text:style-name="T1680">ė) sudaromas kasmet iki gruodžio 31 d.</text:span></text:p>
      <text:p text:style-name="P1681">Ministro politinio (asmeninio) 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682">Kitų ministerijos valstybės tarnautojų ir darbuotojų atostogų suteikimo grafiką (eilę) potvarkiu nustato ministerijos kancleris.</text:p>
      <text:p text:style-name="P1683">Kasmet iki gruodžio 1 d. šio punkto antrojoje ir trečiojoje pastraipose nurodyti asmenys turi pateikti ministerijos administracijos padaliniui, atsakingam už personalo valdymą, 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text:s/>administracijos padalinio vadovas.</text:p>
      <text:p text:style-name="P1684">Punkto pakeitimai:</text:p>
      <text:p text:style-name="P1685"><text:span text:style-name="T1686">Nr.<text:s/></text:span><text:a xlink:href="https://www.e-tar.lt/portal/legalAct.html?documentId=e863cf00d16711e583a295d9366c7ab3" office:target-frame-name="_top" xlink:show="replace"><text:span text:style-name="T1687">1V-103</text:span></text:a><text:span text:style-name="T1688">, 2016-02-05, paskelbta TAR 2016-02-12, i. k. 2016-02802</text:span></text:p>
      <text:p text:style-name="Normal"/>
      <text:p text:style-name="P1689"><text:span text:style-name="T1690">151</text:span><text:span text:style-name="T1691">. J</text:span><text:span text:style-name="T1692">eigu valstybės tarnautoju</text:span><text:span text:style-name="T1693">i ar darbuotojui atostogos suteikiamos pagal atostogų suteikimo</text:span><text:span text:style-name="T1694"><text:s/>grafiką (eilę),<text:s/></text:span><text:span text:style-name="T1695">prašymas dėl atostogų suteikimo neteikiamas.</text:span><text:span text:style-name="T1696"><text:s/></text:span></text:p>
      <text:p text:style-name="P1697"><text:span text:style-name="T1698">Kitais atvejais prašymai dėl atostogų suteikimo turi būti vizuoti tiesioginių vadovų ir pateikiami atitinkamai ministrui ar minist</text:span><text:span text:style-name="T1699">erijos kancleriui ne vėliau kaip 14 kalendorinių dienų iki atostogų pradžios. Esant ypatingoms priežastims, prašymai gali būti pateikiami nesilaikant 14 kalendorinių dienų termino.</text:span></text:p>
      <text:p text:style-name="P1700"><text:span text:style-name="T1701">152</text:span><text:span text:style-name="T1702">. Ministro politinio (asmeninio) pasitikėjimo valstybės tarnautojams</text:span><text:span text:style-name="T1703">, ministerijos kancleriui, Vyriausybės įstaigų vadovams ir Vyriausybės priimamų kitų šių įstaigų pareigūnams, įstaigų prie ministerijos ir kitų ministrui pavestose valdymo srityse veikiančių įstaigų vadovams atostogos suteikiamos ministro įsakymu.<text:s/></text:span></text:p>
      <text:p text:style-name="P1704"><text:span text:style-name="T1705">Kitiems</text:span><text:span text:style-name="T1706"><text:s/>ministerijos valstybės tarnautojams ir darbuotojams atostogos suteikiamos ministerijos kanclerio potvarkiu.<text:s/></text:span></text:p>
      <text:p text:style-name="P1707"><text:span text:style-name="T1708">153</text:span><text:span text:style-name="T1709">. Laikinai nesant ministro, ministro politinio (asmeninio) pasitikėjimo valstybės tarnautojams, <text:s/>įstaigų prie Vidaus reikalų ministerijos vadovams ir kitų ministrui pavestose valdymo srityse veikiančių įstaigų vadovams atostogos suteikiamos ministerijos ka</text:span><text:span text:style-name="T1710">nclerio potvarkiu.</text:span></text:p>
      <text:p text:style-name="P1711"><text:span text:style-name="T1712">154</text:span><text:span text:style-name="T1713">. Ministerijos administracijos padalinių vadovai turi užtikrinti, kad jų vadovaujamų padalinių valstybės tarnautojams ar darbuotojams, kurie planuoja šio reglamento nustatyta tvarka eiti atostogų, duoti pavedimai būtų įvykdyti<text:s/></text:span><text:span text:style-name="T1714">arba jeigu dėl objektyvių priežasčių duotų pavedimų įvykdyti nėra galimybės, per jų atostogas tokie neįvykdyti pavedimai būtų perduoti vykdyti kitiems valstybės tarnautojams ar darbuotojams.</text:span></text:p>
      <text:p text:style-name="P1715"/>
      <text:p text:style-name="P1716"><text:span text:style-name="T1717">XI</text:span><text:span text:style-name="T1718"><text:s/>SKYRIUS</text:span></text:p>
      <text:p text:style-name="P1719"><text:span text:style-name="T1720">MINISTERIJOS VALSTYBĖS TARNAUTOJŲ IR DARBUOTOJŲ</text:span><text:span text:style-name="T1721"><text:s/>ATSAKOMYBĖ</text:span></text:p>
      <text:p text:style-name="P1722"/>
      <text:p text:style-name="P1723"><text:span text:style-name="T1724">155</text:span><text:span text:style-name="T1725">. Ministerijos valstybės tarnautojai už tarnybinius nusižengimus gali būti traukiami tarnybinėn atsakomybėn, o už ministerijai padarytą materialinę žalą – materialinėn atsakomybėn Valstybės tarnybos įstatymo bei Vidaus tarnybos statuto<text:s/></text:span><text:span text:style-name="T1726">nustatyta tvarka.</text:span></text:p>
      <text:p text:style-name="P1727"><text:span text:style-name="T1728">156</text:span><text:span text:style-name="T1729">. Ministerijos darbuotojai už darbo drausmės pažeidimus gali būti traukiami drausminėn, o už ministerijai padarytą materialinę žalą – materialinėn atsakomybėn darbo santykius reglamentuojančių teisės aktų nustatyta tvarka.</text:span></text:p>
      <text:p text:style-name="P1730"><text:span text:style-name="T1731">157</text:span><text:span text:style-name="T1732">.</text:span><text:span text:style-name="T1733"><text:s/>Įstatymų nustatytais atvejais ministerijos valstybės tarnautojai ir darbuotojai gali būti traukiami baudžiamojon, administracinėn ar civilinėn atsakomybėn.</text:span></text:p>
      <text:p text:style-name="P1734"/>
      <text:p text:style-name="P1735"><text:span text:style-name="T1736">XII</text:span><text:span text:style-name="T1737"><text:s/>SKYRIUS</text:span></text:p>
      <text:p text:style-name="P1738"><text:span text:style-name="T1739">REIKALŲ PERDAVIMAS KEIČIANTIS MINISTRUI, VICEMINISTRAMS,<text:s/></text:span></text:p>
      <text:p text:style-name="P1740"><text:span text:style-name="T1741">MINISTERIJOS KANCLERIU</text:span><text:span text:style-name="T1742">I, MINISTERIJOS ADMINISTRACIJOS PADALINIŲ VADOVAMS BEI KITIEMS MINISTERIJOS VALSTYBĖS TARNAUTOJAMS AR DARBUOTOJAMS</text:span></text:p>
      <text:p text:style-name="P1743"/>
      <text:p text:style-name="P1744"><text:span text:style-name="T1745">158</text:span><text:span text:style-name="T1746">. Keičiantis ministrui, reikalų perdavimas organizuojamas Vyriausybės darbo reglamento nustatyta tvarka.</text:span></text:p>
      <text:p text:style-name="P1747"><text:span text:style-name="T1748">159</text:span><text:span text:style-name="T1749">. Keičiantis vicemini</text:span><text:span text:style-name="T1750">strams, ministerijos kancleriui, ministerijos administracijos padalinių vadovams, materialiai atsakingiems valstybės tarnautojams ir darbuotojams, reikalai ir turtas perduodami pagal reglamento 1 priede nustatytos formos reikalų perdavimo aktą.</text:span></text:p>
      <text:p text:style-name="P1751"><text:span text:style-name="T1752">160</text:span><text:span text:style-name="T1753">. Ke</text:span><text:span text:style-name="T1754">ičiantis viceministrui, ministerijos kancleriui, ministerijos administracijos padalinio vadovui, reikalai perduodami paskirtam naujam viceministrui, ministerijos kancleriui, ministerijos administracijos padalinio vadovui. Jeigu nėra paskirto naujo vicemini</text:span><text:span text:style-name="T1755">stro, ministerijos kanclerio, ministerijos administracijos padalinio vadovo, viceministro reikalai ministro pavedimu perduodami kitam viceministrui ar kitam ministro politinio (asmeninio) pasitikėjimo valstybės tarnautojui, ministerijos kanclerio reikalai<text:s/></text:span><text:span text:style-name="T1756">– ministro pavedimu ministerijos administracijos padalinio vadovui, ministerijos administracijos padalinio vadovo – aukštesniam pagal pavaldumą ministerijos valstybės tarnautojui, o ministerijos administracijos padalinio, tiesiogiai pavaldaus ministrui, va</text:span><text:span text:style-name="T1757">dovo reikalai – ministro pavedimu kitam ministerijos valstybės tarnautojui.</text:span></text:p>
      <text:p text:style-name="P1758"><text:span text:style-name="T1759">161</text:span><text:span text:style-name="T1760">. Atleidžiami iš pareigų (darbo) arba perkeliami į kitas pareigas kiti ministerijos valstybės tarnautojai ar darbuotojai privalo teisės aktų nustatyta tvarka perduoti reikal</text:span><text:span text:style-name="T1761">us (nebaigtus vykdyti dokumentus, nebaigtus spręsti klausimus), taip pat turimus dokumentus ir bylas, informacinę bei norminę medžiagą, knygas, įgytas už ministerijos lėšas, antspaudus ir spaudus, kitą turtą, už kurį ministerijos valstybės tarnautojas ar d</text:span><text:span text:style-name="T1762">arbuotojas materialiai atsakingas, ministerijos administracijos padalinio vadovui.</text:span></text:p>
      <text:p text:style-name="P1763">Ministerijos administracijos padalinio vadovas paskiria valstybės tarnautoją (-us) ar darbuotoją (-us), atsakingą (-us) už perduotų reikalų tvarkymą.</text:p>
      <text:p text:style-name="P1764"/>
      <text:p text:style-name="P1765"><text:span text:style-name="T1766">XIII</text:span><text:span text:style-name="T1767"><text:s/>SKYRIUS</text:span></text:p>
      <text:p text:style-name="P1768"><text:span text:style-name="T1769">ANT</text:span><text:span text:style-name="T1770">SPAUDO NAUDOJIMAS</text:span></text:p>
      <text:p text:style-name="P1771"/>
      <text:p text:style-name="P1772"><text:span text:style-name="T1773">162</text:span><text:span text:style-name="T1774">. Ministerija turi antspaudą su Lietuvos valstybės herbu.</text:span></text:p>
      <text:p text:style-name="P1775"><text:span text:style-name="T1776">163</text:span><text:span text:style-name="T1777">. Ministerijos antspaudą saugo ir už jo naudojimą atsako ministerijos kancleris. Ministras saugoti ministerijos antspaudą gali įgalioti kitą ministerijos valstybės<text:s/></text:span><text:span text:style-name="T1778">tarnautoją. Šiuo atveju už antspaudo naudojimą atsako ministro įgaliotas ministerijos valstybės tarnautojas.</text:span></text:p>
      <text:p text:style-name="P1779"><text:span text:style-name="T1780">164</text:span><text:span text:style-name="T1781">. Ministerijos antspaudas naudojamas teisės aktų nustatyta tvarka.</text:span></text:p>
      <text:p text:style-name="P1782"/>
      <text:p text:style-name="P1783"><text:span text:style-name="T1784">XIV</text:span><text:span text:style-name="T1785"><text:s/>SKYRIUS</text:span></text:p>
      <text:p text:style-name="P1786"><text:span text:style-name="T1787">ARCHYVO TVARKYMAS</text:span></text:p>
      <text:p text:style-name="P1788"/>
      <text:p text:style-name="P1789"><text:span text:style-name="T1790">165</text:span><text:span text:style-name="T1791">. Ministerijoje archyvą<text:s/></text:span><text:span text:style-name="T1792">tvarko už dokumentų valdymą atsakingas ministerijos administracijos padalinys.</text:span></text:p>
      <text:p text:style-name="P1793"><text:span text:style-name="T1794">166</text:span><text:span text:style-name="T1795">. Archyviniai dokumentai tvarkomi, naudojami ir saugomi Lietuvos Respublikos dokumentų ir archyvų įstatymo ir kitų teisės aktų nustatyta tvarka.</text:span></text:p>
      <text:p text:style-name="P1796"/>
      <text:p text:style-name="P1797"><text:span text:style-name="T1798">____________________</text:span></text:p>
      <text:p text:style-name="P1799"/>
      <text:p text:style-name="P1800"/>
      <text:p text:style-name="P1801">Lietuvos Respublikos</text:p>
      <text:p text:style-name="P1802">vidaus reikalų ministerijos<text:s/></text:p>
      <text:p text:style-name="P1803">darbo reglamento</text:p>
      <text:p text:style-name="P1804"><text:span text:style-name="T1805">1</text:span><text:span text:style-name="T1806"><text:s/>priedas</text:span></text:p>
      <text:p text:style-name="P1807">___________________________________________________</text:p>
      <text:p text:style-name="P1808">(dokumento sudarytojo pavadinimas)</text:p>
      <text:p text:style-name="P1809"/>
      <text:p text:style-name="P1810">TVIRTINU</text:p>
      <text:p text:style-name="P1811">_____________________</text:p>
      <text:p text:style-name="P1812">(pareigų pavadinimas)</text:p>
      <text:p text:style-name="P1813">_____________________</text:p>
      <text:p text:style-name="P1814">(parašas)</text:p>
      <text:p text:style-name="P1815">_____________________</text:p>
      <text:p text:style-name="P1816">(vardas ir pavardė)</text:p>
      <text:p text:style-name="P1817"/>
      <text:p text:style-name="P1818"/>
      <text:p text:style-name="P1819">REIKALŲ PERDAVIMO AKTAS</text:p>
      <text:p text:style-name="P1820">________ Nr. ______</text:p>
      <text:p text:style-name="P1821">(data)</text:p>
      <text:p text:style-name="P1822">_______________</text:p>
      <text:p text:style-name="P1823">(sudarymo vieta)</text:p>
      <text:p text:style-name="P1824"/>
      <text:p text:style-name="P1825"/>
      <text:p text:style-name="P1826">Vadovaujantis<text:s/><text:tab/></text:p>
      <text:p text:style-name="P1827"><text:tab/>(dokumento data, numeris, pavadinimas)</text:p>
      <text:p text:style-name="P1828"/>
      <text:p text:style-name="P1829"><text:tab/>perduoda, o<text:s/><text:tab/>priima šiuos</text:p>
      <text:p text:style-name="P1830">(vardas ir pavardė)<text:s/><text:tab/>(vardas ir<text:s/>pavardė)</text:p>
      <text:p text:style-name="P1831"/>
      <text:p text:style-name="P1832">darbus ir dokumentus:</text:p>
      <text:p text:style-name="P1833"/>
      <text:p text:style-name="P1834">1. (nurodomi perduodami dokumentai arba dokumentų bylos, nebaigti teisės aktų projektai, pavedimai ir pan.)</text:p>
      <text:p text:style-name="P1835">2.</text:p>
      <text:p text:style-name="P1836"/>
      <text:p text:style-name="P1837">Perdavė</text:p>
      <text:p text:style-name="P1838">(Pareigų pavadinimas)<text:s/><text:tab/>(Parašas)<text:tab/><text:tab/><text:tab/><text:s/>(Vardas ir pavardė)</text:p>
      <text:p text:style-name="P1839"/>
      <text:p text:style-name="P1840">Priėmė</text:p>
      <text:p text:style-name="P1841">(Pareigų pavadinimas)<text:s/><text:tab/><text:tab/>(Parašas)<text:s/><text:tab/><text:tab/>(Vardas ir pavardė)</text:p>
      <text:p text:style-name="P1842"/>
      <text:p text:style-name="P1843"><text:span text:style-name="T1844">______________</text:span></text:p>
      <text:p text:style-name="P1845"/>
      <text:p text:style-name="P1846"/>
      <text:p text:style-name="P1847">Lietuvos Respublikos</text:p>
      <text:p text:style-name="P1848">vidaus reikalų ministerijos<text:s/></text:p>
      <text:p text:style-name="P1849">darbo reglamento</text:p>
      <text:p text:style-name="P1850"><text:span text:style-name="T1851">2</text:span><text:span text:style-name="T1852"><text:s/>priedas</text:span></text:p>
      <text:p text:style-name="P1853"/>
      <text:p text:style-name="P1854"/>
      <text:p text:style-name="P1855"><text:span text:style-name="T1856">(Tarnybinės komandiruotės užsienyje ataskaitos forma)</text:span></text:p>
      <text:p text:style-name="P1857">________________________________________________________________________</text:p>
      <text:p text:style-name="P1858">(ataskaitą teikiančio asmens pareigos, vardas, pavardė)</text:p>
      <text:p text:style-name="P1859"/>
      <text:p text:style-name="P1860"/>
      <text:p text:style-name="P1861">Vidaus reikalų ministrui</text:p>
      <text:p text:style-name="P1862">(Vidaus reikalų ministerijos kancleriui)<text:s/></text:p>
      <text:p text:style-name="P1863">____________________<text:s/></text:p>
      <text:p text:style-name="P1864">(vardas, pavardė)<text:s/></text:p>
      <text:p text:style-name="P1865"/>
      <text:p text:style-name="P1866"/>
      <text:p text:style-name="P1867"><text:span text:style-name="T1868">TARNYBINĖS KOMANDIRUOTĖS ___________________________________ ATASKAITA</text:span></text:p>
      <text:p text:style-name="P1869">(miestas (šalis)<text:s/></text:p>
      <text:p text:style-name="P1870"/>
      <text:p text:style-name="P1871">2015-<text:tab/><text:s text:c="4"/>-<text:s/><text:tab/><text:s text:c="5"/>Nr.</text:p>
      <text:p text:style-name="P1872"/>
      <text:p text:style-name="P1873">(surašymo vieta)</text:p>
      <text:p text:style-name="P1874"/>
      <table:table table:style-name="Table1875">
        <table:table-columns>
          <table:table-column table:style-name="TableColumn1876"/>
        </table:table-columns>
        <table:table-row table:style-name="TableRow1877">
          <table:table-cell table:style-name="TableCell1878">
            <text:p text:style-name="P1879">Europos Sąjungos institucijų ar agentūrų, užsienio valstybių institucijų, tarptautinių organizacijų surengtų susitikimų, posėdžių, seminarų, konferencijų ar kitų renginių (toliau – renginys) vieta, laikas ir<text:s/>dalyviai:</text:p>
            <text:p text:style-name="P1880"/>
          </table:table-cell>
        </table:table-row>
        <table:table-row table:style-name="TableRow1881">
          <table:table-cell table:style-name="TableCell1882">
            <text:p text:style-name="P1883">Svarstyti klausimai arba svarstytų teisės aktų projektų pavadinimai ir numeriai:</text:p>
            <text:p text:style-name="P1884"/>
          </table:table-cell>
        </table:table-row>
        <table:table-row table:style-name="TableRow1885">
          <table:table-cell table:style-name="TableCell1886">
            <text:p text:style-name="P1887">Renginio eigos apibendrinimas:</text:p>
            <text:p text:style-name="P1888"/>
          </table:table-cell>
        </table:table-row>
        <table:table-row table:style-name="TableRow1889">
          <table:table-cell table:style-name="TableCell1890">
            <text:p text:style-name="P1891">Renginio metu priimti sprendimai, planuojama kito renginio data:</text:p>
            <text:p text:style-name="P1892"/>
          </table:table-cell>
        </table:table-row>
        <table:table-row table:style-name="TableRow1893">
          <table:table-cell table:style-name="TableCell1894">
            <text:p text:style-name="P1895">Pasiūlymai dėl tolesnių Lietuvos veiksmų:</text:p>
            <text:p text:style-name="P1896"/>
          </table:table-cell>
        </table:table-row>
        <table:table-row table:style-name="TableRow1897">
          <table:table-cell table:style-name="TableCell1898">
            <text:p text:style-name="P1899">Pasiūlymas dėl tikslingumo su ataskaita supažindinti Vidaus reikalų ministerijos administracijos padalinius, įstaigas prie Vidaus reikalų ministerijos arba kitas Lietuvos Respublikos institucijas:</text:p>
            <text:p text:style-name="P1900"/>
          </table:table-cell>
        </table:table-row>
        <table:table-row table:style-name="TableRow1901">
          <table:table-cell table:style-name="TableCell1902">
            <text:p text:style-name="P1903">Pridedama informacija (darbotvarkė, išdalyta medžiaga, komandiruotėje<text:s/>gautų vizitinių kortelių kopijos, nuorodos ar kita svarbi informacija):</text:p>
            <text:p text:style-name="P1904"/>
          </table:table-cell>
        </table:table-row>
        <table:table-row table:style-name="TableRow1905">
          <table:table-cell table:style-name="TableCell1906">
            <text:p text:style-name="P1907">Ataskaitos rengėjo kontaktai (telefono numeris, elektroninio pašto adresas):</text:p>
            <text:p text:style-name="P1908"/>
          </table:table-cell>
        </table:table-row>
      </table:table>
      <text:p text:style-name="P1909"/>
      <text:p text:style-name="P1910"/>
      <text:p text:style-name="P1911">(pareigos)<text:tab/><text:tab/><text:tab/>(parašas)<text:tab/><text:s text:c="44"/>(vardas, pavardė)</text:p>
      <text:p text:style-name="P1912"/>
      <text:p text:style-name="P1913">_____________________</text:p>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 vidaus reikalų ministerija, Įsakymas</text:span></text:p>
      <text:p text:style-name="P1923"><text:span text:style-name="T1924">Nr.<text:s/></text:span><text:a xlink:href="https://www.e-tar.lt/portal/legalAct.html?documentId=e863cf00d16711e583a295d9366c7ab3" office:target-frame-name="_top" xlink:show="replace"><text:span text:style-name="T1925">1V-103</text:span></text:a><text:span text:style-name="T1926">, 2016-02-05, paskelbta TAR 2016-02-12, i. k. 2016</text:span><text:span text:style-name="T1927">-02802</text:span></text:p>
      <text:p text:style-name="P1928"><text:span text:style-name="T1929">Dėl Lietuvos Respublikos vidaus reikalų ministro 2015 m. liepos 17 d. įsakymo Nr. 1V-558 „Dėl Lietuvos Respublikos vidaus reikalų ministerijos darbo reglamento patvirtinimo“ pakeitimo</text:span></text:p>
      <text:p text:style-name="P1930"/>
      <text:p text:style-name="P1931"><text:span text:style-name="T1932">2.</text:span></text:p>
      <text:p text:style-name="P1933"><text:span text:style-name="T1934">Lietuvos Respublikos vidaus reikalų ministerija, Įsakymas</text:span></text:p>
      <text:p text:style-name="P1935"><text:span text:style-name="T1936">Nr.</text:span><text:span text:style-name="T1937"><text:s/></text:span><text:a xlink:href="https://www.e-tar.lt/portal/legalAct.html?documentId=824b9bd0338c11e69cf5d89a5fdd27cc" office:target-frame-name="_top" xlink:show="replace"><text:span text:style-name="T1938">1V-444</text:span></text:a><text:span text:style-name="T1939">, 2016-06-16, paskelbta TAR 2016-06-16, i. k. 2016-17151</text:span></text:p>
      <text:p text:style-name="P1940"><text:span text:style-name="T1941">Dėl Lietuvos Respublikos vidaus reikalų ministro 2015 m. liepos 17 d. įsakymo Nr. 1V-558 „Dėl<text:s/></text:span><text:span text:style-name="T1942">Lietuvos Respublikos vidaus reikalų ministerijos darbo reglamento patvirtinimo" pakeitimo</text:span></text:p>
      <text:p text:style-name="P1943"/>
      <text:p text:style-name="P1944"><text:span text:style-name="T1945">3.</text:span></text:p>
      <text:p text:style-name="P1946"><text:span text:style-name="T1947">Lietuvos Respublikos vidaus reikalų ministerija, Įsakymas</text:span></text:p>
      <text:p text:style-name="P1948"><text:span text:style-name="T1949">Nr.<text:s/></text:span><text:a xlink:href="https://www.e-tar.lt/portal/legalAct.html?documentId=c60d82c0637011e68abac33170fc3720" office:target-frame-name="_top" xlink:show="replace"><text:span text:style-name="T1950">1V</text:span><text:span text:style-name="T1951">-568</text:span></text:a><text:span text:style-name="T1952">, 2016-08-16, paskelbta TAR 2016-08-16, i. k. 2016-22358</text:span></text:p>
      <text:p text:style-name="P1953"><text:span text:style-name="T1954">Dėl Lietuvos Respublikos vidaus reikalų ministro 2015 m. liepos 17 d. įsakymo Nr. 1V-558 „Dėl Lietuvos Respublikos vidaus reikalų ministerijos darbo reglamento patvirtinimo“ pakeitimo</text:span></text:p>
      <text:p text:style-name="P1955"/>
      <text:p text:style-name="P1956"><text:span text:style-name="T1957">4.</text:span></text:p>
      <text:p text:style-name="P1958"><text:span text:style-name="T1959">Lietuvos Respublikos vidaus reikalų ministerija, Įsakymas</text:span></text:p>
      <text:p text:style-name="P1960"><text:span text:style-name="T1961">Nr.<text:s/></text:span><text:a xlink:href="https://www.e-tar.lt/portal/legalAct.html?documentId=7fe4a060759711e6b969d7ae07280e89" office:target-frame-name="_top" xlink:show="replace"><text:span text:style-name="T1962">1V-629</text:span></text:a><text:span text:style-name="T1963">, 2016-09-08, paskelbta TAR 2016-09-08, i. k. 2016-23379</text:span></text:p>
      <text:p text:style-name="P1964"><text:span text:style-name="T1965">Dėl Lietuvos Respublikos vidaus r</text:span><text:span text:style-name="T1966">eikalų ministro 2015 m. liepos 17 d. įsakymo Nr. 1V-558 „Dėl Lietuvos Respublikos vidaus reikalų ministerijos darbo reglamento patvirtinimo“ pakeitim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531" meta:word-count="13667" meta:character-count="116875" meta:row-count="2034" meta:non-whitespace-character-count="103739"/>
  </office:meta>
</office:document-meta>
</file>