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03-21 iki 2024-10-25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 įgyvendindama 2021–2030 m. plėtros programos valdytojos Lietuvos Respublikos švietimo,<text:s/></text:span><text:soft-page-break/><text:span text:style-name="T45">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Edtech PFSA 04 04 (pagal V-320)</text:p>
      <text:p text:style-name="P70">Priedo pakeitimai:</text:p>
      <text:p text:style-name="P71"><text:span text:style-name="T72">Nr.<text:s/></text:span><text:a xlink:href="https://www.e-tar.lt/portal/legalAct.html?documentId=c87a5130010f11ed8fa7d02a65c371ad" office:target-frame-name="_top" xlink:show="replace"><text:span text:style-name="T73">V-11</text:span><text:span text:style-name="T74">40</text:span></text:a><text:span text:style-name="T75">, 2022-07-11, paskelbta TAR 2022-07-11, i. k. 2022-15211</text:span></text:p>
      <text:p text:style-name="P76"><text:span text:style-name="T77">Nr.<text:s/></text:span><text:a xlink:href="https://www.e-tar.lt/portal/legalAct.html?documentId=52b846400f5111ee9f7ec2ffce8b47bc" office:target-frame-name="_top" xlink:show="replace"><text:span text:style-name="T78">V-855</text:span></text:a><text:span text:style-name="T79">, 2023-06-20, paskelbta TAR 2023-06-20, i. k. 2023-12229</text:span></text:p>
      <text:p text:style-name="P80"><text:span text:style-name="T81">Nr.<text:s/></text:span><text:a xlink:href="https://www.e-tar.lt/portal/legalAct.html?documentId=7ca606a0e67d11eea5aeb6ee8214b4a6" office:target-frame-name="_top" xlink:show="replace"><text:span text:style-name="T82">V-320</text:span></text:a><text:span text:style-name="T83">, 2024-03-20, paskelbta TAR 2024-03-20, i. k. 2024-04961</text:span></text:p>
      <text:p text:style-name="Normal"/>
      <text:p text:style-name="P84">rodiklio kortelė 3 priedas_04_04 (pagal V-1140)</text:p>
      <text:soft-page-break/>
      <text:p text:style-name="P85">Priedo pakeitimai:</text:p>
      <text:p text:style-name="P86"><text:span text:style-name="T87">Nr.<text:s/></text:span><text:a xlink:href="https://www.e-tar.lt/portal/legalAct.html?documentId=c87a5130010f11ed8fa7d02a65c371ad" office:target-frame-name="_top" xlink:show="replace"><text:span text:style-name="T88">V-1140</text:span></text:a><text:span text:style-name="T89">, 2022-07-11, paskelbta TAR 2022-07-11, i. k. 2022-15211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švietimo, mokslo ir sporto ministerija, Įsakymas</text:span></text:p>
      <text:p text:style-name="P99"><text:span text:style-name="T100">Nr.<text:s/></text:span><text:a xlink:href="https://www.e-tar.lt/portal/legalAct.html?documentId=c87a5130010f11ed8fa7d02a65c371ad" office:target-frame-name="_top" xlink:show="replace"><text:span text:style-name="T101">V-1140</text:span></text:a><text:span text:style-name="T102">, 2022-07-11, paskelbta TAR 2022-07-11, i. k. 2022-15211</text:span></text:p>
      <text:p text:style-name="P103"><text:span text:style-name="T104">Dėl švietimo, mokslo ir sporto ministro 2022 m. balandžio 11 d. įsakymo Nr. V-516 „Dėl 2021–2030<text:s/></text:span><text:span text:style-name="T105">m. plėtros programos valdytojos Lietuvos Respublikos švietimo, mokslo ir sporto ministerijos švietimo plėtros programos pažangos priemonės Nr. 12-003-03-01-02 „Skaitmeninė švietimo transformacija (EDTECH)“ aprašo patvirtinimo“ pakeitimo</text:span></text:p>
      <text:p text:style-name="P106"/>
      <text:p text:style-name="P107"><text:span text:style-name="T108">2.</text:span></text:p>
      <text:p text:style-name="P109"><text:span text:style-name="T110">Lietuvos Respub</text:span><text:span text:style-name="T111">likos švietimo, mokslo ir sporto ministerija, Įsakymas</text:span></text:p>
      <text:p text:style-name="P112"><text:span text:style-name="T113">Nr.<text:s/></text:span><text:a xlink:href="https://www.e-tar.lt/portal/legalAct.html?documentId=52b846400f5111ee9f7ec2ffce8b47bc" office:target-frame-name="_top" xlink:show="replace"><text:span text:style-name="T114">V-855</text:span></text:a><text:span text:style-name="T115">, 2023-06-20, paskelbta TAR 2023-06-20, i. k. 2023-12229</text:span></text:p>
      <text:p text:style-name="P116"><text:span text:style-name="T117">Dėl švietimo, mokslo ir sporto minist</text:span><text:span text:style-name="T118">ro 2022 m. balandžio 11 d. įsakymo Nr. V-516 „Dėl 2021–2030 m. plėtros programos valdytojos Lietuvos Respublikos švietimo, mokslo ir sporto ministerijos švietimo plėtros programos pažangos priemonės Nr. 12-003-03-01-02 „Vykdyti EdTech skaitmeninę švietimo<text:s/></text:span><text:span text:style-name="T119">transformaciją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7ca606a0e67d11eea5aeb6ee8214b4a6" office:target-frame-name="_top" xlink:show="replace"><text:span text:style-name="T127">V-320</text:span></text:a><text:span text:style-name="T128">, 2024-03-20, paskelbta TAR<text:s/></text:span><text:span text:style-name="T129">2024-03-20, i. k. 2024-04961</text:span></text:p>
      <text:p text:style-name="P130"><text:span text:style-name="T131">Dėl švietimo, mokslo ir sporto ministro 2022 m. balandžio 11 d. įsakymo Nr. V-516 „Dėl 2021–2030 m. plėtros programos valdytojos Lietuvos Respublikos švietimo, mokslo ir sporto ministerijos švietimo plėtros programos pažangos p</text:span><text:span text:style-name="T132">riemonės Nr. 12-003-03-01-02 „Vykdyti EdTech skaitmeninę švietimo transformaciją“ apraš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2-12T08:16:00Z</meta:creation-date>
    <dc:date>2024-12-12T08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25" meta:word-count="628" meta:character-count="5335" meta:row-count="115" meta:non-whitespace-character-count="4732"/>
  </office:meta>
</office:document-meta>
</file>