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style:vertical-align="baseline" fo:text-indent="0.583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626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style:punctuation-wrap="simple" style:vertical-align="baseline"/>
    </style:style>
    <style:style style:name="P60" style:parent-style-name="Normal" style:family="paragraph">
      <style:paragraph-properties style:punctuation-wrap="simple" style:vertical-align="baseline"/>
    </style:style>
    <style:style style:name="P61" style:parent-style-name="Normal" style:family="paragraph">
      <style:paragraph-properties style:punctuation-wrap="simple" style:vertical-align="baseline"/>
    </style:style>
    <style:style style:name="P62" style:parent-style-name="Normal" style:family="paragraph">
      <style:paragraph-properties style:punctuation-wrap="simple" style:vertical-align="baselin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4-10-26 iki 2024-12-11</text:span></text:p>
      <text:p text:style-name="P12"/>
      <text:p text:style-name="P13"><text:span text:style-name="T14">Įsakymas paskelbtas: TAR 2022-04-11, i. k. 2022-07467</text:span></text:p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>ĮSAKYMAS</text:p>
      <text:p text:style-name="P24"><text:span text:style-name="T25">DĖL 2021–2030 M. PLĖTROS PROGRAMOS VALDYTOJOS LIETUVOS RESPUBLIKOS ŠVIETIMO, MOKSLO IR SPORTO MINISTERIJOS ŠVIETIMO PLĖTROS PROGRAMOS PAŽANGOS PRIEMONĖS NR. 12-003-03-01-02 „VYKDYTI EDTECH SKAITMENINĘ ŠVIETIMO TRANSFORMACIJĄ“ APRAŠO PATVIRTINIMO<text:s/></text:span><text:span text:style-name="T26"><text:s/></text:span></text:p>
      <text:p text:style-name="P27"/>
      <text:h text:style-name="P28" text:outline-level="3"><text:span text:style-name="T29">202</text:span><text:span text:style-name="T30">2</text:span><text:span text:style-name="T31"><text:s/></text:span><text:span text:style-name="T32">m. balandžio 11 d. Nr.<text:s/></text:span>V-516</text:h>
      <text:p text:style-name="P33">Vilnius</text:p>
      <text:p text:style-name="P34"/>
      <text:p text:style-name="P35">Pakeistas teisės akto pavadinimas:</text:p>
      <text:p text:style-name="P36"><text:span text:style-name="T37">Nr.<text:s/></text:span><text:a xlink:href="https://www.e-tar.lt/portal/legalAct.html?documentId=c87a5130010f11ed8fa7d02a65c371ad" office:target-frame-name="_top" xlink:show="replace"><text:span text:style-name="T38">V-1140</text:span></text:a><text:span text:style-name="T39">, 2022-07-11, paskelbta TAR 2022-07-11, i. k. 2022-15211</text:span></text:p>
      <text:p text:style-name="Normal"/>
      <text:p text:style-name="P40"><text:span text:style-name="T41">Vadovaudamasi<text:s/></text:span><text:span text:style-name="T42">Strateginio valdymo metodikos, patvirtintos Lietuvos Respublikos Vyriausybės 2021 m. balandžio 28 d. nutarimu Nr. 292 „Dėl Lietuvos Respublikos strateginio valdymo įstatymo, Lietuvos Respublikos regioninės plėtros įstatymo 4 straipsnio 3 ir 5 dalių, 7 stra</text:span><text:span text:style-name="T43">ipsnio 1 ir 4 dalių ir Lietuvos Respublikos biudžeto sandaros įstatymo 141 straipsnio 3 dalies įgyvendinimo“, 87 punktu, Plėtros programos pažangos priemonės aprašo forma ir Plėtros programos pažangos priemonės apraše nurodytos informacijos pagrindimo apra</text:span><text:span text:style-name="T44">šo forma, patvirtintomis Lietuvos Respublikos finansų ministro 2021 m. birželio 28 d. įsakymu Nr. 1K-227 „Dėl Strateginio valdymo metodikos taikymo“, įgyvendindama 2021–2030 m. plėtros programos valdytojos Lietuvos Respublikos švietimo,<text:s/></text:span><text:soft-page-break/><text:span text:style-name="T45">mokslo ir sporto mi</text:span><text:span text:style-name="T46">nisterijos švietimo plėtros programos, patvirtintos Lietuvos Respublikos Vyriausybės 2021 m. gruodžio 1 d. nutarimu Nr. 1016 „Dėl 2021–2030 m. plėtros programos valdytojos Lietuvos Respublikos švietimo, mokslo ir sporto ministerijos švietimo plėtros progra</text:span><text:span text:style-name="T47">mos patvirtinimo“ pažangos priemonę Nr. 12-003-03-01-02, taip pat atsižvelgdama į 2021–2027 metų Europos Sąjungos fondų ir Ekonomikos gaivinimo ir atsparumo didinimo priemonės lėšomis finansuojamų ar iš dalies finansuojamų projektų įgyvendinimo laikinosios</text:span><text:span text:style-name="T48"><text:s/>tvarkos aprašo, patvirtinto Lietuvos Respublikos finansų ministro 2021 m. liepos 7 d. įsakymu Nr. 1K-240 „Dėl 2021–2027 metų Europos Sąjungos fondų ir Ekonomikos gaivinimo ir atsparumo didinimo priemonės lėšomis finansuojamų ar iš dalies finansuojamų proj</text:span><text:span text:style-name="T49">ektų įgyvendinimo laikinosios tvarkos aprašo patvirtinimo“, 4 punktą,</text:span></text:p>
      <text:p text:style-name="P50"><text:span text:style-name="T51">t v i r t i n u <text:s/>2021–2030 m. plėtros programos valdytojos Lietuvos Respublikos švietimo, mokslo ir sporto ministerijos švietimo plėtros programos pažangos priemonės Nr. 12-003-03-01-0</text:span><text:span text:style-name="T52">2 „Vykdyti EdTech skaitmeninę švietimo transformaciją“ aprašą (pridedama).</text:span><text:s/></text:p>
      <text:p text:style-name="P53">Pastraipos pakeitimai:</text:p>
      <text:p text:style-name="P54"><text:span text:style-name="T55">Nr.<text:s/></text:span><text:a xlink:href="https://www.e-tar.lt/portal/legalAct.html?documentId=c87a5130010f11ed8fa7d02a65c371ad" office:target-frame-name="_top" xlink:show="replace"><text:span text:style-name="T56">V-1140</text:span></text:a><text:span text:style-name="T57">, 2022-07-11, paskelbta TAR 2022-07-11, i. k. 202</text:span><text:span text:style-name="T58">2-15211</text:span></text:p>
      <text:p text:style-name="Normal"/>
      <text:p text:style-name="P59"/>
      <text:p text:style-name="P60"/>
      <text:p text:style-name="P61"/>
      <text:p text:style-name="P62"><text:span text:style-name="T63">Švietimo, mokslo ir sporto ministrė</text:span><text:span text:style-name="T64"><text:tab/></text:span><text:span text:style-name="T65"><text:tab/></text:span><text:span text:style-name="T66"><text:tab/></text:span><text:span text:style-name="T67"><text:tab/>Jurgita Šiugždinienė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Aprašas+ 1 priedas pagal V-1205 Švietimo_plėtros_programos_pažangos_priemonė_04_04</text:p>
      <text:p text:style-name="P70">Priedo pakeitimai:</text:p>
      <text:p text:style-name="P71"><text:span text:style-name="T72">Nr.<text:s/></text:span><text:a xlink:href="https://www.e-tar.lt/portal/legalAct.html?documentId=48b8e07092bb11efa605b9842742bf37" office:target-frame-name="_top" xlink:show="replace"><text:span text:style-name="T73">V-1205</text:span></text:a><text:span text:style-name="T74">, 2024-10-25, paskelbta TAR 2024-10-25, i. k. 2024-18570</text:span></text:p>
      <text:p text:style-name="Normal"/>
      <text:p text:style-name="P75">2 priedas Edtech PFSA (pagal V-1205)</text:p>
      <text:p text:style-name="P76">Priedo pakeitimai:</text:p>
      <text:p text:style-name="P77"><text:span text:style-name="T78">Nr.<text:s/></text:span><text:a xlink:href="https://www.e-tar.lt/portal/legalAct.html?documentId=c87a5130010f11ed8fa7d02a65c371ad" office:target-frame-name="_top" xlink:show="replace"><text:span text:style-name="T79">V-1140</text:span></text:a><text:span text:style-name="T80">, 2022-07-11, paskelbta TAR 2022-07-11, i. k. 2022-15211</text:span></text:p>
      <text:soft-page-break/>
      <text:p text:style-name="P81"><text:span text:style-name="T82">Nr.<text:s/></text:span><text:a xlink:href="https://www.e-tar.lt/portal/legalAct.html?documentId=52b846400f5111ee9f7ec2ffce8b47bc" office:target-frame-name="_top" xlink:show="replace"><text:span text:style-name="T83">V-855</text:span></text:a><text:span text:style-name="T84">, 2023-06-20, paskelbta TAR 2023-06-20, i. k. 2023-12229</text:span></text:p>
      <text:p text:style-name="P85"><text:span text:style-name="T86">Nr.<text:s/></text:span><text:a xlink:href="https://www.e-tar.lt/portal/legalAct.html?documentId=7ca606a0e67d11eea5aeb6ee8214b4a6" office:target-frame-name="_top" xlink:show="replace"><text:span text:style-name="T87">V-320</text:span></text:a><text:span text:style-name="T88">, 2024-03-20, paskelbta TAR 2024-03-20, i. k. 2024-04961</text:span></text:p>
      <text:p text:style-name="P89"><text:span text:style-name="T90">Nr.<text:s/></text:span><text:a xlink:href="https://www.e-tar.lt/portal/legalAct.html?documentId=48b8e07092bb11efa605b9842742bf37" office:target-frame-name="_top" xlink:show="replace"><text:span text:style-name="T91">V-1205</text:span></text:a><text:span text:style-name="T92">, 2024-10-25, paskelbta TAR 2024-10-25, i. k. 2024-18570</text:span></text:p>
      <text:p text:style-name="Normal"/>
      <text:p text:style-name="P93">rodiklio kortelė 3 priedas (pagal V-1205)</text:p>
      <text:p text:style-name="P94">Priedo pakeitimai:</text:p>
      <text:p text:style-name="P95"><text:span text:style-name="T96">Nr.<text:s/></text:span><text:a xlink:href="https://www.e-tar.lt/portal/legalAct.html?documentId=c87a5130010f11ed8fa7d02a65c371ad" office:target-frame-name="_top" xlink:show="replace"><text:span text:style-name="T97">V-1140</text:span></text:a><text:span text:style-name="T98">, 2022-07-11, paskelbta TAR 2022-07-11, i. k. 2022-15211</text:span></text:p>
      <text:p text:style-name="P99"><text:span text:style-name="T100">Nr.<text:s/></text:span><text:a xlink:href="https://www.e-tar.lt/portal/legalAct.html?documentId=48b8e07092bb11efa605b9842742bf37" office:target-frame-name="_top" xlink:show="replace"><text:span text:style-name="T101">V-1205</text:span></text:a><text:span text:style-name="T102">, 2024-10-25, paskelbta TAR 2024-10-25, i. k. 2024-18570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švietimo, mokslo ir sporto ministerija, Įsakymas</text:span></text:p>
      <text:p text:style-name="P112"><text:span text:style-name="T113">Nr.<text:s/></text:span><text:a xlink:href="https://www.e-tar.lt/portal/legalAct.html?documentId=c87a5130010f11ed8fa7d02a65c371ad" office:target-frame-name="_top" xlink:show="replace"><text:span text:style-name="T114">V-1140</text:span></text:a><text:span text:style-name="T115">, 2022-07-11, paskelbta TAR 2022-07-11, i. k. 2022-15211</text:span></text:p>
      <text:p text:style-name="P116"><text:span text:style-name="T117">Dėl švietimo, mokslo ir sporto ministro 2022 m. balandžio 11 d. įsakymo Nr. V-516 „Dėl 2021–2030 m. plėtros programos valdytojos Lietuvos Respublikos švietimo, mokslo ir sporto ministerijos<text:s/></text:span><text:span text:style-name="T118">švietimo plėtros programos pažangos priemonės Nr. 12-003-03-01-02 „Skaitmeninė švietimo transformacija (EDTECH)“ aprašo patvirtinimo“ pakeitimo</text:span></text:p>
      <text:p text:style-name="P119"/>
      <text:p text:style-name="P120"><text:span text:style-name="T121">2.</text:span></text:p>
      <text:p text:style-name="P122"><text:span text:style-name="T123">Lietuvos Respublikos švietimo, mokslo ir sporto ministerija, Įsakymas</text:span></text:p>
      <text:p text:style-name="P124"><text:span text:style-name="T125">Nr.<text:s/></text:span><text:a xlink:href="https://www.e-tar.lt/portal/legalAct.html?documentId=52b846400f5111ee9f7ec2ffce8b47bc" office:target-frame-name="_top" xlink:show="replace"><text:span text:style-name="T126">V-855</text:span></text:a><text:span text:style-name="T127">, 2023-06-20, paskelbta TAR 2023-06-20, i. k. 2023-12229</text:span></text:p>
      <text:p text:style-name="P128"><text:span text:style-name="T129">Dėl švietimo, mokslo ir sporto ministro 2022 m. balandžio 11 d. įsakymo Nr. V-516 „Dėl 2021–2030 m. plėtros programos valdytojos L</text:span><text:span text:style-name="T130">ietuvos Respublikos švietimo, mokslo ir sporto ministerijos švietimo plėtros programos pažangos priemonės Nr. 12-003-03-01-02 „Vykdyti EdTech skaitmeninę švietimo transformaciją“ aprašo patvirtinimo“ pakeitimo</text:span></text:p>
      <text:p text:style-name="P131"/>
      <text:p text:style-name="P132"><text:span text:style-name="T133">3.</text:span></text:p>
      <text:p text:style-name="P134"><text:span text:style-name="T135">Lietuvos Respublikos švietimo, mokslo ir s</text:span><text:span text:style-name="T136">porto ministerija, Įsakymas</text:span></text:p>
      <text:p text:style-name="P137"><text:span text:style-name="T138">Nr.<text:s/></text:span><text:a xlink:href="https://www.e-tar.lt/portal/legalAct.html?documentId=7ca606a0e67d11eea5aeb6ee8214b4a6" office:target-frame-name="_top" xlink:show="replace"><text:span text:style-name="T139">V-320</text:span></text:a><text:span text:style-name="T140">, 2024-03-20, paskelbta TAR 2024-03-20, i. k. 2024-04961</text:span></text:p>
      <text:p text:style-name="P141"><text:span text:style-name="T142">Dėl švietimo, mokslo ir sporto ministro 2022 m. balandžio 11 d.<text:s/></text:span><text:span text:style-name="T143">įsakymo Nr. V-516 „Dėl 2021–2030 m. plėtros programos valdytojos Lietuvos Respublikos švietimo, mokslo ir sporto ministerijos švietimo plėtros programos pažangos priemonės Nr. 12-003-03-01-02 „Vykdyti EdTech skaitmeninę švietimo transformaciją“ aprašo patv</text:span><text:span text:style-name="T144">irtinimo“ pakeitimo</text:span></text:p>
      <text:p text:style-name="P145"/>
      <text:p text:style-name="P146"><text:span text:style-name="T147">4.</text:span></text:p>
      <text:p text:style-name="P148"><text:span text:style-name="T149">Lietuvos Respublikos švietimo, mokslo ir sporto ministerija, Įsakymas</text:span></text:p>
      <text:p text:style-name="P150"><text:span text:style-name="T151">Nr.<text:s/></text:span><text:a xlink:href="https://www.e-tar.lt/portal/legalAct.html?documentId=48b8e07092bb11efa605b9842742bf37" office:target-frame-name="_top" xlink:show="replace"><text:span text:style-name="T152">V-1205</text:span></text:a><text:span text:style-name="T153">, 2024-10-25, paskelbta TAR 2024-10-25, i. k. 2024-185</text:span><text:span text:style-name="T154">70</text:span></text:p>
      <text:p text:style-name="P155"><text:span text:style-name="T156">Dėl švietimo, mokslo ir sporto ministro 2022 m. balandžio 11 d. įsakymo Nr. V-516 „Dėl 2021–2030 m. plėtros programos valdytojos Lietuvos Respublikos švietimo, mokslo ir sporto ministerijos švietimo plėtros programos pažangos priemonės Nr.<text:s/></text:span><text:span text:style-name="T157">12-003-03-01-02 „Vykdyti EdTech skaitmeninę švietimo transformaciją“ aprašo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5c36be0-14e0-45f2-98ce-aeb7646abd12</dc:title>
    <meta:initial-creator>Mackevičienė Jolita</meta:initial-creator>
    <dc:creator>adlibuser</dc:creator>
    <meta:creation-date>2024-12-12T08:16:00Z</meta:creation-date>
    <dc:date>2024-12-12T08:1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57" meta:word-count="832" meta:character-count="6479" meta:row-count="158" meta:non-whitespace-character-count="5704"/>
  </office:meta>
</office:document-meta>
</file>