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2-04 iki 2019-12-27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2314,8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 2019-09-26, paskelbta TAR 2019-10-08, i. k. 2019-15958</text:span></text:p>
      <text:p text:style-name="P41"><text:span text:style-name="T42">Nr.<text:s/></text:span><text:a xlink:href="https://www.e-tar.lt/portal/legalAct.html?documentId=5b7a2d1014d311ea9d279ea27696ab7b" office:target-frame-name="_top" xlink:show="replace"><text:span text:style-name="T43">T1-227</text:span></text:a><text:span text:style-name="T44">, 2019-11-28, paskelbta TAR 2019-12-03, i. k. 2019-19451</text:span></text:p>
      <text:p text:style-name="Normal"/>
      <text:p text:style-name="P45">2. Patvirtinti Neringos savivaldybės 2019 metų biudžeto asignavimus – 14017,0 tūkst. Eur, iš jų: išlaidoms – <text:s/>11528,7 tūkst. Eur, iš jų: darbo užmokesčiui – 5242,6 tūkst. Eur ir turtui įsigyti – 2488,3 tūkst. Eur <text:s/>(2 priedas):<text:s/></text:p>
      <text:p text:style-name="P46">Punkto pakeitimai:</text:p>
      <text:p text:style-name="P47"><text:span text:style-name="T48">Nr.<text:s/></text:span><text:a xlink:href="https://www.e-tar.lt/portal/legalAct.html?documentId=728f54d0601011e98b599e654d7d03a0" office:target-frame-name="_top" xlink:show="replace"><text:span text:style-name="T49">T1-48</text:span></text:a><text:span text:style-name="T50">, 2019-03-28, paskelbta TAR 2019-05-16, i. k. 2019-07762</text:span></text:p>
      <text:p text:style-name="P51"><text:span text:style-name="T52">Nr.<text:s/></text:span><text:a xlink:href="https://www.e-tar.lt/portal/legalAct.html?documentId=89e480108c1b11e9ae2e9d61b1f977b3" office:target-frame-name="_top" xlink:show="replace"><text:span text:style-name="T53">T1-102</text:span></text:a><text:span text:style-name="T54">, 2019-05-30, paskelbta TAR 2019-06-12, i. k. 2019-09502</text:span></text:p>
      <text:p text:style-name="P55"><text:span text:style-name="T56">Nr.<text:s/></text:span><text:a xlink:href="https://www.e-tar.lt/portal/legalAct.html?documentId=8e01fdb0d38f11e98c12b3138b15576c" office:target-frame-name="_top" xlink:show="replace"><text:span text:style-name="T57">T1-144</text:span></text:a><text:span text:style-name="T58">, 2019-08-29, paskelbta TAR 2019-10-08, i. k. 2019-15962</text:span></text:p>
      <text:p text:style-name="P59"><text:span text:style-name="T60">Nr.<text:s/></text:span><text:a xlink:href="https://www.e-tar.lt/portal/legalAct.html?documentId=b574d2a0e99211e99681cd81dcdca52c" office:target-frame-name="_top" xlink:show="replace"><text:span text:style-name="T61">T1-159</text:span></text:a><text:span text:style-name="T62">, 2019-09-26, paskelbta TAR 2019-10-08, i. k. 2019-15958</text:span></text:p>
      <text:p text:style-name="P63"><text:span text:style-name="T64">Nr.<text:s/></text:span><text:a xlink:href="https://www.e-tar.lt/portal/legalAct.html?documentId=cc2e87a0015911ea9681cd81dcdca52c" office:target-frame-name="_top" xlink:show="replace"><text:span text:style-name="T65">T1-167</text:span></text:a><text:span text:style-name="T66">, 2019-10-3</text:span><text:span text:style-name="T67">1, paskelbta TAR 2019-11-07, i. k. 2019-17871</text:span></text:p>
      <text:p text:style-name="P68"><text:span text:style-name="T69">Nr.<text:s/></text:span><text:a xlink:href="https://www.e-tar.lt/portal/legalAct.html?documentId=5b7a2d1014d311ea9d279ea27696ab7b" office:target-frame-name="_top" xlink:show="replace"><text:span text:style-name="T70">T1-227</text:span></text:a><text:span text:style-name="T71">, 2019-11-28, paskelbta TAR 2019-12-03, i. k. 2019-19451</text:span></text:p>
      <text:p text:style-name="P72">2.1. savarankiškosioms funkcijoms vykdyti –<text:s/>9681,3 tūkst. Eur (3 priedas);</text:p>
      <text:p text:style-name="P73">Papunkčio pakeitimai:</text:p>
      <text:p text:style-name="P74"><text:span text:style-name="T75">Nr.<text:s/></text:span><text:a xlink:href="https://www.e-tar.lt/portal/legalAct.html?documentId=8e01fdb0d38f11e98c12b3138b15576c" office:target-frame-name="_top" xlink:show="replace"><text:span text:style-name="T76">T1-144</text:span></text:a><text:span text:style-name="T77">, 2019-08-29, paskelbta TAR 2019-10-08, i. k. 2019-15962</text:span></text:p>
      <text:p text:style-name="P78"><text:span text:style-name="T79">Nr.<text:s/></text:span><text:a xlink:href="https://www.e-tar.lt/portal/legalAct.html?documentId=b574d2a0e99211e99681cd81dcdca52c" office:target-frame-name="_top" xlink:show="replace"><text:span text:style-name="T80">T1-159</text:span></text:a><text:span text:style-name="T81">, 2019-09-26, paskelbta TAR 2019-10-08, i. k. 2019-15958</text:span></text:p>
      <text:p text:style-name="P82"><text:span text:style-name="T83">Nr.<text:s/></text:span><text:a xlink:href="https://www.e-tar.lt/portal/legalAct.html?documentId=cc2e87a0015911ea9681cd81dcdca52c" office:target-frame-name="_top" xlink:show="replace"><text:span text:style-name="T84">T1-167</text:span></text:a><text:span text:style-name="T85">, 2019-10-31,<text:s/></text:span><text:span text:style-name="T86">paskelbta TAR 2019-11-07, i. k. 2019-17871</text:span></text:p>
      <text:p text:style-name="Normal"/>
      <text:p text:style-name="P87">2.2. valstybinėms (valstybės perduotoms savivaldybėms) funkcijoms atlikti – 274,1 tūkst. Eur. (4 priedas);</text:p>
      <text:p text:style-name="P88">Papunkčio pakeitimai:</text:p>
      <text:p text:style-name="P89"><text:span text:style-name="T90">Nr.<text:s/></text:span><text:a xlink:href="https://www.e-tar.lt/portal/legalAct.html?documentId=89e480108c1b11e9ae2e9d61b1f977b3" office:target-frame-name="_top" xlink:show="replace"><text:span text:style-name="T91">T1-102</text:span></text:a><text:span text:style-name="T92">, 2019-05-30, paskelbta TAR 2019-06-12, i. k. 2019-09502</text:span></text:p>
      <text:p text:style-name="P93"><text:span text:style-name="T94">Nr.<text:s/></text:span><text:a xlink:href="https://www.e-tar.lt/portal/legalAct.html?documentId=b574d2a0e99211e99681cd81dcdca52c" office:target-frame-name="_top" xlink:show="replace"><text:span text:style-name="T95">T1-159</text:span></text:a><text:span text:style-name="T96">, 2019-09-26, paskelbta TAR 2019-10-08, i. k. 2019-15958</text:span></text:p>
      <text:p text:style-name="P97"><text:span text:style-name="T98">Nr.<text:s/></text:span><text:a xlink:href="https://www.e-tar.lt/portal/legalAct.html?documentId=5b7a2d1014d311ea9d279ea27696ab7b" office:target-frame-name="_top" xlink:show="replace"><text:span text:style-name="T99">T1-227</text:span></text:a><text:span text:style-name="T100">, 2019-11-28, paskelbta TAR 2019-12-03, i. k. 2019-19451</text:span></text:p>
      <text:p text:style-name="Normal"/>
      <text:p text:style-name="P101">2.3. ugdymo reikmėms <text:s/>finansuoti – 379,4 tūkst. Eur (5 priedas);</text:p>
      <text:p text:style-name="P102">Papunkčio pakeitimai:</text:p>
      <text:soft-page-break/>
      <text:p text:style-name="P103"><text:span text:style-name="T104">Nr.<text:s/></text:span><text:a xlink:href="https://www.e-tar.lt/portal/legalAct.html?documentId=cc2e87a0015911ea9681cd81dcdca52c" office:target-frame-name="_top" xlink:show="replace"><text:span text:style-name="T105">T1-167</text:span></text:a><text:span text:style-name="T106">, 2019-10-31, paskelbta TAR 2019-11-07, i. k. 2019-17871</text:span></text:p>
      <text:p text:style-name="Normal"/>
      <text:p text:style-name="P107">2.4. Neringos savivaldybės biudžetinių įstaigų pajamų įmokas į Neringos savivaldybės 2019 metų biudžetą 484,1 tūkst. Eur, iš jų: 94,4 tūkst. Eur įmokas už išlaikymą švietimo, socialinės apsaugos ir kitose įstaigose, 327,7 tūkst. Eur pajamas už prekes ir paslaugas, 62,0 tūkst. Eur pajamas už savivaldybės ilgalaikio ir trumpalaikio materialiojo <text:s/>turto nuomą (6 priedas);</text:p>
      <text:p text:style-name="P108">Papunkčio pakeitimai:</text:p>
      <text:p text:style-name="P109"><text:span text:style-name="T110">Nr.<text:s/></text:span><text:a xlink:href="https://www.e-tar.lt/portal/legalAct.html?documentId=89e480108c1b11e9ae2e9d61b1f977b3" office:target-frame-name="_top" xlink:show="replace"><text:span text:style-name="T111">T1-102</text:span></text:a><text:span text:style-name="T112">, 2019-05-30, paskelbta TAR<text:s/></text:span><text:span text:style-name="T113">2019-06-12, i. k. 2019-09502</text:span></text:p>
      <text:p text:style-name="P114"><text:span text:style-name="T115">Nr.<text:s/></text:span><text:a xlink:href="https://www.e-tar.lt/portal/legalAct.html?documentId=b574d2a0e99211e99681cd81dcdca52c" office:target-frame-name="_top" xlink:show="replace"><text:span text:style-name="T116">T1-159</text:span></text:a><text:span text:style-name="T117">, 2019-09-26, paskelbta TAR 2019-10-08, i. k. 2019-15958</text:span></text:p>
      <text:p text:style-name="P118"><text:span text:style-name="T119">Nr.<text:s/></text:span><text:a xlink:href="https://www.e-tar.lt/portal/legalAct.html?documentId=cc2e87a0015911ea9681cd81dcdca52c" office:target-frame-name="_top" xlink:show="replace"><text:span text:style-name="T120">T1-167</text:span></text:a><text:span text:style-name="T121">, 2019-10-31, paskelbta TAR 2019-11-07, i. k. 2019-17871</text:span></text:p>
      <text:p text:style-name="Normal"/>
      <text:p text:style-name="P122">2.5. Neringos savivaldybės 2019 metų biudžeto asignavimus iš valstybės biudžeto dotacijų ir<text:s/>Europos Sąjungos finansinės paramos – 1488,9 tūkst. Eur (7 priedas);</text:p>
      <text:p text:style-name="P123">Papunkčio pakeitimai:</text:p>
      <text:p text:style-name="P124"><text:span text:style-name="T125">Nr.<text:s/></text:span><text:a xlink:href="https://www.e-tar.lt/portal/legalAct.html?documentId=728f54d0601011e98b599e654d7d03a0" office:target-frame-name="_top" xlink:show="replace"><text:span text:style-name="T126">T1-48</text:span></text:a><text:span text:style-name="T127">, 2019-03-28, paskelbta TAR 2019-05-16, i. k. 2019-07762</text:span></text:p>
      <text:p text:style-name="P128"><text:span text:style-name="T129">N</text:span><text:span text:style-name="T130">r.<text:s/></text:span><text:a xlink:href="https://www.e-tar.lt/portal/legalAct.html?documentId=89e480108c1b11e9ae2e9d61b1f977b3" office:target-frame-name="_top" xlink:show="replace"><text:span text:style-name="T131">T1-102</text:span></text:a><text:span text:style-name="T132">, 2019-05-30, paskelbta TAR 2019-06-12, i. k. 2019-09502</text:span></text:p>
      <text:p text:style-name="P133"><text:span text:style-name="T134">Nr.<text:s/></text:span><text:a xlink:href="https://www.e-tar.lt/portal/legalAct.html?documentId=cc2e87a0015911ea9681cd81dcdca52c" office:target-frame-name="_top" xlink:show="replace"><text:span text:style-name="T135">T1-167</text:span></text:a><text:span text:style-name="T136">, 2019-10-31, paskelbta TAR 2019-11-07, i. k. 2019-17871</text:span></text:p>
      <text:p text:style-name="P137"><text:span text:style-name="T138">Nr.<text:s/></text:span><text:a xlink:href="https://www.e-tar.lt/portal/legalAct.html?documentId=5b7a2d1014d311ea9d279ea27696ab7b" office:target-frame-name="_top" xlink:show="replace"><text:span text:style-name="T139">T1-227</text:span></text:a><text:span text:style-name="T140">, 2019-11-28, paskelbta TAR 2019-12-03, i. k. 2019-19451</text:span></text:p>
      <text:p text:style-name="Normal"/>
      <text:p text:style-name="P141">2.6. Neringos<text:s/>savivaldybės 2019 metų aplinkos apsaugos rėmimo specialiosios programos išlaidų sąmatą – 7,0 tūkst. Eur (8 priedas);</text:p>
      <text:p text:style-name="P142">2.7. Neringos savivaldybės biudžeto apyvartinių lėšų 2019 metų sausio 1 d. likutį tikslinėms programoms finansuoti – 195,9 tūkst. Eur<text:s/>(9 priedas);</text:p>
      <text:p text:style-name="P143">2.8. <text:s/>Neringos savivaldybės biudžeto apyvartinių lėšų 2019 metų sausio 1 d. likutį trumpalaikiams įsipareigojimams padengti, paskoloms grąžinti ir kitoms išlaidoms apmokėti – 1506,3 tūkst. Eur (10 priedas).</text:p>
      <text:p text:style-name="P144">3. Įpareigoti Neringos savivaldybės biudžeto asignavimų valdytojus:</text:p>
      <text:p text:style-name="P145">3.1. sudarant ir tvirtinant 2019 metų programų sąmatas, numatyti reikiamus asignavimus 2019 m. sausio 1 d. įsiskolinimams <text:s/>padengti ir iš sutaupytų asignavimų pirmiausia dengti įsiskolinimus;</text:p>
      <text:p text:style-name="P146">3.2. biudžeto<text:s/>asignavimus naudoti taip, kad 2020 m. sausio 1 d. įsiskolinimas už suteiktas paslaugas, atliktus darbus ir įsigytas prekes turi būti ne didesnis už 2019 m. sausio 1 d. įsiskolinimą;</text:p>
      <text:p text:style-name="P147">3.3. užtikrinti asignavimų naudojimo teisėtumą, ekonomiškumą ir efektyvumą, neviršijant patvirtintų asignavimų;</text:p>
      <text:p text:style-name="P148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49">4. Skelbti<text:s/>šį sprendimą Teisės aktų registre ir Neringos savivaldybės interneto svetainėje.</text:p>
      <text:p text:style-name="P150"/>
      <text:p text:style-name="P151"/>
      <text:p text:style-name="P152"/>
      <text:p text:style-name="P153"><text:span text:style-name="T154">Savivaldybės meras</text:span><text:span text:style-name="T155"><text:tab/><text:s text:c="11"/>Darius <text:s/>Jasaitis</text:span></text:p>
      <text:p text:style-name="Normal"/>
      <text:p text:style-name="Normal"/>
      <text:p text:style-name="Normal"/>
      <text:p text:style-name="P156">Priedų pakeitimai:</text:p>
      <text:p text:style-name="Normal"/>
      <text:p text:style-name="P157">1 priedo pakeitimas pagal T1-227</text:p>
      <text:p text:style-name="P158">Priedo pakeitimai:</text:p>
      <text:p text:style-name="P159"><text:span text:style-name="T160">Nr.<text:s/></text:span><text:a xlink:href="https://www.e-tar.lt/portal/legalAct.html?documentId=728f54d0601011e98b599e654d7d03a0" office:target-frame-name="_top" xlink:show="replace"><text:span text:style-name="T161">T1-48</text:span></text:a><text:span text:style-name="T162">, 2019-03-28, paskelbta TAR 2019-05-16, i. k. 2019-07762</text:span></text:p>
      <text:p text:style-name="P163"><text:span text:style-name="T164">Nr.<text:s/></text:span><text:a xlink:href="https://www.e-tar.lt/portal/legalAct.html?documentId=89e480108c1b11e9ae2e9d61b1f977b3" office:target-frame-name="_top" xlink:show="replace"><text:span text:style-name="T165">T1-102</text:span></text:a><text:span text:style-name="T166">, 2019-05-30, paskelbta TAR 2</text:span><text:span text:style-name="T167">019-06-12, i. k. 2019-09502</text:span></text:p>
      <text:p text:style-name="P168"><text:span text:style-name="T169">Nr.<text:s/></text:span><text:a xlink:href="https://www.e-tar.lt/portal/legalAct.html?documentId=8e01fdb0d38f11e98c12b3138b15576c" office:target-frame-name="_top" xlink:show="replace"><text:span text:style-name="T170">T1-144</text:span></text:a><text:span text:style-name="T171">, 2019-08-29, paskelbta TAR 2019-10-08, i. k. 2019-15962</text:span></text:p>
      <text:soft-page-break/>
      <text:p text:style-name="P172"><text:span text:style-name="T173">Nr.<text:s/></text:span><text:a xlink:href="https://www.e-tar.lt/portal/legalAct.html?documentId=b574d2a0e99211e99681cd81dcdca52c" office:target-frame-name="_top" xlink:show="replace"><text:span text:style-name="T174">T1-159</text:span></text:a><text:span text:style-name="T175">, 2019-09-26, paskelbta TAR 2019-10-08, i. k. 2019-15958</text:span></text:p>
      <text:p text:style-name="P176"><text:span text:style-name="T177">Nr.<text:s/></text:span><text:a xlink:href="https://www.e-tar.lt/portal/legalAct.html?documentId=cc2e87a0015911ea9681cd81dcdca52c" office:target-frame-name="_top" xlink:show="replace"><text:span text:style-name="T178">T1-167</text:span></text:a><text:span text:style-name="T179">, 2019-10-31, paskelbta TAR 2019-11-07, i. k.<text:s/></text:span><text:span text:style-name="T180">2019-17871</text:span></text:p>
      <text:p text:style-name="P181"><text:span text:style-name="T182">Nr.<text:s/></text:span><text:a xlink:href="https://www.e-tar.lt/portal/legalAct.html?documentId=5b7a2d1014d311ea9d279ea27696ab7b" office:target-frame-name="_top" xlink:show="replace"><text:span text:style-name="T183">T1-227</text:span></text:a><text:span text:style-name="T184">, 2019-11-28, paskelbta TAR 2019-12-03, i. k. 2019-19451</text:span></text:p>
      <text:p text:style-name="Normal"/>
      <text:p text:style-name="P185">2 priedo pakeitimas pagal T1-227</text:p>
      <text:p text:style-name="P186">Priedo pakeitimai:</text:p>
      <text:p text:style-name="P187"><text:span text:style-name="T188">Nr.<text:s/></text:span><text:a xlink:href="https://www.e-tar.lt/portal/legalAct.html?documentId=728f54d0601011e98b599e654d7d03a0" office:target-frame-name="_top" xlink:show="replace"><text:span text:style-name="T189">T1-48</text:span></text:a><text:span text:style-name="T190">, 2019-03-28, paskelbta TAR 2019-05-16, i. k. 2019-07762</text:span></text:p>
      <text:p text:style-name="P191"><text:span text:style-name="T192">Nr.<text:s/></text:span><text:a xlink:href="https://www.e-tar.lt/portal/legalAct.html?documentId=89e480108c1b11e9ae2e9d61b1f977b3" office:target-frame-name="_top" xlink:show="replace"><text:span text:style-name="T193">T1-102</text:span></text:a><text:span text:style-name="T194">, 2019-05-30, paskelbta TAR 2019-06-12, i. k. 2019-09502</text:span></text:p>
      <text:p text:style-name="P195"><text:span text:style-name="T196">Nr.<text:s/></text:span><text:a xlink:href="https://www.e-tar.lt/portal/legalAct.html?documentId=8e01fdb0d38f11e98c12b3138b15576c" office:target-frame-name="_top" xlink:show="replace"><text:span text:style-name="T197">T1-144</text:span></text:a><text:span text:style-name="T198">, 2019-08-29, paskelbta TAR 2019-10-08, i. k. 2019-15962</text:span></text:p>
      <text:p text:style-name="P199"><text:span text:style-name="T200">Nr.<text:s/></text:span><text:a xlink:href="https://www.e-tar.lt/portal/legalAct.html?documentId=b574d2a0e99211e99681cd81dcdca52c" office:target-frame-name="_top" xlink:show="replace"><text:span text:style-name="T201">T1-159</text:span></text:a><text:span text:style-name="T202">, 2019-09-26, paskelbta TAR 2019-10-08, i. k. 2019-15958</text:span></text:p>
      <text:p text:style-name="P203"><text:span text:style-name="T204">Nr.<text:s/></text:span><text:a xlink:href="https://www.e-tar.lt/portal/legalAct.html?documentId=cc2e87a0015911ea9681cd81dcdca52c" office:target-frame-name="_top" xlink:show="replace"><text:span text:style-name="T205">T1-167</text:span></text:a><text:span text:style-name="T206">, 2019-</text:span><text:span text:style-name="T207">10-31, paskelbta TAR 2019-11-07, i. k. 2019-17871</text:span></text:p>
      <text:p text:style-name="P208"><text:span text:style-name="T209">Nr.<text:s/></text:span><text:a xlink:href="https://www.e-tar.lt/portal/legalAct.html?documentId=5b7a2d1014d311ea9d279ea27696ab7b" office:target-frame-name="_top" xlink:show="replace"><text:span text:style-name="T210">T1-227</text:span></text:a><text:span text:style-name="T211">, 2019-11-28, paskelbta TAR 2019-12-03, i. k. 2019-19451</text:span></text:p>
      <text:p text:style-name="Normal"/>
      <text:p text:style-name="P212">3 priedo pakeitimas pagal T1-227</text:p>
      <text:p text:style-name="P213">Priedo<text:s/>pakeitimai:</text:p>
      <text:p text:style-name="P214"><text:span text:style-name="T215">Nr.<text:s/></text:span><text:a xlink:href="https://www.e-tar.lt/portal/legalAct.html?documentId=728f54d0601011e98b599e654d7d03a0" office:target-frame-name="_top" xlink:show="replace"><text:span text:style-name="T216">T1-48</text:span></text:a><text:span text:style-name="T217">, 2019-03-28, paskelbta TAR 2019-05-16, i. k. 2019-07762</text:span></text:p>
      <text:p text:style-name="P218"><text:span text:style-name="T219">Nr.<text:s/></text:span><text:a xlink:href="https://www.e-tar.lt/portal/legalAct.html?documentId=89e480108c1b11e9ae2e9d61b1f977b3" office:target-frame-name="_top" xlink:show="replace"><text:span text:style-name="T220">T1-102</text:span></text:a><text:span text:style-name="T221">, 2019-05-30, paskelbta TAR 2019-06-12, i. k. 2019-09502</text:span></text:p>
      <text:p text:style-name="P222"><text:span text:style-name="T223">Nr.<text:s/></text:span><text:a xlink:href="https://www.e-tar.lt/portal/legalAct.html?documentId=8e01fdb0d38f11e98c12b3138b15576c" office:target-frame-name="_top" xlink:show="replace"><text:span text:style-name="T224">T1-144</text:span></text:a><text:span text:style-name="T225">, 2019-08-29, paskelbta TAR 2019-10-08, i. k. 2019-15962</text:span></text:p>
      <text:p text:style-name="P226"><text:span text:style-name="T227">Nr.<text:s/></text:span><text:a xlink:href="https://www.e-tar.lt/portal/legalAct.html?documentId=b574d2a0e99211e99681cd81dcdca52c" office:target-frame-name="_top" xlink:show="replace"><text:span text:style-name="T228">T1-159</text:span></text:a><text:span text:style-name="T229">, 2019-09-26, paskelbta TAR 2019-10-08, i. k. 2019-15958</text:span></text:p>
      <text:p text:style-name="P230"><text:span text:style-name="T231">Nr.<text:s/></text:span><text:a xlink:href="https://www.e-tar.lt/portal/legalAct.html?documentId=cc2e87a0015911ea9681cd81dcdca52c" office:target-frame-name="_top" xlink:show="replace"><text:span text:style-name="T232">T1-167</text:span></text:a><text:span text:style-name="T233">, 2019-10-31, paskelbta TAR 2019-11-07, i. k. 2019-17871</text:span></text:p>
      <text:p text:style-name="P234"><text:span text:style-name="T235">Nr.<text:s/></text:span><text:a xlink:href="https://www.e-tar.lt/portal/legalAct.html?documentId=5b7a2d1014d311ea9d279ea27696ab7b" office:target-frame-name="_top" xlink:show="replace"><text:span text:style-name="T236">T1-227</text:span></text:a><text:span text:style-name="T237">, 2019-11-28, paskelbta TAR 2019-12-03, i. k. 2019-19451</text:span></text:p>
      <text:p text:style-name="Normal"/>
      <text:p text:style-name="P238">4 priedo pakeitimas pagal T1-227</text:p>
      <text:p text:style-name="P239">Priedo pakeitimai:</text:p>
      <text:p text:style-name="P240"><text:span text:style-name="T241">Nr.<text:s/></text:span><text:a xlink:href="https://www.e-tar.lt/portal/legalAct.html?documentId=89e480108c1b11e9ae2e9d61b1f977b3" office:target-frame-name="_top" xlink:show="replace"><text:span text:style-name="T242">T1-102</text:span></text:a><text:span text:style-name="T243">, 2019-05-30, paskelbta TAR 2019-06-12, i. k. 2019-09502</text:span></text:p>
      <text:p text:style-name="P244"><text:span text:style-name="T245">Nr.<text:s/></text:span><text:a xlink:href="https://www.e-tar.lt/portal/legalAct.html?documentId=b574d2a0e99211e99681cd81dcdca52c" office:target-frame-name="_top" xlink:show="replace"><text:span text:style-name="T246">T1-159</text:span></text:a><text:span text:style-name="T247">, 2019-09-26, paskelbta TAR 2019-10-08, i. k. 2019-15958</text:span></text:p>
      <text:p text:style-name="P248"><text:span text:style-name="T249">Nr.<text:s/></text:span><text:a xlink:href="https://www.e-tar.lt/portal/legalAct.html?documentId=5b7a2d1014d311ea9d279ea27696ab7b" office:target-frame-name="_top" xlink:show="replace"><text:span text:style-name="T250">T1-227</text:span></text:a><text:span text:style-name="T251">, 2019-11-28, paskelbta TAR 2019-12-03, i. k</text:span><text:span text:style-name="T252">. 2019-19451</text:span></text:p>
      <text:p text:style-name="Normal"/>
      <text:p text:style-name="P253">5 priedo pakeitimas pagal T1-227</text:p>
      <text:p text:style-name="P254">Priedo pakeitimai:</text:p>
      <text:p text:style-name="P255"><text:span text:style-name="T256">Nr.<text:s/></text:span><text:a xlink:href="https://www.e-tar.lt/portal/legalAct.html?documentId=cc2e87a0015911ea9681cd81dcdca52c" office:target-frame-name="_top" xlink:show="replace"><text:span text:style-name="T257">T1-167</text:span></text:a><text:span text:style-name="T258">, 2019-10-31, paskelbta TAR 2019-11-07, i. k. 2019-17871</text:span></text:p>
      <text:p text:style-name="P259"><text:span text:style-name="T260">Nr.<text:s/></text:span><text:a xlink:href="https://www.e-tar.lt/portal/legalAct.html?documentId=5b7a2d1014d311ea9d279ea27696ab7b" office:target-frame-name="_top" xlink:show="replace"><text:span text:style-name="T261">T1-227</text:span></text:a><text:span text:style-name="T262">, 2019-11-28, paskelbta TAR 2019-12-03, i. k. 2019-19451</text:span></text:p>
      <text:p text:style-name="Normal"/>
      <text:p text:style-name="P263">6 priedo pakeitimas pagal T1-167</text:p>
      <text:p text:style-name="P264">Priedo pakeitimai:</text:p>
      <text:p text:style-name="P265"><text:span text:style-name="T266">Nr.<text:s/></text:span><text:a xlink:href="https://www.e-tar.lt/portal/legalAct.html?documentId=89e480108c1b11e9ae2e9d61b1f977b3" office:target-frame-name="_top" xlink:show="replace"><text:span text:style-name="T267">T1-102</text:span></text:a><text:span text:style-name="T268">, 2019-05-30, paskelbta TAR 2019-06-12, i. k. 2019-09502</text:span></text:p>
      <text:p text:style-name="P269"><text:span text:style-name="T270">Nr.<text:s/></text:span><text:a xlink:href="https://www.e-tar.lt/portal/legalAct.html?documentId=b574d2a0e99211e99681cd81dcdca52c" office:target-frame-name="_top" xlink:show="replace"><text:span text:style-name="T271">T1-159</text:span></text:a><text:span text:style-name="T272">, 2019-09-26, paskelbta TAR 2019-10-08, i. k. 2019-15958</text:span></text:p>
      <text:p text:style-name="P273"><text:span text:style-name="T274">Nr.<text:s/></text:span><text:a xlink:href="https://www.e-tar.lt/portal/legalAct.html?documentId=cc2e87a0015911ea9681cd81dcdca52c" office:target-frame-name="_top" xlink:show="replace"><text:span text:style-name="T275">T1-167</text:span></text:a><text:span text:style-name="T276">, 2019-10-31, paskelbta TAR 2019-11-07, i. k. 2019-17871</text:span></text:p>
      <text:p text:style-name="Normal"/>
      <text:p text:style-name="P277">7 priedo pakeitimas pagal T1-227</text:p>
      <text:p text:style-name="P278">Priedo pakeitimai:</text:p>
      <text:p text:style-name="P279"><text:span text:style-name="T280">Nr.<text:s/></text:span><text:a xlink:href="https://www.e-tar.lt/portal/legalAct.html?documentId=728f54d0601011e98b599e654d7d03a0" office:target-frame-name="_top" xlink:show="replace"><text:span text:style-name="T281">T1-48</text:span></text:a><text:span text:style-name="T282">, 2019-03-28, paskelbta TAR 2019-05-16, i. k. 2019-07762</text:span></text:p>
      <text:p text:style-name="P283"><text:span text:style-name="T284">Nr.<text:s/></text:span><text:a xlink:href="https://www.e-tar.lt/portal/legalAct.html?documentId=89e480108c1b11e9ae2e9d61b1f977b3" office:target-frame-name="_top" xlink:show="replace"><text:span text:style-name="T285">T1-102</text:span></text:a><text:span text:style-name="T286">, 2019-05-30, paskelbta TAR 2019-06-12, i. k. 2019-09502</text:span></text:p>
      <text:p text:style-name="P287"><text:span text:style-name="T288">Nr.<text:s/></text:span><text:a xlink:href="https://www.e-tar.lt/portal/legalAct.html?documentId=cc2e87a0015911ea9681cd81dcdca52c" office:target-frame-name="_top" xlink:show="replace"><text:span text:style-name="T289">T1-167</text:span></text:a><text:span text:style-name="T290">, 2019-10-31, paskelbta TAR 2019-11-07, i. k.</text:span><text:span text:style-name="T291"><text:s/>2019-17871</text:span></text:p>
      <text:p text:style-name="P292"><text:span text:style-name="T293">Nr.<text:s/></text:span><text:a xlink:href="https://www.e-tar.lt/portal/legalAct.html?documentId=5b7a2d1014d311ea9d279ea27696ab7b" office:target-frame-name="_top" xlink:show="replace"><text:span text:style-name="T294">T1-227</text:span></text:a><text:span text:style-name="T295">, 2019-11-28, paskelbta TAR 2019-12-03, i. k. 2019-19451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Neringos savivaldybės taryba, Sprendimas</text:span></text:p>
      <text:p text:style-name="P305"><text:span text:style-name="T306">Nr.<text:s/></text:span><text:a xlink:href="https://www.e-tar.lt/portal/legalAct.html?documentId=728f54d0601011e98b599e654d7d03a0" office:target-frame-name="_top" xlink:show="replace"><text:span text:style-name="T307">T1-48</text:span></text:a><text:span text:style-name="T308">, 2019-03-28, paskelbta TAR 2019-05-16, i. k. 2019-07762</text:span></text:p>
      <text:p text:style-name="P309"><text:span text:style-name="T310">Dėl Neringos savivaldybės 2019 metų vasario 21 d. sprendimo Nr. T1-33 „Dėl Neringos savivaldybės 2</text:span><text:span text:style-name="T311">019 metų biudžeto patvirtinimo“ pakeitimo</text:span></text:p>
      <text:p text:style-name="P312"/>
      <text:p text:style-name="P313"><text:span text:style-name="T314">2.</text:span></text:p>
      <text:p text:style-name="P315"><text:span text:style-name="T316">Neringos savivaldybės taryba, Sprendimas</text:span></text:p>
      <text:p text:style-name="P317"><text:span text:style-name="T318">Nr.<text:s/></text:span><text:a xlink:href="https://www.e-tar.lt/portal/legalAct.html?documentId=89e480108c1b11e9ae2e9d61b1f977b3" office:target-frame-name="_top" xlink:show="replace"><text:span text:style-name="T319">T1-102</text:span></text:a><text:span text:style-name="T320">, 2019-05-30, paskelbta TAR 2019-06-12, i. k. 2019-09502</text:span></text:p>
      <text:p text:style-name="P321"><text:span text:style-name="T322">Dėl<text:s/></text:span><text:span text:style-name="T323">Neringos savivaldybės 2019 metų vasario 21 d. sprendimo Nr. T1-33 „Dėl Neringos savivaldybės 2019 metų biudžeto patvirtinimo“ pakeitimo</text:span></text:p>
      <text:p text:style-name="P324"/>
      <text:p text:style-name="P325"><text:span text:style-name="T326">3.</text:span></text:p>
      <text:p text:style-name="P327"><text:span text:style-name="T328">Neringos savivaldybės taryba, Sprendimas</text:span></text:p>
      <text:p text:style-name="P329"><text:span text:style-name="T330">Nr.<text:s/></text:span><text:a xlink:href="https://www.e-tar.lt/portal/legalAct.html?documentId=8e01fdb0d38f11e98c12b3138b15576c" office:target-frame-name="_top" xlink:show="replace"><text:span text:style-name="T331">T1-144</text:span></text:a><text:span text:style-name="T332">, 2019-08-29, paskelbta TAR 2019-10-08, i. k. 2019-15962</text:span></text:p>
      <text:p text:style-name="P333"><text:span text:style-name="T334">Dėl Neringos savivaldybės 2019 metų vasario 21 d. sprendimo Nr. T1-33 „Dėl Neringos savivaldybės<text:s/></text:span><text:span text:style-name="T335">2019 metų biudžeto patvirtinimo“ pakeitimo</text:span></text:p>
      <text:p text:style-name="P336"/>
      <text:p text:style-name="P337"><text:span text:style-name="T338">4.</text:span></text:p>
      <text:p text:style-name="P339"><text:span text:style-name="T340">Neringos savivaldybės taryba, Sprendimas</text:span></text:p>
      <text:p text:style-name="P341"><text:span text:style-name="T342">Nr.<text:s/></text:span><text:a xlink:href="https://www.e-tar.lt/portal/legalAct.html?documentId=b574d2a0e99211e99681cd81dcdca52c" office:target-frame-name="_top" xlink:show="replace"><text:span text:style-name="T343">T1-159</text:span></text:a><text:span text:style-name="T344">, 2019-09-26, paskelbta TAR 2019-10-08, i. k. 2019-15958</text:span></text:p>
      <text:p text:style-name="P345"><text:span text:style-name="T346">Dėl</text:span><text:span text:style-name="T347"><text:s/>Neringos savivaldybės 2019 metų vasario 21 d. sprendimo Nr. T1-33 „Dėl Neringos savivaldybės 2019 metų biudžeto patvirtinimo“ pakeitimo</text:span></text:p>
      <text:p text:style-name="P348"/>
      <text:p text:style-name="P349"><text:span text:style-name="T350">5.</text:span></text:p>
      <text:p text:style-name="P351"><text:span text:style-name="T352">Neringos savivaldybės taryba, Sprendimas</text:span></text:p>
      <text:p text:style-name="P353"><text:span text:style-name="T354">Nr.<text:s/></text:span><text:a xlink:href="https://www.e-tar.lt/portal/legalAct.html?documentId=cc2e87a0015911ea9681cd81dcdca52c" office:target-frame-name="_top" xlink:show="replace"><text:span text:style-name="T355">T1-167</text:span></text:a><text:span text:style-name="T356">, 2019-10-31, paskelbta TAR 2019-11-07, i. k. 2019-17871</text:span></text:p>
      <text:p text:style-name="P357"><text:span text:style-name="T358">Dėl Neringos savivaldybės 2019 metų vasario 21 d. sprendimo Nr. T1-33 „Dėl Neringos savivaldybės 2019 metų biudžeto patvirtinimo“ pakeitimo</text:span></text:p>
      <text:p text:style-name="P359"/>
      <text:p text:style-name="P360"><text:span text:style-name="T361">6.</text:span></text:p>
      <text:p text:style-name="P362"><text:span text:style-name="T363">Neringos savivaldybės</text:span><text:span text:style-name="T364"><text:s/>taryba, Sprendimas</text:span></text:p>
      <text:p text:style-name="P365"><text:span text:style-name="T366">Nr.<text:s/></text:span><text:a xlink:href="https://www.e-tar.lt/portal/legalAct.html?documentId=5b7a2d1014d311ea9d279ea27696ab7b" office:target-frame-name="_top" xlink:show="replace"><text:span text:style-name="T367">T1-227</text:span></text:a><text:span text:style-name="T368">, 2019-11-28, paskelbta TAR 2019-12-03, i. k. 2019-19451</text:span></text:p>
      <text:p text:style-name="P369"><text:span text:style-name="T370">Dėl Neringos savivaldybės 2019 metų vasario 21 d. sprendimo Nr. T1-33<text:s/></text:span><text:span text:style-name="T371">„Dėl Neringos savivaldybės 2019 metų biudžeto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1681" meta:character-count="14984" meta:row-count="406" meta:non-whitespace-character-count="13405"/>
  </office:meta>
</office:document-meta>
</file>