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5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7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6-13 iki 2019-10-08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3745,4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Normal"/>
      <text:p text:style-name="P33">2.<text:s/>Patvirtinti Neringos savivaldybės 2019 metų biudžeto asignavimus – 15447,6 tūkst. Eur, iš jų: išlaidoms – 10081,5 tūkst. Eur, iš jų: darbo užmokesčiui – 4454,6 tūkst. Eur ir turtui įsigyti – 5366,1 tūkst. Eur <text:s/>(2 priedas):<text:s/></text:p>
      <text:p text:style-name="P34">Punkto pakeitimai:</text:p>
      <text:p text:style-name="P35"><text:span text:style-name="T36">Nr.<text:s/></text:span><text:a xlink:href="https://www.e-tar.lt/portal/legalAct.html?documentId=728f54d0601011e98b599e654d7d03a0" office:target-frame-name="_top" xlink:show="replace"><text:span text:style-name="T37">T1-48</text:span></text:a><text:span text:style-name="T38">, 2019-03-28, paskelbta TAR 2019-05-16, i. k. 2019-07762</text:span></text:p>
      <text:p text:style-name="P39"><text:span text:style-name="T40">Nr.<text:s/></text:span><text:a xlink:href="https://www.e-tar.lt/portal/legalAct.html?documentId=89e480108c1b11e9ae2e9d61b1f977b3" office:target-frame-name="_top" xlink:show="replace"><text:span text:style-name="T41">T1-102</text:span></text:a><text:span text:style-name="T42">, 2019-05-30, paskelbta TAR 2019-06-12, i. k. 2019-09502</text:span></text:p>
      <text:p text:style-name="P43">2.1. savarankiškosioms funkcijoms vykdyti – 8649,0 tūkst. Eur (3 priedas);</text:p>
      <text:p text:style-name="P44">2.2. valstybinėms (valstybės perduotoms savivaldybėms) funkcijoms atlikti – 278,3 tūkst. Eur (4 priedas);</text:p>
      <text:p text:style-name="P45">Papunkčio pakeitimai:</text:p>
      <text:p text:style-name="P46"><text:span text:style-name="T47">Nr.<text:s/></text:span><text:a xlink:href="https://www.e-tar.lt/portal/legalAct.html?documentId=89e480108c1b11e9ae2e9d61b1f977b3" office:target-frame-name="_top" xlink:show="replace"><text:span text:style-name="T48">T1-102</text:span></text:a><text:span text:style-name="T49">, 2019-05-30, paskelbta TAR 2019-06-12, i. k. 2019-09502</text:span></text:p>
      <text:p text:style-name="Normal"/>
      <text:p text:style-name="P50">2.3. ugdymo reikmėms <text:s/>finansuoti – 368,3 tūkst. Eur (5 priedas);</text:p>
      <text:p text:style-name="P51">2.4.<text:s/>Neringos savivaldybės biudžetinių įstaigų pajamų įmokas į Neringos savivaldybės 2019 metų biudžetą 374,5 tūkst. Eur, iš jų: 69,4 tūkst. Eur įmokas už išlaikymą švietimo, socialinės apsaugos ir kitose įstaigose, 253,1 tūkst. Eur pajamas už prekes ir<text:s/>paslaugas, 52,0 tūkst. Eur pajamas už savivaldybės ilgalaikio ir trumpalaikio materialiojo <text:s/>turto nuomą (6 priedas);</text:p>
      <text:p text:style-name="P52">Papunkčio pakeitimai:</text:p>
      <text:p text:style-name="P53"><text:span text:style-name="T54">Nr.<text:s/></text:span><text:a xlink:href="https://www.e-tar.lt/portal/legalAct.html?documentId=89e480108c1b11e9ae2e9d61b1f977b3" office:target-frame-name="_top" xlink:show="replace"><text:span text:style-name="T55">T1-102</text:span></text:a><text:span text:style-name="T56">, 2019-0</text:span><text:span text:style-name="T57">5-30, paskelbta TAR 2019-06-12, i. k. 2019-09502</text:span></text:p>
      <text:p text:style-name="Normal"/>
      <text:p text:style-name="P58">2.5.<text:s/>Neringos savivaldybės 2019 metų biudžeto asignavimus iš valstybės biudžeto dotacijų ir Europos Sąjungos finansinės paramos – 3318,3 tūkst. Eur (7 priedas);</text:p>
      <text:p text:style-name="P59">Papunkčio pakeitimai:</text:p>
      <text:p text:style-name="P60"><text:span text:style-name="T61">Nr.<text:s/></text:span><text:a xlink:href="https://www.e-tar.lt/portal/legalAct.html?documentId=728f54d0601011e98b599e654d7d03a0" office:target-frame-name="_top" xlink:show="replace"><text:span text:style-name="T62">T1-48</text:span></text:a><text:span text:style-name="T63">, 2019-03-28, paskelbta TAR 2019-05-16, i. k. 2019-07762</text:span></text:p>
      <text:p text:style-name="P64"><text:span text:style-name="T65">Nr.<text:s/></text:span><text:a xlink:href="https://www.e-tar.lt/portal/legalAct.html?documentId=89e480108c1b11e9ae2e9d61b1f977b3" office:target-frame-name="_top" xlink:show="replace"><text:span text:style-name="T66">T1-102</text:span></text:a><text:span text:style-name="T67">, 2</text:span><text:span text:style-name="T68">019-05-30, paskelbta TAR 2019-06-12, i. k. 2019-09502</text:span></text:p>
      <text:p text:style-name="Normal"/>
      <text:p text:style-name="P69">2.6. Neringos savivaldybės 2019 metų aplinkos apsaugos rėmimo specialiosios programos išlaidų sąmatą – 7,0 tūkst. Eur (8 priedas);</text:p>
      <text:p text:style-name="P70">2.7. Neringos savivaldybės biudžeto apyvartinių lėšų 2019 metų<text:s/>sausio 1 d. likutį tikslinėms programoms finansuoti – 195,9 tūkst. Eur (9 priedas);</text:p>
      <text:p text:style-name="P71">2.8. <text:s/>Neringos savivaldybės biudžeto apyvartinių lėšų 2019 metų sausio 1 d. likutį trumpalaikiams įsipareigojimams padengti, paskoloms grąžinti ir kitoms išlaidoms apmokėti – 1506,3 tūkst. Eur (10 priedas).</text:p>
      <text:p text:style-name="P72">3. Įpareigoti Neringos savivaldybės biudžeto asignavimų valdytojus:</text:p>
      <text:p text:style-name="P73">3.1. sudarant ir tvirtinant 2019 metų programų sąmatas, numatyti reikiamus asignavimus 2019 m. sausio 1 d. įsiskolinimams <text:s/>padengti ir iš sutaupytų asignavimų pirmiausia dengti įsiskolinimus;</text:p>
      <text:p text:style-name="P74">3.2. biudžeto asignavimus naudoti taip, kad 2020 m. sausio 1 d. įsiskolinimas už suteiktas paslaugas, atliktus darbus ir įsigytas prekes turi būti ne didesnis už 2019 m. sausio 1 d. įsiskolinimą;</text:p>
      <text:p text:style-name="P75">3.3. užtikrinti asignavimų naudojimo teisėtumą, ekonomiškumą ir efektyvumą, neviršijant patvirtintų asignavimų;</text:p>
      <text:p text:style-name="P76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77">4. Skelbti šį sprendimą Teisės aktų registre ir Neringos savivaldybės interneto svetainėje.</text:p>
      <text:p text:style-name="P78"/>
      <text:p text:style-name="P79"/>
      <text:p text:style-name="P80"/>
      <text:p text:style-name="P81"><text:span text:style-name="T82">Savivaldybės meras</text:span><text:span text:style-name="T83"><text:tab/><text:s text:c="11"/>Darius <text:s/>Jasait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o pakeitimas pagal T1-102</text:p>
      <text:p text:style-name="P86">Priedo pakeitimai:</text:p>
      <text:p text:style-name="P87"><text:span text:style-name="T88">Nr.<text:s/></text:span><text:a xlink:href="https://www.e-tar.lt/portal/legalAct.html?documentId=728f54d0601011e98b599e654d7d03a0" office:target-frame-name="_top" xlink:show="replace"><text:span text:style-name="T89">T1-48</text:span></text:a><text:span text:style-name="T90">, 2019-03-28, paskelbta TAR 2019-05-16, i. k. 2019-07762</text:span></text:p>
      <text:p text:style-name="P91"><text:span text:style-name="T92">Nr.<text:s/></text:span><text:a xlink:href="https://www.e-tar.lt/portal/legalAct.html?documentId=89e480108c1b11e9ae2e9d61b1f977b3" office:target-frame-name="_top" xlink:show="replace"><text:span text:style-name="T93">T1-102</text:span></text:a><text:span text:style-name="T94">, 2019-05-30, paskelbta TAR 2019-06-12, i. k. 2019-09502</text:span></text:p>
      <text:p text:style-name="Normal"/>
      <text:p text:style-name="P95">2 priedo pakeitimas pagal T1-102</text:p>
      <text:p text:style-name="P96">Priedo pakeitimai:</text:p>
      <text:p text:style-name="P97"><text:span text:style-name="T98">Nr.<text:s/></text:span><text:a xlink:href="https://www.e-tar.lt/portal/legalAct.html?documentId=728f54d0601011e98b599e654d7d03a0" office:target-frame-name="_top" xlink:show="replace"><text:span text:style-name="T99">T1-48</text:span></text:a><text:span text:style-name="T100">, 2019-03-28, paskelbta TAR 2019-05-16, i. k. 2019-07762</text:span></text:p>
      <text:p text:style-name="P101"><text:span text:style-name="T102">Nr.<text:s/></text:span><text:a xlink:href="https://www.e-tar.lt/portal/legalAct.html?documentId=89e480108c1b11e9ae2e9d61b1f977b3" office:target-frame-name="_top" xlink:show="replace"><text:span text:style-name="T103">T1-102</text:span></text:a><text:span text:style-name="T104">, 2019-05-30, paskelbta TAR 2019-06-12, i. k. 2019-09502</text:span></text:p>
      <text:p text:style-name="Normal"/>
      <text:p text:style-name="P105">3 priedo pakeitimas pagal T1-102</text:p>
      <text:p text:style-name="P106">Priedo pakeitimai:</text:p>
      <text:p text:style-name="P107"><text:span text:style-name="T108">Nr.<text:s/></text:span><text:a xlink:href="https://www.e-tar.lt/portal/legalAct.html?documentId=728f54d0601011e98b599e654d7d03a0" office:target-frame-name="_top" xlink:show="replace"><text:span text:style-name="T109">T1-48</text:span></text:a><text:span text:style-name="T110">, 2019-03-28, paskelbta TAR 2</text:span><text:span text:style-name="T111">019-05-16, i. k. 2019-07762</text:span></text:p>
      <text:p text:style-name="P112"><text:span text:style-name="T113">Nr.<text:s/></text:span><text:a xlink:href="https://www.e-tar.lt/portal/legalAct.html?documentId=89e480108c1b11e9ae2e9d61b1f977b3" office:target-frame-name="_top" xlink:show="replace"><text:span text:style-name="T114">T1-102</text:span></text:a><text:span text:style-name="T115">, 2019-05-30, paskelbta TAR 2019-06-12, i. k. 2019-09502</text:span></text:p>
      <text:p text:style-name="Normal"/>
      <text:p text:style-name="P116">4 priedo pakeitimas pagal T1-102</text:p>
      <text:p text:style-name="P117">Priedo pakeitimai:</text:p>
      <text:p text:style-name="P118"><text:span text:style-name="T119">Nr.<text:s/></text:span><text:a xlink:href="https://www.e-tar.lt/portal/legalAct.html?documentId=89e480108c1b11e9ae2e9d61b1f977b3" office:target-frame-name="_top" xlink:show="replace"><text:span text:style-name="T120">T1-102</text:span></text:a><text:span text:style-name="T121">, 2019-05-30, paskelbta TAR 2019-06-12, i. k. 2019-09502</text:span></text:p>
      <text:p text:style-name="Normal"/>
      <text:p text:style-name="P122">6 priedo pakeitimas pagal T1-102</text:p>
      <text:p text:style-name="P123">Priedo pakeitimai:</text:p>
      <text:p text:style-name="P124"><text:span text:style-name="T125">Nr.<text:s/></text:span><text:a xlink:href="https://www.e-tar.lt/portal/legalAct.html?documentId=89e480108c1b11e9ae2e9d61b1f977b3" office:target-frame-name="_top" xlink:show="replace"><text:span text:style-name="T126">T1-102</text:span></text:a><text:span text:style-name="T127">, 2019-05-30, paskelbta TAR 2019-06-12, i. k. 2019-09502</text:span></text:p>
      <text:p text:style-name="Normal"/>
      <text:p text:style-name="P128">7 priedo pakeitimas pagal T1-102</text:p>
      <text:p text:style-name="P129">Priedo pakeitimai:</text:p>
      <text:soft-page-break/>
      <text:p text:style-name="P130"><text:span text:style-name="T131">Nr.<text:s/></text:span><text:a xlink:href="https://www.e-tar.lt/portal/legalAct.html?documentId=728f54d0601011e98b599e654d7d03a0" office:target-frame-name="_top" xlink:show="replace"><text:span text:style-name="T132">T1-48</text:span></text:a><text:span text:style-name="T133">, 2019-03-28, paskelbta TAR 2019-05-16, i. k. 2019-07762</text:span></text:p>
      <text:p text:style-name="P134"><text:span text:style-name="T135">Nr.<text:s/></text:span><text:a xlink:href="https://www.e-tar.lt/portal/legalAct.html?documentId=89e480108c1b11e9ae2e9d61b1f977b3" office:target-frame-name="_top" xlink:show="replace"><text:span text:style-name="T136">T1-102</text:span></text:a><text:span text:style-name="T137">, 2019-05-30, paskelbta TAR 2019-06-12, i. k. 2019-09502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Neringos savivaldybės taryba, Sprendimas</text:span></text:p>
      <text:p text:style-name="P147"><text:span text:style-name="T148">Nr.<text:s/></text:span><text:a xlink:href="https://www.e-tar.lt/portal/legalAct.html?documentId=728f54d0601011e98b599e654d7d03a0" office:target-frame-name="_top" xlink:show="replace"><text:span text:style-name="T149">T1-48</text:span></text:a><text:span text:style-name="T150">, 2019-03-28,<text:s/></text:span><text:span text:style-name="T151">paskelbta TAR 2019-05-16, i. k. 2019-07762</text:span></text:p>
      <text:p text:style-name="P152"><text:span text:style-name="T153">Dėl Neringos savivaldybės 2019 metų vasario 21 d. sprendimo Nr. T1-33 „Dėl Neringos savivaldybės 2019 metų biudžeto patvirtinimo“ pakeitimo</text:span></text:p>
      <text:p text:style-name="P154"/>
      <text:p text:style-name="P155"><text:span text:style-name="T156">2.</text:span></text:p>
      <text:p text:style-name="P157"><text:span text:style-name="T158">Neringos savivaldybės taryba, Sprendimas</text:span></text:p>
      <text:p text:style-name="P159"><text:span text:style-name="T160">Nr.<text:s/></text:span><text:a xlink:href="https://www.e-tar.lt/portal/legalAct.html?documentId=89e480108c1b11e9ae2e9d61b1f977b3" office:target-frame-name="_top" xlink:show="replace"><text:span text:style-name="T161">T1-102</text:span></text:a><text:span text:style-name="T162">, 2019-05-30, paskelbta TAR 2019-06-12, i. k. 2019-09502</text:span></text:p>
      <text:p text:style-name="P163"><text:span text:style-name="T164">Dėl Neringos savivaldybės 2019 metų vasario 21 d. sprendimo Nr. T1-33 „Dėl Neringos savivaldybės 2019 metų biudžeto pat</text:span><text:span text:style-name="T165">virt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853" meta:character-count="7420" meta:row-count="112" meta:non-whitespace-character-count="6627"/>
  </office:meta>
</office:document-meta>
</file>