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6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6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6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6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6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66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16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6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12-28</text:span></text:p>
      <text:p text:style-name="P6"/>
      <text:p text:style-name="P7"><text:span text:style-name="T8">Sprendimas paskelbtas: TAR 2019-03-12, i. k. 2019-03975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9 METŲ BIUDŽETO<text:s/>PATVIRTINIMO</text:p>
      <text:p text:style-name="P17"/>
      <text:p text:style-name="P18">2019 m. vasario 21 d. Nr. T1-33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 Respublikos 2019 metų<text:s/>valstybės biudžeto ir savivaldybių biudžetų finansinių rodiklių patvirtinimo įstatymu, Neringos savivaldybės taryba n u s p r e n d ž i a:</text:p>
      <text:p text:style-name="P23">1. Patvirtinti Neringos savivaldybės 2019 metų biudžeto pajamas – 12498,2 tūkst. Eur ir kitų finansavimo šaltinių lėšas – 1702,2 tūkst. Eur (praėjusių metų nepanaudota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728f54d0601011e98b599e654d7d03a0" office:target-frame-name="_top" xlink:show="replace"><text:span text:style-name="T27">T1-48</text:span></text:a><text:span text:style-name="T28">, 2019-03-28, paskelbta TAR 2019-05-16, i. k. 2019-07762</text:span></text:p>
      <text:p text:style-name="P29"><text:span text:style-name="T30">Nr.<text:s/></text:span><text:a xlink:href="https://www.e-tar.lt/portal/legalAct.html?documentId=89e480108c1b11e9ae2e9d61b1f977b3" office:target-frame-name="_top" xlink:show="replace"><text:span text:style-name="T31">T1-102</text:span></text:a><text:span text:style-name="T32">, 2019-05-30, paskelbta TAR 2019-06-12, i. k. 2019-09502</text:span></text:p>
      <text:p text:style-name="P33"><text:span text:style-name="T34">Nr.<text:s/></text:span><text:a xlink:href="https://www.e-tar.lt/portal/legalAct.html?documentId=8e01fdb0d38f11e98c12b3138b15576c" office:target-frame-name="_top" xlink:show="replace"><text:span text:style-name="T35">T1-144</text:span></text:a><text:span text:style-name="T36">, 2019-08-29, paskelbta TAR 2019-10-08, i. k. 2019-15962</text:span></text:p>
      <text:p text:style-name="P37"><text:span text:style-name="T38">Nr.<text:s/></text:span><text:a xlink:href="https://www.e-tar.lt/portal/legalAct.html?documentId=b574d2a0e99211e99681cd81dcdca52c" office:target-frame-name="_top" xlink:show="replace"><text:span text:style-name="T39">T1-159</text:span></text:a><text:span text:style-name="T40">,<text:s/></text:span><text:span text:style-name="T41">2019-09-26, paskelbta TAR 2019-10-08, i. k. 2019-15958</text:span></text:p>
      <text:p text:style-name="P42"><text:span text:style-name="T43">Nr.<text:s/></text:span><text:a xlink:href="https://www.e-tar.lt/portal/legalAct.html?documentId=5b7a2d1014d311ea9d279ea27696ab7b" office:target-frame-name="_top" xlink:show="replace"><text:span text:style-name="T44">T1-227</text:span></text:a><text:span text:style-name="T45">, 2019-11-28, paskelbta TAR 2019-12-03, i. k. 2019-19451</text:span></text:p>
      <text:p text:style-name="P46"><text:span text:style-name="T47">Nr.<text:s/></text:span><text:a xlink:href="https://www.e-tar.lt/portal/legalAct.html?documentId=ac85dfb0287911eabe008ea93139d588" office:target-frame-name="_top" xlink:show="replace"><text:span text:style-name="T48">T1-238</text:span></text:a><text:span text:style-name="T49">, 2019-12-19, paskelbta TAR 2019-12-27, i. k. 2019-21344</text:span></text:p>
      <text:p text:style-name="Normal"/>
      <text:p text:style-name="P50">2. Patvirtinti Neringos savivaldybės 2019 metų biudžeto asignavimus – <text:s/>14200,4 tūkst. Eur, iš jų: išlaidoms – 11635,5 <text:s/>tūkst. Eur, iš jų: darbo užmokesčiui – 5267,6 tūkst. Eur ir turtui įsigyti – 2564,9 <text:s/>tūkst. Eur <text:s/>(2 priedas):<text:s/></text:p>
      <text:p text:style-name="P51">Punkto pakeitimai:</text:p>
      <text:p text:style-name="P52"><text:span text:style-name="T53">Nr.<text:s/></text:span><text:a xlink:href="https://www.e-tar.lt/portal/legalAct.html?documentId=728f54d0601011e98b599e654d7d03a0" office:target-frame-name="_top" xlink:show="replace"><text:span text:style-name="T54">T1-48</text:span></text:a><text:span text:style-name="T55">, 2019-03-28, paskelbt</text:span><text:span text:style-name="T56">a TAR 2019-05-16, i. k. 2019-07762</text:span></text:p>
      <text:p text:style-name="P57"><text:span text:style-name="T58">Nr.<text:s/></text:span><text:a xlink:href="https://www.e-tar.lt/portal/legalAct.html?documentId=89e480108c1b11e9ae2e9d61b1f977b3" office:target-frame-name="_top" xlink:show="replace"><text:span text:style-name="T59">T1-102</text:span></text:a><text:span text:style-name="T60">, 2019-05-30, paskelbta TAR 2019-06-12, i. k. 2019-09502</text:span></text:p>
      <text:p text:style-name="P61"><text:span text:style-name="T62">Nr.<text:s/></text:span><text:a xlink:href="https://www.e-tar.lt/portal/legalAct.html?documentId=8e01fdb0d38f11e98c12b3138b15576c" office:target-frame-name="_top" xlink:show="replace"><text:span text:style-name="T63">T1-144</text:span></text:a><text:span text:style-name="T64">, 2019-08-29, paskelbta TAR 2019-10-08, i. k. 2019-15962</text:span></text:p>
      <text:p text:style-name="P65"><text:span text:style-name="T66">Nr.<text:s/></text:span><text:a xlink:href="https://www.e-tar.lt/portal/legalAct.html?documentId=b574d2a0e99211e99681cd81dcdca52c" office:target-frame-name="_top" xlink:show="replace"><text:span text:style-name="T67">T1-159</text:span></text:a><text:span text:style-name="T68">, 2019-09-26, paskelbta TAR 2019-10-08,</text:span><text:span text:style-name="T69"><text:s/>i. k. 2019-15958</text:span></text:p>
      <text:p text:style-name="P70"><text:span text:style-name="T71">Nr.<text:s/></text:span><text:a xlink:href="https://www.e-tar.lt/portal/legalAct.html?documentId=cc2e87a0015911ea9681cd81dcdca52c" office:target-frame-name="_top" xlink:show="replace"><text:span text:style-name="T72">T1-167</text:span></text:a><text:span text:style-name="T73">, 2019-10-31, paskelbta TAR 2019-11-07, i. k. 2019-17871</text:span></text:p>
      <text:p text:style-name="P74"><text:span text:style-name="T75">Nr.<text:s/></text:span><text:a xlink:href="https://www.e-tar.lt/portal/legalAct.html?documentId=5b7a2d1014d311ea9d279ea27696ab7b" office:target-frame-name="_top" xlink:show="replace"><text:span text:style-name="T76">T1-227</text:span></text:a><text:span text:style-name="T77">, 2019-11-28, paskelbta TAR 2019-12-03, i. k. 2019-19451</text:span></text:p>
      <text:p text:style-name="P78"><text:span text:style-name="T79">Nr.<text:s/></text:span><text:a xlink:href="https://www.e-tar.lt/portal/legalAct.html?documentId=ac85dfb0287911eabe008ea93139d588" office:target-frame-name="_top" xlink:show="replace"><text:span text:style-name="T80">T1-238</text:span></text:a><text:span text:style-name="T81">, 2019-12-19, paskelbta TAR 2019-12-27, i. k. 2019-21344</text:span></text:p>
      <text:p text:style-name="P82">2.1. savarankiškosioms funkcijoms vykdyti – 9681,3 tūkst. Eur (3 priedas);</text:p>
      <text:p text:style-name="P83">Papunkčio pakeitimai:</text:p>
      <text:p text:style-name="P84"><text:span text:style-name="T85">Nr.<text:s/></text:span><text:a xlink:href="https://www.e-tar.lt/portal/legalAct.html?documentId=8e01fdb0d38f11e98c12b3138b15576c" office:target-frame-name="_top" xlink:show="replace"><text:span text:style-name="T86">T1-144</text:span></text:a><text:span text:style-name="T87">, 2019-08-29, paskelbta TAR 2019-10-08, i. k.<text:s/></text:span><text:span text:style-name="T88">2019-15962</text:span></text:p>
      <text:p text:style-name="P89"><text:span text:style-name="T90">Nr.<text:s/></text:span><text:a xlink:href="https://www.e-tar.lt/portal/legalAct.html?documentId=b574d2a0e99211e99681cd81dcdca52c" office:target-frame-name="_top" xlink:show="replace"><text:span text:style-name="T91">T1-159</text:span></text:a><text:span text:style-name="T92">, 2019-09-26, paskelbta TAR 2019-10-08, i. k. 2019-15958</text:span></text:p>
      <text:p text:style-name="P93"><text:span text:style-name="T94">Nr.<text:s/></text:span><text:a xlink:href="https://www.e-tar.lt/portal/legalAct.html?documentId=cc2e87a0015911ea9681cd81dcdca52c" office:target-frame-name="_top" xlink:show="replace"><text:span text:style-name="T95">T1-167</text:span></text:a><text:span text:style-name="T96">, 2019-10-31, paskelbta TAR 2019-11-07, i. k. 2019-17871</text:span></text:p>
      <text:p text:style-name="Normal"/>
      <text:p text:style-name="P97">2.2. valstybinėms (valstybės perduotoms savivaldybėms) funkcijoms atlikti – 274,1 tūkst. Eur. (4 priedas);</text:p>
      <text:p text:style-name="P98">Papunkčio pakeitimai:</text:p>
      <text:p text:style-name="P99"><text:span text:style-name="T100">Nr.<text:s/></text:span><text:a xlink:href="https://www.e-tar.lt/portal/legalAct.html?documentId=89e480108c1b11e9ae2e9d61b1f977b3" office:target-frame-name="_top" xlink:show="replace"><text:span text:style-name="T101">T1-102</text:span></text:a><text:span text:style-name="T102">, 2019-05-30, paskelbta TAR 2019-06-12, i. k. 2019-09502</text:span></text:p>
      <text:p text:style-name="P103"><text:span text:style-name="T104">Nr.<text:s/></text:span><text:a xlink:href="https://www.e-tar.lt/portal/legalAct.html?documentId=b574d2a0e99211e99681cd81dcdca52c" office:target-frame-name="_top" xlink:show="replace"><text:span text:style-name="T105">T1-159</text:span></text:a><text:span text:style-name="T106">, 2019-09-26, paskelbta TAR 2019-10-08, i. k. 2019-15958</text:span></text:p>
      <text:p text:style-name="P107"><text:span text:style-name="T108">Nr.<text:s/></text:span><text:a xlink:href="https://www.e-tar.lt/portal/legalAct.html?documentId=5b7a2d1014d311ea9d279ea27696ab7b" office:target-frame-name="_top" xlink:show="replace"><text:span text:style-name="T109">T1-227</text:span></text:a><text:span text:style-name="T110">, 2019-11-28, paskelbta TAR 2019-12-03, i. k. 2019-19451</text:span></text:p>
      <text:p text:style-name="Normal"/>
      <text:p text:style-name="P111">2.3. ugdymo reikmėms <text:s/>finansuoti – 379,4 tūkst. Eur (5 priedas);</text:p>
      <text:p text:style-name="P112">Papunkčio pakeitimai:</text:p>
      <text:p text:style-name="P113"><text:span text:style-name="T114">Nr.<text:s/></text:span><text:a xlink:href="https://www.e-tar.lt/portal/legalAct.html?documentId=cc2e87a0015911ea9681cd81dcdca52c" office:target-frame-name="_top" xlink:show="replace"><text:span text:style-name="T115">T1-167</text:span></text:a><text:span text:style-name="T116">, 2019-10-31, paskelbta TAR 2019-11-07, i. k. 2019-17871</text:span></text:p>
      <text:p text:style-name="Normal"/>
      <text:p text:style-name="P117">2.4. Neringos savivaldybės biudžetinių įstaigų pajamų įmokas į Neringos savivaldybės 2019 metų biudžetą 497,5 tūkst. Eur, iš jų: 94,4 tūkst. Eur įmokas už išlaikymą švietimo, socialinės apsaugos ir kitose įstaigose, 328,1 tūkst. Eur pajamas už prekes ir paslaugas, 75,0 tūkst. Eur pajamas už savivaldybės ilgalaikio ir trumpalaikio materialiojo <text:s/>turto nuomą (6 priedas);</text:p>
      <text:p text:style-name="P118">Papunkčio pakeitimai:</text:p>
      <text:p text:style-name="P119"><text:span text:style-name="T120">Nr.<text:s/></text:span><text:a xlink:href="https://www.e-tar.lt/portal/legalAct.html?documentId=89e480108c1b11e9ae2e9d61b1f977b3" office:target-frame-name="_top" xlink:show="replace"><text:span text:style-name="T121">T1-102</text:span></text:a><text:span text:style-name="T122">, 2019-05-30, paskelbta TAR<text:s/></text:span><text:span text:style-name="T123">2019-06-12, i. k. 2019-09502</text:span></text:p>
      <text:p text:style-name="P124"><text:span text:style-name="T125">Nr.<text:s/></text:span><text:a xlink:href="https://www.e-tar.lt/portal/legalAct.html?documentId=b574d2a0e99211e99681cd81dcdca52c" office:target-frame-name="_top" xlink:show="replace"><text:span text:style-name="T126">T1-159</text:span></text:a><text:span text:style-name="T127">, 2019-09-26, paskelbta TAR 2019-10-08, i. k. 2019-15958</text:span></text:p>
      <text:p text:style-name="P128"><text:span text:style-name="T129">Nr.<text:s/></text:span><text:a xlink:href="https://www.e-tar.lt/portal/legalAct.html?documentId=cc2e87a0015911ea9681cd81dcdca52c" office:target-frame-name="_top" xlink:show="replace"><text:span text:style-name="T130">T1-167</text:span></text:a><text:span text:style-name="T131">, 2019-10-31, paskelbta TAR 2019-11-07, i. k. 2019-17871</text:span></text:p>
      <text:p text:style-name="P132"><text:span text:style-name="T133">Nr.<text:s/></text:span><text:a xlink:href="https://www.e-tar.lt/portal/legalAct.html?documentId=ac85dfb0287911eabe008ea93139d588" office:target-frame-name="_top" xlink:show="replace"><text:span text:style-name="T134">T1-238</text:span></text:a><text:span text:style-name="T135">, 2019-12-19, paskelbta TAR 2019-12-27, i. k.</text:span><text:span text:style-name="T136"><text:s/>2019-21344</text:span></text:p>
      <text:p text:style-name="Normal"/>
      <text:p text:style-name="P137">2.5. Neringos savivaldybės 2019 metų biudžeto asignavimus iš valstybės biudžeto dotacijų ir Europos Sąjungos finansinės paramos – 1658,9 tūkst. Eur (7 priedas);</text:p>
      <text:p text:style-name="P138">Papunkčio pakeitimai:</text:p>
      <text:p text:style-name="P139"><text:span text:style-name="T140">Nr.<text:s/></text:span><text:a xlink:href="https://www.e-tar.lt/portal/legalAct.html?documentId=728f54d0601011e98b599e654d7d03a0" office:target-frame-name="_top" xlink:show="replace"><text:span text:style-name="T141">T1-48</text:span></text:a><text:span text:style-name="T142">, 2019-03-28, paskelbta TAR 2019-05-16, i. k. 2019-07762</text:span></text:p>
      <text:p text:style-name="P143"><text:span text:style-name="T144">Nr.<text:s/></text:span><text:a xlink:href="https://www.e-tar.lt/portal/legalAct.html?documentId=89e480108c1b11e9ae2e9d61b1f977b3" office:target-frame-name="_top" xlink:show="replace"><text:span text:style-name="T145">T1-102</text:span></text:a><text:span text:style-name="T146">, 2019-05-30, paskelbta TAR 2019-06-12,<text:s/></text:span><text:span text:style-name="T147">i. k. 2019-09502</text:span></text:p>
      <text:p text:style-name="P148"><text:span text:style-name="T149">Nr.<text:s/></text:span><text:a xlink:href="https://www.e-tar.lt/portal/legalAct.html?documentId=cc2e87a0015911ea9681cd81dcdca52c" office:target-frame-name="_top" xlink:show="replace"><text:span text:style-name="T150">T1-167</text:span></text:a><text:span text:style-name="T151">, 2019-10-31, paskelbta TAR 2019-11-07, i. k. 2019-17871</text:span></text:p>
      <text:p text:style-name="P152"><text:span text:style-name="T153">Nr.<text:s/></text:span><text:a xlink:href="https://www.e-tar.lt/portal/legalAct.html?documentId=5b7a2d1014d311ea9d279ea27696ab7b" office:target-frame-name="_top" xlink:show="replace"><text:span text:style-name="T154">T1-227</text:span></text:a><text:span text:style-name="T155">, 2019-11-28, paskelbta TAR 2019-12-03, i. k. 2019-19451</text:span></text:p>
      <text:p text:style-name="P156"><text:span text:style-name="T157">Nr.<text:s/></text:span><text:a xlink:href="https://www.e-tar.lt/portal/legalAct.html?documentId=ac85dfb0287911eabe008ea93139d588" office:target-frame-name="_top" xlink:show="replace"><text:span text:style-name="T158">T1-238</text:span></text:a><text:span text:style-name="T159">, 2019-12-19, paskelbta TAR 2019-12-27, i. k. 2019-21344</text:span></text:p>
      <text:p text:style-name="Normal"/>
      <text:p text:style-name="P160">2.6. Neringos savivaldybės 2019 metų aplinkos apsaugos rėmimo specialiosios programos išlaidų sąmatą – 7,0 tūkst. Eur (8 priedas);</text:p>
      <text:p text:style-name="P161">2.7. Neringos savivaldybės biudžeto apyvartinių lėšų 2019 metų sausio 1 d. likutį tikslinėms programoms finansuoti –<text:s/>195,9 tūkst. Eur (9 priedas);</text:p>
      <text:p text:style-name="P162">2.8. <text:s/>Neringos savivaldybės biudžeto apyvartinių lėšų 2019 metų sausio 1 d. likutį trumpalaikiams įsipareigojimams padengti, paskoloms grąžinti ir kitoms išlaidoms apmokėti – 1506,3 tūkst. Eur (10 priedas).</text:p>
      <text:p text:style-name="P163">3. Įpareigoti Neringos savivaldybės biudžeto asignavimų valdytojus:</text:p>
      <text:p text:style-name="P164">3.1. sudarant ir tvirtinant 2019 metų programų sąmatas, numatyti reikiamus asignavimus 2019 m. sausio 1 d. įsiskolinimams <text:s/>padengti ir iš sutaupytų asignavimų pirmiausia dengti įsiskolinimus;</text:p>
      <text:p text:style-name="P165">3.2. biudžeto asignavimus naudoti taip, kad 2020 m. sausio 1 d. įsiskolinimas už suteiktas paslaugas, atliktus darbus ir įsigytas prekes turi būti ne didesnis už 2019 m. sausio 1 d. įsiskolinimą;</text:p>
      <text:p text:style-name="P166">3.3. užtikrinti asignavimų naudojimo teisėtumą, ekonomiškumą ir efektyvumą, neviršijant patvirtintų asignavimų;</text:p>
      <text:p text:style-name="P167">3.4. patvirtinus Neringos savivaldybės 2019 metų biudžetą per 10 darbo dienų patvirtinti vykdomų programų (programos priemonių) sąmatas su asignavimų paskirstymu ketvirčiais <text:s/>ir pateikti Neringos savivaldybės administracijos Biudžeto skyriui.</text:p>
      <text:p text:style-name="P168">4. Skelbti šį sprendimą Teisės aktų registre ir Neringos savivaldybės interneto svetainėje.</text:p>
      <text:p text:style-name="P169"/>
      <text:p text:style-name="P170"/>
      <text:p text:style-name="P171"/>
      <text:p text:style-name="P172"><text:span text:style-name="T173">Savivaldybės meras</text:span><text:span text:style-name="T174"><text:tab/><text:s text:c="11"/>Darius <text:s/>Jasaitis</text:span></text:p>
      <text:p text:style-name="Normal"/>
      <text:p text:style-name="Normal"/>
      <text:p text:style-name="Normal"/>
      <text:p text:style-name="P175">Priedų pakeitimai:</text:p>
      <text:p text:style-name="Normal"/>
      <text:p text:style-name="P176">1 priedo pakeitimas pagal T1-238</text:p>
      <text:soft-page-break/>
      <text:p text:style-name="P177">Priedo pakeitimai:</text:p>
      <text:p text:style-name="P178"><text:span text:style-name="T179">Nr.<text:s/></text:span><text:a xlink:href="https://www.e-tar.lt/portal/legalAct.html?documentId=728f54d0601011e98b599e654d7d03a0" office:target-frame-name="_top" xlink:show="replace"><text:span text:style-name="T180">T1-48</text:span></text:a><text:span text:style-name="T181">, 2019-03-28, paskelbta TAR 2019-05-16, i. k. 2019-07762</text:span></text:p>
      <text:p text:style-name="P182"><text:span text:style-name="T183">Nr.<text:s/></text:span><text:a xlink:href="https://www.e-tar.lt/portal/legalAct.html?documentId=89e480108c1b11e9ae2e9d61b1f977b3" office:target-frame-name="_top" xlink:show="replace"><text:span text:style-name="T184">T1-102</text:span></text:a><text:span text:style-name="T185">, 2019-05-30, paskelbta TAR 2019-06-12, i. k. 2019-09502</text:span></text:p>
      <text:p text:style-name="P186"><text:span text:style-name="T187">Nr.<text:s/></text:span><text:a xlink:href="https://www.e-tar.lt/portal/legalAct.html?documentId=8e01fdb0d38f11e98c12b3138b15576c" office:target-frame-name="_top" xlink:show="replace"><text:span text:style-name="T188">T1-144</text:span></text:a><text:span text:style-name="T189">, 2019-08-29, paskelbta TAR 2019-10-08, i. k. 2019-15962</text:span></text:p>
      <text:p text:style-name="P190"><text:span text:style-name="T191">Nr.<text:s/></text:span><text:a xlink:href="https://www.e-tar.lt/portal/legalAct.html?documentId=b574d2a0e99211e99681cd81dcdca52c" office:target-frame-name="_top" xlink:show="replace"><text:span text:style-name="T192">T1-159</text:span></text:a><text:span text:style-name="T193">, 2019-09-26, paskelbta TAR 2019-10-08, i. k. 2019-15958</text:span></text:p>
      <text:p text:style-name="P194"><text:span text:style-name="T195">Nr.<text:s/></text:span><text:a xlink:href="https://www.e-tar.lt/portal/legalAct.html?documentId=cc2e87a0015911ea9681cd81dcdca52c" office:target-frame-name="_top" xlink:show="replace"><text:span text:style-name="T196">T1-167</text:span></text:a><text:span text:style-name="T197">, 2019-10-31, paskelbta TAR 2019-11-07, i. k. 2019-17871</text:span></text:p>
      <text:p text:style-name="P198"><text:span text:style-name="T199">Nr.<text:s/></text:span><text:a xlink:href="https://www.e-tar.lt/portal/legalAct.html?documentId=5b7a2d1014d311ea9d279ea27696ab7b" office:target-frame-name="_top" xlink:show="replace"><text:span text:style-name="T200">T1-227</text:span></text:a><text:span text:style-name="T201">,<text:s/></text:span><text:span text:style-name="T202">2019-11-28, paskelbta TAR 2019-12-03, i. k. 2019-19451</text:span></text:p>
      <text:p text:style-name="P203"><text:span text:style-name="T204">Nr.<text:s/></text:span><text:a xlink:href="https://www.e-tar.lt/portal/legalAct.html?documentId=ac85dfb0287911eabe008ea93139d588" office:target-frame-name="_top" xlink:show="replace"><text:span text:style-name="T205">T1-238</text:span></text:a><text:span text:style-name="T206">, 2019-12-19, paskelbta TAR 2019-12-27, i. k. 2019-21344</text:span></text:p>
      <text:p text:style-name="Normal"/>
      <text:p text:style-name="P207">2 priedo pakeitimas pagal T1-238</text:p>
      <text:p text:style-name="P208">Priedo pakeitimai:</text:p>
      <text:p text:style-name="P209"><text:span text:style-name="T210">Nr.<text:s/></text:span><text:a xlink:href="https://www.e-tar.lt/portal/legalAct.html?documentId=728f54d0601011e98b599e654d7d03a0" office:target-frame-name="_top" xlink:show="replace"><text:span text:style-name="T211">T1-48</text:span></text:a><text:span text:style-name="T212">, 2019-03-28, paskelbta TAR 2019-05-16, i. k. 2019-07762</text:span></text:p>
      <text:p text:style-name="P213"><text:span text:style-name="T214">Nr.<text:s/></text:span><text:a xlink:href="https://www.e-tar.lt/portal/legalAct.html?documentId=89e480108c1b11e9ae2e9d61b1f977b3" office:target-frame-name="_top" xlink:show="replace"><text:span text:style-name="T215">T1-102</text:span></text:a><text:span text:style-name="T216">, 2019-05-30, paskelbta TAR 2019-06-12, i. k. 2019-09502</text:span></text:p>
      <text:p text:style-name="P217"><text:span text:style-name="T218">Nr.<text:s/></text:span><text:a xlink:href="https://www.e-tar.lt/portal/legalAct.html?documentId=8e01fdb0d38f11e98c12b3138b15576c" office:target-frame-name="_top" xlink:show="replace"><text:span text:style-name="T219">T1-144</text:span></text:a><text:span text:style-name="T220">, 2019-08-29, paskelbta TAR 2019-10-08, i. k. 2019-15962</text:span></text:p>
      <text:p text:style-name="P221"><text:span text:style-name="T222">N</text:span><text:span text:style-name="T223">r.<text:s/></text:span><text:a xlink:href="https://www.e-tar.lt/portal/legalAct.html?documentId=b574d2a0e99211e99681cd81dcdca52c" office:target-frame-name="_top" xlink:show="replace"><text:span text:style-name="T224">T1-159</text:span></text:a><text:span text:style-name="T225">, 2019-09-26, paskelbta TAR 2019-10-08, i. k. 2019-15958</text:span></text:p>
      <text:p text:style-name="P226"><text:span text:style-name="T227">Nr.<text:s/></text:span><text:a xlink:href="https://www.e-tar.lt/portal/legalAct.html?documentId=cc2e87a0015911ea9681cd81dcdca52c" office:target-frame-name="_top" xlink:show="replace"><text:span text:style-name="T228">T1-167</text:span></text:a><text:span text:style-name="T229">, 2019-10-31, paskelbta TAR 2019-11-07, i. k. 2019-17871</text:span></text:p>
      <text:p text:style-name="P230"><text:span text:style-name="T231">Nr.<text:s/></text:span><text:a xlink:href="https://www.e-tar.lt/portal/legalAct.html?documentId=5b7a2d1014d311ea9d279ea27696ab7b" office:target-frame-name="_top" xlink:show="replace"><text:span text:style-name="T232">T1-227</text:span></text:a><text:span text:style-name="T233">, 2019-11-28, paskelbta TAR 2019-12-03, i. k. 2019-19451</text:span></text:p>
      <text:p text:style-name="P234"><text:span text:style-name="T235">Nr.<text:s/></text:span><text:a xlink:href="https://www.e-tar.lt/portal/legalAct.html?documentId=ac85dfb0287911eabe008ea93139d588" office:target-frame-name="_top" xlink:show="replace"><text:span text:style-name="T236">T1-238</text:span></text:a><text:span text:style-name="T237">, 2019-12-19, paskelbta TAR 2019-12-27, i. k. 2019-21344</text:span></text:p>
      <text:p text:style-name="Normal"/>
      <text:p text:style-name="P238">3 priedo pakeitimas pagal T1-238</text:p>
      <text:p text:style-name="P239">Priedo pakeitimai:</text:p>
      <text:p text:style-name="P240"><text:span text:style-name="T241">Nr.<text:s/></text:span><text:a xlink:href="https://www.e-tar.lt/portal/legalAct.html?documentId=728f54d0601011e98b599e654d7d03a0" office:target-frame-name="_top" xlink:show="replace"><text:span text:style-name="T242">T1-48</text:span></text:a><text:span text:style-name="T243">, 2019-03-28, paskelbta TAR 2019-05-16, i. k. 2019-07762</text:span></text:p>
      <text:p text:style-name="P244"><text:span text:style-name="T245">Nr.<text:s/></text:span><text:a xlink:href="https://www.e-tar.lt/portal/legalAct.html?documentId=89e480108c1b11e9ae2e9d61b1f977b3" office:target-frame-name="_top" xlink:show="replace"><text:span text:style-name="T246">T1-102</text:span></text:a><text:span text:style-name="T247">, 2019-05-30, paskelbta TAR 2019-06-12, i. k. 2019-09502</text:span></text:p>
      <text:p text:style-name="P248"><text:span text:style-name="T249">Nr.<text:s/></text:span><text:a xlink:href="https://www.e-tar.lt/portal/legalAct.html?documentId=8e01fdb0d38f11e98c12b3138b15576c" office:target-frame-name="_top" xlink:show="replace"><text:span text:style-name="T250">T1-144</text:span></text:a><text:span text:style-name="T251">, 2019-08-29, paskelbta TAR 2019-10-08, i. k.</text:span><text:span text:style-name="T252"><text:s/>2019-15962</text:span></text:p>
      <text:p text:style-name="P253"><text:span text:style-name="T254">Nr.<text:s/></text:span><text:a xlink:href="https://www.e-tar.lt/portal/legalAct.html?documentId=b574d2a0e99211e99681cd81dcdca52c" office:target-frame-name="_top" xlink:show="replace"><text:span text:style-name="T255">T1-159</text:span></text:a><text:span text:style-name="T256">, 2019-09-26, paskelbta TAR 2019-10-08, i. k. 2019-15958</text:span></text:p>
      <text:p text:style-name="P257"><text:span text:style-name="T258">Nr.<text:s/></text:span><text:a xlink:href="https://www.e-tar.lt/portal/legalAct.html?documentId=cc2e87a0015911ea9681cd81dcdca52c" office:target-frame-name="_top" xlink:show="replace"><text:span text:style-name="T259">T1-167</text:span></text:a><text:span text:style-name="T260">, 2019-10-31, paskelbta TAR 2019-11-07, i. k. 2019-17871</text:span></text:p>
      <text:p text:style-name="P261"><text:span text:style-name="T262">Nr.<text:s/></text:span><text:a xlink:href="https://www.e-tar.lt/portal/legalAct.html?documentId=5b7a2d1014d311ea9d279ea27696ab7b" office:target-frame-name="_top" xlink:show="replace"><text:span text:style-name="T263">T1-227</text:span></text:a><text:span text:style-name="T264">, 2019-11-28, paskelbta TAR 2019-12-03, i. k. 2019-19451</text:span></text:p>
      <text:p text:style-name="P265"><text:span text:style-name="T266">Nr.<text:s/></text:span><text:a xlink:href="https://www.e-tar.lt/portal/legalAct.html?documentId=ac85dfb0287911eabe008ea93139d588" office:target-frame-name="_top" xlink:show="replace"><text:span text:style-name="T267">T1-238</text:span></text:a><text:span text:style-name="T268">, 2019-12-19, paskelbta TAR 2019-12-27, i. k. 2019-21344</text:span></text:p>
      <text:p text:style-name="Normal"/>
      <text:p text:style-name="P269">4 priedo pakeitimas pagal T1-227</text:p>
      <text:p text:style-name="P270">Priedo pakeitimai:</text:p>
      <text:p text:style-name="P271"><text:span text:style-name="T272">Nr.<text:s/></text:span><text:a xlink:href="https://www.e-tar.lt/portal/legalAct.html?documentId=89e480108c1b11e9ae2e9d61b1f977b3" office:target-frame-name="_top" xlink:show="replace"><text:span text:style-name="T273">T1-102</text:span></text:a><text:span text:style-name="T274">, 2019-05-30, paskelbta TAR 2019-06-12, i. k. 2019-09502</text:span></text:p>
      <text:p text:style-name="P275"><text:span text:style-name="T276">Nr.<text:s/></text:span><text:a xlink:href="https://www.e-tar.lt/portal/legalAct.html?documentId=b574d2a0e99211e99681cd81dcdca52c" office:target-frame-name="_top" xlink:show="replace"><text:span text:style-name="T277">T1-159</text:span></text:a><text:span text:style-name="T278">, 2019-09-26, paskelbta TA</text:span><text:span text:style-name="T279">R 2019-10-08, i. k. 2019-15958</text:span></text:p>
      <text:p text:style-name="P280"><text:span text:style-name="T281">Nr.<text:s/></text:span><text:a xlink:href="https://www.e-tar.lt/portal/legalAct.html?documentId=5b7a2d1014d311ea9d279ea27696ab7b" office:target-frame-name="_top" xlink:show="replace"><text:span text:style-name="T282">T1-227</text:span></text:a><text:span text:style-name="T283">, 2019-11-28, paskelbta TAR 2019-12-03, i. k. 2019-19451</text:span></text:p>
      <text:p text:style-name="Normal"/>
      <text:p text:style-name="P284">5 priedo pakeitimas pagal T1-227</text:p>
      <text:p text:style-name="P285">Priedo pakeitimai:</text:p>
      <text:p text:style-name="P286"><text:span text:style-name="T287">Nr.<text:s/></text:span><text:a xlink:href="https://www.e-tar.lt/portal/legalAct.html?documentId=cc2e87a0015911ea9681cd81dcdca52c" office:target-frame-name="_top" xlink:show="replace"><text:span text:style-name="T288">T1-167</text:span></text:a><text:span text:style-name="T289">, 2019-10-31, paskelbta TAR 2019-11-07, i. k. 2019-17871</text:span></text:p>
      <text:p text:style-name="P290"><text:span text:style-name="T291">Nr.<text:s/></text:span><text:a xlink:href="https://www.e-tar.lt/portal/legalAct.html?documentId=5b7a2d1014d311ea9d279ea27696ab7b" office:target-frame-name="_top" xlink:show="replace"><text:span text:style-name="T292">T1-227</text:span></text:a><text:span text:style-name="T293">, 2019-11-28, paskelbta TAR 2019-12-03, i. k. 2019-19451</text:span></text:p>
      <text:p text:style-name="Normal"/>
      <text:p text:style-name="P294">6 priedo pakeitimas pagal T1-238</text:p>
      <text:p text:style-name="P295">Priedo pakeitimai:</text:p>
      <text:p text:style-name="P296"><text:span text:style-name="T297">Nr.<text:s/></text:span><text:a xlink:href="https://www.e-tar.lt/portal/legalAct.html?documentId=89e480108c1b11e9ae2e9d61b1f977b3" office:target-frame-name="_top" xlink:show="replace"><text:span text:style-name="T298">T1-102</text:span></text:a><text:span text:style-name="T299">, 2019-05-30, paskelbta TAR</text:span><text:span text:style-name="T300"><text:s/>2019-06-12, i. k. 2019-09502</text:span></text:p>
      <text:p text:style-name="P301"><text:span text:style-name="T302">Nr.<text:s/></text:span><text:a xlink:href="https://www.e-tar.lt/portal/legalAct.html?documentId=b574d2a0e99211e99681cd81dcdca52c" office:target-frame-name="_top" xlink:show="replace"><text:span text:style-name="T303">T1-159</text:span></text:a><text:span text:style-name="T304">, 2019-09-26, paskelbta TAR 2019-10-08, i. k. 2019-15958</text:span></text:p>
      <text:p text:style-name="P305"><text:span text:style-name="T306">Nr.<text:s/></text:span><text:a xlink:href="https://www.e-tar.lt/portal/legalAct.html?documentId=cc2e87a0015911ea9681cd81dcdca52c" office:target-frame-name="_top" xlink:show="replace"><text:span text:style-name="T307">T1-167</text:span></text:a><text:span text:style-name="T308">, 2019-10-31, paskelbta TAR 2019-11-07, i. k. 2019-17871</text:span></text:p>
      <text:p text:style-name="P309"><text:span text:style-name="T310">Nr.<text:s/></text:span><text:a xlink:href="https://www.e-tar.lt/portal/legalAct.html?documentId=ac85dfb0287911eabe008ea93139d588" office:target-frame-name="_top" xlink:show="replace"><text:span text:style-name="T311">T1-238</text:span></text:a><text:span text:style-name="T312">, 2019-12-19, paskelbta TAR 2019-12-27, i. k. 2019-21344</text:span></text:p>
      <text:p text:style-name="Normal"/>
      <text:p text:style-name="P313">7 priedo pakeitimas pagal T1-238</text:p>
      <text:p text:style-name="P314">Priedo pakeitimai:</text:p>
      <text:p text:style-name="P315"><text:span text:style-name="T316">Nr.<text:s/></text:span><text:a xlink:href="https://www.e-tar.lt/portal/legalAct.html?documentId=728f54d0601011e98b599e654d7d03a0" office:target-frame-name="_top" xlink:show="replace"><text:span text:style-name="T317">T1-48</text:span></text:a><text:span text:style-name="T318">, 2019-03-28, paskelbta TAR<text:s/></text:span><text:span text:style-name="T319">2019-05-16, i. k. 2019-07762</text:span></text:p>
      <text:p text:style-name="P320"><text:span text:style-name="T321">Nr.<text:s/></text:span><text:a xlink:href="https://www.e-tar.lt/portal/legalAct.html?documentId=89e480108c1b11e9ae2e9d61b1f977b3" office:target-frame-name="_top" xlink:show="replace"><text:span text:style-name="T322">T1-102</text:span></text:a><text:span text:style-name="T323">, 2019-05-30, paskelbta TAR 2019-06-12, i. k. 2019-09502</text:span></text:p>
      <text:p text:style-name="P324"><text:span text:style-name="T325">Nr.<text:s/></text:span><text:a xlink:href="https://www.e-tar.lt/portal/legalAct.html?documentId=cc2e87a0015911ea9681cd81dcdca52c" office:target-frame-name="_top" xlink:show="replace"><text:span text:style-name="T326">T1-167</text:span></text:a><text:span text:style-name="T327">, 2019-10-31, paskelbta TAR 2019-11-07, i. k. 2019-17871</text:span></text:p>
      <text:p text:style-name="P328"><text:span text:style-name="T329">Nr.<text:s/></text:span><text:a xlink:href="https://www.e-tar.lt/portal/legalAct.html?documentId=5b7a2d1014d311ea9d279ea27696ab7b" office:target-frame-name="_top" xlink:show="replace"><text:span text:style-name="T330">T1-227</text:span></text:a><text:span text:style-name="T331">, 2019-11-28, paskelbta TAR 2019-12-03, i. k.</text:span><text:span text:style-name="T332"><text:s/>2019-19451</text:span></text:p>
      <text:p text:style-name="P333"><text:span text:style-name="T334">Nr.<text:s/></text:span><text:a xlink:href="https://www.e-tar.lt/portal/legalAct.html?documentId=ac85dfb0287911eabe008ea93139d588" office:target-frame-name="_top" xlink:show="replace"><text:span text:style-name="T335">T1-238</text:span></text:a><text:span text:style-name="T336">, 2019-12-19, paskelbta TAR 2019-12-27, i. k. 2019-21344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Neringos savivaldybės taryba, Sprendimas</text:span></text:p>
      <text:soft-page-break/>
      <text:p text:style-name="P346"><text:span text:style-name="T347">Nr.<text:s/></text:span><text:a xlink:href="https://www.e-tar.lt/portal/legalAct.html?documentId=728f54d0601011e98b599e654d7d03a0" office:target-frame-name="_top" xlink:show="replace"><text:span text:style-name="T348">T1-48</text:span></text:a><text:span text:style-name="T349">, 2019-03-28, paskelbta TAR 2019-05-16, i. k. 2019-07762</text:span></text:p>
      <text:p text:style-name="P350"><text:span text:style-name="T351">Dėl Neringos savivaldybės 2019 metų vasario 21 d. sprendimo Nr. T1-33 „Dėl Neringos savivaldybės<text:s/></text:span><text:span text:style-name="T352">2019 metų biudžeto patvirtinimo“ pakeitimo</text:span></text:p>
      <text:p text:style-name="P353"/>
      <text:p text:style-name="P354"><text:span text:style-name="T355">2.</text:span></text:p>
      <text:p text:style-name="P356"><text:span text:style-name="T357">Neringos savivaldybės taryba, Sprendimas</text:span></text:p>
      <text:p text:style-name="P358"><text:span text:style-name="T359">Nr.<text:s/></text:span><text:a xlink:href="https://www.e-tar.lt/portal/legalAct.html?documentId=89e480108c1b11e9ae2e9d61b1f977b3" office:target-frame-name="_top" xlink:show="replace"><text:span text:style-name="T360">T1-102</text:span></text:a><text:span text:style-name="T361">, 2019-05-30, paskelbta TAR 2019-06-12, i. k. 2019-09502</text:span></text:p>
      <text:p text:style-name="P362"><text:span text:style-name="T363">Dėl</text:span><text:span text:style-name="T364"><text:s/>Neringos savivaldybės 2019 metų vasario 21 d. sprendimo Nr. T1-33 „Dėl Neringos savivaldybės 2019 metų biudžeto patvirtinimo“ pakeitimo</text:span></text:p>
      <text:p text:style-name="P365"/>
      <text:p text:style-name="P366"><text:span text:style-name="T367">3.</text:span></text:p>
      <text:p text:style-name="P368"><text:span text:style-name="T369">Neringos savivaldybės taryba, Sprendimas</text:span></text:p>
      <text:p text:style-name="P370"><text:span text:style-name="T371">Nr.<text:s/></text:span><text:a xlink:href="https://www.e-tar.lt/portal/legalAct.html?documentId=8e01fdb0d38f11e98c12b3138b15576c" office:target-frame-name="_top" xlink:show="replace"><text:span text:style-name="T372">T1-144</text:span></text:a><text:span text:style-name="T373">, 2019-08-29, paskelbta TAR 2019-10-08, i. k. 2019-15962</text:span></text:p>
      <text:p text:style-name="P374"><text:span text:style-name="T375">Dėl Neringos savivaldybės 2019 metų vasario 21 d. sprendimo Nr. T1-33 „Dėl Neringos savivaldybės 2019 metų biudžeto patvirtinimo“ pakeitimo</text:span></text:p>
      <text:p text:style-name="P376"/>
      <text:p text:style-name="P377"><text:span text:style-name="T378">4.</text:span></text:p>
      <text:p text:style-name="P379"><text:span text:style-name="T380">Neringos savivaldybės</text:span><text:span text:style-name="T381"><text:s/>taryba, Sprendimas</text:span></text:p>
      <text:p text:style-name="P382"><text:span text:style-name="T383">Nr.<text:s/></text:span><text:a xlink:href="https://www.e-tar.lt/portal/legalAct.html?documentId=b574d2a0e99211e99681cd81dcdca52c" office:target-frame-name="_top" xlink:show="replace"><text:span text:style-name="T384">T1-159</text:span></text:a><text:span text:style-name="T385">, 2019-09-26, paskelbta TAR 2019-10-08, i. k. 2019-15958</text:span></text:p>
      <text:p text:style-name="P386"><text:span text:style-name="T387">Dėl Neringos savivaldybės 2019 metų vasario 21 d. sprendimo Nr. T1-33 „</text:span><text:span text:style-name="T388">Dėl Neringos savivaldybės 2019 metų biudžeto patvirtinimo“ pakeitimo</text:span></text:p>
      <text:p text:style-name="P389"/>
      <text:p text:style-name="P390"><text:span text:style-name="T391">5.</text:span></text:p>
      <text:p text:style-name="P392"><text:span text:style-name="T393">Neringos savivaldybės taryba, Sprendimas</text:span></text:p>
      <text:p text:style-name="P394"><text:span text:style-name="T395">Nr.<text:s/></text:span><text:a xlink:href="https://www.e-tar.lt/portal/legalAct.html?documentId=cc2e87a0015911ea9681cd81dcdca52c" office:target-frame-name="_top" xlink:show="replace"><text:span text:style-name="T396">T1-167</text:span></text:a><text:span text:style-name="T397">, 2019-10-31, paskelbta TAR 2019-1</text:span><text:span text:style-name="T398">1-07, i. k. 2019-17871</text:span></text:p>
      <text:p text:style-name="P399"><text:span text:style-name="T400">Dėl Neringos savivaldybės 2019 metų vasario 21 d. sprendimo Nr. T1-33 „Dėl Neringos savivaldybės 2019 metų biudžeto patvirtinimo“ pakeitimo</text:span></text:p>
      <text:p text:style-name="P401"/>
      <text:p text:style-name="P402"><text:span text:style-name="T403">6.</text:span></text:p>
      <text:p text:style-name="P404"><text:span text:style-name="T405">Neringos savivaldybės taryba, Sprendimas</text:span></text:p>
      <text:p text:style-name="P406"><text:span text:style-name="T407">Nr.<text:s/></text:span><text:a xlink:href="https://www.e-tar.lt/portal/legalAct.html?documentId=5b7a2d1014d311ea9d279ea27696ab7b" office:target-frame-name="_top" xlink:show="replace"><text:span text:style-name="T408">T1-227</text:span></text:a><text:span text:style-name="T409">, 2019-11-28, paskelbta TAR 2019-12-03, i. k. 2019-19451</text:span></text:p>
      <text:p text:style-name="P410"><text:span text:style-name="T411">Dėl Neringos savivaldybės 2019 metų vasario 21 d. sprendimo Nr. T1-33 „Dėl Neringos savivaldybės 2019 metų biudžeto patvirtinimo“ pakeitimo</text:span></text:p>
      <text:p text:style-name="P412"/>
      <text:p text:style-name="P413"><text:span text:style-name="T414">7.</text:span></text:p>
      <text:p text:style-name="P415"><text:span text:style-name="T416">Neringos savivaldybės taryba, Sprendimas</text:span></text:p>
      <text:p text:style-name="P417"><text:span text:style-name="T418">Nr.<text:s/></text:span><text:a xlink:href="https://www.e-tar.lt/portal/legalAct.html?documentId=ac85dfb0287911eabe008ea93139d588" office:target-frame-name="_top" xlink:show="replace"><text:span text:style-name="T419">T1-238</text:span></text:a><text:span text:style-name="T420">, 2019-12-19, paskelbta TAR 2019-12-27, i. k. 2019-21344</text:span></text:p>
      <text:p text:style-name="P421"><text:span text:style-name="T422">Dėl Neringos savivaldybės 2019 metų vasario<text:s/></text:span><text:span text:style-name="T423">21 d. sprendimo Nr. T1-33 „Dėl Neringos savivaldybės 2019 metų biudžeto patvirtinimo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0-02-04T13:31:00Z</meta:creation-date>
    <dc:date>2020-02-04T13:31:00Z</dc:date>
    <meta:print-date>2018-02-05T09:15:00Z</meta:print-date>
    <meta:template xlink:href="Normal.dotm" xlink:type="simple"/>
    <meta:editing-cycles>2</meta:editing-cycles>
    <meta:editing-duration>PT0S</meta:editing-duration>
    <meta:document-statistic meta:page-count="4" meta:paragraph-count="142" meta:word-count="2254" meta:character-count="16766" meta:row-count="523" meta:non-whitespace-character-count="14654"/>
  </office:meta>
</office:document-meta>
</file>