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 fo:margin-left="0.2916in" fo:margin-right="0.0069in" fo:text-indent="0.0006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text-align="center" fo:text-indent="0.5in"/>
      <style:text-properties fo:font-size="10pt" style:font-size-asian="10pt"/>
    </style:style>
    <style:style style:name="P25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1.279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1.279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>
        <style:tab-stops>
          <style:tab-stop style:type="left" style:position="1.0833in"/>
          <style:tab-stop style:type="left" style:position="7.1861in"/>
        </style:tab-stops>
      </style:paragraph-properties>
    </style:style>
    <style:style style:name="P49" style:parent-style-name="Normal" style:family="paragraph">
      <style:paragraph-properties fo:text-indent="0.5in">
        <style:tab-stops>
          <style:tab-stop style:type="left" style:position="1.0833in"/>
          <style:tab-stop style:type="left" style:position="7.1861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0.5in">
        <style:tab-stops>
          <style:tab-stop style:type="left" style:position="1.0833in"/>
          <style:tab-stop style:type="left" style:position="7.1861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1.0833in"/>
          <style:tab-stop style:type="left" style:position="5.1187in"/>
          <style:tab-stop style:type="left" style:position="7.1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>
        <style:tab-stops>
          <style:tab-stop style:type="center" style:position="3.2736in"/>
          <style:tab-stop style:type="right" style:position="4.927in"/>
        </style:tab-stops>
      </style:paragraph-properties>
    </style:style>
    <style:style style:name="P55" style:parent-style-name="Normal" style:master-page-name="MPF1" style:family="paragraph">
      <style:paragraph-properties fo:break-before="page" fo:text-indent="3.5437in">
        <style:tab-stops>
          <style:tab-stop style:type="center" style:position="3.2736in"/>
          <style:tab-stop style:type="right" style:position="4.92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3.5437in"/>
      <style:text-properties style:font-size-complex="12pt"/>
    </style:style>
    <style:style style:name="P62" style:parent-style-name="Normal" style:family="paragraph">
      <style:paragraph-properties fo:text-indent="3.5437in"/>
      <style:text-properties style:font-size-complex="12pt"/>
    </style:style>
    <style:style style:name="P6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tyle-complex="italic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FF0000" style:font-size-complex="12pt" style:language-asian="lt" style:country-asian="L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tyle-complex="italic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master-page-name="MPF2" style:family="paragraph">
      <style:paragraph-properties fo:break-before="page" fo:margin-left="3.3493in" style:page-number="1">
        <style:tab-stops/>
      </style:paragraph-properties>
      <style:text-properties style:font-size-complex="12pt"/>
    </style:style>
    <style:style style:name="P363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364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367" style:parent-style-name="Normal" style:family="paragraph">
      <style:paragraph-properties fo:text-align="center" fo:text-indent="1.0763in"/>
      <style:text-properties style:font-size-complex="12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weight="bold" style:font-weight-asian="bold" style:font-weight-complex="bold" style:font-size-complex="12pt"/>
    </style:style>
    <style:style style:name="P378" style:parent-style-name="Normal" style:family="paragraph">
      <style:text-properties fo:font-weight="bold" style:font-weight-asian="bold" style:font-weight-complex="bold" style:font-size-complex="12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4" style:parent-style-name="Normal" style:family="paragraph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paragraph-properties fo:text-indent="4.6006in"/>
      <style:text-properties fo:font-size="10pt" style:font-size-asian="10pt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paragraph-properties fo:text-indent="2.5763in"/>
      <style:text-properties fo:font-size="10pt" style:font-size-asian="10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paragraph-properties fo:margin-left="0.25in" fo:text-indent="-0.25in">
        <style:tab-stops/>
      </style:paragraph-properties>
    </style:style>
    <style:style style:name="T401" style:parent-style-name="DefaultParagraphFont" style:family="text">
      <style:text-properties style:font-name="Courier New" style:font-size-complex="12pt"/>
    </style:style>
    <style:style style:name="T402" style:parent-style-name="DefaultParagraphFont" style:family="text">
      <style:text-properties style:font-name="Courier New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margin-left="0.25in" fo:text-indent="-0.25in">
        <style:tab-stops/>
      </style:paragraph-properties>
    </style:style>
    <style:style style:name="T405" style:parent-style-name="DefaultParagraphFont" style:family="text">
      <style:text-properties style:font-name="Courier New" style:font-size-complex="12pt"/>
    </style:style>
    <style:style style:name="T406" style:parent-style-name="DefaultParagraphFont" style:family="text">
      <style:text-properties style:font-name="Courier New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margin-left="0.25in" fo:text-indent="-0.25in">
        <style:tab-stops/>
      </style:paragraph-properties>
    </style:style>
    <style:style style:name="T409" style:parent-style-name="DefaultParagraphFont" style:family="text">
      <style:text-properties style:font-name="Courier New" style:font-size-complex="12pt"/>
    </style:style>
    <style:style style:name="T410" style:parent-style-name="DefaultParagraphFont" style:family="text">
      <style:text-properties style:font-name="Courier New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margin-left="0.25in" fo:text-indent="-0.25in">
        <style:tab-stops/>
      </style:paragraph-properties>
    </style:style>
    <style:style style:name="T414" style:parent-style-name="DefaultParagraphFont" style:family="text">
      <style:text-properties style:font-name="Courier New" style:font-size-complex="12pt"/>
    </style:style>
    <style:style style:name="T415" style:parent-style-name="DefaultParagraphFont" style:family="text">
      <style:text-properties style:font-name="Courier New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paragraph-properties fo:margin-left="0.2958in" fo:text-indent="-0.2958in">
        <style:tab-stops/>
      </style:paragraph-properties>
    </style:style>
    <style:style style:name="T420" style:parent-style-name="DefaultParagraphFont" style:family="text">
      <style:text-properties style:font-name="Courier New" style:font-size-complex="12pt"/>
    </style:style>
    <style:style style:name="T421" style:parent-style-name="DefaultParagraphFont" style:family="text">
      <style:text-properties style:font-name="Courier New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margin-left="0.2958in" fo:text-indent="-0.2958in">
        <style:tab-stops/>
      </style:paragraph-properties>
    </style:style>
    <style:style style:name="T426" style:parent-style-name="DefaultParagraphFont" style:family="text">
      <style:text-properties style:font-name="Courier New" style:font-size-complex="12pt"/>
    </style:style>
    <style:style style:name="T427" style:parent-style-name="DefaultParagraphFont" style:family="text">
      <style:text-properties style:font-name="Courier New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margin-left="0.1972in" fo:text-indent="-0.1972in">
        <style:tab-stops/>
      </style:paragraph-properties>
    </style:style>
    <style:style style:name="T430" style:parent-style-name="DefaultParagraphFont" style:family="text">
      <style:text-properties style:font-name="Courier New" style:font-size-complex="12pt"/>
    </style:style>
    <style:style style:name="T431" style:parent-style-name="DefaultParagraphFont" style:family="text">
      <style:text-properties style:font-name="Courier New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indent="3.5701in"/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paragraph-properties fo:text-indent="0.4416in"/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0-06-03 iki 2021-06-15</text:span></text:p>
      <text:p text:style-name="P6"/>
      <text:p text:style-name="P7"><text:span text:style-name="T8">Sprendimas paskelbtas: TAR 2018-05-31, i. k. 2018-08796</text:span></text:p>
      <text:p text:style-name="P9"/>
      <text:p text:style-name="P10"/>
      <text:p text:style-name="P11"/>
      <text:p text:style-name="P12"><text:span text:style-name="T13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4">Zarasų rajono savivaldybės taryba</text:p>
      <text:p text:style-name="P15"/>
      <text:p text:style-name="P16"><text:span text:style-name="T17">SPRENDIMAS</text:span></text:p>
      <text:p text:style-name="P18"><text:span text:style-name="T19">DĖL PRIĖMIMO Į BENDROJO<text:s/></text:span><text:span text:style-name="T20">UGDYMO MOKYKLAS, KURIŲ SAVININKO TEISES IR PAREIGAS ĮGYVENDINANTI INSTITUCIJA YRA ZARASŲ RAJONO SAVIVALDYBĖS TARYBA, TVARKOS APRAŠO PATVIRTINIMO</text:span></text:p>
      <text:p text:style-name="P21"/>
      <text:p text:style-name="P22">2018 m. gegužės 25 d. Nr. T-124</text:p>
      <text:h text:style-name="P23" text:outline-level="3">Zarasai</text:h>
      <text:p text:style-name="P24"/>
      <text:p text:style-name="P25"/>
      <text:p text:style-name="P26"><text:span text:style-name="T27">Vadovaudamasi Lietuvos Respublikos vietos savivaldos įstatymo 16 straipsnio 4dalimi, 18 straipsnio 1 dalimi, Lietuvos Respublikos švietimo įstatymo 29 straipsnio 2 dalimi, Priėmimo į valstybinę ir savivaldybės bendrojo ugdymo mokyklą, profesinio mokymo įst</text:span><text:span text:style-name="T28">aigą bendrųjų kriterijų sąrašo, patvirtinto<text:s/></text:span><text:soft-page-break/><text:span text:style-name="T29">Lietuvos Respublikos švietimo ir mokslo ministro 2004 m. birželio 25 d. įsakymu Nr. ISAK-1019 „Dėl priėmimo į valstybinę ir savivaldybės bendrojo ugdymo mokyklą, profesinio mokymo įstaigą bendrųjų kriterijų sąraš</text:span><text:span text:style-name="T30">o patvirtinimo“ 1 punktu, <text:s text:c="2"/>Zarasų rajono savivaldybės taryba <text:s/>n u s p r e n d ž i a:</text:span></text:p>
      <text:p text:style-name="P31"><text:span text:style-name="T32">1</text:span><text:span text:style-name="T33">. Patvirtinti Priėmimo į bendrojo ugdymo mokyklas, kurių savininko teises ir pareigas įgyvendinanti institucija yra Zarasų rajono savivaldybės taryba, tvarkos aprašą</text:span><text:span text:style-name="T34"><text:s/>(pridedamas).</text:span></text:p>
      <text:p text:style-name="P35"><text:span text:style-name="T36">2</text:span><text:span text:style-name="T37">. Pripažinti netekusiais galios:</text:span></text:p>
      <text:p text:style-name="P38"><text:span text:style-name="T39">2.1</text:span><text:span text:style-name="T40">. Zarasų rajono savivaldybės tarybos 2005 m. gegužės 27 d. sprendimą Nr. T-113 „Dėl asmenų priėmimo į Zarasų rajono ikimokyklinio ugdymo įstaigas ir Magučių ugdymo centrą tvarkos patvirtinimo“ su vė</text:span><text:span text:style-name="T41">lesniais pakeitimais.</text:span></text:p>
      <text:p text:style-name="P42"><text:span text:style-name="T43">2.2</text:span><text:span text:style-name="T44">. Zarasų rajono savivaldybės tarybos 2012 m. balandžio 5 d. sprendimą Nr. T-83 „Dėl priėmimo į Zarasų rajono savivaldybės bendrojo ugdymo mokyklas tvarkos aprašo patvirtinimo“ su vėlesniais pakeitimais.</text:span></text:p>
      <text:p text:style-name="P45"><text:span text:style-name="T46">Sprendimas skelbiama</text:span><text:span text:style-name="T47">s Teisės aktų registre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Nikolajus Gusevas</text:span></text:p>
      <text:p text:style-name="P54"/>
      <text:soft-page-break/>
      <text:p text:style-name="P55">PATVIRTINTA</text:p>
      <text:p text:style-name="P61">Zarasų rajono savivaldybės tarybos</text:p>
      <text:p text:style-name="P62">2018 m. gegužės 25 d. sprendimu Nr. T-124</text:p>
      <text:p text:style-name="P63"/>
      <text:p text:style-name="P64"/>
      <text:p text:style-name="P65"><text:span text:style-name="T66">PRIĖMIMO Į BENDOJO UGDYMO<text:s/></text:span><text:span text:style-name="T67">MOKYKLAS, KURIŲ SAVININKO TEISES IR PAREIGAS ĮGYVENDINANTI INSTITUCIJA YRA ZARASŲ RAJONO SAVIVALDYBĖS TARYBA, TVARKOS APRAŠA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Priėmimo į bendrojo ugdymo mokyklas, kurių savininko teises ir pareigas įgyvendina Za</text:span><text:span text:style-name="T79">rasų rajono savivaldybės taryba, tvarkos aprašas (toliau – Aprašas) reglamentuoja bendrojo ugdymo mokyklų (toliau – mokykla), kurių savininko teises ir pareigas įgyvendina Zarasų rajono savivaldybės taryba, paskirtį, programas, į kurias vykdomas asmenų pri</text:span><text:span text:style-name="T80">ėmimas, priėmimo kriterijus, asmenų priėmimo mokytis pagal ikimokyklinio, priešmokyklinio ir bendrojo ugdymo programas prašymų ir kitų dokumentų pateikimo vietą, pradžią, pabaigą, prašymų registravimo, asmenų<text:s/></text:span><text:soft-page-break/><text:span text:style-name="T81">priėmimo per mokslo metus tvarką bei subjektą,<text:s/></text:span><text:span text:style-name="T82">kuris nustato priimtų į mokyklą asmenų paskirstymo į klases tvarką ir kriterijus.</text:span><text:s/></text:p>
      <text:p text:style-name="P83">Punkto pakeitimai:</text:p>
      <text:p text:style-name="P84"><text:span text:style-name="T85">Nr.<text:s/></text:span><text:a xlink:href="https://www.e-tar.lt/portal/legalAct.html?documentId=92c136b0a4c511ea9515f752ff221ec9" office:target-frame-name="_top" xlink:show="replace"><text:span text:style-name="T86">T-112</text:span></text:a><text:span text:style-name="T87">, 2020-05-29, paskelbta TAR 2020-06-02, i. k. 2</text:span><text:span text:style-name="T88">020-11929</text:span></text:p>
      <text:p text:style-name="Normal"/>
      <text:p text:style-name="P89"><text:span text:style-name="T90">2</text:span><text:span text:style-name="T91">.</text:span><text:span text:style-name="T92"><text:s/></text:span><text:span text:style-name="T93">Kiekvienais kalendoriniais metais iki gegužės 31 d. rajono Savivaldybės taryba bendrojo ugdymo mokykloms (atskirai – jų skyriams, jei jie įregistruoti kitose gyvenamosiose vietovėse) nustato: mokinių skaičių kiekvienos klasės sraute ir kl</text:span><text:span text:style-name="T94">asių skaičių kiekviename sraute; mokinių, ugdomų pagal priešmokyklinio ugdymo programą, skaičių ir priešmokyklinio ugdymo grupių  skaičių. Jei sudaro jungtines klases, tai nustato, iš kokių klasių sudaroma jungtinė klasė, ir nurodo kiekvienos klasės mokini</text:span><text:span text:style-name="T95">ų skaičių.<text:s/></text:span><text:span text:style-name="T96">Mokykloms specialiųjų ugdymosi poreikių turintiems mokiniams klasių (ugdymo grupių) skaičius pagal poreikį tikslinamas keletą kartų per mokslo metus.<text:s/></text:span><text:span text:style-name="T97">Iki rugsėjo 1 d. mokinių skaičių kiekvienos klasės sraute ir klasių skaičių kiekviename sraute,</text:span><text:span text:style-name="T98">  mokinių, ugdomų pagal priešmokyklinio ugdymo  programą, skaičių ir priešmokyklinio ugdymo grupių  skaičių  patikslina: jei iš tai mokyklai priskirtos aptarnavimo teritorijos prašymų mokytis bendrojo ugdymo mokykloje skaičius yra didesnis, nei buvo nustat</text:span><text:span text:style-name="T99">ytas iki gegužės 31 d., mokinių, klasių ir (ar) priešmokyklinio ugdymo grupių skaičius, neperkeliant mokinių mokytis į antrą pamainą<text:s/></text:span><text:soft-page-break/><text:span text:style-name="T100">ir nepažeidžiant higienos normų, didinamas;  jei bendrojo ugdymo mokykla nesurenka nustatyto mokinių skaičiaus ir nesudaro<text:s/></text:span><text:span text:style-name="T101">patvirtinto klasių ir (ar) priešmokyklinio ugdymo grupių skaičiaus, mokinių, klasių ir (ar) grupių skaičius mažinamas.</text:span><text:s/></text:p>
      <text:p text:style-name="P102">Punkto pakeitimai:</text:p>
      <text:p text:style-name="P103"><text:span text:style-name="T104">Nr.<text:s/></text:span><text:a xlink:href="https://www.e-tar.lt/portal/legalAct.html?documentId=489f35a0f19711e99681cd81dcdca52c" office:target-frame-name="_top" xlink:show="replace"><text:span text:style-name="T105">T-83</text:span></text:a><text:span text:style-name="T106">,<text:s/></text:span><text:span text:style-name="T107">2019-05-24, paskelbta TAR 2019-10-18, i. k. 2019-16591</text:span></text:p>
      <text:p text:style-name="P108"><text:span text:style-name="T109">Nr.<text:s/></text:span><text:a xlink:href="https://www.e-tar.lt/portal/legalAct.html?documentId=5c7394d0903011ea9515f752ff221ec9" office:target-frame-name="_top" xlink:show="replace"><text:span text:style-name="T110">T-91</text:span></text:a><text:span text:style-name="T111">, 2020-04-30, paskelbta TAR 2020-05-07, i. k. 2020-09806</text:span></text:p>
      <text:p text:style-name="P112"><text:span text:style-name="T113">Nr.<text:s/></text:span><text:a xlink:href="https://www.e-tar.lt/portal/legalAct.html?documentId=92c136b0a4c511ea9515f752ff221ec9" office:target-frame-name="_top" xlink:show="replace"><text:span text:style-name="T114">T-112</text:span></text:a><text:span text:style-name="T115">, 2020-05-29, paskelbta TAR 2020-06-02, i. k. 2020-11929</text:span></text:p>
      <text:p text:style-name="Normal"/>
      <text:p text:style-name="P116"><text:span text:style-name="T117">3</text:span><text:span text:style-name="T118">. Mokyklos vadovas rajono Savivaldybės administraciją <text:s/>raštu informuoja:</text:span></text:p>
      <text:p text:style-name="P119"><text:span text:style-name="T120">3.1</text:span><text:span text:style-name="T121">.<text:s/></text:span><text:span text:style-name="T122">apie prognozuojamą ugdymo grupių (jungtinių<text:s/></text:span><text:span text:style-name="T123">ugdymo grupių) ir mokinių skaičių ugdymo grupėse (jungtinėse ugdymo grupėse) kitiems mokslo metams;</text:span><text:span text:style-name="T124"><text:s/></text:span><text:span text:style-name="T125">mokinių skaičių kiekvienos klasės sraute ir klasių skaičių kiekviename sraute; mokinių, ugdomų pagal priešmokyklinio ugdymo programą, skaičių ir priešmokykl</text:span><text:span text:style-name="T126">inio ugdymo grupių skaičių kitiems mokslo metams; tuo atveju, jei planuojama sudaryti jungtines klases, nurodoma, iš kokių klasių sudaroma jungtinė klasė ir kiekvienos klasės mokinių skaičius – iki einamųjų metų kovo 1 dienos;</text:span><text:s/></text:p>
      <text:p text:style-name="P127">Papunkčio pakeitimai:</text:p>
      <text:p text:style-name="P128"><text:span text:style-name="T129">Nr.<text:s/></text:span><text:a xlink:href="https://www.e-tar.lt/portal/legalAct.html?documentId=489f35a0f19711e99681cd81dcdca52c" office:target-frame-name="_top" xlink:show="replace"><text:span text:style-name="T130">T-83</text:span></text:a><text:span text:style-name="T131">, 2019-05-24, paskelbta TAR 2019-10-18, i. k. 2019-16591</text:span></text:p>
      <text:p text:style-name="Normal"/>
      <text:p text:style-name="P132"><text:span text:style-name="T133">3.2</text:span><text:span text:style-name="T134">. tuo atveju, jei numato didinti ar mažinti ugdymo grupių (jungtinių ugdymo grupių) skaičių</text:span><text:span text:style-name="T135">, klasių (jungtinių klasių) skaičių kitiems mokslo metams – iki einamųjų metų rugpjūčio 15 dienos.</text:span></text:p>
      <text:p text:style-name="P136"><text:span text:style-name="T137">4</text:span><text:span text:style-name="T138">. Asmenų prašymams dėl jiems aktualių priėmimo į mokyklas Apraše nenumatytiems atvejų nagrinėjimo sudaroma Apraše nenumatytų atvejų nagrinėjimo komisi</text:span><text:span text:style-name="T139">ja (toliau – Komisija). Komisijos sudėtį ir jos darbo reglamentą tvirtina rajono Savivaldybės taryba. Asmenys prašymus teikia mokyklos vadovui, kuris juos perduoda nagrinėti Komisijai.</text:span></text:p>
      <text:p text:style-name="P140"><text:span text:style-name="T141">5</text:span><text:span text:style-name="T142">. Apraše vartojamos sąvokos atitinka Lietuvos Respublikos švietimo</text:span><text:span text:style-name="T143"><text:s/>įstatyme ir kituose švietimą reglamentuojančiuose teisės aktuose vartojamas sąvokas.</text:span></text:p>
      <text:p text:style-name="Normal"/>
      <text:p text:style-name="P144"><text:span text:style-name="T145">II</text:span><text:span text:style-name="T146"><text:s/>SKYRIUS</text:span></text:p>
      <text:p text:style-name="P147"><text:span text:style-name="T148">MOKYKLŲ PASKIRTIS IR PROGRAMOS, Į KURIAS VYKDOMAS MOKINIŲ PRIĖMIMAS</text:span></text:p>
      <text:p text:style-name="P149"/>
      <text:p text:style-name="P150"><text:span text:style-name="T151">6</text:span><text:span text:style-name="T152">. Bendrojo ugdymo mokyklos:</text:span></text:p>
      <text:p text:style-name="P153"><text:span text:style-name="T154">6.1</text:span><text:span text:style-name="T155">. Zarasų „Lakštingalos“ mokykla (pagrindinė<text:s/></text:span><text:span text:style-name="T156">paskirtis – ikimokyklinio ugdymo įtaiga lopšelis-darželis) priima vaikus į ikimokyklinio ugdymo programas bei vaikus, turinčius didelių ir labai didelių specialiųjų ugdymosi poreikių – į ikimokyklinio, priešmokyklinio, pradinio, pagrindinio ugdymo individu</text:span><text:span text:style-name="T157">alizuotas programas, o taip pat į socialinių įgūdžių ugdymo programą;</text:span></text:p>
      <text:p text:style-name="P158"><text:span text:style-name="T159">6.2</text:span><text:span text:style-name="T160">.<text:s/></text:span><text:span text:style-name="T161">Zarasų Pauliaus Širvio progimnazija (pagrindinė paskirtis – progimnazijos tipo progimnazija) priima mokinius mokytis į ikimokyklinio, priešmokyklinio, pradinio ir pagrindinio ug</text:span><text:span text:style-name="T162">dymo pirmąją dalį programas;</text:span></text:p>
      <text:p text:style-name="P163"><text:span text:style-name="T164">6.3</text:span><text:span text:style-name="T165">. Antazavės Juozo Gruodžio gimnazija (pagrindinė paskirtis – gimnazijos tipo gimnazija visų amžiaus tarpsnių vaikams) priima mokinius mokytis į ikimokyklinio, priešmokyklinio, pradinio, pagrindinio ir akredituotą vidurin</text:span><text:span text:style-name="T166">io ugdymo programas;<text:s/></text:span></text:p>
      <text:p text:style-name="P167"><text:span text:style-name="T168">6.4</text:span><text:span text:style-name="T169">. Dusetų Kazimiero Būgos gimnazija (pagrindinė paskirtis – gimnazijos tipo gimnazija visų amžiaus tarpsnių vaikams) priima mokinius mokytis į ikimokyklinio, priešmokyklinio, pradinio, pagrindinio ir akredituotą vidurinio ugdymo</text:span><text:span text:style-name="T170"><text:s/>programas bei vaikus, turinčius didelių ir labai didelių specialiųjų ugdymosi poreikių – į ikimokyklinio, priešmokyklinio, pradinio, pagrindinio ugdymo individualizuotas programas, o taip pat į socialinių įgūdžių ugdymo programą;</text:span></text:p>
      <text:p text:style-name="P171"><text:span text:style-name="T172">6.5</text:span><text:span text:style-name="T173">. Zarasų „Ąžuolo“<text:s/></text:span><text:span text:style-name="T174">gimnazija (paskirtis – gimnazijos tipo gimnazija) priima mokinius mokytis į pagrindinio ugdymo programos antrąją dalį ir akredituotą vidurinio ugdymo programą;</text:span></text:p>
      <text:p text:style-name="P175"><text:span text:style-name="T176">6.6</text:span><text:span text:style-name="T177">.<text:s/></text:span><text:span text:style-name="T178">Zarasų „Santarvės“ pradinė mokykla (paskirtis – pradinės mokyklos tipo pradinė mokykla)</text:span><text:span text:style-name="T179"><text:s/>priima vaikus mokytis į ikimokyklinio, priešmokyklinio ir pradinio ugdymo programas.</text:span><text:s/></text:p>
      <text:p text:style-name="P180"><text:span text:style-name="T181">TAR pastaba.</text:span><text:span text:style-name="T182"><text:s/>6</text:span><text:span text:style-name="T183"><text:s/>punktas įsigalioja 2020 m. liepos 1 d.</text:span></text:p>
      <text:p text:style-name="P184">Punkto pakeitimai:</text:p>
      <text:p text:style-name="P185"><text:span text:style-name="T186">Nr.<text:s/></text:span><text:a xlink:href="https://www.e-tar.lt/portal/legalAct.html?documentId=5c7394d0903011ea9515f752ff221ec9" office:target-frame-name="_top" xlink:show="replace"><text:span text:style-name="T187">T-91</text:span></text:a><text:span text:style-name="T188">, 2020-04-30, paskelbta TAR 2020-05-07, i. k. 2020-09806</text:span></text:p>
      <text:p text:style-name="Normal"/>
      <text:p text:style-name="P189"><text:span text:style-name="T190">III</text:span><text:span text:style-name="T191"><text:s/>SKYRIUS</text:span></text:p>
      <text:p text:style-name="P192"><text:span text:style-name="T193">PRIĖMIMO Į MOKYKLAS KRITERIJAI</text:span></text:p>
      <text:p text:style-name="P194"/>
      <text:p text:style-name="P195"><text:span text:style-name="T196">7</text:span><text:span text:style-name="T197">. P</text:span><text:span text:style-name="T198">riėmimo į bendrojo ugdymo mokyklą kriter</text:span><text:span text:style-name="T199">ijai:</text:span></text:p>
      <text:p text:style-name="P200"><text:span text:style-name="T201">7.1</text:span><text:span text:style-name="T202">. į bendrojo ugdymo mokyklą mokytis pagal priešmokyklinio ugdymo programą, pradinio ugdymo programą, pagrindinio ugdymo programos pirmąją ir antrąją dalis pirmumo teise priimami toje mokykloje mokytis pageidaujantys asmenys, gyvenantys mokyklai<text:s/></text:span><text:span text:style-name="T203">priskirtoje aptarnavimo teritorijoje. Į likusias laisvas vietas klasėse (ugdymo grupėse) gali būti priimami asmenys, negyvenantys mokyklos aptarnavimo teritorijoje: pirmumo teise priimami asmenys, turintys<text:s/></text:span><text:span text:style-name="T204">specialiųjų ugdymosi poreikių dėl įgimtų ar įgytų<text:s/></text:span><text:span text:style-name="T205">sutrikimų, mokykloje jau besimokančių mokinių broliai (įbroliai) ir seserys (įseserės), ir arčiausiai<text:s/></text:span><text:span text:style-name="T206">mokyklos gyvenantys asmenys;</text:span><text:s/></text:p>
      <text:p text:style-name="P207">Papunkčio pakeitimai:</text:p>
      <text:p text:style-name="P208"><text:span text:style-name="T209">Nr.<text:s/></text:span><text:a xlink:href="https://www.e-tar.lt/portal/legalAct.html?documentId=5c7394d0903011ea9515f752ff221ec9" office:target-frame-name="_top" xlink:show="replace"><text:span text:style-name="T210">T-91</text:span></text:a><text:span text:style-name="T211">, 2020-04-30, paskelbta TAR 2020-05-07, i. k. 2020-09806</text:span></text:p>
      <text:p text:style-name="Normal"/>
      <text:p text:style-name="P212"><text:span text:style-name="T213">7.2</text:span><text:span text:style-name="T214">. į bendrojo ugdymo mokyklą mokytis pagal vidurinio ugdymo programą asmenys renkasi patys. Į mokyklą pirmumo teise priimami asmenys, pageidaujantys tęsti mokymąsi pagal vidurinio ugdymo<text:s/></text:span><text:span text:style-name="T215">programą, baigę joje pagrindinio ugdymo programą ir įgiję pagrindinį išsilavinimą. Jei norinčiųjų yra daugiau nei laisvų mokymosi vietų, pirmiausia, priimami asmenys, gyvenantys Zarasų rajono savivaldybės teritorijoje, atsižvelgiant į jų pageidavimą tęsti<text:s/></text:span><text:span text:style-name="T216">dalykų, dalykų modulių, kurių buvo pradėjęs mokytis pagal pagrindinio ugdymo programos antrąją dalį, mokymąsi pagal vidurinio ugdymo programą ir mokymosi pasiekimus (pagrindinio ugdymo pasiekimų patikrinimo įvertinimus, metinius įvertinimus, atliktus proje</text:span><text:span text:style-name="T217">ktinius darbus, mokinio sukauptą darbų aplanką ar kitus mokymosi pasiekimų vertinimus);</text:span></text:p>
      <text:p text:style-name="P218"><text:span text:style-name="T219">7.3</text:span><text:span text:style-name="T220">. asmenys, dėl įgimtų ar įgytų sutrikimų turintys specialiųjų ugdymosi poreikių, priimami į arčiausiai savo gyvenamosios vietos esančias mokyklas, vykdančias iki</text:span><text:span text:style-name="T221">mokyklinio, priešmokyklinio ir bendrojo ugdymo programas ar jas pritaikančias šiems mokiniams.</text:span><text:span text:style-name="T222"><text:s/>Jei norinčiųjų mokytis yra daugiau nei laisvų vietų, į mokyklas, skirtas mokiniams, dėl įgimtų ar įgytų sutrikimų turintiems didelių ar labai didelių specialiųjų</text:span><text:span text:style-name="T223"><text:s/>ugdymosi poreikių, pirmumo teise priimami asmenys, kuriems nustatyti labai dideli specialieji ugdymosi poreikiai.<text:s/></text:span></text:p>
      <text:p text:style-name="P224"><text:span text:style-name="T225">8</text:span><text:span text:style-name="T226">. Priėmimo į bendrojo ugdymo mokyklą mokytis pagal ikimokyklinio ir priešmokyklinio ugdymo programas kriterijai:</text:span></text:p>
      <text:p text:style-name="P227"><text:span text:style-name="T228">8.1</text:span><text:span text:style-name="T229">. į mokyklą priimami asmenys, gyvenantys mokyklai priskirtoje teritorijoje, pagal tėvų (globėjų) prašymų registracijos eilę. Registracijos eilė sudaroma pagal tėvų (globėjų) prašymų priimti asmenį į ikimokyklinio arba priešmokyklinio ugdymo grupę pateikimo</text:span><text:span text:style-name="T230"><text:s/>datą. Asmeniui išvykus, priimamas kitas registracijos eilėje esantis asmuo. Jei asmenų, gyvenančių mokyklai priskirtoje teritorijoje ir pageidaujančių lankyti ugdymo grupę yra daugiau nei laisvų ugdymo vietų, pirmenybė teikiama: asmenims, kurių vienas iš<text:s/></text:span><text:span text:style-name="T231">tėvų (globėjų) yra miręs; asmenims, turintiems specialiųjų ugdymosi poreikių; asmenims, kurių vienas iš tėvų yra moksleivis, studentas ir mokosi dieniniuose skyriuose; asmenims, kurių tėvas atlieka tikrąją karinę tarnybą; asmenims, kurių vienas iš tėvų yra</text:span><text:span text:style-name="T232"><text:s/>neįgalus; <text:s/>asmenims, kurie auga daugiavaikėse šeimose (auga trys ir daugiau vaikų); asmenims, kurių broliai ir (ar) seserys jau yra ugdomi šioje mokykloje pagal vieną iš įgyvendinamų programų; kurių vienas iš tėvų (globėjų) dirba toje pačioje mokykloje, k</text:span><text:span text:style-name="T233">urioje įsteigta ugdymo grupė. Pirmumo teisę suteikiančios priežastys sumuojamos ir yra lygiavertės;</text:span></text:p>
      <text:p text:style-name="P234"><text:span text:style-name="T235">8.2</text:span><text:span text:style-name="T236">. į mokyklą mokytis be eilės, esant laisvoms vietoms, priimami asmenys, kurie yra įvaikinti arba globojami ir taip pat asmenims, kuriems rajono Saviv</text:span><text:span text:style-name="T237">aldybės administracijos direktoriaus įsakymu yra skirtas privalomas ikimokyklinis ugdymas;</text:span></text:p>
      <text:p text:style-name="P238"><text:span text:style-name="T239">8.3</text:span><text:span text:style-name="T240">. į mokyklą mokytis priimami asmenys, negyvenantys mokyklai priskirtoje teritorijoje, jei ugdymo grupėse yra laisvų vietų, pirmenybę teikiant 8.1. papunktyje<text:s/></text:span><text:span text:style-name="T241">numatytiems atvejams;</text:span></text:p>
      <text:p text:style-name="P242"><text:span text:style-name="T243">8.4</text:span><text:span text:style-name="T244">. priimtų į mokyklą asmenų paskirstymo į klases tvarką ir kriterijus nustato mokyklos vadovas atsižvelgdamas į priėmimo komisijos siūlymą.</text:span><text:s/></text:p>
      <text:p text:style-name="P245">Papildyta papunkčiu:</text:p>
      <text:p text:style-name="P246"><text:span text:style-name="T247">Nr.<text:s/></text:span><text:a xlink:href="https://www.e-tar.lt/portal/legalAct.html?documentId=5c7394d0903011ea9515f752ff221ec9" office:target-frame-name="_top" xlink:show="replace"><text:span text:style-name="T248">T-91</text:span></text:a><text:span text:style-name="T249">, 2020-04-30, paskelbta TAR 2020-05-07, i. k. 2020-09806</text:span></text:p>
      <text:p text:style-name="Normal"/>
      <text:p text:style-name="P250"><text:span text:style-name="T251">9</text:span><text:span text:style-name="T252">. Užsieniečių ir Lietuvos Respublikos piliečių, atvykusių ar grįžusių gyventi ir dirbti Lietuvos Respublikoje, vaikai, nemokantys lietuvių kalbos, į mo</text:span><text:span text:style-name="T253">kyklą priimami vadovaujantis Užsieniečių ir Lietuvos Respublikos piliečių, atvykusių ar grįžusių gyventi ir dirbti Lietuvos Respublikoje, vaikų ir suaugusiųjų ugdymo išlyginamosiose klasėse ir išlyginamosiose mobiliosiose grupėse tvarkos aprašu, patvirtint</text:span><text:span text:style-name="T254">u Lietuvos Respublikos švietimo ir mokslo ministro 2005 m. rugsėjo 1 d. įsakymu<text:s/></text:span><text:span text:style-name="T255">Nr. ISAK-1800</text:span><text:span text:style-name="T256"><text:s/>„Dėl Užsieniečių ir Lietuvos Respublikos piliečių, atvykusių ar grįžusių gyventi ir dirbti Lietuvos Respublikoje, vaikų ir suaugusiųjų ugdymo išlyginamosiose klas</text:span><text:span text:style-name="T257">ėse ir išlyginamosiose mobiliosiose grupėse tvarkos aprašo patvirtinimo“.</text:span></text:p>
      <text:p text:style-name="P258"><text:span text:style-name="T259">10</text:span><text:span text:style-name="T260">. Mokiniai į pradinio, pagrindinio, vidurinio ugdymo programas priimami vadovaujantis Nuosekliojo mokymosi pagal bendrojo ugdymo programas tvarkos aprašu, patvirtintu Lietuvos<text:s/></text:span><text:span text:style-name="T261">Respublikos švietimo ir mokslo ministro 2005 m. balandžio 5 d. įsakymu Nr. ISAK-556 „Dėl Nuosekliojo mokymosi pagal bendrojo ugdymo programas tvarkos aprašo patvirtinimo“. Asmenys į priešmokyklinio ugdymo programą bendrojo ugdymo mokyklose priimami, vadova</text:span><text:span text:style-name="T262">ujantis Priešmokyklinio ugdymo organizavimo tvarkos aprašu, patvirtintu Lietuvos Respublikos švietimo ir mokslo ministro 2013 m. lapkričio 21 d. įsakymu Nr. V-1106 „Dėl Priešmokyklinio ugdymo tvarkos aprašo patvirtinimo.</text:span><text:s/></text:p>
      <text:p text:style-name="P263">Punkto pakeitimai:</text:p>
      <text:p text:style-name="P264"><text:span text:style-name="T265">Nr.<text:s/></text:span><text:a xlink:href="https://www.e-tar.lt/portal/legalAct.html?documentId=92c136b0a4c511ea9515f752ff221ec9" office:target-frame-name="_top" xlink:show="replace"><text:span text:style-name="T266">T-112</text:span></text:a><text:span text:style-name="T267">, 2020-05-29, paskelbta TAR 2020-06-02, i. k. 2020-11929</text:span></text:p>
      <text:p text:style-name="Normal"/>
      <text:p text:style-name="P268"><text:span text:style-name="T269">IV</text:span><text:span text:style-name="T270"><text:s/>SKYRIUS</text:span></text:p>
      <text:p text:style-name="P271"><text:span text:style-name="T272">PRIĖMIMO MOKYTIS PAGAL IKIMOKYKLINIO, PRIEŠMOKYKLINIO IR</text:span></text:p>
      <text:p text:style-name="P273"><text:span text:style-name="T274">BENDROJO <text:s/>UGDYMO <text:s/>PROGRAMAS PRAŠYMŲ IR KITŲ DOKUMENTŲ PATEIKIMO PRADŽIA, PABAIGA, VIETA, REGISTRAVIMAS IR TVARKA</text:span></text:p>
      <text:p text:style-name="P275"/>
      <text:p text:style-name="P276"><text:span text:style-name="T277">11</text:span><text:span text:style-name="T278">. Mokinių priėmimą į mokyklą organizuoja ir vykdo mokyklos vadovas ir Priėmimo komisija. Priėmimo komisijos sudėtį ir jos darbo reglamen</text:span><text:span text:style-name="T279">tą tvirtina mokyklos direktorius.</text:span></text:p>
      <text:p text:style-name="P280"><text:span text:style-name="T281">12</text:span><text:span text:style-name="T282">. Prašymų mokytis priėmimo<text:s/></text:span><text:span text:style-name="T283">laiką (pradžią, pabaigą)</text:span><text:span text:style-name="T284"><text:s/>į mokyklą kiekvienais kalendoriniais metais nustato Zarasų rajono savivaldybės<text:s/></text:span><text:span text:style-name="T285">taryba iki gegužės 31 dienos.</text:span><text:s/></text:p>
      <text:p text:style-name="P286">Punkto pakeitimai:</text:p>
      <text:p text:style-name="P287"><text:span text:style-name="T288">Nr.<text:s/></text:span><text:a xlink:href="https://www.e-tar.lt/portal/legalAct.html?documentId=5c7394d0903011ea9515f752ff221ec9" office:target-frame-name="_top" xlink:show="replace"><text:span text:style-name="T289">T-91</text:span></text:a><text:span text:style-name="T290">, 2020-04-30, paskelbta TAR 2020-05-07, i. k. 2020-09806</text:span></text:p>
      <text:p text:style-name="Normal"/>
      <text:p text:style-name="P291"><text:span text:style-name="T292">13</text:span><text:span text:style-name="T293">.<text:s/></text:span><text:span text:style-name="T294">Prašymai (forma pridedama) ateinantiems<text:s/></text:span><text:span text:style-name="T295">mokslo metams priimami:</text:span></text:p>
      <text:p text:style-name="P296"><text:span text:style-name="T297">13.1</text:span><text:span text:style-name="T298">. mokykloje pagal asmens aptarnavimo teritoriją m</text:span><text:span text:style-name="T299">okytis pagal ikimokyklinio, priešmokyklinio, pradinio ir pagrindinio ugdymo programas;<text:s/></text:span></text:p>
      <text:p text:style-name="P300"><text:span text:style-name="T301">13.2</text:span><text:span text:style-name="T302">. asmens pasirinktoje mokykloje mokytis pagal vidurinio ugdymo programą;</text:span></text:p>
      <text:p text:style-name="P303"><text:span text:style-name="T304">13.3</text:span><text:span text:style-name="T305">. rajono Savivaldybės administracijoje (toliau – Administracija) asmenų iš kitos mokyklos aptarnavimo teritorijos mokytis pagal ikimokyklinio, priešmokyklinio ir pradinio ugdymo programas, pagrindinio ugdymo programas.<text:s/></text:span></text:p>
      <text:p text:style-name="P306"><text:span text:style-name="T307">14</text:span><text:span text:style-name="T308">. Asmenų prašymai mokytis pe</text:span><text:span text:style-name="T309">r mokslo metus pagal bet kurią ugdymo programą priimami Administracijoje, išskyrus<text:s/></text:span><text:span text:style-name="T310">Zarasų rajono Antazavės socialinių paslaugų centro „Kartų namai“ globotinių (gyv. Dvaro g. 19, Antazavės k., Zarasų r.), kurie pageidauja<text:s/></text:span><text:span text:style-name="T311">mokytis Antazavės Juozo Gruodžio gi</text:span><text:span text:style-name="T312">mnazijoje (jų prašymai priimami šioje mokykloje).</text:span><text:s/></text:p>
      <text:p text:style-name="P313">Punkto pakeitimai:</text:p>
      <text:p text:style-name="P314"><text:span text:style-name="T315">Nr.<text:s/></text:span><text:a xlink:href="https://www.e-tar.lt/portal/legalAct.html?documentId=5c7394d0903011ea9515f752ff221ec9" office:target-frame-name="_top" xlink:show="replace"><text:span text:style-name="T316">T-91</text:span></text:a><text:span text:style-name="T317">, 2020-04-30, paskelbta TAR 2020-05-07, i. k. 2020-09806</text:span></text:p>
      <text:p text:style-name="Normal"/>
      <text:p text:style-name="P318"><text:span text:style-name="T319">15</text:span><text:span text:style-name="T320">. Asmenų prašyma</text:span><text:span text:style-name="T321">i priimti mokytis į mokyklą (pagal 13.3 ir 14 punktus) yra teikiami Administracijai visus kalendorinius metus ir eilės tvarka registruojami Administracijoje. Asmenų prašymai priimti mokytis į mokyklą (pagal 13.1 ir 13.2 papunkčius) rajono savivaldybės Tary</text:span><text:span text:style-name="T322">bos nustatytais terminais yra teikiami mokyklai ir eilės tvarka registruojami mokykloje.</text:span></text:p>
      <text:p text:style-name="P323"><text:span text:style-name="T324">16</text:span><text:span text:style-name="T325">. Mokinys, pageidaujantis mokytis pagal mokykloje teikiamas ugdymo programas, mokyklos vadovui ar Administracijai (pagal 13.3 ir 14 punktus) teikia prašymą, taip</text:span><text:span text:style-name="T326"><text:s/>pat mokinys, norintis tęsti mokymąsi toje pačioje mokykloje pagal aukštesnę ugdymo programą, mokyklos vadovui teikia prašymą (prašymą už vaiką iki 14 metų teikia vienas iš tėvų (globėjų), nuo 14 metų – vaikas, turintis vieno iš tėvų (rūpintojų) raštišką s</text:span><text:span text:style-name="T327">utikimą), gimimo liudijimą ar vaiko asmens tapatybę patvirtinantį dokumentą arba notaro patvirtintą šio dokumento kopiją, leidimą gyventi Lietuvoje (išskyrus Lietuvos Respublikos piliečius), vaiko įgyto išsilavinimo pažymėjimą arba mokymosi pasiekimų pažym</text:span><text:span text:style-name="T328">ėjimą (netaikytina pradėsiantiems mokytis pagal ikimokyklinio, priešmokyklinio ugdymo programas bei pirmoje klasėje), nustatytos formos vaiko sveikatos pažymėjimą ir vieną fotonuotrauką.<text:s/></text:span></text:p>
      <text:p text:style-name="P329"><text:span text:style-name="T330">17</text:span><text:span text:style-name="T331">. Prašymas ir kiti teikiami dokumentai registruojami Dokumentų</text:span><text:span text:style-name="T332"><text:s/>tvarkymo ir apskaitos taisyklių, patvirtintų Lietuvos vyriausiojo archyvaro 2011 m. liepos 4 d. įsakymu<text:s/></text:span><text:span text:style-name="T333">Nr. V-118</text:span><text:span text:style-name="T334"><text:s/>„Dėl Dokumentų tvarkymo ir apskaitos taisyklių patvirtinimo“, nustatyta tvarka.</text:span></text:p>
      <text:p text:style-name="P335"><text:span text:style-name="T336">18</text:span><text:span text:style-name="T337">. Tėvams (globėjams, rūpintojams) pageidaujant Aprašo 7</text:span><text:span text:style-name="T338">.3 papunktyje nenumatytais atvejais sprendimą dėl asmens, kuriam dėl įgimtų ar įgytų sutrikimų nustatyti dideli ar labai dideli specialieji ugdymosi poreikiai, ugdymo mokykloje priima mokyklos direktorius, išanalizavęs pedagoginės psichologinės tarnybos ar</text:span><text:span text:style-name="T339"><text:s/>švietimo pagalbos tarnybos rekomendaciją ir suderinęs su rajono Savivaldybės administracijos direktoriumi ar jo įgaliotu asmeniu.<text:s/></text:span></text:p>
      <text:p text:style-name="P340"><text:span text:style-name="T341">19</text:span><text:span text:style-name="T342">. Mokinių priėmimas mokytis į mokyklas įforminamas mokymo sutartimi. Mokymo sutartis su kiekvienu naujai atvykusiu asm</text:span><text:span text:style-name="T343">eniu<text:s/></text:span><text:span text:style-name="T344">sudaroma iki pirmos jo mokymosi dienos pagal ugdymo programą.</text:span></text:p>
      <text:p text:style-name="P345"/>
      <text:p text:style-name="P346"><text:span text:style-name="T347">V</text:span><text:span text:style-name="T348"><text:s/>SKYRIUS</text:span></text:p>
      <text:p text:style-name="P349"><text:span text:style-name="T350">BAIGIAMOSIOS NUOSTATOS</text:span></text:p>
      <text:p text:style-name="P351"/>
      <text:p text:style-name="P352"><text:span text:style-name="T353">20</text:span><text:span text:style-name="T354">. Mokykla skelbia informaciją apie mokinių priėmimą ir laisvas vietas mokyklos interneto svetainėje. Informacija papildomai gali būti skelbiama mokyklos skelbimų lentoje ar kitu būdu.<text:s/></text:span></text:p>
      <text:p text:style-name="P355"><text:span text:style-name="T356">_____________</text:span></text:p>
      <text:p text:style-name="P357">Priėmimo į bendrojo ugdymo mokyklas,</text:p>
      <text:p text:style-name="P363">kurių savininko teises ir pareigas</text:p>
      <text:p text:style-name="P364">įgyvendinanti institucija yra Zarasų rajono<text:s/></text:p>
      <text:p text:style-name="P365">savivaldybės taryba, tvarkos aprašo<text:s/></text:p>
      <text:p text:style-name="P366">priedas</text:p>
      <text:p text:style-name="P367"/>
      <text:p text:style-name="P368"/>
      <text:p text:style-name="P369"/>
      <text:p text:style-name="P370">________________________________________________________________________________________</text:p>
      <text:p text:style-name="P371">(vaiko/vieno iš tėvų (globėjo, rūpintojo) vardas ir pavardė, telefono Nr.)</text:p>
      <text:p text:style-name="P372"/>
      <text:p text:style-name="P373">________________________________________________________________________________</text:p>
      <text:p text:style-name="P374">(vaiko deklaruotos gyvenamosios vietos adresas)</text:p>
      <text:p text:style-name="P375"/>
      <text:p text:style-name="P376"/>
      <text:p text:style-name="P377">Zarasų rajono savivaldybės<text:s/>administracijai/</text:p>
      <text:p text:style-name="P378">mokyklos direktoriui</text:p>
      <text:p text:style-name="P379"/>
      <text:p text:style-name="P380"/>
      <text:p text:style-name="P381"/>
      <text:p text:style-name="P382">P R A Š Y M A S</text:p>
      <text:p text:style-name="P383">DĖL PRIĖMIMO MOKYTIS</text:p>
      <text:p text:style-name="P384"/>
      <text:p text:style-name="P385">20___ m. ________________ ___ d.</text:p>
      <text:p text:style-name="P386"/>
      <text:p text:style-name="P387">___________</text:p>
      <text:p text:style-name="P388">(vieta)</text:p>
      <text:p text:style-name="P389"/>
      <text:p text:style-name="P390">Prašau priimti mane/mano sūnų (dukterį)/globotinį (ę)____________________________________,</text:p>
      <text:p text:style-name="P391">(vaiko vardas ir pavardė)</text:p>
      <text:p text:style-name="P392"/>
      <text:p text:style-name="P393">gimusį (ę) __________ m. __________________ mėn. _____ d., mokytis į _______ klasę. Mokytis<text:s/></text:p>
      <text:p text:style-name="P394"/>
      <text:p text:style-name="P395">pageidaučiau/tume ______________________________________________. Motyvuota priežastis</text:p>
      <text:p text:style-name="P396">(mokyklos pavadinimas)</text:p>
      <text:p text:style-name="P397">____________________________________________________________________________.</text:p>
      <text:p text:style-name="P398"/>
      <text:p text:style-name="P399">PRIDEDAMA (pažymėti X):</text:p>
      <text:p text:style-name="P400"><text:span text:style-name="T401">□</text:span><text:span text:style-name="T402"><text:tab/></text:span><text:span text:style-name="T403">Vaiko asmens tapatybę patvirtinančio dokumento (gimimo liudijimo, paso ar asmens tapatybės kortelės) kopija.</text:span></text:p>
      <text:p text:style-name="P404"><text:span text:style-name="T405">□</text:span><text:span text:style-name="T406"><text:tab/></text:span><text:span text:style-name="T407">Nustatytos formos vaiko sveikatos pažyma.</text:span></text:p>
      <text:p text:style-name="P408"><text:span text:style-name="T409">□</text:span><text:span text:style-name="T410"><text:tab/></text:span><text:span text:style-name="T411">Mokymosi pasiekimų pažymėjimas arba pažyma apie<text:s/></text:span><text:span text:style-name="T412">mokymosi pasiekimus ankstesnėje mokykloje;</text:span></text:p>
      <text:p text:style-name="P413"><text:span text:style-name="T414">□</text:span><text:span text:style-name="T415"><text:tab/></text:span><text:span text:style-name="T416">Tėvų (rūpintojų) sutikimas.</text:span></text:p>
      <text:p text:style-name="P417"/>
      <text:p text:style-name="P418">Reikiamą langelį (pažymėti X):</text:p>
      <text:p text:style-name="P419"><text:span text:style-name="T420">□</text:span><text:span text:style-name="T421"><text:tab/></text:span><text:span text:style-name="T422">Atsakymą atsiimsiu Zarasų rajono savivaldybės administracijoje</text:span><text:span text:style-name="T423">/mokykloje</text:span><text:span text:style-name="T424">.</text:span></text:p>
      <text:p text:style-name="P425"><text:span text:style-name="T426">□</text:span><text:span text:style-name="T427"><text:tab/></text:span><text:span text:style-name="T428">Atsakymą siųsti paštu.</text:span></text:p>
      <text:p text:style-name="P429"><text:span text:style-name="T430">□</text:span><text:span text:style-name="T431"><text:tab/></text:span><text:span text:style-name="T432"><text:s text:c="2"/>Atsakymą siųsti elektroniniu paštu _________________________</text:span></text:p>
      <text:p text:style-name="P433">(el. paštas)</text:p>
      <text:p text:style-name="P434"/>
      <text:p text:style-name="P435"/>
      <text:p text:style-name="P436">__________________<text:s/><text:tab/>_________________________________________________________<text:s/></text:p>
      <text:p text:style-name="P437">(parašas)<text:tab/><text:s text:c="13"/>(vaiko/vieno iš tėvų (globėjo, rūpintojo) vardas ir pavardė)</text:p>
      <text:p text:style-name="P438"/>
      <text:p text:style-name="P439"/>
      <text:p text:style-name="P440">____________________</text:p>
      <text:p text:style-name="P441">Priedo pakeitimai:</text:p>
      <text:p text:style-name="P442"><text:span text:style-name="T443">Nr.<text:s/></text:span><text:a xlink:href="https://www.e-tar.lt/portal/legalAct.html?documentId=5c7394d0903011ea9515f752ff221ec9" office:target-frame-name="_top" xlink:show="replace"><text:span text:style-name="T444">T-91</text:span></text:a><text:span text:style-name="T445">, 2020-04-30, paskelbta TAR 2020-05-07, i. k. 2020-09806</text:span></text:p>
      <text:p text:style-name="Normal"/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Zarasų rajono savivaldybės taryba, Sprendimas</text:span></text:p>
      <text:p text:style-name="P455"><text:span text:style-name="T456">Nr.<text:s/></text:span><text:a xlink:href="https://www.e-tar.lt/portal/legalAct.html?documentId=489f35a0f19711e99681cd81dcdca52c" office:target-frame-name="_top" xlink:show="replace"><text:span text:style-name="T457">T-83</text:span></text:a><text:span text:style-name="T458">, 2019-05-24, paskelbta TAR 2019-10-18, i. k. 2019-16591</text:span></text:p>
      <text:p text:style-name="P459"><text:span text:style-name="T460">Dėl Zarasų rajono savivaldybės tarybos 2018 m. gegužės 25 d. sprendimo Nr. T-124 „Dėl Priėmim</text:span><text:span text:style-name="T461">o į bendrojo ugdymo mokyklas, kurių savininko teises ir pareigas įgyvendinnati institucija yra Zarasų rajono savaldybės taryba, tvarkos aprašo patvirtinimo“ pakeitimo</text:span></text:p>
      <text:p text:style-name="P462"/>
      <text:p text:style-name="P463"><text:span text:style-name="T464">2.</text:span></text:p>
      <text:p text:style-name="P465"><text:span text:style-name="T466">Zarasų rajono savivaldybės taryba, Sprendimas</text:span></text:p>
      <text:p text:style-name="P467"><text:span text:style-name="T468">Nr.<text:s/></text:span><text:a xlink:href="https://www.e-tar.lt/portal/legalAct.html?documentId=5c7394d0903011ea9515f752ff221ec9" office:target-frame-name="_top" xlink:show="replace"><text:span text:style-name="T469">T-91</text:span></text:a><text:span text:style-name="T470">, 2020-04-30, paskelbta TAR 2020-05-07, i. k. 2020-09806</text:span></text:p>
      <text:p text:style-name="P471"><text:span text:style-name="T472">Dėl Zarasų rajono savivaldybės tarybos 2018 m. gegužės 25 d. sprendimo Nr. T-124 „Dėl Priėmimo į bendrojo ugdymo mokyklas, kurių sav</text:span><text:span text:style-name="T473">ininko teises ir pareigas įgyvendinanti institucija yra Zarasų rajono savivaldybės taryba, tvarkos aprašo patvirtinimo“ pakeitimo</text:span></text:p>
      <text:p text:style-name="P474"/>
      <text:p text:style-name="P475"><text:span text:style-name="T476">3.</text:span></text:p>
      <text:p text:style-name="P477"><text:span text:style-name="T478">Zarasų rajono savivaldybės taryba, Sprendimas</text:span></text:p>
      <text:p text:style-name="P479"><text:span text:style-name="T480">Nr.<text:s/></text:span><text:a xlink:href="https://www.e-tar.lt/portal/legalAct.html?documentId=92c136b0a4c511ea9515f752ff221ec9" office:target-frame-name="_top" xlink:show="replace"><text:span text:style-name="T481">T-112</text:span></text:a><text:span text:style-name="T482">, 2020-05-29, paskelbta TAR 2020-06-02, i. k. 2020-11929</text:span></text:p>
      <text:p text:style-name="P483"><text:span text:style-name="T484">Dėl Zarasų rajono savivaldybės tarybos 2018 m. gegužės 25 d. sprendimo Nr. T-124 „Dėl Priėmimo į bendrojo ugdymo mokyklas, kurių savininko teises ir pareigas įgyvendina</text:span><text:span text:style-name="T485">nti institucija yra Zarasų rajono savivaldybės taryba, tvarkos aprašo patvirtin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1972in" fo:margin-left="1.1812in" fo:margin-bottom="0.4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18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56"><text:page-number text:fixed="false">3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58"><text:page-number text:fixed="false">3</text:page-number></text:p>
        <text:p text:style-name="P359"/>
      </style:header>
      <style:footer>
        <text:p text:style-name="P360"/>
      </style:footer>
    </style:master-page>
    <style:master-page style:next-style-name="MP2" style:name="MPF2" style:page-layout-name="PL2">
      <style:header>
        <text:p text:style-name="P361"/>
      </style:header>
      <style:footer>
        <text:p text:style-name="P3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</meta:initial-creator>
    <dc:creator>adlibuser</dc:creator>
    <meta:creation-date>2024-09-25T09:16:00Z</meta:creation-date>
    <dc:date>2024-09-25T09:16:00Z</dc:date>
    <meta:print-date>2018-05-28T11:28:00Z</meta:print-date>
    <meta:template xlink:href="Normal.dotm" xlink:type="simple"/>
    <meta:editing-cycles>2</meta:editing-cycles>
    <meta:editing-duration>PT0S</meta:editing-duration>
    <meta:document-statistic meta:page-count="5" meta:paragraph-count="135" meta:word-count="2662" meta:character-count="21536" meta:row-count="500" meta:non-whitespace-character-count="19009"/>
  </office:meta>
</office:document-meta>
</file>