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1.6736in" fo:text-indent="-1.1736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575in" fo:text-indent="-1.0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861in"/>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text-properties style:font-size-complex="12pt"/>
    </style:style>
    <style:style style:name="P645" style:parent-style-name="Normal" style:family="paragraph">
      <style:paragraph-properties fo:line-height="150%">
        <style:tab-stops>
          <style:tab-stop style:type="right" style:position="6.497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text-transform="uppercas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0</text:span></text:p>
      <text:p text:style-name="P10"/>
      <text:p text:style-name="P11"><text:span text:style-name="T12">Įstatymas paskelbtas: TAR 2018-07-04, i. k. 2018-113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ZŲ ĮSTATYMO NR. IX-569 1, 2, 3, 30, 31 STRAIPSNIŲ, II IR III SKYRIŲ PAKEITIMO</text:p>
      <text:p text:style-name="P20"><text:span text:style-name="T21">ĮSTATYMAS</text:span></text:p>
      <text:p text:style-name="P22"/>
      <text:p text:style-name="P23">2018 m. birželio 28 d. Nr. XIII-13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 Papildyti 1 straipsnį nauja 6 dalimi:</text:span></text:p>
        <text:p text:style-name="P35"><text:span text:style-name="T36">„</text:span><text:span text:style-name="T37">6</text:span><text:span text:style-name="T38">. Apmokestinant akcizais kaitinamojo<text:s/></text:span><text:span text:style-name="T39">tabako produktus, kaip jie apibrėžti šio įstatymo 3 straipsnio 18</text:span><text:span text:style-name="T40">1</text:span><text:span text:style-name="T41"><text:s/>dalyje, taikomos tik šio įstatymo 4, 5, 6, 11, 13 straipsnių, 14 straipsnio 1, 2, 3, 4, 5 ir 6 dalių, 17 straipsnio, 18 straipsnio 1, 2, 3 ir 4 dalių, 19 straipsnio 1, 2 ir 4 dalių, 20, 21,</text:span><text:span text:style-name="T42"><text:s/>22 straipsnių ir II skyriaus septintojo skirsnio nuostatos.“</text:span></text:p>
        <text:p text:style-name="P43"><text:span text:style-name="T44">2</text:span><text:span text:style-name="T45">. Papildyti 1 straipsnį 7 dalimi:</text:span></text:p>
        <text:p text:style-name="P46"><text:span text:style-name="T47">„</text:span><text:span text:style-name="T48">7</text:span><text:span text:style-name="T49">. Apmokestinant akcizais elektroninių cigarečių skystį, kaip jis apibrėžtas šio įstatymo 3 straipsnio 11</text:span><text:span text:style-name="T50">1</text:span><text:span text:style-name="T51"><text:s/>dalyje, taikomos tik šio įstatymo 11, 13<text:s/></text:span><text:span text:style-name="T52">straipsnių, 19 straipsnio 1, 2 ir 4 dalių, 20, 21,</text:span><text:span text:style-name="T53"><text:s/></text:span><text:span text:style-name="T54">22 straipsnių ir II skyriaus septintojo skirsnio nuostatos.“</text:span></text:p>
        <text:p text:style-name="P55"><text:span text:style-name="T56">3</text:span><text:span text:style-name="T57">. Buvusią 1 straipsnio 6 dalį laikyti 8 dalimi.</text:span></text:p>
        <text:p text:style-name="P58"/>
        <text:p text:style-name="P59"><text:span text:style-name="T60">2</text:span><text:span text:style-name="T61"><text:s/>straipsnis.<text:s/></text:span><text:span text:style-name="T62">2 straipsnio pakeitimas</text:span></text:p>
        <text:p text:style-name="P63"><text:span text:style-name="T64">Pakeisti 2 straipsnio 1 dalį ir ją<text:s/></text:span><text:span text:style-name="T65">išdėstyti taip:</text:span></text:p>
        <text:p text:style-name="P66"><text:span text:style-name="T67">„</text:span><text:span text:style-name="T68">1</text:span><text:span text:style-name="T69">. Akcizais yra apmokestinamos šios prekės, kaip jos apibrėžtos šio įstatymo 3 straipsnyje:</text:span></text:p>
        <text:p text:style-name="P70"><text:span text:style-name="T71">1</text:span><text:span text:style-name="T72">) etilo alkoholis ir alkoholiniai gėrimai;</text:span></text:p>
        <text:p text:style-name="P73"><text:span text:style-name="T74">2</text:span><text:span text:style-name="T75">) apdorotas tabakas;</text:span></text:p>
        <text:p text:style-name="P76"><text:span text:style-name="T77">3</text:span><text:span text:style-name="T78">) kaitinamojo tabako produktai;</text:span></text:p>
        <text:p text:style-name="P79"><text:span text:style-name="T80">4</text:span><text:span text:style-name="T81">) elektroninių cigarečių<text:s/></text:span><text:span text:style-name="T82">skystis;</text:span></text:p>
        <text:p text:style-name="P83"><text:span text:style-name="T84">5</text:span><text:span text:style-name="T85">) energiniai produktai;</text:span></text:p>
        <text:p text:style-name="P86"><text:span text:style-name="T87">6</text:span><text:span text:style-name="T88">) elektros energija.“</text:span></text:p>
        <text:p text:style-name="P89"/>
        <text:p text:style-name="P90"><text:span text:style-name="T91">3</text:span><text:span text:style-name="T92"><text:s/></text:span><text:span text:style-name="T93">straipsnis.<text:s/></text:span><text:span text:style-name="T94">3 straipsnio pakeitimas</text:span></text:p>
        <text:p text:style-name="P95"><text:span text:style-name="T96">1</text:span><text:span text:style-name="T97">. Papildyti 3 straipsnį 11</text:span><text:span text:style-name="T98">1</text:span><text:span text:style-name="T99"><text:s/>dalimi:</text:span></text:p>
        <text:p text:style-name="P100"><text:span text:style-name="T101">„</text:span><text:span text:style-name="T102">11</text:span><text:span text:style-name="T103">1</text:span><text:span text:style-name="T104">.</text:span><text:span text:style-name="T105"><text:s/></text:span><text:span text:style-name="T106">Elektroninių cigarečių skystis<text:s/></text:span><text:span text:style-name="T107">–<text:s/></text:span><text:span text:style-name="T108">elektroninėms cigaretėms skirtas skystas gaminys, 2018 met</text:span><text:span text:style-name="T109">ų KN versijoje klasifikuojamas 3824 99 56<text:s/></text:span><text:span text:style-name="T110">ir 3824 99 57</text:span><text:span text:style-name="T111"><text:s/></text:span><text:span text:style-name="T112">subpozicijo</text:span><text:span text:style-name="T113">se</text:span><text:span text:style-name="T114"><text:s/></text:span><text:span text:style-name="T115">(įskaitant atvejus, kai<text:s/></text:span><text:span text:style-name="T116">šie gaminiai</text:span><text:span text:style-name="T117"><text:s/></text:span><text:span text:style-name="T118">yra gaminio, klasifikuojamo KN 8543 70 70 subpozicijoje, sudedamoji dalis).“<text:s/></text:span></text:p>
        <text:p text:style-name="P119"><text:span text:style-name="T120">2</text:span><text:span text:style-name="T121">. Papildyti 3 straipsnį 18</text:span><text:span text:style-name="T122">1</text:span><text:span text:style-name="T123"><text:s/>dalimi:</text:span></text:p>
        <text:p text:style-name="P124"><text:span text:style-name="T125">„</text:span><text:span text:style-name="T126">18</text:span><text:span text:style-name="T127">1</text:span><text:span text:style-name="T128">.</text:span><text:span text:style-name="T129"><text:s/>Kaitinamojo tabako</text:span><text:span text:style-name="T130"><text:s/>produktai</text:span><text:span text:style-name="T131"><text:s/>–</text:span><text:span text:style-name="T132"><text:s/></text:span><text:span text:style-name="T133">prie cigarų ir cigarilių, cigarečių ir rūkomojo tabako, kaip jie apibrėžti šio straipsnio 10, 11 ir 27 dalyse, nepriskiriami tabako gaminiai, paruošti vartoti tik specialiame elektroniniame įrenginyje, kuriame tabako gaminiai yra kaitinami jie</text:span><text:span text:style-name="T134">ms nedegant.“</text:span></text:p>
        <text:p text:style-name="P135"/>
        <text:p text:style-name="P136"><text:span text:style-name="T137">4</text:span><text:span text:style-name="T138"><text:s/>straipsnis.<text:s/></text:span><text:span text:style-name="T139">30 straipsnio pakeitimas</text:span></text:p>
        <text:p text:style-name="P140"><text:span text:style-name="T141">1</text:span><text:span text:style-name="T142">. Pakeisti 30 straipsnio 2 dalies 1 punktą ir jį išdėstyti taip:</text:span></text:p>
        <text:p text:style-name="P143"><text:span text:style-name="T144">„</text:span><text:span text:style-name="T145">1</text:span><text:span text:style-name="T146">) specifinis elementas – 62,25 euro;“.</text:span></text:p>
        <text:p text:style-name="P147"><text:span text:style-name="T148">2</text:span><text:span text:style-name="T149">. Pakeisti 30 straipsnio 3 dalį ir ją išdėstyti taip:</text:span></text:p>
        <text:p text:style-name="P150"><text:span text:style-name="T151">„</text:span><text:span text:style-name="T152">3</text:span><text:span text:style-name="T153">. Šio<text:s/></text:span><text:span text:style-name="T154">straipsnio 1 dalyje cigaretėms nustatytas kombinuotasis akcizų tarifas turi būti ne mažesnis kaip 102</text:span><text:span text:style-name="T155"><text:s/></text:span><text:span text:style-name="T156">eurai</text:span><text:span text:style-name="T157"><text:s/></text:span><text:span text:style-name="T158">už 1 000 cigarečių.“</text:span></text:p>
        <text:p text:style-name="P159"><text:span text:style-name="T160">3</text:span><text:span text:style-name="T161">. Pakeisti 30 straipsnio 2 dalies 1 punktą ir jį išdėstyti taip:</text:span></text:p>
        <text:p text:style-name="P162"><text:span text:style-name="T163">„</text:span><text:span text:style-name="T164">1</text:span><text:span text:style-name="T165">) specifinis elementas – 65,7 euro;“.</text:span></text:p>
        <text:p text:style-name="P166"><text:span text:style-name="T167">4</text:span><text:span text:style-name="T168">.<text:s/></text:span><text:span text:style-name="T169">Pakeisti 30 straipsnio 3 dalį ir ją išdėstyti taip:</text:span></text:p>
        <text:p text:style-name="P170"><text:span text:style-name="T171">„</text:span><text:span text:style-name="T172">3</text:span><text:span text:style-name="T173">. Šio straipsnio 1 dalyje cigaretėms nustatytas kombinuotasis akcizų tarifas turi būti ne mažesnis kaip 108,5 euro</text:span><text:span text:style-name="T174"><text:s/></text:span><text:span text:style-name="T175">už 1 000 cigarečių.“</text:span></text:p>
        <text:p text:style-name="P176"><text:span text:style-name="T177">5</text:span><text:span text:style-name="T178">. Pakeisti 30 straipsnio 2 dalies 1 punktą ir jį išdėst</text:span><text:span text:style-name="T179">yti taip:</text:span></text:p>
        <text:p text:style-name="P180"><text:span text:style-name="T181">„</text:span><text:span text:style-name="T182">1</text:span><text:span text:style-name="T183">) specifinis elementas – 69,4 euro;“.</text:span></text:p>
        <text:p text:style-name="P184"><text:span text:style-name="T185">6</text:span><text:span text:style-name="T186">. Pakeisti 30 straipsnio 3 dalį ir ją išdėstyti taip:</text:span></text:p>
        <text:p text:style-name="P187"><text:span text:style-name="T188">„</text:span><text:span text:style-name="T189">3</text:span><text:span text:style-name="T190">. Šio straipsnio 1 dalyje cigaretėms nustatytas kombinuotasis akcizų tarifas turi būti ne mažesnis kaip 115,5 euro</text:span><text:span text:style-name="T191"><text:s/></text:span><text:span text:style-name="T192">už 1 000 cigarečių.“</text:span></text:p>
        <text:p text:style-name="P193"/>
        <text:p text:style-name="P194"><text:span text:style-name="T195">5</text:span><text:span text:style-name="T196"><text:s/>straipsnis.<text:s/></text:span><text:span text:style-name="T197">31 straipsnio pakeitimas<text:s/></text:span></text:p>
        <text:p text:style-name="P198"><text:span text:style-name="T199">1</text:span><text:span text:style-name="T200">. Pakeisti 31 straipsnį ir jį išdėstyti taip:<text:s/></text:span></text:p>
        <text:p text:style-name="P201"><text:span text:style-name="T202">„</text:span><text:span text:style-name="T203">31</text:span><text:span text:style-name="T204"><text:s/>straipsnis.<text:s/></text:span><text:span text:style-name="T205">Kitam apdorotam tabakui taikomi akcizų tarifai</text:span></text:p>
        <text:p text:style-name="P206"><text:span text:style-name="T207">1</text:span><text:span text:style-name="T208">. Cigarams ir cigarilėms taikomas 42</text:span><text:span text:style-name="T209"><text:s/></text:span><text:span text:style-name="T210">eurų už kilogramą produkto akcizų tarifas.</text:span></text:p>
        <text:p text:style-name="P211"><text:span text:style-name="T212">2</text:span><text:span text:style-name="T213">. Rūkomajam tabakui taikomas 68,6</text:span><text:span text:style-name="T214"><text:s/></text:span><text:span text:style-name="T215">euro už kilogramą produkto akcizų tarifas.“</text:span></text:p>
        <text:p text:style-name="P216"><text:span text:style-name="T217">2</text:span><text:span text:style-name="T218">. Pakeisti 31 straipsnį ir jį išdėstyti taip:<text:s/></text:span></text:p>
        <text:p text:style-name="P219"><text:span text:style-name="T220">„</text:span><text:span text:style-name="T221">31</text:span><text:span text:style-name="T222"><text:s/>straipsnis.<text:s/></text:span><text:span text:style-name="T223">Kitam apdorotam tabakui taikomi akcizų tarifai</text:span></text:p>
        <text:p text:style-name="P224"><text:span text:style-name="T225">1</text:span><text:span text:style-name="T226">. Cigarams ir cigarilėms taikomas 48</text:span><text:span text:style-name="T227"><text:s/></text:span><text:span text:style-name="T228">eurų už<text:s/></text:span><text:span text:style-name="T229">kilogramą produkto akcizų tarifas.</text:span></text:p>
        <text:p text:style-name="P230"><text:span text:style-name="T231">2</text:span><text:span text:style-name="T232">. Rūkomajam tabakui taikomas 78,5 euro už kilogramą produkto akcizų tarifas.“</text:span></text:p>
        <text:p text:style-name="P233"><text:span text:style-name="T234">3</text:span><text:span text:style-name="T235">. Pakeisti 31 straipsnį ir jį išdėstyti taip:<text:s/></text:span></text:p>
        <text:p text:style-name="P236"><text:span text:style-name="T237">„</text:span><text:span text:style-name="T238">31</text:span><text:span text:style-name="T239"><text:s/>straipsnis.<text:s/></text:span><text:span text:style-name="T240">Kitam apdorotam tabakui taikomi akcizų tarifai</text:span></text:p>
        <text:p text:style-name="P241"><text:span text:style-name="T242">1</text:span><text:span text:style-name="T243">. Cigarams</text:span><text:span text:style-name="T244"><text:s/>ir cigarilėms taikomas 55</text:span><text:span text:style-name="T245"><text:s/></text:span><text:span text:style-name="T246">eurų už kilogramą produkto akcizų tarifas.</text:span></text:p>
        <text:p text:style-name="P247"><text:span text:style-name="T248">2</text:span><text:span text:style-name="T249">. Rūkomajam tabakui taikomas 90 eurų</text:span><text:span text:style-name="T250"><text:s/></text:span><text:span text:style-name="T251">už kilogramą produkto akcizų tarifas.“</text:span></text:p>
        <text:p text:style-name="P252"/>
        <text:p text:style-name="P253"><text:span text:style-name="T254">6</text:span><text:span text:style-name="T255"><text:s/>straipsnis.<text:s/></text:span><text:span text:style-name="T256">II skyriaus pakeitimas<text:s/></text:span></text:p>
        <text:p text:style-name="P257"><text:span text:style-name="T258">Papildyti II skyrių septintuoju skirsniu:</text:span></text:p>
        <text:p text:style-name="P259"/>
        <text:p text:style-name="P260"><text:span text:style-name="T261">„</text:span><text:span text:style-name="T262">SEPTINTA</text:span><text:span text:style-name="T263">SIS</text:span><text:span text:style-name="T264"><text:s/>SKIRSNIS</text:span></text:p>
        <text:p text:style-name="P265"><text:span text:style-name="T266">KAITINAMOJO TABAKO PRODUKTŲ IR ELEKTRONINIŲ CIGAREČIŲ SKYSČIO APMOKESTINIMAS AKCIZAIS</text:span></text:p>
        <text:p text:style-name="P267"/>
        <text:p text:style-name="P268"><text:span text:style-name="T269">61</text:span><text:span text:style-name="T270"><text:s/>straipsnis.<text:s/></text:span><text:span text:style-name="T271">Prievolė mokėti akcizus už kaitinamojo tabako produktus<text:s/></text:span></text:p>
        <text:p text:style-name="P272"><text:span text:style-name="T273">1</text:span><text:span text:style-name="T274">. Prievolė mokėti akcizus už šiuos kaitinamojo tabako produktus atsiranda</text:span><text:span text:style-name="T275">, jeigu už juos akcizai nesumokėti:</text:span></text:p>
        <text:p text:style-name="P276"><text:span text:style-name="T277">1</text:span><text:span text:style-name="T278">) už kaitinamojo tabako produktus, kuriems Lietuvos Respublikoje panaikinamas akcizų mokėjimo laikino atidėjimo režimas<text:s/></text:span><text:span text:style-name="T279">(t. y. už iš akcizais apmokestinamų prekių sandėlio išgabentus kaitinamojo tabako produktus, kuri</text:span><text:span text:style-name="T280">ems netaikomas akcizų mokėjimo laikino atidėjimo režimas, už kaitinamojo tabako produktus, pristatytus į akcizais apmokestinamų prekių sandėlio savininko, gaunančio kaitinamojo tabako produktus, nurodytą tiesioginio pristatymo vietą</text:span><text:span text:style-name="T281">).<text:s/></text:span><text:span text:style-name="T282">Šio punkto nuostatos<text:s/></text:span><text:span text:style-name="T283">taikomos ir tiems kaitinamojo tabako produktams, kuriems akcizų mokėjimo laikino atidėjimo režimas panaikinamas pažeidžiant teisės aktų nustatytus reikalavimus,</text:span><text:span text:style-name="T284"><text:s/>arba</text:span></text:p>
        <text:p text:style-name="P285"><text:span text:style-name="T286">2</text:span><text:span text:style-name="T287">) už kaitinamojo tabako produktus,<text:s/></text:span><text:span text:style-name="T288">prarastus Lietuvos Respublikos akcizais apmokestinamų prekių sandėlyje, už Lietuvos Respublikoje gabenimo metu prarastus kaitinamojo tabako produktus, taip pat už dėl Lietuvos Respublikoje įvykusių ar nustatytų (jei nėra įrodymų, kad šie pažeidimai įvyko k</text:span><text:span text:style-name="T289">itoje valstybėje narėje) gabenimo pažeidimų<text:s/></text:span><text:soft-page-break/><text:span text:style-name="T290">nepristatytus į paskirties vietą kaitinamojo tabako produktus. Kaitinamojo tabako gabenimo pažeidimu laikomi atvejai, kai kaitinamojo tabako produktų gavimas nėra patvirtinamas vadovaujantis šio įstatymo 14 strai</text:span><text:span text:style-name="T291">psnio 3 dalies nuostatomis. Kaitinamojo tabako produktų gabenimo pažeidimu nelaikoma ir akcizai neskaičiuojami už prarastą kaitinamojo tabako produktų kiekį, neviršijantį Vyriausybės ar jos įgaliotos institucijos nustatytų natūralios netekties normų, taip<text:s/></text:span><text:span text:style-name="T292">pat už kaitinamojo tabako produktus, prarastus dėl nenugalimos jėgos<text:s/></text:span><text:span text:style-name="T293">(</text:span><text:span text:style-name="T294">force majeure</text:span><text:span text:style-name="T295">)</text:span><text:span text:style-name="T296"><text:s/>aplinkybių, taip pat už kitus negrįžtamai prarastus ar visiškai sunaikintus kaitinamojo tabako produktus (jeigu jų negalima panaudoti kaip akcizais apmokestinamų prekių),<text:s/></text:span><text:span text:style-name="T297">jeigu tai įrodyta Vyriausybės ar jos įgaliotos institucijos nustatyta tvarka, arba</text:span></text:p>
        <text:p text:style-name="P298"><text:span text:style-name="T299">3</text:span><text:span text:style-name="T300">) už kaitinamojo tabako produktus, sunaudotus Lietuvos Respublikos akcizais apmokestinamų prekių sandėlyje, išskyrus atvejus, kai kaitinamojo tabako produktai panaudoti</text:span><text:span text:style-name="T301"><text:s/>kitoms prekėms, kurios pagal šį įstatymą yra akcizų objektas, gaminti arba šio įstatymo nustatytiems tikslams, kuriems naudojamos prekės atleidžiamos nuo akcizų, arba</text:span></text:p>
        <text:p text:style-name="P302"><text:span text:style-name="T303">4</text:span><text:span text:style-name="T304">) už kaitinamojo tabako produktus, kurie buvo įsigyti ar importuoti be akcizų šio<text:s/></text:span><text:span text:style-name="T305">įstatymo 19 straipsnio 1 dalyje nustatytiems tikslams, tačiau Lietuvos Respublikoje panaudoti kitiems tikslams, arba</text:span></text:p>
        <text:p text:style-name="P306"><text:span text:style-name="T307">5</text:span><text:span text:style-name="T308">) už kaitinamojo tabako produktus, gautus iš kitos valstybės narės (išskyrus kaitinamojo tabako produktus, Vyriausybės ar jos įgalioto</text:span><text:span text:style-name="T309">s institucijos nustatyta tvarka nugabentus į Lietuvos Respublikos akcizais apmokestinamų prekių sandėlį), arba<text:s/></text:span></text:p>
        <text:p text:style-name="P310"><text:span text:style-name="T311">6</text:span><text:span text:style-name="T312">) už kaitinamojo tabako produktus, pagamintus (įskaitant neteisėtai pagamintus) Lietuvos Respublikoje ne akcizais apmokestinamų prekių sand</text:span><text:span text:style-name="T313">ėlyje, arba</text:span></text:p>
        <text:p text:style-name="P314"><text:span text:style-name="T315">7</text:span><text:span text:style-name="T316">) už laikomus specialiais ženklais – banderolėmis – nepaženklintus kaitinamojo tabako produktus, kurie šio įstatymo ir jo įgyvendinamųjų teisės aktų nustatyta tvarka turi būti paženklinti banderolėmis.</text:span></text:p>
        <text:p text:style-name="P317"><text:span text:style-name="T318">2</text:span><text:span text:style-name="T319">. Be šio straipsnio 1 dalyje n</text:span><text:span text:style-name="T320">urodytų atvejų, prievolė mokėti akcizus atsiranda už Lietuvos Respublikoje importuojamus (įskaitant neteisėto importo atvejus) kaitinamojo tabako produktus (išskyrus importuojamus kaitinamojo tabako produktus, Vyriausybės ar jos įgaliotos institucijos nust</text:span><text:span text:style-name="T321">atyta tvarka nugabentus į Lietuvos Respublikos akcizais apmokestinamų prekių sandėlį). Laikoma, kad kaitinamojo tabako produktai importuojami Lietuvos Respublikoje, kai:</text:span></text:p>
        <text:p text:style-name="P322"><text:span text:style-name="T323">1</text:span><text:span text:style-name="T324">) ne Europos Sąjungos kaitinamojo tabako produktai yra Lietuvos Respublikos teritor</text:span><text:span text:style-name="T325">ijoje tuo metu, kai jie įvežami į Europos Sąjungos teritoriją. Jeigu į Europos Sąjungos teritoriją įvežtiems ne Europos Sąjungos kaitinamojo tabako produktams pradedama taikyti sąlyginio neapmokestinimo muitinės procedūra arba priemonė, laikoma, kad ne Eur</text:span><text:span text:style-name="T326">opos Sąjungos kaitinamojo tabako produktai yra importuoti Lietuvos Respublikos teritorijoje tuo<text:s/></text:span><text:soft-page-break/><text:span text:style-name="T327">atveju, kai, nustojus taikyti šias procedūras arba priemones, kaitinamojo tabako produktai yra Lietuvos Respublikos teritorijoje;</text:span></text:p>
        <text:p text:style-name="P328"><text:span text:style-name="T329">2</text:span><text:span text:style-name="T330">) Europos Sąjungos kaitin</text:span><text:span text:style-name="T331">amojo tabako produktai yra Lietuvos Respublikos teritorijoje tuo metu, kai jie įvežami į Europos Sąjungos teritoriją iš trečiųjų teritorijų. Jeigu į Europos Sąjungos teritoriją įvežtiems šiems produktams taikomas toks režimas, kuris, jeigu jie būtų ne Euro</text:span><text:span text:style-name="T332">pos Sąjungos prekės, leistų joms taikyti sąlyginio neapmokestinimo muitinės procedūrą arba priemonę, arba taikoma vidinio tranzito muitinės procedūra, laikoma, kad šie Europos Sąjungos kaitinamojo tabako produktai importuoti į Lietuvos Respublikos teritori</text:span><text:span text:style-name="T333">ją tuo atveju, kai, nustojus taikyti šiame punkte nurodytą režimą arba vidinio tranzito muitinės procedūrą, šie produktai yra Lietuvos Respublikos teritorijoje.</text:span></text:p>
        <text:p text:style-name="P334"><text:span text:style-name="T335">3</text:span><text:span text:style-name="T336">. Prievolė mokėti akcizus už šio straipsnio 1 dalyje nurodytus kaitinamojo tabako produk</text:span><text:span text:style-name="T337">tus atsiranda tuo metu, kai susidaro šio straipsnio 1 dalyje nurodytos aplinkybės. Prievolė mokėti akcizus už šio straipsnio 2 dalyje nurodytus kaitinamojo tabako produktus, kuriems pagal Europos Sąjungos atitinkamus teisės aktus yra taikomi importo muitai</text:span><text:span text:style-name="T338">, atsiranda tuo metu, kai pagal teisės aktus, reguliuojančius importo muitų apskaičiavimą, atsiranda prievolė už juos apskaičiuoti importo muitus. Jeigu šio straipsnio 2 dalyje nurodytiems kaitinamojo tabako produktams netaikomi jokie importo muitai, priev</text:span><text:span text:style-name="T339">olė mokėti akcizus už juos atsiranda tada, jeigu pagal atitinkamas Sąjungos muitinės kodekso nuostatas atsirastų importo skola muitinei ir jeigu jiems šie muitai būtų nustatyti.</text:span></text:p>
        <text:p text:style-name="P340"><text:span text:style-name="T341">4</text:span><text:span text:style-name="T342">. Šio straipsnio 1 dalies 1 punkte nurodytais atvejais prievolė mokėti ak</text:span><text:span text:style-name="T343">cizus tenka akcizais apmokestinamų prekių sandėlio savininkui arba bet kuriam kitam asmeniui, kuriam arba kurio vardu kaitinamojo tabako produktams panaikinamas akcizų mokėjimo laikino atidėjimo režimas, o tais atvejais, kai kaitinamojo tabako produktai, k</text:span><text:span text:style-name="T344">uriems akcizų mokėjimo laikino atidėjimo režimas panaikinamas pažeidžiant teisės aktų nustatytus reikalavimus, – bet kuriam kitam asmeniui, dalyvavusiam darant šį pažeidimą.</text:span></text:p>
        <text:p text:style-name="P345"><text:span text:style-name="T346">5</text:span><text:span text:style-name="T347">. Šio straipsnio 1 dalies 2 ir 3 punktuose nurodytais atvejais prievolė mokėt</text:span><text:span text:style-name="T348">i akcizus už akcizais apmokestinamų prekių sandėlyje prarastus ar sunaudotus kaitinamojo tabako produktus tenka akcizais apmokestinamų prekių sandėlio, kuriame jie prarasti ar sunaudoti, savininkui, o už dėl Lietuvos Respublikoje įvykusių ar nustatytų gabe</text:span><text:span text:style-name="T349">nimo pažeidimų prarastus kaitinamojo tabako produktus – akcizais apmokestinamų prekių sandėlio, iš kurio jie išgabenti, savininkui ar asmeniui, laidavusiam ar garantavusiam akcizų sumokėjimą, ar kaitinamojo tabako produktų siuntėjui.<text:s/></text:span></text:p>
        <text:p text:style-name="P350"><text:span text:style-name="T351">6</text:span><text:span text:style-name="T352">. Šio straipsnio</text:span><text:span text:style-name="T353"><text:s/>1 dalies 4 punkte nurodytu atveju prievolė mokėti akcizus tenka asmeniui, kaitinamojo tabako produktus panaudojusiam kitaip, negu nustato akcizų lengvatos taikymo sąlygos.</text:span></text:p>
        <text:p text:style-name="P354"><text:span text:style-name="T355">7</text:span><text:span text:style-name="T356">. Šio straipsnio 1 dalies 5 punkte nurodytu atveju prievolė mokėti akcizus ten</text:span><text:span text:style-name="T357">ka asmeniui, gaunančiam kaitinamojo tabako produktus.</text:span></text:p>
        <text:p text:style-name="P358"><text:span text:style-name="T359">8</text:span><text:span text:style-name="T360">. Šio straipsnio 1 dalies 6 punkte nurodytu atveju prievolė mokėti akcizus tenka asmeniui, pagaminusiam kaitinamojo tabako produktus.</text:span></text:p>
        <text:p text:style-name="P361"><text:span text:style-name="T362">9</text:span><text:span text:style-name="T363">. Šio straipsnio 1 dalies 7 punkte nurodytu atveju<text:s/></text:span><text:span text:style-name="T364">prievolė mokėti akcizus tenka asmeniui, laikančiam šio straipsnio 1 dalies 7 punkte nurodytus kaitinamojo tabako produktus.</text:span></text:p>
        <text:p text:style-name="P365"><text:span text:style-name="T366">10</text:span><text:span text:style-name="T367">. Prievolė mokėti akcizus šio straipsnio 2 dalyje nurodytu atveju tenka importuotojui. Importuotoju laikomas asmuo, kuris turi</text:span><text:span text:style-name="T368"><text:s/>sumokėti už prekes nustatytą importo skolą muitinei arba turėtų sumokėti importo skolą muitinei, jeigu prekėms būtų nustatyti importo muitai. Kai kaitinamojo tabako produktai importuojami neteisėtai, prievolė mokėti akcizus tenka bet kuriam asmeniui, daly</text:span><text:span text:style-name="T369">vavusiam neteisėtai importuojant šiuos kaitinamojo tabako produktus.</text:span></text:p>
        <text:p text:style-name="P370"><text:span text:style-name="T371">11</text:span><text:span text:style-name="T372">. Asmenys, gaunantys kaitinamojo tabako produktus ne į akcizais apmokestinamų prekių sandėlį, akcizų už kaitinamojo tabako produktus mokėtojais registruojami centrinio mokesčių admi</text:span><text:span text:style-name="T373">nistratoriaus nustatyta tvarka.<text:s/></text:span></text:p>
        <text:p text:style-name="P374"><text:span text:style-name="T375">12</text:span><text:span text:style-name="T376">. Tais atvejais, kai prievolė mokėti akcizus už kaitinamojo tabako produktus tenka keliems asmenims, jie solidariai atsako už akcizų sumokėjimą.</text:span></text:p>
        <text:p text:style-name="P377"/>
        <text:p text:style-name="P378"><text:span text:style-name="T379">62</text:span><text:span text:style-name="T380"><text:s/>straipsnis.<text:s/></text:span><text:span text:style-name="T381">Prievolė mokėti akcizus už elektroninių cigarečių<text:s/></text:span><text:span text:style-name="T382">skystį</text:span></text:p>
        <text:p text:style-name="P383"><text:span text:style-name="T384">1</text:span><text:span text:style-name="T385">. Prievolė mokėti akcizus už šį elektroninių cigarečių skystį atsiranda, jeigu už jį akcizai nesumokėti:<text:s/></text:span></text:p>
        <text:p text:style-name="P386"><text:span text:style-name="T387">1</text:span><text:span text:style-name="T388">) už verslo reikmėms gaunamą iš kitos valstybės narės elektroninių cigarečių skystį arba</text:span></text:p>
        <text:p text:style-name="P389"><text:span text:style-name="T390">2</text:span><text:span text:style-name="T391">) už verslo reikmėms Lietuvos Respublikoj</text:span><text:span text:style-name="T392">e pagamintą elektroninių cigarečių skystį, arba</text:span></text:p>
        <text:p text:style-name="P393"><text:span text:style-name="T394">3</text:span><text:span text:style-name="T395">) už importuojamą elektroninių cigarečių skystį, arba</text:span></text:p>
        <text:p text:style-name="P396"><text:span text:style-name="T397">4</text:span><text:span text:style-name="T398">) už verslo reikmėms Lietuvos Respublikoje įsigyjamą elektroninių cigarečių skystį.<text:s/></text:span></text:p>
        <text:p text:style-name="P399"><text:span text:style-name="T400">2</text:span><text:span text:style-name="T401">. Prievolė mokėti akcizus už šio straipsnio 1 dalyje</text:span><text:span text:style-name="T402"><text:s/>nurodytą elektroninių cigarečių skystį atsiranda tuo metu, kai susidaro šio straipsnio 1 dalyje nurodytos aplinkybės.</text:span></text:p>
        <text:p text:style-name="P403"><text:span text:style-name="T404">3</text:span><text:span text:style-name="T405">. Šiame įstatyme elektroninių cigarečių skysčio naudojimas verslo reikmėms suprantamas kaip jo naudojimas asmens, kuris vykdo ekonom</text:span><text:span text:style-name="T406">inę veiklą, kaip ji apibrėžta Pridėtinės vertės mokesčio įstatyme.</text:span></text:p>
        <text:p text:style-name="P407"><text:span text:style-name="T408">4</text:span><text:span text:style-name="T409">. Asmenys, verslo reikmėms gaunantys iš kitos valstybės narės, Lietuvos Respublikoje gaminantys ir (arba) įsigyjantys elektroninių cigarečių skystį, privalo centrinio mokesčių administ</text:span><text:span text:style-name="T410">ratoriaus nustatyta tvarka įsiregistruoti akcizų už elektroninių cigarečių skystį mokėtojais.</text:span></text:p>
        <text:p text:style-name="P411"/>
        <text:p text:style-name="P412"><text:span text:style-name="T413">63</text:span><text:span text:style-name="T414"><text:s/>straipsnis.<text:s/></text:span><text:span text:style-name="T415">Akcizų už elektroninių cigarečių skystį mokėtojai</text:span></text:p>
        <text:p text:style-name="P416"><text:span text:style-name="T417">Akcizų už elektroninių cigarečių skystį mokėtojai yra registruoti akcizų už elektroninių</text:span><text:span text:style-name="T418"><text:s/>cigarečių skystį mokėtojai ir elektroninių cigarečių skysčio importuotojai.</text:span></text:p>
        <text:p text:style-name="P419"/>
        <text:p text:style-name="P420"><text:span text:style-name="T421">64</text:span><text:span text:style-name="T422"><text:s/>straipsnis.<text:s/></text:span><text:span text:style-name="T423">Kaitinamojo tabako produktų ir elektroninių cigarečių skysčio atleidimas nuo akcizų</text:span></text:p>
        <text:p text:style-name="P424"><text:span text:style-name="T425">1</text:span><text:span text:style-name="T426">. Be šio įstatymo 19 straipsnio 1 dalyje nurodytų atvejų, nuo akcizų</text:span><text:span text:style-name="T427"><text:s/>už kaitinamojo tabako produktus ir elektroninių cigarečių skystį atleidžiami:</text:span></text:p>
        <text:p text:style-name="P428"><text:span text:style-name="T429">1</text:span><text:span text:style-name="T430">) į kitą valstybę narę išgabenti kaitinamojo tabako produktai ir elektroninių cigarečių skystis;</text:span></text:p>
        <text:p text:style-name="P431"><text:span text:style-name="T432">2</text:span><text:span text:style-name="T433">) kaitinamojo tabako produktai ir elektroninių cigarečių skystis,<text:s/></text:span><text:span text:style-name="T434">panaudoti būtiniems bandymams gamybos metu atlikti, teisės aktų nustatytiems privalomiems tyrimams, kai kaitinamojo tabako produktų ir (ar) elektroninių cigarečių skysčio pavyzdžiai paimami tam įgaliotų institucijų, taip pat kaitinamojo tabako produktai ir</text:span><text:span text:style-name="T435"><text:s/>(ar) elektroninių cigarečių skystis, skirti moksliniams tyrimams. Ši nuostata įgyvendinama centrinio mokesčių administratoriaus nustatyta tvarka.</text:span></text:p>
        <text:p text:style-name="P436"><text:span text:style-name="T437">2</text:span><text:span text:style-name="T438">.<text:s/></text:span><text:span text:style-name="T439">Tais atvejais, kai akcizai už kaitinamojo tabako produktus ir elektroninių cigarečių skystį, kurie v</text:span><text:span text:style-name="T440">adovaujantis šio straipsnio nuostatomis yra atleidžiami nuo akcizų, yra sumokėti, jie grąžinami centrinio mokesčių administratoriaus nustatyta tvarka.</text:span></text:p>
        <text:p text:style-name="P441"/>
        <text:p text:style-name="P442"><text:span text:style-name="T443">65</text:span><text:span text:style-name="T444"><text:s/>straipsnis.<text:s/></text:span><text:span text:style-name="T445">Kaitinamojo tabako produktams ir elektroninių cigarečių skysčiui taikomi akcizų tar</text:span><text:span text:style-name="T446">ifai</text:span></text:p>
        <text:p text:style-name="P447"><text:span text:style-name="T448">1</text:span><text:span text:style-name="T449">. Kaitinamojo tabako produktams taikomas 68,6 euro už kilogramą tabako akcizų tarifas.</text:span></text:p>
        <text:p text:style-name="P450"><text:span text:style-name="T451">2</text:span><text:span text:style-name="T452">. Elektroninių cigarečių skysčiui taikomas 0,12 euro už mililitrą skysčio akcizų tarifas.</text:span></text:p>
        <text:p text:style-name="P453"/>
        <text:p text:style-name="P454"><text:span text:style-name="T455">66</text:span><text:span text:style-name="T456"><text:s/>straipsnis.<text:s/></text:span><text:span text:style-name="T457">Mokestinių prievolių dėl akcizų už kaitina</text:span><text:span text:style-name="T458">mojo tabako produktus ir elektroninių cigarečių skystį įvykdymo užtikrinimas</text:span></text:p>
        <text:p text:style-name="P459"><text:span text:style-name="T460">1</text:span><text:span text:style-name="T461">. Mokestinių prievolių, galinčių atsirasti už akcizais apmokestinamų prekių sandėlyje laikomus ir tarp Lietuvos Respublikos akcizais apmokestinamų prekių sandėlių gabenamus k</text:span><text:span text:style-name="T462">aitinamojo tabako produktus, kuriems taikomas akcizų mokėjimo laikino atidėjimo režimas, įvykdymas užtikrinamas šio įstatymo 18 straipsnio 1, 2, 3 ir 4 dalyse ir jo įgyvendinamuosiuose teisės aktuose nustatytais būdais ir tvarka.</text:span></text:p>
        <text:p text:style-name="P463"><text:span text:style-name="T464">2</text:span><text:span text:style-name="T465">. Šio įstatymo 62 str</text:span><text:span text:style-name="T466">aipsnio 4 dalyje nurodytiems registruotiems akcizų už elektroninių cigarečių skystį mokėtojams galinčių atsirasti mokestinių prievolių įvykdymą užtikrina akcizų už<text:s/></text:span><text:soft-page-break/><text:span text:style-name="T467">elektroninių cigarečių skystį mokėtojas, Vyriausybės ar jos įgaliotos institucijos nustatyta</text:span><text:span text:style-name="T468"><text:s/>tvarka pateikdamas vietos mokesčių administratoriui, kurio veiklos teritorijoje jis yra registruotas akcizų už elektroninių cigarečių skystį mokėtoju, piniginį užstatą arba laidavimo (garantijos) dokumentą. Šioje dalyje nurodyto piniginio užstato arba lai</text:span><text:span text:style-name="T469">davimo (garantijos) sumos dydį nustato vietos mokesčių administratorius, kurio veiklos teritorijoje yra registruotas akcizų už elektroninių cigarečių skystį mokėtojas, atsižvelgdamas į centrinio mokesčių administratoriaus patvirtintą piniginio užstato arba</text:span><text:span text:style-name="T470"><text:s/>laidavimo (garantijos) sumos dydžio nustatymo metodiką.<text:s/></text:span></text:p>
        <text:p text:style-name="P471"><text:span text:style-name="T472">3</text:span><text:span text:style-name="T473">. Tais atvejais, kai akcizai už importuotus kaitinamojo tabako produktus ir elektroninių cigarečių skystį nesumokami iš anksto ar iš karto atsiradus prievolei juos mokėti ir kai tai reikalinga<text:s/></text:span><text:span text:style-name="T474">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475">iuose ir įgyvendinančiuose Europos Sąjungos teisės aktuose.</text:span></text:p>
        <text:p text:style-name="P476"/>
        <text:p text:style-name="P477"><text:span text:style-name="T478">67</text:span><text:span text:style-name="T479"><text:s/>straipsnis.<text:s/></text:span><text:span text:style-name="T480">Akcizų už kaitinamojo tabako produktus deklaracijos pateikimas ir mokesčio sumokėjimas</text:span></text:p>
        <text:p text:style-name="P481"><text:span text:style-name="T482">1</text:span><text:span text:style-name="T483">. Akcizų už kaitinamojo tabako produktus mokestinis laikotarpis yra kalendorinis m</text:span><text:span text:style-name="T484">ėnuo. Jam pasibaigus, iki kito mėnesio 15 dienos asmuo, kuriam šio įstatymo 61 straipsnyje nustatytais pagrindais atsiranda prievolė mokėti akcizus už kaitinamojo tabako produktus, privalo vietos mokesčių administratoriui, kurio veiklos teritorijoje yra ak</text:span><text:span text:style-name="T485">cizais apmokestinamų prekių sandėlis arba asmuo yra registruotas kaitinamojo tabako produktų mokėtoju, pateikti akcizų</text:span><text:span text:style-name="T486"><text:s/></text:span><text:span text:style-name="T487">už kaitinamojo tabako produktus deklaraciją. Šios deklaracijos formą, jos pildymo ir pateikimo tvarką nustato centrinis mokesčių administ</text:span><text:span text:style-name="T488">ratorius.<text:s/></text:span></text:p>
        <text:p text:style-name="P489"><text:span text:style-name="T490">2</text:span><text:span text:style-name="T491">. Jeigu akcizais apmokestinamų prekių sandėlio savininkas turi kelis akcizais apmokestinamų prekių sandėlius, akcizų deklaracija pateikiama dėl kiekvieno sandėlio atskirai.</text:span></text:p>
        <text:p text:style-name="P492"><text:span text:style-name="T493">3</text:span><text:span text:style-name="T494">. Akcizais apmokestinamų prekių sandėlio savininko pateikiamoj</text:span><text:span text:style-name="T495">e akcizų už kaitinamojo tabako produktus deklaracijoje turi būti deklaruojama akcizų suma, kurią mokėti prievolė pagal šio įstatymo 61 straipsnį atsirado tuo mokestiniu laikotarpiu, kurio akcizų deklaracija pateikiama, kartu su einamojo mokestinio laikotar</text:span><text:span text:style-name="T496">pio avansine akcizų suma, kurią mokėti prievolė atsirado pagal šio straipsnio 6 dalį.<text:s/></text:span></text:p>
        <text:p text:style-name="P497"><text:span text:style-name="T498">4</text:span><text:span text:style-name="T499">. Panaikinus leidimą steigti akcizais apmokestinamų prekių sandėlį, akcizų už kaitinamojo tabako produktus deklaracijoje, pateikiamoje už mokestinį laikotarpį, kurį</text:span><text:span text:style-name="T500"><text:s/>panaikintas leidimas steigti akcizais apmokestinamų prekių sandėlį, be šio straipsnio 3 dalyje nustatyta tvarka apskaičiuotos akcizų už kaitinamojo tabako produktus sumos, turi būti deklaruota ir akcizų suma, mokėtina už visus kitą dieną po leidimo panaik</text:span><text:span text:style-name="T501">inimo šiame sandėlyje<text:s/></text:span><text:soft-page-break/><text:span text:style-name="T502">buvusius kaitinamojo tabako produktus, už kuriuos akcizai dar nebuvo sumokėti, ir iš sandėlio išgabentus kaitinamojo tabako produktus, kuriems taikomas akcizų mokėjimo laikino atidėjimo režimas, tačiau kurių pristatymo į paskirties vi</text:span><text:span text:style-name="T503">etą faktas nebuvo patvirtintas iki leidimo panaikinimo dienos, išskyrus atvejus, kai už šiuos produktus pagal šį įstatymą akcizai už kaitinamojo tabako produktus neturi būti skaičiuojami. Ši suma apskaičiuojama taikant akcizų už kaitinamojo tabako produktu</text:span><text:span text:style-name="T504">s tarifus, galiojusius leidimo steigti akcizais apmokestinamų prekių sandėlį panaikinimo dieną. Tuo atveju, kai po leidimo steigti akcizais apmokestinamų prekių sandėlį panaikinimo dienos gaunama įrodymų, kad kaitinamojo tabako produktai pristatyti į paski</text:span><text:span text:style-name="T505">rties vietą, pe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506"><text:span text:style-name="T507">5</text:span><text:span text:style-name="T508">. Mokėtina akcizų už kaitinamojo tabako produktus suma privalo būti sumokėta ne vėliau kaip iki šio straipsnio 1 ir 4 dalyse nurodyto akcizų už kaitinamojo tabako produktus deklaracijos pateikimo termino pabaigos į mokesčių administratoriaus surenkamąją</text:span><text:span text:style-name="T509"><text:s/>sąskaitą. Jeigu buvo sumokėta mokestinio laikotarpio avansinė akcizų suma, kurią mokėti prievolė atsirado pagal šio straipsnio 6 dalį, mokėtina to mokestinio laikotarpio akcizų už kaitinamojo tabako produktus suma mažinama sumokėtos avansinės akcizų sumos</text:span><text:span text:style-name="T510"><text:s/>dydžiu.<text:s/></text:span></text:p>
        <text:p text:style-name="P511"><text:span text:style-name="T512">6</text:span><text:span text:style-name="T513">. Jeigu už konkretų akcizais apmokestinamų prekių sandėlį šio sandėlio savininko vidutinė mokestiniam laikotarpiui tenkanti mokėtina į biudžetą akcizų už kaitinamojo tabako produktus suma 3 praėjusius mokestinius laikotarpius iš eilės<text:s/></text:span><text:span text:style-name="T514">viršijo 15 000 eurų, pradedant kitu mokestiniu laikotarpiu po to, kurį paaiškėjo šios aplinkybės, iki einamojo mokestinio laikotarpio 15 dienos į biudžetą mokama avansinė akcizų suma. Ši avansinė akcizų suma yra lygi 1/3 vidutinės mokėtinos į biudžetą akci</text:span><text:span text:style-name="T515">zų sumos, kuri buvo (ar privalėjo būti) deklaruota šioje dalyje nurodytų 3 praėjusių mokestinių laikotarpių deklaracijose.</text:span></text:p>
        <text:p text:style-name="P516"><text:span text:style-name="T517">7</text:span><text:span text:style-name="T518">. Akcizai<text:s/></text:span><text:span text:style-name="T519">už importuotus kaitinamojo tabako produktus mokami tokiais pačiais terminais, kaip būtų mokami importo muitai už šiuos</text:span><text:span text:style-name="T520"><text:s/>produktus (jeigu jie šiems produktams būtų nustatyti), kaip tai nustatyta Sąjungos muitinės kodekse, jį papildančiuose ir įgyvendinančiuose Europos Sąjungos teisės aktuose.</text:span></text:p>
        <text:p text:style-name="P521"/>
        <text:p text:style-name="P522"><text:span text:style-name="T523">68</text:span><text:span text:style-name="T524"><text:s/>straipsnis.<text:s/></text:span><text:span text:style-name="T525">Akcizų už elektroninių cigarečių skystį deklaracijos pateiki</text:span><text:span text:style-name="T526">mas ir mokesčio sumokėjimas</text:span></text:p>
        <text:p text:style-name="P527"><text:span text:style-name="T528">1</text:span><text:span text:style-name="T529">. Akcizų už elektroninių cigarečių skystį mokestinis laikotarpis yra kalendorinis mėnuo. Jam pasibaigus, iki kito mėnesio 15 dienos asmuo, kuriam šio įstatymo 62 straipsnio 1 dalies 1, 2 ir 4 punktuose nustatytais pagrindai</text:span><text:span text:style-name="T530">s atsiranda prievolė mokėti akcizus už elektroninių cigarečių skystį, privalo vietos mokesčių administratoriui, kurio veiklos teritorijoje jis yra<text:s/></text:span><text:soft-page-break/><text:span text:style-name="T531">registruotas, pateikti akcizų už elektroninių cigarečių skystį deklaraciją, kurioje privalo būti deklaruota a</text:span><text:span text:style-name="T532">kcizų suma, apskaičiuota už elektroninių cigarečių skystį, už kurį šio įstatymo 62 straipsnyje nustatytais pagrindais atsirado prievolė tą mokestinį laikotarpį sumokėti akcizus. Akcizų už elektroninių cigarečių skystį deklaracijos formą, jos pildymo ir pat</text:span><text:span text:style-name="T533">eikimo tvarką nustato centrinis mokesčių administratorius. Akcizai už elektroninių cigarečių skystį privalo būti sumokėti iki šioje dalyje nustatyto akcizų už elektroninių cigarečių skystį deklaracijos pateikimo termino pabaigos.</text:span></text:p>
        <text:p text:style-name="P534"><text:span text:style-name="T535">2</text:span><text:span text:style-name="T536">. Jeigu asmuo netenka</text:span><text:span text:style-name="T537"><text:s/>elektroninių cigarečių skysčio mokėtojo statuso, jis privalo šio straipsnio 1 dalyje nustatytais terminais pateikti mokesčių administratoriui akcizų už elektroninių cigarečių skystį deklaraciją, kurioje turi būti deklaruoti akcizai už visą verslo reikmėms</text:span><text:span text:style-name="T538"><text:s/>gautą ir (arba) Lietuvos Respublikoje įsigytą, ir (arba) pagamintą elektroninių cigarečių skystį, už kurį dar nesumokėti akcizai, ir šiuos akcizus sumokėti iki šio straipsnio 1 dalyje nustatyto akcizų už elektroninių cigarečių skystį deklaracijos pateikim</text:span><text:span text:style-name="T539">o termino pabaigos.<text:s/></text:span></text:p>
        <text:p text:style-name="P540"><text:span text:style-name="T541">3</text:span><text:span text:style-name="T542">. Tais atvejais, kai prievolė mokėti akcizus už elektroninių cigarečių skystį tenka keliems asmenims, jie solidariai atsako už šių akcizų sumokėjimą.</text:span></text:p>
        <text:p text:style-name="P543"><text:span text:style-name="T544">4</text:span><text:span text:style-name="T545">.<text:s/></text:span><text:span text:style-name="T546">Už importuotą elektroninių cigarečių skystį akcizai mokami tokiais pačiai</text:span><text:span text:style-name="T547">s terminais, kaip būtų mokami importo muitai už šį produktą (jeigu jie šiam produktui būtų nustatyti), kaip tai nustatyta Sąjungos muitinės kodekse, jį papildančiuose ir įgyvendinančiuose Europos Sąjungos teisės aktuose.</text:span></text:p>
        <text:p text:style-name="P548"/>
        <text:p text:style-name="P549"><text:span text:style-name="T550">69</text:span><text:span text:style-name="T551"><text:s/>straipsnis.<text:s/></text:span><text:span text:style-name="T552">Kaitinamojo t</text:span><text:span text:style-name="T553">abako produktų ženklinimas banderolėmis</text:span></text:p>
        <text:p text:style-name="P554"><text:span text:style-name="T555">Kaitinamojo tabako produktai, skirti parduoti Lietuvos Respublikoje, turi būti paženklinti specialiais ženklais – banderolėmis. Šiame straipsnyje nurodytų produktų ženklinimo tvarką ir atvejus, kai ženklinti nereik</text:span><text:span text:style-name="T556">alaujama, nustato Vyriausybė.“</text:span></text:p>
        <text:p text:style-name="P557"/>
        <text:p text:style-name="P558"><text:span text:style-name="T559">7</text:span><text:span text:style-name="T560"><text:s/>straipsnis.<text:s/></text:span><text:span text:style-name="T561">III skyriaus pakeitimas</text:span></text:p>
        <text:p text:style-name="P562"><text:span text:style-name="T563">Pakeisti III skyrių ir jį išdėstyti taip:</text:span></text:p>
        <text:p text:style-name="P564"/>
        <text:p text:style-name="P565"><text:span text:style-name="T566">„</text:span><text:span text:style-name="T567">III</text:span><text:span text:style-name="T568"><text:s/>SKYRIUS</text:span></text:p>
        <text:p text:style-name="P569"><text:span text:style-name="T570">BAIGIAMOSIOS NUOSTATOS</text:span></text:p>
        <text:p text:style-name="P571"/>
        <text:p text:style-name="P572"><text:span text:style-name="T573">70</text:span><text:span text:style-name="T574"><text:s/>straipsnis.<text:s/></text:span><text:span text:style-name="T575">Akcizų įskaitymas į biudžetą</text:span></text:p>
        <text:p text:style-name="P576"><text:span text:style-name="T577">Akcizai įskaitomi į valstybės biudžetą</text:span><text:span text:style-name="T578">.“</text:span></text:p>
        <text:p text:style-name="P579"/>
        <text:p text:style-name="P580"><text:span text:style-name="T581">8</text:span><text:span text:style-name="T582"><text:s/>straipsnis.<text:s/></text:span><text:span text:style-name="T583">65 straipsnio pakeitimas</text:span></text:p>
        <text:p text:style-name="P584"><text:span text:style-name="T585">Pakeisti 65 straipsnio 1 dalį ir ją išdėstyti taip:</text:span></text:p>
        <text:p text:style-name="P586"><text:span text:style-name="T587">„</text:span><text:span text:style-name="T588">1. Kaitinamojo tabako produktams taikomas 113,2 euro už kilogramą tabako akcizų tarifas.“</text:span></text:p>
        <text:p text:style-name="P589">Straipsnio pakeitimai:</text:p>
        <text:p text:style-name="P590"><text:span text:style-name="T591">Nr.<text:s/></text:span><text:a xlink:href="https://www.e-tar.lt/portal/legalAct.html?documentId=a2c12870224f11eabe008ea93139d588" office:target-frame-name="_top" xlink:show="replace"><text:span text:style-name="T592">XIII-2612</text:span></text:a><text:span text:style-name="T593">, 2019-12-05, paskelbta TAR 2019-12-19, i. k. 2019-20642</text:span></text:p>
        <text:p text:style-name="Normal"/>
        <text:p text:style-name="P594"><text:span text:style-name="T595">9</text:span><text:span text:style-name="T596"><text:s/>straipsnis.<text:s/></text:span><text:span text:style-name="T597">Įstatymo įsigaliojimas, įgyvendinimas ir taikymas</text:span></text:p>
        <text:p text:style-name="P598"><text:span text:style-name="T599">1</text:span><text:span text:style-name="T600">. Šis įstatymas, išs</text:span><text:span text:style-name="T601">kyrus šio įstatymo 4 straipsnio 3, 4, 5 ir 6 dalis, 5 straipsnio 2 ir 3 dalis, 8 straipsnį ir šio straipsnio 6 dalį, įsigalioja 2019 m. kovo 1 d.<text:s/></text:span></text:p>
        <text:p text:style-name="P602"><text:span text:style-name="T603">2</text:span><text:span text:style-name="T604">. Šio įstatymo 4 straipsnio 3 ir 4 dalys, 5 straipsnio 2 dalis ir 8 straipsnis įsigalioja 2020 m. kovo 1</text:span><text:span text:style-name="T605"><text:s/>d.</text:span><text:s/></text:p>
        <text:p text:style-name="P606">Straipsnio dalies pakeitimai:</text:p>
        <text:p text:style-name="P607"><text:span text:style-name="T608">Nr.<text:s/></text:span><text:a xlink:href="https://www.e-tar.lt/portal/legalAct.html?documentId=a2c12870224f11eabe008ea93139d588" office:target-frame-name="_top" xlink:show="replace"><text:span text:style-name="T609">XIII-2612</text:span></text:a><text:span text:style-name="T610">, 2019-12-05, paskelbta TAR 2019-12-19, i. k. 2019-20642</text:span></text:p>
        <text:p text:style-name="Normal"/>
        <text:p text:style-name="P611"><text:span text:style-name="T612">3</text:span><text:span text:style-name="T613">. Šio įstatymo 4 straipsnio 5 ir 6 dalys ir 5 s</text:span><text:span text:style-name="T614">traipsnio 3 dalis įsigalioja 2021 m. kovo 1 d.</text:span></text:p>
        <text:p text:style-name="P615">Straipsnio dalies pakeitimai:</text:p>
        <text:p text:style-name="P616"><text:span text:style-name="T617">Nr.<text:s/></text:span><text:a xlink:href="https://www.e-tar.lt/portal/legalAct.html?documentId=a2c12870224f11eabe008ea93139d588" office:target-frame-name="_top" xlink:show="replace"><text:span text:style-name="T618">XIII-2612</text:span></text:a><text:span text:style-name="T619">, 2019-12-05, paskelbta TAR 2019-12-19, i. k. 2019-20642</text:span></text:p>
        <text:p text:style-name="Normal"/>
        <text:p text:style-name="P620"><text:span text:style-name="T621">4</text:span><text:span text:style-name="T622">. Asmenys, prekiaujantys elektroninių cigarečių skysčiu ir 2019 m. kovo 1 d. laikantys elektroninių cigarečių skystį, privalo centrinio mokesčių administratoriaus nustatyta tvarka per 5 darbo dienas inventorizuoti 2019 m. kovo 1 d. jiems nuosavybės teise p</text:span><text:span text:style-name="T623">riklausantį elektroninių cigarečių skystį<text:s/></text:span><text:span text:style-name="T624">ir pateikti inventorizacijos aktą vietos mokesčių administratoriui, kurio veiklos teritorijoje jie registruoti mokesčių mokėtojais. Šioje dalyje nurodyti asmenys<text:s/></text:span><text:span text:style-name="T625">iki 2019 m. balandžio 15 d. privalo vietos mokesčių<text:s/></text:span><text:span text:style-name="T626">administratoriui, kurio veiklos teritorijoje jie registruoti mokesčių mokėtojais, pateikti šio įstatymo 6 straipsnyje išdėstyto Lietuvos Respublikos akcizų įstatymo 68 straipsnio 1 dalyje nurodytą akcizų už elektroninių cigarečių skystį deklaraciją.<text:s/></text:span></text:p>
        <text:p text:style-name="P627"><text:span text:style-name="T628">5</text:span><text:span text:style-name="T629">. Asmenys, kurie yra kiti negu akcizais apmokestinamų prekių sandėlių savininkai, turintys teisę verstis didmenine prekyba tabako gaminiais, ir 2019 m. kovo 1 d. laikantys kaitinamojo tabako produktus, už kuriuos akcizai nesumokėti, privalo centrinio mokes</text:span><text:span text:style-name="T630">čių administratoriaus nustatyta tvarka per 5 darbo dienas inventorizuoti 2019 m. kovo 1 d. jiems nuosavybės teise priklausančius kaitinamojo tabako produktus<text:s/></text:span><text:span text:style-name="T631">ir pateikti inventorizacijos aktą vietos mokesčių administratoriui, kurio veiklos teritorijoje jie</text:span><text:span text:style-name="T632"><text:s/>registruoti mokesčių mokėtojais. Šioje dalyje nurodyti asmenys<text:s/></text:span><text:span text:style-name="T633">iki 2019 m. balandžio 15 d. privalo vietos mokesčių administratoriui, kurio veiklos teritorijoje jie registruoti mokesčių mokėtojais, pateikti šio įstatymo 6 straipsnyje išdėstyto Lietuvos Res</text:span><text:span text:style-name="T634">publikos akcizų įstatymo 67 straipsnio 1 dalyje nurodytą akcizų už kaitinamojo tabako produktus deklaraciją.</text:span></text:p>
        <text:p text:style-name="P635"><text:span text:style-name="T636">6</text:span><text:span text:style-name="T637">. Lietuvos Respublikos Vyriausybė ar jos įgaliota institucija, centrinis mokesčių administratorius iki 2019 m. vasario 28 d. priima šio įstaty</text:span><text:span text:style-name="T638">mo įgyvendinamuosius teisės aktus.<text:s/></text:span></text:p>
        <text:p text:style-name="P639"/>
        <text:p text:style-name="P640"><text:span text:style-name="T641">Skelbiu šį Lietuvos Respublikos Seimo priimtą įstatymą.</text:span></text:p>
        <text:p text:style-name="P642"/>
        <text:p text:style-name="P643"/>
        <text:p text:style-name="P644"/>
        <text:p text:style-name="P645"><text:span text:style-name="T646">Respublikos Prezidentė</text:span><text:span text:style-name="T647"><text:tab/></text:span><text:span text:style-name="T648">Dalia Grybauskaitė</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eimas, Įstatymas</text:span></text:p>
        <text:p text:style-name="P658"><text:span text:style-name="T659">Nr.<text:s/></text:span><text:a xlink:href="https://www.e-tar.lt/portal/legalAct.html?documentId=a2c12870224f11eabe008ea93139d588" office:target-frame-name="_top" xlink:show="replace"><text:span text:style-name="T660">XIII-2612</text:span></text:a><text:span text:style-name="T661">, 2019-12-05, paskelbta TAR 2019-12-19, i. k. 2019-20642</text:span></text:p>
        <text:p text:style-name="P662"><text:span text:style-name="T663">Lietuvos Respublikos akcizų įstatymo Nr. IX-569 1, 2, 3, 30, 31 straipsnių, II ir III skyrių<text:s/></text:span><text:span text:style-name="T664">pakeitimo įstatymo Nr. XIII-1327 8 ir 9 straipsnių pakeitimo įstatymas</text:span></text:p>
        <text:p text:style-name="P665"/>
        <text:p text:style-name="P6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20T12:16:00Z</meta:creation-date>
    <dc:date>2019-12-20T12:16:00Z</dc:date>
    <meta:print-date>2018-06-28T08:55:00Z</meta:print-date>
    <meta:template xlink:href="Normal.dotm" xlink:type="simple"/>
    <meta:editing-cycles>2</meta:editing-cycles>
    <meta:editing-duration>PT0S</meta:editing-duration>
    <meta:document-statistic meta:page-count="12" meta:paragraph-count="205" meta:word-count="3149" meta:character-count="27482" meta:row-count="791" meta:non-whitespace-character-count="24538"/>
  </office:meta>
</office:document-meta>
</file>