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LT"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fo:color="#FF0000" style:font-size-complex="12pt"/>
    </style:style>
    <style:style style:name="P297" style:parent-style-name="Normal" style:family="paragraph">
      <style:paragraph-properties fo:text-align="center" fo:text-indent="0.0395in"/>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widows="0" fo:orphans="0" fo:text-align="justify" fo:text-indent="0.3937in"/>
      <style:text-properties style:font-size-complex="12pt" fo:hyphenate="false"/>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text-align="justify" fo:text-indent="0.2166in"/>
      <style:text-propertie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alibri" style:font-name-asian="Calibri" fo:font-size="11pt" style:font-size-asian="11pt" style:font-size-complex="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style:font-size-complex="12pt"/>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center"/>
    </style:style>
    <style:style style:name="T436" style:parent-style-name="DefaultParagraphFont" style:family="text">
      <style:text-properties style:font-name="TimesLT" fo:font-weight="bold" style:font-weight-asian="bold" fo:text-transform="uppercase" style:font-size-complex="12pt"/>
    </style:style>
    <style:style style:name="T437" style:parent-style-name="DefaultParagraphFont" style:family="text">
      <style:text-properties style:font-name="TimesLT" fo:font-weight="bold" style:font-weight-asian="bold" fo:text-transform="uppercase" style:font-size-complex="12pt"/>
    </style:style>
    <style:style style:name="P438" style:parent-style-name="Normal" style:family="paragraph">
      <style:paragraph-properties fo:text-align="justify" fo:text-indent="0.2166in"/>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LT" fo:font-size="10pt" style:font-size-asian="10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TimesLT" fo:font-size="10pt" style:font-size-asian="10pt"/>
    </style:style>
    <style:style style:name="P573" style:parent-style-name="Normal" style:family="paragraph">
      <style:paragraph-properties fo:text-align="justify" fo:text-indent="0.5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LT" fo:font-size="10pt" style:font-size-asian="10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166in"/>
    </style:style>
    <style:style style:name="P614" style:parent-style-name="Normal" style:family="paragraph">
      <style:paragraph-properties fo:text-align="center" fo:text-indent="0.2166in"/>
    </style:style>
    <style:style style:name="T615" style:parent-style-name="DefaultParagraphFont" style:family="text">
      <style:text-properties fo:font-weight="bold" style:font-weight-asian="bold" fo:text-transform="uppercase" style:font-size-complex="12pt"/>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text-align="center" fo:text-indent="0.2166in"/>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widows="0" fo:orphans="0" fo:text-align="justify" fo:margin-left="0.2166in">
        <style:tab-stops/>
      </style:paragraph-properties>
      <style:text-properties style:font-size-complex="12pt" fo:hyphenate="false"/>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2166in"/>
      <style:text-properties style:font-size-complex="12pt"/>
    </style:style>
    <style:style style:name="P757"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text-indent="0.5in"/>
    </style:style>
    <style:style style:name="P840" style:parent-style-name="Normal" style:family="paragraph">
      <style:paragraph-properties fo:text-align="center" fo:text-indent="0.2166in"/>
    </style:style>
    <style:style style:name="T841" style:parent-style-name="DefaultParagraphFont" style:family="text">
      <style:text-properties fo:font-weight="bold" style:font-weight-asian="bold" fo:text-transform="uppercase" style:font-size-complex="12pt"/>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center" fo:text-indent="0.2166in"/>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fo:text-align="justify" fo:text-indent="0.2166in"/>
      <style:text-properties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3.6%"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fo:color="#222222"/>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fo:text-indent="0.2166in"/>
    </style:style>
    <style:style style:name="T1018" style:parent-style-name="DefaultParagraphFont" style:family="text">
      <style:text-properties fo:font-weight="bold" style:font-weight-asian="bold" fo:text-transform="uppercase" style:font-size-complex="12pt"/>
    </style:style>
    <style:style style:name="T1019" style:parent-style-name="DefaultParagraphFont" style:family="text">
      <style:text-properties fo:font-weight="bold" style:font-weight-asian="bold" fo:text-transform="uppercase" style:font-size-complex="12pt"/>
    </style:style>
    <style:style style:name="P1020" style:parent-style-name="Normal" style:family="paragraph">
      <style:paragraph-properties fo:text-align="center" fo:text-indent="0.2166in"/>
    </style:style>
    <style:style style:name="T1021" style:parent-style-name="DefaultParagraphFont" style:family="text">
      <style:text-properties fo:font-weight="bold" style:font-weight-asian="bold" fo:text-transform="uppercase" style:font-size-complex="12pt"/>
    </style:style>
    <style:style style:name="P1022" style:parent-style-name="Normal" style:family="paragraph">
      <style:paragraph-properties fo:widows="0" fo:orphans="0" fo:text-align="justify" fo:text-indent="0.2166in"/>
      <style:text-properties style:font-size-complex="12pt" fo:hyphenate="false"/>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style:font-size-complex="12pt"/>
    </style:style>
    <style:style style:name="T1072" style:parent-style-name="DefaultParagraphFont" style:family="text">
      <style:text-properties fo:font-weight="bold" style:font-weight-asian="bold" fo:text-transform="uppercase" style:font-size-complex="12pt"/>
    </style:style>
    <style:style style:name="T1073" style:parent-style-name="DefaultParagraphFont" style:family="text">
      <style:text-properties fo:font-weight="bold" style:font-weight-asian="bold" fo:text-transform="uppercase" fo:color="#FF0000"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style:font-size-complex="12pt"/>
    </style:style>
    <style:style style:name="P1076" style:parent-style-name="Normal" style:family="paragraph">
      <style:paragraph-properties fo:text-align="justify" fo:text-indent="0.5in"/>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center" fo:text-indent="0.2166in"/>
    </style:style>
    <style:style style:name="T1132" style:parent-style-name="DefaultParagraphFont" style:family="text">
      <style:text-properties fo:font-weight="bold" style:font-weight-asian="bold" fo:text-transform="uppercase" style:font-size-complex="12pt"/>
    </style:style>
    <style:style style:name="T1133" style:parent-style-name="DefaultParagraphFont" style:family="text">
      <style:text-properties fo:font-weight="bold" style:font-weight-asian="bold" fo:text-transform="uppercase" style:font-size-complex="12pt"/>
    </style:style>
    <style:style style:name="P1134" style:parent-style-name="Normal" style:family="paragraph">
      <style:paragraph-properties fo:text-align="center" fo:text-indent="0.2166in"/>
    </style:style>
    <style:style style:name="T1135" style:parent-style-name="DefaultParagraphFont" style:family="text">
      <style:text-properties fo:font-weight="bold" style:font-weight-asian="bold" fo:text-transform="uppercase" style:font-size-complex="12pt"/>
    </style:style>
    <style:style style:name="P1136" style:parent-style-name="Normal" style:family="paragraph">
      <style:paragraph-properties fo:text-align="center" fo:text-indent="0.2166in"/>
      <style:text-properties fo:font-weight="bold" style:font-weight-asian="bold" fo:text-transform="uppercase"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fo:text-indent="0.2166in"/>
    </style:style>
    <style:style style:name="T1188" style:parent-style-name="DefaultParagraphFont" style:family="text">
      <style:text-properties fo:font-weight="bold" style:font-weight-asian="bold" fo:text-transform="uppercase" style:font-size-complex="12pt"/>
    </style:style>
    <style:style style:name="T1189" style:parent-style-name="DefaultParagraphFont" style:family="text">
      <style:text-properties fo:font-weight="bold" style:font-weight-asian="bold" fo:text-transform="uppercase" style:font-size-complex="12pt"/>
    </style:style>
    <style:style style:name="P1190" style:parent-style-name="Normal" style:family="paragraph">
      <style:paragraph-properties fo:text-align="center" fo:text-indent="0.2166in"/>
    </style:style>
    <style:style style:name="T1191" style:parent-style-name="DefaultParagraphFont" style:family="text">
      <style:text-properties fo:font-weight="bold" style:font-weight-asian="bold" fo:text-transform="uppercase" style:font-size-complex="12pt"/>
    </style:style>
    <style:style style:name="P1192" style:parent-style-name="Normal" style:family="paragraph">
      <style:paragraph-properties fo:text-align="justify" fo:text-indent="0.2166in"/>
      <style:text-properties style:font-size-complex="12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fo:text-indent="0.2166in" fo:background-color="#FFFFFF"/>
    </style:style>
    <style:style style:name="P1198" style:parent-style-name="Normal" style:family="paragraph">
      <style:paragraph-properties fo:text-align="center" fo:text-indent="0.2166in" fo:background-color="#FFFFFF"/>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1" style:parent-style-name="Normal" style:family="paragraph">
      <style:paragraph-properties fo:text-align="center" fo:text-indent="0.2166in" fo:background-color="#FFFFFF"/>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text-align="center" fo:text-indent="0.2166in" fo:background-color="#FFFFFF"/>
      <style:text-properties fo:color="#000000" style:font-size-complex="12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2166in"/>
      <style:text-properties fo:hyphenate="false"/>
    </style:style>
    <style:style style:name="P1209" style:parent-style-name="Normal" style:family="paragraph">
      <style:paragraph-properties fo:text-align="center" fo:text-indent="0.2166in"/>
    </style:style>
    <style:style style:name="T1210" style:parent-style-name="DefaultParagraphFont" style:family="text">
      <style:text-properties style:font-size-complex="12pt"/>
    </style:style>
    <style:style style:name="P1211"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1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16" style:parent-style-name="DefaultParagraphFont" style:family="text">
      <style:text-properties fo:letter-spacing="-0.0027in"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1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text-transform="uppercase" style:font-size-complex="12pt"/>
    </style:style>
    <style:style style:name="T1225" style:parent-style-name="DefaultParagraphFont" style:family="text">
      <style:text-properties fo:font-weight="bold" style:font-weight-asian="bold" fo:text-transform="uppercase" style:font-size-complex="12pt"/>
    </style:style>
    <style:style style:name="P1226" style:parent-style-name="Normal" style:family="paragraph">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center" fo:text-indent="0.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master-page-name="MPF3" style:family="paragraph">
      <style:paragraph-properties fo:break-before="page" fo:text-align="justify" fo:text-indent="4.1347in" style:page-number="1"/>
      <style:text-properties fo:letter-spacing="-0.0027in" style:font-size-complex="12pt"/>
    </style:style>
    <style:style style:name="P1317" style:parent-style-name="Normal" style:family="paragraph">
      <style:paragraph-properties fo:text-align="justify" fo:margin-left="4.1347in">
        <style:tab-stops/>
      </style:paragraph-properties>
      <style:text-properties fo:letter-spacing="-0.0027in" style:font-size-complex="12pt"/>
    </style:style>
    <style:style style:name="P1318" style:parent-style-name="Normal" style:family="paragraph">
      <style:paragraph-properties fo:text-align="justify" fo:margin-left="4.1347in">
        <style:tab-stops/>
      </style:paragraph-properties>
      <style:text-properties fo:letter-spacing="-0.0027in" style:font-size-complex="12pt"/>
    </style:style>
    <style:style style:name="P131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20" style:parent-style-name="DefaultParagraphFont" style:family="text">
      <style:text-properties fo:letter-spacing="-0.0027in" style:font-size-complex="12pt"/>
    </style:style>
    <style:style style:name="T1321" style:parent-style-name="DefaultParagraphFont" style:family="text">
      <style:text-properties fo:letter-spacing="-0.0027in" style:font-size-complex="12pt"/>
    </style:style>
    <style:style style:name="P132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323" style:parent-style-name="Normal" style:family="paragraph">
      <style:paragraph-properties fo:text-align="center" style:vertical-align="middle"/>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middle"/>
      <style:text-properties fo:color="#000000" style:font-size-complex="12pt" style:language-asian="lt" style:country-asian="LT"/>
    </style:style>
    <style:style style:name="P1327" style:parent-style-name="Normal" style:family="paragraph">
      <style:paragraph-properties fo:text-align="justify" style:vertical-align="middle"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middle"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middle"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style:vertical-align="middle"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center" fo:text-indent="0.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P1381"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390"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9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39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93" style:parent-style-name="DefaultParagraphFont" style:family="text">
      <style:text-properties fo:letter-spacing="-0.0027in" style:font-size-complex="12pt"/>
    </style:style>
    <style:style style:name="T1394" style:parent-style-name="DefaultParagraphFont" style:family="text">
      <style:text-properties fo:letter-spacing="-0.0027in" style:font-size-complex="12pt"/>
    </style:style>
    <style:style style:name="P1395" style:parent-style-name="Normal" style:family="paragraph">
      <style:text-properties fo:font-weight="bold" style:font-weight-asian="bold" fo:text-transform="uppercase" style:font-size-complex="12pt"/>
    </style:style>
    <style:style style:name="P1396" style:parent-style-name="Normal" style:family="paragraph">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style:font-size-complex="12pt"/>
    </style:style>
    <style:style style:name="P1399" style:parent-style-name="Normal" style:family="paragraph">
      <style:paragraph-properties fo:text-align="center"/>
      <style:text-properties fo:font-weight="bold" style:font-weight-asian="bold" fo:text-transform="uppercase"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center" fo:text-indent="0.5in"/>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P1462"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471" style:parent-style-name="Normal" style:family="paragraph">
      <style:paragraph-properties fo:text-align="justify" fo:margin-left="4.1347in">
        <style:tab-stops/>
      </style:paragraph-properties>
      <style:text-properties style:font-size-complex="12pt"/>
    </style:style>
    <style:style style:name="P1472" style:parent-style-name="Normal" style:family="paragraph">
      <style:paragraph-properties fo:text-align="justify" fo:margin-left="4.1347in">
        <style:tab-stops/>
      </style:paragraph-properties>
      <style:text-properties style:font-size-complex="12pt"/>
    </style:style>
    <style:style style:name="P1473" style:parent-style-name="Normal" style:family="paragraph">
      <style:paragraph-properties fo:text-align="justify" fo:margin-left="4.134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text-properties fo:text-transform="uppercase" style:font-size-complex="12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text-transform="uppercase" style:font-size-complex="12pt"/>
    </style:style>
    <style:style style:name="P14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80" style:parent-style-name="Normal" style:family="paragraph">
      <style:paragraph-properties fo:text-align="justify" fo:text-indent="0.3937in">
        <style:tab-stops>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indent="0.3937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563" style:parent-style-name="Normal" style:family="paragraph">
      <style:paragraph-properties fo:widows="0" fo:orphans="0" fo:text-align="center"/>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1-01 iki 2020-04-30</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3">2.13.<text:s/>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4">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5"><text:span text:style-name="T156">2.15</text:span><text:span text:style-name="T157">. Branduolinės saugos reikalavimai BSR-1.8.3-2017 „Branduolinės energetikos objekto techninė</text:span><text:span text:style-name="T158"><text:s/>specifikacija, patvirtinti VATESI viršininko 2017m. lapkričio 24 d. įsakymu Nr. 22.3-222 „Dėl Branduolinės saugos reikalavimų BSR-1.8.3-2017 „Branduolinės energetikos objekto techninė specifikacija“ patvirtinimo“;</text:span></text:p>
      <text:p text:style-name="P159">Papildyta papunkčiu:</text:p>
      <text:p text:style-name="P160"><text:span text:style-name="T161">Nr.<text:s/></text:span><text:a xlink:href="https://www.e-tar.lt/portal/legalAct.html?documentId=223fde40d0f711e7910a89ac20768b0f" office:target-frame-name="_top" xlink:show="replace"><text:span text:style-name="T162">22.3-224</text:span></text:a><text:span text:style-name="T163">, 2017-11-24, paskelbta TAR 2017-11-24, i. k. 2017-18616</text:span></text:p>
      <text:p text:style-name="Normal"/>
      <text:p text:style-name="P164"><text:span text:style-name="T165">2.16</text:span><text:span text:style-name="T166">. Branduolinės saugos reikalavimai BSR-1.8.4-2018 „Branduolinės energetikos objekto sa</text:span><text:span text:style-name="T167">ugai svarbių konstrukcijų, sistemų ir komponentų senėjimo valdymas“, patvirtinti VATESI viršininko 2018 m. liepos 25 d. įsakymu Nr. 22.3-169 <text:s/>„Dėl Branduolinės saugos reikalavimų BSR-1.8.4-2018 „Branduolinės energetikos objekto saugai svarbių konstrukcijų,</text:span><text:span text:style-name="T168"><text:s/>sistemų ir komponentų senėjimo valdymas“ patvirtinimo“;</text:span></text:p>
      <text:p text:style-name="P169">Papildyta papunkčiu:</text:p>
      <text:p text:style-name="P170"><text:span text:style-name="T171">Nr.<text:s/></text:span><text:a xlink:href="https://www.e-tar.lt/portal/legalAct.html?documentId=eb7fcec0900811e8b93ad15b34c9248c" office:target-frame-name="_top" xlink:show="replace"><text:span text:style-name="T172">22.3-173</text:span></text:a><text:span text:style-name="T173">, 2018-07-25, paskelbta TAR 2018-07-25, i. k. 2018-12395</text:span></text:p>
      <text:p text:style-name="Normal"/>
      <text:p text:style-name="P174"><text:span text:style-name="T175">2.17</text:span><text:span text:style-name="T176">.<text:s/></text:span><text:span text:style-name="T177">Branduolinės saugos reikalavimai BSR-1.8.5-2018 „Branduolinės energetikos objekto pripažinimas tinkamu eksploatuoti“, patvirtinti VATESI viršininko 2018 <text:s/>m. gruodžio 4 d. įsakymu Nr. 22.3-295 „Dėl Branduolinės saugos reikalavimų BSR-1.8.5-2018 „Branduolinė</text:span><text:span text:style-name="T178">s energetikos objekto pripažinimas tinkamu eksploatuoti“ patvirtinimo“.</text:span><text:s/></text:p>
      <text:p text:style-name="P179">Papildyta papunkčiu:</text:p>
      <text:p text:style-name="P180"><text:span text:style-name="T181">Nr.<text:s/></text:span><text:a xlink:href="https://www.e-tar.lt/portal/legalAct.html?documentId=ef5094e0f79a11e880d0fe0db08fac89" office:target-frame-name="_top" xlink:show="replace"><text:span text:style-name="T182">22.3-298</text:span></text:a><text:span text:style-name="T183">, 2018-12-04, paskelbta TAR 2018-12-04, i. k. 2018-1</text:span><text:span text:style-name="T184">9720</text:span></text:p>
      <text:p text:style-name="Normal"/>
      <text:p text:style-name="P185"><text:span text:style-name="T186">III</text:span><text:span text:style-name="T187"><text:s/>SKYRIUS</text:span></text:p>
      <text:p text:style-name="P188"><text:span text:style-name="T189">SĄVOKOS</text:span></text:p>
      <text:p text:style-name="P190"/>
      <text:p text:style-name="P191"><text:span text:style-name="T192">3</text:span><text:span text:style-name="T193">. Reikalavimuose vartojamų sąvokų apibrėžimai:</text:span></text:p>
      <text:p text:style-name="P194"><text:span text:style-name="T195">3.1</text:span><text:span text:style-name="T196">.<text:s/></text:span><text:span text:style-name="T197">Giluminis radioaktyviųjų atliekų atliekynas</text:span><text:span text:style-name="T198"><text:s/>– stabilioje geologinėje formacijoje kelių šimtų metrų arba didesniame gylyje esantis radioaktyviųjų atliekų atliekynas, skirtas ilgaamžėms ir (arba) labai radioaktyvioms atliekoms dėti.</text:span><text:s/></text:p>
      <text:p text:style-name="P199">Papunkčio pakeitimai:</text:p>
      <text:p text:style-name="P200"><text:span text:style-name="T201">Nr.<text:s/></text:span><text:a xlink:href="https://www.e-tar.lt/portal/legalAct.html?documentId=b48073a0ac4811e88f64a5ecc703f89b" office:target-frame-name="_top" xlink:show="replace"><text:span text:style-name="T202">22.3-207</text:span></text:a><text:span text:style-name="T203">, 2018-08-30, paskelbta TAR 2018-08-31, i. k. 2018-13685</text:span></text:p>
      <text:p text:style-name="Normal"/>
      <text:p text:style-name="P204"><text:span text:style-name="T205">3.2</text:span><text:span text:style-name="T206">.<text:s/></text:span><text:span text:style-name="T207">Paviršinis radioaktyviųjų atliekų atliekynas –<text:s/></text:span><text:span text:style-name="T208">žemės paviršiuje arba iki kelių dešimčių metrų gylyje esantis radioaktyviųjų<text:s/></text:span><text:span text:style-name="T209">atliekų atliekynas.</text:span></text:p>
      <text:p text:style-name="P210"><text:span text:style-name="T211">3.3</text:span><text:span text:style-name="T212">.<text:s/></text:span><text:span text:style-name="T213">Radioaktyviųjų atliekų atliekyno raidos scenarijus (toliau – scenarijus)</text:span><text:span text:style-name="T214"><text:s/>– turimais duomenimis grindžiamas galimos radioaktyviųjų atliekų atliekyno raidos ir būklės ateityje prognozės aprašas.</text:span></text:p>
      <text:p text:style-name="P215"><text:span text:style-name="T216">3.4</text:span><text:span text:style-name="T217">.<text:s/></text:span><text:span text:style-name="T218">Radioaktyviųjų atliekų at</text:span><text:span text:style-name="T219">liekyno stebėsena</text:span><text:span text:style-name="T220"><text:s/>– sistemingas radioaktyviųjų atliekų atliekyno konstrukcijų, sistemų ir komponentų (toliau – KSK), taip pat <text:s/>gamtinės aplinkos ir jos elementų, jų tarpusavio sąveikos bei būklės kitimo stebėjimas, vertinimas ir prognozė.</text:span></text:p>
      <text:p text:style-name="P221"><text:span text:style-name="T222">3.5</text:span><text:span text:style-name="T223">. Kitos<text:s/></text:span><text:span text:style-name="T224">Reikalavimuose vartojamos sąvokos suprantamos taip, kaip jos yra apibrėžtos Reikalavimų 2 punkte nurodytuose teisės aktuose.</text:span></text:p>
      <text:p text:style-name="P225"/>
      <text:p text:style-name="P226"><text:span text:style-name="T227">IV</text:span><text:span text:style-name="T228"><text:s/>SKYRIUS</text:span></text:p>
      <text:p text:style-name="P229"><text:span text:style-name="T230">Bendrieji saugos reikalavimai RADIOAKTYVIŲJŲ ATLIEKŲ ATLIEKYNAMS</text:span></text:p>
      <text:p text:style-name="P231"/>
      <text:p text:style-name="P232"><text:span text:style-name="T233">4</text:span><text:span text:style-name="T234">. Praktiniai būdai, užtikrinantys atitik</text:span><text:span text:style-name="T235">tį saugos reikalavimams, turi būti pagrįsti įvertinant saugą ir turi įgyvendinti pakopinės apsaugos (angl.<text:s/></text:span><text:span text:style-name="T236">defence in depth</text:span><text:span text:style-name="T237">) principą.<text:s/></text:span></text:p>
      <text:p text:style-name="P238"><text:span text:style-name="T239">5</text:span><text:span text:style-name="T240">. Eksploatuojant radioaktyviųjų atliekų atliekyną (toliau – atliekynas), sauga turi būti užtikrinama, kiek tai yra<text:s/></text:span><text:span text:style-name="T241">praktiškai įmanoma, taikant pasyvias saugos priemones. Pasibaigus aktyviosios uždaryto atliekyno priežiūros laikotarpiui atliekyno sauga privalo būti užtikrinta vien pasyviomis saugos priemonėmis.</text:span></text:p>
      <text:p text:style-name="P242"><text:span text:style-name="T243">6</text:span><text:span text:style-name="T244">.<text:s/></text:span><text:span text:style-name="T245">Licencijos turėtojas, turintis VATESI išduotą šių Re</text:span><text:span text:style-name="T246">ikalavimų 2.1 papunktyje nurodyto teisės akto 22 straipsnio 1 dalies 2 arba 3 punktuose nurodytą licenciją (toliau – licencijos eksploatuoti atliekyną turėtojas) ir turintis VATESI išduotą šių Reikalavimų 2.1 papunktyje nurodyto teisės akto 22 straipsnio 1</text:span><text:span text:style-name="T247"><text:s/>dalies 5 punkte nurodytą licenciją (toliau – licencijos prižiūrėti uždarytą atliekyną turėtojas), privalo užtikrinti, kad atliekyno darbuotojų apšvita normalaus eksploatavimo bei neįprastųjų įvykių metu, atliekyno uždarymo metu ir po atliekyno uždarymo ne</text:span><text:span text:style-name="T248">viršytų ribinės dozės bei gyventojų apšvita neviršytų apribotosios dozės, nurodytos šių Reikalavimų 2.8 papunktyje nurodytame teisės akte, ir būtų tokia maža, kokią įmanoma pasiekti protingomis priemonėmis atsižvelgiant į ekonominius ir socialinius veiksni</text:span><text:span text:style-name="T249">us.<text:s/></text:span></text:p>
      <text:p text:style-name="P250"><text:span text:style-name="T251">7</text:span><text:span text:style-name="T252">. Parenkant atliekyno aikštelę, jį projektuojant, statant ir uždarant, atliekyno sauga turi būti užtikrinta derinant aikštelės savybes, atliekyno projekto techninius sprendinius, eksploatavimo ir uždarytų atliekynų priežiūros procedūras bei veiks</text:span><text:span text:style-name="T253">mus, radioaktyviųjų atliekų savybes bei jų apdorojimo būdą. Priklausomai nuo radioaktyviųjų atliekų pavojingumo (pagal radiologines ir kitas savybes), parenkant atliekyno aikštelę, jį projektuojant, statant ir uždarant, turi būti taikomas diferencijavimo (</text:span><text:span text:style-name="T254">proporcingumo) principas (angl.<text:s/></text:span><text:span text:style-name="T255">graded approach</text:span><text:span text:style-name="T256">).<text:s/></text:span></text:p>
      <text:p text:style-name="P257"><text:span text:style-name="T258">8</text:span><text:span text:style-name="T259">. Aikštelė parenkama, atliekyno projektiniai sprendiniai ir eksploatavimo <text:s/>normatyviniai techniniai dokumentai rengiami taip, kad sauga po atliekyno uždarymo būtų užtikrinama daugialypėmis saugos funk</text:span><text:span text:style-name="T260">cijomis, įskaitant radionuklidų barjerų sistemas. Radionuklidų barjerų gebėjimas sulaikyti radionuklidus turi būti grindžiamas skirtingomis jų savybėmis, o atliekyno sauga neturi priklausyti nuo vienos atskiros saugos funkcijos. Radionuklidų sulaikymas gil</text:span><text:span text:style-name="T261">uminiame atliekyne turi būti užtikrinamas, visų pirma, geologinės formacijos savybėmis.<text:s/></text:span></text:p>
      <text:p text:style-name="P262"><text:span text:style-name="T263">9.</text:span><text:span text:style-name="T264"><text:s/>Atliekyno projektas turi atitikti statytojo (užsakovo) parengtą ir su VATESI suderintą techninę specifikaciją. Reikalavimai techninės specifikacijos rengimui, d</text:span><text:span text:style-name="T265">erinimui ir keitimui nustatyti Reikalavimų 2.15 papunktyje nurodytame teisės akte.</text:span><text:s/></text:p>
      <text:p text:style-name="P266">Punkto pakeitimai:</text:p>
      <text:p text:style-name="P267"><text:span text:style-name="T268">Nr.<text:s/></text:span><text:a xlink:href="https://www.e-tar.lt/portal/legalAct.html?documentId=223fde40d0f711e7910a89ac20768b0f" office:target-frame-name="_top" xlink:show="replace"><text:span text:style-name="T269">22.3-224</text:span></text:a><text:span text:style-name="T270">, 2017-11-24, paskelbta TAR 2017-11-24, i.<text:s/></text:span><text:span text:style-name="T271">k. 2017-18616</text:span></text:p>
      <text:p text:style-name="Normal"/>
      <text:p text:style-name="P272"><text:span text:style-name="T273">10</text:span><text:span text:style-name="T274">. Bet kokios priemonės, skirtos užtikrinti galimybę išimti radioaktyviąsias atliekas, jei tai numatyta atliekyno projektiniuose sprendiniuose, turi neturėti neigiamos įtakos atliekyno saugai po jo uždarymo.</text:span></text:p>
      <text:p text:style-name="P275"><text:span text:style-name="T276">11</text:span><text:span text:style-name="T277">. Licencijos turėtojas</text:span><text:span text:style-name="T278">, turintis VATESI išduotą šių Reikalavimų 2.1 papunktyje nurodyto teisės akto 22 straipsnio 1 dalies 1 arba 3 punktuose nurodytą licenciją (toliau – licencijos statyti atliekyną turėtojas), licencijos eksploatuoti atliekyną turėtojas, licencijos prižiūrėti</text:span><text:span text:style-name="T279"><text:s/>uždarytą atliekyną turėtojas (toliau – licencijos turėtojas), priimdamas sprendimus dėl radioaktyviųjų atliekų tvarkymo kuriame nors viename radioaktyviųjų atliekų tvarkymo etape, turi įvertinti šio sprendimo įtaką saugai kituose tolesniuose etapuose.</text:span></text:p>
      <text:p text:style-name="P280"><text:span text:style-name="T281">1</text:span><text:span text:style-name="T282">2</text:span><text:span text:style-name="T283">. Atliekynas turi būti projektuojamas taip, kad jo KSK, įskaitant inžinerinius radionuklidų barjerus, derėtų tarpusavyje bei su aplinka ir radioaktyviosiomis atliekomis atsižvelgiant į KSK mechanines, fizikines, chemines ir biologines savybes.</text:span></text:p>
      <text:p text:style-name="P284"><text:span text:style-name="T285">13</text:span><text:span text:style-name="T286">. P</text:span><text:span text:style-name="T287">o atliekyno uždarymo atliekynas turi būti prižiūrimas. Atsižvelgiant į atliekyno projektą, veiklos saugos pagrindimo ataskaitoje turi būti nurodyti ir pagrįsti aktyviosios ir pasyviosios priežiūros laikotarpiai.<text:s/></text:span></text:p>
      <text:p text:style-name="P288"><text:span text:style-name="T289">14</text:span><text:span text:style-name="T290">. Bet kokios projekte numatytos priem</text:span><text:span text:style-name="T291">onės, skirtos užtikrinti galimybę atlikti pataisomuosius veiksmus su jau padėtomis į atliekyną radioaktyviosiomis atliekomis, turi neturėti neigiamos įtakos atliekyno saugai po jo uždarymo.</text:span></text:p>
      <text:p text:style-name="P292"/>
      <text:p text:style-name="P293"><text:span text:style-name="T294">V</text:span><text:span text:style-name="T295"><text:s/>SKYRIUs</text:span><text:span text:style-name="T296"><text:s/></text:span></text:p>
      <text:p text:style-name="P297"><text:span text:style-name="T298">ORGANIZacinės ATLIEKYNO saugos užtikrinimo<text:s/></text:span><text:span text:style-name="T299">PRIEMONĖS ir TECHNIniai REikalavimai</text:span></text:p>
      <text:p text:style-name="P300"/>
      <text:p text:style-name="P301"><text:span text:style-name="T302">15</text:span><text:span text:style-name="T303">. Licencijos turėtojai turi imtis organizacinių ir techninių saugos užtikrinimo priemonių, užtikrinančių atliekyno atitiktį Reikalavimams ir kituose teisės aktuose nurodytiems saugos reikalavimams.</text:span></text:p>
      <text:p text:style-name="P304"><text:span text:style-name="T305">16</text:span><text:span text:style-name="T306">. Licenc</text:span><text:span text:style-name="T307">ijos turėtojas turi stebėti atliekyno saugai svarbių KSK (toliau – SS KSK) raidą ir vykdyti pats arba užsakyti tiriamuosius ir technologijų kūrimo darbus, būtinus atliekyno saugai užtikrinti.</text:span></text:p>
      <text:p text:style-name="P308"><text:span text:style-name="T309">17</text:span><text:span text:style-name="T310">. Atlikdamas atliekyno saugos analizę ir pagrindimą, atsiž</text:span><text:span text:style-name="T311">velgdamas į atliktų tyrimų, modeliavimo, bandymų ir atliekyno stebėsenos rezultatus ir paaiškėjus naujoms aplinkybėms, licencijos turėtojas turi papildyti saugos analizės ataskaitą arba veiklos saugos pagrindimo ataskaitą.</text:span></text:p>
      <text:p text:style-name="P312"><text:span text:style-name="T313">18</text:span><text:span text:style-name="T314">. Atliekyno eksploatavimo l</text:span><text:span text:style-name="T315">aikotarpiu ir jį uždarant saugos analizės ir pagrindimo pagrindu turi būti nustatyta, kokios veiklos rūšys, organizacijos struktūros dalys ir įrenginiai yra svarbūs atliekyno saugai.</text:span></text:p>
      <text:p text:style-name="P316"><text:span text:style-name="T317">19</text:span><text:span text:style-name="T318">. Projekte turi būti numatytos radionuklidų barjerų veiksmingumo ir</text:span><text:span text:style-name="T319"><text:s/>radioaktyviųjų atliekų savybių <text:s/>pokyčių kontrolės priemonės.</text:span></text:p>
      <text:p text:style-name="P320"><text:span text:style-name="T321">20</text:span><text:span text:style-name="T322">. Licencijos turėtojas privalo vykdyti atliekyno stebėseną statybos, eksploatavimo, uždarymo, priežiūros po uždarymo metu. Vykdant stebėseną turi būti renkama ir atnaujinama informacija, r</text:span><text:span text:style-name="T323">eikalinga:</text:span></text:p>
      <text:p text:style-name="P324">20.1. žmonių radiacinei saugai ir aplinkos apsaugai užtikrinti ir patvirtinti;</text:p>
      <text:p text:style-name="P325">20.2. įrodyti atliekyno ir jo KSK pokyčių atitiktį reikalavimams, numatytiesiems saugą pagrindžiančiuose dokumentuose;<text:s/></text:p>
      <text:p text:style-name="P326">20.3. patvirtinti ir tobulinti saugos analizės ataskaitoje arba veiklos saugos pagrindimo ataskaitoje numatytas prielaidas ir saugos analizėje ir pagrindime naudojamus modelius;<text:s/></text:p>
      <text:p text:style-name="P327">20.4. aikštelės, jos aplinkos savybių bei jų pokyčių įvertinimui;</text:p>
      <text:p text:style-name="P328">20.5. priimti sprendimus dėl atliekyno<text:s/>saugos gerinimo;<text:s/></text:p>
      <text:p text:style-name="P329">20.6. uždaryto atliekyno priežiūros po radioaktyviųjų atliekų atliekyno uždarymo programos rengimui ar tikslinimui.</text:p>
      <text:p text:style-name="P330"><text:span text:style-name="T331">21</text:span><text:span text:style-name="T332">. Licencijos eksploatuoti atliekyną turėtojas, norėdamas įsitikinti, ar radioaktyvios atliekos atitinka konkre</text:span><text:span text:style-name="T333">čius (konkretaus atliekyno) radioaktyviųjų atliekų pakuočių priėmimo į atliekyną kriterijus (toliau – radioaktyviųjų atliekų priėmimo kriterijus), turi pasirinktinai tikrinti radioaktyviųjų atliekų darytojų vykdomą radioaktyviųjų atliekų tvarkymo veiklą, s</text:span><text:span text:style-name="T334">usijusią su atitikimo atliekų priėmimo kriterijams užtikrinimu (pakuočių, skirtų dėti į atliekyną formavimą, radioaktyviųjų atliekų galutinį apdorojimą) ir pasirinktinai tikrinti, ar radioaktyviosios atliekos atitinka radioaktyviųjų atliekų priėmimo kriter</text:span><text:span text:style-name="T335">ijus.</text:span><text:s/></text:p>
      <text:p text:style-name="P336">Punkto pakeitimai:</text:p>
      <text:p text:style-name="P337"><text:span text:style-name="T338">Nr.<text:s/></text:span><text:a xlink:href="https://www.e-tar.lt/portal/legalAct.html?documentId=59faa8b0253311e9bf1ef395f41d6fbc" office:target-frame-name="_top" xlink:show="replace"><text:span text:style-name="T339">22.3-26</text:span></text:a><text:span text:style-name="T340">, 2019-01-31, paskelbta TAR 2019-01-31, i. k. 2019-01439</text:span></text:p>
      <text:p text:style-name="Normal"/>
      <text:p text:style-name="P341"><text:span text:style-name="T342">22</text:span><text:span text:style-name="T343">. Licencijos eksploatuoti atliekyną turėtojas privalo<text:s/></text:span><text:span text:style-name="T344">turėti ir saugoti radioaktyviųjų atliekų pakuočių pasus, kitus radioaktyviųjų atliekų atitiktį radioaktyviųjų atliekų priėmimo kriterijams patvirtinančius dokumentus ir radioaktyviųjų atliekų pakuočių aprašus. Atitiktį radioaktyviųjų atliekų priėmimo krite</text:span><text:span text:style-name="T345">rijams patvirtinančiuose dokumentuose turi būti pateikta išsami informacija apie radioaktyviųjų atliekų apdorojimo pobūdį, radionuklidų sudėtį, apie kokybės vadybos priemones, užtikrinančias perduodamų radioaktyviųjų atliekų atitiktį radioaktyviųjų atliekų</text:span><text:span text:style-name="T346"><text:s/>priėmimo kriterijams, ir kitus veiksnius, galinčius turėti įtakos atliekyno saugai.</text:span><text:s/></text:p>
      <text:p text:style-name="P347">Punkto pakeitimai:</text:p>
      <text:p text:style-name="P348"><text:span text:style-name="T349">Nr.<text:s/></text:span><text:a xlink:href="https://www.e-tar.lt/portal/legalAct.html?documentId=59faa8b0253311e9bf1ef395f41d6fbc" office:target-frame-name="_top" xlink:show="replace"><text:span text:style-name="T350">22.3-26</text:span></text:a><text:span text:style-name="T351">, 2019-01-31, paskelbta TAR 2019-01-31, i.</text:span><text:span text:style-name="T352"><text:s/>k. 2019-01439</text:span></text:p>
      <text:p text:style-name="Normal"/>
      <text:p text:style-name="P353"><text:span text:style-name="T354">23</text:span><text:span text:style-name="T355">. Licencijos eksploatuoti atliekyną turėtojas turi užtikrinti, kad atliekyno uždarymo metu ir po jo uždarymo bus išsaugota visa ateityje galinti būti saugai svarbi informacija, sukaupta per ankstesnius atliekyno gyvavimo etapus.</text:span></text:p>
      <text:p text:style-name="P356"><text:span text:style-name="T357">24</text:span><text:span text:style-name="T358">. Licencijos turėtojas, vadovaudamasis Reikalavimų 2.7 papunktyje nurodyto teisės akto reikalavimais, turi turėti dokumentų rengimo, tvarkymo, saugojimo ir apskaitos sistemą.</text:span></text:p>
      <text:p text:style-name="P359"><text:span text:style-name="T360">25</text:span><text:span text:style-name="T361">. Turi būti vykdomas informacijos ir duomenų apie visus atliekyno saugos a</text:span><text:span text:style-name="T362">spektus dokumentavimas ir vertinimas, žinių perdavimo darbuotojams visais atliekyno gyvavimo etapais iki atliekyno priežiūros nutraukimo užtikrinimas.</text:span></text:p>
      <text:p text:style-name="P363"><text:span text:style-name="T364">26</text:span><text:span text:style-name="T365">. Licencijos eksploatuoti atliekyną turėtojas prieš uždarant atliekyną privalo užtikrinti, kad būtų</text:span><text:span text:style-name="T366"><text:s/>neterminuotai saugomi šie dokumentai ir įrašai:</text:span></text:p>
      <text:p text:style-name="P367">26.1. atliekyno projektas, saugos analizės ataskaita, periodinių saugos vertinimų ataskaitos;</text:p>
      <text:p text:style-name="P368">26.2. Reikalavimų 2.14 papunktyje nurodyto teisės akto 18 punkte nurodyti dokumentai;</text:p>
      <text:p text:style-name="P369">26.3. atliekyno aikštelės vertinimo dokumentai;</text:p>
      <text:p text:style-name="P370">26.4. į atliekyną padėtų radioaktyviųjų atliekų aprašai;</text:p>
      <text:p text:style-name="P371">26.5. į atliekyną padėtų radioaktyviųjų atliekų pakuočių pasai;</text:p>
      <text:p text:style-name="P372">26.6. atliekyno KSK techninės priežiūros, bandymų ir patikrinimų dokumentai;</text:p>
      <text:p text:style-name="P373">26.7.<text:s/>atskirų radioaktyviųjų atliekų siuntų ar pakuočių padėjimo atliekyne vietas nusakantys įrašai;</text:p>
      <text:p text:style-name="P374">26.8. informacija apie atliekyno eksploatavimą (įskaitant atliekyno modifikacijas, neįprastuosius įvykius ir kita), licencijos eksploatuoti atliekyną turėtojo normatyviniai techniniai dokumentai;</text:p>
      <text:p text:style-name="P375">26.9. neatitikčių projektui ir branduolinės saugos normatyviniams techniniams dokumentams, nustatytų eksploatuojant ir prižiūrint uždarytą atliekyną, įrašai ir įrašai apie atliktus pataisomuosius veiksmus;</text:p>
      <text:p text:style-name="P376">26.10. atliekyno stebėsenos rezultatai;</text:p>
      <text:p text:style-name="P377">26.11. darbuotojų apšvitos, nuotekų, išlakų ir radiologinio monitoringo duomenys.</text:p>
      <text:p text:style-name="P378"><text:span text:style-name="T379">27</text:span><text:span text:style-name="T380">. Turi būti naudojami tokie įrašų atlikimo būdai, kad įrašai būtų išsaugoti ir juos būtų galima lengvai, neprarandant informa</text:span><text:span text:style-name="T381">cijos, nuskaityti.</text:span></text:p>
      <text:p text:style-name="P382"/>
      <text:p text:style-name="P383"><text:span text:style-name="T384">VI</text:span><text:span text:style-name="T385"><text:s/>SKYRIUs<text:s/></text:span></text:p>
      <text:p text:style-name="P386"><text:span text:style-name="T387">RADIOAKTYVIŲJŲ Atliekų priĖMimas į atliekyną</text:span></text:p>
      <text:p text:style-name="P388"/>
      <text:p text:style-name="P389"><text:span text:style-name="T390">28</text:span><text:span text:style-name="T391">. Pareiškėjas, kuris kreipiasi dėl licencijos, nurodytos Reikalavimų 2.1 papunktyje nurodyto teisės akto 22 straipsnio 1 dalies 1 punkte, vadovaudamasis šiais Reikala</text:span><text:span text:style-name="T392">vimais ir saugos analize ir pagrindimu, privalo parengti radioaktyviųjų atliekų priėmimo kriterijus atliekynui.<text:s/></text:span></text:p>
      <text:p text:style-name="P393"><text:span text:style-name="T394">29</text:span><text:span text:style-name="T395">. Rengiant atliekyno radioaktyviųjų atliekų priėmimo kriterijus, turi būti įvertinamas netyčinio įsibrovimo pasibaigus atliekyno priežiūr</text:span><text:span text:style-name="T396">ai scenarijus. Vertinant šį scenarijų turi būti numatyta, kad įsibrovimas įvyksta tuojau pat, kai tik pasibaigia uždaryto atliekyno priežiūra. Radionuklidų ribiniai savitieji aktyvumai turi būti nustatomi taip, kad netyčinio įsibrovimo atveju gyventojų met</text:span><text:span text:style-name="T397">inė efektinė dozė būtų ne didesnė kaip 10 mSv. Nustatant labai mažai radioaktyvių atliekų atliekynų radionuklidų ribinius savituosius aktyvumus, netyčinio įsibrovimo atveju gyventojų metinė efektinė dozė turi būtų ne didesnė kaip 1 mSv.</text:span><text:s/></text:p>
      <text:p text:style-name="P398">Punkto pakeitimai:</text:p>
      <text:p text:style-name="P399"><text:span text:style-name="T400">Nr.<text:s/></text:span><text:a xlink:href="https://www.e-tar.lt/portal/legalAct.html?documentId=b48073a0ac4811e88f64a5ecc703f89b" office:target-frame-name="_top" xlink:show="replace"><text:span text:style-name="T401">22.3-207</text:span></text:a><text:span text:style-name="T402">, 2018-08-30, paskelbta TAR 2018-08-31, i. k. 2018-13685</text:span></text:p>
      <text:p text:style-name="Normal"/>
      <text:p text:style-name="P403"><text:span text:style-name="T404">30</text:span><text:span text:style-name="T405">. Radioaktyviųjų atliekų priėmimo kriterijai turi būti rengiami pagal<text:s/></text:span><text:span text:style-name="T406">radiologines, mechanines, fizikines, chemines ir biologines radioaktyviųjų atliekų savybes (pavyzdžiui, radioaktyvumas, dujų išsiskyrimas, šilumos išsiskyrimas, kritiškumas ir kitos savybės).</text:span></text:p>
      <text:p text:style-name="P407"><text:span text:style-name="T408">31</text:span><text:span text:style-name="T409">. Radiologinės, mechaninės, <text:s/>fizikinės, cheminės ir biolog</text:span><text:span text:style-name="T410">inės radioaktyviųjų atliekų savybės neturi turėti neigiamos įtakos atliekyno saugai. Radioaktyviosios atliekos turi būti kietos frakcijos ir neturėti savo sudėtyje laisvų skysčių. Atliekų spūdumas turi būti sumažintas, kiek tai praktiškai yra įmanoma. Radi</text:span><text:span text:style-name="T411">oaktyviosios atliekos neturi lengvai užsiliepsnoti.<text:s/></text:span></text:p>
      <text:p text:style-name="P412"><text:span text:style-name="T413">32</text:span><text:span text:style-name="T414">. Radioaktyviųjų atliekų pakuotės paviršiaus užterštumas ir dozės galia neturi viršyti radioaktyviųjų atliekų priėmimo kriterijuose nurodytų ribų. Radioaktyviųjų atliekų siuntos, pakuotės dydis ir<text:s/></text:span><text:span text:style-name="T415">radioaktyviųjų atliekų mechaninis atsparumas turi atitikti radioaktyviųjų atliekų priėmimo kriterijus.</text:span></text:p>
      <text:p text:style-name="P416"><text:span text:style-name="T417">33</text:span><text:span text:style-name="T418">. Turi būti užtikrinta, kad branduolinių medžiagų apskaitos ir kontrolės priemonės neturės neigiamos įtakos atliekyno saugai, o atliekyno saugai sk</text:span><text:span text:style-name="T419">irtos užtikrinti priemonės neturės įtakos branduolinių medžiagų apskaitai ir kontrolei.</text:span></text:p>
      <text:p text:style-name="P420"><text:span text:style-name="T421">34</text:span><text:span text:style-name="T422">. Licencijos eksploatuoti atliekyną turėtojas turi sukurti ir įgyvendinti procedūrų aprašus dėl veiksmų su radioaktyviomis atliekomis, neatitinkančiomis radioakty</text:span><text:span text:style-name="T423">viųjų atliekų priėmimo kriterijų. Jei perduodamos radioaktyviosios atliekos neatitinka radioaktyviųjų atliekų priėmimo kriterijų, jos gali būti priimtos tik tuo atveju, jei licencijos eksploatuoti atliekyną turėtojas <text:s/>pakeičia</text:span><text:span text:style-name="T424"><text:s/></text:span><text:span text:style-name="T425">radioaktyviųjų atliekų priėmi</text:span><text:span text:style-name="T426">mo kriterijus, įrodęs, kad tokie radioaktyviųjų atliekų priėmimo kriterijų pakeitimai nesumažins eksploatuojamo ir uždaryto atliekyno saugos lygio.<text:s/></text:span></text:p>
      <text:p text:style-name="P427"><text:span text:style-name="T428">35</text:span><text:span text:style-name="T429">. Licencijos eksploatuoti atliekyną turėtojas privalo parengti procedūros aprašą, kuriame turi būti a</text:span><text:span text:style-name="T430">prašyti veiksmai, kaip bus tikrinama, ir aprašytos priemonės, kuriomis bus tikrinama dedamų į atliekyną radioaktyviųjų atliekų pakuočių atitiktis atliekyno radioaktyviųjų atliekų priėmimo kriterijams.</text:span></text:p>
      <text:p text:style-name="P431"/>
      <text:p text:style-name="P432"><text:span text:style-name="T433">VII</text:span><text:span text:style-name="T434"><text:s/>SKYRIUs</text:span></text:p>
      <text:p text:style-name="P435"><text:span text:style-name="T436">REIKALAVIMAI SAUGOS ANALIZEI IR PAGR</text:span><text:span text:style-name="T437">INDIMUI</text:span></text:p>
      <text:p text:style-name="P438"/>
      <text:p text:style-name="P439"><text:span text:style-name="T440">36</text:span><text:span text:style-name="T441">. Saugą pagrindžiančių dokumentų turinys ir detalumas turi būti proporcingas atliekyno pavojingumui, atsižvelgiant į radioaktyviųjų atliekų savybes, ir pritaikytas tam atliekyno gyvavimo etapui, kuriam konkretus saugą pagrindžiantis dokument</text:span><text:span text:style-name="T442">as yra rengiamas.</text:span></text:p>
      <text:p text:style-name="P443"><text:span text:style-name="T444">37</text:span><text:span text:style-name="T445">. Saugos analizė ir pagrindimas turi būti išsamūs ir sistemingi. Tipinis saugos analizės ataskaitos bei veiklos saugos pagrindimo ataskaitos turinys pateiktas 1 priede.</text:span></text:p>
      <text:p text:style-name="P446"><text:span text:style-name="T447">38</text:span><text:span text:style-name="T448">. Saugos analizės ataskaitoje turi būti nurodytos ir pagr</text:span><text:span text:style-name="T449">įstos atliekyno saugaus eksploatavimo ribos ir sąlygos, kurios turi būti nustatomos vadovaujantis darbuotojų ir gyventojų radiacinės saugos reikalavimais normalaus eksploatavimo ir neįprastųjų įvykių atvejais bei turi atitikti saugos analizės ataskaitoje n</text:span><text:span text:style-name="T450">umatomas ribines saugos vertinimo prielaidas.</text:span></text:p>
      <text:p text:style-name="P451"><text:span text:style-name="T452">39</text:span><text:span text:style-name="T453">. Licencijos turėtojas saugos analizės ataskaitoje turi pagrįsti laikotarpį, kuriam atliekami saugos analizė ir pagrindimas. Sauga turi būti vertinama laikotarpiui, kuriame radioaktyviosios atliekos gali turėti didžiausią galimą poveikį gyventojams ir apli</text:span><text:span text:style-name="T454">nkai. Licencijos turėtojas privalo užtikrinti, kad vertinant saugą būtų <text:s/>naudojami tik verifikuoti ir, jei tai praktiškai įmanoma, validuoti skaičiavimo modeliai ir programinė įranga.<text:s/></text:span></text:p>
      <text:p text:style-name="P455"><text:span text:style-name="T456">40</text:span><text:span text:style-name="T457">. Saugą pagrindžiančių dokumentų ir susijusių saugos analizės ir<text:s/></text:span><text:span text:style-name="T458">pagrindimo duomenų apimtis ir kokybė turi būti pakankama atliekyno gyvavimo etapo saugai įvertinti ir susijusiems sprendimams priimti. Saugos analizės ataskaitoje turi būti pateiktos ir pagrįstos saugos analizės prielaidos, analizės metu atlikti pasirinkim</text:span><text:span text:style-name="T459">ai ir sprendimai. Saugos analizė ir pagrindimas turi būti pateikti nuosekliai, suteikiant galimybę atsekti saugos analizės prielaidas, sprendimus ir rezultatus. Turi būti aiškiai aprašyti visi modeliai, prielaidos, skaičiavimų įvadiniai duomenys, skaičiavi</text:span><text:span text:style-name="T460">mų rezultatai ir rezultatų analizės išvados, kiti duomenys, naudoti vertinant saugą.</text:span></text:p>
      <text:p text:style-name="P461"><text:span text:style-name="T462">41</text:span><text:span text:style-name="T463">. Prieš pradedant eksploatuoti atliekyną, turi būti užtikrinta, kad pastatytas atliekynas atitinka suderintą projektą. Atliekyno sauga turi būti užtikrinta esant tik</text:span><text:span text:style-name="T464">ėtiniems gamtos ar žmogaus veiklos poveikiams atliekynui bei esant tikėtiniems atliekyno KSK gedimams.</text:span></text:p>
      <text:p text:style-name="P465"><text:span text:style-name="T466">42</text:span><text:span text:style-name="T467">. Atliekant saugos analizę ir pagrindimą privaloma įvertinti ir pagrįsti projektavimo, statybos, eksploatavimo, uždarymo ir uždaryto atliekyno prie</text:span><text:span text:style-name="T468">žiūros veiklų techninius sprendimus ir jų suderinamumą tarpusavyje.<text:s/></text:span></text:p>
      <text:p text:style-name="P469"><text:span text:style-name="T470">43</text:span><text:span text:style-name="T471">. Kiekviename atliekyno gyvavimo etape turi būti laikomasi branduolinės saugos optimizavimo principo, atsižvelgiant į visus atliekyno esamus ir būsimus gyvavimo etapus (eksploatavim</text:span><text:span text:style-name="T472">o veiksmus, numatytas priežiūros po uždarymo priemones ir t.t.). Saugos analizės ataskaitoje turi būti aprašytos saugos optimizavimo priemonės ir pasirinkti sprendimai.</text:span></text:p>
      <text:p text:style-name="P473"><text:span text:style-name="T474">44</text:span><text:span text:style-name="T475">. Atliekant saugos analizę ir pagrindimą turi būti pagrįsta SS KSK priešgaisrinė<text:s/></text:span><text:span text:style-name="T476">sauga, įvertintos kiekvienos atskiros SS KSK atliekamos saugos funkcijos, nurodytas jų veikimo laikas ir alternatyvios arba papildomos saugos priemonės neveikimo ar netinkamo veikimo atvejams. Atliekyno sauga neturi priklausyti nuo vieno atskiro radionukli</text:span><text:span text:style-name="T477">dų barjero, sistemos, apsaugančios radionuklidų barjerus, ir (arba) administracinių procedūrų.</text:span></text:p>
      <text:p text:style-name="P478"><text:span text:style-name="T479">45</text:span><text:span text:style-name="T480">. Atliekant saugos analizę ir pagrindimą turi būti atsižvelgta į galimus žmogaus veiksmus, kurie gali turėti įtakos atliekyno saugai (pavyzdžiui, paveikti<text:s/></text:span><text:span text:style-name="T481">jo radionuklidų barjerus), įskaitant netyčinį žmogaus įsibrovimą į atliekyną nutraukus atliekyno priežiūrą po uždarymo</text:span><text:span text:style-name="T482">,</text:span><text:span text:style-name="T483"><text:s/>sumažinant netyčinio žmogaus įsibrovimo į atliekyną tikimybę ir galimas pasekmes. Priemonės, numatytos netyčinio žmogaus įsibrovimo prev</text:span><text:span text:style-name="T484">encijai, turi būti parinktos taip, kad nesukeltų neigiamo poveikio saugai eksploatavimo metu ir po atliekyno uždarymo.</text:span></text:p>
      <text:p text:style-name="P485"><text:span text:style-name="T486">46</text:span><text:span text:style-name="T487">. Atliekant saugos analizę ir pagrindimą pareiškėjas ar licencijos turėtojas privalo nustatyti saugai svarbius duomenų vertinimo ne</text:span><text:span text:style-name="T488">apibrėžtumus, juos išanalizuoti ir parodyti, kad į šiuos neapibrėžtumus atsižvelgta saugos analizės ataskaitoje.<text:s/></text:span></text:p>
      <text:p text:style-name="P489"><text:span text:style-name="T490">47</text:span><text:span text:style-name="T491">. Saugos analizės ataskaitoje turi būti pateikti įrodymai, kad darbuotojai, gyventojai ir aplinka eksploatuojant, uždarant atliekyną ir<text:s/></text:span><text:span text:style-name="T492">po atliekyno uždarymo bus apsaugoti nuo į atliekyną padėtų radioaktyviųjų atliekų keliamo pavojaus.</text:span></text:p>
      <text:p text:style-name="P493"><text:span text:style-name="T494">48</text:span><text:span text:style-name="T495">. Dozės gyventojams atliekyno eksploatavimo metu, jį uždarant ir po uždarymo turi būti įvertintos atsižvelgiant į kritinę grupę. Kritinė grupė<text:s/></text:span><text:span text:style-name="T496">(grupės) turi būti parenkama atsižvelgiant į neįprastuosius įvykius, galinčius bet kuriuo metu paveikti atliekyno saugą.</text:span></text:p>
      <text:p text:style-name="P497"><text:span text:style-name="T498">49</text:span><text:span text:style-name="T499">. Saugos analizės ataskaitoje turi būti nurodyti ir išnagrinėti rodikliai, padedantys įvertinti radionuklidų sklaidą ir poveikį a</text:span><text:span text:style-name="T500">plinkai (pavyzdžiui, radionuklidų koncentracija, radionuklidų judėjimo srautai geosferoje ir biosferoje).</text:span></text:p>
      <text:p text:style-name="P501"><text:span text:style-name="T502">50</text:span><text:span text:style-name="T503">. Saugos analizės ataskaitoje turi būti parodytas atliekyno gamtinių ir inžinerinių radionuklidų barjerų veiksmingumas (jų gebėjimas sulaikyti r</text:span><text:span text:style-name="T504">adionuklidų sklaidą per saugos analizėje numatytą laikotarpį) bei pademonstruota radioaktyviųjų atliekų pakuotės galimybė sulaikyti radionuklidus atitinkamam radioaktyviųjų atliekų tipui.<text:s/></text:span></text:p>
      <text:p text:style-name="P505"><text:span text:style-name="T506">51</text:span><text:span text:style-name="T507">. Pagrindžiant atliekyno saugą turi būti vadovaujamasi įvairi</text:span><text:span text:style-name="T508">apusiais ją papildančiais argumentais, kurie patvirtina saugos analizės rezultatų teisingumą (pavyzdžiui, pagrįsti gamtinių ir inžinerinių radionuklidų barjerų veiksmingumą, pateikiant praktinius pavyzdžius, saugos analizės ir pagrindimo metu atliktus radi</text:span><text:span text:style-name="T509">onuklidų sklaidos ar radiologinio poveikio įvertinimo skaičiavimus papildomai patvirtinti atliekant supaprastintus skaičiavimus).</text:span></text:p>
      <text:p text:style-name="P510"><text:span text:style-name="T511">52</text:span><text:span text:style-name="T512">. Saugos analizės ataskaitoje turi būti įvertinti statybos darbų technologija ir metodai, įskaitant žemės kasimo darbus,</text:span><text:span text:style-name="T513"><text:s/>radioaktyviųjų atliekų dėjimas į atliekyną, atliekyno užpildymas, dujinės būklės radionuklidų ir lakių medžiagų sklaida, aprašytos saugos optimizavimo priemonės, tokios kaip, pavyzdžiui, statybinių darbų atskyrimas nuo radioaktyviųjų atliekų dėjimo, nuoto</text:span><text:span text:style-name="T514">linės ir (ar) ekranuotos įrangos naudojimas, požeminių įrenginių ventiliavimas.</text:span></text:p>
      <text:p text:style-name="P515"><text:span text:style-name="T516">53</text:span><text:span text:style-name="T517">. Į saugos analizės ataskaitą turi būti įtraukta scenarijų analizė, kurioje vertinami veiksniai, galintys turėti neigiamos įtakos saugai. Turi būti vertinami scenarijai t</text:span><text:span text:style-name="T518">iek natūralios raidos, tiek scenarijai, kur numatomi įvykiai ir procesai, galintys sutrikdyti prognozuojamą atliekyno natūralią raidą po atliekyno uždarymo. Būtina įvertinti situacijas, kuriose apšvitą, kai bus viršytos ribinės dozės, galėtų sukelti net ma</text:span><text:span text:style-name="T519">žai tikėtini įvykiai, pagrįsti technines ir (arba) organizacines saugos užtikrinimo priemones.</text:span></text:p>
      <text:p text:style-name="P520"><text:span text:style-name="T521">54</text:span><text:span text:style-name="T522">. Uždaryto atliekyno priežiūros etapo saugos analizės ir pagrindimo metu turi būti įvertinti visi galimi uždaryto atliekyno priežiūros veiksmai. Atliekyno<text:s/></text:span><text:span text:style-name="T523">priežiūros veiksmų pakankamumas, užtikrinant atliekyno saugą, ir atliekyno priežiūros atskirų laikotarpių trukmė turi būti išnagrinėti saugos analizės ataskaitoje. Giluminio atliekyno etapo po uždarymo sauga neturi priklausyti nuo atliekyno priežiūros po u</text:span><text:span text:style-name="T524">ždarymo veiksmų.<text:s/></text:span></text:p>
      <text:p text:style-name="P525"><text:span text:style-name="T526">55</text:span><text:span text:style-name="T527">. Licencijos turėtojas atnaujina saugą pagrindžiančius dokumentus, kad juose būtų atsižvelgta į teisės aktų pasikeitimus, techninės priežiūros programų rezultatus, numatytų dėti į atliekyną radioaktyviųjų atliekų sudėties pakeitimus</text:span><text:span text:style-name="T528">, neįprastųjų įvykių analizės rezultatus, periodinių saugos vertinimų rezultatus. Saugą pagrindžiantys dokumentai atnaujinami</text:span><text:span text:style-name="T529"><text:s/></text:span><text:span text:style-name="T530">kiek praktiškai įmanoma greičiau, atsižvelgiant į naujos informacijos įtaką saugai.<text:s/></text:span></text:p>
      <text:p text:style-name="P531"><text:span text:style-name="T532">56</text:span><text:span text:style-name="T533">. Licencijos eksploatuoti atliekyną<text:s/></text:span><text:span text:style-name="T534">turėtojas ir licencijos prižiūrėti uždarytą atliekyną turėtojas, vadovaudamiesi Reikalavimų 2.1 papunktyje nurodytu teisės aktu, privalo atlikti periodinę atliekyno saugos analizę ir pagrindimą atliekyno eksploatavimo ir etapo po uždarymo metu ir</text:span><text:span text:style-name="T535"><text:s/></text:span><text:span text:style-name="T536">pagal tur</text:span><text:span text:style-name="T537">inį, nurodytą Reikalavimų 4 priede, parengti periodinio saugos vertinimo ataskaitą ir pateikti ją VATESI suderinti.</text:span><text:s/></text:p>
      <text:p text:style-name="P538">Punkto pakeitimai:</text:p>
      <text:p text:style-name="P539"><text:span text:style-name="T540">Nr.<text:s/></text:span><text:a xlink:href="https://www.e-tar.lt/portal/legalAct.html?documentId=656c02907aa511e8ae2bfd1913d66d57" office:target-frame-name="_top" xlink:show="replace"><text:span text:style-name="T541">22.3-151</text:span></text:a><text:span text:style-name="T542">, 2018-06-</text:span><text:span text:style-name="T543">28, paskelbta TAR 2018-06-28, i. k. 2018-10723</text:span></text:p>
      <text:p text:style-name="Normal"/>
      <text:p text:style-name="P544"><text:span text:style-name="T545">VIII</text:span><text:span text:style-name="T546"><text:s/>SKYRIUs</text:span></text:p>
      <text:p text:style-name="P547"><text:span text:style-name="T548">ATLIEKYNO AIKŠTELĖS SAUGOS ANALIZĖ IR PAGRINDIMAS<text:s/></text:span></text:p>
      <text:p text:style-name="P549"/>
      <text:p text:style-name="P550"><text:span text:style-name="T551">57</text:span><text:span text:style-name="T552">. Aikštelė parenkama, jos saugos analizė ir pagrindimas atliekami vadovaujantis Reikalavimų 2.1 ir 2.3 papunkčiuose nurodytais teis</text:span><text:span text:style-name="T553">ės aktais.</text:span></text:p>
      <text:p text:style-name="P554"><text:span text:style-name="T555">58</text:span><text:span text:style-name="T556">. Aikštelės saugos analizės ir pagrindimo metu turi būti ištirtos atliekyno aikštelės savybės, reikalingos užtikrinti atliekyno saugą. Turi būti įvertinti galimi duomenų apie aikštelę neapibrėžtumai.<text:s/></text:span></text:p>
      <text:p text:style-name="P557"><text:span text:style-name="T558">59</text:span><text:span text:style-name="T559">. Aikštelės saugos analizė ir pa</text:span><text:span text:style-name="T560">grindimas turi apimti laikotarpį, kuriame radioaktyviosios atliekos gali turėti poveikį gyventojams ir aplinkai. <text:s/></text:span></text:p>
      <text:p text:style-name="P561"><text:span text:style-name="T562">60</text:span><text:span text:style-name="T563">. Atliekyno aikštelės saugos analizės ir pagrindimo metu turi būti:</text:span></text:p>
      <text:p text:style-name="P564">60.1. nustatyta pradinė aikštelės ir aplinkos būklė (pavyzdžiui,<text:s/>dirvožemio savybės, reljefas, gruntinio vandens lygis ir t.t.);</text:p>
      <text:p text:style-name="P565">60.2. prognozuojami natūralūs aikštelės pokyčiai;</text:p>
      <text:p text:style-name="P566">60.3. identifikuoti aikštelei būdingi išoriniai veiksniai ir procesai, galintys trikdyti atliekyno veiklą;</text:p>
      <text:p text:style-name="P567">60.4. ištirtas veiksnių, susijusių su atliekynu, poveikis saugai.<text:s/></text:p>
      <text:p text:style-name="P568"><text:span text:style-name="T569">61</text:span><text:span text:style-name="T570">. Įvertinant išorinius gamtinius ir žmogaus veiklos sukeltus pavojus pagal potencialų poveikį atliekyno saugai turi būti:</text:span></text:p>
      <text:p text:style-name="P571">61.1. surinkta informacija apie atliekyno aikštelėje ir<text:s/>teritorijoje aplink ją įvykusius<text:span text:style-name="T572"><text:s/></text:span>išorinių gamtinių ir žmogaus veiklos sukeltų pavojų atvejus, jų pasekmes;</text:p>
      <text:p text:style-name="P573">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74"><text:span text:style-name="T575">62</text:span><text:span text:style-name="T576">. Įvertina</text:span><text:span text:style-name="T577">nt išorinius gamtinius ir vidinius žmogaus veiklos galimus sukelti pavojus turi būti:</text:span></text:p>
      <text:p text:style-name="P578">62.1. įvertinama žmogaus veikla ir infrastruktūra, esančios teritorijoje aplink aikštelę, galinčios turėti įtakos atliekyno saugai;</text:p>
      <text:p text:style-name="P579">62.2. nustatomi žmogaus sukeliami veiksniai, galintys turėti įtakos atliekyno saugai;</text:p>
      <text:p text:style-name="P580">62.3. naudojami šiuolaikiniai patvirtinti žmogaus veiklos poveikio atliekynui įvertinimo metodai.</text:p>
      <text:p text:style-name="P581"><text:span text:style-name="T582">63</text:span><text:span text:style-name="T583">. Turi būti ištirti geologinės formacijos matmenys, mineralogija ir petrografija, lūžiai ir<text:s/></text:span><text:span text:style-name="T584">plyšiai, paleohidrologinė evoliucija, ilgalaikis stabilumas, geocheminės ir hidrogeologinės, dujų ir šilumos laidumo savybės, radionuklidų sorbcinė galia, hidrogeologinių darinių lokacija, apimtis, sąveika, vandens kiekiai, srautų greičiai ir kryptys, pože</text:span><text:span text:style-name="T585">minio vandens fizinės ir cheminės savybės.<text:s/></text:span></text:p>
      <text:p text:style-name="P586"><text:span text:style-name="T587">64</text:span><text:span text:style-name="T588">. Turi būti pasirinkta tokia aikštelė, kurioje yra kaip įmanoma mažiau mineralinių, geoterminių ir kitų naudingųjų iškasenų.<text:s/></text:span></text:p>
      <text:p text:style-name="P589"><text:span text:style-name="T590">65</text:span><text:span text:style-name="T591">. Aikštelės saugos analizės ir pagrindimo duomenų detalumas turi būti prop</text:span><text:span text:style-name="T592">orcingas atliekyne numatomų dėti radioaktyviųjų atliekų pavojingumui. Tipinis aikštelės vertinimo ataskaitos turinys pateiktas Reikalavimų 3 priede.<text:s/></text:span></text:p>
      <text:p text:style-name="P593"><text:span text:style-name="T594">66</text:span><text:span text:style-name="T595">. Aikštelės saugos analizės ir pagrindimo metu turi būti nustatyta, kokių <text:s/>avarinės parengties priem</text:span><text:span text:style-name="T596">onių reikės atliekyno eksploatavimo ir priežiūros po uždarymo metu. Peržiūrint avarinės parengties priemones turi būti <text:s/>atsižvelgta ir į aikštelės savybių pokyčius. <text:s/></text:span></text:p>
      <text:p text:style-name="P597"><text:span text:style-name="T598">67</text:span><text:span text:style-name="T599">.<text:s/></text:span><text:span text:style-name="T600"><text:s/></text:span><text:span text:style-name="T601">Aikštelės saugos analizės ir pagrindimo metu turi būti nustatyta, kaip radioakty</text:span><text:span text:style-name="T602">viųjų atliekų sąlygota jonizuojančioji spinduliuotė arba cheminis poveikis gali paveikti aikštelę atliekyno normalaus eksploatavimo ir neįprastųjų įvykių metu.<text:s/></text:span></text:p>
      <text:p text:style-name="P603"><text:span text:style-name="T604">68</text:span><text:span text:style-name="T605">. Vertinant atliekyno aikštelę turi būti išanalizuota ir įvertinta, ar bus įmanoma taikyt</text:span><text:span text:style-name="T606">i organizacines ir technines priemones fizinei saugai užtikrinti. Šios analizės metu turi būti įvertintos aikštelės ir jos aplinkos savybės, galinčios turėti įtakos fizinės saugos užtikrinimo priemonių taikymui ar jų veiksmingumui: vietovės topografija, in</text:span><text:span text:style-name="T607">frastruktūra, meteorologinės sąlygos bei kiti veiksniai. Į analizę turi patekti aplinka, kurioje numatoma saugoti arba surinkti branduolines dvejopo naudojimo prekes, SS KSK, kurias numatoma apsaugoti neteisėto užvaldymo ir teroro akto prevencijos tikslais</text:span><text:span text:style-name="T608">.</text:span></text:p>
      <text:p text:style-name="P609"><text:span text:style-name="T610">69</text:span><text:span text:style-name="T611">. Jei aikštelės įvertinimo metu yra nustatoma aikštelės trūkumų, galinčių turėti neigiamą poveikį atliekyno saugai bet kuriame jo gyvavimo etape, turi būti nurodoma, kokiais projekto techniniais sprendimais bei organizacinėmis priemonėmis šie aikšt</text:span><text:span text:style-name="T612">elės trūkumai bus kompensuojami. Jeigu trūkumai negali būti kompensuojami, aikštelė pripažįstama netinkama.</text:span></text:p>
      <text:p text:style-name="P613"/>
      <text:p text:style-name="P614"><text:span text:style-name="T615">IX</text:span><text:span text:style-name="T616"><text:s/>SKYRIUs</text:span></text:p>
      <text:p text:style-name="P617"><text:span text:style-name="T618">ATLIEKYNO PROJEKTAVIMAS IR STATYBA</text:span></text:p>
      <text:p text:style-name="P619"/>
      <text:p text:style-name="P620"><text:span text:style-name="T621">70</text:span><text:span text:style-name="T622">. Atliekynas turi būti projektuojamas ir statomas vadovaujantis branduolinę, radiacinę,<text:s/></text:span><text:span text:style-name="T623">fizinę saugą ir branduolinės energetikos objektų statinių statybą reglamentuojančiais teisės aktais, siekiant užtikrinti atliekyno eksploatavimo ir etapo po uždarymo saugą.</text:span></text:p>
      <text:p text:style-name="P624"><text:span text:style-name="T625">71</text:span><text:span text:style-name="T626">. Atliekynas turi būti projektuojamas taip, kad išoriniai gamtiniai ir žmogau</text:span><text:span text:style-name="T627">s veiklos sukelti pavojai, aikštelės savybės (pavyzdžiui, gaisrai, sprogimai, žemės paviršiaus procesai, veiksnūs lūžiai, žemės drebėjimai, potvyniai ir kiti geologiniai, geomorfologiniai, hidrogeologiniai, geocheminiai, meteorologiniai procesai) neturėtų<text:s/></text:span><text:span text:style-name="T628">neigiamos įtakos atliekyno saugai per visus jo gyvavimo etapus bei kaip įmanoma labiau prisidėtų prie atliekyno saugos užtikrinimo (pavyzdžiui, būtų kaip natūralus radionuklidų barjeras).<text:s/></text:span></text:p>
      <text:p text:style-name="P629"><text:span text:style-name="T630">72</text:span><text:span text:style-name="T631">. Atliekynas turi būti projektuojamas taip, kad eksploatuojan</text:span><text:span text:style-name="T632">t atliekyną projektinių avarijų atveju gyventojų metinė efektinė dozė būtų ne didesnė kaip 0,2 mSv, o neprojektinių avarijų atveju gyventojų metinė efektinė dozė būtų ne didesnė kaip 5 mSv.</text:span></text:p>
      <text:p text:style-name="P633"><text:span text:style-name="T634">73</text:span><text:span text:style-name="T635">. Nustatant atliekyno KSK veikiančias apkrovas turi būti įve</text:span><text:span text:style-name="T636">rtinti visi KSK veikimo režimai visuose atliekyno gyvavimo etapuose.<text:s/></text:span></text:p>
      <text:p text:style-name="P637"><text:span text:style-name="T638">74</text:span><text:span text:style-name="T639">. Atliekyno projekte turi būti atsižvelgta į postuluojamus įvykius, turinčius įtakos atliekyno saugai jį pripažįstant tinkamu eksploatuoti, jį eksploatuojant, uždarant ir po jo užd</text:span><text:span text:style-name="T640">arymo.</text:span></text:p>
      <text:p text:style-name="P641"><text:span text:style-name="T642">75</text:span><text:span text:style-name="T643">. Atliekyno projekte turi būti atsižvelgta į radioaktyviųjų atliekų, kurios bus dedamos į atliekyną, savybes, įskaitant radioaktyviųjų atliekų sudėtyje esančias daliąsias medžiagas.</text:span></text:p>
      <text:p text:style-name="P644"><text:span text:style-name="T645">76</text:span><text:span text:style-name="T646">. Atliekyno projekte turi būti pateikta ši informacija:<text:s/></text:span></text:p>
      <text:p text:style-name="P647">76.1. radionuklidų barjerų aprašymas (įskaitant priemones, kurios yra skirtos neleisti požeminiam ar paviršiniam vandeniui patekti į radioaktyviosioms atliekoms dėti skirtus tūrius);</text:p>
      <text:p text:style-name="P648">76.2. drenažo sistemų ir per radioaktyviosioms atliekoms dėti skirtus tūrius prasisunkusio vandens bandinių ėmimo sistemos aprašymas;</text:p>
      <text:p text:style-name="P649">76.3. duomenys, patvirtinantys, kad radioaktyviose atliekose esantys radionuklidai bus sulaikyti atliekyne ne trumpiau, negu numatyta atliekyno projekte;</text:p>
      <text:p text:style-name="P650">76.4. planuojami atliekyno ar jo dalių statybos užbaigimo etapai;</text:p>
      <text:p text:style-name="P651">76.5. atliekyno uždarymo aprašymas;</text:p>
      <text:p text:style-name="P652">76.6. atliekyno stebėsenos aprašymas;</text:p>
      <text:p text:style-name="P653">76.7. priemonių, užtikrinančių darbuotojų ir gyventojų radiacinę saugą, aprašymas;<text:s/></text:p>
      <text:p text:style-name="P654">76.8. priemonių, užtikrinančių atliekyno fizinę saugą, aprašymas;</text:p>
      <text:p text:style-name="P655">76.9. projektiniai sprendiniai;</text:p>
      <text:p text:style-name="P656">76.10. visų KSK klasifikacija pagal jų svarbą saugai ir vykdomas funkcijas;</text:p>
      <text:p text:style-name="P657"><text:span text:style-name="T658">76.11</text:span><text:span text:style-name="T659">. KSK techninė priežiūra, bandymai, patikrinimai ir</text:span><text:span text:style-name="T660"><text:s/>atliekyno stebėsena, įvertinant senėjimo procesus vadovaujantis Reikalavimų 2.16 papunktyje nurodytu teisės aktu.</text:span><text:s/></text:p>
      <text:p text:style-name="P661">Papunkčio pakeitimai:</text:p>
      <text:p text:style-name="P662"><text:span text:style-name="T663">Nr.<text:s/></text:span><text:a xlink:href="https://www.e-tar.lt/portal/legalAct.html?documentId=eb7fcec0900811e8b93ad15b34c9248c" office:target-frame-name="_top" xlink:show="replace"><text:span text:style-name="T664">22.3-173</text:span></text:a><text:span text:style-name="T665">,<text:s/></text:span><text:span text:style-name="T666">2018-07-25, paskelbta TAR 2018-07-25, i. k. 2018-12395</text:span></text:p>
      <text:p text:style-name="Normal"/>
      <text:p text:style-name="P667">76.12. pradinių įvykių (pavyzdžiui, KSK gedimas, atliekyno darbuotojų klaidingas veiksmas, žmogaus veiklos sukeltas ar gamtinis įvykis bet kokiame atliekyno gyvavimo etape), galinčių sukelti KSK gedimus ar projekte numatytą avariją, sąrašas.</text:p>
      <text:p text:style-name="P668"><text:span text:style-name="T669">77</text:span><text:span text:style-name="T670">. Radionuklidų barjerai, įskaitant radioaktyviųjų atliekų formą ir pakuotę, projektuojami taip, kad būtų užtikrintas radionuklidų sulaikymas atliekyne tol, kol jie suskils iki tokio lygio, kad jonizuoja</text:span><text:span text:style-name="T671">nčioji spinduliuotė negalėtų neigiamai paveikti aplinkos. Atliekynas turi būti projektuojamas taip, kad radioaktyviose atliekose išsiskirianti šiluma negalėtų neigiamai paveikti atliekyno gebėjimo sulaikyti radionuklidus.</text:span></text:p>
      <text:p text:style-name="P672"><text:span text:style-name="T673">78</text:span><text:span text:style-name="T674">. Privalo būti užtikrintos š</text:span><text:span text:style-name="T675">ios eksploatavimo ir etapo po uždarymo saugos funkcijos normalaus eksploatavimo ir neįprastųjų įvykių atveju:</text:span></text:p>
      <text:p text:style-name="P676">78.1. žmonių apšvitos kontrolė;</text:p>
      <text:p text:style-name="P677">78.2. jei radioaktyviose atliekose gali susidaryti kritiškumas, pokritiškumo kontrolė;</text:p>
      <text:p text:style-name="P678">78.3. jei iš radioaktyviųjų atliekų gali išsiskirti šiluma ar dujos, šilumos ar dujų nuvedimas;<text:s/></text:p>
      <text:p text:style-name="P679">78.4. radionuklidų sulaikymas atliekyne.<text:s/></text:p>
      <text:p text:style-name="P680"><text:span text:style-name="T681">79</text:span><text:span text:style-name="T682">. Projektuojant atliekyną privalo būti numatyta galimybė vykdyti statybos, įskaitant žemės, grunto ir uolienų kasimo, darb</text:span><text:span text:style-name="T683">us, kai atliekynas jau yra eksploatuojamas ir jame jau padėtos radioaktyvios atliekos. Turi būti atsižvelgta į galimą statybos, eksploatavimo ar uždarymo veiklų vykdymą vienu metu, užtikrinant šių veiklų saugą ir saugą po atliekyno uždarymo.<text:s/></text:span></text:p>
      <text:p text:style-name="P684"><text:span text:style-name="T685">80</text:span><text:span text:style-name="T686">. Proje</text:span><text:span text:style-name="T687">ktuojant atliekyną branduolinė sauga turi būti optimizuojama išnagrinėjus galimus alternatyvius projektinius atliekyno sprendinius ir optimaliausius sprendinius įgyvendinant atliekyno projekte.</text:span></text:p>
      <text:p text:style-name="P688"><text:span text:style-name="T689">81</text:span><text:span text:style-name="T690">. Licencijos statyti atliekyną turėtojas turi identifikuoti ir klasifikuoti KSK pagal jų svarbą eksploatavimo saugai ir saugai po atliekyno uždarymo.<text:s/></text:span></text:p>
      <text:p text:style-name="P691">82. Projekte turi būti aprašyta SS KSK techninė priežiūra, stebėjimas, patikrinimai ir atliekyno stebėsena. Šis aprašymas parengiamas atsižvelgiant į KSK senėjimą.<text:s/></text:p>
      <text:p text:style-name="P692">Punkto pakeitimai:</text:p>
      <text:p text:style-name="P693"><text:span text:style-name="T694">Nr.<text:s/></text:span><text:a xlink:href="https://www.e-tar.lt/portal/legalAct.html?documentId=b8da71a09d7c11e9878fc525390407ce" office:target-frame-name="_top" xlink:show="replace"><text:span text:style-name="T695">22.3-137</text:span></text:a><text:span text:style-name="T696">, 2019-07-03, paskelbta TAR 2019-07-03, i. k. 2019-10956</text:span></text:p>
      <text:p text:style-name="Normal"/>
      <text:p text:style-name="P697"><text:span text:style-name="T698">83</text:span><text:span text:style-name="T699">. Projektiniai sprendiniai turi būti grindžiami branduolinę, radiacinę, fizinę saugą ir branduolinės energetikos objektų statinių statybą reglamentuojančiais teisės aktais, suderinta su VATESI technine specifikacija, aikštelės vertinimo ataskaitos duomeni</text:span><text:span text:style-name="T700">mis, skaičiavimais bei kitais dokumentais ir (ar) duomenimis, siekiant užtikrinti atliekyno eksploatavimo ir etapo po uždarymo saugą.<text:s/></text:span></text:p>
      <text:p text:style-name="P701"><text:span text:style-name="T702">84</text:span><text:span text:style-name="T703">. Projektuojant atliekyną turi būti įsitikinta, ar nėra teisės aktų, reglamentuojančių skirtingas sritis (pavyzdžiu</text:span><text:span text:style-name="T704">i, statybos techninių reglamentų ir branduolinės saugos reikalavimų), privalomų (nurodytų teisės aktuose) ar pasirenkamų standartų reikalavimų, kurių laikymasis projektuojant atliekyną trukdytų įgyvendinti kitus teisės aktų ar standartų reikalavimus ir, je</text:span><text:span text:style-name="T705">i tokių reikalavimų yra, turi būti užtikrinta, kad būtų laikomasi visų privalomų šių dokumentų reikalavimų.<text:s/></text:span></text:p>
      <text:p text:style-name="P706"><text:span text:style-name="T707">85</text:span><text:span text:style-name="T708">. Atliekyno įranga turi būti suprojektuota taip, kad būtų palengvinta jos techninės priežiūros, stebėjimų ir patikrinimų veikla ir sumažinta<text:s/></text:span><text:span text:style-name="T709">neįprastųjų įvykių tikimybė.</text:span><text:s/></text:p>
      <text:p text:style-name="P710">Punkto pakeitimai:</text:p>
      <text:p text:style-name="P711"><text:span text:style-name="T712">Nr.<text:s/></text:span><text:a xlink:href="https://www.e-tar.lt/portal/legalAct.html?documentId=b8da71a09d7c11e9878fc525390407ce" office:target-frame-name="_top" xlink:show="replace"><text:span text:style-name="T713">22.3-137</text:span></text:a><text:span text:style-name="T714">, 2019-07-03, paskelbta TAR 2019-07-03, i. k. 2019-10956</text:span></text:p>
      <text:p text:style-name="Normal"/>
      <text:p text:style-name="P715"><text:span text:style-name="T716">86</text:span><text:span text:style-name="T717">. <text:s/>Projektuojant atliekyną, kiek<text:s/></text:span><text:span text:style-name="T718">tai praktiškai įmanoma, turi būti pasirinktos pasyvios saugos priemonės atliekyno saugai užtikrinti (pasirenkant projektinius sprendinius, pirmenybė taikoma pasyvioms priemonėms). Atliekyno sauga <text:s/>po aktyviosios atliekyno priežiūros laikotarpio turi būti u</text:span><text:span text:style-name="T719">žtikrinta tik pasyviomis saugos priemonėmis. Giluminių atliekynų sauga neturi būti pagrindžiama aktyviąja priežiūra. Turi būti užtikrintas pasyvių saugos priemonių ir radionuklidų barjerų funkcijų atlikimas per visą numatomą gyvavimo laiką.<text:s/></text:span></text:p>
      <text:p text:style-name="P720"><text:span text:style-name="T721">87</text:span><text:span text:style-name="T722">. Projek</text:span><text:span text:style-name="T723">tuojant atliekyną turi būti optimaliai išnaudojamos atliekyno aikštelės savybės, užtikrinančios atliekyno saugą.<text:s/></text:span></text:p>
      <text:p text:style-name="P724"><text:span text:style-name="T725">88</text:span><text:span text:style-name="T726">. Atliekynas turi būti projektuojamas pagal tai, koks bus normalus atliekyno eksploatavimas, kokie yra galimi neįprastieji įvykiai ir pa</text:span><text:span text:style-name="T727">gal postuluotų pradinių įvykių sąrašą.<text:s/></text:span></text:p>
      <text:p text:style-name="P728"><text:span text:style-name="T729">89</text:span><text:span text:style-name="T730">. Atliekynas turi būti statomas taip, kad ir po uždarymo būtų išsaugotos tos aikštelės ir jos aplinkos savybės, kurios saugą pagrindžiančiuose dokumentuose buvo įvertintos kaip prisidedančios prie atliekyno sau</text:span><text:span text:style-name="T731">gos užtikrinimo ar užtikrinančios atliekyno saugą.<text:s/></text:span></text:p>
      <text:p text:style-name="P732"><text:span text:style-name="T733">90</text:span><text:span text:style-name="T734">. Atliekyno statybos metu licencijos turėtojas privalo rinkti informaciją apie <text:s/>atliekyno aikštelės savybes bei atliekyno įtaką atliekyno aikštelės savybėms ir, vadovaudamasis šia informacija, turi<text:s/></text:span><text:span text:style-name="T735">patikslinti saugos analizės prielaidas (pavyzdžiui, saugos analizėje naudojamus aikštelės savybių duomenis) ir projektinius sprendinius.</text:span></text:p>
      <text:p text:style-name="P736"><text:span text:style-name="T737">91</text:span><text:span text:style-name="T738">. Licencijos statyti atliekyną turėtojas turi užtikrinti, kad atliekynas būtų statomas pagal atliekyno statinio p</text:span><text:span text:style-name="T739">rojektą ir naudojant branduolinės energetikos srityje pasitvirtinusią inžinerinę praktiką.<text:s/></text:span></text:p>
      <text:p text:style-name="P740">Punkto pakeitimai:</text:p>
      <text:p text:style-name="P741"><text:span text:style-name="T742">Nr.<text:s/></text:span><text:a xlink:href="https://www.e-tar.lt/portal/legalAct.html?documentId=656c02907aa511e8ae2bfd1913d66d57" office:target-frame-name="_top" xlink:show="replace"><text:span text:style-name="T743">22.3-151</text:span></text:a><text:span text:style-name="T744">, 2018-06-28, paskelbta TAR 2018-06</text:span><text:span text:style-name="T745">-28, i. k. 2018-10723</text:span></text:p>
      <text:p text:style-name="Normal"/>
      <text:p text:style-name="P746"><text:span text:style-name="T747">92</text:span><text:span text:style-name="T748">. Atliekyno statybos darbai privalo būti atliekami taip, kad būtų išvengta neplanuoto poveikio aplinkai. Statinio projekte turi būti numatyti tokie statybos metodai ir technologijos, kurie galėtų būti naudojami esant geologinės</text:span><text:span text:style-name="T749"><text:s/>aplinkos ar gruntinio vandens sąlygų kaitai.<text:s/></text:span></text:p>
      <text:p text:style-name="P750"/>
      <text:p text:style-name="P751"><text:span text:style-name="T752">X</text:span><text:span text:style-name="T753"><text:s/>SKYRIUS</text:span></text:p>
      <text:p text:style-name="P754"><text:span text:style-name="T755">ATLIEKYNO PRIPAŽINIMAS TINKAMU EKSPLOATUOTI</text:span></text:p>
      <text:p text:style-name="P756"/>
      <text:p text:style-name="P757"><text:span text:style-name="T758">93</text:span><text:span text:style-name="T759">. Atliekyno pripažinimo tinkamu eksploatuoti tikslas yra įrodyti, kad pastatytą atliekyną galima saugiai eksploatuoti. Reikalavimai atliekyno</text:span><text:span text:style-name="T760"><text:s/>pripažinimui tinkamu eksploatuoti nustatyti Reikalavimų 2.17 papunktyje nurodytame teisės akte.</text:span><text:s/></text:p>
      <text:p text:style-name="P761">Punkto pakeitimai:</text:p>
      <text:p text:style-name="P762"><text:span text:style-name="T763">Nr.<text:s/></text:span><text:a xlink:href="https://www.e-tar.lt/portal/legalAct.html?documentId=ef5094e0f79a11e880d0fe0db08fac89" office:target-frame-name="_top" xlink:show="replace"><text:span text:style-name="T764">22.3-298</text:span></text:a><text:span text:style-name="T765">, 2018-12-04, paskelbta TAR 2</text:span><text:span text:style-name="T766">018-12-04, i. k. 2018-19720</text:span></text:p>
      <text:p text:style-name="Normal"/>
      <text:p text:style-name="P767"><text:span text:style-name="T768">94.</text:span><text:span text:style-name="T769"><text:s/>Neteko galios nuo 2019-05-01</text:span></text:p>
      <text:p text:style-name="P770">Punkto naikinimas:</text:p>
      <text:p text:style-name="P771"><text:span text:style-name="T772">Nr.<text:s/></text:span><text:a xlink:href="https://www.e-tar.lt/portal/legalAct.html?documentId=ef5094e0f79a11e880d0fe0db08fac89" office:target-frame-name="_top" xlink:show="replace"><text:span text:style-name="T773">22.3-298</text:span></text:a><text:span text:style-name="T774">, 2018-12-04, paskelbta TAR 2018-12-04, i. k. 2018-19720</text:span></text:p>
      <text:p text:style-name="Normal"/>
      <text:p text:style-name="P775"><text:span text:style-name="T776">95.</text:span><text:span text:style-name="T777"><text:s/>Neteko galios nuo 2019-05-01</text:span></text:p>
      <text:p text:style-name="P778">Punkto naikinimas:</text:p>
      <text:p text:style-name="P779"><text:span text:style-name="T780">Nr.<text:s/></text:span><text:a xlink:href="https://www.e-tar.lt/portal/legalAct.html?documentId=ef5094e0f79a11e880d0fe0db08fac89" office:target-frame-name="_top" xlink:show="replace"><text:span text:style-name="T781">22.3-298</text:span></text:a><text:span text:style-name="T782">, 2018-12-04, paskelbta TAR 2018-12-04, i. k. 2018-19720</text:span></text:p>
      <text:p text:style-name="Normal"/>
      <text:p text:style-name="P783"><text:span text:style-name="T784">96.</text:span><text:span text:style-name="T785"><text:s/>Neteko galios nuo 2019-05-01</text:span></text:p>
      <text:p text:style-name="P786">Punkto naikinimas:</text:p>
      <text:p text:style-name="P787"><text:span text:style-name="T788">Nr.<text:s/></text:span><text:a xlink:href="https://www.e-tar.lt/portal/legalAct.html?documentId=ef5094e0f79a11e880d0fe0db08fac89" office:target-frame-name="_top" xlink:show="replace"><text:span text:style-name="T789">22.3-298</text:span></text:a><text:span text:style-name="T790">, 2018-12-04, paskelbta TAR 2018-12-04, i. k. 2018-19720</text:span></text:p>
      <text:p text:style-name="Normal"/>
      <text:p text:style-name="P791"><text:span text:style-name="T792">97.</text:span><text:span text:style-name="T793"><text:s/>Neteko galios nuo 2019-05-01</text:span></text:p>
      <text:p text:style-name="P794">Punkto naikinimas:</text:p>
      <text:p text:style-name="P795"><text:span text:style-name="T796">Nr.<text:s/></text:span><text:a xlink:href="https://www.e-tar.lt/portal/legalAct.html?documentId=ef5094e0f79a11e880d0fe0db08fac89" office:target-frame-name="_top" xlink:show="replace"><text:span text:style-name="T797">22.3-298</text:span></text:a><text:span text:style-name="T798">, 2018-12-04, paskelbta TAR 2018-12-04, i. k. 2018-19720</text:span></text:p>
      <text:p text:style-name="P799">Punkto pakeitimai:</text:p>
      <text:p text:style-name="P800"><text:span text:style-name="T801">Nr.<text:s/></text:span><text:a xlink:href="https://www.e-tar.lt/portal/legalAct.html?documentId=b48073a0ac4811e88f64a5ecc703f89b" office:target-frame-name="_top" xlink:show="replace"><text:span text:style-name="T802">22.3-207</text:span></text:a><text:span text:style-name="T803">, 2018-08-30, paskelbta TAR 2018-08-31, i. k. 2018-13685</text:span></text:p>
      <text:p text:style-name="Normal"/>
      <text:p text:style-name="P804"><text:span text:style-name="T805">98.</text:span><text:span text:style-name="T806"><text:s/>Neteko galios nuo 2019-05-01</text:span></text:p>
      <text:p text:style-name="P807">Punkto naikinimas:</text:p>
      <text:p text:style-name="P808"><text:span text:style-name="T809">Nr.<text:s/></text:span><text:a xlink:href="https://www.e-tar.lt/portal/legalAct.html?documentId=ef5094e0f79a11e880d0fe0db08fac89" office:target-frame-name="_top" xlink:show="replace"><text:span text:style-name="T810">22.3-298</text:span></text:a><text:span text:style-name="T811">, 2018-12-04, paskelbta TAR 2018-12-04, i. k. 2018-19720</text:span></text:p>
      <text:p text:style-name="P812">Punkto pakeitimai:</text:p>
      <text:p text:style-name="P813"><text:span text:style-name="T814">Nr.<text:s/></text:span><text:a xlink:href="https://www.e-tar.lt/portal/legalAct.html?documentId=b48073a0ac4811e88f64a5ecc703f89b" office:target-frame-name="_top" xlink:show="replace"><text:span text:style-name="T815">22.3-207</text:span></text:a><text:span text:style-name="T816">, 2018-08-30, paskelbta TAR 2018-08-31, i. k. 2018-13685</text:span></text:p>
      <text:p text:style-name="Normal"/>
      <text:p text:style-name="P817"><text:span text:style-name="T818">99.</text:span><text:span text:style-name="T819"><text:s/>Neteko</text:span><text:span text:style-name="T820"><text:s/>galios nuo 2019-05-01</text:span></text:p>
      <text:p text:style-name="P821">Punkto naikinimas:</text:p>
      <text:p text:style-name="P822"><text:span text:style-name="T823">Nr.<text:s/></text:span><text:a xlink:href="https://www.e-tar.lt/portal/legalAct.html?documentId=ef5094e0f79a11e880d0fe0db08fac89" office:target-frame-name="_top" xlink:show="replace"><text:span text:style-name="T824">22.3-298</text:span></text:a><text:span text:style-name="T825">, 2018-12-04, paskelbta TAR 2018-12-04, i. k. 2018-19720</text:span></text:p>
      <text:p text:style-name="Normal"/>
      <text:p text:style-name="P826"><text:span text:style-name="T827">100.</text:span><text:span text:style-name="T828"><text:s/>Neteko galios nuo 2019-05-01</text:span></text:p>
      <text:p text:style-name="P829">Punkto<text:s/>naikinimas:</text:p>
      <text:p text:style-name="P830"><text:span text:style-name="T831">Nr.<text:s/></text:span><text:a xlink:href="https://www.e-tar.lt/portal/legalAct.html?documentId=ef5094e0f79a11e880d0fe0db08fac89" office:target-frame-name="_top" xlink:show="replace"><text:span text:style-name="T832">22.3-298</text:span></text:a><text:span text:style-name="T833">, 2018-12-04, paskelbta TAR 2018-12-04, i. k. 2018-19720</text:span></text:p>
      <text:p text:style-name="Normal"/>
      <text:p text:style-name="P834"><text:span text:style-name="T835">101</text:span><text:span text:style-name="T836">. Licencijos turėtojas turi užtikrinti, kad pripažinimo tinkamu ekspl</text:span><text:span text:style-name="T837">oatuoti SS KSK bandymų eiga ir rezultatai būtų dokumentuojami chronologine tvarka. Bandymų dokumentai (nepriklausomo įvertinimo įstaigos atitikties įvertinimo dokumentai, sertifikatai, atestatai, licencijos turėtojo vadybos sistemos dokumentuose nustatytos</text:span><text:span text:style-name="T838"><text:s/>formos ir kiti) turi būti saugomi iki atliekyno priežiūros nutraukimo.</text:span></text:p>
      <text:p text:style-name="P839"/>
      <text:p text:style-name="P840"><text:span text:style-name="T841">XI</text:span><text:span text:style-name="T842"><text:s/>SKYRIUs</text:span></text:p>
      <text:p text:style-name="P843"><text:span text:style-name="T844">ATLIEKYNo EKSPLOATAvimas</text:span></text:p>
      <text:p text:style-name="P845"/>
      <text:p text:style-name="P846"><text:span text:style-name="T847">102</text:span><text:span text:style-name="T848">. Licencijos eksploatuoti atliekyną turėtojas turi eksploatuoti atliekyną vadovaudamasis branduolinę, radiacinę ir fizinę saugą regla</text:span><text:span text:style-name="T849">mentuojančiais teisės aktais, siekdamas užtikrinti eksploatavimo saugą ir etapo po uždarymo saugą, kaip tai numatyta saugą pagrindžiančiuose dokumentuose, išlaikant saugos funkcijas, svarbias atliekyno saugai po uždarymo.</text:span></text:p>
      <text:p text:style-name="P850"><text:span text:style-name="T851">103</text:span><text:span text:style-name="T852">. Atliekyno eksploatavimas<text:s/></text:span><text:span text:style-name="T853">turi būti vykdomas pagal licencijos eksploatuoti atliekyną turėtojo patvirtintus normatyvinius techninius dokumentus siekiant užtikrinti atliekyno eksploatavimo ribų ir sąlygų laikymąsi.</text:span></text:p>
      <text:p text:style-name="P854"><text:span text:style-name="T855">104</text:span><text:span text:style-name="T856">. Licencijos eksploatuoti atliekyną turėtojas vadybos sistemos</text:span><text:span text:style-name="T857"><text:s/>dokumentuose turi nurodyti, kokių veiksmų reikia imtis:<text:s/></text:span></text:p>
      <text:p text:style-name="P858">104.1. įvykus neįprastajam įvykiui;</text:p>
      <text:p text:style-name="P859">104.2. gavus radioaktyviąsias atliekas, kurios neatitinka radioaktyviųjų atliekų priėmimo kriterijų.</text:p>
      <text:p text:style-name="P860"><text:span text:style-name="T861">105</text:span><text:span text:style-name="T862">. Licencijos eksploatuoti atliekyną turėtojas<text:s/></text:span><text:span text:style-name="T863">turi parengti ir įgyvendinti techninės priežiūros, stebėjimo</text:span><text:span text:style-name="T864">,</text:span><text:span text:style-name="T865"><text:s/>patikrinimų ir atliekyno stebėsenos vadybos sistemos dokumentus, siekdamas užtikrinti, kad SS KSK funkcionuos pagal projekte nurodytus kriterijus ir gebės atlikti savo funkcijas per SS KSK ekspl</text:span><text:span text:style-name="T866">oatavimo trukmę atliekyno eksploatavimo metu ir po atliekyno uždarymo.</text:span><text:s/></text:p>
      <text:p text:style-name="P867">Punkto pakeitimai:</text:p>
      <text:p text:style-name="P868"><text:span text:style-name="T869">Nr.<text:s/></text:span><text:a xlink:href="https://www.e-tar.lt/portal/legalAct.html?documentId=b8da71a09d7c11e9878fc525390407ce" office:target-frame-name="_top" xlink:show="replace"><text:span text:style-name="T870">22.3-137</text:span></text:a><text:span text:style-name="T871">, 2019-07-03, paskelbta TAR 2019-07-03, i. k. 2019-1095</text:span><text:span text:style-name="T872">6</text:span></text:p>
      <text:p text:style-name="Normal"/>
      <text:p text:style-name="P873"><text:span text:style-name="T874">106</text:span><text:span text:style-name="T875">. Licencijos eksploatuoti atliekyną turėtojas turi dokumentuoti SS KSK techninės priežiūros, stebėsenos, bandymų ir patikrinimų rezultatus, naudoti juos atliekyno projekto ir eksploatavimo tinkamumo patvirtinimui ir nustatyti šių rezultatų įtaką<text:s/></text:span><text:span text:style-name="T876">atliekyno saugai po uždarymo. Vadovaujantis SS KSK techninės priežiūros, stebėsenos, bandymų ir patikrinimų rezultatais gali būti atliekami atliekyno projekto pakeitimai.</text:span></text:p>
      <text:p text:style-name="P877"><text:span text:style-name="T878">107.</text:span><text:span text:style-name="T879"><text:s/>Neteko galios nuo 2019-11-01</text:span></text:p>
      <text:p text:style-name="P880">Punkto naikinimas:</text:p>
      <text:p text:style-name="P881"><text:span text:style-name="T882">Nr.<text:s/></text:span><text:a xlink:href="https://www.e-tar.lt/portal/legalAct.html?documentId=b8da71a09d7c11e9878fc525390407ce" office:target-frame-name="_top" xlink:show="replace"><text:span text:style-name="T883">22.3-137</text:span></text:a><text:span text:style-name="T884">, 2019-07-03, paskelbta TAR 2019-07-03, i. k. 2019-10956</text:span></text:p>
      <text:p text:style-name="Normal"/>
      <text:p text:style-name="P885"><text:span text:style-name="T886">108</text:span><text:span text:style-name="T887">. Atliekyno eksploatavimo metu licencijos eksploatuoti atliekyną turėtojas privalo turėti ir taikyti radiologin</text:span><text:span text:style-name="T888">iam monitoringui vykdyti reikalingas priemones, vykdyti radiologinį monitoringą ir imtis priemonių, kad į aplinką išmetamų radionuklidų aktyvumai neviršytų ribinių aktyvumų, nustatytų pagal Reikalavimų 2.10 papunktyje nurodyto teisės akto reikalavimus.</text:span></text:p>
      <text:p text:style-name="P889"><text:span text:style-name="T890">1</text:span><text:span text:style-name="T891">09</text:span><text:span text:style-name="T892">. Turi būti imtasi visų reikalingų priemonių, kad būtų užkirstas kelias bet kokiai veiklai, galinčiai kelti grėsmę atliekyno fizinei saugai.<text:s/></text:span></text:p>
      <text:p text:style-name="P893"><text:span text:style-name="T894">109</text:span><text:span text:style-name="T895">1</text:span><text:span text:style-name="T896">.<text:s/></text:span><text:span text:style-name="T897">Licencijos eksploatuoti atliekyną turėtojas<text:s/></text:span>privalo užtikrinti,<text:span text:style-name="T898"><text:s/>kad atliekyno branduolinės, radiacin</text:span><text:span text:style-name="T899">ės ir fizinės saugos ir avarinės parengties būklė būtų nuolat analizuojama ir vertinama, atsižvelgiant į naujausių<text:s/></text:span>mokslinių tyrimų rezultatus, tarptautinių branduolinės saugos standartų pokyčius,<text:span text:style-name="T900"><text:s/>savo ir kitų asmenų, veikiančių branduolinės energetikos se</text:span><text:span text:style-name="T901">ktoriuje, patirtį, o gauta informacija būtų<text:s/></text:span>panaudojama<text:span text:style-name="T902"><text:s/>numatant<text:s/></text:span><text:span text:style-name="T903">saugos gerinimo priemones, j</text:span><text:span text:style-name="T904">eigu atsižvelgiant į šios analizės ir įvertinimo rezultatus nustatyta sričių, kuriose galima pagerinti branduolinę, radiacinę ir fizinę saugą bei avarinę parengtį</text:span><text:span text:style-name="T905">.</text:span><text:span text:style-name="T906"><text:s/></text:span><text:span text:style-name="T907">Saugos gerinimo priemonės turi atitikti<text:s/></text:span><text:span text:style-name="T908">branduolinę, radiacinę ir fizinę saugą ir avarinę parengtį reglamentuojančių<text:s/></text:span><text:span text:style-name="T909">teisės aktų ir branduolinės saugos normatyvinių techninių dokumentų reikalavimus<text:s/></text:span>ir branduolinės energetikos srityje pasitvirtinusią<text:s/><text:span text:style-name="T910">inžin</text:span><text:span text:style-name="T911">erinę praktiką (</text:span><text:span text:style-name="T912">veiklą,  pagrįstą standartizuotų inžinerijos metodų naudojimu, užtikrinant produktų kokybę ir pateikiant produktų kokybės patvirtinimo rezultatus)</text:span><text:span text:style-name="T913">.</text:span><text:s/></text:p>
      <text:p text:style-name="P914">Papildyta punktu:</text:p>
      <text:p text:style-name="P915"><text:span text:style-name="T916">Nr.<text:s/></text:span><text:a xlink:href="https://www.e-tar.lt/portal/legalAct.html?documentId=656c02907aa511e8ae2bfd1913d66d57" office:target-frame-name="_top" xlink:show="replace"><text:span text:style-name="T917">22.3-151</text:span></text:a><text:span text:style-name="T918">, 2018-06-28, paskelbta TAR 2018-06-28, i. k. 2018-10723</text:span></text:p>
      <text:p text:style-name="Normal"/>
      <text:p text:style-name="P919"><text:span text:style-name="T920">109</text:span><text:span text:style-name="T921">2</text:span><text:span text:style-name="T922">. Saugos gerinimo priemonėms įgyvendinti<text:s/></text:span><text:span text:style-name="T923">licencijos eksploatuoti atliekyną turėtojas t</text:span><text:span text:style-name="T924">uri parengti saugos gerinimo programą.</text:span><text:s/></text:p>
      <text:p text:style-name="P925">Papildyta punktu:</text:p>
      <text:p text:style-name="P926"><text:span text:style-name="T927">Nr.<text:s/></text:span><text:a xlink:href="https://www.e-tar.lt/portal/legalAct.html?documentId=656c02907aa511e8ae2bfd1913d66d57" office:target-frame-name="_top" xlink:show="replace"><text:span text:style-name="T928">22.3-151</text:span></text:a><text:span text:style-name="T929">, 2018-06-28, paskelbta TAR 2018-06-28, i. k. 2018-10723</text:span></text:p>
      <text:p text:style-name="Normal"/>
      <text:p text:style-name="P930"><text:span text:style-name="T931">109</text:span><text:span text:style-name="T932">3</text:span><text:span text:style-name="T933">. S</text:span>augos gerinimo programoje turi būti<text:s/><text:span text:style-name="T934">nurodyta:</text:span></text:p>
      <text:p text:style-name="P935"><text:span text:style-name="T936">109</text:span><text:span text:style-name="T937">3</text:span><text:span text:style-name="T938">.1</text:span><text:span text:style-name="T939">. saugos gerinimo priemonės;</text:span></text:p>
      <text:p text:style-name="P940"><text:span text:style-name="T941">109</text:span><text:span text:style-name="T942">3</text:span><text:span text:style-name="T943">.2</text:span><text:span text:style-name="T944">. saugos gerinimo priemonių<text:s/></text:span><text:span text:style-name="T945">tikslai;<text:s/></text:span></text:p>
      <text:p text:style-name="P946"><text:span text:style-name="T947">109</text:span><text:span text:style-name="T948">3</text:span><text:span text:style-name="T949">.3</text:span><text:span text:style-name="T950">.<text:s/></text:span><text:span text:style-name="T951">planuojami pasiekti rezultatai;<text:s/></text:span></text:p>
      <text:p text:style-name="P952"><text:span text:style-name="T953">109</text:span><text:span text:style-name="T954">3</text:span><text:span text:style-name="T955">.4</text:span><text:span text:style-name="T956">. saugos gerinimo priemonių<text:s/></text:span><text:span text:style-name="T957">įgyvendinimo terminai;</text:span></text:p>
      <text:p text:style-name="P958"><text:span text:style-name="T959">109</text:span><text:span text:style-name="T960">3</text:span><text:span text:style-name="T961">.5</text:span><text:span text:style-name="T962">.<text:s/></text:span><text:span text:style-name="T963">atsakingi už<text:s/></text:span><text:span text:style-name="T964">saugos gerinimo priemonių<text:s/></text:span><text:span text:style-name="T965">įgyvendinimą asmenys arba padaliniai;<text:s/></text:span></text:p>
      <text:p text:style-name="P966"><text:span text:style-name="T967">109</text:span><text:span text:style-name="T968">3</text:span><text:span text:style-name="T969">.6</text:span><text:span text:style-name="T970">. kita</text:span><text:span text:style-name="T971"><text:s/>saugos gerinimo planavimui, vykdymui ir atsekamumui reikalinga informacija, jei tokios yra.</text:span><text:s/></text:p>
      <text:p text:style-name="P972">Papildyta punktu:</text:p>
      <text:p text:style-name="P973"><text:span text:style-name="T974">Nr.<text:s/></text:span><text:a xlink:href="https://www.e-tar.lt/portal/legalAct.html?documentId=656c02907aa511e8ae2bfd1913d66d57" office:target-frame-name="_top" xlink:show="replace"><text:span text:style-name="T975">22.3-151</text:span></text:a><text:span text:style-name="T976">, 2018-06-28, paskelbta TAR 2018-06-28, i. k. 2018-10723</text:span></text:p>
      <text:p text:style-name="Normal"/>
      <text:p text:style-name="P977"><text:span text:style-name="T978">109</text:span><text:span text:style-name="T979">4</text:span><text:span text:style-name="T980">. Saugos gerinimo programa kartą per metus turi būti peržiūrima ir keičiama, pašalinant įgyvendintas saugos priemones ir papilda</text:span><text:span text:style-name="T981">nt naujomis saugos gerinimo priemonėmis, jei tokios yra reikalingos, atsižvelgiant į 109</text:span><text:span text:style-name="T982">1<text:s/></text:span><text:span text:style-name="T983">punkto nuostatas.<text:s/></text:span></text:p>
      <text:p text:style-name="P984">Papildyta punktu:</text:p>
      <text:p text:style-name="P985"><text:span text:style-name="T986">Nr.<text:s/></text:span><text:a xlink:href="https://www.e-tar.lt/portal/legalAct.html?documentId=656c02907aa511e8ae2bfd1913d66d57" office:target-frame-name="_top" xlink:show="replace"><text:span text:style-name="T987">22.3-151</text:span></text:a><text:span text:style-name="T988">, 2018-06-28, paske</text:span><text:span text:style-name="T989">lbta TAR 2018-06-28, i. k. 2018-10723</text:span></text:p>
      <text:p text:style-name="Normal"/>
      <text:p text:style-name="P990"><text:span text:style-name="T991">109</text:span><text:span text:style-name="T992">5</text:span><text:span text:style-name="T993">. Licencijos eksploatuoti atliekyną turėtojas</text:span><text:span text:style-name="T994"><text:s/></text:span><text:span text:style-name="T995">privalo pateikti saugos gerinimo programą ir jos pakeitimus VATESI suderinti.</text:span><text:s/></text:p>
      <text:p text:style-name="P996">Papildyta punktu:</text:p>
      <text:p text:style-name="P997"><text:span text:style-name="T998">Nr.<text:s/></text:span><text:a xlink:href="https://www.e-tar.lt/portal/legalAct.html?documentId=656c02907aa511e8ae2bfd1913d66d57" office:target-frame-name="_top" xlink:show="replace"><text:span text:style-name="T999">22.3-151</text:span></text:a><text:span text:style-name="T1000">, 2018-06-28, paskelbta TAR 2018-06-28, i. k. 2018-10723</text:span></text:p>
      <text:p text:style-name="Normal"/>
      <text:p text:style-name="P1001"><text:span text:style-name="T1002">109</text:span><text:span text:style-name="T1003">6</text:span><text:span text:style-name="T1004">. VATESI suderina saugos gerinimo programą ir jos pakeitimus tik įsitikinusi, kad saugos gerinimo programoje ar jos pakeitimuose<text:s/></text:span><text:span text:style-name="T1005">numatytos saugos gerinimo priemonės neprieštarauja branduolinę, radiacinę ir fizinę saugą ir avarinę parengtį reglamentuojančių<text:s/></text:span><text:span text:style-name="T1006">teisės aktų ir branduolinės saugos normatyvinių techninių dokumentų reikalavimams</text:span><text:span text:style-name="T1007">. VATESI</text:span><text:span text:style-name="T1008"><text:s/>priima sprendimą dėl saugos gerinimo p</text:span><text:span text:style-name="T1009">rogramos ar jos pakeitimų suderinimo ir apie jį raštu informuoja<text:s/></text:span><text:span text:style-name="T1010">licencijos turėtoją<text:s/></text:span><text:span text:style-name="T1011">ne vėliau kaip per 20 darbo dienų nuo dokumentų (programos ar jos pakeitimo projekto) gavimo dienos.</text:span><text:s/></text:p>
      <text:p text:style-name="P1012">Papildyta punktu:</text:p>
      <text:p text:style-name="P1013"><text:span text:style-name="T1014">Nr.<text:s/></text:span><text:a xlink:href="https://www.e-tar.lt/portal/legalAct.html?documentId=656c02907aa511e8ae2bfd1913d66d57" office:target-frame-name="_top" xlink:show="replace"><text:span text:style-name="T1015">22.3-151</text:span></text:a><text:span text:style-name="T1016">, 2018-06-28, paskelbta TAR 2018-06-28, i. k. 2018-10723</text:span></text:p>
      <text:p text:style-name="Normal"/>
      <text:p text:style-name="P1017"><text:span text:style-name="T1018">XII</text:span><text:span text:style-name="T1019"><text:s/>SKYRIUs</text:span></text:p>
      <text:p text:style-name="P1020"><text:span text:style-name="T1021">Atliekyno uždarymas</text:span></text:p>
      <text:p text:style-name="P1022"/>
      <text:p text:style-name="P1023"><text:span text:style-name="T1024">110</text:span><text:span text:style-name="T1025">.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1026">ančiuose dokumentuose.<text:s/></text:span></text:p>
      <text:p text:style-name="P1027"><text:span text:style-name="T1028">111</text:span><text:span text:style-name="T1029">. Atliekyno uždarymą licencijos statyti atliekyną turėtojas ir (arba) licencijos eksploatuoti atliekyną turėtojas turi planuoti visuose atliekyno gyvavimo etapuose. Atliekyno uždarymo planas turi būti parengtas taip, kad atli</text:span><text:span text:style-name="T1030">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1031">etapą, eksploatavimo patirtį, turimus duomenis. Pirminis atliekyno uždarymo planas ir jo atnaujinimai yra pateikiami saugos analizės ataskaitoje.</text:span></text:p>
      <text:p text:style-name="P1032"><text:span text:style-name="T1033">112.</text:span><text:span text:style-name="T1034"><text:s/>Neteko galios nuo 2019-05-01</text:span></text:p>
      <text:p text:style-name="P1035">Punkto naikinimas:</text:p>
      <text:p text:style-name="P1036"><text:span text:style-name="T1037">Nr.<text:s/></text:span><text:a xlink:href="https://www.e-tar.lt/portal/legalAct.html?documentId=59faa8b0253311e9bf1ef395f41d6fbc" office:target-frame-name="_top" xlink:show="replace"><text:span text:style-name="T1038">22.3-26</text:span></text:a><text:span text:style-name="T1039">, 2019-01-31, paskelbta TAR 2019-01-31, i. k. 2019-01439</text:span></text:p>
      <text:p text:style-name="Normal"/>
      <text:p text:style-name="P1040"><text:span text:style-name="T1041">113.</text:span><text:span text:style-name="T1042"><text:s/>Neteko galios nuo 2019-05-01</text:span></text:p>
      <text:p text:style-name="P1043">Punkto naikinimas:</text:p>
      <text:p text:style-name="P1044"><text:span text:style-name="T1045">Nr.<text:s/></text:span><text:a xlink:href="https://www.e-tar.lt/portal/legalAct.html?documentId=59faa8b0253311e9bf1ef395f41d6fbc" office:target-frame-name="_top" xlink:show="replace"><text:span text:style-name="T1046">22.3-26</text:span></text:a><text:span text:style-name="T1047">, 2019-01-31, paskelbta TAR 2019-01-31, i. k. 2019-01439</text:span></text:p>
      <text:p text:style-name="Normal"/>
      <text:p text:style-name="P1048"><text:span text:style-name="T1049">114</text:span><text:span text:style-name="T1050">. Galutiniame uždarymo plane turi būti pateikta informacija apie:</text:span></text:p>
      <text:p text:style-name="P1051">114.1. atliekyno KSK<text:s/>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052">114.2. <text:s/>atliekyno uždarymo būdą ir technologijas bei numatomus veiksmus šiam būdui įgyvendinti;</text:p>
      <text:p text:style-name="P1053">114.3. turimų ir planuojamų įdiegti priemonių ir technologijų, kurios bus panaudotos atliekyno uždarymui, taikymo galimybių vertinimą;</text:p>
      <text:p text:style-name="P1054">114.4. atliekyno etapui po uždarymo nereikalingų KSK išmontavimą;</text:p>
      <text:p text:style-name="P1055">114.5. likusios erdvės užpildymą ir sandarinimą;</text:p>
      <text:p text:style-name="P1056">114.6. aikštelės ir jos aplinkos atstatymą;</text:p>
      <text:p text:style-name="P1057">114.7. atliekyno stebėseną ir priežiūrą;</text:p>
      <text:p text:style-name="P1058">114.8. fizinės saugos užtikrinimo tikslus ir apibendrintas priemones, kuriomis šių tikslų yra siekiama. Šioje dalyje negali būti nurodoma informacija, sudaranti valstybės ir (ar) tarnybos paslaptį;</text:p>
      <text:p text:style-name="P1059">114.9. įrašų apie atliekyną ir į jį padėtas radioaktyviąsias atliekas išsaugojimą;<text:s/></text:p>
      <text:p text:style-name="P1060">114.10. numatytas uždarytų atliekynų priežiūros rūšis;</text:p>
      <text:p text:style-name="P1061">114.11. atliekyno uždarymo finansavimą.</text:p>
      <text:p text:style-name="P1062"><text:span text:style-name="T1063">115.</text:span><text:span text:style-name="T1064"><text:s/>Neteko galios nuo 2019-05-01</text:span></text:p>
      <text:p text:style-name="P1065">Punkto naikinimas:</text:p>
      <text:p text:style-name="P1066"><text:span text:style-name="T1067">Nr.<text:s/></text:span><text:a xlink:href="https://www.e-tar.lt/portal/legalAct.html?documentId=59faa8b0253311e9bf1ef395f41d6fbc" office:target-frame-name="_top" xlink:show="replace"><text:span text:style-name="T1068">22.3-26</text:span></text:a><text:span text:style-name="T1069">, 2019-01-31, paskelbta TAR 2019-01-31, i. k. 2019-01439</text:span></text:p>
      <text:p text:style-name="Normal"/>
      <text:p text:style-name="P1070"><text:span text:style-name="T1071">XiiI</text:span><text:span text:style-name="T1072"><text:s/>SKYRIUs</text:span><text:span text:style-name="T1073"><text:s/></text:span></text:p>
      <text:p text:style-name="P1074"><text:span text:style-name="T1075">Etapas po Atliekyno uždarymo</text:span></text:p>
      <text:p text:style-name="P1076"/>
      <text:p text:style-name="P1077"><text:span text:style-name="T1078">116</text:span><text:span text:style-name="T1079">. Uždaryto atliekyno priežiūra turi bū</text:span><text:span text:style-name="T1080">ti pradedama tuoj pat po atliekyno uždarymo.<text:s/></text:span></text:p>
      <text:p text:style-name="P1081"><text:span text:style-name="T1082">117</text:span><text:span text:style-name="T1083">. Vadovaujantis Reikalavimų 2.3 papunktyje nurodyto teisės akto 21 straipsnio 3 dalimi, <text:s/>parengiama ir suderinama priežiūros po radioaktyviųjų atliekų atliekyno uždarymo programa. Atliekyno priežiūros po</text:span><text:span text:style-name="T1084"><text:s/>radioaktyviųjų atliekų atliekyno uždarymo programoje turi būti aprašytos aktyviosios ir pasyviosios priežiūros priemonės. VATESI suderina priežiūros po radioaktyviųjų atliekų atliekyno uždarymo programą, jei:</text:span><text:s/></text:p>
      <text:p text:style-name="P1085">Punkto pakeitimai:</text:p>
      <text:p text:style-name="P1086"><text:span text:style-name="T1087">Nr.<text:s/></text:span><text:a xlink:href="https://www.e-tar.lt/portal/legalAct.html?documentId=59faa8b0253311e9bf1ef395f41d6fbc" office:target-frame-name="_top" xlink:show="replace"><text:span text:style-name="T1088">22.3-26</text:span></text:a><text:span text:style-name="T1089">, 2019-01-31, paskelbta TAR 2019-01-31, i. k. 2019-01439</text:span></text:p>
      <text:p text:style-name="P1090">117.1. priežiūros po radioaktyviųjų atliekų atliekyno uždarymo programa atitinka šiuos Reikalavimus;</text:p>
      <text:p text:style-name="P1091">117.2.<text:s/>priežiūros po radioaktyviųjų atliekų atliekyno uždarymo 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1092"><text:span text:style-name="T1093">118</text:span><text:span text:style-name="T1094">. Pareiškėjas, siekdamas gauti licenciją prižiūrėti uždarytą atliekyną, turi įrodyti, kad atliekyno priežiūros metu ir po to, kai bus nutraukta atliekyno priežiūra, gyventojų metinė e</text:span><text:span text:style-name="T1095">fektinė dozė neviršys apribotosios dozės, nustatytos šių Reikalavimų 2.8 papunktyje nurodytame teisės akte, o netyčinio įsibrovimo atveju, kai bus nutraukta atliekyno priežiūra, gyventojų metinė efektinė dozė neviršys Reikalavimų 29 punkte nustatytų ribini</text:span><text:span text:style-name="T1096">ų verčių.<text:s/></text:span></text:p>
      <text:p text:style-name="P1097"><text:span text:style-name="T1098">119</text:span><text:span text:style-name="T1099">. Atliekyno priežiūros priemonės turi būti tokios, kad jos nedarytų neigiamo poveikio pasyviems radionuklidų barjerams ir pasyvūs radionuklidų barjerai atliktų savo funkcijas etape po atliekyno uždarymo.<text:s/></text:span></text:p>
      <text:p text:style-name="P1100"><text:span text:style-name="T1101">120</text:span><text:span text:style-name="T1102">. Radioaktyviųjų atliekų a</text:span><text:span text:style-name="T1103">tliekyno priežiūros po radioaktyviųjų atliekų atliekyno uždarymo programa turi būti atnaujinama ne rečiau nei kas 10 metų nuo atliekyno uždarymo. Šiame punkte atliekyno uždarymo data laikoma ir šiame punkte nurodytas terminas skaičiuojamas nuo Reikalavimų<text:s/></text:span><text:span text:style-name="T1104">2.3 papunktyje nurodyto teisės akto 21 straipsnio 1 dalyje nurodyto nutarimo įsigaliojimo. <text:s/></text:span></text:p>
      <text:p text:style-name="P1105"><text:span text:style-name="T1106">121</text:span><text:span text:style-name="T1107">. Po atliekyno uždarymo turi būti vykdoma atliekyno stebėsena. Stebėsenos metu nustačius neatitikčių projektui ir branduolinės saugos normatyviniams technin</text:span><text:span text:style-name="T1108">iams dokumentams turi būti atliekami pataisomieji veiksmai atliekyne. Atliekyno stebėsena <text:s/>apima:<text:s/></text:span></text:p>
      <text:p text:style-name="P1109">121.1. radiologinį ir neradiologinį monitoringą siekiant patvirtinti, kad nėra nepageidaujamo poveikio aplinkai ir gyventojams;</text:p>
      <text:p text:style-name="P1110">121.2. atliekyno SS KSK<text:s/>patikrinimus, patvirtinančius radionuklidų barjerų saugos funkcijų vykdymą.</text:p>
      <text:p text:style-name="P1111"><text:span text:style-name="T1112">122</text:span><text:span text:style-name="T1113">. Pasyviosios priežiūros metu atliekyno teritorijoje turi būti ribojamas žemės panaudojimas bei kiti draudimai pasyvios priežiūros laikotarpiu.<text:s/></text:span></text:p>
      <text:p text:style-name="P1114"><text:span text:style-name="T1115">123</text:span><text:span text:style-name="T1116">. Atliekyno prieži</text:span><text:span text:style-name="T1117">ūra gali būti nutraukiama tik po to, kai VATESI suderina atliekyno priežiūros nutraukimo ataskaitą, pateiktą licencijos prižiūrėti uždarytą atliekyną turėtojo. VATESI priima sprendimą dėl atliekyno priežiūros nutraukimo ataskaitos suderinimo 2.1 papunktyje</text:span><text:span text:style-name="T1118"><text:s/>nurodyto teisės akto 34 straipsnio 2 dalyje nurodytais terminais. Atliekyno priežiūros nutraukimo ataskaitoje turi būti pateikta:</text:span></text:p>
      <text:p text:style-name="P1119">123.1. licencijos prižiūrėti atliekyną turėtojo normatyvinių techninių dokumentų, kuriais vadovaujantis vykdyta atliekyno priežiūra, sąrašas;</text:p>
      <text:p text:style-name="P1120">123.2. atliekyno priežiūros veiklos aprašymas;<text:s/></text:p>
      <text:p text:style-name="P1121">123.3. atliekyno priežiūros metu įvykusių neįprastųjų įvykių aprašymas;<text:s/></text:p>
      <text:p text:style-name="P1122">123.4. priežiūros po radioaktyviųjų atliekų atliekyno uždarymo programos rezultatų aprašymas; <text:s/></text:p>
      <text:p text:style-name="P1123">123.5. informacija apie priemones, kurios bus reikalingos etape po atliekyno priežiūros nutraukimo bei numatomus šių priemonių įgyvendinimo būdus;</text:p>
      <text:p text:style-name="P1124">123.6. informacija apie priemones, kuriomis bus užtikrintas įrašų, nurodytų Reikalavimų 26 punkte, neribotas<text:s/>saugojimas.</text:p>
      <text:p text:style-name="P1125"><text:span text:style-name="T1126">124</text:span><text:span text:style-name="T1127">. VATESI priima sprendimą suderinti atliekyno priežiūros nutraukimo ataskaitą, jei:</text:span></text:p>
      <text:p text:style-name="P1128">124.1. atliekyno priežiūros nutraukimo ataskaita atitinka šiuos Reikalavimus;</text:p>
      <text:p text:style-name="P1129">124.2. atliekyno priežiūros nutraukimo ataskaitoje pademonstruota,<text:s/>kad priežiūros programos rezultatai atitinka saugą pagrindžiančių dokumentų prielaidas, tuo įrodydami, kad po atliekyno priežiūros nutraukimo bus užtikrinta atliekyno sauga.</text:p>
      <text:p text:style-name="P1130"/>
      <text:p text:style-name="P1131"><text:span text:style-name="T1132">XIV</text:span><text:span text:style-name="T1133"><text:s/>SKYRIUs</text:span></text:p>
      <text:p text:style-name="P1134"><text:span text:style-name="T1135">Ataskaitos apie atliekyne vykdomą veiklą</text:span></text:p>
      <text:p text:style-name="P1136"/>
      <text:p text:style-name="P1137"><text:span text:style-name="T1138">125</text:span><text:span text:style-name="T1139">. Licencijos</text:span><text:span text:style-name="T1140"><text:s/>statyti, eksploatuoti ar prižiūrėti uždarytą atliekyną turėtojas turi pateikti VATESI kasmetinę ataskaitą apie atliekyne vykdomą veiklą, branduolinės, radiacinės ir fizinės saugos užtikrinimą ir saugos užtikrinimo priemonių atitiktį šiems Reikalavimams ir</text:span><text:span text:style-name="T1141"><text:s/>(ar) licencijų galiojimo sąlygoms iki kitų kalendorinių metų kovo 1 dienos.</text:span></text:p>
      <text:p text:style-name="P1142"><text:span text:style-name="T1143">126</text:span><text:span text:style-name="T1144">. Ataskaitoje turi būti aiškiai apibūdinta veikla atliekyne per metus bei esama situacija. Ataskaitoje turi būti informacija apie:</text:span></text:p>
      <text:p text:style-name="P1145">126.1. priimtų į atliekyną radioaktyviųjų atliekų kiekį, tūrį, svorį, radionuklidinę sudėtį ir radionuklidų aktyvumus;</text:p>
      <text:p text:style-name="P1146">126.2. padėtų į atliekyną radioaktyviųjų atliekų radionuklidinės sudėties pokyčius;</text:p>
      <text:p text:style-name="P1147">126.3. darbuotojų<text:s/><text:span text:style-name="T1148">metines efektines dozes ir jų kitimo įvertinimą</text:span>;</text:p>
      <text:p text:style-name="P1149">126.4. neatitikties radioaktyviųjų atliekų priėmimo kriterijams atvejus, jų priežastis ir veiksmus po tokių atvejų užfiksavimo;</text:p>
      <text:p text:style-name="P1150">126.5. atliktos SS KSK techninės priežiūros, stebėsenos, bandymų ir patikrinimų apibendrintus rezultatus;</text:p>
      <text:p text:style-name="P1151">126.6. apibendrintą informaciją apie eksploatavimo patirtį, įvykusius neįprastuosius įvykius ir šių įvykių poveikio darbuotojams ir gyventojams įvertinimą bei senėjimo valdymą;</text:p>
      <text:p text:style-name="P1152"><text:span text:style-name="T1153">126.7</text:span><text:span text:style-name="T1154">.<text:s/></text:span><text:span text:style-name="T1155">saugos gerinimo programos vykdymą per praėjusius kalendorinius metus, nurodant:</text:span></text:p>
      <text:p text:style-name="P1156"><text:span text:style-name="T1157">126.7.1</text:span><text:span text:style-name="T1158">.<text:s/></text:span><text:span text:style-name="T1159">užba</text:span><text:span text:style-name="T1160">igtas vykdyti saugos gerinimo programos saugos gerinimo<text:s/></text:span>priemones<text:s/><text:span text:style-name="T1161">ir jų įvykdymą pagrindžiančius dokumentus;</text:span></text:p>
      <text:p text:style-name="P1162"><text:span text:style-name="T1163">126.7.2</text:span><text:span text:style-name="T1164">.<text:s/></text:span>pasiektus tikslus;</text:p>
      <text:p text:style-name="P1165"><text:span text:style-name="T1166">126.7.3</text:span><text:span text:style-name="T1167">.<text:s/></text:span>pasiektus rezultatus;</text:p>
      <text:p text:style-name="P1168"><text:span text:style-name="T1169">126.7.4</text:span><text:span text:style-name="T1170">.<text:s/></text:span><text:span text:style-name="T1171">vykdytų, bet nebaigtų įgyvendinti, saugos gerinimo priemonių<text:s/></text:span>pasiektus tarpinius rezultatus;</text:p>
      <text:p text:style-name="P1172"><text:span text:style-name="T1173">126.7.</text:span><text:span text:style-name="T1174">5</text:span><text:span text:style-name="T1175">. nevykdytas saugos gerinimo priemones ir jų nevykdymo priežastis;</text:span></text:p>
      <text:p text:style-name="P1176"><text:span text:style-name="T1177">126.7.</text:span><text:span text:style-name="T1178">6</text:span><text:span text:style-name="T1179">.<text:s/></text:span><text:span text:style-name="T1180">kitą</text:span><text:span text:style-name="T1181"><text:s/>saugos gerinimo planavimui, vykdymui ir atsekamumui reikalingą informaciją, jei tokios yra.</text:span><text:s/></text:p>
      <text:p text:style-name="P1182">Papildyta papunkčiu:</text:p>
      <text:p text:style-name="P1183"><text:span text:style-name="T1184">Nr.<text:s/></text:span><text:a xlink:href="https://www.e-tar.lt/portal/legalAct.html?documentId=656c02907aa511e8ae2bfd1913d66d57" office:target-frame-name="_top" xlink:show="replace"><text:span text:style-name="T1185">22.3-151</text:span></text:a><text:span text:style-name="T1186">, 2018-06-28, paskelbta TAR 2018-06-28, i. k. 2018-10723</text:span></text:p>
      <text:p text:style-name="Normal"/>
      <text:p text:style-name="P1187"><text:span text:style-name="T1188">XV</text:span><text:span text:style-name="T1189"><text:s/>SKYRIUs<text:s/></text:span></text:p>
      <text:p text:style-name="P1190"><text:span text:style-name="T1191">AVARINĖ PARENGTIS</text:span></text:p>
      <text:p text:style-name="P1192"/>
      <text:p text:style-name="P1193"><text:span text:style-name="T1194">127</text:span><text:span text:style-name="T1195">. Licencijos statyti atliekyną, licencijos ekspl</text:span><text:span text:style-name="T1196">oatuoti atliekyną ir licencijos prižiūrėti uždarytą atliekyną turėtojai privalo, vadovaudamiesi Reikalavimų 2.1 ir 2.12 papunkčiuose nurodytais teisės aktais, pasirengti galimoms avarijoms.<text:s/></text:span></text:p>
      <text:p text:style-name="P1197"/>
      <text:p text:style-name="P1198"><text:span text:style-name="T1199">XVI</text:span><text:span text:style-name="T1200"><text:s/>SKYRIUS</text:span></text:p>
      <text:p text:style-name="P1201"><text:span text:style-name="T1202">BAIGIAMOSIOS NUOSTATOS</text:span></text:p>
      <text:p text:style-name="P1203"/>
      <text:p text:style-name="P1204"><text:span text:style-name="T1205">128</text:span><text:span text:style-name="T1206">. Asmuo,<text:s/></text:span><text:span text:style-name="T1207">pažeidęs šiuos Reikalavimus, atsako Lietuvos Respublikos teisės aktų nustatyta tvarka.</text:span></text:p>
      <text:p text:style-name="P1208"/>
      <text:p text:style-name="P1209"><text:span text:style-name="T1210">________________</text:span></text:p>
      <text:p text:style-name="P1211">Branduolinės saugos reikalavimų<text:s/></text:p>
      <text:p text:style-name="P1215"><text:span text:style-name="T1216">BSR-3.2.2-2016 „</text:span><text:span text:style-name="T1217">Radioaktyviųjų<text:s/></text:span></text:p>
      <text:p text:style-name="P1218">atliekų atliekynai“<text:s/></text:p>
      <text:p text:style-name="P1219"><text:span text:style-name="T1220">1</text:span><text:span text:style-name="T1221"><text:s/>priedas<text:s/></text:span></text:p>
      <text:p text:style-name="P1222"/>
      <text:p text:style-name="P1223"><text:span text:style-name="T1224">TIPINIS SAUGOS ANALIZĖS<text:s/></text:span><text:span text:style-name="T1225">ATASKAITOS bei veiklos saugos pagrindimo ataskaitos TURINYS</text:span></text:p>
      <text:p text:style-name="P1226"/>
      <text:p text:style-name="P1227"><text:span text:style-name="T1228">1</text:span><text:span text:style-name="T1229">. Įvadas.</text:span></text:p>
      <text:p text:style-name="P1230"><text:span text:style-name="T1231">2</text:span><text:span text:style-name="T1232">. Bendras atliekyno aprašymas (atliekyno ir jo konstrukcijų, sistemų ir komponentų (toliau – KSK) aprašymas, vieta ir išplanavimas, numatoma atskirų atliekyno gyvavimo etapų t</text:span><text:span text:style-name="T1233">rukmė ir laikas).</text:span></text:p>
      <text:p text:style-name="P1234"><text:span text:style-name="T1235">3</text:span><text:span text:style-name="T1236">. Atliekynui taikomi branduolinės saugos reikalavimai, taisyklės, standartai, kiti normatyviniai techniniai dokumentai.<text:s/></text:span></text:p>
      <text:p text:style-name="P1237"><text:span text:style-name="T1238">4</text:span><text:span text:style-name="T1239">. Aikštelės savybės (aikštelės ir regiono meteorologija ir klimatologija, hidrologija ir hidrogeologija, ge</text:span><text:span text:style-name="T1240">ologija, seismologija, geomorfologija ir topografija, geotechninės savybės, gamtiniai ištekliai, demografija, žmogaus veikla aikštelės regione, prieš eksploatavimą atliekamos stebėsenos rezultatai).</text:span></text:p>
      <text:p text:style-name="P1241"><text:span text:style-name="T1242">5</text:span><text:span text:style-name="T1243">. Radioaktyviųjų atliekų savybės (radioaktyviųjų atl</text:span><text:span text:style-name="T1244">iekų ir radioaktyviųjų atliekų pakuočių savybės).</text:span></text:p>
      <text:p text:style-name="P1245"><text:span text:style-name="T1246">6</text:span><text:span text:style-name="T1247">. Radioaktyviųjų atliekų tvarkymo sistemos atliekyne aprašymas (radioaktyviųjų pakuočių priėmimas, tikrinimas, dėjimas į atliekyną).</text:span></text:p>
      <text:p text:style-name="P1248"><text:span text:style-name="T1249">7</text:span><text:span text:style-name="T1250">. Projektiniai sprendiniai ir jų pagrindimas (projektavimo principai, apkrovos (statinė, dinaminė, ciklinė, smūginė, šiluminiai įtempimai, vidinis slėgis), pakopinės apsaugos (angl.<text:s/></text:span><text:span text:style-name="T1251">defence in depth</text:span><text:span text:style-name="T1252">) principo įgyvendinimo aprašymas, detalus radionuklidų ba</text:span><text:span text:style-name="T1253">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254"><text:span text:style-name="T1255">8</text:span><text:span text:style-name="T1256">. KSK klasifikaci</text:span><text:span text:style-name="T1257">ja (saugai svarbių KSK atliekamų funkcijų aprašymas ir įvertinimas atliekyno gyvavimo laikotarpiui, medžiagų, iš kurių gaminami KSK, parinkimas ir pagrindimas, aprašymas ir įvertinimas, KSK saugos funkcijos).</text:span></text:p>
      <text:p text:style-name="P1258"><text:span text:style-name="T1259">9</text:span><text:span text:style-name="T1260">. Radioaktyviųjų atliekų priėmimo kriterij</text:span><text:span text:style-name="T1261">ai.</text:span></text:p>
      <text:p text:style-name="P1262"><text:span text:style-name="T1263">10</text:span><text:span text:style-name="T1264">. Saugos analizė ir pagrindimas (saugos vertinimas normalios eksploatacijos, projektinių ir neprojektinių avarijų sąlygomis, atsižvelgiant į postuluotus pradinius įvykius, pagrindimas, kad vertinimas yra konservatyvus, neapibrėžtumų valdymas, ati</text:span><text:span text:style-name="T1265">tikties saugos reikalavimams pagrindimas, eksploatavimo ribos ir sąlygos ir jų techniniai pagrindai, eksploatavimo trukmė ir jos pagrindimas).</text:span></text:p>
      <text:p text:style-name="P1266"><text:span text:style-name="T1267">11</text:span><text:span text:style-name="T1268">. Eksploatuojamo ir uždaryto atliekyno saugos vertinimas (saugos gerinimas, techninės priežiūros, stebėjimo</text:span><text:span text:style-name="T1269"><text:s/>ir patikrinimų aprašymas, eksploatacinės patirties taikymas, senėjimo valdymas, atliekyno stebėsena, pataisomieji veiksmai su priėmimo kriterijų neatitinkančiomis pakuotėmis).</text:span><text:s/></text:p>
      <text:p text:style-name="P1270">Punkto pakeitimai:</text:p>
      <text:p text:style-name="P1271"><text:span text:style-name="T1272">Nr.<text:s/></text:span><text:a xlink:href="https://www.e-tar.lt/portal/legalAct.html?documentId=b8da71a09d7c11e9878fc525390407ce" office:target-frame-name="_top" xlink:show="replace"><text:span text:style-name="T1273">22.3-137</text:span></text:a><text:span text:style-name="T1274">, 2019-07-03, paskelbta TAR 2019-07-03, i. k. 2019-10956</text:span></text:p>
      <text:p text:style-name="Normal"/>
      <text:p text:style-name="P1275"><text:span text:style-name="T1276">12</text:span><text:span text:style-name="T1277">. Radiologinio ir neradiologinio (cheminio, biologinio ir šiluminio (taikoma atliekynams, į kuriuos dedama radioaktyviųjų atliekų, galinčių i</text:span><text:span text:style-name="T1278">šskirti šilumą)) poveikio vertinimas (radionuklidų sulaikymas ir izoliavimas, radionuklidų išmetimų į aplinką ir jų pernašos vertinimas, scenarijai ir modeliai radiologiniams ir neradiologiniams poveikiams vertinti, scenarijų ir modelių raida, efektyvumo r</text:span><text:span text:style-name="T1279">odikliai, darbuotojų ir gyventojų apšvitos įvertinimas ir jos optimizavimas).</text:span></text:p>
      <text:p text:style-name="P1280"><text:span text:style-name="T1281">13</text:span><text:span text:style-name="T1282">. Išorinių ir vidinių pavojų analizė (pavojų identifikavimas, atranka ir pasekmių įvertinimas).</text:span></text:p>
      <text:p text:style-name="P1283"><text:span text:style-name="T1284">14</text:span><text:span text:style-name="T1285">. Išorinių gamtinių ir žmogaus veiklos sukeltų pavojų pokyčių stebėsen</text:span><text:span text:style-name="T1286">os aprašymas.</text:span></text:p>
      <text:p text:style-name="P1287"><text:span text:style-name="T1288">15</text:span><text:span text:style-name="T1289">. Apibendrinta informacija apie atliekyno fizinės saugos užtikrinimą.</text:span></text:p>
      <text:p text:style-name="P1290"><text:span text:style-name="T1291">16</text:span><text:span text:style-name="T1292">. Apibendrinta informacija apie pasirengimą avarijoms.</text:span></text:p>
      <text:p text:style-name="P1293"><text:span text:style-name="T1294">17</text:span><text:span text:style-name="T1295">. Atliekyno uždarymo planas.<text:s/></text:span></text:p>
      <text:p text:style-name="P1296"><text:span text:style-name="T1297">18</text:span><text:span text:style-name="T1298">. Uždaryto atliekyno priežiūros aprašymas.</text:span></text:p>
      <text:p text:style-name="P1299"><text:span text:style-name="T1300">19</text:span><text:span text:style-name="T1301">. Apibendrinta</text:span><text:span text:style-name="T1302"><text:s/>informacija apie vadybos sistemą.</text:span></text:p>
      <text:p text:style-name="P1303"><text:span text:style-name="T1304">20</text:span><text:span text:style-name="T1305">. Informacijos valdymas (ilgalaikis informacijos išsaugojimas po atliekyno uždarymo, įrašų saugojimo procedūros, užtikrinančios priimtų sprendimų atsekamumą).</text:span></text:p>
      <text:p text:style-name="P1306"><text:span text:style-name="T1307">21</text:span><text:span text:style-name="T1308">. Saugos analizės ir pagrindimo išvados.</text:span></text:p>
      <text:p text:style-name="P1309"/>
      <text:p text:style-name="P1310"><text:span text:style-name="T1311">______</text:span><text:span text:style-name="T1312">__________</text:span></text:p>
      <text:p text:style-name="P1313">Branduolinės saugos reikalavimų<text:s/></text:p>
      <text:p text:style-name="P1317">BSR-3.2.2-2016 „Radioaktyviųjų<text:s/></text:p>
      <text:p text:style-name="P1318">atliekų atliekynai“</text:p>
      <text:p text:style-name="P1319"><text:span text:style-name="T1320">2</text:span><text:span text:style-name="T1321"><text:s/>priedas</text:span></text:p>
      <text:p text:style-name="P1322"/>
      <text:p text:style-name="P1323"><text:span text:style-name="T1324">tipinis RADIOAKTYVIŲJŲ Atliekų PRIĖMIMO kriterijų turinys</text:span><text:span text:style-name="T1325"> </text:span></text:p>
      <text:p text:style-name="P1326"/>
      <text:p text:style-name="P1327"><text:span text:style-name="T1328">1</text:span><text:span text:style-name="T1329">. Radioaktyviųjų atliekų savybės:</text:span></text:p>
      <text:p text:style-name="P1330"><text:span text:style-name="T1331">1.1</text:span><text:span text:style-name="T1332">. radiologinės savybė</text:span><text:span text:style-name="T1333">s;</text:span></text:p>
      <text:p text:style-name="P1334"><text:span text:style-name="T1335">1.2</text:span><text:span text:style-name="T1336">. cheminės savybės;</text:span></text:p>
      <text:p text:style-name="P1337"><text:span text:style-name="T1338">1.3</text:span><text:span text:style-name="T1339">. fizikinės savybės;</text:span></text:p>
      <text:p text:style-name="P1340"><text:span text:style-name="T1341">1.4</text:span><text:span text:style-name="T1342">. biologinės savybės;</text:span></text:p>
      <text:p text:style-name="P1343"><text:span text:style-name="T1344">1.5</text:span><text:span text:style-name="T1345">. mechaninės savybės</text:span></text:p>
      <text:p text:style-name="P1346"><text:span text:style-name="T1347">2</text:span><text:span text:style-name="T1348">. Reikalavimai radioaktyviųjų atliekų apdorojimui.</text:span></text:p>
      <text:p text:style-name="P1349"><text:span text:style-name="T1350">3</text:span><text:span text:style-name="T1351">. Radioaktyviųjų atliekų pakuočių savybės:</text:span></text:p>
      <text:p text:style-name="P1352"><text:span text:style-name="T1353">3.1</text:span><text:span text:style-name="T1354">. pakuotės aktyvumo ribinės<text:s/></text:span><text:span text:style-name="T1355">vertės;</text:span></text:p>
      <text:p text:style-name="P1356"><text:span text:style-name="T1357">3.2</text:span><text:span text:style-name="T1358">. bendrasis α, β ir γ aktyvumas;<text:s/></text:span></text:p>
      <text:p text:style-name="P1359"><text:span text:style-name="T1360">3.3</text:span><text:span text:style-name="T1361">. atskirų radionuklidų savitųjų aktyvumų ribinės vertės;</text:span></text:p>
      <text:p text:style-name="P1362"><text:span text:style-name="T1363">3.4</text:span><text:span text:style-name="T1364">. dozės galios pakuotės paviršiuje ir paviršiaus užterštumo ribinės vertės;</text:span></text:p>
      <text:p text:style-name="P1365"><text:span text:style-name="T1366">3.5</text:span><text:span text:style-name="T1367">. pakuotės masė, forma, išoriniai matmenys, veiksmų s</text:span><text:span text:style-name="T1368">u ja galimybės;<text:s/></text:span></text:p>
      <text:p text:style-name="P1369"><text:span text:style-name="T1370">3.6</text:span><text:span text:style-name="T1371">. pakuotės mechaninės savybės;<text:s/></text:span></text:p>
      <text:p text:style-name="P1372"><text:span text:style-name="T1373">3.7</text:span><text:span text:style-name="T1374">. šiluminės savybės;</text:span></text:p>
      <text:p text:style-name="P1375"><text:span text:style-name="T1376">3.8</text:span><text:span text:style-name="T1377">. fizikinės savybės.</text:span></text:p>
      <text:p text:style-name="P1378"/>
      <text:p text:style-name="P1379"><text:span text:style-name="T1380">________________</text:span></text:p>
      <text:p text:style-name="P1381">Branduolinės saugos reikalavimų<text:s/></text:p>
      <text:p text:style-name="P1390">BSR-3.2.2-2016 „Radioaktyviųjų<text:s/></text:p>
      <text:p text:style-name="P1391">atliekų atliekynai“<text:s/></text:p>
      <text:p text:style-name="P1392"><text:span text:style-name="T1393">3</text:span><text:span text:style-name="T1394"><text:s/>priedas</text:span></text:p>
      <text:p text:style-name="P1395"/>
      <text:p text:style-name="P1396"/>
      <text:p text:style-name="P1397"><text:span text:style-name="T1398">TIPINIS atliekyno AIKŠTELĖS VERTINIMO ATASKAITOS TURINYS</text:span></text:p>
      <text:p text:style-name="P1399"/>
      <text:p text:style-name="P1400"><text:span text:style-name="T1401">1</text:span><text:span text:style-name="T1402">. Įvadas.</text:span></text:p>
      <text:p text:style-name="P1403"><text:span text:style-name="T1404">2</text:span><text:span text:style-name="T1405">. Aikštelės aprašymas (aikštelės vieta ir planas, techniniai brėžiniai).<text:s/></text:span></text:p>
      <text:p text:style-name="P1406"><text:span text:style-name="T1407">3</text:span><text:span text:style-name="T1408">. Aikštelės ir regiono geografinės, topografinės ir geologinės savybės.</text:span></text:p>
      <text:p text:style-name="P1409"><text:span text:style-name="T1410">3.1</text:span><text:span text:style-name="T1411"><text:s/>Seismologiniai ir tektoniniai duomenys.</text:span></text:p>
      <text:p text:style-name="P1412"><text:span text:style-name="T1413">3.2</text:span><text:span text:style-name="T1414"><text:s/>Hidrologiniai ir hidrogeologiniai duomenys (vandentakių aprašas, vidutinis, maksimalus ir minimalus vandens lygiai ir debitai, jų pasikartojimo dažnis, gruntinio vandens lygiai ir srautai, dirvožemio skvarba</text:span><text:span text:style-name="T1415"><text:s/>ir poringumas).</text:span></text:p>
      <text:p text:style-name="P1416"><text:span text:style-name="T1417">3.3</text:span><text:span text:style-name="T1418"><text:s/>Geomorfologinės, geocheminėssavybės.</text:span></text:p>
      <text:p text:style-name="P1419"><text:span text:style-name="T1420">3.4</text:span><text:span text:style-name="T1421"><text:s/>Meteorologiniai ir klimatologiniai duomenys.</text:span></text:p>
      <text:p text:style-name="P1422"><text:span text:style-name="T1423">4</text:span><text:span text:style-name="T1424">. Aikštelės regiono demografiniai duomenys ir socialinė ekonominė aplinka.</text:span></text:p>
      <text:p text:style-name="P1425"><text:span text:style-name="T1426">5</text:span><text:span text:style-name="T1427">. Pramoninė ar karinė veikla aplinkoje, antžeminis ar<text:s/></text:span><text:span text:style-name="T1428">oro transportas ir kiti veiksniai, galintys turėti įtakos atliekyno saugai.</text:span></text:p>
      <text:p text:style-name="P1429"><text:span text:style-name="T1430">6</text:span><text:span text:style-name="T1431">. Prognozuojami aplinkos pokyčiai dėl paviršiaus gamtinių procesų ar žmogaus veiklos įtaka išnagrinėtu ilgalaikio poveikio laikotarpiu ir etape po uždarymo.</text:span></text:p>
      <text:p text:style-name="P1432"><text:span text:style-name="T1433">7</text:span><text:span text:style-name="T1434">. Veiksniai,<text:s/></text:span><text:span text:style-name="T1435">sąlygojantys poveikį aplinkai ir žmogui radiacinės saugos požiūriu.</text:span></text:p>
      <text:p text:style-name="P1436"><text:span text:style-name="T1437">8</text:span><text:span text:style-name="T1438">. Išorinių gamtinių pavojų įvertinimas (žemės drebėjimas, užtvindymas, gaisras, geotechniniai aikštelės pavojai, ekstremalios oro sąlygos (lietus, kruša, sniegas) ir kita).</text:span></text:p>
      <text:p text:style-name="P1439"><text:span text:style-name="T1440">9</text:span><text:span text:style-name="T1441">. Žmo</text:span><text:span text:style-name="T1442">gaus veiklos sukeltų pavojų įvertinimas (lėktuvo sudužimo pavojaus įvertinimas, gaisras, pavojingų medžiagų pasklidimas ir kita).</text:span></text:p>
      <text:p text:style-name="P1443"><text:span text:style-name="T1444">10</text:span><text:span text:style-name="T1445">. Poveikio gyventojams vertinimas (radioaktyviųjų atliekų, ketinamų dėti į atliekyną, savybės,</text:span><text:span text:style-name="T1446"><text:s/></text:span><text:span text:style-name="T1447">išmetamų radionuklidų sud</text:span><text:span text:style-name="T1448">ėtis ir aktyvumai, radionuklidų sklaidos įvertinimas, radiologinio poveikio gyventojams įvertinimas, neradiologinio poveikio gyventojams įvertinimas).<text:s/></text:span></text:p>
      <text:p text:style-name="P1449"><text:span text:style-name="T1450">11</text:span><text:span text:style-name="T1451">. Kiti aikštelės saugos įvertinimo aspektai (galimybė taikyti reikiamas fizinės saugos priemones i</text:span><text:span text:style-name="T1452">r avarinės parengties priemones).</text:span></text:p>
      <text:p text:style-name="P1453"><text:span text:style-name="T1454">12</text:span><text:span text:style-name="T1455">. Aikštelės saugos analizės ir pagrindimo rezultatai ir išvados (aikštelės tinkamumas, trūkumai ir juos kompensuojančios priemonės).</text:span></text:p>
      <text:p text:style-name="P1456"><text:span text:style-name="T1457">13</text:span><text:span text:style-name="T1458">. Preliminarūs radioaktyviųjų atliekų priėmimo kriterijai.</text:span></text:p>
      <text:p text:style-name="P1459"/>
      <text:p text:style-name="P1460"><text:span text:style-name="T1461">________________</text:span></text:p>
      <text:p text:style-name="P1462">Branduolinės saugos reikalavimų<text:s/></text:p>
      <text:p text:style-name="P1471">BSR-3.2.2-2016 „Radioaktyviųjų<text:s/></text:p>
      <text:p text:style-name="P1472">atliekų atliekynai“<text:s/></text:p>
      <text:p text:style-name="P1473"><text:span text:style-name="T1474">4</text:span><text:span text:style-name="T1475"><text:s/>priedas</text:span></text:p>
      <text:p text:style-name="P1476"/>
      <text:p text:style-name="P1477"><text:span text:style-name="T1478">TIPINIS PERIODINIO SAUGOS VERTINIMO ATASKAITOS TURINYS</text:span></text:p>
      <text:p text:style-name="P1479"/>
      <text:p text:style-name="P1480"><text:span text:style-name="T1481">1</text:span><text:span text:style-name="T1482">.</text:span><text:span text:style-name="T1483"><text:tab/>Įvadas.</text:span></text:p>
      <text:p text:style-name="P1484"><text:span text:style-name="T1485">2</text:span><text:span text:style-name="T1486">.</text:span><text:span text:style-name="T1487"><text:tab/></text:span><text:span text:style-name="T1488">Bendras radioaktyviųjų atliekų</text:span><text:span text:style-name="T1489"><text:s/></text:span><text:span text:style-name="T1490">atliekyno (toliau – atliekynas) aprašymas.</text:span></text:p>
      <text:p text:style-name="P1491"><text:span text:style-name="T1492">3</text:span><text:span text:style-name="T1493">.</text:span><text:span text:style-name="T1494"><text:tab/>Atliekyno <text:s/>konstrukcijų, sistemų ir komponentų trumpas aprašymas.</text:span></text:p>
      <text:p text:style-name="P1495">4.<text:tab/><text:span text:style-name="T1496">Atliekyno atitiktis jo projektui, teisės aktų, <text:s/>reglamentuojančių atliekyno branduolinę, radiacinę ir<text:s/></text:span><text:span text:style-name="T1497">fizinę saugą bei avarinę parengtį, ir branduolinės saugos normatyvinių techninių dokumentų reikalavimams įvertinimas:</text:span></text:p>
      <text:p text:style-name="P1498"><text:span text:style-name="T1499">4.1</text:span><text:span text:style-name="T1500">.</text:span><text:span text:style-name="T1501"><text:tab/>Atliekyno aikštelės ir (arba) jos aplinkos savybių pakitimai ir kompensuojančių priemonių, susijusių su jais, aprašymas ir<text:s/></text:span><text:span text:style-name="T1502">įvertinimas.</text:span></text:p>
      <text:p text:style-name="P1503"><text:span text:style-name="T1504">4.2</text:span><text:span text:style-name="T1505">.</text:span><text:span text:style-name="T1506"><text:tab/>Surinktos informacijos apie veiksnius, turinčius ar galinčius turėti įtakos saugai po atliekyno uždarymo, apžvalga ir įvertinimas.<text:s/></text:span></text:p>
      <text:p text:style-name="P1507"><text:span text:style-name="T1508">4.3</text:span><text:span text:style-name="T1509">.</text:span><text:span text:style-name="T1510"><text:tab/>Pavojų ir neįprastųjų įvykių, turinčių įtakos saugai, įvertinimas.</text:span></text:p>
      <text:p text:style-name="P1511"><text:span text:style-name="T1512">4.4</text:span><text:span text:style-name="T1513">.</text:span><text:span text:style-name="T1514"><text:tab/></text:span><text:span text:style-name="T1515">Atliekyno saugos analizės ir pagrindimo metu darytų prielaidų ir naudotų duomenų tinkamumo įvertinimas.<text:s/></text:span></text:p>
      <text:p text:style-name="P1516"><text:span text:style-name="T1517">4.5</text:span><text:span text:style-name="T1518">.</text:span><text:span text:style-name="T1519"><text:tab/>Atliktų modifikacijų aprašymas ir įvertinimas.</text:span></text:p>
      <text:p text:style-name="P1520"><text:span text:style-name="T1521">4.6</text:span><text:span text:style-name="T1522">.</text:span><text:span text:style-name="T1523"><text:tab/>Atitikties radioaktyviųjų atliekų priėmimo į <text:s/>atliekyną kriterijams kontrolės ir krite</text:span><text:span text:style-name="T1524">rijų laikymosi aprašymas ir įvertinimas.</text:span></text:p>
      <text:p text:style-name="P1525"><text:span text:style-name="T1526">4.7</text:span><text:span text:style-name="T1527">.</text:span><text:span text:style-name="T1528"><text:tab/>Saugai svarbių konstrukcijų, sistemų ir komponentų senėjimo poveikio atliekynui įvertinimas. <text:s/></text:span></text:p>
      <text:p text:style-name="P1529"><text:span text:style-name="T1530">4.8</text:span><text:span text:style-name="T1531">.</text:span><text:span text:style-name="T1532"><text:tab/>Kitų atliekyno atitikties projektui ir teisės aktų, reglamentuojančių radioaktyviųjų atliekų atliekyno</text:span><text:span text:style-name="T1533"><text:s/>branduolinę, radiacinę, fizinę saugą ir avarinę parengtį, ir branduolinės saugos normatyvinių techninių dokumentų reikalavimams įvertinimas.</text:span></text:p>
      <text:p text:style-name="P1534"><text:span text:style-name="T1535">5</text:span><text:span text:style-name="T1536">.</text:span><text:span text:style-name="T1537"><text:tab/></text:span><text:span text:style-name="T1538">Naujausių mokslinių tyrimų rezultatų, tarptautinių branduolinės saugos standartų pokyčių,<text:s/></text:span><text:span text:style-name="T1539">pažangios tarpt</text:span><text:span text:style-name="T1540">autinės praktikos (</text:span>Europos branduolinės saugos reguliavimo institucijų grupės, Vakarų Europos šalių branduolinės saugos reguliavimo institucijų asociacijos paskelbti leidiniai ir<text:s/><text:span text:style-name="T1541">Tarptautinės atominės energijos agentūros</text:span><text:s/>nustatyti saugos reikalavimai<text:span text:style-name="T1542">), sav</text:span><text:span text:style-name="T1543">o ir kitų asmenų, veikiančių branduolinės energetikos sektoriuje, patirties analizės rezultatai, saugos gerinimo priemonės ir jų įgyvendinimo terminai. <text:s/></text:span></text:p>
      <text:p text:style-name="P1544"><text:span text:style-name="T1545">6</text:span><text:span text:style-name="T1546">.</text:span><text:span text:style-name="T1547"><text:tab/></text:span><text:span text:style-name="T1548">Radiologinio poveikio aplinkai aprašymas ir į aplinką išmetamų radionuklidų, jų aktyvumų, išmet</text:span><text:span text:style-name="T1549">imo kelių, būdų ir taškų atitikimas<text:s/></text:span><text:span text:style-name="T1550">nustatytiems radionuklidų išmetimo į aplinką plane.</text:span></text:p>
      <text:p text:style-name="P1551"><text:span text:style-name="T1552">7</text:span><text:span text:style-name="T1553">.</text:span><text:span text:style-name="T1554"><text:tab/>Būtinos koreguojamosios <text:s/>priemonės, užtikrinančios radioaktyviųjų atliekų atliekyno atitiktį jo projektui, teisės aktų, reglamentuojančių branduolinę, radiacinę<text:s/></text:span><text:span text:style-name="T1555">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1556">neatitikčių š</text:span><text:span text:style-name="T1557">iems dokumentams), ir jų įgyvendinimo terminai.<text:s/></text:span></text:p>
      <text:p text:style-name="P1558"><text:span text:style-name="T1559">8</text:span><text:span text:style-name="T1560">.</text:span><text:span text:style-name="T1561"><text:tab/></text:span>Terminas, iki kurio turi būti atlikta kita periodinė saugos analizė ir pagrindimas.</text:p>
      <text:p text:style-name="P1562"/>
      <text:p text:style-name="P1563"><text:span text:style-name="T1564">________________</text:span></text:p>
      <text:p text:style-name="P1565">Priedo pakeitimai:</text:p>
      <text:p text:style-name="P1566"><text:span text:style-name="T1567">Nr.<text:s/></text:span><text:a xlink:href="https://www.e-tar.lt/portal/legalAct.html?documentId=656c02907aa511e8ae2bfd1913d66d57" office:target-frame-name="_top" xlink:show="replace"><text:span text:style-name="T1568">22.3-151</text:span></text:a><text:span text:style-name="T1569">, 2018-06-28, paskelbta TAR 2018-06-28, i. k. 2018-10723</text:span></text:p>
      <text:p text:style-name="Normal"/>
      <text:p text:style-name="P1570"/>
      <text:p text:style-name="P1571"/>
      <text:p text:style-name="P1572"><text:span text:style-name="T1573">Pakeitimai:</text:span></text:p>
      <text:p text:style-name="P1574"/>
      <text:p text:style-name="P1575"><text:span text:style-name="T1576">1.</text:span></text:p>
      <text:p text:style-name="P1577"><text:span text:style-name="T1578">Valstybinė atominės energetikos saugos inspekcija, Įsakymas</text:span></text:p>
      <text:p text:style-name="P1579"><text:span text:style-name="T1580">Nr.<text:s/></text:span><text:a xlink:href="https://www.e-tar.lt/portal/legalAct.html?documentId=14e7d110be2a11e79122ea2db7aeb5f0" office:target-frame-name="_top" xlink:show="replace"><text:span text:style-name="T1581">22.3-203</text:span></text:a><text:span text:style-name="T1582">, 2017-10-31, paskelbta TAR 2017-10-31, i. k. 2017-17212</text:span></text:p>
      <text:p text:style-name="P1583"><text:span text:style-name="T1584">Dėl Valstybinės atominės energetikos saugos inspekcijos viršininko 2016 m. lapkričio 30 d. įsak</text:span><text:span text:style-name="T1585">ymo Nr. 22.3-188 „Dėl Branduolinės saugos reikalavimų BSR-3.2.2-2016 „Radioaktyviųjų atliekų atliekynai“ patvirtinimo“ pakeitimo</text:span></text:p>
      <text:p text:style-name="P1586"/>
      <text:p text:style-name="P1587"><text:span text:style-name="T1588">2.</text:span></text:p>
      <text:p text:style-name="P1589"><text:span text:style-name="T1590">Valstybinė atominės energetikos saugos inspekcija, Įsakymas</text:span></text:p>
      <text:p text:style-name="P1591"><text:span text:style-name="T1592">Nr.<text:s/></text:span><text:a xlink:href="https://www.e-tar.lt/portal/legalAct.html?documentId=223fde40d0f711e7910a89ac20768b0f" office:target-frame-name="_top" xlink:show="replace"><text:span text:style-name="T1593">22.3-224</text:span></text:a><text:span text:style-name="T1594">, 2017-11-24, paskelbta TAR 2017-11-24, i. k. 2017-18616</text:span></text:p>
      <text:p text:style-name="P1595"><text:span text:style-name="T1596">Dėl Valstybinės atominės energetikos saugos inspekcijos viršininko 2016 m. lapkričio 30 d. įsakymo Nr. 22.3-188 „Dėl Branduolinės saugos reikalavimų BSR</text:span><text:span text:style-name="T1597">-3.2.2-2016 „Radioaktyviųjų atliekų atliekynai“ patvirtinimo“ pakeitimo</text:span></text:p>
      <text:p text:style-name="P1598"/>
      <text:p text:style-name="P1599"><text:span text:style-name="T1600">3.</text:span></text:p>
      <text:p text:style-name="P1601"><text:span text:style-name="T1602">Valstybinė atominės energetikos saugos inspekcija, Įsakymas</text:span></text:p>
      <text:p text:style-name="P1603"><text:span text:style-name="T1604">Nr.<text:s/></text:span><text:a xlink:href="https://www.e-tar.lt/portal/legalAct.html?documentId=656c02907aa511e8ae2bfd1913d66d57" office:target-frame-name="_top" xlink:show="replace"><text:span text:style-name="T1605">22.3-151</text:span></text:a><text:span text:style-name="T1606">, 2018-06-</text:span><text:span text:style-name="T1607">28, paskelbta TAR 2018-06-28, i. k. 2018-10723</text:span></text:p>
      <text:p text:style-name="P1608"><text:span text:style-name="T1609">Dėl Valstybinės atominės energetikos saugos inspekcijos viršininko 2016 m. lapkričio 30 d. įsakymo Nr. 22.3-188 „Dėl Branduolinės saugos reikalavimų BSR-3.2.2-2016 „Radioaktyviųjų atliekų atliekynai“ patvirtin</text:span><text:span text:style-name="T1610">imo“ pakeitimo</text:span></text:p>
      <text:p text:style-name="P1611"/>
      <text:p text:style-name="P1612"><text:span text:style-name="T1613">4.</text:span></text:p>
      <text:p text:style-name="P1614"><text:span text:style-name="T1615">Valstybinė atominės energetikos saugos inspekcija, Įsakymas</text:span></text:p>
      <text:p text:style-name="P1616"><text:span text:style-name="T1617">Nr.<text:s/></text:span><text:a xlink:href="https://www.e-tar.lt/portal/legalAct.html?documentId=eb7fcec0900811e8b93ad15b34c9248c" office:target-frame-name="_top" xlink:show="replace"><text:span text:style-name="T1618">22.3-173</text:span></text:a><text:span text:style-name="T1619">, 2018-07-25, paskelbta TAR 2018-07-25, i. k. 2018-12395</text:span></text:p>
      <text:p text:style-name="P1620"><text:span text:style-name="T1621">Dėl Valsty</text:span><text:span text:style-name="T1622">binės atominės energetikos saugos inspekcijos viršininko 2016 m. lapkričio 30 d. įsakymo Nr. 22.3-188 „Dėl Branduolinės saugos reikalavimų BSR-3.2.2-2016 „Radioaktyviųjų atliekų atliekynai“ patvirtinimo“ pakeitimo</text:span></text:p>
      <text:p text:style-name="P1623"/>
      <text:p text:style-name="P1624"><text:span text:style-name="T1625">5.</text:span></text:p>
      <text:p text:style-name="P1626"><text:span text:style-name="T1627">Valstybinė atominės energetikos saugos</text:span><text:span text:style-name="T1628"><text:s/>inspekcija, Įsakymas</text:span></text:p>
      <text:p text:style-name="P1629"><text:span text:style-name="T1630">Nr.<text:s/></text:span><text:a xlink:href="https://www.e-tar.lt/portal/legalAct.html?documentId=b48073a0ac4811e88f64a5ecc703f89b" office:target-frame-name="_top" xlink:show="replace"><text:span text:style-name="T1631">22.3-207</text:span></text:a><text:span text:style-name="T1632">, 2018-08-30, paskelbta TAR 2018-08-31, i. k. 2018-13685</text:span></text:p>
      <text:p text:style-name="P1633"><text:span text:style-name="T1634">Dėl Valstybinės atominės energetikos saugos inspekcijos viršininko<text:s/></text:span><text:span text:style-name="T1635">2016 m. lapkričio 30 d. įsakymo Nr. 22.3-188 „Dėl Branduolinės saugos reikalavimų BSR-3.2.2-2016 „Radioaktyviųjų atliekų atliekynai“ patvirtinimo“ pakeitimo</text:span></text:p>
      <text:p text:style-name="P1636"/>
      <text:p text:style-name="P1637"><text:span text:style-name="T1638">6.</text:span></text:p>
      <text:p text:style-name="P1639"><text:span text:style-name="T1640">Valstybinė atominės energetikos saugos inspekcija, Įsakymas</text:span></text:p>
      <text:p text:style-name="P1641"><text:span text:style-name="T1642">Nr.<text:s/></text:span><text:a xlink:href="https://www.e-tar.lt/portal/legalAct.html?documentId=ef5094e0f79a11e880d0fe0db08fac89" office:target-frame-name="_top" xlink:show="replace"><text:span text:style-name="T1643">22.3-298</text:span></text:a><text:span text:style-name="T1644">, 2018-12-04, paskelbta TAR 2018-12-04, i. k. 2018-19720</text:span></text:p>
      <text:p text:style-name="P1645"><text:span text:style-name="T1646">Dėl Valstybinės atominės energetikos saugos inspekcijos viršininko 2016 m. lapkričio 30 d.<text:s/></text:span><text:span text:style-name="T1647">įsakymo Nr. 22.3-188 „Dėl Branduolinės saugos reikalavimų BSR-3.2.2-2016 „Radioaktyviųjų atliekų atliekynai“ patvirtinimo“ pakeitimo</text:span></text:p>
      <text:p text:style-name="P1648"/>
      <text:p text:style-name="P1649"><text:span text:style-name="T1650">7.</text:span></text:p>
      <text:p text:style-name="P1651"><text:span text:style-name="T1652">Valstybinė atominės energetikos saugos inspekcija, Įsakymas</text:span></text:p>
      <text:p text:style-name="P1653"><text:span text:style-name="T1654">Nr.<text:s/></text:span><text:a xlink:href="https://www.e-tar.lt/portal/legalAct.html?documentId=59faa8b0253311e9bf1ef395f41d6fbc" office:target-frame-name="_top" xlink:show="replace"><text:span text:style-name="T1655">22.3-26</text:span></text:a><text:span text:style-name="T1656">, 2019-01-31, paskelbta TAR 2019-01-31, i. k. 2019-01439</text:span></text:p>
      <text:p text:style-name="P1657"><text:span text:style-name="T1658">Dėl Valstybinės atominės energetikos saugos inspekcijos viršininko 2016 m. lapkričio 30 d. įsakymo Nr. 22.3-188 „Dėl Branduolinės saugos reikalavimų<text:s/></text:span><text:span text:style-name="T1659">BSR-3.2.2-2016 „Radioaktyviųjų atliekų atliekynai“ patvirtinimo“ pakeitimo</text:span></text:p>
      <text:p text:style-name="P1660"/>
      <text:p text:style-name="P1661"><text:span text:style-name="T1662">8.</text:span></text:p>
      <text:p text:style-name="P1663"><text:span text:style-name="T1664">Valstybinė atominės energetikos saugos inspekcija, Įsakymas</text:span></text:p>
      <text:p text:style-name="P1665"><text:span text:style-name="T1666">Nr.<text:s/></text:span><text:a xlink:href="https://www.e-tar.lt/portal/legalAct.html?documentId=b8da71a09d7c11e9878fc525390407ce" office:target-frame-name="_top" xlink:show="replace"><text:span text:style-name="T1667">22.3-137</text:span></text:a><text:span text:style-name="T1668">, 2019-</text:span><text:span text:style-name="T1669">07-03, paskelbta TAR 2019-07-03, i. k. 2019-10956</text:span></text:p>
      <text:p text:style-name="P1670"><text:span text:style-name="T1671">Dėl Valstybinės atominės energetikos saugos inspekcijos viršininko 2016 m. lapkričio 30 d. įsakymo Nr. 22.3-188 „Dėl branduolinės saugos reikalavimų BSR-3.2.2-2016 „Radioaktyviųjų atliekų atliekynai“ patvir</text:span><text:span text:style-name="T1672">tinimo“ pakeitimo</text:span></text:p>
      <text:p text:style-name="P1673"/>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5" style:parent-style-name="DefaultParagraphFont" style:family="text">
      <style:text-properties fo:font-size="10pt" style:font-size-asian="10pt" fo:language="en" fo:country="US"/>
    </style:style>
    <style:style style:name="P138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8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6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6" style:parent-style-name="DefaultParagraphFont" style:family="text">
      <style:text-properties fo:font-size="10pt" style:font-size-asian="10pt" fo:language="en" fo:country="US"/>
    </style:style>
    <style:style style:name="P146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6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69" style:parent-style-name="Normal" style:family="paragraph">
      <style:paragraph-properties>
        <style:tab-stops>
          <style:tab-stop style:type="center" style:position="3.3465in"/>
          <style:tab-stop style:type="right" style:position="6.693in"/>
        </style:tab-stops>
      </style:paragraph-properties>
    </style:style>
    <style:style style:name="P147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5</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212"><text:page-number text:fixed="false">15</text:page-number></text:p>
        <text:p text:style-name="Header"/>
      </style:header>
      <style:footer>
        <text:p text:style-name="P1213"/>
      </style:footer>
    </style:master-page>
    <style:master-page style:next-style-name="MP2" style:name="MPF2" style:page-layout-name="PL2">
      <style:footer>
        <text:p text:style-name="P1214"/>
      </style:footer>
    </style:master-page>
    <style:master-page style:name="MP3" style:page-layout-name="PL3">
      <style:header>
        <text:p text:style-name="P1314"><text:page-number text:fixed="false">15</text:page-number></text:p>
        <text:p text:style-name="Header"/>
      </style:header>
      <style:footer>
        <text:p text:style-name="P1315"/>
      </style:footer>
    </style:master-page>
    <style:master-page style:next-style-name="MP3" style:name="MPF3" style:page-layout-name="PL3">
      <style:footer>
        <text:p text:style-name="P1316"/>
      </style:footer>
    </style:master-page>
    <style:master-page style:name="MP4" style:page-layout-name="PL4">
      <style:header>
        <text:p text:style-name="P1383"><draw:frame draw:style-name="F1384" text:anchor-type="paragraph" svg:y="0.0006in" draw:z-index="0"><draw:text-box fo:min-height="0in" fo:min-width="0in"><text:p text:style-name="P1382"><text:span text:style-name="T1385"><text:page-number text:fixed="false">2</text:page-number></text:span></text:p></draw:text-box></draw:frame></text:p>
        <text:p text:style-name="P1386"/>
      </style:header>
      <style:footer>
        <text:p text:style-name="P1387"/>
      </style:footer>
    </style:master-page>
    <style:master-page style:next-style-name="MP4" style:name="MPF4" style:page-layout-name="PL4">
      <style:header>
        <text:p text:style-name="P1388"/>
      </style:header>
      <style:footer>
        <text:p text:style-name="P1389"/>
      </style:footer>
    </style:master-page>
    <style:master-page style:name="MP5" style:page-layout-name="PL5">
      <style:header>
        <text:p text:style-name="P1464"><draw:frame draw:style-name="F1465" text:anchor-type="paragraph" svg:y="0.0006in" draw:z-index="0"><draw:text-box fo:min-height="0in" fo:min-width="0in"><text:p text:style-name="P1463"><text:span text:style-name="T1466"><text:page-number text:fixed="false">2</text:page-number></text:span></text:p></draw:text-box></draw:frame></text:p>
        <text:p text:style-name="P1467"/>
      </style:header>
      <style:footer>
        <text:p text:style-name="P1468"/>
      </style:footer>
    </style:master-page>
    <style:master-page style:next-style-name="MP5" style:name="MPF5" style:page-layout-name="PL5">
      <style:header>
        <text:p text:style-name="P1469"/>
      </style:header>
      <style:footer>
        <text:p text:style-name="P1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435" meta:word-count="8748" meta:character-count="76203" meta:row-count="1331" meta:non-whitespace-character-count="67890"/>
  </office:meta>
</office:document-meta>
</file>