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tyle-complex="italic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master-page-name="MPF1" style:family="paragraph">
      <style:paragraph-properties fo:break-before="page" fo:text-align="justify" fo:text-indent="3.6423in" style:page-number="1"/>
      <style:text-properties style:font-size-complex="12pt"/>
    </style:style>
    <style:style style:name="P62" style:parent-style-name="Normal" style:family="paragraph">
      <style:paragraph-properties fo:text-align="justify" fo:text-indent="3.6423in"/>
      <style:text-properties style:font-size-complex="12pt"/>
    </style:style>
    <style:style style:name="P63" style:parent-style-name="Normal" style:family="paragraph">
      <style:paragraph-properties fo:text-align="justify" fo:text-indent="3.6423in"/>
      <style:text-properties style:font-size-complex="12pt"/>
    </style:style>
    <style:style style:name="P64" style:parent-style-name="Normal" style:family="paragraph">
      <style:paragraph-properties fo:text-align="justify" fo:text-indent="3.6423in"/>
      <style:text-properties style:font-size-complex="12pt"/>
    </style:style>
    <style:style style:name="P65" style:parent-style-name="Normal" style:family="paragraph">
      <style:paragraph-properties fo:text-align="justify" fo:text-indent="3.6423in"/>
      <style:text-properties style:font-size-complex="12pt"/>
    </style:style>
    <style:style style:name="P66" style:parent-style-name="Normal" style:family="paragraph">
      <style:paragraph-properties fo:text-align="justify" fo:text-indent="3.6423in"/>
      <style:text-properties style:font-size-complex="12pt"/>
    </style:style>
    <style:style style:name="P67" style:parent-style-name="Normal" style:family="paragraph">
      <style:paragraph-properties fo:text-align="justify" fo:text-indent="3.6423in"/>
      <style:text-properties style:font-size-complex="12pt"/>
    </style:style>
    <style:style style:name="P68" style:parent-style-name="Normal" style:family="paragraph">
      <style:paragraph-properties fo:text-align="justify" fo:text-indent="3.6423in"/>
      <style:text-properties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center" fo:text-indent="0.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text-indent="0.5in"/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 fo:background-color="#FFFFFF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text-indent="0.5in"/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 fo:background-color="#FFFFFF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P193" style:parent-style-name="Normal" style:family="paragraph">
      <style:paragraph-properties fo:text-align="center" fo:text-indent="0.5in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01-01</text:span></text:p>
      <text:p text:style-name="P5"/>
      <text:p text:style-name="P6"><text:span text:style-name="T7">Įsakymas paskelbtas: TAR 2014-11-28, i. k. 2014-18122</text:span></text:p>
      <text:p text:style-name="P8"/>
      <text:p text:style-name="P9">Nauja redakcija nuo 2019-01-01:</text:p>
      <text:p text:style-name="Normal"><text:span text:style-name="T10">Nr.<text:s/></text:span><text:a xlink:href="https://www.e-tar.lt/portal/legalAct.html?documentId=59d3d890ebd411e88568e724760eeafa" office:target-frame-name="_top" xlink:show="replace"><text:span text:style-name="T11">V-1293</text:span></text:a><text:span text:style-name="T12">, 2018-11-14, paskelbta<text:s/></text:span><text:span text:style-name="T13">TAR 2018-11-19, i. k. 2018-18625</text:span></text:p>
      <text:p text:style-name="P14"/>
      <text:p text:style-name="P15"><text:span text:style-name="T16"><draw:frame draw:z-index="0" draw:id="id0" draw:style-name="a0" draw:name="Picture 1" text:anchor-type="as-char" svg:x="0in" svg:y="0in" svg:width="0.5in" svg:height="0.58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<text:span text:style-name="T18">LIETUVOS RESPUBLIKOS SVEIKATOS APSAUGOS MINISTRAS</text:span></text:p>
      <text:p text:style-name="P19"/>
      <text:p text:style-name="P20"><text:span text:style-name="T21">ĮSAKYMAS</text:span></text:p>
      <text:p text:style-name="P22"><text:span text:style-name="T23">DĖL<text:s/></text:span><text:span text:style-name="T24">BIOMEDICINOS IR SOCIALINIŲ AR HUMANITARINIŲ MOKSLŲ SRIČIŲ SPECIALISTŲ IR PACIENTŲ ORGANIZACIJOS ATSTOVO SIŪLYMO Į<text:s/></text:span><text:span text:style-name="T25">LIETUVOS BIOETIKOS KOMITETO BIOMEDICININIŲ TYRIMŲ EKSPERTŲ GRUPĘ TVARKOS APRAŠO<text:s/></text:span><text:span text:style-name="T26">patvirtinimo</text:span></text:p>
      <text:p text:style-name="P27"/>
      <text:p text:style-name="P28">2014 m. lapkričio 17 Nr. V-1185</text:p>
      <text:p text:style-name="P29">Vilnius</text:p>
      <text:p text:style-name="P30"/>
      <text:p text:style-name="P31"/>
      <text:p text:style-name="P32"><text:span text:style-name="T33">Vadovaudamasis Lietuvos Respublikos<text:s/></text:span><text:span text:style-name="T34">biomedicininių tyrimų etikos įstatymo</text:span><text:span text:style-name="T35"><text:s/>21</text:span><text:span text:style-name="T36"> </text:span><text:span text:style-name="T37">straipsnio 4</text:span><text:span text:style-name="T38"> </text:span><text:span text:style-name="T39">dalimi:</text:span></text:p>
      <text:p text:style-name="P40"><text:span text:style-name="T41">1</text:span><text:span text:style-name="T42">. T v i r t i n u</text:span><text:span text:style-name="T43"><text:s text:c="2"/></text:span><text:span text:style-name="T44">Biomedicinos ir socialinių ar humanitarinių mokslų sričių specialistų ir pacientų organizacijos atstovo siūlymo į<text:s/></text:span><text:span text:style-name="T45">Lietuvos bioetikos komiteto biomedicininių tyrimų ekspertų grupę tvarkos aprašą (pridedama).</text:span></text:p>
      <text:p text:style-name="P46"><text:span text:style-name="T47">2</text:span><text:span text:style-name="T48">.<text:s/></text:span><text:span text:style-name="T49">P a v e d u <text:s/>šio įsakymo vykdymą kontrol</text:span><text:span text:style-name="T50">iuoti viceministrui pagal veiklos sritį.“</text:span></text:p>
      <text:p text:style-name="Normal"/>
      <text:p text:style-name="Normal"/>
      <text:p text:style-name="Normal"/>
      <text:p text:style-name="Normal"><text:span text:style-name="T51">Sveikatos apsaugos ministr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Rimantė Šalaševičiūtė</text:span></text:p>
      <text:p text:style-name="Normal"/>
      <text:soft-page-break/>
      <text:p text:style-name="P59">PATVIRTINTA</text:p>
      <text:p text:style-name="P62">Lietuvos Respublikos</text:p>
      <text:p text:style-name="P63">sveikatos apsaugos ministro</text:p>
      <text:p text:style-name="P64">2014 m. lapkričio 17 d. įsakymu Nr. V-1185</text:p>
      <text:p text:style-name="P65">(Lietuvos Respublikos sveikatos</text:p>
      <text:p text:style-name="P66">apsaugos ministro 2018 m. lapkričio 14 d.</text:p>
      <text:p text:style-name="P67">įsakymo Nr. V-1293</text:p>
      <text:p text:style-name="P68">redakcija)</text:p>
      <text:p text:style-name="P69"/>
      <text:p text:style-name="P70"/>
      <text:p text:style-name="P71"><text:span text:style-name="T72">BIOMEDICINOS IR SOCIALINIŲ AR HUMANITARINIŲ MOKSLŲ SRIČIŲ SPECIALISTŲ IR<text:s/></text:span><text:span text:style-name="T73">PACIENTŲ ORGANIZACIJOS ATSTOVO SIŪLYMO Į LIETUVOS BIOETIKOS KOMITETO BIOMEDICININIŲ TYRIMŲ EKSPERTŲ GRUPĘ TVARKOS APRAŠAS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 Biomedicinos ir socialinių ar humanitarinių mokslų sričių specialistų ir pacientų organiza</text:span><text:span text:style-name="T84">cijos atstovo siūlymo į Lietuvos bioetikos komiteto biomedicininių tyrimų ekspertų grupę tvarkos aprašas (toliau – Tvarkos aprašas) nustato biomedicinos mokslų srities specialistų, socialinių ar humanitarinių mokslų srities specialistų ir pacientų organiza</text:span><text:span text:style-name="T85">cijos atstovo (toliau – kandidatai) siūlymo į Lietuvos bioetikos komiteto biomedicininių tyrimų ekspertų grupę (toliau – grupė) tvarką.</text:span></text:p>
      <text:p text:style-name="P86"><text:span text:style-name="T87">2</text:span><text:span text:style-name="T88">. Tvarkos apraše vartojamos sąvokos suprantamos taip, kaip jos apibrėžtos Lietuvos Respublikos biomedicininių tyrim</text:span><text:span text:style-name="T89">ų etikos įstatyme.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KANDIDATŲ SIŪLYMO Į GRUPĘ TVARKA</text:span></text:p>
      <text:p text:style-name="P96"/>
      <text:p text:style-name="P97"><text:span text:style-name="T98">3</text:span><text:span text:style-name="T99">. Lietuvos bioetikos komitetas, likus ne mažiau kaip 45 darbo dienoms iki Lietuvos bioetikos komiteto biomedicininių tyrimų ekspertų grupės narių kadencijos pabaigos, raštu kreipia</text:span><text:span text:style-name="T100">si į sveikatos priežiūros specialistų asociacijas (toliau – asociacijos), prašydamas į Lietuvos bioetikos komiteto biomedicininių tyrimų ekspertų grupę pasiūlyti biomedicinos mokslų srities specialistus, į universitetus, kuriuose yra dėstomi bioetikos arba</text:span><text:span text:style-name="T101"><text:s/>sveikatos teisės dalykai (toliau – universitetai), prašydamas pasiūlyti socialinių ar humanitarinių mokslų srities specialistus, ir į pacientų organizacijas vienijančias asociacijas, prašydamas pasiūlyti pacientų organizacijos atstovą.<text:s/></text:span></text:p>
      <text:p text:style-name="P102"><text:span text:style-name="T103">4</text:span><text:span text:style-name="T104">. Viena asoci</text:span><text:span text:style-name="T105">acija turi teisę pasiūlyti vieną biomedicinos mokslų srities specialistą, vienas universitetas – ne daugiau kaip du socialinių ar humanitarinių mokslų srities specialistus, viena pacientų organizacijas vienijanti asociacija – ne daugiau kaip du pacientų or</text:span><text:span text:style-name="T106">ganizacijos atstovus.</text:span></text:p>
      <text:p text:style-name="P107"><text:span text:style-name="T108">5</text:span><text:span text:style-name="T109">. Asociacijos, universitetai ir pacientų organizacijas vienijančios asociacijos, gavę Lietuvos bioetikos komiteto prašymą, ne vėliau kaip per 10 darbo dienų nuo prašymo gavimo dienos Lietuvos bioetikos komitetui pateikia siūlomo<text:s/></text:span><text:span text:style-name="T110">kandidato gyvenimo aprašymą (CV), kuriame turi būti nurodyta:</text:span></text:p>
      <text:p text:style-name="P111"><text:span text:style-name="T112">5.1</text:span><text:span text:style-name="T113">. kandidato vardas, pavardė;</text:span></text:p>
      <text:p text:style-name="P114"><text:span text:style-name="T115">5.2</text:span><text:span text:style-name="T116">. kontaktinė informacija (telefono numeris, elektroninio pašto adresas);</text:span></text:p>
      <text:p text:style-name="P117"><text:span text:style-name="T118">5.3</text:span><text:span text:style-name="T119">. darbovietė (-ės) gyvenimo aprašymo pateikimo metu (įstaigos (-ų) pavadi</text:span><text:span text:style-name="T120">nimas (-ai), adresas (-ai) ir pareigos);</text:span></text:p>
      <text:p text:style-name="P121"><text:span text:style-name="T122">5.4</text:span><text:span text:style-name="T123">. veiklos sritis;</text:span></text:p>
      <text:p text:style-name="P124"><text:span text:style-name="T125">5.5</text:span><text:span text:style-name="T126">. išsilavinimas (kvalifikacija, kvalifikacijos suteikimo data, institucijos, suteikusios kvalifikaciją, pavadinimas) ir kvalifikacijos tobulinimas per paskutinius penkerius metus (kva</text:span><text:span text:style-name="T127">lifikacijos tobulinimo (stažuočių, kursų ir kt.) data, pavadinimas, institucijos, organizavusios kvalifikacijos tobulinimą, pavadinimas);</text:span></text:p>
      <text:p text:style-name="P128"><text:span text:style-name="T129">5.6</text:span><text:span text:style-name="T130">. mokslo laipsnis, mokslo laipsnio suteikimo data ir institucijos, suteikusios mokslo laipsnį, pavadinimas;</text:span></text:p>
      <text:p text:style-name="P131"><text:span text:style-name="T132">5</text:span><text:span text:style-name="T133">.7</text:span><text:span text:style-name="T134">. profesinė patirtis (laikotarpis, institucijos pavadinimas, ankstesnės pareigos);</text:span></text:p>
      <text:p text:style-name="P135"><text:span text:style-name="T136">5.8</text:span><text:span text:style-name="T137">. svarbiausių per paskutinius penkerius metus skelbtų mokslinių publikacijų sąrašas (publikacijų sąrašas gali būti pateiktas kaip priedas, ne ilgesnis kaip 1 pusl</text:span><text:span text:style-name="T138">apis);</text:span></text:p>
      <text:p text:style-name="P139"><text:span text:style-name="T140">5.9</text:span><text:span text:style-name="T141">. narystė asociacijose (organizacijose, draugijose ir kt.);</text:span></text:p>
      <text:p text:style-name="P142"><text:span text:style-name="T143">5.10</text:span><text:span text:style-name="T144">. valstybinės kalbos ir užsienio kalbų mokėjimo lygis;</text:span></text:p>
      <text:p text:style-name="P145"><text:span text:style-name="T146">5.11</text:span><text:span text:style-name="T147">. mokėjimas dirbti kompiuteriu ir kitomis informacinėmis technologijomis;</text:span></text:p>
      <text:p text:style-name="P148"><text:span text:style-name="T149">5.12</text:span><text:span text:style-name="T150">. patirtis biomedicininių<text:s/></text:span><text:span text:style-name="T151">tyrimų etikos srityje.</text:span></text:p>
      <text:p text:style-name="P152"><text:span text:style-name="T153">6</text:span><text:span text:style-name="T154">. Pacientų organizacijas vienijančių asociacijų siūlomo pacientų organizacijos atstovo gyvenimo aprašyme galima nenurodyti Tvarkos aprašo 5.6</text:span><text:span text:style-name="T155">–</text:span><text:span text:style-name="T156">5.8 papunkčiuose nurodytos informacijos.</text:span></text:p>
      <text:p text:style-name="P157"><text:span text:style-name="T158">7</text:span><text:span text:style-name="T159">. Gyvenimo aprašymas turi būti pateiktas lietuvių kalba, patvirtintas siūlomo kandidato parašu ir su nurodyta data. Už gyvenimo aprašyme pateiktos informacijos tikrumą yra atsakingas siūlomas kandidatas.<text:s/></text:span></text:p>
      <text:p text:style-name="P160"><text:span text:style-name="T161">8</text:span><text:span text:style-name="T162">. Gyvenimo aprašymas pateikiamas tiesiogiai at</text:span><text:span text:style-name="T163">vykus į Lietuvos bioetikos komitetą, paštu arba elektroniniu paštu.</text:span></text:p>
      <text:p text:style-name="P164"><text:span text:style-name="T165">9</text:span><text:span text:style-name="T166">. Lietuvos bioetikos komitetas patikrina, ar kandidatų gyvenimo aprašymuose pateikta visa Tvarkos aprašo 5 punkte nurodyta informacija, ir likus ne mažiau kaip 30 darbo dienų iki grup</text:span><text:span text:style-name="T167">ės narių kadencijos pabaigos (išskyrus Tvarkos aprašo 11 punkte nurodytą atvejį) Sveikatos apsaugos ministerijai pateikia siūlomų kandidatų sąrašą bei jų gyvenimo aprašymus.<text:s/></text:span></text:p>
      <text:p text:style-name="P168"><text:span text:style-name="T169">10</text:span><text:span text:style-name="T170">. Lietuvos bioetikos komitetas turi teisę paprašyti pateikti trūkstamą ir (</text:span><text:span text:style-name="T171">arba) patikslinti siūlomo kandidato gyvenimo aprašyme pateiktą informaciją. Patikslinta informacija turi būti pateikta ne vėliau kaip per 5 darbo dienas nuo šio prašymo gavimo dienos.</text:span></text:p>
      <text:p text:style-name="P172"><text:span text:style-name="T173">11</text:span><text:span text:style-name="T174">. Jei sveikatos apsaugos ministro pasirinktas (-i) kandidatas (-ai</text:span><text:span text:style-name="T175">) nesutinka būti grupės nariu (-iais) arba sveikatos apsaugos ministras nepaskiria pasiūlyto (-ų) kandidato (-ų) ir dėl to negalima sudaryti grupės, Lietuvos bioetikos komitetas raštu pakartotinai kreipiasi atitinkamai į asociacijas arba universitetus, arb</text:span><text:span text:style-name="T176">a pacientų organizacijas vienijančias asociacijas, prašydamas pasiūlyti kitą kandidatą. Asociacijos, universitetai ir (arba) pacientų organizacijas vienijančios asociacijos kandidatus siūlo Tvarkos aprašo 5 punkte nustatytu terminu, o Lietuvos bioetikos ko</text:span><text:span text:style-name="T177">mitetas siūlomų kandidatų sąrašą bei jų gyvenimo aprašymus Sveikatos apsaugos ministerijai pateikia likus ne mažiau kaip 5 darbo dienoms iki grupės narių kadencijos pabaigos.</text:span></text:p>
      <text:p text:style-name="P178"/>
      <text:p text:style-name="P179"><text:span text:style-name="T180">III</text:span><text:span text:style-name="T181"><text:s/>SKYRIUS</text:span></text:p>
      <text:p text:style-name="P182"><text:span text:style-name="T183">BAIGIAMOSIOS NUOSTATOS</text:span></text:p>
      <text:p text:style-name="P184"/>
      <text:p text:style-name="P185"><text:span text:style-name="T186">12</text:span><text:span text:style-name="T187">. Jeigu nutrūksta grupės nario į</text:span><text:span text:style-name="T188">galiojimai ir grupės nario kadencija yra nepasibaigusi, Lietuvos bioetikos komitetas kreipiasi atitinkamai į asociacijas, universitetus arba pacientų organizacijas vienijančias asociacijas, prašydamas pasiūlyti naują kandidatą. Kandidatai siūlomi Tvarkos a</text:span><text:span text:style-name="T189">prašo 4</text:span><text:span text:style-name="T190">–</text:span><text:span text:style-name="T191">9 punktuose nustatyta tvarka. Sveikatos apsaugos ministerijai siūlomų kandidatų sąrašas bei jų gyvenimo aprašymai pateikiami ne vėliau kaip per 25 darbo dienas nuo grupės nario įgaliojimų pabaigos.</text:span></text:p>
      <text:p text:style-name="P192"/>
      <text:p text:style-name="P193"><text:span text:style-name="T194">_____________</text:span></text:p>
      <text:p text:style-name="P195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<text:s/></text:span><text:span text:style-name="T205">Respublikos sveikatos apsaugos ministerija, Įsakymas</text:span></text:p>
      <text:p text:style-name="P206"><text:span text:style-name="T207">Nr.<text:s/></text:span><text:a xlink:href="https://www.e-tar.lt/portal/legalAct.html?documentId=59d3d890ebd411e88568e724760eeafa" office:target-frame-name="_top" xlink:show="replace"><text:span text:style-name="T208">V-1293</text:span></text:a><text:span text:style-name="T209">, 2018-11-14, paskelbta TAR 2018-11-19, i. k. 2018-18625</text:span></text:p>
      <text:p text:style-name="P210"><text:span text:style-name="T211">Dėl Lietuvos Respublikos sveikatos aps</text:span><text:span text:style-name="T212">augos ministro 2014 m. lapkričio 17 d. įsakymo Nr. V-1185 „Dėl Biomedicinos ir socialinių ar humanitarinių mokslų sričių specialistų siūlymo į Lietuvos bioetikos komiteto biomedicininių tyrimų ekspertų grupę tvarkos aprašo patvirtinimo“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0"><text:page-number text:fixed="false">3</text:page-number></text:p>
        <text:p text:style-name="P61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BIOETIKOS KOMITETAS</meta:initial-creator>
    <dc:creator>adlibuser</dc:creator>
    <meta:creation-date>2018-11-22T08:04:00Z</meta:creation-date>
    <dc:date>2018-11-22T08:04:00Z</dc:date>
    <meta:print-date>2014-11-12T13:15:00Z</meta:print-date>
    <meta:template xlink:href="Normal.dotm" xlink:type="simple"/>
    <meta:editing-cycles>2</meta:editing-cycles>
    <meta:editing-duration>PT0S</meta:editing-duration>
    <meta:document-statistic meta:page-count="4" meta:paragraph-count="106" meta:word-count="1063" meta:character-count="7645" meta:row-count="304" meta:non-whitespace-character-count="6688"/>
  </office:meta>
</office:document-meta>
</file>