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break-before="page" fo:text-align="justify" fo:margin-left="3.6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margin-left="0.1972in" fo:text-indent="0.0986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 fo:margin-left="0.25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text-transform="uppercase" style:font-size-complex="12pt"/>
    </style:style>
    <style:style style:name="T287" style:parent-style-name="DefaultParagraphFont" style:family="text">
      <style:text-properties fo:text-transform="uppercase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T291" style:parent-style-name="DefaultParagraphFont" style:family="text">
      <style:text-properties fo:font-weight="bold" style:font-weight-asian="bold" fo:text-transform="uppercase" style:font-size-complex="12pt"/>
    </style:style>
    <style:style style:name="T292" style:parent-style-name="DefaultParagraphFont" style:family="text">
      <style:text-properties fo:font-weight="bold" style:font-weight-asian="bold" fo:text-transform="uppercase" style:font-size-complex="12pt"/>
    </style:style>
    <style:style style:name="T293" style:parent-style-name="DefaultParagraphFont" style:family="text">
      <style:text-properties fo:font-weight="bold" style:font-weight-asian="bold" fo:text-transform="uppercase" style:font-size-complex="12pt"/>
    </style:style>
    <style:style style:name="P294" style:parent-style-name="Normal" style:family="paragraph">
      <style:paragraph-properties fo:text-align="justify" fo:margin-left="0.0986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right="-0.0569in" fo:text-indent="0.5909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center" fo:text-indent="0.0986in">
        <style:tab-stops>
          <style:tab-stop style:type="left" style:position="0.5909in"/>
        </style:tab-stops>
      </style:paragraph-properties>
    </style:style>
    <style:style style:name="P3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center" fo:text-indent="0.0986in">
        <style:tab-stops>
          <style:tab-stop style:type="left" style:position="0.590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center" fo:text-indent="0.0986in">
        <style:tab-stops>
          <style:tab-stop style:type="left" style:position="0.5909in"/>
        </style:tab-stops>
      </style:paragraph-properties>
    </style:style>
    <style:style style:name="P4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margin-right="0.193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margin-right="-0.0569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break-before="page" fo:text-align="justify" fo:margin-left="3in">
        <style:tab-stops/>
      </style:paragraph-properties>
    </style:style>
    <style:style style:name="T436" style:parent-style-name="DefaultParagraphFont" style:family="text">
      <style:text-properties style:font-weight-complex="bold" fo:font-size="11pt" style:font-size-asian="11pt" style:font-size-complex="11pt"/>
    </style:style>
    <style:style style:name="P437" style:parent-style-name="Normal" style:family="paragraph">
      <style:paragraph-properties fo:text-align="justify" fo:margin-left="2.5in" fo:text-indent="0.5in">
        <style:tab-stops/>
      </style:paragraph-properties>
      <style:text-properties style:font-weight-complex="bold" fo:font-size="11pt" style:font-size-asian="11pt" style:font-size-complex="11pt"/>
    </style:style>
    <style:style style:name="P438" style:parent-style-name="Normal" style:family="paragraph">
      <style:paragraph-properties fo:text-align="justify" fo:margin-left="2.5in" fo:text-indent="0.5in">
        <style:tab-stops/>
      </style:paragraph-properties>
    </style:style>
    <style:style style:name="T439" style:parent-style-name="DefaultParagraphFont" style:family="text">
      <style:text-properties style:font-weight-complex="bold"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43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44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45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46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47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48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49" style:parent-style-name="Normal" style:family="paragraph">
      <style:paragraph-properties fo:text-align="center" fo:line-height="115%"/>
      <style:text-properties fo:font-style="italic" style:font-style-asian="italic" fo:font-size="10pt" style:font-size-asian="10pt" style:font-size-complex="12pt"/>
    </style:style>
    <style:style style:name="P45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 fo:text-indent="0.027in"/>
      <style:text-properties style:font-size-complex="12pt"/>
    </style:style>
    <style:style style:name="P455" style:parent-style-name="Normal" style:family="paragraph">
      <style:paragraph-properties fo:text-align="center" fo:text-indent="0.0687in"/>
      <style:text-properties style:font-size-complex="12pt"/>
    </style:style>
    <style:style style:name="P456" style:parent-style-name="Normal" style:family="paragraph">
      <style:paragraph-properties fo:text-indent="0.5145in"/>
      <style:text-properties style:font-size-complex="12pt"/>
    </style:style>
    <style:style style:name="P457" style:parent-style-name="Normal" style:family="paragraph">
      <style:paragraph-properties fo:text-align="justify" fo:text-indent="0.5909in"/>
      <style:text-properties style:font-size-complex="12pt"/>
    </style:style>
    <style:style style:name="P458" style:parent-style-name="Normal" style:family="paragraph">
      <style:paragraph-properties fo:text-indent="4.0909in"/>
    </style:style>
    <style:style style:name="T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text-indent="0.1388in"/>
    </style:style>
    <style:style style:name="T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 fo:text-indent="2.0486in"/>
      <style:text-properties fo:font-style="italic" style:font-style-asian="italic" fo:font-size="10pt" style:font-size-asian="10pt" style:font-size-complex="12pt"/>
    </style:style>
    <style:style style:name="P466" style:parent-style-name="Normal" style:family="paragraph">
      <style:paragraph-properties fo:text-align="justify" fo:text-indent="0.5909in"/>
      <style:text-properties style:font-size-complex="12pt"/>
    </style:style>
    <style:style style:name="P46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P47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0.5909in">
        <style:tab-stops>
          <style:tab-stop style:type="left" style:position="-2.9659in"/>
          <style:tab-stop style:type="left" style:position="-2.8409in"/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P482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/>
    </style:style>
    <style:style style:name="P502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/>
    </style:style>
    <style:style style:name="P503" style:parent-style-name="Normal" style:family="paragraph">
      <style:paragraph-properties fo:text-align="justify" fo:text-indent="2.2916in"/>
      <style:text-properties fo:font-style="italic" style:font-style-asian="italic" fo:font-size="10pt" style:font-size-asian="10pt" style:font-size-complex="12pt"/>
    </style:style>
    <style:style style:name="P504" style:parent-style-name="Normal" style:family="paragraph">
      <style:paragraph-properties fo:text-align="justify" fo:text-indent="2.3958in"/>
    </style:style>
    <style:style style:name="T5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11-25 iki 2012-10-26</text:span></text:p>
      <text:p text:style-name="P7"/>
      <text:p text:style-name="P8"><text:span text:style-name="T9">Sprendimas paskelbtas: TAR 2011-10-27, i. k. 2011-01639</text:span></text:p>
      <text:p text:style-name="P10"/>
      <text:p text:style-name="P11"><text:span text:style-name="T12"><draw:frame draw:style-name="a0" draw:name="Paveikslėlis 19" text:anchor-type="as-char" svg:x="0in" svg:y="0in" svg:width="0.61319in" svg:height="0.82083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<text:span text:style-name="T16">DĖL KRETINGOS RAJONO SAVIVALDYBĖS TARYBOS<text:s/></text:span><text:span text:style-name="T17">2011</text:span><text:span text:style-name="T18"><text:s/></text:span><text:span text:style-name="T19">M. SAUSIO 27</text:span><text:span text:style-name="T20"><text:s/></text:span><text:span text:style-name="T21">D.</text:span><text:span text:style-name="T22"><text:s/></text:span><text:span text:style-name="T23">SPRENDIMO</text:span><text:span text:style-name="T24"><text:s/>NR. T2-21<text:s/></text:span><text:span text:style-name="T25">„DĖL<text:s/></text:span><text:span text:style-name="T26">VAIKŲ CENTRALIZUOTO</text:span><text:span text:style-name="T27"><text:s/>PRIĖMIMO Į KRETINGOS RAJONO MOKYKLŲ IKIMOKYKLINIO IR PRIEŠMOKYKLINIO UGDYMO GRUPES TVARKOS APRAŠO PATVIRTINIMO“</text:span><text:span text:style-name="T28"><text:s/>PAKEITIMO</text:span></text:p>
      <text:p text:style-name="P29"/>
      <text:p text:style-name="P30">2011 m. spalio 27 d. Nr. T2-396</text:p>
      <text:p text:style-name="P31">Kretinga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, 2008, Nr. 113-4290) 18 straipsnio 1</text:span><text:span text:style-name="T38"><text:s/></text:span><text:span text:style-name="T39">dalimi,</text:span><text:span text:style-name="T40"><text:s/>Lietuvos Respublikos švietimo įstatymo pakeitimo įstatymo ( Žin., 2011, Nr.<text:s/></text:span><text:a xlink:href="https://www.e-tar.lt/portal/lt/legalAct/TAR.E2EBE95E7723" office:target-frame-name="_blank" xlink:show="new"><text:span text:style-name="T41">38-1804</text:span></text:a><text:span text:style-name="T42">) <text:s/>29 straipsnio 2, 6 dalimis,</text:span><text:span text:style-name="T43"><text:s/>43 straipsnio 6 dalimi, švietimo ir mokslo ministro 2004 m. birželio 25 d. įsakymu Nr. ISAK-1019 patvirtinto <text:s/>Priėmimo į valstybinę ir savivaldybės bendrojo ugdymo mokyklą, profesinio m</text:span><text:span text:style-name="T44">okymo įstaigą bendrųjų kriterijų sąrašo (Žin., 2004, Nr.</text:span><text:a xlink:href="https://www.e-tar.lt/portal/lt/legalAct/TAR.16E25DC8B244" office:target-frame-name="_blank" xlink:show="new"><text:span text:style-name="T45">103-3809</text:span></text:a><text:span text:style-name="T46">; 2007, Nr.136-5545; 2011, Nr. 33-1566, Nr. 96-4533) 3 punktu, <text:s/>Kretingos rajono savivaldybės taryba <text:s/></text:span><text:span text:style-name="T47">nuspr</text:span><text:span text:style-name="T48">endži</text:span><text:span text:style-name="T49">a:</text:span></text:p>
      <text:p text:style-name="P50"><text:span text:style-name="T51">1</text:span><text:span text:style-name="T52">. Pakeisti<text:s/></text:span><text:span text:style-name="T53">Vaikų centralizuoto priėmimo į Kretingos<text:s/></text:span><text:span text:style-name="T54">rajono mokyklų ikimokyklinio ir priešmokyklinio ugdymo grupes tvarkos aprašą, patvirtintą Kretingos rajono savivaldybės tarybos 2011 m. sausio 27 d. sprendimu Nr. T2-21 „Dėl<text:s/></text:span><text:span text:style-name="T55">Vaikų centralizuoto priėmimo į Kretingos<text:s/></text:span><text:span text:style-name="T56">rajono mokyklų ikimokyklinio ir priešmokyklinio ugdymo grupes tvarkos aprašo patvirtinimo,“ ir jį išdėstyti nauja redakcija (pridedama). <text:s/></text:span></text:p>
      <text:p text:style-name="P57"><text:span text:style-name="T58">2</text:span><text:span text:style-name="T59">. L</text:span><text:span text:style-name="T60">aikyti netekusiu galios Kretingos rajono savivaldybės tarybos 2011 m</text:span><text:span text:style-name="T61">. balandžio 28 d. sprendimą Nr. T2-183 „Dėl Kretingos rajono savivaldybės tarybos 2011 m. sausio 27 d. sprendimo Nr. T2-21 „Dėl<text:s/></text:span><text:span text:style-name="T62">Vaikų centralizuoto priėmimo į Kretingos<text:s/></text:span><text:span text:style-name="T63">rajono mokyklų ikimokyklinio ir priešmokyklinio ugdymo grupes tvarkos aprašo patvirtini</text:span><text:span text:style-name="T64">mo“ pakeitimo“.</text:span></text:p>
      <text:p text:style-name="P65"><text:span text:style-name="T66">3</text:span><text:span text:style-name="T67">. Skelbti šį sprendimą teisės aktų nustatyta tvarka.</text:span></text:p>
      <text:p text:style-name="P68"><text:span text:style-name="T69">4</text:span><text:span text:style-name="T70">.<text:s/></text:span><text:span text:style-name="T71">Vaikų centralizuoto priėmimo į Kretingos<text:s/></text:span><text:span text:style-name="T72">rajono mokyklų ikimokyklinio ir priešmokyklinio ugdymo grupes tvarkos aprašo 16 punktas taikomas registruojant tėvų (globėjų) prašymus</text:span><text:span text:style-name="T73"><text:s/>nuo 2011 m. gruodžio 1 d.</text:span><text:s/></text:p>
      <text:p text:style-name="P74">Papildyta punktu:</text:p>
      <text:p text:style-name="P75"><text:span text:style-name="T76">Nr.<text:s/></text:span><text:a xlink:href="https://www.e-tar.lt/portal/legalAct.html?documentId=SAV.492369" office:target-frame-name="_top" xlink:show="replace"><text:span text:style-name="T77">T2-446</text:span></text:a><text:span text:style-name="T78">, 2011-11-24, paskelbta TAR 2011-11-24, i. k. 2011-01803</text:span></text:p>
      <text:p text:style-name="Normal"/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Juozas Mažeika</text:span></text:p>
      <text:soft-page-break/>
      <text:p text:style-name="P93"><text:span text:style-name="T94">PATVIRTINTA</text:span></text:p>
      <text:p text:style-name="P95">Kretingos rajono savivaldybės tarybos</text:p>
      <text:p text:style-name="P96">2011 m. sausio 27 d. sprendimu Nr.T2-21</text:p>
      <text:p text:style-name="P97">(Kretingos rajono savivaldybės tarybos<text:s/></text:p>
      <text:p text:style-name="P98">2011 m. spalio 27 d. sprendimo Nr.T2-396</text:p>
      <text:p text:style-name="P99">redakcija)<text:s/></text:p>
      <text:p text:style-name="P100"/>
      <text:p text:style-name="P101"><text:span text:style-name="T102">VAIKŲ CENTRALIZUOTO PRIĖMIMO Į KRETINGOS RAJONO MOKYKLŲ IKIMOKYKLINIO IR<text:s/></text:span><text:span text:style-name="T103">PRIEŠMOKYKLINIO UGDYMO GRUPES TVARKOS APRAŠAS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Vaikų centralizuoto priėmimo į Kretingos rajono mokyklų (toliau – Mokyklų) ikimokyklinio ir priešmokyklinio ugdymo grupes tvarkos aprašas (toliau – Aprašas) reglamentuoja tėv</text:span><text:span text:style-name="T113">ų (globėjų) prašymų registravimo, vaikų priėmimo, grupių komplektavimo tvarką.</text:span></text:p>
      <text:p text:style-name="P114"><text:span text:style-name="T115">2</text:span><text:span text:style-name="T116">. Aprašo paskirtis:</text:span></text:p>
      <text:p text:style-name="P117"><text:span text:style-name="T118">2.1</text:span><text:span text:style-name="T119">. gerinti ikimokyklinio ir priešmokyklinio ugdymo paslaugų prieinamumą Kretingos rajono savivaldybės gyventojams, tinkamai paskirstant ikimokyklini</text:span><text:span text:style-name="T120">o bei priešmokyklinio amžiaus vaikų srautus;</text:span></text:p>
      <text:p text:style-name="P121"><text:span text:style-name="T122">2.2</text:span><text:span text:style-name="T123">. organizuoti centralizuotą pageidaujančių lankyti ikimokyklinio, priešmokyklinio ugdymo grupes vaikų apskaitą bei visuomenės informavimą apie laisvas vietas ir jų poreikį.</text:span></text:p>
      <text:p text:style-name="P124"><text:span text:style-name="T125">3</text:span><text:span text:style-name="T126">. Aprašas parengtas vado</text:span><text:span text:style-name="T127">vaujantis Lietuvos Respublikos švietimo įstatymu (Žin., 1991, Nr.</text:span><text:a xlink:href="https://www.e-tar.lt/portal/lt/legalAct/TAR.9A3AD08EA5D0" office:target-frame-name="_blank" xlink:show="new"><text:span text:style-name="T128">23-593</text:span></text:a><text:span text:style-name="T129">, 2011, Nr.38-1804), atsižvelgus į Švietimo ir mokslo ministro 2003 m. birželio 25 d. įsakymu Nr. IS</text:span><text:span text:style-name="T130">AK-918 patvirtintas Rekomendacijas savivaldybėms dėl centralizuoto vaikų priėmimo į švietimo įstaigų ikimokyklinio ir priešmokyklinio ugdymo grupes (Žin., 2003 ir Nr. 69- 3147), Lietuvos Respublikos švietimo ir mokslo ministro 2005 m. birželio 22 d. įsakym</text:span><text:span text:style-name="T131">u Nr. ĮSAK-1180 patvirtintą Priešmokyklinio ugdymo organizavimo tvarkos aprašą ( Žin., 2005, Nr.<text:s/></text:span><text:a xlink:href="https://www.e-tar.lt/portal/lt/legalAct/TAR.2A6813ECA9C3" office:target-frame-name="_blank" xlink:show="new"><text:span text:style-name="T132">84-3118</text:span></text:a><text:span text:style-name="T133">).</text:span></text:p>
      <text:p text:style-name="P134"><text:span text:style-name="T135">4</text:span><text:span text:style-name="T136">. Aprašu vadovaujasi ikimokyklinio, priešmokyklinio ugdymo<text:s/></text:span><text:span text:style-name="T137">programas vykdančios Mokyklos, kurių steigėjas – Kretingos rajono savivaldybė.</text:span></text:p>
      <text:p text:style-name="P138"/>
      <text:p text:style-name="P139"><text:span text:style-name="T140">II</text:span><text:span text:style-name="T141">.<text:s/></text:span><text:span text:style-name="T142">VAIKŲ PRIĖMIMO Į IKIMOKYKLINIO IR PRIEŠMOKYKLINIO UGDYMO GRUPES TVARKA</text:span></text:p>
      <text:p text:style-name="P143"/>
      <text:p text:style-name="P144"><text:span text:style-name="T145">5</text:span><text:span text:style-name="T146">. Pradėti ugdytis pagal ikimokyklinio ugdymo programą priimamas 1 -5(6) metų vaikas.</text:span></text:p>
      <text:p text:style-name="P147"><text:span text:style-name="T148">6</text:span><text:span text:style-name="T149">. Pradėti ugdytis pagal priešmokyklinio ugdymo programą priimamas vaikas, kuriam tais kalendoriniais metais sueina 6 metai.<text:s/></text:span></text:p>
      <text:p text:style-name="P150"><text:span text:style-name="T151">7</text:span><text:span text:style-name="T152">. Priešmokyklinis ugdymas gali būti teikiamas anksčiau tėvų prašymu ir jei tokį ugdymą rekomenduoja Pedagoginė psichologinė t</text:span><text:span text:style-name="T153">arnyba arba mokyklų psichologai, turintys psichologo magistro kvalifikaciją ir apmokyti dirbti brandumo tyrimo metodika (toliau vadinama – specialistai), teisės aktų nustatyta tvarka įvertinę vaiko brandą mokytis pagal priešmokyklinio ugdymo programą.</text:span></text:p>
      <text:p text:style-name="P154"><text:span text:style-name="T155">8</text:span><text:span text:style-name="T156">. Priešmokyklinis ugdymas nėra teikiamas jaunesniam nei 5 metų vaikui ir vaikui, kuriam tais kalendoriniais metais sueina 7 metai.<text:s/></text:span></text:p>
      <text:p text:style-name="P157"><text:span text:style-name="T158">9</text:span><text:span text:style-name="T159">. Priešmokyklinio ugdymo trukmė – vieneri metai.<text:s/></text:span></text:p>
      <text:p text:style-name="P160"><text:span text:style-name="T161">10</text:span><text:span text:style-name="T162">. Priešmokyklinis ugdymas gali būti teikiamas daugiau nei vien</text:span><text:span text:style-name="T163">erius metus vaikui, kuriam tais kalendoriniais metais dar nesueina 7 metai, specialistams įvertinus vaiko galimybes ugdytis pagal pradinio ugdymo programą, vadovaujantis Asmens specialiųjų ugdymosi poreikių įvertinimo tvarka, patvirtinta Lietuvos Respublik</text:span><text:span text:style-name="T164">os švietimo ir mokslo, Lietuvos Respublikos sveikatos apsaugos, Lietuvos Respublikos socialinės apsaugos ir darbo ministrų 2000 m. spalio 4 d. įsakymu Nr.1221/527/83 (Žin., 2000, Nr.<text:s/></text:span><text:a xlink:href="https://www.e-tar.lt/portal/lt/legalAct/TAR.3BDB91FF030F" office:target-frame-name="_blank" xlink:show="new"><text:span text:style-name="T165">85-2608</text:span></text:a><text:span text:style-name="T166">), ir rekomendavus tokiu atveju, kai nėra mokyklos, galinčios tenkinti specialiuosius ugdymosi poreikius. Ugdymas, (is) priešmokyklinėje grupėje padeda sumažinti spec</text:span><text:span text:style-name="T167">ialiuosius ugdymosi poreikius.</text:span></text:p>
      <text:p text:style-name="P168"><text:span text:style-name="T169">11</text:span><text:span text:style-name="T170">. Į Mokyklų ikimokyklinio ir priešmokyklinio ugdymo grupes (toliau – Grupė) priimami vaikai, gyvenantys Kretingos rajono savivaldybės teritorijoje (pagal deklaruotą gyvenamąją vietą), iš eilės pagal prašymo registravimo</text:span><text:span text:style-name="T171"><text:s/>datą.</text:span></text:p>
      <text:p text:style-name="P172"><text:span text:style-name="T173">12</text:span><text:span text:style-name="T174">. Kitos savivaldybės teritorijoje gyvenantis vaikas (pagal deklaruotą gyvenamąją vietą) priimamas tuo atveju, jei Kretingos savivaldybės Mokyklose yra laisvų vietų.</text:span></text:p>
      <text:p text:style-name="P175"><text:span text:style-name="T176">13</text:span><text:span text:style-name="T177">. Tėvai (globėjai) prašymą (pridedama) dėl vaikų priėmimo gali pateikti<text:s/></text:span><text:span text:style-name="T178">į skirtingus Mokyklų Grupių tipus: lopšelio, darželio, priešmokyklinio ugdymo.</text:span></text:p>
      <text:p text:style-name="P179"><text:span text:style-name="T180">14</text:span><text:span text:style-name="T181">. Vaikui pradėjus lankyti Mokyklą, tėvai (globėjai) prašymą dėl vaikų priėmimo gali pateikti dar į vieną pasirinktą Mokyklą.</text:span></text:p>
      <text:p text:style-name="P182"><text:span text:style-name="T183">15</text:span><text:span text:style-name="T184">. Prašyme nurodoma:</text:span></text:p>
      <text:p text:style-name="P185"><text:span text:style-name="T186">15.1</text:span><text:span text:style-name="T187">. vieno iš tėv</text:span><text:span text:style-name="T188">ų (globėjų) vardas, pavardė;</text:span></text:p>
      <text:p text:style-name="P189"><text:span text:style-name="T190">15.2</text:span><text:span text:style-name="T191">. deklaruotos gyvenamosios vietos adresas Kretingos rajono savivaldybėje;</text:span></text:p>
      <text:p text:style-name="P192"><text:span text:style-name="T193">15.3</text:span><text:span text:style-name="T194">. telefonas, elektroninis paštas;</text:span></text:p>
      <text:p text:style-name="P195"><text:span text:style-name="T196">15.4</text:span><text:span text:style-name="T197">. vaiko vardas, pavardė, asmens kodas, deklaruotos gyvenamosios vietos adresas;</text:span></text:p>
      <text:p text:style-name="P198"><text:span text:style-name="T199">15.5</text:span><text:span text:style-name="T200">. pagei</text:span><text:span text:style-name="T201">daujama Grupė, jos tipas;</text:span></text:p>
      <text:p text:style-name="P202"><text:span text:style-name="T203">15.6</text:span><text:span text:style-name="T204">. pageidaujama vaiko priėmimo į Grupę data (mokslo metai);</text:span></text:p>
      <text:p text:style-name="P205"><text:span text:style-name="T206">15.7</text:span><text:span text:style-name="T207">. duomenys apie pirmenybę, priimant vaiką į <text:s/>Mokyklą (pagal šio Aprašo 16 punktą).</text:span></text:p>
      <text:p text:style-name="P208"><text:span text:style-name="T209">16</text:span><text:span text:style-name="T210">. Priimant vaikus į Grupes:</text:span></text:p>
      <text:p text:style-name="P211"><text:span text:style-name="T212">16.1</text:span><text:span text:style-name="T213">. laikomasi eilės pagal tėvų (globėjų) prašymų registracijos datą;</text:span></text:p>
      <text:p text:style-name="P214"><text:span text:style-name="T215">16.2</text:span><text:span text:style-name="T216">. pirmenybė teikiama:</text:span></text:p>
      <text:p text:style-name="P217"><text:span text:style-name="T218">16.2.1</text:span><text:span text:style-name="T219">. esant laisvų vietų Mokyklų Grupėse vaikams, kuriems Savivaldybės administracijos direktoriaus įsakymu paskirtas ( Vaiko gerovės komisijos siūlymu) pr</text:span><text:span text:style-name="T220">ivalomas ikimokyklinis ar priešmokyklinis ugdymas;<text:s/></text:span></text:p>
      <text:p text:style-name="P221"><text:span text:style-name="T222">16.2.2</text:span><text:span text:style-name="T223">.vaikams, kurie auga šeimoje, įrašytoje į socialinės rizikos šeimų apskaitą ir nėra ugdomi pagal ikimokyklinio, priešmokyklinio ugdymo programas;</text:span></text:p>
      <text:p text:style-name="P224"><text:span text:style-name="T225">16.2</text:span><text:span text:style-name="T226">. 3. vaikams iš šeimų, auginančių tris<text:s/></text:span><text:span text:style-name="T227">ir daugiau vaikų;</text:span></text:p>
      <text:p text:style-name="P228"><text:span text:style-name="T229">16.2.4</text:span><text:span text:style-name="T230">. įvaikintiems vaikams, pateikus teismo sprendimą;</text:span></text:p>
      <text:p text:style-name="P231"><text:span text:style-name="T232">16.2.5</text:span><text:span text:style-name="T233">. kai vaiką augina vienas iš tėvų (globėjų) (vienas iš tėvų miręs, teismo pripažintas dingusiu be žinios, tėvystė iš viso nenustatyta);</text:span></text:p>
      <text:p text:style-name="P234"><text:span text:style-name="T235">16.2.6</text:span><text:span text:style-name="T236">. vaikams, kurių brol</text:span><text:span text:style-name="T237">is ir (ar) sesuo lanko tą pačią Mokyklą;</text:span></text:p>
      <text:p text:style-name="P238"><text:span text:style-name="T239">16.2.7</text:span><text:span text:style-name="T240">. Vaikams, kurių abu tėvai dirba;</text:span></text:p>
      <text:p text:style-name="P241"><text:span text:style-name="T242">16.2.8</text:span><text:span text:style-name="T243">. Mokyklos darbuotojų vaikams.<text:s/></text:span></text:p>
      <text:p text:style-name="P244"><text:span text:style-name="T245">17</text:span><text:span text:style-name="T246">. Tėvai (globėjai), gavę registruotą laišką arba informaciją elektroniniu paštu, kad jų vaikas bus priimtas į Grupę, pa</text:span><text:span text:style-name="T247">teikia Mokyklos direktoriui šiuos dokumentus: nustatytos formos vaiko sveikatos pažymėjimą, vaiko gimimo liudijimo kopiją, vaiko <text:s/>deklaruotos gyvenamosios vietos pažymą Kretingos rajono savivaldybėje, prireikus - dokumentus, kuriais vadovaujantis turėtų bū</text:span><text:span text:style-name="T248">ti teikiama pirmenybė priimant vaiką į Mokyklą.</text:span></text:p>
      <text:p text:style-name="P249"><text:span text:style-name="T250">18</text:span><text:span text:style-name="T251">.Mokslo metai ir ugdymo procesas trunka Mokyklų:</text:span></text:p>
      <text:p text:style-name="P252"><text:span text:style-name="T253">18.1</text:span><text:span text:style-name="T254">. ikimokyklinio ugdymo grupėse – nuo rugsėjo 1 d. iki birželio 1 d.;</text:span></text:p>
      <text:p text:style-name="P255"><text:span text:style-name="T256">18.2</text:span><text:span text:style-name="T257">. priešmokyklinio ugdymo <text:s/>grupėse <text:s/>- švietimo ir mokslo ministro nusta</text:span><text:span text:style-name="T258">tyta <text:s/>tvarka.</text:span></text:p>
      <text:p text:style-name="P259"><text:span text:style-name="T260">19</text:span><text:span text:style-name="T261">. Ugdymo proceso organizavimas Mokyklų ikimokyklinio ugdymo grupėse vasaros laikotarpiu (nuo birželio 1 d. iki rugpjūčio 31 d.) Švietimo skyriaus teikimu nustatomas Savivaldybės administracijos direktoriaus įsakymu.</text:span></text:p>
      <text:p text:style-name="P262"><text:span text:style-name="T263">20</text:span><text:span text:style-name="T264">. Vaikų priė</text:span><text:span text:style-name="T265">mimas į Grupes organizuojamas kasmet, birželio - rugpjūčio mėnesiais.</text:span></text:p>
      <text:p text:style-name="P266"><text:span text:style-name="T267">21</text:span><text:span text:style-name="T268">. Vaikai į Grupes priimami rugsėjo 1 dieną.</text:span></text:p>
      <text:p text:style-name="P269"><text:span text:style-name="T270">22</text:span><text:span text:style-name="T271">. Mokslo metų eigoje, esant laisvų vietų, rengiamas papildomas priėmimas.</text:span></text:p>
      <text:p text:style-name="P272"><text:span text:style-name="T273">23</text:span><text:span text:style-name="T274">. Jei mokslo metų eigoje į Grupę pageidauja atvykt</text:span><text:span text:style-name="T275">i vaikas ir joje nėra laisvų vietų, Mokyklos direktorius nukreipia jį į artimiausią Mokyklą, vykdančią ikimokyklinio ar priešmokyklinio ugdymo programą, kurioje yra laisvų vietų.</text:span></text:p>
      <text:p text:style-name="P276"><text:span text:style-name="T277">24</text:span><text:span text:style-name="T278">. Vaikas į Grupę priimamas sudarant dvišalę ( vieno iš tėvų (globėjų) i</text:span><text:span text:style-name="T279">r Mokyklos direktoriaus) ugdymo sutartį konkrečios ugdymo programos laikotarpiui. Sutartis sudaroma dviem<text:s/></text:span><text:soft-page-break/><text:span text:style-name="T280">vienodą juridinę galią turinčiais egzemplioriais, po vieną kiekvienai šaliai, ir registruojama Mokymo sutarčių registracijos žurnale.</text:span></text:p>
      <text:p text:style-name="P281"><text:span text:style-name="T282">25</text:span><text:span text:style-name="T283">. Sudarius</text:span><text:span text:style-name="T284"><text:s/>sutartį, vaikui formuojama asmens byla, kurioje turi būti prašymas dėl vaiko priėmimo, ugdymo sutartis ir kt. Vaikui išvykus iš Mokyklos, jo asmens byla lieka įstaigoje.</text:span></text:p>
      <text:p text:style-name="P285"><text:span text:style-name="T286">26</text:span><text:span text:style-name="T287">. v</text:span><text:span text:style-name="T288">aikai į Grupes priimami ir išbraukiami iš jų Mokyklos direktoriaus įsakymu.</text:span></text:p>
      <text:p text:style-name="P289"/>
      <text:p text:style-name="P290"><text:span text:style-name="T291">III</text:span><text:span text:style-name="T292">.<text:s/></text:span><text:span text:style-name="T293">TėvŲ (globėjŲ) PRAŠYMŲ Registravimas <text:s/></text:span></text:p>
      <text:p text:style-name="P294"/>
      <text:p text:style-name="P295"><text:span text:style-name="T296">27</text:span><text:span text:style-name="T297">. Mokyklos, naudodamos Vaikų registracijos ir priėmimo į Kretingos rajono mokyklų ikimokyklinio ir priešmokyklinio ugdymo grupes informacinę sistemą (toliau – VRPPIS) pagal Kretingos rajono savivald</text:span><text:span text:style-name="T298">ybės administracijos direktoriaus įsakymu patvirtintas VRPPIS naudojimo taisykles:</text:span></text:p>
      <text:p text:style-name="P299"><text:span text:style-name="T300">27.1</text:span><text:span text:style-name="T301">. registruoja tėvų (globėjų) prašymus;</text:span></text:p>
      <text:p text:style-name="P302"><text:span text:style-name="T303">27.2</text:span><text:span text:style-name="T304">. tvarko duomenis apie Grupes pageidaujančius lankyti vaikus.</text:span></text:p>
      <text:p text:style-name="P305"><text:span text:style-name="T306">28</text:span><text:span text:style-name="T307">. Registruojami duomenys:</text:span></text:p>
      <text:p text:style-name="P308"><text:span text:style-name="T309">28.1</text:span><text:span text:style-name="T310">. vieno iš tėvų (g</text:span><text:span text:style-name="T311">lobėjų):<text:s/></text:span></text:p>
      <text:p text:style-name="P312"><text:span text:style-name="T313">28.1.1</text:span><text:span text:style-name="T314">.vardas, pavardė;<text:s/></text:span></text:p>
      <text:p text:style-name="P315"><text:span text:style-name="T316">28.1.2</text:span><text:span text:style-name="T317">. deklaruotos gyvenamosios vietos adresas Kretingos rajono savivaldybėje;</text:span></text:p>
      <text:p text:style-name="P318"><text:span text:style-name="T319">28.1.3</text:span><text:span text:style-name="T320">. telefono Nr., elektroninio pašto adresas.</text:span></text:p>
      <text:p text:style-name="P321"><text:span text:style-name="T322">28.2</text:span><text:span text:style-name="T323">. vaiko:</text:span></text:p>
      <text:p text:style-name="P324"><text:span text:style-name="T325">28.2.1</text:span><text:span text:style-name="T326">.vardas, pavardė;</text:span></text:p>
      <text:p text:style-name="P327"><text:span text:style-name="T328">28.2.2</text:span><text:span text:style-name="T329">. asmens kodas;</text:span></text:p>
      <text:p text:style-name="P330"><text:span text:style-name="T331">28.2.3</text:span><text:span text:style-name="T332">. deklaruotos gyvenamosios vietos adresas Kretingos rajono savivaldybėje;</text:span></text:p>
      <text:p text:style-name="P333"><text:span text:style-name="T334">28.3</text:span><text:span text:style-name="T335">. Grupė ir jos tipas;</text:span></text:p>
      <text:p text:style-name="P336"><text:span text:style-name="T337">28.4</text:span><text:span text:style-name="T338">. pageidaujama vaiko priėmimo į Grupę data (mokslo metai);</text:span></text:p>
      <text:p text:style-name="P339"><text:span text:style-name="T340">28.5</text:span><text:span text:style-name="T341">. duomenys apie pirmenybę (Aprašo 16 punktas) priimti vaiką į Mokyklą.</text:span></text:p>
      <text:p text:style-name="P342"><text:span text:style-name="T343">29</text:span><text:span text:style-name="T344">. Prašymas neregistruojamas, jeigu jame pateikti duomenys neteisingi arba trūksta duomenų.</text:span></text:p>
      <text:p text:style-name="P345"><text:span text:style-name="T346">30</text:span><text:span text:style-name="T347">. Tėvų (globėjų) prašymai registruojami visus metus.</text:span></text:p>
      <text:p text:style-name="P348"><text:span text:style-name="T349">31</text:span><text:span text:style-name="T350">.Tėvams (globėjams), kurių prašymai dėl vaiko priėmimo į pageidaujamos Mokyklos Grupę<text:s/></text:span><text:span text:style-name="T351">užregistruoti, informacija apie vietą eilėje teikiama adresu https://vrppis.kretinga.lt</text:span></text:p>
      <text:p text:style-name="P352"><text:span text:style-name="T353">32</text:span><text:span text:style-name="T354">. Tėvai (globėjai), gavę iš Mokyklos informaciją, kad jų vaikas bus priimtas į pageidaujamos Mokyklos Grupę, per 14 darbo dienų turi informuoti Mokyklą, kad pasir</text:span><text:span text:style-name="T355">inktą Grupę lankys ir pateikti pirmenybę patvirtinančius dokumentus. Neinformavus Mokyklos, vaikas iš pageidaujančių lankyti Grupės sąrašo yra išbraukiamas, jo vieta neišsaugoma.</text:span></text:p>
      <text:p text:style-name="P356"><text:span text:style-name="T357">33</text:span><text:span text:style-name="T358">. Tėvai (globėjai) kiekvienais kalendoriniais metais (išskyrus pirmuosi</text:span><text:span text:style-name="T359">us prašymo pateikimo metus) nuo sausio 1 d. iki kovo 30 d. privalo patvirtinti pateiktą pageidavimą (-us) vaikui (-ams) lankyti Grupę.</text:span></text:p>
      <text:p text:style-name="P360"><text:span text:style-name="T361">34</text:span><text:span text:style-name="T362">.Tėvai (globėjai) pateiktą pageidavimą nuo sausio 1 d. iki kovo 30 d. gali patvirtinti internetu, elektroniniu pašt</text:span><text:span text:style-name="T363">u, telefonu, registruotu laišku ar atvykę į prašymo pateikimo vietą.</text:span></text:p>
      <text:p text:style-name="P364"><text:span text:style-name="T365">35</text:span><text:span text:style-name="T366">. Tėvams (globėjams) per Aprašo 34 punkte nurodytą laikotarpį nepatvirtinus pateikto pageidavimo lankyti Grupę, vaikas iš pageidaujančiųjų lankyti sąrašo yra išbraukiamas, jo vieta<text:s/></text:span><text:span text:style-name="T367">neišsaugoma.</text:span></text:p>
      <text:p text:style-name="P368"><text:span text:style-name="T369">36</text:span><text:span text:style-name="T370">. Mokykla gali išbraukti vaiką iš Grupės <text:s/>sąrašų, nutraukiant ugdymo sutartį, jeigu:</text:span></text:p>
      <text:p text:style-name="P371"><text:span text:style-name="T372">36.1</text:span><text:span text:style-name="T373">. nustatytu laiku nesumokamas mokestis už vaiko išlaikymą daugiau kaip 2 mėnesius;</text:span></text:p>
      <text:p text:style-name="P374"><text:span text:style-name="T375">36.2</text:span><text:span text:style-name="T376">. vaikams, <text:s/>kuriems Savivaldybės administracijos direkt</text:span><text:span text:style-name="T377">oriaus įsakymu paskirtas (Vaiko gerovės komisijos <text:s/>siūlymu) privalomas ikimokyklinis ar priešmokyklinis ugdymas.</text:span></text:p>
      <text:p text:style-name="P378"/>
      <text:p text:style-name="P379"><text:span text:style-name="T380">IV</text:span><text:span text:style-name="T381">.<text:s/></text:span><text:span text:style-name="T382">GRUPIŲ KOMPLEKTAVIMAS</text:span></text:p>
      <text:p text:style-name="P383"/>
      <text:p text:style-name="P384"><text:span text:style-name="T385">37</text:span><text:span text:style-name="T386">. Grupės VRPPIS <text:s/>komplektuojamos vadovaujantis Lietuvos Respublikos sveikatos apsaugos ministro <text:s text:c="2"/>pat</text:span><text:span text:style-name="T387">virtinta <text:s/>higienos norma.</text:span></text:p>
      <text:p text:style-name="P388"><text:span text:style-name="T389">38</text:span><text:span text:style-name="T390">. VRPPIS suformuoti Grupių vaikų sąrašai kasmet iki vasario 25 d. ir pakartotinai iki rugpjūčio 25 d. pateikiami Mokyklos direktoriui.<text:s/></text:span></text:p>
      <text:p text:style-name="P391"><text:span text:style-name="T392">39</text:span><text:span text:style-name="T393">. Mokyklos direktorius, pritarus Mokyklos tarybai, kasmet iki kovo 1 d. pateikia S</text:span><text:span text:style-name="T394">avivaldybės administracijos Švietimo skyriui motyvuotą prašymą dėl Grupių skaičiaus ir jų organizavimo modelių, vaikų skaičiaus nustatymo, o ikimokyklinio ugdymo grupių, jų organizavimo modelių skaičių patikslina iki rugsėjo 25 d., priešmokyklinio ugdymo o</text:span><text:span text:style-name="T395">rganizavimo modelių skaičių – iki birželio 1 d.</text:span></text:p>
      <text:p text:style-name="P396"><text:span text:style-name="T397">40</text:span><text:span text:style-name="T398">. Mokyklų:</text:span></text:p>
      <text:p text:style-name="P399"><text:span text:style-name="T400">40.1</text:span><text:span text:style-name="T401">.ikimokyklinio ugdymo grupių komplektų skaičius, ikimokyklinio ugdymo grupių orgganizavimo modeliai <text:s/>mokslo metams nustatomi Savivaldybės administracijos direktoriaus įsakymu iki kovo 3</text:span><text:span text:style-name="T402">1 d., o patikslinami – iki spalio 1 d.;</text:span></text:p>
      <text:p text:style-name="P403"><text:span text:style-name="T404">40.2</text:span><text:span text:style-name="T405">. priešmokyklinio ugdymogrupių komplektų skaičius mokslo metams nustatomas savivaldybės Tarybos sprendimu iki kovo 31 d., o patikslinamas - iki liepos 1 d.</text:span></text:p>
      <text:p text:style-name="P406"><text:span text:style-name="T407">41</text:span><text:span text:style-name="T408">. Mokyklos direktorius kasmet iki rugsėjo 1 d. įsakymu tvirtina priimamų į Grupes vaikų sąrašus.<text:s/></text:span></text:p>
      <text:p text:style-name="P409"/>
      <text:p text:style-name="P410"><text:span text:style-name="T411">V</text:span><text:span text:style-name="T412">.<text:s/></text:span><text:span text:style-name="T413">BAIGIAMOSIOS NUOSTATOS</text:span></text:p>
      <text:p text:style-name="P414"/>
      <text:p text:style-name="P415"><text:span text:style-name="T416">42</text:span><text:span text:style-name="T417">. Už šio Aprašo įgyvendinimą ir Grupių komplektavimą atsako Mokyklos direktorius.</text:span></text:p>
      <text:p text:style-name="P418"><text:span text:style-name="T419">43</text:span><text:span text:style-name="T420">. Mokyklos direktorius <text:s/>tėvus(globėjus) supažindina su šiuo Aprašu.<text:s/></text:span></text:p>
      <text:p text:style-name="P421"><text:span text:style-name="T422">44</text:span><text:span text:style-name="T423">. VRPPIS naudotojai turi būti supažindinti su Kretingos rajono savivaldybės administracijos direktoriaus įsakymu patvirtintais:</text:span></text:p>
      <text:p text:style-name="P424"><text:span text:style-name="T425">44.1</text:span><text:span text:style-name="T426"><text:s/>Vaikų registracijos ir priėmimo į Kretingos ra</text:span><text:span text:style-name="T427">jono mokyklų ikimokyklinio ir priešmokyklinio ugdymo grupes informacinės sistemos naudojimo taisyklėmis;</text:span></text:p>
      <text:p text:style-name="P428"><text:span text:style-name="T429">44.2</text:span><text:span text:style-name="T430">. Vaikų registracijos ir priėmimo į Kretingos rajono mokyklų ikimokyklinio ir priešmokyklinio ugdymo grupes informacinės sistemos saugos nuosta</text:span><text:span text:style-name="T431">tais.<text:s/></text:span></text:p>
      <text:p text:style-name="P432"><text:span text:style-name="T433">45</text:span><text:span text:style-name="T434">. Aprašo vykdymo priežiūrą atlieka Kretingos rajono savivaldybės administracijos Švietimo skyrius.</text:span></text:p>
      <text:soft-page-break/>
      <text:p text:style-name="P435"><text:span text:style-name="T436">Vaikų centralizuoto priėmimo į Kretingos rajono</text:span></text:p>
      <text:p text:style-name="P437">mokyklų ikimokyklinio ir <text:s/>priešmokyklinio</text:p>
      <text:p text:style-name="P438"><text:span text:style-name="T439">ugdymo grupes</text:span><text:span text:style-name="T440"><text:s/>tvarkos aprašo priedas</text:span></text:p>
      <text:p text:style-name="P441"/>
      <text:p text:style-name="P442">___________________________________________</text:p>
      <text:p text:style-name="P443">(vieno iš tėvų (globėjų) vardas,</text:p>
      <text:p text:style-name="P444">__________________________________________</text:p>
      <text:p text:style-name="P445">pavardė)</text:p>
      <text:p text:style-name="P446">___________________________________________________</text:p>
      <text:p text:style-name="P447">( deklaruotos gyvenamosios vietos adresas Kretingos rajono savivaldybėje)</text:p>
      <text:p text:style-name="P448">___________________________________________</text:p>
      <text:p text:style-name="P449">(telefono Nr., elektroninio pašto adresas)</text:p>
      <text:p text:style-name="P450"/>
      <text:p text:style-name="P451"/>
      <text:p text:style-name="P452">Kretingos direktoriui</text:p>
      <text:p text:style-name="P453">PRAŠYMAS</text:p>
      <text:p text:style-name="P454">20___ m. _______________d.</text:p>
      <text:p text:style-name="P455">Kretinga</text:p>
      <text:p text:style-name="P456"/>
      <text:p text:style-name="P457">Prašau priimti mano sūnų (dukterį), globotinį (-ę) ________________________________<text:s/></text:p>
      <text:p text:style-name="P458"><text:span text:style-name="T459">(nereikalingus</text:span><text:span text:style-name="T460"><text:s/>žodžius išbraukti)</text:span></text:p>
      <text:p text:style-name="P461">_______________________________________________________________________________</text:p>
      <text:p text:style-name="P462"><text:span text:style-name="T463">(vaiko vardas, pavardė, deklaruotos <text:s/>gyvenamosios vietos adresas Kretingos rajono savivaldybėje, asmens kodas)</text:span></text:p>
      <text:p text:style-name="P464">nuo 20___ m. m. į _______________________________________________________________<text:s/></text:p>
      <text:p text:style-name="P465">(grupės tipas)</text:p>
      <text:p text:style-name="P466">Pažymiu teiginių langelius, kuriais vadovaujantis turėtų būti teikiama pirmenybė priimant mano vaiką į Mokyklos grupę (žymėti √):</text:p>
      <text:p text:style-name="P467"><text:span text:style-name="T468">□</text:span><text:span text:style-name="T469"><text:s/>esant laisvų vietų Mokyklų Grupėse vaikams, kuriems Savivaldybės admini</text:span><text:span text:style-name="T470">stracijos direktoriaus įsakymu paskirtas (Vaiko gerovės komisijos <text:s/>siūlymu) <text:s/>privalomas ikimokyklinis ar priešmokyklinis ugdymas;</text:span></text:p>
      <text:p text:style-name="P471"><text:span text:style-name="T472">□</text:span><text:span text:style-name="T473"><text:s/>vaikams, kurie auga šeimoje, įrašytoje <text:s/>į socialinės rizikos šeimų apskaitą ir <text:s/>nėra ugdomi pagal ikimokyklinio, priešmokykl</text:span><text:span text:style-name="T474">inio ugdymo programas;</text:span></text:p>
      <text:p text:style-name="P475"><text:span text:style-name="T476">□</text:span><text:span text:style-name="T477"><text:s/></text:span><text:span text:style-name="T478">vaikams iš šeimų, auginančių tris ir daugiau vaikų;</text:span></text:p>
      <text:p text:style-name="P479"><text:span text:style-name="T480">□</text:span><text:span text:style-name="T481"><text:s/>įvaikintiems vaikams, pateikus teismo sprendimą;</text:span></text:p>
      <text:p text:style-name="P482"><text:span text:style-name="T483">□</text:span><text:span text:style-name="T484"><text:s/></text:span><text:span text:style-name="T485">kai vaiką augina vienas iš tėvų (globėjų) (vienas iš tėvų yra miręs, teismo pripažintas dingusiu be žinios, tėvystė iš viso<text:s/></text:span><text:span text:style-name="T486">nenustatyta);</text:span></text:p>
      <text:p text:style-name="P487"><text:span text:style-name="T488">□</text:span><text:span text:style-name="T489"><text:s/></text:span><text:span text:style-name="T490">vaikams, kurių brolis ir (ar) sesuo lanko tą pačią Mokyklą;<text:s/></text:span></text:p>
      <text:p text:style-name="P491"><text:span text:style-name="T492">□</text:span><text:span text:style-name="T493"><text:s/></text:span><text:span text:style-name="T494">vaikams, kurių abu tėvai dirba;</text:span></text:p>
      <text:p text:style-name="P495"><text:span text:style-name="T496">□</text:span><text:span text:style-name="T497"><text:s/></text:span><text:span text:style-name="T498">Mokyklos darbuotojų vaikams.<text:s/></text:span></text:p>
      <text:p text:style-name="P499"/>
      <text:p text:style-name="P500">Prireikus pateiksiu dokumentus, patvirtinančius mano vaiko pirmumo teisę.</text:p>
      <text:p text:style-name="P501"/>
      <text:p text:style-name="P502"/>
      <text:p text:style-name="P503">___________ <text:s text:c="15"/>___________________________________________</text:p>
      <text:p text:style-name="P504"><text:span text:style-name="T505">(parašas) <text:s text:c="30"/>(vieno iš tėvų (globėjų) vardas, pavardė)</text:span></text:p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Kretingos rajono savivaldybės taryba, Sprendimas</text:span></text:p>
      <text:p text:style-name="P515"><text:span text:style-name="T516">Nr.<text:s/></text:span><text:a xlink:href="https://www.e-tar.lt/portal/legalAct.html?documentId=SAV.492369" office:target-frame-name="_top" xlink:show="replace"><text:span text:style-name="T517">T2-446</text:span></text:a><text:span text:style-name="T518">, 2011-11-24, paskelbta TAR 2011-11-24, i. k. 2011-01803</text:span></text:p>
      <text:p text:style-name="P519"><text:span text:style-name="T520">Dėl Kretingos rajono savivaldybės tarybos 2011 m. spalio 27 d. sprendimo Nr. T2-396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TINGOS RAJONO SAVIVALDYBĖS VALDYBA</dc:title>
    <meta:initial-creator>Linita</meta:initial-creator>
    <dc:creator>CLUSadmin</dc:creator>
    <meta:creation-date>2016-01-25T10:40:00Z</meta:creation-date>
    <dc:date>2016-01-25T10:40:00Z</dc:date>
    <meta:print-date>2011-10-17T05:26:00Z</meta:print-date>
    <meta:template xlink:href="Normal.dotm" xlink:type="simple"/>
    <meta:editing-cycles>2</meta:editing-cycles>
    <meta:editing-duration>PT0S</meta:editing-duration>
    <meta:document-statistic meta:page-count="6" meta:paragraph-count="183" meta:word-count="2118" meta:character-count="16911" meta:row-count="516" meta:non-whitespace-character-count="14976"/>
  </office:meta>
</office:document-meta>
</file>