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P132" style:parent-style-name="Normal" style:family="paragraph">
      <style:paragraph-properties fo:text-align="justify" fo:line-height="115%"/>
      <style:text-properties fo:color="#000000"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22 iki 2020-04-07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<text:s/>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20 m. liepos 1 d. šių veisimo programų patvirtinimą</text:span><text:span text:style-name="T36">:</text:span></text:p>
      <text:p text:style-name="P37"><text:span text:style-name="T38">1.1.</text:span><text:span text:style-name="T39"><text:s/>Neteko galios nuo 2020-02-22</text:span></text:p>
      <text:p text:style-name="P40">Papunkčio naikinimas:</text:p>
      <text:p text:style-name="P41"><text:span text:style-name="T42">Nr.<text:s/></text:span><text:a xlink:href="https://www.e-tar.lt/portal/legalAct.html?documentId=cd658890547d11ea931dbf3357b5b1c0" office:target-frame-name="_top" xlink:show="replace"><text:span text:style-name="T43">B1-126</text:span></text:a><text:span text:style-name="T44">, 2020-02-21,<text:s/></text:span><text:span text:style-name="T45">paskelbta TAR 2020-02-21, i. k. 2020-03814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Lietuvos veislinių kiaulių augintojų ir gerintojų asociacijos Hibridinių veislinių kiaulių (Landrasų ir didžiųjų baltųjų veislių) veisimo programos 2019</text:span><text:span text:style-name="T51">–</text:span><text:span text:style-name="T52">2029 metams;</text:span></text:p>
      <text:p text:style-name="P53"><text:span text:style-name="T54">1.3.</text:span><text:span text:style-name="T55"><text:s/>Neteko galios nuo 2020-02-22</text:span></text:p>
      <text:p text:style-name="P56">Papunkčio naikinimas:</text:p>
      <text:p text:style-name="P57"><text:span text:style-name="T58">Nr.<text:s/></text:span><text:a xlink:href="https://www.e-tar.lt/portal/legalAct.html?documentId=cd658890547d11ea931dbf3357b5b1c0" office:target-frame-name="_top" xlink:show="replace"><text:span text:style-name="T59">B1-126</text:span></text:a><text:span text:style-name="T60">, 2020-02-21, paskelbta TAR 2020-02-21, i. k. 2020-03814</text:span></text:p>
      <text:p text:style-name="Normal"/>
      <text:p text:style-name="P61"><text:span text:style-name="T62">1.4</text:span><text:span text:style-name="T63">.</text:span><text:span text:style-name="T64"><text:tab/></text:span><text:span text:style-name="T65">Lietuvos arabų veislės augintojų asociacijos selekcinės pro</text:span><text:span text:style-name="T66">gramos;</text:span></text:p>
      <text:p text:style-name="P67"><text:span text:style-name="T68">1.5</text:span><text:span text:style-name="T69">.</text:span><text:span text:style-name="T70"><text:tab/></text:span><text:span text:style-name="T71">Lietuvos pieninių ožkų augintojų asociacijos:</text:span></text:p>
      <text:p text:style-name="P72"><text:span text:style-name="T73">1.5.1</text:span><text:span text:style-name="T74">.</text:span><text:span text:style-name="T75"><text:tab/></text:span><text:span text:style-name="T76">Čekų baltųjų veislės ožkų veisimo programos,</text:span></text:p>
      <text:p text:style-name="P77"><text:span text:style-name="T78">1.5.2</text:span><text:span text:style-name="T79">.</text:span><text:span text:style-name="T80"><text:tab/></text:span><text:span text:style-name="T81">Zaaneno veislės ožkų veisimo programos,<text:s/></text:span></text:p>
      <text:p text:style-name="P82"><text:span text:style-name="T83">1.5.3</text:span><text:span text:style-name="T84">.</text:span><text:span text:style-name="T85"><text:tab/></text:span><text:span text:style-name="T86">Anglo-Nubian</text:span><text:span text:style-name="T87"><text:s/>veislės ožkų veisimo programos;</text:span></text:p>
      <text:p text:style-name="P88"><text:span text:style-name="T89">1.6</text:span><text:span text:style-name="T90">.</text:span><text:span text:style-name="T91"><text:tab/></text:span><text:span text:style-name="T92">Lietuvos ristūnų spo</text:span><text:span text:style-name="T93">rto asociacijos Prancūzų ir Orlovo ristūnų veislių arklių selekcinės programos 2016</text:span><text:span text:style-name="T94">–</text:span><text:span text:style-name="T95">2020 metams;</text:span></text:p>
      <text:p text:style-name="P96"><text:span text:style-name="T97">1.7</text:span><text:span text:style-name="T98">.</text:span><text:span text:style-name="T99"><text:tab/></text:span><text:span text:style-name="T100">Baltijos hanoverių veislės žirgų augintojų asociacijos Baltijos hanoverių veislės žirgų kūrimo ir veisimo programos;</text:span></text:p>
      <text:p text:style-name="P101"><text:span text:style-name="T102">1.8.</text:span><text:span text:style-name="T103"><text:s/>Neteko galios nuo 2020-02-22</text:span></text:p>
      <text:p text:style-name="P104">Papunkčio naikinimas:</text:p>
      <text:p text:style-name="P105"><text:span text:style-name="T106">Nr.<text:s/></text:span><text:a xlink:href="https://www.e-tar.lt/portal/legalAct.html?documentId=cd658890547d11ea931dbf3357b5b1c0" office:target-frame-name="_top" xlink:show="replace"><text:span text:style-name="T107">B1-126</text:span></text:a><text:span text:style-name="T108">, 2020-02-21, paskelbta TAR 2020-02-21, i. k. 2020-03814</text:span></text:p>
      <text:p text:style-name="Normal"/>
      <text:p text:style-name="P109"><text:span text:style-name="T110">1.9</text:span><text:span text:style-name="T111">.</text:span><text:span text:style-name="T112"><text:tab/></text:span><text:span text:style-name="T113">Lietuvos žirgų lenktynių asoc</text:span><text:span text:style-name="T114">iacijos Grynakraujų jojamųjų veislės žirgų veisimo programos.</text:span></text:p>
      <text:p text:style-name="P115"><text:span text:style-name="T116">2</text:span><text:span text:style-name="T117">.</text:span><text:span text:style-name="T118"><text:tab/>P a v e d u:</text:span></text:p>
      <text:p text:style-name="P119"><text:span text:style-name="T120">2.1</text:span><text:span text:style-name="T121">.</text:span><text:span text:style-name="T122"><text:tab/>Valstybinės maisto ir veterinarijos tarnybos Veislininkystės skyriui per 10 (dešimt) darbo dienų informuoti įsakymo 1 punkte nurodytas veisimo organizacijas apie jų<text:s/></text:span><text:span text:style-name="T123">vykdomų veisimo programų patvirtinimo sustabdymą ir nustatytus veisimo programų trūkumus;</text:span></text:p>
      <text:p text:style-name="P124"><text:span text:style-name="T125">2.2</text:span><text:span text:style-name="T126">.</text:span><text:span text:style-name="T127"><text:tab/>įsakymo vykdymo kontrolę Valstybinės maisto ir veterinarijos tarnybos direktoriaus pavaduotojui pagal administruojamą sritį.<text:s/></text:span></text:p>
      <text:p text:style-name="P128"/>
      <text:p text:style-name="P129"/>
      <text:p text:style-name="P130"/>
      <text:p text:style-name="P131">Direktoriaus<text:s/>pavaduotojas,</text:p>
      <text:p text:style-name="P132">pavaduojantis direktorių<text:s/><text:tab/><text:tab/><text:tab/><text:tab/><text:s text:c="13"/>Vidmantas Paulauska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inė maisto ir veterinarijos tarnyba, Įsakymas</text:span></text:p>
      <text:p text:style-name="P143"><text:span text:style-name="T144">Nr.<text:s/></text:span><text:a xlink:href="https://www.e-tar.lt/portal/legalAct.html?documentId=cd658890547d11ea931dbf3357b5b1c0" office:target-frame-name="_top" xlink:show="replace"><text:span text:style-name="T145">B1-126</text:span></text:a><text:span text:style-name="T146">, 2020-02-21, paskelbta TAR 2020-02-21, i. k. 2020-03814</text:span></text:p>
      <text:p text:style-name="P147"><text:span text:style-name="T148">Dėl Veisimo programų patvirtinimo ir leidimo vykdyti veisimo programas Lietuvos Respublikos teritorijoje suteik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7-29T06:49:00Z</meta:creation-date>
    <dc:date>2020-07-29T06:49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10" meta:character-count="3151" meta:row-count="99" meta:non-whitespace-character-count="2788"/>
  </office:meta>
</office:document-meta>
</file>