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center" fo:line-height="150%"/>
    </style:style>
    <style:style style:name="T36" style:parent-style-name="DefaultParagraphFont" style:family="text">
      <style:text-properties style:font-name-asian="SimSun" fo:font-weight="bold" style:font-weight-asian="bold" style:font-size-complex="12pt" style:language-asian="lt" style:country-asian="LT"/>
    </style:style>
    <style:style style:name="T37" style:parent-style-name="DefaultParagraphFont" style:family="text">
      <style:text-properties style:font-name-asian="SimSun" fo:font-weight="bold" style:font-weight-asian="bold"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style:font-name-asian="SimSun" fo:font-weight="bold" style:font-weight-asian="bold" style:font-size-complex="12pt" style:language-asian="lt" style:country-asian="LT"/>
    </style:style>
    <style:style style:name="P40" style:parent-style-name="Normal" style:family="paragraph">
      <style:paragraph-properties fo:widows="0" fo:orphans="0" fo:line-height="150%" fo:text-indent="0.5in"/>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SimSun" fo:font-weight="bold" style:font-weight-asian="bold" style:font-size-complex="12pt" style:language-asian="lt" style:country-asian="LT"/>
    </style:style>
    <style:style style:name="T43" style:parent-style-name="DefaultParagraphFont" style:family="text">
      <style:text-properties style:font-name-asian="SimSun" fo:font-weight="bold" style:font-weight-asian="bold" style:font-size-complex="12pt" style:language-asian="lt" style:country-asian="LT"/>
    </style:style>
    <style:style style:name="T44" style:parent-style-name="DefaultParagraphFont" style:family="text">
      <style:text-properties style:font-name-asian="SimSun"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style>
    <style:style style:name="P5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sian="SimSun" fo:font-weight="bold" style:font-weight-asian="bold" style:font-weight-complex="bold" style:font-size-complex="12pt"/>
    </style:style>
    <style:style style:name="T62" style:parent-style-name="DefaultParagraphFont" style:family="text">
      <style:text-properties style:font-name-asian="SimSun" fo:font-weight="bold" style:font-weight-asian="bold" style:font-weight-complex="bold" style:font-size-complex="12pt"/>
    </style:style>
    <style:style style:name="T63" style:parent-style-name="DefaultParagraphFont" style:family="text">
      <style:text-properties style:font-name-asian="SimSun" fo:font-weight="bold" style:font-weight-asian="bold" style:font-weight-complex="bold"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fo:font-weight="bold" style:font-weight-asian="bold" style:font-weight-complex="bold"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SimSun"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weight-complex="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fo:font-weight="bold" style:font-weight-asian="bold" style:font-weight-complex="bold" style:font-size-complex="12pt"/>
    </style:style>
    <style:style style:name="T80" style:parent-style-name="DefaultParagraphFont" style:family="text">
      <style:text-properties style:font-name-asian="SimSun" style:font-weight-complex="bold"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widows="0" fo:orphans="0" fo:line-height="150%" fo:text-indent="0.5in"/>
    </style:style>
    <style:style style:name="P91" style:parent-style-name="Normal" style:family="paragraph">
      <style:paragraph-properties fo:widows="0" fo:orphans="0" fo:text-align="center" fo:line-height="150%"/>
    </style:style>
    <style:style style:name="T92" style:parent-style-name="DefaultParagraphFont" style:family="text">
      <style:text-properties style:font-name-asian="SimSun" fo:font-weight="bold" style:font-weight-asian="bold" style:font-size-complex="12pt" style:language-asian="lt" style:country-asian="LT"/>
    </style:style>
    <style:style style:name="T93" style:parent-style-name="DefaultParagraphFont" style:family="text">
      <style:text-properties style:font-name-asian="SimSun" fo:font-weight="bold" style:font-weight-asian="bold" style:font-size-complex="12pt" style:language-asian="lt" style:country-asian="L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line-height="150%" fo:text-indent="0.5in"/>
      <style:text-properties style:font-name-asian="SimSun" style:font-size-complex="12pt" style:language-asian="lt" style:country-asian="LT"/>
    </style:style>
    <style:style style:name="P97" style:parent-style-name="Normal" style:family="paragraph">
      <style:paragraph-properties fo:widows="0" fo:orphans="0" fo:text-align="justify" fo:line-height="150%" fo:margin-left="1.3784in" fo:text-indent="-0.8784in">
        <style:tab-stops/>
      </style:paragraph-properties>
    </style:style>
    <style:style style:name="T98" style:parent-style-name="DefaultParagraphFont" style:family="text">
      <style:text-properties style:font-name-asian="SimSun" fo:font-weight="bold" style:font-weight-asian="bold" style:font-size-complex="12pt" style:language-asian="lt" style:country-asian="LT"/>
    </style:style>
    <style:style style:name="T99" style:parent-style-name="DefaultParagraphFont" style:family="text">
      <style:text-properties style:font-name-asian="SimSun" fo:font-weight="bold" style:font-weight-asian="bold" style:font-size-complex="12pt" style:language-asian="lt" style:country-asian="LT"/>
    </style:style>
    <style:style style:name="T100" style:parent-style-name="DefaultParagraphFont" style:family="text">
      <style:text-properties style:font-name-asian="SimSun" fo:font-weight="bold" style:font-weight-asian="bold" style:font-size-complex="12pt" style:language-asian="lt" style:country-asian="LT"/>
    </style:style>
    <style:style style:name="T101" style:parent-style-name="DefaultParagraphFont" style:family="text">
      <style:text-properties style:font-name-asian="SimSun" fo:font-weight="bold" style:font-weight-asian="bold"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SimSun"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weight-complex="bold" fo:color="#000000" style:font-size-complex="12pt" style:language-asian="zh" style:country-asian="CN"/>
    </style:style>
    <style:style style:name="T126" style:parent-style-name="DefaultParagraphFont" style:family="text">
      <style:text-properties style:font-weight-complex="bold" fo:color="#000000" style:font-size-complex="12pt" style:language-asian="zh" style:country-asian="CN"/>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29" style:parent-style-name="DefaultParagraphFont" style:family="text">
      <style:text-properties style:font-weight-complex="bold" fo:color="#000000" style:font-size-complex="12pt" style:language-asian="zh" style:country-asian="CN"/>
    </style:style>
    <style:style style:name="T130" style:parent-style-name="DefaultParagraphFont" style:family="text">
      <style:text-properties style:font-weight-complex="bold" fo:color="#000000" style:font-size-complex="12pt" style:language-asian="zh" style:country-asian="C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fo:font-style="italic" style:font-style-asian="italic" style:font-style-complex="italic" style:font-size-complex="12pt"/>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margin-left="1.3784in" fo:text-indent="-0.8784in">
        <style:tab-stops/>
      </style:paragraph-properties>
    </style:style>
    <style:style style:name="T173" style:parent-style-name="DefaultParagraphFont" style:family="text">
      <style:text-properties style:font-name-asian="SimSun" fo:font-weight="bold" style:font-weight-asian="bold" style:font-weight-complex="bold" style:font-size-complex="12pt" style:language-asian="lt" style:country-asian="LT"/>
    </style:style>
    <style:style style:name="T174" style:parent-style-name="DefaultParagraphFont" style:family="text">
      <style:text-properties style:font-name-asian="SimSun" fo:font-weight="bold" style:font-weight-asian="bold" style:font-weight-complex="bold" style:font-size-complex="12pt" style:language-asian="lt" style:country-asian="LT"/>
    </style:style>
    <style:style style:name="T175" style:parent-style-name="DefaultParagraphFont" style:family="text">
      <style:text-properties style:font-name-asian="SimSun" fo:font-weight="bold" style:font-weight-asian="bold" style:font-weight-complex="bold"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fo:font-style="italic" style:font-style-asian="italic" style:font-style-complex="italic"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fo:background-color="#FFFFFF"/>
    </style:style>
    <style:style style:name="T211" style:parent-style-name="DefaultParagraphFont" style:family="text">
      <style:text-properties style:font-name-asian="SimSun" style:font-size-complex="12pt" fo:background-color="#FFFFFF"/>
    </style:style>
    <style:style style:name="T212"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213" style:parent-style-name="DefaultParagraphFont" style:family="text">
      <style:text-properties style:font-name-asian="SimSun" style:font-size-complex="12pt" fo:background-color="#FFFFFF"/>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SimSun"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SimSun" fo:font-weight="bold" style:font-weight-asian="bold" style:font-size-complex="12pt" style:language-asian="lt" style:country-asian="LT"/>
    </style:style>
    <style:style style:name="T269" style:parent-style-name="DefaultParagraphFont" style:family="text">
      <style:text-properties style:font-name-asian="SimSun" fo:font-weight="bold" style:font-weight-asian="bold" style:font-size-complex="12pt" style:language-asian="lt" style:country-asian="LT"/>
    </style:style>
    <style:style style:name="T270" style:parent-style-name="DefaultParagraphFont" style:family="text">
      <style:text-properties style:font-name-asian="SimSun" fo:font-weight="bold" style:font-weight-asian="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SimSun" fo:font-weight="bold" style:font-weight-asian="bold" style:font-weight-complex="bold" style:font-size-complex="12pt"/>
    </style:style>
    <style:style style:name="T287" style:parent-style-name="DefaultParagraphFont" style:family="text">
      <style:text-properties style:font-name-asian="SimSun" fo:font-weight="bold" style:font-weight-asian="bold" style:font-weight-complex="bold" style:font-size-complex="12pt"/>
    </style:style>
    <style:style style:name="T288" style:parent-style-name="DefaultParagraphFont" style:family="text">
      <style:text-properties style:font-name-asian="SimSun" fo:font-weight="bold" style:font-weight-asian="bold" style:font-weight-complex="bold"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SimSun" style:font-weight-complex="bold" style:font-size-complex="12pt" style:language-asian="lt" style:country-asian="LT"/>
    </style:style>
    <style:style style:name="T291" style:parent-style-name="DefaultParagraphFont" style:family="text">
      <style:text-properties style:font-name-asian="SimSun" style:font-weight-complex="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P293" style:parent-style-name="Normal" style:family="paragraph">
      <style:paragraph-properties fo:widows="0" fo:orphans="0" fo:text-align="justify" fo:line-height="150%" fo:margin-left="1.3784in" fo:text-indent="-0.8784in">
        <style:tab-stops/>
      </style:paragraph-properties>
    </style:style>
    <style:style style:name="T294" style:parent-style-name="DefaultParagraphFont" style:family="text">
      <style:text-properties style:font-name-asian="SimSun" fo:font-weight="bold" style:font-weight-asian="bold" style:font-size-complex="12pt" style:language-asian="lt" style:country-asian="LT"/>
    </style:style>
    <style:style style:name="T295" style:parent-style-name="DefaultParagraphFont" style:family="text">
      <style:text-properties style:font-name-asian="SimSun" fo:font-weight="bold" style:font-weight-asian="bold" style:font-size-complex="12pt" style:language-asian="lt" style:country-asian="LT"/>
    </style:style>
    <style:style style:name="T296" style:parent-style-name="DefaultParagraphFont" style:family="text">
      <style:text-properties style:font-name-asian="SimSun" fo:font-weight="bold" style:font-weight-asian="bold"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P31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name-asian="SimSun" style:font-size-complex="12pt" style:language-asian="lt" style:country-asian="LT"/>
    </style:style>
    <style:style style:name="P32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name-asian="SimSun"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fo:font-style="italic" style:font-style-asian="italic" style:font-style-complex="italic"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P354" style:parent-style-name="Normal" style:family="paragraph">
      <style:paragraph-properties fo:widows="0" fo:orphans="0" fo:text-align="justify" fo:line-height="150%" fo:margin-left="1.477in" fo:text-indent="-0.977in">
        <style:tab-stops/>
      </style:paragraph-properties>
    </style:style>
    <style:style style:name="T355" style:parent-style-name="DefaultParagraphFont" style:family="text">
      <style:text-properties style:font-name-asian="SimSun" fo:font-weight="bold" style:font-weight-asian="bold" style:font-weight-complex="bold" style:font-size-complex="12pt"/>
    </style:style>
    <style:style style:name="T356" style:parent-style-name="DefaultParagraphFont" style:family="text">
      <style:text-properties style:font-name-asian="SimSun" fo:font-weight="bold" style:font-weight-asian="bold" style:font-weight-complex="bold" style:font-size-complex="12pt"/>
    </style:style>
    <style:style style:name="T357" style:parent-style-name="DefaultParagraphFont" style:family="text">
      <style:text-properties style:font-name-asian="SimSun" fo:font-weight="bold" style:font-weight-asian="bold" style:font-size-complex="12pt"/>
    </style:style>
    <style:style style:name="T358" style:parent-style-name="DefaultParagraphFont" style:family="text">
      <style:text-properties style:font-name-asian="SimSun" fo:font-weight="bold" style:font-weight-asian="bold" style:font-weight-complex="bold" style:font-size-complex="12pt"/>
    </style:style>
    <style:style style:name="T359" style:parent-style-name="DefaultParagraphFont" style:family="text">
      <style:text-properties style:font-name-asian="SimSun" fo:font-weight="bold" style:font-weight-asian="bold" style:font-weight-complex="bold" style:font-size-complex="12pt"/>
    </style:style>
    <style:style style:name="T360" style:parent-style-name="DefaultParagraphFont" style:family="text">
      <style:text-properties style:font-name-asian="SimSun" fo:font-weight="bold" style:font-weight-asian="bold" style:font-size-complex="12pt"/>
    </style:style>
    <style:style style:name="T361" style:parent-style-name="DefaultParagraphFont" style:family="text">
      <style:text-properties style:font-name-asian="SimSun" fo:font-weight="bold" style:font-weight-asian="bold" style:font-weight-complex="bold"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weight-complex="bold" style:font-size-complex="12p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widows="0" fo:orphans="0" fo:line-height="150%" fo:text-indent="0.5in"/>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name-asian="SimSun" fo:font-weight="bold" style:font-weight-asian="bold" style:font-size-complex="12pt" style:language-asian="lt" style:country-asian="LT"/>
    </style:style>
    <style:style style:name="T393" style:parent-style-name="DefaultParagraphFont" style:family="text">
      <style:text-properties style:font-name-asian="SimSun" fo:font-weight="bold" style:font-weight-asian="bold" style:font-size-complex="12pt" style:language-asian="lt" style:country-asian="LT"/>
    </style:style>
    <style:style style:name="T394" style:parent-style-name="DefaultParagraphFont" style:family="text">
      <style:text-properties style:font-name-asian="SimSun" fo:font-weight="bold" style:font-weight-asian="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letter-kerning="true" style:font-size-complex="12pt"/>
    </style:style>
    <style:style style:name="T399" style:parent-style-name="DefaultParagraphFont" style:family="text">
      <style:text-properties style:font-name-asian="SimSun" style:letter-kerning="true" style:font-size-complex="12p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letter-kerning="true" style:font-size-complex="12p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SimSun"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9.45in"/>
        </style:tab-stops>
      </style:paragraph-properties>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widows="0" fo:orphans="0" fo:text-align="center" fo:line-height="150%"/>
    </style:style>
    <style:style style:name="T424" style:parent-style-name="DefaultParagraphFont" style:family="text">
      <style:text-properties style:font-name-asian="SimSun" fo:font-weight="bold" style:font-weight-asian="bold" style:font-weight-complex="bold" style:font-size-complex="12pt" style:language-asian="lt" style:country-asian="LT"/>
    </style:style>
    <style:style style:name="T425" style:parent-style-name="DefaultParagraphFont" style:family="text">
      <style:text-properties style:font-name-asian="SimSun"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fo:line-height="150%"/>
    </style:style>
    <style:style style:name="T427" style:parent-style-name="DefaultParagraphFont" style:family="text">
      <style:text-properties style:font-name-asian="SimSun" fo:font-weight="bold" style:font-weight-asian="bold" style:font-size-complex="12pt" style:language-asian="lt" style:country-asian="LT"/>
    </style:style>
    <style:style style:name="P428" style:parent-style-name="Normal" style:family="paragraph">
      <style:paragraph-properties fo:widows="0" fo:orphans="0" fo:line-height="150%" fo:text-indent="0.5in"/>
      <style:text-properties style:font-name-asian="SimSun" style:font-size-complex="12pt" style:language-asian="zh" style:country-asian="CN"/>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name-asian="SimSun" fo:font-weight="bold" style:font-weight-asian="bold" style:font-size-complex="12pt" style:language-asian="lt" style:country-asian="LT"/>
    </style:style>
    <style:style style:name="T431" style:parent-style-name="DefaultParagraphFont" style:family="text">
      <style:text-properties style:font-name-asian="SimSun" fo:font-weight="bold" style:font-weight-asian="bold" style:font-size-complex="12pt" style:language-asian="lt" style:country-asian="LT"/>
    </style:style>
    <style:style style:name="T432" style:parent-style-name="DefaultParagraphFont" style:family="text">
      <style:text-properties style:font-name-asian="SimSun" fo:font-weight="bold" style:font-weight-asian="bold" style:font-size-complex="12pt" style:language-asian="lt" style:country-asian="LT"/>
    </style:style>
    <style:style style:name="T433" style:parent-style-name="DefaultParagraphFont" style:family="text">
      <style:text-properties style:font-name-asian="SimSun"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weight-complex="bold" fo:color="#000000" style:font-size-complex="12pt" style:language-asian="zh" style:country-asian="CN"/>
    </style:style>
    <style:style style:name="T436" style:parent-style-name="DefaultParagraphFont" style:family="text">
      <style:text-properties style:font-weight-complex="bold" fo:color="#000000" style:font-size-complex="12pt" style:language-asian="zh" style:country-asian="CN"/>
    </style:style>
    <style:style style:name="T4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38" style:parent-style-name="DefaultParagraphFont" style:family="text">
      <style:text-properties style:font-weight-complex="bold" fo:color="#000000" style:font-size-complex="12pt" style:language-asian="zh" style:country-asian="CN"/>
    </style:style>
    <style:style style:name="T439" style:parent-style-name="DefaultParagraphFont" style:family="text">
      <style:text-properties style:font-weight-complex="bold" fo:color="#000000" style:font-size-complex="12pt" style:language-asian="zh" style:country-asian="CN"/>
    </style:style>
    <style:style style:name="T4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41" style:parent-style-name="DefaultParagraphFont" style:family="text">
      <style:text-properties style:font-weight-complex="bold" fo:color="#000000" style:font-size-complex="12pt" style:language-asian="zh" style:country-asian="CN"/>
    </style:style>
    <style:style style:name="T442" style:parent-style-name="DefaultParagraphFont" style:family="text">
      <style:text-properties style:font-weight-complex="bold" fo:color="#000000" style:font-size-complex="12pt" style:language-asian="zh" style:country-asian="C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weight-complex="bold" fo:color="#000000" style:font-size-complex="12pt" style:language-asian="zh" style:country-asian="CN"/>
    </style:style>
    <style:style style:name="T450" style:parent-style-name="DefaultParagraphFont" style:family="text">
      <style:text-properties style:font-weight-complex="bold" fo:color="#000000" style:font-size-complex="12pt" style:language-asian="zh" style:country-asian="CN"/>
    </style:style>
    <style:style style:name="T4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52" style:parent-style-name="DefaultParagraphFont" style:family="text">
      <style:text-properties style:font-weight-complex="bold" fo:color="#000000" style:font-size-complex="12pt" style:language-asian="zh" style:country-asian="CN"/>
    </style:style>
    <style:style style:name="T453" style:parent-style-name="DefaultParagraphFont" style:family="text">
      <style:text-properties style:font-weight-complex="bold" fo:color="#000000" style:font-size-complex="12pt" style:language-asian="zh" style:country-asian="CN"/>
    </style:style>
    <style:style style:name="T454" style:parent-style-name="DefaultParagraphFont" style:family="text">
      <style:text-properties style:font-weight-complex="bold" fo:color="#000000" style:font-size-complex="12pt" style:language-asian="zh" style:country-asian="CN"/>
    </style:style>
    <style:style style:name="T4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style:font-weight-complex="bold" fo:color="#000000" style:font-size-complex="12pt" style:language-asian="zh" style:country-asian="CN"/>
    </style:style>
    <style:style style:name="T458" style:parent-style-name="DefaultParagraphFont" style:family="text">
      <style:text-properties style:font-weight-complex="bold" fo:color="#000000" style:font-size-complex="12pt" style:language-asian="zh" style:country-asian="C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weight-complex="bold" fo:color="#000000" style:font-size-complex="12pt" style:language-asian="zh" style:country-asian="CN"/>
    </style:style>
    <style:style style:name="T466" style:parent-style-name="DefaultParagraphFont" style:family="text">
      <style:text-properties style:font-weight-complex="bold" fo:color="#000000" style:font-size-complex="12pt" style:language-asian="zh" style:country-asian="CN"/>
    </style:style>
    <style:style style:name="T467" style:parent-style-name="DefaultParagraphFont" style:family="text">
      <style:text-properties style:font-weight-complex="bold" fo:color="#000000" style:font-size-complex="12pt" style:language-asian="zh" style:country-asian="CN"/>
    </style:style>
    <style:style style:name="T468" style:parent-style-name="DefaultParagraphFont" style:family="text">
      <style:text-properties style:font-weight-complex="bold" fo:color="#000000" style:font-size-complex="12pt" style:language-asian="zh" style:country-asian="CN"/>
    </style:style>
    <style:style style:name="T469" style:parent-style-name="DefaultParagraphFont" style:family="text">
      <style:text-properties style:font-weight-complex="bold" fo:color="#000000" style:font-size-complex="12pt" style:language-asian="zh" style:country-asian="CN"/>
    </style:style>
    <style:style style:name="T470" style:parent-style-name="DefaultParagraphFont" style:family="text">
      <style:text-properties style:font-weight-complex="bold" fo:color="#000000" style:font-size-complex="12pt" style:language-asian="zh" style:country-asian="C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SimSun"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asian="SimSun" fo:font-weight="bold" style:font-weight-asian="bold" style:font-weight-complex="bold" style:font-size-complex="12pt" style:language-asian="lt" style:country-asian="LT"/>
    </style:style>
    <style:style style:name="T547" style:parent-style-name="DefaultParagraphFont" style:family="text">
      <style:text-properties style:font-name-asian="SimSun" fo:font-weight="bold" style:font-weight-asian="bold" style:font-weight-complex="bold" style:font-size-complex="12pt" style:language-asian="lt" style:country-asian="LT"/>
    </style:style>
    <style:style style:name="T548" style:parent-style-name="DefaultParagraphFont" style:family="text">
      <style:text-properties style:font-name-asian="SimSun" fo:font-weight="bold" style:font-weight-asian="bold" style:font-weight-complex="bold"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SimSun" fo:font-weight="bold" style:font-weight-asian="bold" style:font-size-complex="12pt" style:language-asian="lt" style:country-asian="LT"/>
    </style:style>
    <style:style style:name="T555" style:parent-style-name="DefaultParagraphFont" style:family="text">
      <style:text-properties style:font-name-asian="SimSun" fo:font-weight="bold" style:font-weight-asian="bold" style:font-size-complex="12pt" style:language-asian="lt" style:country-asian="LT"/>
    </style:style>
    <style:style style:name="T556" style:parent-style-name="DefaultParagraphFont" style:family="text">
      <style:text-properties style:font-name-asian="SimSun" fo:font-weight="bold" style:font-weight-asian="bold" style:font-size-complex="12pt"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weight-complex="bold" fo:color="#000000" style:font-size-complex="12pt" style:language-asian="zh" style:country-asian="CN"/>
    </style:style>
    <style:style style:name="T559" style:parent-style-name="DefaultParagraphFont" style:family="text">
      <style:text-properties style:font-weight-complex="bold" fo:color="#000000" style:font-size-complex="12pt" style:language-asian="zh" style:country-asian="CN"/>
    </style:style>
    <style:style style:name="T5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561" style:parent-style-name="DefaultParagraphFont" style:family="text">
      <style:text-properties style:font-weight-complex="bold" fo:color="#000000" style:font-size-complex="12pt" style:language-asian="zh" style:country-asian="C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name-asian="SimSun" style:font-weight-complex="bold" style:font-size-complex="12pt"/>
    </style:style>
    <style:style style:name="T569" style:parent-style-name="DefaultParagraphFont" style:family="text">
      <style:text-properties style:font-name-asian="SimSun" style:font-weight-complex="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text-position="super 66.6%" style:font-size-complex="12pt"/>
    </style:style>
    <style:style style:name="T573" style:parent-style-name="DefaultParagraphFont" style:family="text">
      <style:text-properties style:font-name-asian="SimSun" style:font-size-complex="12pt"/>
    </style:style>
    <style:style style:name="P574" style:parent-style-name="Normal" style:family="paragraph">
      <style:paragraph-properties fo:widows="0" fo:orphans="0" fo:text-align="center" fo:line-height="150%"/>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fo:line-height="150%"/>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name-asian="SimSun" fo:font-weight="bold" style:font-weight-asian="bold" style:font-weight-complex="bold" style:font-size-complex="12pt"/>
    </style:style>
    <style:style style:name="T587" style:parent-style-name="DefaultParagraphFont" style:family="text">
      <style:text-properties style:font-name-asian="SimSun" fo:font-weight="bold" style:font-weight-asian="bold" style:font-weight-complex="bold" style:font-size-complex="12pt"/>
    </style:style>
    <style:style style:name="T588" style:parent-style-name="DefaultParagraphFont" style:family="text">
      <style:text-properties style:font-name-asian="SimSun" fo:font-weight="bold" style:font-weight-asian="bold" style:font-weight-complex="bold" style:font-size-complex="12pt"/>
    </style:style>
    <style:style style:name="T589" style:parent-style-name="DefaultParagraphFont" style:family="text">
      <style:text-properties style:font-name-asian="SimSun" fo:font-weight="bold" style:font-weight-asian="bold" style:font-weight-complex="bold"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name-asian="SimSun"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24" style:parent-style-name="DefaultParagraphFont" style:family="text">
      <style:text-properties style:font-name-asian="SimSun"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font-size-complex="12pt"/>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33" style:parent-style-name="DefaultParagraphFont" style:family="text">
      <style:text-properties style:font-name-asian="SimSun"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text-position="super 66.6%" style:font-size-complex="12pt" style:language-asian="zh" style:country-asian="CN"/>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zh" style:country-asian="CN"/>
    </style:style>
    <style:style style:name="T6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640" style:parent-style-name="DefaultParagraphFont" style:family="text">
      <style:text-properties style:font-weight-complex="bold" fo:color="#000000" style:font-size-complex="12pt" style:language-asian="zh" style:country-asian="CN"/>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6.6%"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name-asian="SimSun" style:font-size-complex="12pt"/>
    </style:style>
    <style:style style:name="T661" style:parent-style-name="DefaultParagraphFont" style:family="text">
      <style:text-properties style:font-name-asian="SimSun" style:font-size-complex="12p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font-name-asian="SimSun"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paragraph-properties fo:widows="0" fo:orphans="0" fo:text-align="justify" fo:line-height="150%" fo:text-indent="0.5in"/>
    </style:style>
    <style:style style:name="P676" style:parent-style-name="Normal" style:family="paragraph">
      <style:paragraph-properties fo:widows="0" fo:orphans="0" fo:line-height="150%" fo:text-indent="0.5in"/>
    </style:style>
    <style:style style:name="T677" style:parent-style-name="DefaultParagraphFont" style:family="text">
      <style:text-properties style:font-name-asian="SimSun" fo:font-weight="bold" style:font-weight-asian="bold" style:font-weight-complex="bold" style:font-size-complex="12pt"/>
    </style:style>
    <style:style style:name="T678" style:parent-style-name="DefaultParagraphFont" style:family="text">
      <style:text-properties style:font-name-asian="SimSun" fo:font-weight="bold" style:font-weight-asian="bold" style:font-size-complex="12pt"/>
    </style:style>
    <style:style style:name="T679" style:parent-style-name="DefaultParagraphFont" style:family="text">
      <style:text-properties style:font-name-asian="SimSun" fo:font-weight="bold" style:font-weight-asian="bold" style:font-weight-complex="bold" style:font-size-complex="12pt"/>
    </style:style>
    <style:style style:name="T680" style:parent-style-name="DefaultParagraphFont" style:family="text">
      <style:text-properties style:font-name-asian="SimSun" fo:font-weight="bold" style:font-weight-asian="bold" style:font-weight-complex="bold" style:font-size-complex="12pt"/>
    </style:style>
    <style:style style:name="T681" style:parent-style-name="DefaultParagraphFont" style:family="text">
      <style:text-properties style:font-name-asian="SimSun" fo:font-weight="bold" style:font-weight-asian="bold" style:font-weight-complex="bold"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SimSun" style:font-size-complex="12pt"/>
    </style:style>
    <style:style style:name="T716" style:parent-style-name="DefaultParagraphFont" style:family="text">
      <style:text-properties style:font-name-asian="SimSun" style:font-size-complex="12pt"/>
    </style:style>
    <style:style style:name="T717" style:parent-style-name="DefaultParagraphFont" style:family="text">
      <style:text-properties style:font-name-asian="SimSun"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name-asian="SimSun"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zh" style:country-asian="CN"/>
    </style:style>
    <style:style style:name="T73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name-asian="SimSun" style:font-size-complex="12pt" style:language-asian="zh" style:country-asian="CN"/>
    </style:style>
    <style:style style:name="T758" style:parent-style-name="DefaultParagraphFont" style:family="text">
      <style:text-properties style:font-name-asian="SimSun"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font-size-complex="12pt"/>
    </style:style>
    <style:style style:name="T761" style:parent-style-name="DefaultParagraphFont" style:family="text">
      <style:text-properties style:font-name-asian="SimSun" style:font-size-complex="12pt" style:language-asian="zh" style:country-asian="CN"/>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P769" style:parent-style-name="Normal" style:family="paragraph">
      <style:paragraph-properties fo:widows="0" fo:orphans="0" fo:line-height="150%" fo:text-indent="0.5in"/>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name-asian="SimSun" fo:font-weight="bold" style:font-weight-asian="bold" style:font-weight-complex="bold" style:font-size-complex="12pt"/>
    </style:style>
    <style:style style:name="T772" style:parent-style-name="DefaultParagraphFont" style:family="text">
      <style:text-properties style:font-name-asian="SimSun" fo:font-weight="bold" style:font-weight-asian="bold" style:font-weight-complex="bold" style:font-size-complex="12pt"/>
    </style:style>
    <style:style style:name="T773" style:parent-style-name="DefaultParagraphFont" style:family="text">
      <style:text-properties style:font-name-asian="SimSun" fo:font-weight="bold" style:font-weight-asian="bold" style:font-weight-complex="bold"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name-asian="SimSun" style:font-size-complex="12pt"/>
    </style:style>
    <style:style style:name="T792" style:parent-style-name="DefaultParagraphFont" style:family="text">
      <style:text-properties style:font-name-asian="SimSun" style:font-size-complex="12pt"/>
    </style:style>
    <style:style style:name="T793" style:parent-style-name="DefaultParagraphFont" style:family="text">
      <style:text-properties style:font-name-asian="SimSun"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name-asian="SimSun" style:font-size-complex="12pt"/>
    </style:style>
    <style:style style:name="T796" style:parent-style-name="DefaultParagraphFont" style:family="text">
      <style:text-properties style:font-name-asian="SimSun"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name-asian="SimSun" style:font-size-complex="12pt"/>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01" style:parent-style-name="DefaultParagraphFont" style:family="text">
      <style:text-properties style:font-name-asian="SimSun"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name-asian="SimSun" style:font-size-complex="12pt"/>
    </style:style>
    <style:style style:name="T804" style:parent-style-name="DefaultParagraphFont" style:family="text">
      <style:text-properties style:font-name-asian="SimSun" style:font-size-complex="12pt"/>
    </style:style>
    <style:style style:name="T805" style:parent-style-name="DefaultParagraphFont" style:family="text">
      <style:text-properties style:font-name-asian="SimSun"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name-asian="SimSun" style:font-size-complex="12pt"/>
    </style:style>
    <style:style style:name="T808" style:parent-style-name="DefaultParagraphFont" style:family="text">
      <style:text-properties style:font-name-asian="SimSun"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name-asian="SimSun" style:font-size-complex="12pt"/>
    </style:style>
    <style:style style:name="T821" style:parent-style-name="DefaultParagraphFont" style:family="text">
      <style:text-properties style:font-name-asian="SimSun" style:font-size-complex="12pt"/>
    </style:style>
    <style:style style:name="T822" style:parent-style-name="DefaultParagraphFont" style:family="text">
      <style:text-properties style:font-name-asian="SimSun" style:font-size-complex="12pt"/>
    </style:style>
    <style:style style:name="T823" style:parent-style-name="DefaultParagraphFont" style:family="text">
      <style:text-properties style:font-name-asian="SimSun"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name-asian="SimSun" style:font-size-complex="12pt"/>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name-asian="SimSun" style:font-size-complex="12pt"/>
    </style:style>
    <style:style style:name="T828" style:parent-style-name="DefaultParagraphFont" style:family="text">
      <style:text-properties style:font-name-asian="SimSun"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name-asian="SimSun" style:font-size-complex="12pt"/>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name-asian="SimSun" style:font-size-complex="12pt"/>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style:text-position="super 66.6%" style:font-size-complex="12pt"/>
    </style:style>
    <style:style style:name="T844" style:parent-style-name="DefaultParagraphFont" style:family="text">
      <style:text-properties style:font-name-asian="SimSun" style:font-size-complex="12pt"/>
    </style:style>
    <style:style style:name="P845" style:parent-style-name="Normal" style:family="paragraph">
      <style:paragraph-properties fo:widows="0" fo:orphans="0" fo:text-align="justify" fo:line-height="150%" fo:text-indent="0.5in"/>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name-asian="SimSun" fo:font-weight="bold" style:font-weight-asian="bold" style:font-size-complex="12pt"/>
    </style:style>
    <style:style style:name="T848" style:parent-style-name="DefaultParagraphFont" style:family="text">
      <style:text-properties style:font-name-asian="SimSun" fo:font-weight="bold" style:font-weight-asian="bold" style:font-size-complex="12pt"/>
    </style:style>
    <style:style style:name="T849" style:parent-style-name="DefaultParagraphFont" style:family="text">
      <style:text-properties style:font-name-asian="SimSun" fo:font-weight="bold" style:font-weight-asian="bold" style:font-size-complex="12pt" style:language-asian="lt" style:country-asian="LT"/>
    </style:style>
    <style:style style:name="T850" style:parent-style-name="DefaultParagraphFont" style:family="text">
      <style:text-properties style:font-name-asian="SimSun" fo:font-weight="bold" style:font-weight-asian="bold" style:font-size-complex="12pt"/>
    </style:style>
    <style:style style:name="T851" style:parent-style-name="DefaultParagraphFont" style:family="text">
      <style:text-properties style:font-name-asian="SimSun" fo:font-weight="bold" style:font-weight-asian="bold"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name-asian="SimSun" style:font-size-complex="12pt"/>
    </style:style>
    <style:style style:name="T854" style:parent-style-name="DefaultParagraphFont" style:family="text">
      <style:text-properties style:font-name-asian="SimSun" style:font-size-complex="12pt"/>
    </style:style>
    <style:style style:name="T85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font-size-complex="12pt"/>
    </style:style>
    <style:style style:name="P865" style:parent-style-name="Normal" style:family="paragraph">
      <style:paragraph-properties fo:widows="0" fo:orphans="0" fo:text-align="justify" fo:line-height="150%" fo:text-indent="0.5in"/>
      <style:text-properties style:font-name-asian="SimSun" fo:font-weight="bold" style:font-weight-asian="bold" style:font-weight-complex="bold" style:font-size-complex="12pt"/>
    </style:style>
    <style:style style:name="P8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67" style:parent-style-name="DefaultParagraphFont" style:family="text">
      <style:text-properties style:font-name-asian="SimSun" fo:font-weight="bold" style:font-weight-asian="bold" style:font-weight-complex="bold" style:font-size-complex="12pt"/>
    </style:style>
    <style:style style:name="T868" style:parent-style-name="DefaultParagraphFont" style:family="text">
      <style:text-properties style:font-name-asian="SimSun" fo:font-weight="bold" style:font-weight-asian="bold" style:font-weight-complex="bold" style:font-size-complex="12pt"/>
    </style:style>
    <style:style style:name="T869" style:parent-style-name="DefaultParagraphFont" style:family="text">
      <style:text-properties style:font-name-asian="SimSun" fo:font-weight="bold" style:font-weight-asian="bold" style:font-weight-complex="bold"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5" style:parent-style-name="DefaultParagraphFont" style:family="text">
      <style:text-properties style:font-name-asian="SimSun" style:font-size-complex="12pt"/>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fo:font-style="italic" style:font-style-asian="italic" style:font-style-complex="italic" style:font-size-complex="12pt"/>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name-asian="SimSun" style:font-weight-complex="bold" style:font-size-complex="12pt"/>
    </style:style>
    <style:style style:name="T881" style:parent-style-name="DefaultParagraphFont" style:family="text">
      <style:text-properties style:font-name-asian="SimSun" style:font-size-complex="12pt"/>
    </style:style>
    <style:style style:name="T882" style:parent-style-name="DefaultParagraphFont" style:family="text">
      <style:text-properties style:font-name-asian="SimSun" style:font-size-complex="12pt"/>
    </style:style>
    <style:style style:name="P8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4" style:parent-style-name="DefaultParagraphFont" style:family="text">
      <style:text-properties style:font-name-asian="SimSun" style:font-size-complex="12pt"/>
    </style:style>
    <style:style style:name="T885" style:parent-style-name="DefaultParagraphFont" style:family="text">
      <style:text-properties style:font-name-asian="SimSun" style:font-size-complex="12pt"/>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size-complex="12pt"/>
    </style:style>
    <style:style style:name="P8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size-complex="12pt"/>
    </style:style>
    <style:style style:name="T896" style:parent-style-name="DefaultParagraphFont" style:family="text">
      <style:text-properties style:font-name-asian="SimSun" style:font-size-complex="12p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style:font-size-complex="12pt"/>
    </style:style>
    <style:style style:name="P9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P9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style>
    <style:style style:name="T907" style:parent-style-name="DefaultParagraphFont" style:family="text">
      <style:text-properties style:font-name-asian="SimSun" style:font-size-complex="12pt"/>
    </style:style>
    <style:style style:name="P9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9" style:parent-style-name="DefaultParagraphFont" style:family="text">
      <style:text-properties style:font-name-asian="SimSun" style:font-size-complex="12pt"/>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style>
    <style:style style:name="P9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font-size-complex="12pt"/>
    </style:style>
    <style:style style:name="P9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7" style:parent-style-name="DefaultParagraphFont" style:family="text">
      <style:text-properties style:font-name-asian="SimSun" style:font-size-complex="12pt"/>
    </style:style>
    <style:style style:name="T918" style:parent-style-name="DefaultParagraphFont" style:family="text">
      <style:text-properties style:font-name-asian="SimSun" style:font-size-complex="12pt"/>
    </style:style>
    <style:style style:name="T919" style:parent-style-name="DefaultParagraphFont" style:family="text">
      <style:text-properties style:font-name-asian="SimSun" style:font-size-complex="12pt"/>
    </style:style>
    <style:style style:name="P9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21" style:parent-style-name="DefaultParagraphFont" style:family="text">
      <style:text-properties style:font-name-asian="SimSun" style:font-size-complex="12pt"/>
    </style:style>
    <style:style style:name="T922" style:parent-style-name="DefaultParagraphFont" style:family="text">
      <style:text-properties style:font-name-asian="SimSun" style:font-size-complex="12pt"/>
    </style:style>
    <style:style style:name="T923" style:parent-style-name="DefaultParagraphFont" style:family="text">
      <style:text-properties style:font-name-asian="SimSun" style:font-size-complex="12pt"/>
    </style:style>
    <style:style style:name="T924" style:parent-style-name="DefaultParagraphFont" style:family="text">
      <style:text-properties style:font-name-asian="SimSun" style:font-size-complex="12pt"/>
    </style:style>
    <style:style style:name="T925" style:parent-style-name="DefaultParagraphFont" style:family="text">
      <style:text-properties style:font-name-asian="SimSun" style:font-size-complex="12pt"/>
    </style:style>
    <style:style style:name="P9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27" style:parent-style-name="DefaultParagraphFont" style:family="text">
      <style:text-properties style:font-name-asian="SimSun" style:font-size-complex="12pt"/>
    </style:style>
    <style:style style:name="T928" style:parent-style-name="DefaultParagraphFont" style:family="text">
      <style:text-properties style:font-name-asian="SimSun" style:font-size-complex="12pt"/>
    </style:style>
    <style:style style:name="T929" style:parent-style-name="DefaultParagraphFont" style:family="text">
      <style:text-properties style:font-name-asian="SimSun" style:font-size-complex="12pt"/>
    </style:style>
    <style:style style:name="T930" style:parent-style-name="DefaultParagraphFont" style:family="text">
      <style:text-properties style:font-name-asian="SimSun" style:font-size-complex="12pt"/>
    </style:style>
    <style:style style:name="T931" style:parent-style-name="DefaultParagraphFont" style:family="text">
      <style:text-properties style:font-name-asian="SimSun" style:font-size-complex="12pt"/>
    </style:style>
    <style:style style:name="T932" style:parent-style-name="DefaultParagraphFont" style:family="text">
      <style:text-properties style:font-name-asian="SimSun" style:font-size-complex="12pt"/>
    </style:style>
    <style:style style:name="P9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34" style:parent-style-name="DefaultParagraphFont" style:family="text">
      <style:text-properties style:font-name-asian="SimSun" style:font-size-complex="12pt"/>
    </style:style>
    <style:style style:name="T935" style:parent-style-name="DefaultParagraphFont" style:family="text">
      <style:text-properties style:font-name-asian="SimSun" style:font-size-complex="12pt"/>
    </style:style>
    <style:style style:name="T936" style:parent-style-name="DefaultParagraphFont" style:family="text">
      <style:text-properties style:font-name-asian="SimSun" style:font-weight-complex="bold" style:font-size-complex="12pt"/>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P9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font-size-complex="12pt"/>
    </style:style>
    <style:style style:name="P9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46" style:parent-style-name="DefaultParagraphFont" style:family="text">
      <style:text-properties style:font-name-asian="SimSun" style:font-size-complex="12pt" style:language-asian="lt" style:country-asian="LT"/>
    </style:style>
    <style:style style:name="T947" style:parent-style-name="DefaultParagraphFont" style:family="text">
      <style:text-properties style:font-name-asian="SimSun" style:font-size-complex="12pt" style:language-asian="lt" style:country-asian="LT"/>
    </style:style>
    <style:style style:name="T948" style:parent-style-name="DefaultParagraphFont" style:family="text">
      <style:text-properties style:font-name-asian="SimSun" style:letter-kerning="true" style:font-size-complex="12pt"/>
    </style:style>
    <style:style style:name="T949" style:parent-style-name="DefaultParagraphFont" style:family="text">
      <style:text-properties style:font-name-asian="SimSun" style:letter-kerning="true" style:font-size-complex="12pt"/>
    </style:style>
    <style:style style:name="T950" style:parent-style-name="DefaultParagraphFont" style:family="text">
      <style:text-properties style:font-name-asian="SimSun"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font-name-asian="SimSun" style:letter-kerning="true" style:font-size-complex="12pt"/>
    </style:style>
    <style:style style:name="T953" style:parent-style-name="DefaultParagraphFont" style:family="text">
      <style:text-properties style:font-name-asian="SimSun" style:letter-kerning="true" style:font-size-complex="12pt"/>
    </style:style>
    <style:style style:name="T954" style:parent-style-name="DefaultParagraphFont" style:family="text">
      <style:text-properties style:font-name-asian="SimSun" fo:font-style="italic" style:font-style-asian="italic" style:font-style-complex="italic" style:letter-kerning="true" style:font-size-complex="12pt"/>
    </style:style>
    <style:style style:name="T955" style:parent-style-name="DefaultParagraphFont" style:family="text">
      <style:text-properties style:font-name-asian="SimSun" style:letter-kerning="true" style:font-size-complex="12pt"/>
    </style:style>
    <style:style style:name="T956" style:parent-style-name="DefaultParagraphFont" style:family="text">
      <style:text-properties style:font-name-asian="SimSun" style:letter-kerning="true" style:font-size-complex="12pt" style:language-asian="lt" style:country-asian="LT"/>
    </style:style>
    <style:style style:name="T957" style:parent-style-name="DefaultParagraphFont" style:family="text">
      <style:text-properties style:font-name-asian="SimSun" style:letter-kerning="true" style:text-position="super 66.6%" style:font-size-complex="12pt" style:language-asian="lt" style:country-asian="LT"/>
    </style:style>
    <style:style style:name="T958" style:parent-style-name="DefaultParagraphFont" style:family="text">
      <style:text-properties style:font-name-asian="SimSun" style:letter-kerning="true" style:font-size-complex="12pt" style:language-asian="lt" style:country-asian="LT"/>
    </style:style>
    <style:style style:name="P9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60" style:parent-style-name="DefaultParagraphFont" style:family="text">
      <style:text-properties style:font-name-asian="SimSun" style:font-size-complex="12pt"/>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name-asian="SimSun" style:font-size-complex="12pt"/>
    </style:style>
    <style:style style:name="T963" style:parent-style-name="DefaultParagraphFont" style:family="text">
      <style:text-properties style:font-name-asian="SimSun" style:font-size-complex="12pt"/>
    </style:style>
    <style:style style:name="P9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size-complex="12pt"/>
    </style:style>
    <style:style style:name="T967" style:parent-style-name="DefaultParagraphFont" style:family="text">
      <style:text-properties style:font-name-asian="SimSun"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style>
    <style:style style:name="T972" style:parent-style-name="DefaultParagraphFont" style:family="text">
      <style:text-properties style:font-name-asian="SimSun" style:font-size-complex="12pt"/>
    </style:style>
    <style:style style:name="P973" style:parent-style-name="Normal" style:family="paragraph">
      <style:paragraph-properties fo:widows="0" fo:orphans="0" fo:text-align="justify" fo:line-height="150%" fo:text-indent="0.5in"/>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name-asian="SimSun" fo:font-weight="bold" style:font-weight-asian="bold" style:font-weight-complex="bold" style:font-size-complex="12pt"/>
    </style:style>
    <style:style style:name="T976" style:parent-style-name="DefaultParagraphFont" style:family="text">
      <style:text-properties style:font-name-asian="SimSun" fo:font-weight="bold" style:font-weight-asian="bold" style:font-weight-complex="bold" style:font-size-complex="12pt"/>
    </style:style>
    <style:style style:name="T977" style:parent-style-name="DefaultParagraphFont" style:family="text">
      <style:text-properties style:font-name-asian="SimSun" fo:font-weight="bold" style:font-weight-asian="bold" style:font-weight-complex="bold"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SimSun"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name-asian="SimSun" style:font-size-complex="12pt"/>
    </style:style>
    <style:style style:name="T986" style:parent-style-name="DefaultParagraphFont" style:family="text">
      <style:text-properties style:font-name-asian="SimSun" style:font-size-complex="12pt"/>
    </style:style>
    <style:style style:name="T987" style:parent-style-name="DefaultParagraphFont" style:family="text">
      <style:text-properties style:font-name-asian="SimSun"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SimSun" style:font-size-complex="12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name-asian="SimSun" style:font-size-complex="12p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SimSun"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style:font-size-complex="12pt"/>
    </style:style>
    <style:style style:name="T998" style:parent-style-name="DefaultParagraphFont" style:family="text">
      <style:text-properties style:font-name-asian="SimSun" style:font-size-complex="12pt"/>
    </style:style>
    <style:style style:name="P999" style:parent-style-name="Normal" style:family="paragraph">
      <style:paragraph-properties fo:widows="0" fo:orphans="0" fo:text-align="justify" fo:line-height="150%" fo:text-indent="0.5in"/>
    </style:style>
    <style:style style:name="P1000" style:parent-style-name="Normal" style:family="paragraph">
      <style:paragraph-properties fo:widows="0" fo:orphans="0" fo:text-align="center" fo:line-height="150%"/>
    </style:style>
    <style:style style:name="T1001" style:parent-style-name="DefaultParagraphFont" style:family="text">
      <style:text-properties style:font-name-asian="SimSun" fo:font-weight="bold" style:font-weight-asian="bold" style:font-size-complex="12pt" style:language-asian="lt" style:country-asian="LT"/>
    </style:style>
    <style:style style:name="T1002" style:parent-style-name="DefaultParagraphFont" style:family="text">
      <style:text-properties style:font-name-asian="SimSun" fo:font-weight="bold" style:font-weight-asian="bold" style:font-size-complex="12pt" style:language-asian="lt" style:country-asian="LT"/>
    </style:style>
    <style:style style:name="P1003" style:parent-style-name="Normal" style:family="paragraph">
      <style:paragraph-properties fo:widows="0" fo:orphans="0" fo:text-align="center" fo:line-height="150%"/>
    </style:style>
    <style:style style:name="T1004" style:parent-style-name="DefaultParagraphFont" style:family="text">
      <style:text-properties style:font-name-asian="SimSun" fo:font-weight="bold" style:font-weight-asian="bold" style:font-weight-complex="bold" style:font-size-complex="12pt"/>
    </style:style>
    <style:style style:name="P1005" style:parent-style-name="Normal" style:family="paragraph">
      <style:paragraph-properties fo:widows="0" fo:orphans="0" fo:text-align="justify" fo:line-height="150%" fo:text-indent="0.5in"/>
      <style:text-properties style:font-name-asian="SimSun" style:font-size-complex="12pt"/>
    </style:style>
    <style:style style:name="P1006" style:parent-style-name="Normal" style:family="paragraph">
      <style:paragraph-properties fo:widows="0" fo:orphans="0" fo:text-align="justify" fo:line-height="150%" fo:margin-left="1.575in" fo:text-indent="-1.075in">
        <style:tab-stops/>
      </style:paragraph-properties>
    </style:style>
    <style:style style:name="T1007" style:parent-style-name="DefaultParagraphFont" style:family="text">
      <style:text-properties style:font-name-asian="SimSun" fo:font-weight="bold" style:font-weight-asian="bold" style:font-weight-complex="bold" style:font-size-complex="12pt"/>
    </style:style>
    <style:style style:name="T1008" style:parent-style-name="DefaultParagraphFont" style:family="text">
      <style:text-properties style:font-name-asian="SimSun" fo:font-weight="bold" style:font-weight-asian="bold" style:font-weight-complex="bold" style:font-size-complex="12pt"/>
    </style:style>
    <style:style style:name="T1009" style:parent-style-name="DefaultParagraphFont" style:family="text">
      <style:text-properties style:font-name-asian="SimSun" fo:font-weight="bold" style:font-weight-asian="bold" style:font-weight-complex="bold"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14" style:parent-style-name="DefaultParagraphFont" style:family="text">
      <style:text-properties style:font-name-asian="SimSun"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name-asian="SimSun" style:font-size-complex="12pt"/>
    </style:style>
    <style:style style:name="T1023" style:parent-style-name="DefaultParagraphFont" style:family="text">
      <style:text-properties style:font-name-asian="SimSun"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SimSun"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name-asian="SimSun" style:font-size-complex="12pt"/>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name-asian="SimSun" style:font-size-complex="12pt"/>
    </style:style>
    <style:style style:name="T103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style:style>
    <style:style style:name="P1040" style:parent-style-name="Normal" style:family="paragraph">
      <style:paragraph-properties fo:widows="0" fo:orphans="0" fo:text-align="justify" fo:line-height="150%" fo:text-indent="0.5in"/>
    </style:style>
    <style:style style:name="P1041" style:parent-style-name="Normal" style:family="paragraph">
      <style:paragraph-properties fo:widows="0" fo:orphans="0" fo:text-align="justify" fo:line-height="150%" fo:margin-left="1.575in" fo:text-indent="-1.075in">
        <style:tab-stops/>
      </style:paragraph-properties>
    </style:style>
    <style:style style:name="T1042" style:parent-style-name="DefaultParagraphFont" style:family="text">
      <style:text-properties style:font-name-asian="SimSun" fo:font-weight="bold" style:font-weight-asian="bold" style:font-weight-complex="bold" style:font-size-complex="12pt"/>
    </style:style>
    <style:style style:name="T1043" style:parent-style-name="DefaultParagraphFont" style:family="text">
      <style:text-properties style:font-name-asian="SimSun" fo:font-weight="bold" style:font-weight-asian="bold" style:font-weight-complex="bold" style:font-size-complex="12pt"/>
    </style:style>
    <style:style style:name="T1044" style:parent-style-name="DefaultParagraphFont" style:family="text">
      <style:text-properties style:font-name-asian="SimSun" fo:font-weight="bold" style:font-weight-asian="bold" style:font-weight-complex="bold"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name-asian="SimSun" style:font-size-complex="12pt" fo:background-color="#FFFFFF"/>
    </style:style>
    <style:style style:name="T1047" style:parent-style-name="DefaultParagraphFont" style:family="text">
      <style:text-properties style:font-name-asian="SimSun" style:font-size-complex="12pt" fo:background-color="#FFFFFF"/>
    </style:style>
    <style:style style:name="T1048" style:parent-style-name="DefaultParagraphFont" style:family="text">
      <style:text-properties style:font-name-asian="SimSun" style:font-size-complex="12pt" fo:background-color="#FFFFFF"/>
    </style:style>
    <style:style style:name="T1049" style:parent-style-name="DefaultParagraphFont" style:family="text">
      <style:text-properties style:font-name-asian="SimSun" style:font-size-complex="12pt" fo:background-color="#FFFFFF"/>
    </style:style>
    <style:style style:name="T1050" style:parent-style-name="DefaultParagraphFont" style:family="text">
      <style:text-properties style:font-name-asian="SimSun" fo:font-style="italic" style:font-style-asian="italic" style:font-style-complex="italic" style:font-size-complex="12pt" style:language-asian="lt" style:country-asian="LT"/>
    </style:style>
    <style:style style:name="T1051" style:parent-style-name="DefaultParagraphFont" style:family="text">
      <style:text-properties style:font-name-asian="SimSun" style:font-size-complex="12pt" fo:background-color="#FFFFFF"/>
    </style:style>
    <style:style style:name="T1052" style:parent-style-name="DefaultParagraphFont" style:family="text">
      <style:text-properties style:font-name-asian="SimSun" style:text-position="super 66.6%" style:font-size-complex="12pt" fo:background-color="#FFFFFF"/>
    </style:style>
    <style:style style:name="T1053" style:parent-style-name="DefaultParagraphFont" style:family="text">
      <style:text-properties style:font-name-asian="SimSun" style:font-size-complex="12pt" fo:background-color="#FFFFFF"/>
    </style:style>
    <style:style style:name="T1054" style:parent-style-name="DefaultParagraphFont" style:family="text">
      <style:text-properties style:font-name-asian="SimSun" style:font-size-complex="12pt" fo:background-color="#FFFFFF"/>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SimSun" style:font-size-complex="12pt"/>
    </style:style>
    <style:style style:name="T1058" style:parent-style-name="DefaultParagraphFont" style:family="text">
      <style:text-properties style:font-name-asian="SimSun" style:font-size-complex="12pt" fo:background-color="#FFFFFF"/>
    </style:style>
    <style:style style:name="T1059" style:parent-style-name="DefaultParagraphFont" style:family="text">
      <style:text-properties style:font-name-asian="SimSun" style:font-size-complex="12pt" fo:background-color="#FFFFFF"/>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name-asian="SimSun" style:font-size-complex="12pt" fo:background-color="#FFFFFF"/>
    </style:style>
    <style:style style:name="T1062" style:parent-style-name="DefaultParagraphFont" style:family="text">
      <style:text-properties style:font-name-asian="SimSun" style:font-size-complex="12pt" fo:background-color="#FFFFFF"/>
    </style:style>
    <style:style style:name="T1063" style:parent-style-name="DefaultParagraphFont" style:family="text">
      <style:text-properties style:font-name-asian="SimSun" style:font-size-complex="12pt" fo:background-color="#FFFFFF"/>
    </style:style>
    <style:style style:name="T1064" style:parent-style-name="DefaultParagraphFont" style:family="text">
      <style:text-properties style:font-name-asian="SimSun" style:font-size-complex="12pt" fo:background-color="#FFFFFF"/>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T1067" style:parent-style-name="DefaultParagraphFont" style:family="text">
      <style:text-properties style:font-name-asian="SimSun" style:font-size-complex="12pt" fo:background-color="#FFFFFF"/>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name-asian="SimSun" style:font-size-complex="12pt" fo:background-color="#FFFFFF"/>
    </style:style>
    <style:style style:name="T1070" style:parent-style-name="DefaultParagraphFont" style:family="text">
      <style:text-properties style:font-name-asian="SimSun" style:font-size-complex="12pt" fo:background-color="#FFFFFF"/>
    </style:style>
    <style:style style:name="T1071" style:parent-style-name="DefaultParagraphFont" style:family="text">
      <style:text-properties style:font-name-asian="SimSun" style:font-size-complex="12pt" fo:background-color="#FFFFFF"/>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name-asian="SimSun" style:font-size-complex="12pt" fo:background-color="#FFFFFF"/>
    </style:style>
    <style:style style:name="T1074" style:parent-style-name="DefaultParagraphFont" style:family="text">
      <style:text-properties style:font-name-asian="SimSun" style:font-size-complex="12pt" fo:background-color="#FFFFFF"/>
    </style:style>
    <style:style style:name="T1075" style:parent-style-name="DefaultParagraphFont" style:family="text">
      <style:text-properties style:font-name-asian="SimSun" style:font-size-complex="12pt"/>
    </style:style>
    <style:style style:name="T1076" style:parent-style-name="DefaultParagraphFont" style:family="text">
      <style:text-properties style:font-name-asian="SimSun" style:font-size-complex="12pt" fo:background-color="#FFFFFF"/>
    </style:style>
    <style:style style:name="T1077" style:parent-style-name="DefaultParagraphFont" style:family="text">
      <style:text-properties style:font-name-asian="SimSun" style:font-size-complex="12pt" fo:background-color="#FFFFFF"/>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name-asian="SimSun" style:font-size-complex="12pt" fo:background-color="#FFFFFF"/>
    </style:style>
    <style:style style:name="T1080" style:parent-style-name="DefaultParagraphFont" style:family="text">
      <style:text-properties style:font-name-asian="SimSun" style:font-size-complex="12pt" fo:background-color="#FFFFFF"/>
    </style:style>
    <style:style style:name="T1081" style:parent-style-name="DefaultParagraphFont" style:family="text">
      <style:text-properties style:font-name-asian="SimSun" style:font-size-complex="12pt" fo:background-color="#FFFFFF"/>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name-asian="SimSun" style:font-size-complex="12pt" fo:background-color="#FFFFFF"/>
    </style:style>
    <style:style style:name="T1084" style:parent-style-name="DefaultParagraphFont" style:family="text">
      <style:text-properties style:font-name-asian="SimSun" style:font-size-complex="12pt" fo:background-color="#FFFFFF"/>
    </style:style>
    <style:style style:name="T1085" style:parent-style-name="DefaultParagraphFont" style:family="text">
      <style:text-properties style:font-name-asian="SimSun" style:font-size-complex="12pt" fo:background-color="#FFFFFF"/>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name-asian="SimSun" style:font-size-complex="12pt" fo:background-color="#FFFFFF"/>
    </style:style>
    <style:style style:name="T1088" style:parent-style-name="DefaultParagraphFont" style:family="text">
      <style:text-properties style:font-name-asian="SimSun" style:font-size-complex="12pt" fo:background-color="#FFFFFF"/>
    </style:style>
    <style:style style:name="T1089" style:parent-style-name="DefaultParagraphFont" style:family="text">
      <style:text-properties style:font-name-asian="SimSun" style:font-size-complex="12pt" fo:background-color="#FFFFFF"/>
    </style:style>
    <style:style style:name="T1090" style:parent-style-name="DefaultParagraphFont" style:family="text">
      <style:text-properties style:font-name-asian="SimSun" style:font-size-complex="12pt"/>
    </style:style>
    <style:style style:name="T1091" style:parent-style-name="DefaultParagraphFont" style:family="text">
      <style:text-properties style:font-name-asian="SimSun" style:font-size-complex="12pt" fo:background-color="#FFFFFF"/>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name-asian="SimSun" style:font-size-complex="12pt" fo:background-color="#FFFFFF"/>
    </style:style>
    <style:style style:name="T1094" style:parent-style-name="DefaultParagraphFont" style:family="text">
      <style:text-properties style:font-name-asian="SimSun" style:font-size-complex="12pt" fo:background-color="#FFFFFF"/>
    </style:style>
    <style:style style:name="T1095" style:parent-style-name="DefaultParagraphFont" style:family="text">
      <style:text-properties style:font-name-asian="SimSun" style:font-size-complex="12pt" fo:background-color="#FFFFFF"/>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name-asian="SimSun" style:font-size-complex="12pt" fo:background-color="#FFFFFF"/>
    </style:style>
    <style:style style:name="T1098" style:parent-style-name="DefaultParagraphFont" style:family="text">
      <style:text-properties style:font-name-asian="SimSun" style:font-size-complex="12pt" fo:background-color="#FFFFFF"/>
    </style:style>
    <style:style style:name="T1099" style:parent-style-name="DefaultParagraphFont" style:family="text">
      <style:text-properties style:font-name-asian="SimSun" style:font-size-complex="12pt"/>
    </style:style>
    <style:style style:name="T1100" style:parent-style-name="DefaultParagraphFont" style:family="text">
      <style:text-properties style:font-name-asian="SimSun" style:font-size-complex="12pt" fo:background-color="#FFFFFF"/>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name-asian="SimSun" style:font-size-complex="12pt" fo:background-color="#FFFFFF"/>
    </style:style>
    <style:style style:name="T1103" style:parent-style-name="DefaultParagraphFont" style:family="text">
      <style:text-properties style:font-name-asian="SimSun" style:font-size-complex="12pt" fo:background-color="#FFFFFF"/>
    </style:style>
    <style:style style:name="T1104" style:parent-style-name="DefaultParagraphFont" style:family="text">
      <style:text-properties style:font-name-asian="SimSun" style:font-size-complex="12pt" fo:background-color="#FFFFFF"/>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name-asian="SimSun" style:font-size-complex="12pt" fo:background-color="#FFFFFF"/>
    </style:style>
    <style:style style:name="T1107" style:parent-style-name="DefaultParagraphFont" style:family="text">
      <style:text-properties style:font-name-asian="SimSun" style:font-size-complex="12pt" fo:background-color="#FFFFFF"/>
    </style:style>
    <style:style style:name="T1108" style:parent-style-name="DefaultParagraphFont" style:family="text">
      <style:text-properties style:font-name-asian="SimSun" style:font-size-complex="12pt" fo:background-color="#FFFFFF"/>
    </style:style>
    <style:style style:name="P1109" style:parent-style-name="Normal" style:family="paragraph">
      <style:paragraph-properties fo:widows="0" fo:orphans="0" fo:text-align="justify" fo:line-height="150%" fo:text-indent="0.5in"/>
    </style:style>
    <style:style style:name="P1110" style:parent-style-name="Normal" style:family="paragraph">
      <style:paragraph-properties fo:widows="0" fo:orphans="0" fo:text-align="justify" fo:line-height="150%" fo:margin-left="1.477in" fo:text-indent="-0.977in">
        <style:tab-stops/>
      </style:paragraph-properties>
    </style:style>
    <style:style style:name="T1111" style:parent-style-name="DefaultParagraphFont" style:family="text">
      <style:text-properties style:font-name-asian="SimSun" fo:font-weight="bold" style:font-weight-asian="bold" style:font-weight-complex="bold" style:font-size-complex="12pt"/>
    </style:style>
    <style:style style:name="T1112" style:parent-style-name="DefaultParagraphFont" style:family="text">
      <style:text-properties style:font-name-asian="SimSun" fo:font-weight="bold" style:font-weight-asian="bold" style:font-weight-complex="bold" style:font-size-complex="12pt"/>
    </style:style>
    <style:style style:name="T1113" style:parent-style-name="DefaultParagraphFont" style:family="text">
      <style:text-properties style:font-name-asian="SimSun" fo:font-weight="bold" style:font-weight-asian="bold" style:font-weight-complex="bold" style:font-size-complex="12pt"/>
    </style:style>
    <style:style style:name="T1114" style:parent-style-name="DefaultParagraphFont" style:family="text">
      <style:text-properties style:font-name-asian="SimSun" fo:font-weight="bold" style:font-weight-asian="bold" style:font-weight-complex="bold"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name-asian="SimSun" style:font-size-complex="12pt"/>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size-complex="12pt"/>
    </style:style>
    <style:style style:name="T1119" style:parent-style-name="DefaultParagraphFont" style:family="text">
      <style:text-properties style:font-name-asian="SimSun"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name-asian="SimSun" style:font-size-complex="12pt"/>
    </style:style>
    <style:style style:name="T1122" style:parent-style-name="DefaultParagraphFont" style:family="text">
      <style:text-properties style:font-name-asian="SimSun"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asian="SimSun" style:font-size-complex="12pt"/>
    </style:style>
    <style:style style:name="T1125" style:parent-style-name="DefaultParagraphFont" style:family="text">
      <style:text-properties style:font-name-asian="SimSun" style:font-size-complex="12pt"/>
    </style:style>
    <style:style style:name="T1126" style:parent-style-name="DefaultParagraphFont" style:family="text">
      <style:text-properties style:font-name-asian="SimSun"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style:font-size-complex="12pt"/>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name-asian="SimSun" style:font-size-complex="12pt"/>
    </style:style>
    <style:style style:name="T113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36" style:parent-style-name="DefaultParagraphFont" style:family="text">
      <style:text-properties style:font-name-asian="SimSun" style:font-size-complex="12pt"/>
    </style:style>
    <style:style style:name="T1137" style:parent-style-name="DefaultParagraphFont" style:family="text">
      <style:text-properties style:font-name-asian="SimSun" style:font-size-complex="12p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name-asian="SimSun" style:font-size-complex="12pt"/>
    </style:style>
    <style:style style:name="T1140" style:parent-style-name="DefaultParagraphFont" style:family="text">
      <style:text-properties style:font-name-asian="SimSun" style:font-size-complex="12pt"/>
    </style:style>
    <style:style style:name="T1141" style:parent-style-name="DefaultParagraphFont" style:family="text">
      <style:text-properties style:font-name-asian="SimSun"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name-asian="SimSun" style:font-size-complex="12pt"/>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name-asian="SimSun" style:font-size-complex="12pt"/>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font-size-complex="12pt"/>
    </style:style>
    <style:style style:name="T1162" style:parent-style-name="DefaultParagraphFont" style:family="text">
      <style:text-properties style:font-name-asian="SimSun" style:font-size-complex="12pt"/>
    </style:style>
    <style:style style:name="T1163" style:parent-style-name="DefaultParagraphFont" style:family="text">
      <style:text-properties style:font-name-asian="SimSun"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SimSun" style:font-size-complex="12pt"/>
    </style:style>
    <style:style style:name="T1166" style:parent-style-name="DefaultParagraphFont" style:family="text">
      <style:text-properties style:font-name-asian="SimSun" style:font-size-complex="12pt"/>
    </style:style>
    <style:style style:name="T1167" style:parent-style-name="DefaultParagraphFont" style:family="text">
      <style:text-properties style:font-name-asian="SimSun"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name-asian="SimSun" style:font-size-complex="12pt"/>
    </style:style>
    <style:style style:name="T1170" style:parent-style-name="DefaultParagraphFont" style:family="text">
      <style:text-properties style:font-name-asian="SimSun" style:font-size-complex="12pt"/>
    </style:style>
    <style:style style:name="T1171" style:parent-style-name="DefaultParagraphFont" style:family="text">
      <style:text-properties style:font-name-asian="SimSun"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name-asian="SimSun" style:font-size-complex="12pt"/>
    </style:style>
    <style:style style:name="T1174" style:parent-style-name="DefaultParagraphFont" style:family="text">
      <style:text-properties style:font-name-asian="SimSun" style:font-size-complex="12pt"/>
    </style:style>
    <style:style style:name="T1175" style:parent-style-name="DefaultParagraphFont" style:family="text">
      <style:text-properties style:font-name-asian="SimSun" style:font-size-complex="12pt"/>
    </style:style>
    <style:style style:name="P1176" style:parent-style-name="Normal" style:family="paragraph">
      <style:paragraph-properties fo:widows="0" fo:orphans="0" fo:text-align="justify" fo:line-height="150%" fo:text-indent="0.5in"/>
    </style:style>
    <style:style style:name="P1177" style:parent-style-name="Normal" style:family="paragraph">
      <style:paragraph-properties fo:widows="0" fo:orphans="0" fo:text-align="center" fo:line-height="150%"/>
    </style:style>
    <style:style style:name="T1178" style:parent-style-name="DefaultParagraphFont" style:family="text">
      <style:text-properties style:font-name-asian="SimSun" fo:font-weight="bold" style:font-weight-asian="bold" style:font-weight-complex="bold" style:font-size-complex="12pt" style:language-asian="lt" style:country-asian="LT"/>
    </style:style>
    <style:style style:name="T1179" style:parent-style-name="DefaultParagraphFont" style:family="text">
      <style:text-properties style:font-name-asian="SimSun" fo:font-weight="bold" style:font-weight-asian="bold" style:font-weight-complex="bold" style:font-size-complex="12pt" style:language-asian="lt" style:country-asian="LT"/>
    </style:style>
    <style:style style:name="P1180" style:parent-style-name="Normal" style:family="paragraph">
      <style:paragraph-properties fo:widows="0" fo:orphans="0" fo:text-align="center" fo:line-height="150%"/>
    </style:style>
    <style:style style:name="T1181" style:parent-style-name="DefaultParagraphFont" style:family="text">
      <style:text-properties style:font-name-asian="SimSun" fo:font-weight="bold" style:font-weight-asian="bold" style:font-weight-complex="bold" style:font-size-complex="12pt" style:language-asian="lt" style:country-asian="LT"/>
    </style:style>
    <style:style style:name="P1182" style:parent-style-name="Normal" style:family="paragraph">
      <style:paragraph-properties fo:widows="0" fo:orphans="0" fo:text-align="justify" fo:line-height="150%" fo:text-indent="0.5in"/>
      <style:text-properties style:font-name-asian="SimSun"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name-asian="SimSun" fo:font-weight="bold" style:font-weight-asian="bold" style:font-weight-complex="bold" style:font-size-complex="12pt"/>
    </style:style>
    <style:style style:name="T1185" style:parent-style-name="DefaultParagraphFont" style:family="text">
      <style:text-properties style:font-name-asian="SimSun" fo:font-weight="bold" style:font-weight-asian="bold" style:font-weight-complex="bold" style:font-size-complex="12pt"/>
    </style:style>
    <style:style style:name="T1186" style:parent-style-name="DefaultParagraphFont" style:family="text">
      <style:text-properties style:font-name-asian="SimSun" fo:font-weight="bold" style:font-weight-asian="bold"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name-asian="SimSun" style:font-size-complex="12pt"/>
    </style:style>
    <style:style style:name="T1189" style:parent-style-name="DefaultParagraphFont" style:family="text">
      <style:text-properties style:font-name-asian="SimSun"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name-asian="SimSun" style:font-size-complex="12pt"/>
    </style:style>
    <style:style style:name="T1193" style:parent-style-name="DefaultParagraphFont" style:family="text">
      <style:text-properties style:font-name-asian="SimSun" style:letter-kerning="true" style:font-size-complex="12pt"/>
    </style:style>
    <style:style style:name="T1194" style:parent-style-name="DefaultParagraphFont" style:family="text">
      <style:text-properties style:font-name-asian="SimSun" style:font-weight-complex="bold" style:letter-kerning="true" style:font-size-complex="12pt"/>
    </style:style>
    <style:style style:name="T1195" style:parent-style-name="DefaultParagraphFont" style:family="text">
      <style:text-properties style:font-name-asian="SimSun" style:letter-kerning="true" style:font-size-complex="12pt"/>
    </style:style>
    <style:style style:name="T1196" style:parent-style-name="DefaultParagraphFont" style:family="text">
      <style:text-properties style:font-name-asian="SimSun" style:font-size-complex="12pt"/>
    </style:style>
    <style:style style:name="T1197" style:parent-style-name="DefaultParagraphFont" style:family="text">
      <style:text-properties style:font-name-asian="SimSun" style:letter-kerning="true" style:font-size-complex="12pt"/>
    </style:style>
    <style:style style:name="T1198" style:parent-style-name="DefaultParagraphFont" style:family="text">
      <style:text-properties style:font-name-asian="SimSun"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style="italic" style:font-style-asian="italic" style:font-size-complex="12pt"/>
    </style:style>
    <style:style style:name="P1218" style:parent-style-name="Normal" style:family="paragraph">
      <style:paragraph-properties fo:line-height="150%"/>
      <style:text-properties fo:font-style="italic" style:font-style-asian="italic" style:font-size-complex="12pt"/>
    </style:style>
    <style:style style:name="P1219" style:parent-style-name="Normal" style:family="paragraph">
      <style:paragraph-properties fo:line-height="150%"/>
      <style:text-properties fo:font-style="italic" style:font-style-asian="italic" style:font-size-complex="12pt"/>
    </style:style>
    <style:style style:name="P1220" style:parent-style-name="Normal" style:family="paragraph">
      <style:paragraph-properties>
        <style:tab-stops>
          <style:tab-stop style:type="right" style:position="6.4972in"/>
        </style:tab-stops>
      </style:paragraph-properties>
    </style:style>
    <style:style style:name="T1221" style:parent-style-name="DefaultParagraphFont" style:family="text">
      <style:text-properties fo:language="en" fo:country="US"/>
    </style:style>
    <style:style style:name="T1222" style:parent-style-name="DefaultParagraphFont" style:family="text">
      <style:text-properties fo:text-transform="uppercase"/>
    </style:style>
    <style:style style:name="T1223" style:parent-style-name="DefaultParagraphFont" style:family="text">
      <style:text-properties fo:language="en" fo:country="US"/>
    </style:style>
    <style:style style:name="P122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232" style:parent-style-name="Normal" style:family="paragraph">
      <style:paragraph-properties fo:text-indent="4.4298in"/>
      <style:text-properties fo:hyphenate="false"/>
    </style:style>
    <style:style style:name="T1233" style:parent-style-name="DefaultParagraphFont" style:family="text">
      <style:text-properties fo:color="#000000" style:font-size-complex="12pt" style:language-asian="zh" style:country-asian="CN"/>
    </style:style>
    <style:style style:name="P1234" style:parent-style-name="Normal" style:family="paragraph">
      <style:paragraph-properties fo:text-indent="4.4298in"/>
      <style:text-properties fo:color="#000000" style:font-size-complex="12pt" style:language-asian="zh" style:country-asian="CN" fo:hyphenate="false"/>
    </style:style>
    <style:style style:name="P1235" style:parent-style-name="Normal" style:family="paragraph">
      <style:paragraph-properties fo:text-indent="4.4298in"/>
      <style:text-properties fo:color="#000000" style:font-size-complex="12pt" style:language-asian="zh" style:country-asian="CN" fo:hyphenate="false"/>
    </style:style>
    <style:style style:name="P1236" style:parent-style-name="Normal" style:family="paragraph">
      <style:paragraph-properties fo:text-align="justify" fo:line-height="150%" fo:text-indent="0.543in"/>
      <style:text-properties fo:color="#000000" style:font-size-complex="12pt" style:language-asian="zh" style:country-asian="CN" fo:hyphenate="false"/>
    </style:style>
    <style:style style:name="P1237" style:parent-style-name="Normal" style:family="paragraph">
      <style:paragraph-properties fo:text-align="center" fo:line-height="150%"/>
      <style:text-properties fo:hyphenate="false"/>
    </style:style>
    <style:style style:name="T1238" style:parent-style-name="DefaultParagraphFont" style:family="text">
      <style:text-properties fo:font-weight="bold" style:font-weight-asian="bold" style:font-weight-complex="bold" fo:color="#000000" style:font-size-complex="12pt" style:language-asian="zh" style:country-asian="CN"/>
    </style:style>
    <style:style style:name="P1239" style:parent-style-name="Normal" style:family="paragraph">
      <style:paragraph-properties fo:text-align="justify" fo:line-height="150%" fo:text-indent="0.5in"/>
      <style:text-properties fo:color="#000000" style:font-size-complex="12pt" style:language-asian="zh" style:country-asian="CN" fo:hyphenate="false"/>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fo:color="#000000" style:font-size-complex="12pt" style:language-asian="zh" style:country-asian="CN"/>
    </style:style>
    <style:style style:name="T1242" style:parent-style-name="DefaultParagraphFont" style:family="text">
      <style:text-properties fo:color="#000000" style:font-size-complex="12pt" style:language-asian="zh" style:country-asian="CN"/>
    </style:style>
    <style:style style:name="T124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44" style:parent-style-name="DefaultParagraphFont" style:family="text">
      <style:text-properties fo:color="#000000" style:font-size-complex="12pt" style:language-asian="zh" style:country-asian="CN"/>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46" style:parent-style-name="DefaultParagraphFont" style:family="text">
      <style:text-properties fo:color="#000000" style:font-size-complex="12pt" style:language-asian="zh" style:country-asian="CN"/>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48" style:parent-style-name="DefaultParagraphFont" style:family="text">
      <style:text-properties fo:color="#000000" style:font-size-complex="12pt" style:language-asian="zh" style:country-asian="CN"/>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0" style:parent-style-name="DefaultParagraphFont" style:family="text">
      <style:text-properties fo:color="#000000" style:font-size-complex="12pt" style:language-asian="zh" style:country-asian="CN"/>
    </style:style>
    <style:style style:name="T125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2" style:parent-style-name="DefaultParagraphFont" style:family="text">
      <style:text-properties fo:color="#000000" style:font-size-complex="12pt" style:language-asian="zh" style:country-asian="CN"/>
    </style:style>
    <style:style style:name="T125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4" style:parent-style-name="DefaultParagraphFont" style:family="text">
      <style:text-properties fo:color="#000000" style:font-size-complex="12pt" style:language-asian="zh" style:country-asian="CN"/>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fo:color="#000000" style:font-size-complex="12pt" style:language-asian="zh" style:country-asian="CN"/>
    </style:style>
    <style:style style:name="T1257" style:parent-style-name="DefaultParagraphFont" style:family="text">
      <style:text-properties fo:color="#000000" style:font-size-complex="12pt" style:language-asian="zh" style:country-asian="CN"/>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62" style:parent-style-name="DefaultParagraphFont" style:family="text">
      <style:text-properties fo:color="#000000" style:font-size-complex="12pt" style:language-asian="zh" style:country-asian="CN"/>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64" style:parent-style-name="DefaultParagraphFont" style:family="text">
      <style:text-properties fo:color="#000000" style:font-size-complex="12pt" style:language-asian="zh" style:country-asian="CN"/>
    </style:style>
    <style:style style:name="T126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68" style:parent-style-name="DefaultParagraphFont" style:family="text">
      <style:text-properties fo:color="#000000" style:font-size-complex="12pt" style:language-asian="zh" style:country-asian="CN"/>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70" style:parent-style-name="DefaultParagraphFont" style:family="text">
      <style:text-properties fo:color="#000000" style:font-size-complex="12pt" style:language-asian="zh" style:country-asian="CN"/>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fo:line-height="150%"/>
      <style:text-properties fo:hyphenate="false"/>
    </style:style>
    <style:style style:name="T1286" style:parent-style-name="DefaultParagraphFont" style:family="text">
      <style:text-properties style:font-size-complex="12pt" fo:language="en" fo:country="US" style:language-asian="zh" style:country-asian="CN"/>
    </style:style>
    <style:style style:name="P1287" style:parent-style-name="Normal" style:family="paragraph">
      <style:paragraph-properties fo:text-align="justify" fo:line-height="15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7-02 iki 2030-01-09</text:span></text:p>
      <text:p text:style-name="P10"/>
      <text:p text:style-name="P11"><text:span text:style-name="T12">Įstatymas paskelbtas: TAR 2024-07-24, i. k. 2024-1348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IPTOTURTO RINKŲ</text:p>
      <text:p text:style-name="P20"><text:span text:style-name="T21">ĮSTATYMAS</text:span></text:p>
      <text:p text:style-name="P22"/>
      <text:p text:style-name="P23"><text:span text:style-name="T24">2024</text:span><text:span text:style-name="T25"><text:s/>m.<text:s/></text:span><text:span text:style-name="T26">liepos</text:span><text:span text:style-name="T27"><text:s/></text:span><text:span text:style-name="T28">11</text:span><text:span text:style-name="T29"><text:s/>d. Nr.<text:s/></text:span><text:span text:style-name="T30">XIV-2879</text:span></text:p>
      <text:p text:style-name="P31">Vilnius</text:p>
      <text:p text:style-name="P32"/>
      <text:p text:style-name="P33"/>
      <text:section text:name="Sect1" text:style-name="S1">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paskirtis – užtikrinti šio įstatymo priede nurodyto Reglamento<text:s/></text:span><text:a xlink:href="http://eur-lex.europa.eu/legal-content/LIT/TXT/?uri=CELEX:32023R1114&amp;locale=lt" office:target-frame-name="_blank" xlink:show="new"><text:span text:style-name="T48">(ES) 2023/1114</text:span></text:a><text:span text:style-name="T49"><text:s/>garantuojamą, sąžiningą, atvirą ir efektyvų kriptoturto<text:s/></text:span><text:span text:style-name="T50">rinkų veikimą,<text:s/></text:span><text:span text:style-name="T51">kriptoturto, kuris<text:s/></text:span><text:soft-page-break/><text:span text:style-name="T52">nėra su turtu susieti žetonai ar elektroninių pinigų žetonai, turėtojų, su turtu susietų žetonų ar elektroninių pinigų žetonų turėtojų, kriptoturto paslaugų teikėjų klientų<text:s/></text:span><text:span text:style-name="T53">interesų apsaugą, kad kriptoturto rinka būtų stab</text:span><text:span text:style-name="T54">ili, patikima, efektyvi ir saugi.</text:span></text:p>
        <text:p text:style-name="P55"><text:span text:style-name="T56">2</text:span><text:span text:style-name="T57">. Šio į</text:span><text:span text:style-name="T58">statymo nuostatos suderintos su Europos Sąjungos teisės aktu, nurodytu šio 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Priežiūros institucija</text:span><text:span text:style-name="T68"><text:s/>– Lietuvos bankas, Reglamento<text:s/></text:span><text:a xlink:href="http://eur-lex.europa.eu/legal-content/LIT/TXT/?uri=CELEX:32023R1114&amp;locale=lt" office:target-frame-name="_blank" xlink:show="new"><text:span text:style-name="T69">(ES) 2023/1114</text:span></text:a><text:span text:style-name="T70">, šio ir kitų įstatymų, reguliuojančių finansų sektorių, nustatyta tvarka atliekantis asmenų, viešai siūlančių ar prašančių įtraukti į pr</text:span><text:span text:style-name="T71">ekybą kriptoturtą, kuris nėra su turtu susieti žetonai ar elektroninių pinigų žetonai, su turtu susietų žetonų emitentų, elektroninių pinigų žetonų emitentų, kriptoturto paslaugų teikėjų ir kitas Reglamento<text:s/></text:span><text:a xlink:href="http://eur-lex.europa.eu/legal-content/LIT/TXT/?uri=CELEX:32023R1114&amp;locale=lt" office:target-frame-name="_blank" xlink:show="new"><text:span text:style-name="T72">(ES) 2023/1114</text:span></text:a><text:span text:style-name="T73"><text:s/>kompetentingai institucijai priskirtas priežiūros funkcijas.</text:span></text:p>
        <text:p text:style-name="P74"><text:span text:style-name="T75">2</text:span><text:span text:style-name="T76">.<text:s/></text:span><text:span text:style-name="T77">Su turtu susietų žetonų emitento</text:span><text:span text:style-name="T78"><text:s/></text:span><text:span text:style-name="T79">ar kriptoturto paslaugų teikėjo vadovas</text:span><text:span text:style-name="T80"><text:s/></text:span><text:span text:style-name="T81">– su turtu susietų žetonų emitento ar krip</text:span><text:span text:style-name="T82">toturto paslaugų teikėjo vienasmenis vadovas, jo pavaduotojas, valdybos narys, stebėtojų tarybos narys (jeigu stebėtojų taryba sudaryta).</text:span></text:p>
        <text:p text:style-name="P83"><text:span text:style-name="T84">3</text:span><text:span text:style-name="T85">. Kitos šiame įstatyme vartojamos sąvokos suprantamos taip, kaip jos apibrėžiamos ar<text:s/></text:span><text:soft-page-break/><text:span text:style-name="T86">vartojamos Reglamente<text:s/></text:span><text:a xlink:href="http://eur-lex.europa.eu/legal-content/LIT/TXT/?uri=CELEX:32023R1114&amp;locale=lt" office:target-frame-name="_blank" xlink:show="new"><text:span text:style-name="T87">(ES) 2023/1114</text:span></text:a><text:span text:style-name="T88">, Lietuvos Respublikos finansų įstaigų įstatyme, Lietuvos Respublikos finansinių priemonių rinkų įstatyme, Lietuvos Respublikos elektroninių<text:s/></text:span><text:span text:style-name="T89">pinigų ir elektroninių pinigų įstaigų įstatyme.</text:span></text:p>
        <text:p text:style-name="P90"/>
        <text:p text:style-name="P91"><text:span text:style-name="T92">II</text:span><text:span text:style-name="T93"><text:s/>SKYRIUS</text:span></text:p>
        <text:p text:style-name="P94"><text:span text:style-name="T95">LICENCIJAVIMUI, VEIKLAI, APSKAITAI IR AUDITUI KELIAMI REIKALAVIMAI. GINČŲ IR SKUNDŲ (PRAŠYMŲ) NAGRINĖJIMO TVARKA</text:span></text:p>
        <text:p text:style-name="P96"/>
        <text:p text:style-name="P97"><text:span text:style-name="T98">3</text:span><text:span text:style-name="T99"><text:s/>straipsnis.<text:s/></text:span><text:span text:style-name="T100">Su turtu susietų žetonų emitento licencija, kriptoturto<text:s/></text:span><text:span text:style-name="T101">paslaugų teikėjo licencija, veiklos vykdymo reikalavimai</text:span></text:p>
        <text:p text:style-name="P102"><text:span text:style-name="T103">1</text:span><text:span text:style-name="T104">. Priežiūros institucija,<text:s/></text:span><text:span text:style-name="T105">atsižvelgdama į Reglamento<text:s/></text:span><text:a xlink:href="http://eur-lex.europa.eu/legal-content/LIT/TXT/?uri=CELEX:32023R1114&amp;locale=lt" office:target-frame-name="_blank" xlink:show="new"><text:span text:style-name="T106">(ES) 2023/1114</text:span></text:a><text:span text:style-name="T107"><text:s/>16 straipsnio 1 dal</text:span><text:span text:style-name="T108">ies a punkto ir 59 straipsnio 1 dalies a punkto nuostatas,<text:s/></text:span><text:span text:style-name="T109">išduoda šias licencijas:</text:span></text:p>
        <text:p text:style-name="P110"><text:span text:style-name="T111">1</text:span><text:span text:style-name="T112">) su turtu susietų žetonų emitento;</text:span></text:p>
        <text:p text:style-name="P113"><text:span text:style-name="T114">2</text:span><text:span text:style-name="T115">) kriptoturto paslaugų teikėjo.</text:span></text:p>
        <text:p text:style-name="P116"><text:span text:style-name="T117">2</text:span><text:span text:style-name="T118">.<text:s/></text:span><text:span text:style-name="T119">Su turtu susietų žetonų emitento, veikiančio pagal Reglamento<text:s/></text:span><text:a xlink:href="http://eur-lex.europa.eu/legal-content/LIT/TXT/?uri=CELEX:32023R1114&amp;locale=lt" office:target-frame-name="_blank" xlink:show="new"><text:span text:style-name="T120">(ES) 2023/1114</text:span></text:a><text:span text:style-name="T121"><text:s/>16 straipsnio 1 dalies a punktą, ar kriptoturto paslaugų teikėjo, veikiančio pagal Reglamento<text:s/></text:span><text:a xlink:href="http://eur-lex.europa.eu/legal-content/LIT/TXT/?uri=CELEX:32023R1114&amp;locale=lt" office:target-frame-name="_blank" xlink:show="new"><text:span text:style-name="T122">(ES) 2023/1114</text:span></text:a><text:span text:style-name="T123"><text:s/>59 straipsnio 1 dalies a punktą, teisinė forma gali būti tik akcinė bendrovė arba uždaroji akcinė bendrovė (toliau – bendrovė).</text:span></text:p>
        <text:p text:style-name="P124"><text:span text:style-name="T125">3</text:span><text:span text:style-name="T126">. Su turtu susietų žetonų emitentas ar kriptoturto paslaugų teikėj</text:span><text:span text:style-name="T127">as veiklą vykdo vadovaudamasis Reglamente<text:s/></text:span><text:a xlink:href="http://eur-lex.europa.eu/legal-content/LIT/TXT/?uri=CELEX:32023R1114&amp;locale=lt" office:target-frame-name="_blank" xlink:show="new"><text:span text:style-name="T128">(ES) 2023/1114</text:span></text:a><text:span text:style-name="T129">, šiame įstatyme ir kituose teisės aktuose, kurių laikymosi priežiūra priskirta priežiūros in</text:span><text:span text:style-name="T130">stitucijos kompetencijai, nustatytais reikalavimais.</text:span></text:p>
        <text:p text:style-name="P131">Straipsnio dalies pakeitimai:</text:p>
        <text:p text:style-name="P132"><text:span text:style-name="T133">Nr.<text:s/></text:span><text:a xlink:href="https://www.e-tar.lt/portal/legalAct.html?documentId=e5ec4b5055c211f0b070ee7f1ceefc75" office:target-frame-name="_top" xlink:show="replace"><text:span text:style-name="T134">XV-308</text:span></text:a><text:span text:style-name="T135">, 2025-06-19, paskelbta TAR 2025-06-30, i. k. 2025-11977</text:span></text:p>
        <text:p text:style-name="Normal"/>
        <text:p text:style-name="P136"><text:span text:style-name="T137">4</text:span><text:span text:style-name="T138">. Bendrovė, siekianti gauti su turtu susietų žetonų emitento ar kriptoturto paslaugų teikėjo licenciją, turi pateikti priežiūros institucijai Reglamento<text:s/></text:span><text:a xlink:href="http://eur-lex.europa.eu/legal-content/LIT/TXT/?uri=CELEX:32023R1114&amp;locale=lt" office:target-frame-name="_blank" xlink:show="new"><text:span text:style-name="T139">(ES) 2023/1114</text:span></text:a><text:span text:style-name="T140"><text:s/>atitinkamai 18 ar 62 straipsnyje nustatytus duomenis. Priežiūros institucija gali prašyti pateikti šiuos duomenis patikslinančią informaciją. Bendrovė privalo pateikti patikslinančią informaciją per 20 darbo dienų nuo prašymo pateikti ši</text:span><text:span text:style-name="T141">ą informaciją gavimo dienos.</text:span></text:p>
        <text:p text:style-name="P142"><text:span text:style-name="T143">5</text:span><text:span text:style-name="T144">. Priežiūros institucija, vertindama bendrovės, siekiančios gauti su turtu susietų žetonų emitento ar kriptoturto paslaugų teikėjo licenciją, pateiktus duomenis ir informaciją, vadovaujasi Reglamento<text:s/></text:span><text:a xlink:href="http://eur-lex.europa.eu/legal-content/LIT/TXT/?uri=CELEX:32023R1114&amp;locale=lt" office:target-frame-name="_blank" xlink:show="new"><text:span text:style-name="T145">(ES) 2023/1114</text:span></text:a><text:span text:style-name="T146"><text:s/>20, 21, 34 straipsniuose ir atitinkamai 63 ar 68 straipsniuose nurodytais vertinimo kriterijais.</text:span></text:p>
        <text:p text:style-name="P147"><text:span text:style-name="T148">6</text:span><text:span text:style-name="T149">. Jeigu prašymą išduoti licenciją, duomenis ir informa</text:span><text:span text:style-name="T150">ciją pateikusi bendrovė ketina tuo pačiu metu vykdyti ar vykdo kitą negu kriptoturto paslaugų teikėjo veiklą, priežiūros institucija atsisako išduoti kriptoturto paslaugų teikėjo licenciją, iki bus įsteigta atskira bendrovė kriptoturto paslaugų teikėjo vei</text:span><text:span text:style-name="T151">klai vykdyti, jeigu prašymą pateikusios bendrovės ketinama vykdyti ar vykdoma kita negu kriptoturto paslaugų teikėjo veikla turi ar gali turėti neigiamą įtaką jos finansiniam patikimumui ar priežiūros institucijos galimybei stebėti, ar vykdomi visi Reglame</text:span><text:span text:style-name="T152">nte<text:s/></text:span><text:a xlink:href="http://eur-lex.europa.eu/legal-content/LIT/TXT/?uri=CELEX:32023R1114&amp;locale=lt" office:target-frame-name="_blank" xlink:show="new"><text:span text:style-name="T153">(ES) 2023/1114</text:span></text:a><text:span text:style-name="T154"><text:s/>ir šiame įstatyme nustatyti reikalavimai. Ši dalis<text:s/></text:span><text:span text:style-name="T155">mutatis mutandis</text:span><text:span text:style-name="T156"><text:s/>taikoma ir bendrovei, siekiančiai gauti su turtu susietų žeton</text:span><text:span text:style-name="T157">ų emitento licenciją.</text:span></text:p>
        <text:p text:style-name="P158"><text:span text:style-name="T159">7</text:span><text:span text:style-name="T160">. Priežiūros institucijai priėmus sprendimą panaikinti<text:s/></text:span><text:span text:style-name="T161">su turtu susietų žetonų emitento ar kriptoturto paslaugų teikėjo<text:s/></text:span><text:span text:style-name="T162">licencijos galiojimą Reglamento<text:s/></text:span><text:a xlink:href="http://eur-lex.europa.eu/legal-content/LIT/TXT/?uri=CELEX:32023R1114&amp;locale=lt" office:target-frame-name="_blank" xlink:show="new"><text:span text:style-name="T163">(ES) 2023/1114</text:span></text:a><text:span text:style-name="T164"><text:s/>atitinkamai 24 ar 64 straipsnyje nustatyta tvarka, ne vėliau kaip per 2 mėnesius nuo šio sprendimo priėmimo dienos su turtu susietų žetonų emitento ar kriptoturto paslaugų teikėjo bendrovės organai privalo priim</text:span><text:span text:style-name="T165">ti sprendimą likviduoti ar reorganizuoti bendrovę arba priimti sprendimą pakeisti veiklos rūšį ir atlikti atitinkamus bendrovės įstatų, pavadinimo ir kitus reikiamus pakeitimus, susijusius su veiklos rūšies pakeitimu, bei apie visus šioje dalyje nurodytus<text:s/></text:span><text:span text:style-name="T166">bendrovės organų sprendimus per 5 darbo dienas nuo sprendimo priėmimo dienos informuoti priežiūros instituciją.</text:span></text:p>
        <text:p text:style-name="P167"><text:span text:style-name="T168">8</text:span><text:span text:style-name="T169">. Kriptoturto paslaugų teikėjai turi užtikrinti, kad jų darbuotojai, teikiantys konsultacijas dėl kriptoturto ar kriptoturto paslaugų, turė</text:span><text:span text:style-name="T170">tų įgiję reikiamų žinių ir kompetencijų konsultacijoms teikti ir šias žinias bei kompetencijas nuolat atnaujintų. Priežiūros institucija tvirtina reikiamų žinių ir kompetencijų sąrašą ir nustato žinių bei kompetencijų vertinimo kriterijus.<text:s/></text:span></text:p>
        <text:p text:style-name="P171"/>
        <text:p text:style-name="P172"><text:span text:style-name="T173">4</text:span><text:span text:style-name="T174"><text:s/>straipsnis.<text:s/></text:span><text:span text:style-name="T175">Su turtu susietų žetonų emitento ar kriptoturto paslaugų teikėjo valdymo organai, vadovai</text:span></text:p>
        <text:p text:style-name="P176"><text:span text:style-name="T177">1</text:span><text:span text:style-name="T178">. Su turtu susietų žetonų emitentas ar kriptoturto paslaugų teikėjas turi šiuos valdymo organus: visuotinį akcininkų susirinkimą, valdybą ir vadovą.</text:span></text:p>
        <text:p text:style-name="P179"><text:span text:style-name="T180">2</text:span><text:span text:style-name="T181">. Su turtu susietų žetonų emitento ar kriptoturto paslaugų teikėjo vadovais gali tapti tik asmenys, dėl kurių priežiūros institucijos nustatyta tvarka yra gautas jos leidimas<text:s/></text:span><text:span text:style-name="T182">rinkti ar skirti su turtu susietų žetonų emitento ar kriptoturto paslaugų t</text:span><text:span text:style-name="T183">eikėjo vadovą.</text:span></text:p>
        <text:p text:style-name="P184"><text:span text:style-name="T185">3</text:span><text:span text:style-name="T186">. Su turtu susietų žetonų emitento ar kriptoturto paslaugų teikėjo vadovai turi būti nepriekaištingos reputacijos ir turėti kvalifikaciją ir patirties, leidžiančios tinkamai eiti pareigas, kaip nustatyta šio straipsnio 4 ir 5 dalyse.</text:span></text:p>
        <text:p text:style-name="P187"><text:span text:style-name="T188">4</text:span><text:span text:style-name="T189">. Vertinant asmens, ketinančio tapti su turtu susietų žetonų emitento ar kriptoturto paslaugų teikėjo vadovu, nepriekaištingą reputaciją,<text:s/></text:span><text:span text:style-name="T190">mutatis mutandis</text:span><text:span text:style-name="T191"><text:s/>taikomos Finansinių priemonių rinkų įstatymo 9 straipsnio 6 ir 7 dalių nuostatos. Nepriekaištingos</text:span><text:span text:style-name="T192"><text:s/>reputacijos, kvalifikacijos ir patirties reikalavimai vertinami vadovaujantis Reglamento<text:s/></text:span><text:a xlink:href="http://eur-lex.europa.eu/legal-content/LIT/TXT/?uri=CELEX:32023R1114&amp;locale=lt" office:target-frame-name="_blank" xlink:show="new"><text:span text:style-name="T193">(ES) 2023/1114</text:span></text:a><text:span text:style-name="T194"><text:s/>atitinkamai 34 straipsnio 2 dalimi ar 68 str</text:span><text:span text:style-name="T195">aipsnio 1 dalimi, šiuo įstatymu ir jų įgyvendinamųjų teisės aktų nustatyta tvarka.</text:span></text:p>
        <text:p text:style-name="P196"><text:span text:style-name="T197">5</text:span><text:span text:style-name="T198">. Asmens, ketinančio tapti su turtu susietų žetonų emitento ar kriptoturto paslaugų teikėjo vadovu, kvalifikacija ir patirtis vertinamos atsižvelgiant į asmens išsilavi</text:span><text:span text:style-name="T199">nimo lygį ir pobūdį, kvalifikacijos tobulinimą, profesinės veiklos ar darbo patirties pobūdį ir trukmę bei kitus asmens kvalifikacijai ir patirčiai įtakos galinčius turėti veiksnius, numatytus priežiūros institucijos atsižvelgiant į Europos bankininkystės<text:s/></text:span><text:span text:style-name="T200">institucijos ir Europos vertybinių popierių ir rinkų institucijų priimtas gaires dėl valdymo organo narių ir pagrindines funkcijas atliekančių asmenų tinkamumo vertinimo.</text:span></text:p>
        <text:p text:style-name="P201"><text:span text:style-name="T202">6</text:span><text:span text:style-name="T203">. Priežiūros institucija, atlikdama Reglamente<text:s/></text:span><text:a xlink:href="http://eur-lex.europa.eu/legal-content/LIT/TXT/?uri=CELEX:32023R1114&amp;locale=lt" office:target-frame-name="_blank" xlink:show="new"><text:span text:style-name="T204">(ES) 2023/1114</text:span></text:a><text:span text:style-name="T205"><text:s/>ir Lietuvos Respublikos Lietuvos banko įstatyme jai pavestas priežiūros funkcijas ir siekdama kriptoturto rinkos stabilumo, patikimumo, efektyvumo ir saugumo, turi tei</text:span><text:span text:style-name="T206">sę tvarkyti su turtu susietų žetonų emitento ir kriptoturto paslaugų teikėjo vadovų, darbuotojų ar kitų fizinių asmenų asmens duomenis, įskaitant specialių kategorijų asmens duomenis, kaip jie apibrėžiami 2016 m. balandžio 27 d. Europos Parlamento ir Taryb</text:span><text:span text:style-name="T207">os reglamento<text:s/></text:span><text:a xlink:href="http://eur-lex.europa.eu/legal-content/LIT/TXT/?uri=CELEX:32016R0679&amp;locale=lt" office:target-frame-name="_blank" xlink:show="new"><text:span text:style-name="T208">(ES) 2016/679</text:span></text:a><text:span text:style-name="T209"><text:s/>dėl fizinių asmenų apsaugos<text:s/></text:span><text:span text:style-name="T210">tvarkant asmens duomenis ir dėl laisvo tokių duomenų judėjimo ir kuriuo panaikinama Direktyva</text:span><text:span text:style-name="T211"><text:s/></text:span><text:a xlink:href="http://eur-lex.europa.eu/legal-content/LIT/TXT/?uri=CELEX:31995L0046&amp;locale=lt" office:target-frame-name="_blank" xlink:show="new"><text:span text:style-name="T212">95/46/EB</text:span></text:a><text:span text:style-name="T213"><text:s/>(Bendrojo duomenų apsaugos reglamento)</text:span><text:span text:style-name="T214"><text:s/>9 straipsnio 1 dalyje, kai tai būtina ir kurių reikia Reglamente<text:s/></text:span><text:a xlink:href="http://eur-lex.europa.eu/legal-content/LIT/TXT/?uri=CELEX:32023R1114&amp;locale=lt" office:target-frame-name="_blank" xlink:show="new"><text:span text:style-name="T215">(ES) 2023/1114</text:span></text:a><text:span text:style-name="T216"><text:s/>ir šiame įstatyme numatytoms licencijoms, leidimams ir sutikimams išduoti.</text:span></text:p>
        <text:p text:style-name="P217"><text:span text:style-name="T218">7</text:span><text:span text:style-name="T219">. Su turtu susietų žetonų emitentas ar kriptoturto pasla</text:span><text:span text:style-name="T220">ugų teikėjas, siekdamas patikrinti, ar jo vadovai yra nepriekaištingos reputacijos, turi teisę kreiptis į Įtariamųjų, kaltinamųjų ir nuteistųjų registro tvarkytoją ir asmens duomenų teisinę apsaugą reglamentuojančių teisės aktų nustatyta tvarka tvarkyti ši</text:span><text:span text:style-name="T221">ų asmenų asmens duomenis, įskaitant duomenis apie asmens teistumą.</text:span></text:p>
        <text:p text:style-name="P222"><text:span text:style-name="T223">8</text:span><text:span text:style-name="T224">. Su turtu susietų žetonų emitentas ar kriptoturto paslaugų teikėjas iki asmens rinkimo ar skyrimo vadovu privalo apie tai pranešti priežiūros institucijai ir pateikti prašymą išduoti<text:s/></text:span><text:span text:style-name="T225">leidimą rinkti ar skirti su turtu susietų žetonų emitento ar kriptoturto paslaugų teikėjo vadovą, taip pat priežiūros institucijos teisės aktuose nustatytus duomenis, informaciją ir dokumentus, patvirtinančius, kad asmuo atitinka Reglamento<text:s/></text:span><text:a xlink:href="http://eur-lex.europa.eu/legal-content/LIT/TXT/?uri=CELEX:32023R1114&amp;locale=lt" office:target-frame-name="_blank" xlink:show="new"><text:span text:style-name="T226">(ES) 2023/1114</text:span></text:a><text:span text:style-name="T227"><text:s/>34 straipsnio 2 dalyje ar atitinkamai 68 straipsnio 1 dalyje, šio įstatymo ir jų įgyvendinamuosiuose teisės aktuose nustatytus reikalavimus.</text:span></text:p>
        <text:p text:style-name="P228"><text:span text:style-name="T229">9</text:span><text:span text:style-name="T230">. P</text:span><text:span text:style-name="T231">rašymas išduoti leidimą rinkti ar skirti su turtu susietų žetonų emitento ar kriptoturto paslaugų teikėjo vadovą išnagrinėjamas ir sprendimas priimamas ne vėliau kaip per 30 darbo dienų nuo prašymo gavimo dienos. Jeigu priežiūros institucija pareikalauja p</text:span><text:span text:style-name="T232">apildomų duomenų, informacijos ir dokumentų, reikalingų sprendimui priimti, dėl informacijos pateikimo kreipiasi į kompetentingas institucijas arba papildomą informaciją pateikia leidimo prašantis asmuo, 30 darbo dienų terminas sprendimui priimti skaičiuoj</text:span><text:span text:style-name="T233">amas nuo papildomos informacijos gavimo dienos.</text:span></text:p>
        <text:p text:style-name="P234"><text:span text:style-name="T235">10</text:span><text:span text:style-name="T236">. Priežiūros institucija atsisako išduoti leidimą rinkti ar skirti su turtu susietų žetonų emitento ar kriptoturto paslaugų teikėjo vadovą, jeigu:</text:span></text:p>
        <text:p text:style-name="P237"><text:span text:style-name="T238">1</text:span><text:span text:style-name="T239">) pateikti dokumentai neatitinka Lietuvos Respubliko</text:span><text:span text:style-name="T240">s dokumentų ir archyvų įstatyme ir jo įgyvendinamuosiuose teisės aktuose jiems nustatytų reikalavimų, pateikti ne visi privalomi pateikti dokumentai ar papildomai pareikalauti dokumentai arba dokumentai, duomenys ar informacija neatitinka tikrovės;</text:span></text:p>
        <text:p text:style-name="P241"><text:span text:style-name="T242">2</text:span><text:span text:style-name="T243">)<text:s/></text:span><text:span text:style-name="T244">asmuo, dėl kurio prašoma išduoti leidimą, neatitinka šio straipsnio 3 dalyje nustatytų reikalavimų;</text:span></text:p>
        <text:p text:style-name="P245"><text:span text:style-name="T246">3</text:span><text:span text:style-name="T247">) asmeniui, dėl kurio prašoma išduoti leidimą, draudžiama eiti šias pareigas pagal kitus įstatymus.</text:span></text:p>
        <text:p text:style-name="P248"><text:span text:style-name="T249">11</text:span><text:span text:style-name="T250">. Priežiūros institucija panaikina leidimą<text:s/></text:span><text:span text:style-name="T251">rinkti ar skirti su turtu susietų žetonų emitento ar kriptoturto paslaugų teikėjo vadovą, jeigu:</text:span></text:p>
        <text:p text:style-name="P252"><text:span text:style-name="T253">1</text:span><text:span text:style-name="T254">) leidimas buvo gautas pateikus priežiūros institucijai tikrovės neatitinkančius dokumentus, duomenis ar informaciją;</text:span></text:p>
        <text:p text:style-name="P255"><text:span text:style-name="T256">2</text:span><text:span text:style-name="T257">) asmuo, dėl kurio buvo išduotas<text:s/></text:span><text:span text:style-name="T258">leidimas, nebeatitinka<text:s/></text:span><text:span text:style-name="T259">šio straipsnio 3 dalyje nustatytų<text:s/></text:span><text:span text:style-name="T260">reikalavimų leidimui išduoti.</text:span></text:p>
        <text:p text:style-name="P261"><text:span text:style-name="T262">12</text:span><text:span text:style-name="T263">. Apie priimtą sprendimą panaikinti leidimą rinkti ar skirti su turtu susietų žetonų emitento ar kriptoturto paslaugų teikėjo vadovą per 5 darbo dienas nuo<text:s/></text:span><text:span text:style-name="T264">sprendimo priėmimo dienos pranešama su turtu susietų žetonų emitentui ar kriptoturto paslaugų teikėjui. Priežiūros institucijai priėmus sprendimą leidimą panaikinti, su turtu susietų žetonų emitentas ar kriptoturto paslaugų teikėjas privalo įstatymų nustat</text:span><text:span text:style-name="T265">yta tvarka savo vadovą atšaukti iš pareigų ir (ar) nutraukti su juo sudarytą sutartį.</text:span></text:p>
        <text:p text:style-name="P266"/>
        <text:p text:style-name="P267"><text:span text:style-name="T268">5</text:span><text:span text:style-name="T269"><text:s/>straipsnis.<text:s/></text:span><text:span text:style-name="T270">Papildomi reikalavimai elektroninių pinigų žetonų emitentui</text:span></text:p>
        <text:p text:style-name="P271"><text:span text:style-name="T272">1</text:span><text:span text:style-name="T273">. Priežiūros institucija, be Reglamente<text:s/></text:span><text:a xlink:href="http://eur-lex.europa.eu/legal-content/LIT/TXT/?uri=CELEX:32023R1114&amp;locale=lt" office:target-frame-name="_blank" xlink:show="new"><text:span text:style-name="T274">(ES) 2023/1114</text:span></text:a><text:span text:style-name="T275"><text:s/>nurodytų teisių, gali reikalauti, kad elektroninių pinigų įstaiga laikytųsi reikalavimų, nurodytų Reglamento<text:s/></text:span><text:a xlink:href="http://eur-lex.europa.eu/legal-content/LIT/TXT/?uri=CELEX:32023R1114&amp;locale=lt" office:target-frame-name="_blank" xlink:show="new"><text:span text:style-name="T276">(ES) 2023/1114</text:span></text:a><text:span text:style-name="T277"><text:s/>58 straipsnio 1 dalyje, kai tai būtina siekiant valdyti elektroninių pinigų įstaigos rizikas, kurias apima Reglamento<text:s/></text:span><text:a xlink:href="http://eur-lex.europa.eu/legal-content/LIT/TXT/?uri=CELEX:32023R1114&amp;locale=lt" office:target-frame-name="_blank" xlink:show="new"><text:span text:style-name="T278">(ES) 2023/1114</text:span></text:a><text:span text:style-name="T279"><text:s/>58 straipsnio 1 dalyje nurodytų reikalavimų laikymasis.</text:span></text:p>
        <text:p text:style-name="P280"><text:span text:style-name="T281">2</text:span><text:span text:style-name="T282">. Elektroninių pinigų įstaigos, kurioms taikoma šio straipsnio 1 dalis, priežiūros institucijos sprendimu turi laiky</text:span><text:span text:style-name="T283">tis priežiūros institucijos nustatytų reikalavimų.</text:span></text:p>
        <text:p text:style-name="P284"/>
        <text:p text:style-name="P285"><text:span text:style-name="T286">6</text:span><text:span text:style-name="T287"><text:s/>straipsnis.<text:s/></text:span><text:span text:style-name="T288">Priežiūros tikslu teikiamos ataskaitos</text:span></text:p>
        <text:p text:style-name="P289"><text:span text:style-name="T290">Su turtu susietų žetonų emitentas ir kriptoturto paslaugų teikėjas pagal priežiūros institucijos nustatytas formas ir jos nustatyta tvarka bei<text:s/></text:span><text:span text:style-name="T291">terminais rengia ir teikia priežiūros institucijai priežiūrai atlikti skirtas ataskaitas.</text:span></text:p>
        <text:p text:style-name="P292"/>
        <text:p text:style-name="P293"><text:span text:style-name="T294">7</text:span><text:span text:style-name="T295"><text:s/>straipsnis.<text:s/></text:span><text:span text:style-name="T296">Su turtu susietų žetonų emitento ir kriptoturto paslaugų teikėjo finansinė apskaita, finansinės ataskaitos, finansinių ataskaitų auditas</text:span></text:p>
        <text:p text:style-name="P297"><text:span text:style-name="T298">1</text:span><text:span text:style-name="T299">. Su turtu susietų žetonų emitentas ar kriptoturto paslaugų teikėjas privalo tvarkyti finansinę apskaitą vadovaudamasis Lietuvos Respublikos finansinės apskaitos įstatymu ir rengti finansines ataskaitas vadovaudamasis<text:s/></text:span><text:span text:style-name="T300">Lietuvos Respublikos įmonių ir įmonių<text:s/></text:span><text:span text:style-name="T301">grupių atskaitomybės įstatymu</text:span><text:span text:style-name="T302">. Su turtu susietų žetonų emitento ar kriptoturto paslaugų teikėjo finansiniai metai</text:span><text:span text:style-name="T303"><text:s/>sutampa su kalendoriniais metais.</text:span></text:p>
        <text:p text:style-name="P304"><text:span text:style-name="T305">2</text:span><text:span text:style-name="T306">.<text:s/></text:span><text:span text:style-name="T307">Vadovaujantis Įmonių ir įmonių grupių atskaitomybės įstatymu parengtas finansines ataskaitas<text:s/></text:span><text:span text:style-name="T308">su turtu</text:span><text:span text:style-name="T309"><text:s/>susietų žetonų emitentas ar kriptoturto paslaugų teikėjas priežiūros institucijai pateikia<text:s/></text:span><text:span text:style-name="T310">jos nustatyta tvarka ir terminais.</text:span></text:p>
        <text:p text:style-name="P311"><text:span text:style-name="T312">3</text:span><text:span text:style-name="T313">. Su turtu susietų žetonų emitento ar kriptoturto paslaugų teikėjo metinių finansinių ataskaitų rinkinio duomenys turi būti<text:s/></text:span><text:span text:style-name="T314">audituojami. Auditorius ar audito įmonė, atlikę su turtu susietų žetonų emitento ar kriptoturto paslaugų teikėjo finansinių ataskaitų auditą, parengia</text:span><text:span text:style-name="T315"><text:s/>auditoriaus išvadą dėl šio ataskaitų rinkinio ir finansinių ataskaitų audito ataskaitą. Finansinių ataska</text:span><text:span text:style-name="T316">itų audito ataskaitoje auditorius ar audito įmonė nurodo visus atliekant auditą nustatytus šio įstatymo ir kitų teisės aktų pažeidimus ir pateikia informaciją apie tai, ar:</text:span></text:p>
        <text:p text:style-name="P317"><text:span text:style-name="T318">1</text:span><text:span text:style-name="T319">) kriptoturto paslaugų teikėjas, apskaičiuodamas nuosavas lėšas, laikosi Reglame</text:span><text:span text:style-name="T320">nto<text:s/></text:span><text:a xlink:href="http://eur-lex.europa.eu/legal-content/LIT/TXT/?uri=CELEX:32023R1114&amp;locale=lt" office:target-frame-name="_blank" xlink:show="new"><text:span text:style-name="T321">(ES) 2023/1114</text:span></text:a><text:span text:style-name="T322"><text:s/>67 straipsnyje nustatytų prudencinių reikalavimų;</text:span></text:p>
        <text:p text:style-name="P323"><text:span text:style-name="T324">2</text:span><text:span text:style-name="T325">) su turtu susietų žetonų emitentas laikosi Reglamento<text:s/></text:span><text:a xlink:href="http://eur-lex.europa.eu/legal-content/LIT/TXT/?uri=CELEX:32023R1114&amp;locale=lt" office:target-frame-name="_blank" xlink:show="new"><text:span text:style-name="T326">(ES) 2023/1114</text:span></text:a><text:span text:style-name="T327"><text:s/>35 straipsnyje nustatytų nuosavų lėšų reikalavimų ir Reglamento<text:s/></text:span><text:a xlink:href="http://eur-lex.europa.eu/legal-content/LIT/TXT/?uri=CELEX:32023R1114&amp;locale=lt" office:target-frame-name="_blank" xlink:show="new"><text:span text:style-name="T328">(ES) 2023/1114</text:span></text:a><text:span text:style-name="T329"><text:s/>36 straipsnio 9 dalyje nurodytų reikalavimų;</text:span></text:p>
        <text:p text:style-name="P330"><text:span text:style-name="T331">3</text:span><text:span text:style-name="T332">)<text:s/></text:span><text:span text:style-name="T333">kriptoturto paslaugų teikėjas laikosi Reglamento<text:s/></text:span><text:a xlink:href="http://eur-lex.europa.eu/legal-content/LIT/TXT/?uri=CELEX:32023R1114&amp;locale=lt" office:target-frame-name="_blank" xlink:show="new"><text:span text:style-name="T334">(ES) 2023/1114</text:span></text:a><text:span text:style-name="T335"><text:s/>7</text:span><text:span text:style-name="T336">0 straipsnio 1–3 dalyse ir 75 straipsnio 2 ir 7 dalyse nustatytų reikalavimų.</text:span></text:p>
        <text:p text:style-name="P337"><text:span text:style-name="T338">4</text:span><text:span text:style-name="T339">. Jeigu su turtu susietų žetonų emitentas išperka su turtu susietus žetonus Reglamento<text:s/></text:span><text:a xlink:href="http://eur-lex.europa.eu/legal-content/LIT/TXT/?uri=CELEX:32023R1114&amp;locale=lt" office:target-frame-name="_blank" xlink:show="new"><text:span text:style-name="T340">(ES) 2023/1114</text:span></text:a><text:span text:style-name="T341"><text:s/>46 ar 47 straipsnyje nurodytais atvejais, auditorius ar audito įmonė pateikia informaciją apie tai, ar su turtu susietų žetonų išpirkimas buvo įvykdytas nepažeidžiant išpirkimo ir atsiskaitymo sąlygų reikalavimų, nurod</text:span><text:span text:style-name="T342">ytų su turtu susietų žetonų emitento pagal Reglamento<text:s/></text:span><text:a xlink:href="http://eur-lex.europa.eu/legal-content/LIT/TXT/?uri=CELEX:32023R1114&amp;locale=lt" office:target-frame-name="_blank" xlink:show="new"><text:span text:style-name="T343">(ES) 2023/1114</text:span></text:a><text:span text:style-name="T344"><text:s/>39, 46 ar 47 straipsnyje nustatytus reikalavimus parengtuose dokumentuose. Ši da</text:span><text:span text:style-name="T345">lis<text:s/></text:span><text:span text:style-name="T346">mutatis mutandis</text:span><text:span text:style-name="T347"><text:s/>taikoma elektroninių pinigų žetonų emitentų auditoriams.</text:span></text:p>
        <text:p text:style-name="P348"><text:span text:style-name="T349">5</text:span><text:span text:style-name="T350">.<text:s/></text:span><text:span text:style-name="T351">Su turtu susietų žetonų emitento ar kriptoturto paslaugų teikėjo finansinių ataskaitų audito atlikimo tvarka, kiti reikalavimai auditoriui ir audito įmonei, auditoriaus ir</text:span><text:span text:style-name="T352"><text:s/>audito įmonės pareigos ir atsakomybė reglamentuojami Lietuvos Respublikos finansinių ataskaitų audito įstatyme, Finansų įstaigų įstatyme ir šio įstatymo 8 straipsnyje.</text:span></text:p>
        <text:p text:style-name="P353"/>
        <text:p text:style-name="P354"><text:span text:style-name="T355">8</text:span><text:span text:style-name="T356"><text:s/>straipsnis.<text:s/></text:span><text:span text:style-name="T357">Auditoriaus ir audito įmonės, atliekančių<text:s/></text:span><text:span text:style-name="T358">su turtu susietų žetonų<text:s/></text:span><text:span text:style-name="T359">emitento ar<text:s/></text:span><text:span text:style-name="T360">k</text:span><text:span text:style-name="T361">riptoturto paslaugų teikėjo finansinių ataskaitų auditą, pareigos</text:span></text:p>
        <text:p text:style-name="P362"><text:span text:style-name="T363">1</text:span><text:span text:style-name="T364">.<text:s/></text:span><text:span text:style-name="T365">Auditorius ar audito įmonė, atlikę su turtu susietų žetonų emitento ar kriptoturto paslaugų teikėjo finansinių ataskaitų auditą, privalo priežiūros institucijai ne vėliau</text:span><text:span text:style-name="T366"><text:s/>kaip per 3 darbo dienas nuo informacijos paaiškėjimo momento raštu pranešti apie aplinkybes ar faktus, kurie gali:</text:span></text:p>
        <text:p text:style-name="P367"><text:span text:style-name="T368">1</text:span><text:span text:style-name="T369">) pagrįsti galimą licencijų, leidimų išdavimo sąlygų ar bendrovių veiklos<text:s/></text:span><text:span text:style-name="T370">reikalavimų, nustatytų Reglamente<text:s/></text:span><text:a xlink:href="http://eur-lex.europa.eu/legal-content/LIT/TXT/?uri=CELEX:32023R1114&amp;locale=lt" office:target-frame-name="_blank" xlink:show="new"><text:span text:style-name="T371">(ES) 2023/1114</text:span></text:a><text:span text:style-name="T372"><text:s/>ir šiame įstatyme,</text:span><text:span text:style-name="T373"><text:s/></text:span><text:span text:style-name="T374">pažeidimą arba</text:span></text:p>
        <text:p text:style-name="P375"><text:span text:style-name="T376">2</text:span><text:span text:style-name="T377">) pakenkti bendrovei nenutrūkstamai vykdyti savo veiklą, arba</text:span></text:p>
        <text:p text:style-name="P378"><text:span text:style-name="T379">3</text:span><text:span text:style-name="T380">) sudaryti pagrindą atsisakyti pareikšti nuomonę dėl fina</text:span><text:span text:style-name="T381">nsinių ataskaitų ar formuoti sąlyginę nuomonę.</text:span></text:p>
        <text:p text:style-name="P382"><text:span text:style-name="T383">2</text:span><text:span text:style-name="T384">. Auditorius ar audito įmonė taip pat privalo priežiūros institucijai pranešti apie šio straipsnio 1 dalyje nurodytus faktus ir aplinkybes, kurie paaiškėja atliekant įmonės, kurią sieja glaudūs ryšiai s</text:span><text:span text:style-name="T385">u su turtu susietų žetonų emitentu ar kriptoturto paslaugų teikėju, finansinių ataskaitų auditą.</text:span></text:p>
        <text:p text:style-name="P386"><text:span text:style-name="T387">3</text:span><text:span text:style-name="T388">. Šio straipsnio 1 ir 2 dalyse nurodytas priežiūros institucijos informavimas nelaikomas teisės aktuose ar sutartyje numatyto draudimo atskleisti<text:s/></text:span><text:span text:style-name="T389">konfidencialią informaciją pažeidimu, todėl nesukelia auditoriui ar audito įmonei jokių neigiamų pasekmių.</text:span></text:p>
        <text:p text:style-name="P390"/>
        <text:p text:style-name="P391"><text:span text:style-name="T392">9</text:span><text:span text:style-name="T393"><text:s/>straipsnis.<text:s/></text:span><text:span text:style-name="T394">Ginčų ir skundų (prašymų) nagrinėjimo tvarka</text:span></text:p>
        <text:p text:style-name="P395"><text:span text:style-name="T396">1</text:span><text:span text:style-name="T397">. Asmens, viešai siūlančio ar prašančio įtraukti į prekybą kriptoturtą,<text:s/></text:span><text:span text:style-name="T398">kuris<text:s/></text:span><text:span text:style-name="T399">nėra su turtu susieti žetonai arba elektroninių pinigų žetonai, klientas,</text:span><text:span text:style-name="T400"><text:s/>su turtu susietų žetonų ar elektroninių pinigų žetonų turėtojas, kriptoturto paslaugų teikėjo klientas, manydami, kad asmuo, kuris viešai siūlo ar prašo įtraukti į prekybą kriptoturt</text:span><text:span text:style-name="T401">ą,<text:s/></text:span><text:span text:style-name="T402">kuris nėra su turtu susieti žetonai arba elektroninių pinigų žetonai,<text:s/></text:span><text:span text:style-name="T403">su turtu susietų žetonų ar elektroninių pinigų žetonų emitentas ar kriptoturto paslaugų teikėjas pažeidė jo teises ar teisėtus interesus, turi teisę kreiptis į teismą arba<text:s/></text:span><text:span text:style-name="T404">jeigu asmen</text:span><text:span text:style-name="T405">s, viešai siūlančio ar prašančio įtraukti į prekybą kriptoturtą, kuris nėra su turtu susieti žetonai arba elektroninių pinigų žetonai, klientas, su turtu susietų žetonų ar elektroninių pinigų žetonų turėtojas ar kriptoturto paslaugų teikėjo klientas yra va</text:span><text:span text:style-name="T406">rtotojas</text:span><text:span text:style-name="T407"><text:s/>–<text:s/></text:span><text:span text:style-name="T408">į vartojimo ginčus ne teismo tvarka nagrinėjančią instituciją Lietuvos banko įstatymo ir Lietuvos Respublikos vartotojų teisių apsaugos įstatymo nustatyta tvarka.</text:span></text:p>
        <text:p text:style-name="P409"><text:span text:style-name="T410">2</text:span><text:span text:style-name="T411">.</text:span><text:span text:style-name="T412"><text:s/></text:span><text:span text:style-name="T413">Su turtu susietų žetonų emitentas ir kriptoturto paslaugų teikėjas privalo<text:s/></text:span><text:span text:style-name="T414">Reglamento<text:s/></text:span><text:a xlink:href="http://eur-lex.europa.eu/legal-content/LIT/TXT/?uri=CELEX:32023R1114&amp;locale=lt" office:target-frame-name="_blank" xlink:show="new"><text:span text:style-name="T415">(ES) 2023/1114</text:span></text:a><text:span text:style-name="T416">, šio įstatymo, jo įgyvendinamųjų teisės aktų ir priežiūros institucijos nustatyta tvarka nagrinėti klientų ir kitų susijusi</text:span><text:span text:style-name="T417">ų asmenų skundus (prašymus), susijusius su su turtu susietų žetonų leidimu arba su teikiamomis kriptoturto paslaugomis (toliau šioje dalyje – skundai). Su turtu susietų žetonų emitentas ir kriptoturto paslaugų teikėjas privalo išnagrinėti rašytinį kliento<text:s/></text:span><text:span text:style-name="T418">ar kito susijusio asmens skundą ir ne vėliau kaip per 15 darbo dienų nuo skundo gavimo dienos pateikti išsamų, motyvuotą, dokumentais pagrįstą atsakymą raštu popieriuje ar naudodama kitą patvariąją laikmeną, jeigu dėl to susitarė klientas ar kitas susijęs<text:s/></text:span><text:span text:style-name="T419">asmuo ir bendrovė. Išskirtiniais atvejais, kai dėl priežasčių, kurių bendrovė negali kontroliuoti, atsakymo neįmanoma pateikti per 15 darbo dienų, ji turi išsiųsti klientui ar kitam susijusiam asmeniui negalutinį atsakymą aiškiai nurodydama atsakymo į skun</text:span><text:span text:style-name="T420">dą vėlavimo priežastis ir terminą, iki kurio klientas ar kitas susijęs asmuo gaus galutinį atsakymą. Bet kuriuo atveju galutinio atsakymo pateikimo terminas negali būti ilgesnis negu 35 darbo dienos nuo skundo gavimo dienos. Bendrovė klientų ir kitų susiju</text:span><text:span text:style-name="T421">sių asmenų skundus nagrinėja neatlygintinai.</text:span></text:p>
        <text:p text:style-name="P422"/>
        <text:p text:style-name="P423"><text:span text:style-name="T424">III</text:span><text:span text:style-name="T425"><text:s/>SKYRIUS</text:span></text:p>
        <text:p text:style-name="P426"><text:span text:style-name="T427">PRIEŽIŪROS INSTITUCIJOS TEISĖS IR ĮGALIOJIMAI</text:span></text:p>
        <text:p text:style-name="P428"/>
        <text:p text:style-name="P429"><text:span text:style-name="T430">10</text:span><text:span text:style-name="T431"><text:s/>straipsnis.<text:s/></text:span><text:span text:style-name="T432">Priežiūros institucijos<text:s/></text:span><text:span text:style-name="T433">funkcijos, teisės ir pareigos</text:span></text:p>
        <text:p text:style-name="P434"><text:span text:style-name="T435">1</text:span><text:span text:style-name="T436">. Priežiūros institucija prižiūri, kaip laikomasi Reglamento<text:s/></text:span><text:a xlink:href="http://eur-lex.europa.eu/legal-content/LIT/TXT/?uri=CELEX:32023R1114&amp;locale=lt" office:target-frame-name="_blank" xlink:show="new"><text:span text:style-name="T437">(ES) 2023/1114</text:span></text:a><text:span text:style-name="T438">, šio įstatymo, jų įgyvendinamųjų teisės aktų ir kitų teisės aktų, kurių laikymosi priežiūra priskirta priežiūros institucijos kompetenci</text:span><text:span text:style-name="T439">jai, reikalavimų, ir savo nustatyta tvarka nagrinėja asmenų pateiktus skundus dėl galimo Reglamento<text:s/></text:span><text:a xlink:href="http://eur-lex.europa.eu/legal-content/LIT/TXT/?uri=CELEX:32023R1114&amp;locale=lt" office:target-frame-name="_blank" xlink:show="new"><text:span text:style-name="T440">(ES) 2023/1114</text:span></text:a><text:span text:style-name="T441">, šio įstatymo, jų įgyvendinamųjų t</text:span><text:span text:style-name="T442">eisės aktų ir kitų teisės aktų, kurių laikymosi priežiūra priskirta priežiūros institucijos kompetencijai, reikalavimų pažeidimo.</text:span><text:s/></text:p>
        <text:p text:style-name="P443">Straipsnio dalies pakeitimai:</text:p>
        <text:p text:style-name="P444"><text:span text:style-name="T445">Nr.<text:s/></text:span><text:a xlink:href="https://www.e-tar.lt/portal/legalAct.html?documentId=e5ec4b5055c211f0b070ee7f1ceefc75" office:target-frame-name="_top" xlink:show="replace"><text:span text:style-name="T446">XV-308</text:span></text:a><text:span text:style-name="T447">, 2025-06-19, paskelbta TAR 2025-06-30, i. k. 2025-11977</text:span></text:p>
        <text:p text:style-name="Normal"/>
        <text:p text:style-name="P448"><text:span text:style-name="T449">2</text:span><text:span text:style-name="T450">. Priežiūros institucija savo funkcijas atlieka vadovaudamasi Reglamentu<text:s/></text:span><text:a xlink:href="http://eur-lex.europa.eu/legal-content/LIT/TXT/?uri=CELEX:32023R1114&amp;locale=lt" office:target-frame-name="_blank" xlink:show="new"><text:span text:style-name="T451">(ES) 2023/1114</text:span></text:a><text:span text:style-name="T452">, šiuo įstatymu, Lietuvos banko įstatymu ir kitais teisės aktais, kurių laikymosi priežiūra priskirta priežiūros institucijos kompetencijai. Prižiūrėdama, kaip bankai, centrinės kredito unijos, elektroninių pinigų įstaigos, finansų maklerio į</text:span><text:span text:style-name="T453">monės, centrinis vertybinių popierių depozitoriumas, reguliuojamos rinkos operatorius, valdymo įmonės, veikiančios pagal Lietuvos Respublikos kolektyvinio investavimo subjektų įstatymą ir Lietuvos Respublikos alternatyviųjų kolektyvinio investavimo subjekt</text:span><text:span text:style-name="T454">ų valdytojų įstatymą, laikosi Reglamente<text:s/></text:span><text:a xlink:href="http://eur-lex.europa.eu/legal-content/LIT/TXT/?uri=CELEX:32023R1114&amp;locale=lt" office:target-frame-name="_blank" xlink:show="new"><text:span text:style-name="T455">(ES) 2023/1114</text:span></text:a><text:span text:style-name="T456"><text:s/></text:span><text:span text:style-name="T457">nustatytų reikalavimų, priežiūros institucija taip pat turi šių prižiūrimų subjektų veiklą re</text:span><text:span text:style-name="T458">glamentuojančiuose teisės aktuose nustatytas teises.</text:span><text:s/></text:p>
        <text:p text:style-name="P459">Straipsnio dalies pakeitimai:</text:p>
        <text:p text:style-name="P460"><text:span text:style-name="T461">Nr.<text:s/></text:span><text:a xlink:href="https://www.e-tar.lt/portal/legalAct.html?documentId=e5ec4b5055c211f0b070ee7f1ceefc75" office:target-frame-name="_top" xlink:show="replace"><text:span text:style-name="T462">XV-308</text:span></text:a><text:span text:style-name="T463">, 2025-06-19, paskelbta TAR 2025-06-30, i. k. 2025-11977</text:span></text:p>
        <text:p text:style-name="Normal"/>
        <text:p text:style-name="P464"><text:span text:style-name="T465">3</text:span><text:span text:style-name="T466">.</text:span><text:span text:style-name="T467"><text:s/>Priežiūros institucija, nustačiusi arba turėdama pagrindą įtarti teisės aktų, kurių laikymosi priežiūra priskirta jos kompetencijai, pažeidimus, asmens, viešai siūlančio ar prašančio įtraukti į prekybą kriptoturtą, kuris nėra su turtu susieti žetonai ar e</text:span><text:span text:style-name="T468">lektroninių pinigų žetonai, su turtu susietų žetonų emitento, elektroninių pinigų žetonų emitento, kriptoturto paslaugų teikėjo veiklos trūkumų, taip pat jeigu kyla grėsmė prižiūrimų subjektų veiklos stabilumui ir patikimumui arba visuomenės ir (arba) krip</text:span><text:span text:style-name="T469">toturto paslaugų vartotojų arba su turtu susietų žetonų ar elektroninių pinigų žetonų turėtojų interesams, Lietuvos banko įstatymo nustatyta tvarka asmeniui, viešai siūlančiam ar prašančiam įtraukti į prekybą kriptoturtą, kuris nėra su turtu susieti žetona</text:span><text:span text:style-name="T470">i ar elektroninių pinigų žetonai, su turtu susietų žetonų emitentui, elektroninių pinigų žetonų emitentui, kriptoturto paslaugų teikėjui duoda tokius privalomuosius nurodymus:</text:span><text:s/></text:p>
        <text:p text:style-name="P471">Straipsnio dalies pakeitimai:</text:p>
        <text:p text:style-name="P472"><text:span text:style-name="T473">Nr.<text:s/></text:span><text:a xlink:href="https://www.e-tar.lt/portal/legalAct.html?documentId=e5ec4b5055c211f0b070ee7f1ceefc75" office:target-frame-name="_top" xlink:show="replace"><text:span text:style-name="T474">XV-308</text:span></text:a><text:span text:style-name="T475">, 2025-06-19, paskelbta TAR 2025-06-30, i. k. 2025-11977</text:span></text:p>
        <text:p text:style-name="P476"><text:span text:style-name="T477">1</text:span><text:span text:style-name="T478">) pašalinti teisės aktų pažeidimus ir (ar) veiklos trūkumus ir jų nebekartoti;</text:span></text:p>
        <text:p text:style-name="P479"><text:span text:style-name="T480">2</text:span><text:span text:style-name="T481">)<text:s/></text:span><text:span text:style-name="T482">pagerinti vidaus kontrolės ir (arba) rizikos valdymo procesus;</text:span></text:p>
        <text:p text:style-name="P483"><text:span text:style-name="T484">3</text:span><text:span text:style-name="T485">) sumažinti su veikla, produktais ir sistemomis, įskaitant tretiesiems asmenims perduotą veiklą, susijusias rizikas;</text:span></text:p>
        <text:p text:style-name="P486"><text:span text:style-name="T487">4</text:span><text:span text:style-name="T488">) nesudaryti tam tikrų sandorių ar sumažinti jų mastą, įskaitant v</text:span><text:span text:style-name="T489">eiklos funkcijų perdavimo kitiems asmenims sandorius;</text:span></text:p>
        <text:p text:style-name="P490"><text:span text:style-name="T491">5</text:span><text:span text:style-name="T492">) atlikti tarpinių finansinių ataskaitų auditą;</text:span></text:p>
        <text:p text:style-name="P493"><text:span text:style-name="T494">6</text:span><text:span text:style-name="T495">) parengti ir įgyvendinti priežiūros institucijai priimtiną veiklos pertvarkymo ir (ar) nustatytų teisės aktų pažeidimų ir (ar) veiklos trūkumų<text:s/></text:span><text:span text:style-name="T496">pašalinimo priemonių planą;</text:span></text:p>
        <text:p text:style-name="P497"><text:span text:style-name="T498">7</text:span><text:span text:style-name="T499">) sušaukti visuotinį akcininkų susirinkimą, stebėtojų tarybos ar valdybos, jeigu jos sudarytos, posėdį ir juose svarstyti priežiūros institucijos pasiūlytus klausimus;</text:span></text:p>
        <text:p text:style-name="P500"><text:span text:style-name="T501">8</text:span><text:span text:style-name="T502">) su turtu susietų žetonų emitentų, kriptoturto pa</text:span><text:span text:style-name="T503">slaugų teikėjų vadovams atvykti į priežiūros instituciją ir duoti paaiškinimus;</text:span></text:p>
        <text:p text:style-name="P504"><text:span text:style-name="T505">9</text:span><text:span text:style-name="T506">) atkurti iki teisės aktų pažeidimo buvusią padėtį;</text:span></text:p>
        <text:p text:style-name="P507"><text:span text:style-name="T508">10</text:span><text:span text:style-name="T509">) pateikti priežiūros institucijai papildomą informaciją arba dažniau, negu nustatyta teisės aktuose, teikti info</text:span><text:span text:style-name="T510">rmaciją, reikalingą priežiūros funkcijoms atlikti;</text:span></text:p>
        <text:p text:style-name="P511"><text:span text:style-name="T512">11</text:span><text:span text:style-name="T513">) viešai atskleisti papildomą informaciją;</text:span></text:p>
        <text:p text:style-name="P514"><text:span text:style-name="T515">12</text:span><text:span text:style-name="T516">) priežiūros institucijos nustatytam terminui nustatyti individualius ar papildomus rizikos ribojimo reikalavimus;</text:span></text:p>
        <text:p text:style-name="P517"><text:span text:style-name="T518">13</text:span><text:span text:style-name="T519">) taikyti kitas Reglamento<text:s/></text:span><text:a xlink:href="http://eur-lex.europa.eu/legal-content/LIT/TXT/?uri=CELEX:32023R1114&amp;locale=lt" office:target-frame-name="_blank" xlink:show="new"><text:span text:style-name="T520">(ES) 2023/1114</text:span></text:a><text:span text:style-name="T521"><text:s/>94 straipsnio 1 dalies b, d, f, g, h, i, j, k, l, m, n, o, p, q, s, t, u, v, y, z, ab punktuose, 94 straipsnio 3 dalies g punkte, 111 straipsnio 5 dalies c, g punktuose nustatytas priemones;</text:span></text:p>
        <text:p text:style-name="P522"><text:span text:style-name="T523">14</text:span><text:span text:style-name="T524">) teismo sprendimu taikyti Reglamento<text:s/></text:span><text:a xlink:href="http://eur-lex.europa.eu/legal-content/LIT/TXT/?uri=CELEX:32023R1114&amp;locale=lt" office:target-frame-name="_blank" xlink:show="new"><text:span text:style-name="T525">(ES) 2023/1114</text:span></text:a><text:span text:style-name="T526"><text:s/>94 straipsnio 1 dalies aa punkte nustatytas priemones;</text:span></text:p>
        <text:p text:style-name="P527"><text:span text:style-name="T528">15</text:span><text:span text:style-name="T529">) atlikti kitus veiksmus ar neatlikti tam tikrų veiksmų, kad būtų pašalinti teisės aktų pažei</text:span><text:span text:style-name="T530">dimai ar veiklos trūkumai arba kad prižiūrimų subjektų veikla būtų stabili ir patikima.</text:span></text:p>
        <text:p text:style-name="P531"><text:span text:style-name="T532">4</text:span><text:span text:style-name="T533">. Prižiūrimi subjektai privalo vykdyti šio straipsnio 3 dalyje nustatytus privalomuosius nurodymus priežiūros institucijos nustatytais terminais ir nedelsdami, n</text:span><text:span text:style-name="T534">e vėliau kaip kitą darbo dieną po nurodymo įvykdymo dienos, apie įvykdytus nurodymus raštu pranešti priežiūros institucijai.</text:span></text:p>
        <text:p text:style-name="P535"><text:span text:style-name="T536">5</text:span><text:span text:style-name="T537">. Priežiūros institucijos nustatyta tvarka jos tarnautojai turi teisę dalyvauti prižiūrimo subjekto organų darbe – dalyvauti s</text:span><text:span text:style-name="T538">usirinkimuose ar posėdžiuose stebėtojų teisėmis ar kitaip stebėti prižiūrimo finansų rinkos dalyvio veiklą.</text:span></text:p>
        <text:p text:style-name="P539"><text:span text:style-name="T540">6</text:span><text:span text:style-name="T541">. Priežiūros institucija savo interneto svetainėje skelbia informaciją apie Reglamente<text:s/></text:span><text:a xlink:href="http://eur-lex.europa.eu/legal-content/LIT/TXT/?uri=CELEX:32023R1114&amp;locale=lt" office:target-frame-name="_blank" xlink:show="new"><text:span text:style-name="T542">(ES) 2023/1114</text:span></text:a><text:span text:style-name="T543"><text:s/>nurodytų subjektų teikiamas paslaugas Lietuvos Respublikoje.</text:span></text:p>
        <text:p text:style-name="P544"/>
        <text:p text:style-name="P545"><text:span text:style-name="T546">11</text:span><text:span text:style-name="T547"><text:s/>straipsnis.<text:s/></text:span><text:span text:style-name="T548">Priežiūros tikslu gautos informacijos apsauga</text:span></text:p>
        <text:p text:style-name="P549"><text:span text:style-name="T550">Informacijai, kurią priežiūros institucija gauna priežiūros</text:span><text:span text:style-name="T551"><text:s/>tikslu, apsaugoti taikomos Lietuvos banko įstatymo 43 straipsnio nuostatos.</text:span></text:p>
        <text:p text:style-name="P552"/>
        <text:p text:style-name="P553"><text:span text:style-name="T554">12</text:span><text:span text:style-name="T555"><text:s/>straipsnis.<text:s/></text:span><text:span text:style-name="T556">Priežiūros institucijos atliekami patikrinimai</text:span></text:p>
        <text:p text:style-name="P557"><text:span text:style-name="T558">1</text:span><text:span text:style-name="T559">. Priežiūros institucija organizuoja ir atlieka patikrinimus, kad nustatytų, ar laikomasi Reglamento<text:s/></text:span><text:a xlink:href="http://eur-lex.europa.eu/legal-content/LIT/TXT/?uri=CELEX:32023R1114&amp;locale=lt" office:target-frame-name="_blank" xlink:show="new"><text:span text:style-name="T560">(ES) 2023/1114</text:span></text:a><text:span text:style-name="T561">, šio įstatymo, jų įgyvendinamųjų teisės aktų ir kitų teisės aktų, kurių laikymosi priežiūra priskirta jos kompetencijai, reikalavimų.</text:span></text:p>
        <text:p text:style-name="P562">Straipsnio dalies pakeitimai:</text:p>
        <text:p text:style-name="P563"><text:span text:style-name="T564">Nr.<text:s/></text:span><text:a xlink:href="https://www.e-tar.lt/portal/legalAct.html?documentId=e5ec4b5055c211f0b070ee7f1ceefc75" office:target-frame-name="_top" xlink:show="replace"><text:span text:style-name="T565">XV-308</text:span></text:a><text:span text:style-name="T566">, 2025-06-19, paskelbta TAR 2025-06-30, i. k. 2025-11977</text:span></text:p>
        <text:p text:style-name="Normal"/>
        <text:p text:style-name="P567"><text:span text:style-name="T568">2</text:span><text:span text:style-name="T569">.<text:s/></text:span><text:span text:style-name="T570">Priežiūros institucijos atliekamiems patikrinimams<text:s/></text:span><text:span text:style-name="T571">taikomi reikalavimai nustatyti Lietuvos banko įstatymo 42</text:span><text:span text:style-name="T572">1</text:span><text:span text:style-name="T573"><text:s/>straipsnyje. Atlikdami patikrinimą, priežiūros institucijos tarnautojai turi Lietuvos banko įstatyme, šiame įstatyme ir jų įgyvendinamuosiuose teisės aktuose nustatytas teises.</text:span></text:p>
        <text:p text:style-name="P574"/>
        <text:p text:style-name="P575"><text:span text:style-name="T576">IV</text:span><text:span text:style-name="T577"><text:s/>SKYRIUS</text:span></text:p>
        <text:p text:style-name="P578"><text:span text:style-name="T579">ATSAKOMYBĖ UŽ ĮSTATYMO PAŽEIDIMUS</text:span><text:s/></text:p>
        <text:p text:style-name="P580">Skyriaus pakeitimai:</text:p>
        <text:p text:style-name="P581"><text:span text:style-name="T582">Nr.<text:s/></text:span><text:a xlink:href="https://www.e-tar.lt/portal/legalAct.html?documentId=a94f9ce042ef11f180c9c618618421ed" office:target-frame-name="_top" xlink:show="replace"><text:span text:style-name="T583">XV-856</text:span></text:a><text:span text:style-name="T584">, 2026-04-23, paskelbta TAR 2026-04-28, i. k. 2026-06965</text:span></text:p>
        <text:p text:style-name="P585"><text:span text:style-name="T586">13</text:span><text:span text:style-name="T587"><text:s/>straipsnis.<text:s/></text:span><text:span text:style-name="T588">Poveikio<text:s/></text:span><text:span text:style-name="T589">priemonių taikymo pagrindai ir tvarka</text:span></text:p>
        <text:p text:style-name="P590"><text:span text:style-name="T591">1</text:span><text:span text:style-name="T592">. Poveikio priemonės asmenims taikomos, kai yra bent vienas iš šių pagrindų:</text:span></text:p>
        <text:p text:style-name="P593"><text:span text:style-name="T594">1</text:span><text:span text:style-name="T595">) teikiamos kriptoturto paslaugos ar vykdoma su turtu susietų žetonų ar elektroninių pinigų žetonų emitentų veikla, jeigu neturima ta</text:span><text:span text:style-name="T596">m Reglamente<text:s/></text:span><text:a xlink:href="http://eur-lex.europa.eu/legal-content/LIT/TXT/?uri=CELEX:32023R1114&amp;locale=lt" office:target-frame-name="_blank" xlink:show="new"><text:span text:style-name="T597">(ES) 2023/1114</text:span></text:a><text:span text:style-name="T598"><text:s/>nustatyta tvarka suteiktos teisės arba ši teisė apribota, arba atliekami kiti veiksmai ar vykdoma kita veikla, kurie drau</text:span><text:span text:style-name="T599">džiami pagal Reglamentą<text:s/></text:span><text:a xlink:href="http://eur-lex.europa.eu/legal-content/LIT/TXT/?uri=CELEX:32023R1114&amp;locale=lt" office:target-frame-name="_blank" xlink:show="new"><text:span text:style-name="T600">(ES) 2023/1114</text:span></text:a><text:span text:style-name="T601"><text:s/>ar šį įstatymą;</text:span></text:p>
        <text:p text:style-name="P602"><text:span text:style-name="T603">2</text:span><text:span text:style-name="T604">) šio įstatymo 3 straipsnyje nurodyta licencija ar šio įstatymo 4 straipsnyje nurodytas l</text:span><text:span text:style-name="T605">eidimas buvo gauti pateikus priežiūros institucijai klaidingą informaciją;</text:span></text:p>
        <text:p text:style-name="P606"><text:span text:style-name="T607">3</text:span><text:span text:style-name="T608">) nevykdomi priežiūros institucijos pagal šį įstatymą duoti privalomieji nurodymai;</text:span></text:p>
        <text:p text:style-name="P609"><text:span text:style-name="T610">4</text:span><text:span text:style-name="T611">) nepateikiami Reglamente<text:s/></text:span><text:a xlink:href="http://eur-lex.europa.eu/legal-content/LIT/TXT/?uri=CELEX:32023R1114&amp;locale=lt" office:target-frame-name="_blank" xlink:show="new"><text:span text:style-name="T612">(ES) 2023/1114</text:span></text:a><text:span text:style-name="T613">, šiame įstatyme nustatyti ar priežiūros institucijos pareikalauti duomenys, informacija ir dokumentai arba pateikiami duomenys, informacija ir dokumentai yra neišsamūs, neteisingi arba netikslūs<text:s/></text:span><text:span text:style-name="T614">ar pateikti nesilaikant pateikimo terminų;</text:span></text:p>
        <text:p text:style-name="P615"><text:span text:style-name="T616">5</text:span><text:span text:style-name="T617">) nebetenkinamos sąlygos, kuriomis remiantis šio įstatymo 3 straipsnyje nurodyta licencija buvo išduota;</text:span></text:p>
        <text:p text:style-name="P618"><text:span text:style-name="T619">6</text:span><text:span text:style-name="T620">) su turtu susietų žetonų emitento ar kriptoturto paslaugų teikėjo ir (ar) jų filialų<text:s/></text:span><text:span text:style-name="T621"><text:line-break/>vadovu (-ai</text:span><text:span text:style-name="T622">s) paskiriamas ar išrenkamas arba su turtu susietų žetonų emitento, kriptoturto paslaugų teikėjo vadovo (-ų) pareigas eina vienas ar keli asmenys, neatitinkantys Reglamente<text:s/></text:span><text:a xlink:href="http://eur-lex.europa.eu/legal-content/LIT/TXT/?uri=CELEX:32023R1114&amp;locale=lt" office:target-frame-name="_blank" xlink:show="new"><text:span text:style-name="T623">(ES) 2023/1114</text:span></text:a><text:span text:style-name="T624"><text:s/>ir (ar) šiame įstatyme nustatytų nepriekaištingos reputacijos, kvalifikacijos ir patirties reikalavimų;</text:span></text:p>
        <text:p text:style-name="P625"><text:span text:style-name="T626">7</text:span><text:span text:style-name="T627">) trukdoma priežiūros institucijai arba jos įgaliotiems asmenims atlikti patikrinimus;</text:span></text:p>
        <text:p text:style-name="P628"><text:span text:style-name="T629">8</text:span><text:span text:style-name="T630">) pažeidžiami ki</text:span><text:span text:style-name="T631">ti Reglamento<text:s/></text:span><text:a xlink:href="http://eur-lex.europa.eu/legal-content/LIT/TXT/?uri=CELEX:32023R1114&amp;locale=lt" office:target-frame-name="_blank" xlink:show="new"><text:span text:style-name="T632">(ES) 2023/1114</text:span></text:a><text:span text:style-name="T633"><text:s/>reikalavimai;</text:span></text:p>
        <text:p text:style-name="P634"><text:span text:style-name="T635">8</text:span><text:span text:style-name="T636">1</text:span><text:span text:style-name="T637">) pažeidžiami<text:s/></text:span><text:span text:style-name="T638">Reglamente<text:s/></text:span><text:a xlink:href="http://eur-lex.europa.eu/legal-content/LIT/TXT/?uri=CELEX:32022R2554&amp;locale=lt" office:target-frame-name="_blank" xlink:show="new"><text:span text:style-name="T639">(ES) 2022/2554</text:span></text:a><text:span text:style-name="T640"><text:s/></text:span><text:span text:style-name="T641">nustatyti reikalavimai;</text:span></text:p>
        <text:p text:style-name="P642">Papildyta straipsnio punktu:</text:p>
        <text:p text:style-name="P643"><text:span text:style-name="T644">Nr.<text:s/></text:span><text:a xlink:href="https://www.e-tar.lt/portal/legalAct.html?documentId=e5ec4b5055c211f0b070ee7f1ceefc75" office:target-frame-name="_top" xlink:show="replace"><text:span text:style-name="T645">XV-308</text:span></text:a><text:span text:style-name="T646">, 2025-06-19, paskelbta TAR 2025-06-30, i. k. 2025-11977</text:span></text:p>
        <text:p text:style-name="Normal"/>
        <text:p text:style-name="P647"><text:span text:style-name="T648">8</text:span><text:span text:style-name="T649">2</text:span><text:span text:style-name="T650">) pažeidžiami Reglamento<text:s/></text:span><text:a xlink:href="http://eur-lex.europa.eu/legal-content/LIT/TXT/?uri=CELEX:32024R3005&amp;locale=lt" office:target-frame-name="_blank" xlink:show="new"><text:span text:style-name="T651">(ES) 2024/3005</text:span></text:a><text:span text:style-name="T652"><text:s/>2 straipsnio 2 dalie</text:span><text:span text:style-name="T653">s c punkto antroje pastraipoje nustatyti reikalavimai;</text:span></text:p>
        <text:p text:style-name="P654">Papildyta straipsnio punktu:</text:p>
        <text:p text:style-name="P655"><text:span text:style-name="T656">Nr.<text:s/></text:span><text:a xlink:href="https://www.e-tar.lt/portal/legalAct.html?documentId=a94f9ce042ef11f180c9c618618421ed" office:target-frame-name="_top" xlink:show="replace"><text:span text:style-name="T657">XV-856</text:span></text:a><text:span text:style-name="T658">, 2026-04-23, paskelbta TAR 2026-04-28, i. k. 2026-06965</text:span></text:p>
        <text:p text:style-name="Normal"/>
        <text:p text:style-name="P659"><text:span text:style-name="T660">9</text:span><text:span text:style-name="T661">) padaroma kitų šio įstatymo pažeidimų arba yra grėsmė, kad dėl<text:s/></text:span><text:span text:style-name="T662">asmens, viešai siūlančio ar prašančio įtraukti į prekybą kriptoturtą, kuris nėra su turtu susieti žetonai ar elektroninių pinigų žetonai,</text:span><text:span text:style-name="T663"><text:s/>su turtu susietų žetonų emitento, elektroninių pinigų<text:s/></text:span><text:span text:style-name="T664">žetonų emitento, kriptoturto paslaugų teikėjo<text:s/></text:span><text:span text:style-name="T665">veiklos arba dėl jo finansinės būklės gali būti pažeisti viešieji interesai, klientų ir (arba) žetonų turėtojų interesai arba sutriktų kriptoturto sektoriaus veikimas ar sumažėtų jo patikimumas.</text:span></text:p>
        <text:p text:style-name="P666"><text:span text:style-name="T667">2</text:span><text:span text:style-name="T668">. Prieži</text:span><text:span text:style-name="T669">ūros institucijos sprendimas taikyti poveikio priemonę gali būti priimtas, jeigu praėjo ne daugiau kaip 5 metai nuo pažeidimo padarymo (jeigu pažeidimas trunkamasis, – nuo pažeidimo pabaigimo) dienos. Priežiūros institucijai pradėjus patikrinimą dėl galimo</text:span><text:span text:style-name="T670"><text:s/>pažeidimo ir apie tai raštu pranešus asmeniui, kuris įtariamas pažeidimo padarymu, nuo tokio pranešimo įteikimo dienos šioje dalyje nustatytas senaties terminas nutraukiamas, tačiau ir tokiu atveju priežiūros institucijos sprendimas taikyti poveikio priem</text:span><text:span text:style-name="T671">onę negali būti priimtas, jeigu praėjo daugiau kaip 10 metų nuo pažeidimo padarymo (kai pažeidimas trunkamasis, – nuo pažeidimo pabaigimo) dienos.</text:span></text:p>
        <text:p text:style-name="P672"><text:span text:style-name="T673">3</text:span><text:span text:style-name="T674">. Poveikio priemonių taikymo tvarką nustato Lietuvos banko įstatymas.</text:span></text:p>
        <text:p text:style-name="P675"/>
        <text:p text:style-name="P676"><text:span text:style-name="T677">1</text:span><text:span text:style-name="T678">4</text:span><text:span text:style-name="T679"><text:s/>straipsnis.<text:s/></text:span><text:span text:style-name="T680">Priežiūros i</text:span><text:span text:style-name="T681">nstitucijos taikomos poveikio priemonės</text:span></text:p>
        <text:p text:style-name="P682"><text:span text:style-name="T683">1</text:span><text:span text:style-name="T684">. Priežiūros institucija asmenims taiko šias poveikio priemones:</text:span></text:p>
        <text:p text:style-name="P685"><text:span text:style-name="T686">1</text:span><text:span text:style-name="T687">) viešai paskelbia šio įstatymo ir kitų teisės aktų, kurių laikymosi priežiūra priskirta priežiūros institucijos kompetencijai, pažeidimą ir jį</text:span><text:span text:style-name="T688"><text:s/>padariusį asmenį;</text:span><text:s/></text:p>
        <text:p text:style-name="P689">Straipsnio punkto pakeitimai:</text:p>
        <text:p text:style-name="P690"><text:span text:style-name="T691">Nr.<text:s/></text:span><text:a xlink:href="https://www.e-tar.lt/portal/legalAct.html?documentId=e5ec4b5055c211f0b070ee7f1ceefc75" office:target-frame-name="_top" xlink:show="replace"><text:span text:style-name="T692">XV-308</text:span></text:a><text:span text:style-name="T693">, 2025-06-19, paskelbta TAR 2025-06-30, i. k. 2025-11977</text:span></text:p>
        <text:p text:style-name="Normal"/>
        <text:p text:style-name="P694"><text:span text:style-name="T695">2</text:span><text:span text:style-name="T696">) įspėja dėl šio įstatymo ir kitų<text:s/></text:span><text:span text:style-name="T697">teisės aktų, kurių laikymosi priežiūra priskirta priežiūros institucijos kompetencijai, pažeidimo ir nurodo per nustatytą terminą nutraukti teisės akto pažeidimą;</text:span><text:s/></text:p>
        <text:p text:style-name="P698">Straipsnio punkto pakeitimai:</text:p>
        <text:p text:style-name="P699"><text:span text:style-name="T700">Nr.<text:s/></text:span><text:a xlink:href="https://www.e-tar.lt/portal/legalAct.html?documentId=e5ec4b5055c211f0b070ee7f1ceefc75" office:target-frame-name="_top" xlink:show="replace"><text:span text:style-name="T701">XV-308</text:span></text:a><text:span text:style-name="T702">, 2025-06-19, paskelbta TAR 2025-06-30, i. k. 2025-11977</text:span></text:p>
        <text:p text:style-name="Normal"/>
        <text:p text:style-name="P703"><text:span text:style-name="T704">3</text:span><text:span text:style-name="T705">) skiria šiame įstatyme nustatytas baudas;</text:span></text:p>
        <text:p text:style-name="P706"><text:span text:style-name="T707">4</text:span><text:span text:style-name="T708">) laikinai apriboja teisę disponuoti lėšomis, esančiomis kredito, mokėjimo ir elektroninių pinigų į</text:span><text:span text:style-name="T709">staigose, kriptoturto paslaugų teikėjo atidarytose sąskaitose, ir (ar) visu kitu turtu ar lėšų ir kito turto dalimi;</text:span></text:p>
        <text:p text:style-name="P710"><text:span text:style-name="T711">5</text:span><text:span text:style-name="T712">)<text:s/></text:span><text:span text:style-name="T713">laikinai sustabdo (apriboja) bendrovės akcininko balsavimo teisę;</text:span></text:p>
        <text:p text:style-name="P714"><text:span text:style-name="T715">6</text:span><text:span text:style-name="T716">) įpareigoja su turtu susietų žetonų emitentą ar kriptoturto<text:s/></text:span><text:span text:style-name="T717">paslaugų teikėją pakeisti savo vadovą (-us);</text:span></text:p>
        <text:p text:style-name="P718"><text:span text:style-name="T719">7</text:span><text:span text:style-name="T720">) laikinai nušalina su turtu susietų žetonų emitento ar kriptoturto paslaugų teikėjo vadovą (-us) nuo pareigų;</text:span></text:p>
        <text:p text:style-name="P721"><text:span text:style-name="T722">8</text:span><text:span text:style-name="T723">)<text:s/></text:span><text:span text:style-name="T724">paskiria laikinąjį administratorių;</text:span></text:p>
        <text:p text:style-name="P725"><text:span text:style-name="T726">9</text:span><text:span text:style-name="T727">) panaikina licencijos galiojimą ar laikinai su</text:span><text:span text:style-name="T728">stabdo jos galiojimą;</text:span></text:p>
        <text:p text:style-name="P729"><text:span text:style-name="T730">10</text:span><text:span text:style-name="T731">) taiko kitas Reglamento<text:s/></text:span><text:a xlink:href="http://eur-lex.europa.eu/legal-content/LIT/TXT/?uri=CELEX:32023R1114&amp;locale=lt" office:target-frame-name="_blank" xlink:show="new"><text:span text:style-name="T732">(ES) 2023/1114</text:span></text:a><text:span text:style-name="T733"><text:s/>94 straipsnio 1 dalies c, r punktuose, 111 straipsnio 4 dalyje, 5 dalies e, f punktuose nustatytas poveikio priemones.</text:span></text:p>
        <text:p text:style-name="P734"><text:span text:style-name="T735">2</text:span><text:span text:style-name="T736">.</text:span><text:span text:style-name="T737"><text:s/>Priežiūros institucija, atsižvelgdama į Reglamento<text:s/></text:span><text:a xlink:href="http://eur-lex.europa.eu/legal-content/LIT/TXT/?uri=CELEX:32023R1114&amp;locale=lt" office:target-frame-name="_blank" xlink:show="new"><text:span text:style-name="T738">(ES) 2023/1114</text:span></text:a><text:span text:style-name="T739"><text:s/>102 straipsnį, turi teisę su turtu susietų žetonų emitentui, kurio buveinės valstybė narė yra kita Europos Sąjungos valstybė narė, gavusiam veiklos leidimą pagal Reglamento<text:s/></text:span><text:a xlink:href="http://eur-lex.europa.eu/legal-content/LIT/TXT/?uri=CELEX:32023R1114&amp;locale=lt" office:target-frame-name="_blank" xlink:show="new"><text:span text:style-name="T740">(ES) 2023/1114</text:span></text:a><text:span text:style-name="T741"><text:s/>16 straipsnio 1 dalies a punktą, ar kriptoturto paslaugų teikėjui, kuris gavo veiklos leidimą pagal Reglamento<text:s/></text:span><text:a xlink:href="http://eur-lex.europa.eu/legal-content/LIT/TXT/?uri=CELEX:32023R1114&amp;locale=lt" office:target-frame-name="_blank" xlink:show="new"><text:span text:style-name="T742">(ES) 2023/1114</text:span></text:a><text:span text:style-name="T743"><text:s/>59 straipsnio 1 dalies a punktą ir kuris leidžia su turtu susietus žetonus ar teikia kriptoturto paslaugas neįsteigęs filialo arba siūlo su turtu susietus žetonus per pasitelktą fizinį asmenį, k</text:span><text:span text:style-name="T744">urio gyvenamoji vieta yra Lietuvos Respublikoje, ar pasitelktą juridinį asmenį, kurio registruota buveinė yra Lietuvos Respublikoje, su turtu susietų žetonų emitentui, kurio buveinės valstybė narė yra kita Europos Sąjungos valstybė narė, ar kriptoturto pas</text:span><text:span text:style-name="T745">laugų teikėjui, kuris leidžia su turtu susietus žetonus ar teikia kriptoturto paslaugas per Lietuvos Respublikoje įsteigtą filialą arba teikia kriptoturto paslaugas Lietuvos Respublikoje per tarpininką, taikyti šias poveikio priemones:</text:span></text:p>
        <text:p text:style-name="P746"><text:span text:style-name="T747">1</text:span><text:span text:style-name="T748">) įspėti dėl šio<text:s/></text:span><text:span text:style-name="T749">įstatymo ir kitų teisės aktų, kurių laikymosi priežiūra priskirta priežiūros institucijos kompetencijai, pažeidimo;</text:span></text:p>
        <text:p text:style-name="P750">Straipsnio punkto pakeitimai:</text:p>
        <text:p text:style-name="P751"><text:span text:style-name="T752">Nr.<text:s/></text:span><text:a xlink:href="https://www.e-tar.lt/portal/legalAct.html?documentId=e5ec4b5055c211f0b070ee7f1ceefc75" office:target-frame-name="_top" xlink:show="replace"><text:span text:style-name="T753">XV-308</text:span></text:a><text:span text:style-name="T754">,<text:s/></text:span><text:span text:style-name="T755">2025-06-19, paskelbta TAR 2025-06-30, i. k. 2025-11977</text:span></text:p>
        <text:p text:style-name="Normal"/>
        <text:p text:style-name="P756"><text:span text:style-name="T757">2</text:span><text:span text:style-name="T758">) laikinai apriboti kitos Europos Sąjungos valstybės narės su turtu susietų žetonų emitento ar kriptoturto paslaugų teikėjo įsteigtam filialui ar pasitelktam tarpininkui teisę disponuoti lėšomis,</text:span><text:span text:style-name="T759"><text:s/>esančiomis kredito, mokėjimo ir elektroninių pinigų įstaigose,<text:s/></text:span><text:span text:style-name="T760">kriptoturto paslaugų teikėjo</text:span><text:span text:style-name="T761"><text:s/>atidarytose sąskaitose, ir kitu turtu;</text:span></text:p>
        <text:p text:style-name="P762"><text:span text:style-name="T763">3</text:span><text:span text:style-name="T764">) laikinai ar visam laikui uždrausti leisti ir platinti su turtu susietus žetonus ir (ar) teikti kriptoturto paslaugas<text:s/></text:span><text:span text:style-name="T765">Lietuvos Respublikoje;</text:span></text:p>
        <text:p text:style-name="P766"><text:span text:style-name="T767">4</text:span><text:span text:style-name="T768">) skirti šio įstatymo 15 straipsnyje nustatytas baudas.</text:span></text:p>
        <text:p text:style-name="P769"/>
        <text:p text:style-name="P770"><text:span text:style-name="T771">15</text:span><text:span text:style-name="T772"><text:s/>straipsnis.<text:s/></text:span><text:span text:style-name="T773">Baudos</text:span></text:p>
        <text:p text:style-name="P774"><text:span text:style-name="T775">1</text:span><text:span text:style-name="T776">. Priežiūros institucija už Reglamento<text:s/></text:span><text:a xlink:href="http://eur-lex.europa.eu/legal-content/LIT/TXT/?uri=CELEX:32023R1114&amp;locale=lt" office:target-frame-name="_blank" xlink:show="new"><text:span text:style-name="T777">(ES) 2023/1114</text:span></text:a><text:span text:style-name="T778">,</text:span><text:span text:style-name="T779"><text:s/></text:span><text:span text:style-name="T780">šio įstatymo</text:span><text:span text:style-name="T781"><text:s/></text:span><text:span text:style-name="T782">ir Reglamento<text:s/></text:span><text:a xlink:href="http://eur-lex.europa.eu/legal-content/LIT/TXT/?uri=CELEX:32022R2554&amp;locale=lt" office:target-frame-name="_blank" xlink:show="new"><text:span text:style-name="T783">(ES) 2022/2554</text:span></text:a><text:span text:style-name="T784"><text:s/>pažeidimus, kai netaikomos šio straipsnio 2 ir (arba) 3 dalys, skiria baudas:</text:span><text:s/></text:p>
        <text:p text:style-name="P785">Straipsnio dalies pakeitimai:</text:p>
        <text:p text:style-name="P786"><text:span text:style-name="T787">Nr.<text:s/></text:span><text:a xlink:href="https://www.e-tar.lt/portal/legalAct.html?documentId=e5ec4b5055c211f0b070ee7f1ceefc75" office:target-frame-name="_top" xlink:show="replace"><text:span text:style-name="T788">XV-308</text:span></text:a><text:span text:style-name="T789">, 2025-06-19, paskelbta TAR 2025-06-30, i. k. 2025-11977</text:span></text:p>
        <text:p text:style-name="P790"><text:span text:style-name="T791">1</text:span><text:span text:style-name="T792">) juridiniams asmenims – iki 5 000 000 eurų arba iki 10<text:s/></text:span><text:span text:style-name="T793">procentų bendrųjų metinių pajamų, atsižvelgdama į tai, kuri suma yra didesnė;</text:span></text:p>
        <text:p text:style-name="P794"><text:span text:style-name="T795">2</text:span><text:span text:style-name="T796">) juridinio asmens vadovams ir kitiems fiziniams asmenims – iki 700 000 eurų.</text:span></text:p>
        <text:p text:style-name="P797"><text:span text:style-name="T798">2</text:span><text:span text:style-name="T799">. Priežiūros institucija už Reglamento<text:s/></text:span><text:a xlink:href="http://eur-lex.europa.eu/legal-content/LIT/TXT/?uri=CELEX:32023R1114&amp;locale=lt" office:target-frame-name="_blank" xlink:show="new"><text:span text:style-name="T800">(ES) 2023/1114</text:span></text:a><text:span text:style-name="T801"><text:s/>88–92 straipsniuose nurodytus pažeidimus skiria baudas:</text:span></text:p>
        <text:p text:style-name="P802"><text:span text:style-name="T803">1</text:span><text:span text:style-name="T804">) juridiniams asmenims – iki 15 000 000 eurų arba iki 15 procentų bendrųjų metinių pajamų, atsižvelgdama į tai, kuri suma yr</text:span><text:span text:style-name="T805">a didesnė;</text:span></text:p>
        <text:p text:style-name="P806"><text:span text:style-name="T807">2</text:span><text:span text:style-name="T808">) juridinio asmens vadovams ir kitiems fiziniams asmenims – iki 5 000 000 eurų.</text:span></text:p>
        <text:p text:style-name="P809"><text:span text:style-name="T810">3</text:span><text:span text:style-name="T811">.<text:s/></text:span><text:span text:style-name="T812">Priežiūros institucija</text:span><text:span text:style-name="T813"><text:s/>už Reglamento<text:s/></text:span><text:a xlink:href="http://eur-lex.europa.eu/legal-content/LIT/TXT/?uri=CELEX:32023R1114&amp;locale=lt" office:target-frame-name="_blank" xlink:show="new"><text:span text:style-name="T814">(ES) 20</text:span><text:span text:style-name="T815">23/1114</text:span></text:a><text:span text:style-name="T816"><text:s/>111 straipsnio 1 dalies b ir c punktuose nurodytus pažeidimus juridiniams asmenims skiria baudas iki<text:s/></text:span><text:span text:style-name="T817">5 000 000 eurų arba iki<text:s/></text:span><text:span text:style-name="T818">12,5 procento bendrųjų metinių pajamų, atsižvelgdama į tai, kuri suma yra didesnė.<text:s/></text:span></text:p>
        <text:p text:style-name="P819"><text:span text:style-name="T820">4</text:span><text:span text:style-name="T821">. Juridinio asmens bendrosios meti</text:span><text:span text:style-name="T822">nės pajamos, pagal kurias nustatomas skiriamos baudos dydis, nustatomos pagal paskutinių sudarytų (pasirašytų) metinių finansinių ataskaitų duomenis. Jeigu juridinis asmuo priklauso patronuojančiajai įmonei, bendrosios metinės pajamos, pagal kurias nustato</text:span><text:span text:style-name="T823">mas skiriamos baudos dydis, yra pajamos, nurodytos pagrindinės patronuojančiosios įmonės paskutinėse sudarytose (pasirašytose) metinėse konsoliduotosiose finansinėse ataskaitose.</text:span></text:p>
        <text:p text:style-name="P824"><text:span text:style-name="T825">5</text:span><text:span text:style-name="T826">. Jeigu dėl šio įstatymo 13 straipsnio 1 dalyje nurodytų pažeidimų, kai<text:s/></text:span><text:span text:style-name="T827">netaikoma šio straipsnio 6 dalis, padarymo buvo neteisėtai gauta pajamų, kitokios turtinės naudos, išvengta nuostolių ar padaryta žalos ir tokių pajamų, kitokios turtinės naudos, išvengtų nuostolių ar padarytos žalos dydis, jeigu jį įmanoma nustatyti, virš</text:span><text:span text:style-name="T828">ija šio straipsnio 1 dalyje nurodytą baudos dydį, priežiūros institucija skiria baudą iki dvigubo neteisėtai gautų pajamų, kitokios turtinės naudos, išvengtų nuostolių ar padarytos žalos dydžio.</text:span></text:p>
        <text:p text:style-name="P829"><text:span text:style-name="T830">6</text:span><text:span text:style-name="T831">. Jeigu dėl Reglamento<text:s/></text:span><text:a xlink:href="http://eur-lex.europa.eu/legal-content/LIT/TXT/?uri=CELEX:32023R1114&amp;locale=lt" office:target-frame-name="_blank" xlink:show="new"><text:span text:style-name="T832">(ES) 2023/1114</text:span></text:a><text:span text:style-name="T833"><text:s/>88–92 straipsniuose nurodytų pažeidimų padarymo buvo neteisėtai gauta pajamų, kitokios turtinės naudos, išvengta nuostolių ar padaryta žalos ir tokių pajamų, kitokios<text:s/></text:span><text:span text:style-name="T834">turtinės naudos, išvengtų nuostolių ar padarytos žalos dydis, jeigu jį įmanoma nustatyti, viršija šio straipsnio 2 dalyje nurodytus baudos dydžius, priežiūros institucija skiria baudą iki trigubo neteisėtai gautų pajamų, kitokios turtinės naudos, išvengtų<text:s/></text:span><text:span text:style-name="T835">nuostolių ar padarytos žalos dydžio.</text:span></text:p>
        <text:p text:style-name="P836"><text:span text:style-name="T837">7</text:span><text:span text:style-name="T838">. Šio įstatymo 10 straipsnio 4 dalyje nurodytais atvejais priežiūros institucija už kiekvieną privalomojo nurodymo nevykdymo dieną skiria baudą iki vieno procento bendrųjų metinių pajamų, o kai sunku nustatyti bend</text:span><text:span text:style-name="T839">rąsias metines pajamas ar jų nustatyti neįmanoma, – iki 1 500 eurų.</text:span></text:p>
        <text:p text:style-name="P840"><text:span text:style-name="T841">8</text:span><text:span text:style-name="T842">. Baudos dydis apskaičiuojamas vadovaujantis Lietuvos banko įstatymo 43</text:span><text:span text:style-name="T843">3</text:span><text:span text:style-name="T844"><text:s/>straipsnyje nustatyta tvarka.</text:span></text:p>
        <text:p text:style-name="P845"/>
        <text:p text:style-name="P846"><text:span text:style-name="T847">16</text:span><text:span text:style-name="T848"><text:s/>straipsnis.<text:s/></text:span><text:span text:style-name="T849">Atsakomybė<text:s/></text:span><text:span text:style-name="T850">už informaciją, pateiktą kriptoturto baltojoje<text:s/></text:span><text:span text:style-name="T851">knygoje</text:span></text:p>
        <text:p text:style-name="P852"><text:span text:style-name="T853">1</text:span><text:span text:style-name="T854">. Už kriptoturto baltojoje knygoje, rengiamoje pagal Reglamento<text:s/></text:span><text:a xlink:href="http://eur-lex.europa.eu/legal-content/LIT/TXT/?uri=CELEX:32023R1114&amp;locale=lt" office:target-frame-name="_blank" xlink:show="new"><text:span text:style-name="T855">(ES) 2023/1114</text:span></text:a><text:span text:style-name="T856"><text:s/>reikalavimus, pateiktos informacijos teisingumą ir išsamu</text:span><text:span text:style-name="T857">mą atsakingi šio reglamento 4 straipsnio 1 dalyje, 5 straipsnio 1 dalyje, 18 straipsnio 1 dalyje ir 48 straipsnio 1 dalyje nurodyti asmenys.</text:span></text:p>
        <text:p text:style-name="P858"><text:span text:style-name="T859">2</text:span><text:span text:style-name="T860">. Elektroninių pinigų žetonų ar su turtu susietų žetonų turėtojas, patyręs žalos dėl kriptoturto baltojoje kny</text:span><text:span text:style-name="T861">goje, rengiamoje pagal Reglamento<text:s/></text:span><text:a xlink:href="http://eur-lex.europa.eu/legal-content/LIT/TXT/?uri=CELEX:32023R1114&amp;locale=lt" office:target-frame-name="_blank" xlink:show="new"><text:span text:style-name="T862">(ES) 2023/1114</text:span></text:a><text:span text:style-name="T863"><text:s/>reikalavimus, pateiktos informacijos trūkumų, teisingumo ir (ar) išsamumo, turi teisę Lietuvos Respu</text:span><text:span text:style-name="T864">blikos civiliniame kodekse nustatyta tvarka reikalauti iš atsakingų asmenų atlyginti šią žalą.</text:span></text:p>
        <text:p text:style-name="P865"/>
        <text:p text:style-name="Normal"/>
        <text:p text:style-name="P866"><text:span text:style-name="T867">17</text:span><text:span text:style-name="T868"><text:s/>straipsnis.<text:s/></text:span><text:span text:style-name="T869">Laikinasis administratorius</text:span></text:p>
        <text:p text:style-name="P870"><text:span text:style-name="T871">1</text:span><text:span text:style-name="T872">. Priežiūros institucija turi teisę su turtu susietų žetonų emitentui ar kriptoturto paslaugų teikėjui pa</text:span><text:span text:style-name="T873">skirti vieną ar daugiau laikinųjų administratorių. Laikinuoju administratoriumi gali būti paskirtas juridinis arba fizinis asmuo, kuris nėra priežiūros institucijos tarnautojas.</text:span></text:p>
        <text:p text:style-name="P874"><text:span text:style-name="T875">2</text:span><text:span text:style-name="T876">. Laikinuoju administratoriumi skiriamam fiziniam asmeniui ar juridinio a</text:span><text:span text:style-name="T877">smens vadovui<text:s/></text:span><text:span text:style-name="T878">mutatis mutandis</text:span><text:span text:style-name="T879"><text:s/>taikomi šio įstatymo 4 straipsnio 3 dalyje nustatyti nepriekaištingos reputacijos ir kvalifikacijos bei patirties reikalavimai, jo neturi saistyti interesų konfliktas,</text:span><text:span text:style-name="T880"><text:s/></text:span><text:span text:style-name="T881">tai yra laikinojo administratoriaus asmeniniai interesai<text:s/></text:span><text:span text:style-name="T882">negali prieštarauti su turtu susietų žetonų emitento, kriptoturto paslaugų teikėjo ir priežiūros institucijos interesams.</text:span></text:p>
        <text:p text:style-name="P883"><text:span text:style-name="T884">3</text:span><text:span text:style-name="T885">. Laikinojo administratoriaus veiklos sąlygos, funkcijos ir jų apribojimai nustatomi laikinojo administravimo paslaugų sutartyje, sudarytoje tarp priežiūros institucijos ir laikinojo administratoriaus. Tokioje sutartyje nustatomi priežiūros institucijos įs</text:span><text:span text:style-name="T886">ipareigojimai, susiję su laikinojo administratoriaus veiksmais tretiesiems asmenims padarytos žalos atlyginimu, kiek tai neprieštarauja Civilinio kodekso normoms.<text:s/></text:span><text:span text:style-name="T887">Laikinojo administratoriaus</text:span><text:span text:style-name="T888"><text:s/>atlyginimas ir kitos jo išlaidos, įskaitant išlaidas paslaugų tei</text:span><text:span text:style-name="T889">kėjams, laikinajam administratoriui, atsižvelgiant į laikinojo administratoriaus veiklos mastą, kvalifikaciją ir veiklos terminus, nustatomi laikinojo administravimo paslaugų sutartyje. Atlyginimas ir išlaidos, įskaitant išlaidas paslaugų teikėjams, išmoka</text:span><text:span text:style-name="T890">mi iš su turtu susietų žetonų emitento ar kriptoturto paslaugų teikėjo lėšų prieš bet kokius kitus su turtu susietų žetonų emitento ar kriptoturto paslaugų teikėjo mokėjimus. Jeigu laikinai administruojamam su turtu susietų žetonų emitentui ar kriptoturto<text:s/></text:span><text:span text:style-name="T891">paslaugų teikėjui iškeliama bankroto byla, mokėjimai laikinajam administratoriui taip pat atliekami prieš bet kokius kitus su turtu susietų žetonų emitento ar kriptoturto paslaugų teikėjo mokėjimus. Jeigu su turtu susietų žetonų emitentas ar kriptoturto pa</text:span><text:span text:style-name="T892">slaugų teikėjas laikinajam administratoriui nesumoka laiku, laikinajam administratoriui privalo sumokėti priežiūros institucija, kuri turi teisę sumokėtų sumų reikalauti iš su turtu susietų žetonų emitento ar kriptoturto paslaugų teikėjo.</text:span></text:p>
        <text:p text:style-name="P893"><text:span text:style-name="T894">4</text:span><text:span text:style-name="T895">. Laikinasis</text:span><text:span text:style-name="T896"><text:s/>administratorius neatsako už žalą, atsiradusią dėl veiksmų, atliktų vadovaujantis priežiūros institucijos duotais nurodymais. Tokiu atveju už padarytą žalą, kai yra įstatymuose,</text:span><text:span text:style-name="T897"><text:s/></text:span><text:span text:style-name="T898">reglamentuojančiuose civilinės atsakomybės atsiradimą,<text:s/></text:span><text:span text:style-name="T899">nustatytos sąlygos, at</text:span><text:span text:style-name="T900">sako priežiūros institucija.</text:span></text:p>
        <text:p text:style-name="P901"><text:span text:style-name="T902">5</text:span><text:span text:style-name="T903">. Laikinasis administratorius savo nuožiūra turi teisę pasitelkti paslaugų teikėjų (įskaitant teisės, apskaitos, audito, valdymo, informacinių technologijų konsultantus), reikalingų savo funkcijoms tinkamai atlikti.</text:span></text:p>
        <text:p text:style-name="P904"><text:span text:style-name="T905">6</text:span><text:span text:style-name="T906">.</text:span><text:span text:style-name="T907"><text:s/>Priežiūros institucija, priimdama sprendimą skirti laikinąjį administratorių, gali nustatyti, kad:</text:span></text:p>
        <text:p text:style-name="P908"><text:span text:style-name="T909">1</text:span><text:span text:style-name="T910">) laikinai sustabdomi su turtu susietų žetonų emitento ar kriptoturto paslaugų teikėjo vadovų įgaliojimai ir juos laikinai perima paskirtas laikinasis ad</text:span><text:span text:style-name="T911">ministratorius. Tokiu atveju vadovų sprendimai, priimti po sprendimo paskirti laikinąjį administratorių įsigaliojimo dienos, yra negaliojantys ir nevykdytini arba</text:span></text:p>
        <text:p text:style-name="P912"><text:span text:style-name="T913">2</text:span><text:span text:style-name="T914">) su turtu susietų žetonų emitento ar kriptoturto paslaugų teikėjo vadovų įgaliojimai nė</text:span><text:span text:style-name="T915">ra sustabdomi, o paskirtas laikinasis administratorius laikinai veikia kartu su šiais vadovais.</text:span></text:p>
        <text:p text:style-name="P916"><text:span text:style-name="T917">7</text:span><text:span text:style-name="T918">. Priežiūros institucija sprendime dėl laikinojo administratoriaus paskyrimo turi nustatyti laikinojo administratoriaus paskyrimo terminą, įgaliojimus, f</text:span><text:span text:style-name="T919">unkcijas ir veiksmus, kuriuos laikinasis administratorius gali atlikti tik priežiūros institucijai iš anksto pritarus.</text:span></text:p>
        <text:p text:style-name="P920"><text:span text:style-name="T921">8</text:span><text:span text:style-name="T922">. Jeigu laikinasis administratorius skiriamas pagal šio straipsnio 6 dalies 1 punktą, jam gali būti suteikiami kai kurie arba visi L</text:span><text:span text:style-name="T923">ietuvos Respublikos akcinių bendrovių įstatyme, su turtu susietų žetonų emitento ar kriptoturto paslaugų teikėjo įstatuose nustatyti su turtu susietų žetonų emitento ar kriptoturto paslaugų teikėjo vadovų įgaliojimai. Laikinajam administratoriui gali būti<text:s/></text:span><text:span text:style-name="T924">pavedama išsiaiškinti ir įvertinti su turtu susietų žetonų emitento ar kriptoturto paslaugų teikėjo finansinę būklę, vadovauti su turtu susietų žetonų emitento ar kriptoturto paslaugų teikėjo veiklai (arba jos daliai) siekiant išsaugoti arba atkurti su tur</text:span><text:span text:style-name="T925">tu susietų žetonų emitento ar kriptoturto paslaugų teikėjo finansinę būklę ir užtikrinant patikimą ir riziką ribojantį su turtu susietų žetonų emitento ar kriptoturto paslaugų teikėjo veiklos valdymą ir (arba) atlikti kitas funkcijas.</text:span></text:p>
        <text:p text:style-name="P926"><text:span text:style-name="T927">9</text:span><text:span text:style-name="T928">. Jeigu laikinas</text:span><text:span text:style-name="T929">is administratorius skiriamas pagal šio straipsnio 6 dalies 2 punktą, priežiūros institucija sprendime dėl laikinojo administratoriaus paskyrimo turi nurodyti, kokiems sprendimams priimti ir kokių veiksmų imdamiesi su turtu susietų žetonų emitento ar kript</text:span><text:span text:style-name="T930">oturto paslaugų teikėjo vadovai turi gauti laikinojo administratoriaus pritarimą. Laikinasis administratorius nesutinka su su turtu susietų žetonų emitento ar kriptoturto paslaugų teikėjo vadovų sprendimais, jeigu jis motyvuotai pagrindžia, kad tokie spren</text:span><text:span text:style-name="T931">dimai prieštarauja patikimą ir riziką ribojančią su turtu susietų žetonų emitento ar kriptoturto paslaugų teikėjo veiklą reglamentuojantiems teisės aktams ar dėl kitų priežasčių kelia grėsmę su turtu susietų žetonų emitento ar kriptoturto paslaugų teikėjo<text:s/></text:span><text:span text:style-name="T932">veiklos stabilumui ir patikimumui arba su turtu susietų žetonų turėtojų ar kriptoturto paslaugų teikėjo klientų interesams.</text:span></text:p>
        <text:p text:style-name="P933"><text:span text:style-name="T934">10</text:span><text:span text:style-name="T935">. Laikinasis administratorius skiriamas ne ilgesniam negu vienų metų laikotarpiui. Išimtiniais atvejais,</text:span><text:span text:style-name="T936"><text:s/></text:span><text:span text:style-name="T937">kai nustatoma, kad la</text:span><text:span text:style-name="T938">ikinojo administratoriaus skyrimo priežastimi buvusios aplinkybės nėra išnykusios, laikinojo administratoriaus paskyrimo terminas motyvuotu priežiūros institucijos sprendimu gali būti pratęsiamas vieną kartą ne ilgesniam negu vienų metų laikotarpiui. Priež</text:span><text:span text:style-name="T939">iūros institucijos sprendimas dėl laikinojo administratoriaus paskyrimo termino pratęsimo pateikiamas su turtu susietų žetonų emitento ar kriptoturto paslaugų teikėjo akcininkams.</text:span></text:p>
        <text:p text:style-name="P940"><text:span text:style-name="T941">11</text:span><text:span text:style-name="T942">. Priežiūros institucija, atsižvelgdama į šio straipsnio nuostatas, be</text:span><text:span text:style-name="T943">t kuriuo metu gali pakeisti sprendimo dėl laikinojo administratoriaus paskyrimo nuostatas, taip pat bet kuriuo metu ir dėl bet kokios priežasties gali atšaukti laikinąjį administratorių. Laikinasis administratorius turi teisę atsistatydinti priežiūros inst</text:span><text:span text:style-name="T944">itucijos ir laikinojo administratoriaus sudarytoje sutartyje nustatyta tvarka. Jeigu laikinasis administratorius atsistatydina, priežiūros institucija nedelsdama priima sprendimą dėl naujo laikinojo administratoriaus paskyrimo.</text:span></text:p>
        <text:p text:style-name="P945"><text:span text:style-name="T946">12</text:span><text:span text:style-name="T947">.<text:s/></text:span><text:span text:style-name="T948">Priežiūros instituci</text:span><text:span text:style-name="T949">ja apie pagal šio straipsnio 6 dalies 1 punktą priimtą sprendimą dėl laikinojo administratoriaus paskyrimo arba jo atšaukimo ne vėliau kaip kitą darbo dieną po sprendimo priėmimo dienos raštu praneša su turtu susietų žetonų emitentui ar kriptoturto paslaug</text:span><text:span text:style-name="T950">ų teikėjui, Juridinių asmenų registro tvarkytojui ir priežiūros tikslu, nurodydama paskirto su turtu susietų žetonų emitento ar kriptoturto paslaugų teikėjo laikinojo administratoriaus<text:s/></text:span><text:span text:style-name="T951">vardą ir pavardę, juridinio asmens pavadinimą ir jo kodą,</text:span><text:span text:style-name="T952"><text:s/>paskelbia sav</text:span><text:span text:style-name="T953">o interneto svetainėje. Paskelbimo terminui interneto svetainėje<text:s/></text:span><text:span text:style-name="T954">mutatis mutandis</text:span><text:span text:style-name="T955"><text:s/>taikomos<text:s/></text:span><text:span text:style-name="T956">Lietuvos banko įstatymo 43</text:span><text:span text:style-name="T957">3</text:span><text:span text:style-name="T958"><text:s/>straipsnio 15 dalies nuostatos.</text:span></text:p>
        <text:p text:style-name="P959"><text:span text:style-name="T960">13</text:span><text:span text:style-name="T961">. Laikinasis administratorius gali sušaukti su turtu susietų žetonų emitento ar kriptoturto<text:s/></text:span><text:span text:style-name="T962">paslaugų teikėjo visuotinį akcininkų susirinkimą ir nustatyti tokio susirinkimo darbotvarkę tik gavęs išankstinį priežiūros institucijos pritarimą. Laikinojo administratoriaus paskyrimas neriboja Akcinių bendrovių įstatyme nustatytų su turtu susietų žetonų</text:span><text:span text:style-name="T963"><text:s/>emitento ar kriptoturto paslaugų teikėjo akcininkų teisių.</text:span></text:p>
        <text:p text:style-name="P964"><text:span text:style-name="T965">14</text:span><text:span text:style-name="T966">. Priežiūros institucija gali reikalauti, kad laikinasis administratorius priežiūros institucijos nustatytais terminais jai teiktų informaciją apie su turtu susietų žetonų emitento ar kripto</text:span><text:span text:style-name="T967">turto paslaugų teikėjo finansinę būklę ir per laikinojo administratoriaus paskyrimo terminą atliktus veiksmus.</text:span></text:p>
        <text:p text:style-name="P968"><text:span text:style-name="T969">15</text:span><text:span text:style-name="T970">. Laikinasis administratorius privalo savo funkcijas atlikti apdairiai ir sąžiningai. Laikinasis administratorius negali jam suteiktų teisi</text:span><text:span text:style-name="T971">ų panaudoti savo asmeniniams ar trečiųjų asmenų poreikiams tenkinti. Laikinojo administratoriaus ir su turtu susietų žetonų emitento ar kriptoturto paslaugų teikėjo, kurį administruoti laikinasis administratorius paskirtas, nesieja pasitikėjimo santykiai,<text:s/></text:span><text:span text:style-name="T972">jis neturi pareigos veikti su turtu susietų žetonų emitento ar kriptoturto paslaugų teikėjo ir jo akcininkų interesais.</text:span></text:p>
        <text:p text:style-name="P973"/>
        <text:p text:style-name="P974"><text:span text:style-name="T975">18</text:span><text:span text:style-name="T976"><text:s/>straipsnis.<text:s/></text:span><text:span text:style-name="T977">Teisės disponuoti lėšomis ir kitu turtu laikinas apribojimas</text:span></text:p>
        <text:p text:style-name="P978"><text:span text:style-name="T979">1</text:span><text:span text:style-name="T980">. Priežiūros institucijai pritaikius šio įstatymo 14 straipsnio 1 dalies 4 punkte nurodytą poveikio priemonę, asmuo, kuriam pritaikyta poveikio priemonė, neturi teisės disponuoti lėšomis, esančiomis<text:s/></text:span><text:span text:style-name="T981">kredito, mokėjimo ir elektroninių pinigų įstaigose, kript</text:span><text:span text:style-name="T982">oturto paslaugų teikėjo atidarytose sąskaitose, ir (ar) visu kitu turtu ar lėšų ir kito turto dalimi, nurodytais<text:s/></text:span><text:span text:style-name="T983">priežiūros institucijos sprendime.</text:span></text:p>
        <text:p text:style-name="P984"><text:span text:style-name="T985">2</text:span><text:span text:style-name="T986">. Priežiūros institucija, asmeniui pritaikiusi šio įstatymo 14 straipsnio 1 dalies 4 punkte nurodytą po</text:span><text:span text:style-name="T987">veikio priemonę, gali laikinai apriboti teisę disponuoti visomis lėšomis, esančiomis kredito, mokėjimo ir elektroninių pinigų įstaigose,<text:s/></text:span><text:span text:style-name="T988">kriptoturto paslaugų teikėjo atidarytose sąskaitose,<text:s/></text:span><text:span text:style-name="T989">ir (ar) visu kitu turtu ar lėšų ir kito turto dalimi.</text:span></text:p>
        <text:p text:style-name="P990"><text:span text:style-name="T991">3</text:span><text:span text:style-name="T992">. Priež</text:span><text:span text:style-name="T993">iūros institucijos sprendimas laikinai apriboti teisę disponuoti lėšomis, esančiomis Lietuvos Respublikoje įsteigtose kredito, mokėjimo ir elektroninių pinigų įstaigose,</text:span><text:span text:style-name="T994"><text:s/>kriptoturto paslaugų teikėjo atidarytose sąskaitose,</text:span><text:span text:style-name="T995"><text:s/>ir (ar) visu kitu Lietuvos Respub</text:span><text:span text:style-name="T996">likos teritorijoje esančiu turtu ar lėšų ir kito turto dalimi, laikomas turto arešto aktu. Jis teisės aktuose, reguliuojančiuose turto arešto aktų registravimą, nustatytais atvejais ir tvarka registruojamas Turto arešto aktų registre. Tokiame priežiūros in</text:span><text:span text:style-name="T997">stitucijos sprendime nurodomi duomenys, kurių reikia priežiūros institucijos sprendimui įregistruoti Turto arešto aktų registre. Turto arešto aktų registrą reglamentuojančiuose teisės aktuose nustatytais atvejais priežiūros institucijos sprendimas gali būt</text:span><text:span text:style-name="T998">i Turto arešto aktų registre įregistruotas laikinai.</text:span></text:p>
        <text:p text:style-name="P999"/>
        <text:p text:style-name="P1000"><text:span text:style-name="T1001">V</text:span><text:span text:style-name="T1002"><text:s/>SKYRIUS</text:span></text:p>
        <text:p text:style-name="P1003"><text:span text:style-name="T1004">SU TURTU SUSIETŲ ŽETONŲ EMITENTO AR KRIPTOTURTO PASLAUGŲ TEIKĖJO PABAIGA IR BANKROTAS</text:span></text:p>
        <text:p text:style-name="P1005"/>
        <text:p text:style-name="P1006"><text:span text:style-name="T1007">19</text:span><text:span text:style-name="T1008"><text:s/>straipsnis.<text:s/></text:span><text:span text:style-name="T1009">Su turtu susietų žetonų emitento ar kriptoturto paslaugų teikėjo bankrotas</text:span></text:p>
        <text:p text:style-name="P1010"><text:span text:style-name="T1011">1</text:span><text:span text:style-name="T1012">. Su turtu susietų žetonų emitento ar kriptoturto paslaugų teikėjo bankroto procesui taikomas Lietuvos Respublikos juridinių asmenų nemokumo įstatymas, jeigu Reglamente<text:s/></text:span><text:a xlink:href="http://eur-lex.europa.eu/legal-content/LIT/TXT/?uri=CELEX:32023R1114&amp;locale=lt" office:target-frame-name="_blank" xlink:show="new"><text:span text:style-name="T1013">(ES) 2023/1114</text:span></text:a><text:span text:style-name="T1014">, šiame įstatyme ir Finansų įstaigų įstatyme nenustatyta kitaip.</text:span></text:p>
        <text:p text:style-name="P1015"><text:span text:style-name="T1016">2</text:span><text:span text:style-name="T1017">. Su turtu susietų žetonų emitento ar kriptoturto paslaugų teikėjo<text:s/></text:span><text:span text:style-name="T1018">bankroto procedūra vykdoma tik teismo tvarka.</text:span></text:p>
        <text:p text:style-name="P1019"><text:span text:style-name="T1020">3</text:span><text:span text:style-name="T1021">. Priežiūros institucija turi teisę pateikti teismui pareiškimą dėl bankroto bylos iškėlimo bendrovei. Jeigu pareiškimą teismui dėl bankroto bylos iškėlimo pateikia kiti asmenys, teismas, prieš priimdamas<text:s/></text:span><text:span text:style-name="T1022">sprendimą dėl bankroto bylos iškėlimo su turtu susietų žetonų emitentui ar kriptoturto paslaugų teikėjui, privalo gauti priežiūros institucijos išvadą dėl su turtu susietų žetonų emitento ar kriptoturto paslaugų teikėjo bankroto. Priežiūros institucija šią</text:span><text:span text:style-name="T1023"><text:s/>išvadą pateikia per 5 darbo dienas nuo prašymo pateikti išvadą gavimo dienos.</text:span></text:p>
        <text:p text:style-name="P1024"><text:span text:style-name="T1025">4</text:span><text:span text:style-name="T1026">. Teismas, gavęs pareiškimą dėl bankroto bylos iškėlimo bendrovei, privalo tą pačią dieną uždrausti bendrovei disponuoti<text:s/></text:span><text:span text:style-name="T1027">lėšomis, esančiomis kredito, mokėjimo ir elektronin</text:span><text:span text:style-name="T1028">ių pinigų įstaigose, kriptoturto paslaugų teikėjo atidarytose sąskaitose, ir visu kitu turtu</text:span><text:span text:style-name="T1029">.</text:span></text:p>
        <text:p text:style-name="P1030"><text:span text:style-name="T1031">5</text:span><text:span text:style-name="T1032">. Su turtu susietų žetonų emitento ar kriptoturto paslaugų teikėjo nemokumo administratorius grąžina klientams priklausančias lėšas, esančias su turtu susiet</text:span><text:span text:style-name="T1033">ų žetonų emitento ar kriptoturto paslaugų teikėjo bendrovėje arba jų valdomose klientų sąskaitose<text:s/></text:span><text:span text:style-name="T1034">kredito, mokėjimo ir elektroninių pinigų įstaigose,<text:s/></text:span><text:span text:style-name="T1035">ir klientų asmeninį kriptoturtą bei perduoda klientams arba kitam kriptoturto paslaugų teikėjui kitą klien</text:span><text:span text:style-name="T1036">tams priklausantį turtą, į kurį pagal Reglamentą<text:s/></text:span><text:a xlink:href="http://eur-lex.europa.eu/legal-content/LIT/TXT/?uri=CELEX:32023R1114&amp;locale=lt" office:target-frame-name="_blank" xlink:show="new"><text:span text:style-name="T1037">(ES) 2023/1114</text:span></text:a><text:span text:style-name="T1038"><text:s/>ir šį įstatymą negali būti nukreipiamas išieškojimas pagal su turtu susietų žetonų em</text:span><text:span text:style-name="T1039">itento ar kriptoturto paslaugų teikėjo prievoles.</text:span></text:p>
        <text:p text:style-name="P1040"/>
        <text:p text:style-name="P1041"><text:span text:style-name="T1042">20</text:span><text:span text:style-name="T1043"><text:s/>straipsnis.<text:s/></text:span><text:span text:style-name="T1044">Su turtu susietų žetonų emitento ar kriptoturto paslaugų teikėjo reorganizavimas ir likvidavimas</text:span></text:p>
        <text:p text:style-name="P1045"><text:span text:style-name="T1046">1</text:span><text:span text:style-name="T1047">. Su turtu susietų žetonų emitentas ar kriptoturto paslaugų teikėjas gali būti reo</text:span><text:span text:style-name="T1048">rganizuojamas ar likviduojamas jo visuotinio akcininkų susirinkimo sprendimu tik gavus išankstinį priežiūros institucijos leidimą reorganizuoti arba likviduoti su turtu susietų žetonų emitentą ar kriptoturto paslaugų teikėją. Sprendimas dėl leidimo reorgan</text:span><text:span text:style-name="T1049">izuoti arba likviduoti su turtu susietų žetonų emitentą ar kriptoturto paslaugų teikėją priimamas per 3 mėnesius nuo prašymo išduoti šį leidimą pateikimo priežiūros institucijai dienos,<text:s/></text:span><text:span text:style-name="T1050">mutatis mutandis</text:span><text:span text:style-name="T1051"><text:s/>vadovaujantis Lietuvos banko įstatymo 43</text:span><text:span text:style-name="T1052">1</text:span><text:span text:style-name="T1053"><text:s/>straipsnio<text:s/></text:span><text:span text:style-name="T1054">1, 2 ir 4 dalių nuostatomis.</text:span></text:p>
        <text:p text:style-name="P1055"><text:span text:style-name="T1056">2</text:span><text:span text:style-name="T1057">.<text:s/></text:span><text:span text:style-name="T1058">Teismas priima sprendimą dėl su turtu susietų žetonų emitento ar kriptoturto paslaugų teikėjo likvidavimo, jeigu per nustatytus terminus neatliekami šio įstatymo 3 straipsnio 7 dalyje nurodyti veiksmai. Kreiptis į teismą</text:span><text:span text:style-name="T1059"><text:s/>dėl su turtu susietų žetonų emitento ar kriptoturto paslaugų teikėjo likvidavimo turi teisę priežiūros institucija ir su turtu susietų žetonų emitento ar kriptoturto paslaugų teikėjo vadovas.</text:span></text:p>
        <text:p text:style-name="P1060"><text:span text:style-name="T1061">3</text:span><text:span text:style-name="T1062">. Jeigu sprendimą reorganizuoti ar likviduoti su turtu sus</text:span><text:span text:style-name="T1063">ietų žetonų emitentą ar kriptoturto paslaugų teikėją priima teismas, prieš priimdamas tokį sprendimą jis privalo gauti priežiūros institucijos išvadą dėl tokio sprendimo įtakos su turtu susietų žetonų emitento ir žetonų turėtojo ar kriptoturto paslaugų tei</text:span><text:span text:style-name="T1064">kėjo, jo kliento turtiniams interesams ir visos su turtu susietų žetonų emitento ar kriptoturto paslaugų teikėjo rinkos sistemos stabilumui ir patikimumui.<text:s/></text:span><text:span text:style-name="T1065">Priežiūros institucija šią išvadą pateikia per 10 darbo dienų nuo prašymo pateikti išvadą gavimo die</text:span><text:span text:style-name="T1066">nos.</text:span><text:span text:style-name="T1067"><text:s/>Teismas, priėmęs sprendimą reorganizuoti ar likviduoti su turtu susietų žetonų emitentą ar kriptoturto paslaugų teikėją, apie tai per 5 darbo dienas nuo sprendimo priėmimo dienos informuoja priežiūros instituciją.</text:span></text:p>
        <text:p text:style-name="P1068"><text:span text:style-name="T1069">4</text:span><text:span text:style-name="T1070">. Leidimas reorganizuoti su<text:s/></text:span><text:span text:style-name="T1071">turtu susietų žetonų emitentą ar kriptoturto paslaugų teikėją neišduodamas, jeigu:</text:span></text:p>
        <text:p text:style-name="P1072"><text:span text:style-name="T1073">1</text:span><text:span text:style-name="T1074">) pateikti dokumentai neatitinka D</text:span><text:span text:style-name="T1075">okumentų ir archyvų įstatyme ir jo įgyvendinamuosiuose teisės aktuose jiems nustatytų reikalavimų,</text:span><text:span text:style-name="T1076"><text:s/>priežiūros institucijos teisės aktuos</text:span><text:span text:style-name="T1077">e nustatytų reikalavimų, pateikti ne visi privalomi pateikti dokumentai ar papildomai pareikalauti dokumentai arba jie neatitinka tikrovės;</text:span></text:p>
        <text:p text:style-name="P1078"><text:span text:style-name="T1079">2</text:span><text:span text:style-name="T1080">) reorganizavus su turtu susietų žetonų emitentą ar kriptoturto paslaugų teikėją, jo teisės ir pareigos, susiju</text:span><text:span text:style-name="T1081">sios su su turtu susietų žetonų leidimu ar su kriptoturto paslaugų teikimu, pereis juridiniam asmeniui, kuris neturi teisės leisti su turtu susietų žetonų ar teikti kriptoturto paslaugų Lietuvos Respublikoje;</text:span></text:p>
        <text:p text:style-name="P1082"><text:span text:style-name="T1083">3</text:span><text:span text:style-name="T1084">) galima daryti išvadą, kad bus pažeidžiam</text:span><text:span text:style-name="T1085">i su turtu susietų žetonų emitento žetonų turėtojo ar kriptoturto paslaugų teikėjo kliento turtiniai interesai arba gali kilti pavojus visos kriptoturto rinkos sistemos stabilumui ir patikimumui.</text:span></text:p>
        <text:p text:style-name="P1086"><text:span text:style-name="T1087">5</text:span><text:span text:style-name="T1088">. Jeigu reorganizuojant su turtu susietų žetonų emite</text:span><text:span text:style-name="T1089">ntą ar kriptoturto paslaugų teikėją įsteigiamas naujas su turtu susietų žetonų emitentas ar kriptoturto paslaugų teikėjas, jis šio įstatymo nustatyta tvarka turi gauti</text:span><text:span text:style-name="T1090"><text:s/>su turtu susietų žetonų emitento ar kriptoturto paslaugų teikėjo<text:s/></text:span><text:span text:style-name="T1091">licenciją.</text:span></text:p>
        <text:p text:style-name="P1092"><text:span text:style-name="T1093">6</text:span><text:span text:style-name="T1094">. Leidi</text:span><text:span text:style-name="T1095">mas likviduoti su turtu susietų žetonų emitentą ar kriptoturto paslaugų teikėją neišduodamas, jeigu:</text:span></text:p>
        <text:p text:style-name="P1096"><text:span text:style-name="T1097">1</text:span><text:span text:style-name="T1098">) pateikti dokumentai neatitinka D</text:span><text:span text:style-name="T1099">okumentų ir archyvų įstatyme ir jo įgyvendinamuosiuose teisės aktuose jiems nustatytų reikalavimų,</text:span><text:span text:style-name="T1100"><text:s/>priežiūros institucijos teisės aktuose nustatytų reikalavimų, pateikti ne visi privalomi pateikti dokumentai ar papildomai pareikalauti dokumentai arba jie neatitinka tikrovės;</text:span></text:p>
        <text:p text:style-name="P1101"><text:span text:style-name="T1102">2</text:span><text:span text:style-name="T1103">) galima daryti išvadą, kad bus pažeidžiami su turtu susietų žetonų emite</text:span><text:span text:style-name="T1104">nto žetonų turėtojo ar kriptoturto paslaugų teikėjo kliento turtiniai interesai arba gali kilti pavojus visos kriptoturto rinkos sistemos stabilumui ir patikimumui.</text:span></text:p>
        <text:p text:style-name="P1105"><text:span text:style-name="T1106">7</text:span><text:span text:style-name="T1107">. Šio straipsnio 1 ir 6 dalys netaikomos, jeigu sprendimas likviduoti su turtu susie</text:span><text:span text:style-name="T1108">tų žetonų emitentą ar kriptoturto paslaugų teikėją priimamas pagal šio įstatymo 3 straipsnio 7 dalį.</text:span></text:p>
        <text:p text:style-name="P1109"/>
        <text:p text:style-name="P1110"><text:span text:style-name="T1111">21</text:span><text:span text:style-name="T1112"><text:s/>straipsnis.<text:s/></text:span><text:span text:style-name="T1113">Leidimo reorganizuoti ar likviduoti su turtu susietų žetonų emitentą ar kriptoturto paslaugų teikėją išdavimo ir priežiūros instituci</text:span><text:span text:style-name="T1114">jos informavimo tvarka</text:span></text:p>
        <text:p text:style-name="P1115"><text:span text:style-name="T1116">1</text:span><text:span text:style-name="T1117">. Su turtu susietų žetonų emitentas ar kriptoturto paslaugų teikėjas prašymą išduoti leidimą reorganizuoti su turtu susietų žetonų emitentą ar kriptoturto paslaugų teikėją ir šio straipsnio 2 dalyje nurodytus dokumentus priežiūr</text:span><text:span text:style-name="T1118">os institucijai pateikia prieš visuotiniam akcininkų susirinkimui priimant sprendimą reorganizuoti su turtu susietų žetonų emitentą ar kriptoturto paslaugų teikėją. Prašyme, be kita ko, turi būti nurodyti reorganizavime dalyvaujančių juridinių asmenų pavad</text:span><text:span text:style-name="T1119">inimai, buveinės adresai ir kodai.</text:span></text:p>
        <text:p text:style-name="P1120"><text:span text:style-name="T1121">2</text:span><text:span text:style-name="T1122">. Su prašymu išduoti leidimą reorganizuoti su turtu susietų žetonų emitentą ar kriptoturto paslaugų teikėją priežiūros institucijai pateikiami:</text:span></text:p>
        <text:p text:style-name="P1123"><text:span text:style-name="T1124">1</text:span><text:span text:style-name="T1125">) su turtu susietų žetonų emitento ar kriptoturto paslaugų teikėjo va</text:span><text:span text:style-name="T1126">ldymo organų sprendimai ir (arba) kiti duomenys, informacija ar dokumentai, kuriuose nurodyti reorganizavimo tikslai, reorganizavimo metu numatomi atlikti veiksmai ir jų atlikimo terminai, reorganizavimo sąlygos ir jų įvertinimas;</text:span></text:p>
        <text:p text:style-name="P1127"><text:span text:style-name="T1128">2</text:span><text:span text:style-name="T1129">) su turtu susietų ž</text:span><text:span text:style-name="T1130">etonų emitento ar kriptoturto paslaugų teikėjo pavadinimu, juridinio asmens teisine forma, kodu ir buveinės adresu, teise leisti su turtu susietus žetonus (jeigu tai su turtu susietų žetonų emitentas) ir kriptoturto paslaugomis susiję duomenys, informacija</text:span><text:span text:style-name="T1131"><text:s/>ar dokumentai, kurie keičiasi dėl reorganizavimo, jeigu su turtu susietų žetonų emitentas ar kriptoturto paslaugų teikėjas tęsia veiklą;</text:span></text:p>
        <text:p text:style-name="P1132"><text:span text:style-name="T1133">3</text:span><text:span text:style-name="T1134">) prašymas išduoti licenciją ir duomenys, informacija ar dokumentai, nurodyti Reglamente<text:s/></text:span><text:a xlink:href="http://eur-lex.europa.eu/legal-content/LIT/TXT/?uri=CELEX:32023R1114&amp;locale=lt" office:target-frame-name="_blank" xlink:show="new"><text:span text:style-name="T1135">(ES) 2023/1114</text:span></text:a><text:span text:style-name="T1136">, jeigu reorganizuojant su turtu susietų žetonų emitentą ar kriptoturto paslaugų teikėją įsteigiamas naujas su turtu susietų žetonų emite</text:span><text:span text:style-name="T1137">ntas ar kriptoturto paslaugų teikėjas.</text:span></text:p>
        <text:p text:style-name="P1138"><text:span text:style-name="T1139">3</text:span><text:span text:style-name="T1140">. Su turtu susietų žetonų emitentas ar kriptoturto paslaugų teikėjas prašymą išduoti leidimą likviduoti su turtu susietų žetonų emitentą ar kriptoturto paslaugų teikėją ir šio straipsnio 4 dalyje nurodytus doku</text:span><text:span text:style-name="T1141">mentus priežiūros institucijai pateikia prieš visuotiniam akcininkų susirinkimui priimant sprendimą likviduoti su turtu susietų žetonų emitentą ar kriptoturto paslaugų teikėją.</text:span></text:p>
        <text:p text:style-name="P1142"><text:span text:style-name="T1143">4</text:span><text:span text:style-name="T1144">. Su prašymu išduoti leidimą likviduoti su turtu susietų žetonų emitentą a</text:span><text:span text:style-name="T1145">r kriptoturto paslaugų teikėją priežiūros institucijai pateikiami:</text:span></text:p>
        <text:p text:style-name="P1146"><text:span text:style-name="T1147">1</text:span><text:span text:style-name="T1148">) duomenys, informacija ar dokumentai, patvirtinantys, kad su turtu susietų žetonų emitentas ar kriptoturto paslaugų teikėjas yra atsiskaitęs su žetonų turėtojais, kriptoturto paslaugų k</text:span><text:span text:style-name="T1149">lientais ir kitais kriptoturto paslaugų teikėjais;</text:span></text:p>
        <text:p text:style-name="P1150"><text:span text:style-name="T1151">2</text:span><text:span text:style-name="T1152">) prašymas panaikinti licencijos galiojimą.</text:span></text:p>
        <text:p text:style-name="P1153"><text:span text:style-name="T1154">5</text:span><text:span text:style-name="T1155">. Su turtu susietų žetonų emitento ar kriptoturto paslaugų teikėjo reorganizavimo procedūrų metu Juridinių asmenų registre įregistravus naują ir (arb</text:span><text:span text:style-name="T1156">a) iš jo išregistravus po reorganizavimo baigiantį veiklą su turtu susietų žetonų emitentą ar kriptoturto paslaugų teikėją, apie tai per 15 dienų informuojama priežiūros institucija ir jai pateikiami duomenys, informacija ar dokumentai apie su turtu susiet</text:span><text:span text:style-name="T1157">ų žetonų emitento ar kriptoturto paslaugų teikėjo išregistravimą, nurodant su turtu susietų žetonų emitento ar kriptoturto paslaugų teikėjo išregistravimo datą.</text:span></text:p>
        <text:p text:style-name="P1158"><text:span text:style-name="T1159">6</text:span><text:span text:style-name="T1160">. Su turtu susietų žetonų emitentas ar kriptoturto paslaugų teikėjas, priėmęs sprendimą re</text:span><text:span text:style-name="T1161">organizuoti arba likviduoti su turtu susietų žetonų emitentą ar kriptoturto paslaugų teikėją ir paskirti su turtu susietų žetonų emitento ar kriptoturto paslaugų teikėjo likvidatorių, apie tai per 3 darbo dienas nuo sprendimo priėmimo dienos privalo praneš</text:span><text:span text:style-name="T1162">ti priežiūros institucijai. Kartu su pranešimu apie priimtą sprendimą reorganizuoti arba likviduoti su turtu susietų žetonų emitentą ar kriptoturto paslaugų teikėją ir paskirti su turtu susietų žetonų emitento ar kriptoturto paslaugų teikėjo likvidatorių s</text:span><text:span text:style-name="T1163">u turtu susietų žetonų emitentas ar kriptoturto paslaugų teikėjas priežiūros institucijai pateikia:</text:span></text:p>
        <text:p text:style-name="P1164"><text:span text:style-name="T1165">1</text:span><text:span text:style-name="T1166">) su turtu susietų žetonų emitento ar kriptoturto paslaugų teikėjo visuotinio akcininkų susirinkimo, priėmusio sprendimą reorganizuoti arba likviduoti su</text:span><text:span text:style-name="T1167"><text:s/>turtu susietų žetonų emitentą ar kriptoturto paslaugų teikėją, protokolą;</text:span></text:p>
        <text:p text:style-name="P1168"><text:span text:style-name="T1169">2</text:span><text:span text:style-name="T1170">) duomenis ir informaciją apie likvidatorių (vardas ir pavardė, adresas, duomenys ryšiams palaikyti). Kai likvidatorius yra juridinis asmuo, nurodomas pavadinimas, juridinio as</text:span><text:span text:style-name="T1171">mens kodas, buveinės adresas, duomenys ryšiams palaikyti. Jeigu skiriami keli likvidatoriai, šiame punkte nurodyti duomenys ir informacija pateikiami apie kiekvieną iš jų.</text:span></text:p>
        <text:p text:style-name="P1172"><text:span text:style-name="T1173">7</text:span><text:span text:style-name="T1174">. Jeigu su turtu susietų žetonų emitento ar kriptoturto paslaugų teikėjo reor</text:span><text:span text:style-name="T1175">ganizavimo arba likvidavimo metu priežiūros institucijai pateikti duomenys, dokumentai ir informacija pasikeičia, pasikeitę duomenys, dokumentai ir informacija ne vėliau kaip per 15 dienų nuo jų pasikeitimo dienos pateikiami priežiūros institucijai.</text:span></text:p>
        <text:p text:style-name="P1176"/>
        <text:p text:style-name="P1177"><text:span text:style-name="T1178">VI</text:span><text:span text:style-name="T1179"><text:s/>SKYRIUS</text:span></text:p>
        <text:p text:style-name="P1180"><text:span text:style-name="T1181">BAIGIAMOSIOS NUOSTATOS</text:span></text:p>
        <text:p text:style-name="P1182"/>
        <text:p text:style-name="P1183"><text:span text:style-name="T1184">22</text:span><text:span text:style-name="T1185"><text:s/>straipsnis.<text:s/></text:span><text:span text:style-name="T1186">Įstatymo įsigaliojimas, įgyvendinimas ir taikymas</text:span></text:p>
        <text:p text:style-name="P1187"><text:span text:style-name="T1188">1</text:span><text:span text:style-name="T1189">. Šio įstatymo 7 ir 8 straipsniai įsigalioja 2024 m. rugpjūčio 1 d.</text:span></text:p>
        <text:p text:style-name="P1190"><text:span text:style-name="T1191">2</text:span><text:span text:style-name="T1192">.<text:s/></text:span><text:span text:style-name="T1193">Priežiūros institucija ir teisingumo ministras</text:span><text:span text:style-name="T1194"><text:s/></text:span><text:span text:style-name="T1195">iki 2024 m. liepos 31 d. priima šio įstatymo įgyvendinamuosius teisės aktus, o dėl nuostatų, kurios taikomos nuo<text:s/></text:span><text:span text:style-name="T1196">2024 m. gruodžio 30 d.,<text:s/></text:span><text:span text:style-name="T1197">priima šio įstatymo įgyvendinamuosius teisės aktus iki<text:s/></text:span><text:span text:style-name="T1198">2024 m. gruodžio 29 d.</text:span></text:p>
        <text:p text:style-name="P1199"><text:span text:style-name="T1200">3</text:span><text:span text:style-name="T1201">. Į Juridinių asmenų registro tvarko</text:span><text:span text:style-name="T1202">mą sąrašą įrašyti virtualiųjų valiutų keityklos operatoriai ir depozitinių virtualiųjų valiutų piniginių operatoriai nuo 2026 m. sausio 1 d. netenka teisės vykdyti virtualiųjų valiutų keityklų operatoriaus ir depozitinių virtualiųjų valiutų piniginių opera</text:span><text:span text:style-name="T1203">toriaus veiklos, jeigu jie nėra gavę licencijos Reglamento<text:s/></text:span><text:a xlink:href="http://eur-lex.europa.eu/legal-content/LIT/TXT/?uri=CELEX:32023R1114&amp;locale=lt" office:target-frame-name="_blank" xlink:show="new"><text:span text:style-name="T1204">(ES) 2023/1114</text:span></text:a><text:span text:style-name="T1205"><text:s/>ir šio įstatymo nustatyta tvarka.</text:span></text:p>
        <text:p text:style-name="P1206">Straipsnio dalies pakeitimai:</text:p>
        <text:p text:style-name="P1207"><text:span text:style-name="T1208">Nr.<text:s/></text:span><text:a xlink:href="https://www.e-tar.lt/portal/legalAct.html?documentId=d5d53f42315c11f08fdabd4950271e2c" office:target-frame-name="_top" xlink:show="replace"><text:span text:style-name="T1209">XV-185</text:span></text:a><text:span text:style-name="T1210">, 2025-05-08, paskelbta TAR 2025-05-15, i. k. 2025-08680</text:span></text:p>
        <text:p text:style-name="Normal"/>
        <text:p text:style-name="P1211"><text:span text:style-name="T1212">4</text:span><text:span text:style-name="T1213">. Šio įstatymo reikalavimai asmenims, viešai siūlantiems ar prašantiems įtraukti į prekybą kript</text:span><text:span text:style-name="T1214">oturtą, kuris nėra su turtu susieti žetonai arba elektroninių pinigų žetonai, kriptoturto paslaugų teikėjams taikomi nuo 2024 m. gruodžio 30 d.</text:span></text:p>
        <text:p text:style-name="P1215"/>
        <text:p text:style-name="P1216"><text:span text:style-name="T1217">Skelbiu šį Lietuvos Respublikos Seimo priimtą įstatymą.</text:span></text:p>
        <text:p text:style-name="P1218"/>
        <text:p text:style-name="P1219"/>
        <text:p text:style-name="P1220"><text:span text:style-name="T1221">Respublikos Prezidentas</text:span><text:span text:style-name="T1222"><text:tab/></text:span><text:span text:style-name="T1223">Gitanas Nausėda</text:span></text:p>
      </text:section>
      <text:p text:style-name="P1224"/>
      <text:p text:style-name="P1232"><text:span text:style-name="T1233">Lietuvos Respublikos</text:span></text:p>
      <text:p text:style-name="P1234">kriptoturto rinkų įstatymo</text:p>
      <text:p text:style-name="P1235">priedas</text:p>
      <text:p text:style-name="P1236"/>
      <text:p text:style-name="P1237"><text:span text:style-name="T1238">ĮGYVENDINAMI EUROPOS SĄJUNGOS TEISĖS AKTAI</text:span></text:p>
      <text:p text:style-name="P1239"/>
      <text:p text:style-name="P1240"><text:span text:style-name="T1241">1</text:span><text:span text:style-name="T1242">. 2022 m. gruodžio 14 d. Europos Parlamento ir Tarybos reglamentas<text:s/></text:span><text:a xlink:href="http://eur-lex.europa.eu/legal-content/LIT/TXT/?uri=CELEX:32022R2554&amp;locale=lt" office:target-frame-name="_blank" xlink:show="new"><text:span text:style-name="T1243">(ES) 2022/2554</text:span></text:a><text:span text:style-name="T1244"><text:s/>dėl skaitmeninės veiklos atsparumo finansų sektoriuje, kuriuo iš dalies keičiami reglamentai<text:s/></text:span><text:a xlink:href="http://eur-lex.europa.eu/legal-content/LIT/TXT/?uri=CELEX:32009R1060&amp;locale=lt" office:target-frame-name="_blank" xlink:show="new"><text:span text:style-name="T1245">(EB) Nr. 1060/2009</text:span></text:a><text:span text:style-name="T1246">,<text:s/></text:span><text:a xlink:href="http://eur-lex.europa.eu/legal-content/LIT/TXT/?uri=CELEX:32012R0648&amp;locale=lt" office:target-frame-name="_blank" xlink:show="new"><text:span text:style-name="T1247">(ES) Nr. 648/2012</text:span></text:a><text:span text:style-name="T1248">,<text:s/></text:span><text:a xlink:href="http://eur-lex.europa.eu/legal-content/LIT/TXT/?uri=CELEX:32014R0600&amp;locale=lt" office:target-frame-name="_blank" xlink:show="new"><text:span text:style-name="T1249">(ES) Nr. 600/2014</text:span></text:a><text:span text:style-name="T1250">,<text:s/></text:span><text:a xlink:href="http://eur-lex.europa.eu/legal-content/LIT/TXT/?uri=CELEX:32014R0909&amp;locale=lt" office:target-frame-name="_blank" xlink:show="new"><text:span text:style-name="T1251">(ES) Nr. 909/2014</text:span></text:a><text:span text:style-name="T1252"><text:s/>ir<text:s/></text:span><text:a xlink:href="http://eur-lex.europa.eu/legal-content/LIT/TXT/?uri=CELEX:32016R1011&amp;locale=lt" office:target-frame-name="_blank" xlink:show="new"><text:span text:style-name="T1253">(ES) 2016/1011</text:span></text:a><text:span text:style-name="T1254">.</text:span></text:p>
      <text:p text:style-name="P1255"><text:span text:style-name="T1256">2</text:span><text:span text:style-name="T1257">. 2023 m. gegužės 31 d. Europos Parlamento ir Tarybos reglamentas<text:s/></text:span><text:a xlink:href="http://eur-lex.europa.eu/legal-content/LIT/TXT/?uri=CELEX:32023R1114&amp;locale=lt" office:target-frame-name="_blank" xlink:show="new"><text:span text:style-name="T1258">(ES</text:span><text:span text:style-name="T1259">) 2023/1114</text:span></text:a><text:span text:style-name="T1260"><text:s/>dėl kriptoturto rinkų, kuriuo iš dalies keičiami reglamentai<text:s/></text:span><text:a xlink:href="http://eur-lex.europa.eu/legal-content/LIT/TXT/?uri=CELEX:32010R1093&amp;locale=lt" office:target-frame-name="_blank" xlink:show="new"><text:span text:style-name="T1261">(ES) Nr. 1093/2010</text:span></text:a><text:span text:style-name="T1262"><text:s/>bei<text:s/></text:span><text:a xlink:href="http://eur-lex.europa.eu/legal-content/LIT/TXT/?uri=CELEX:32010R1095&amp;locale=lt" office:target-frame-name="_blank" xlink:show="new"><text:span text:style-name="T1263">(ES) Nr. 1095/2010</text:span></text:a><text:span text:style-name="T1264"><text:s/>ir direktyvos<text:s/></text:span><text:a xlink:href="http://eur-lex.europa.eu/legal-content/LIT/TXT/?uri=CELEX:32013L0036&amp;locale=lt" office:target-frame-name="_blank" xlink:show="new"><text:span text:style-name="T1265">2013/36/ES</text:span></text:a><text:span text:style-name="T1266"><text:s/>bei<text:s/></text:span><text:a xlink:href="http://eur-lex.europa.eu/legal-content/LIT/TXT/?uri=CELEX:32019L1937&amp;locale=lt" office:target-frame-name="_blank" xlink:show="new"><text:span text:style-name="T1267">(ES) 2019/1937</text:span></text:a><text:span text:style-name="T1268">, su pakeitimais, padarytais 2023 m. gruodžio 13 d. Europos Parlamento ir Tarybos reglamentu<text:s/></text:span><text:a xlink:href="http://eur-lex.europa.eu/legal-content/LIT/TXT/?uri=CELEX:32023R2869&amp;locale=lt" office:target-frame-name="_blank" xlink:show="new"><text:span text:style-name="T1269">(ES) 2023/2869</text:span></text:a><text:span text:style-name="T1270">.</text:span></text:p>
      <text:p text:style-name="P1271"><text:span text:style-name="T1272">3</text:span><text:span text:style-name="T1273">. 2024 m. lapkričio 27 d. Europos Parlamento ir Tarybos reglamentas<text:s/></text:span><text:a xlink:href="http://eur-lex.europa.eu/legal-content/LIT/TXT/?uri=CELEX:32024R3005&amp;locale=lt" office:target-frame-name="_blank" xlink:show="new"><text:span text:style-name="T1274">(ES) 2024/3005</text:span></text:a><text:span text:style-name="T1275"><text:s/>dėl reitingavimo pagal aplinkos, socialinius ir valdymo (ASV) kriterijus veiklos skaidrumo ir sąžiningumo, kuriuo iš dalies keičiami reglamentai<text:s/></text:span><text:a xlink:href="http://eur-lex.europa.eu/legal-content/LIT/TXT/?uri=CELEX:32019R2088&amp;locale=lt" office:target-frame-name="_blank" xlink:show="new"><text:span text:style-name="T1276">(ES) 2019/2088</text:span></text:a><text:span text:style-name="T1277"><text:s/>ir<text:s/></text:span><text:a xlink:href="http://eur-lex.europa.eu/legal-content/LIT/TXT/?uri=CELEX:32023R2859&amp;locale=lt" office:target-frame-name="_blank" xlink:show="new"><text:span text:style-name="T1278">(ES) 2023/2859</text:span></text:a><text:span text:style-name="T1279">.</text:span></text:p>
      <text:p text:style-name="P1280">Papildyta punktu:</text:p>
      <text:p text:style-name="P1281"><text:span text:style-name="T1282">Nr.<text:s/></text:span><text:a xlink:href="https://www.e-tar.lt/portal/legalAct.html?documentId=a94f9ce042ef11f180c9c618618421ed" office:target-frame-name="_top" xlink:show="replace"><text:span text:style-name="T1283">XV-856</text:span></text:a><text:span text:style-name="T1284">, 2026-04-23, paskelbta TAR 2026-04-28, i. k. 2026-06965</text:span></text:p>
      <text:p text:style-name="Normal"/>
      <text:p text:style-name="P1285"><text:span text:style-name="T1286">____________________</text:span></text:p>
      <text:p text:style-name="P1287"/>
      <text:p text:style-name="P1288">Priedo pakeitimai:</text:p>
      <text:p text:style-name="P1289"><text:span text:style-name="T1290">Nr.<text:s/></text:span><text:a xlink:href="https://www.e-tar.lt/portal/legalAct.html?documentId=e5ec4b5055c211f0b070ee7f1ceefc75" office:target-frame-name="_top" xlink:show="replace"><text:span text:style-name="T1291">XV-308</text:span></text:a><text:span text:style-name="T1292">, 2025-06-19,<text:s/></text:span><text:span text:style-name="T1293">paskelbta TAR 2025-06-30, i. k. 2025-11977</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Seimas, Įstatymas</text:span></text:p>
      <text:p text:style-name="P1303"><text:span text:style-name="T1304">Nr.<text:s/></text:span><text:a xlink:href="https://www.e-tar.lt/portal/legalAct.html?documentId=d5d53f42315c11f08fdabd4950271e2c" office:target-frame-name="_top" xlink:show="replace"><text:span text:style-name="T1305">XV-185</text:span></text:a><text:span text:style-name="T1306">, 2025-05-08, paskelbta TAR 2025-05-15, i. k. 2</text:span><text:span text:style-name="T1307">025-08680</text:span></text:p>
      <text:p text:style-name="P1308"><text:span text:style-name="T1309">Lietuvos Respublikos kriptoturto rinkų įstatymo Nr. XIV-2879 22 straipsnio pakeitimo įstatymas</text:span></text:p>
      <text:p text:style-name="P1310"/>
      <text:p text:style-name="P1311"><text:span text:style-name="T1312">2.</text:span></text:p>
      <text:p text:style-name="P1313"><text:span text:style-name="T1314">Lietuvos Respublikos Seimas, Įstatymas</text:span></text:p>
      <text:p text:style-name="P1315"><text:span text:style-name="T1316">Nr.<text:s/></text:span><text:a xlink:href="https://www.e-tar.lt/portal/legalAct.html?documentId=e5ec4b5055c211f0b070ee7f1ceefc75" office:target-frame-name="_top" xlink:show="replace"><text:span text:style-name="T1317">XV-308</text:span></text:a><text:span text:style-name="T1318">, 2025-06-19, paskelbta TAR 2025-06-30, i. k. 2025-11977</text:span></text:p>
      <text:p text:style-name="P1319"><text:span text:style-name="T1320">Lietuvos Respublikos kriptoturto rinkų įstatymo Nr. XIV-2879 3, 10, 12, 13, 14, 15 straipsnių ir priedo pakeitimo įstatymas</text:span></text:p>
      <text:p text:style-name="P1321"/>
      <text:p text:style-name="P1322"><text:span text:style-name="T1323">3.</text:span></text:p>
      <text:p text:style-name="P1324"><text:span text:style-name="T1325">Lietuvos Respublikos Seimas, Įstatymas</text:span></text:p>
      <text:p text:style-name="P1326"><text:span text:style-name="T1327">Nr.<text:s/></text:span><text:a xlink:href="https://www.e-tar.lt/portal/legalAct.html?documentId=a94f9ce042ef11f180c9c618618421ed" office:target-frame-name="_top" xlink:show="replace"><text:span text:style-name="T1328">XV-856</text:span></text:a><text:span text:style-name="T1329">, 2026-04-23, paskelbta TAR 2026-04-28, i. k. 2026-06965</text:span></text:p>
      <text:p text:style-name="P1330"><text:span text:style-name="T1331">Lietuvos Respublikos kriptoturto rinkų įstatymo Nr. XIV-2879 6, 13 straipsnių, IV skyriaus pavadi</text:span><text:span text:style-name="T1332">nimo ir priedo pakeitimo įstatymas</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28" style:parent-style-name="DefaultParagraphFont" style:family="text">
      <style:text-properties style:font-size-complex="12pt" fo:language="en" fo:country="US"/>
    </style:style>
    <style:style style:name="P12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226"><draw:frame draw:style-name="F1227" text:anchor-type="paragraph" svg:x="4.4006in" svg:y="0.0104in" draw:z-index="0"><draw:text-box fo:min-height="0in" fo:min-width="0in"><text:p text:style-name="P1225"><text:span text:style-name="T1228"><text:page-number text:fixed="false">20</text:page-number></text:span></text:p></draw:text-box></draw:frame></text:p>
      </style:header>
      <style:footer>
        <text:p text:style-name="P1229"/>
      </style:footer>
    </style:master-page>
    <style:master-page style:next-style-name="MP2" style:name="MPF2" style:page-layout-name="PL2">
      <style:header>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4-29T16:33:00Z</meta:creation-date>
    <dc:date>2026-04-29T16:33:00Z</dc:date>
    <meta:print-date>2024-07-11T09:11:00Z</meta:print-date>
    <meta:template xlink:href="Normal.dotm" xlink:type="simple"/>
    <meta:editing-cycles>2</meta:editing-cycles>
    <meta:editing-duration>PT0S</meta:editing-duration>
    <meta:document-statistic meta:page-count="3" meta:paragraph-count="311" meta:word-count="8919" meta:character-count="69707" meta:row-count="1420" meta:non-whitespace-character-count="61099"/>
  </office:meta>
</office:document-meta>
</file>