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<text:span text:style-name="T7">LIETUVOS RESPUBLIKOS SVEIKATOS APSAUGOS MINISTRAS</text:span><text:span text:style-name="T8">–</text:span>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 –</text:p>
      <text:p text:style-name="P14"><text:span text:style-name="T15">VALSTYBĖS LYGIO EKSTREMALIOSIOS SITUACIJOS VALSTYBĖS OPERACIJŲ VADOVO<text:s/></text:span><text:span text:style-name="T16">2020 M. KOVO 10 D. SPRENDIMO NR. V-328 „DĖL COVID-19 LIGOS (</text:span><text:span text:style-name="T17">KORONAVIRUSO INFEKCIJOS)<text:s/></text:span><text:span text:style-name="T18">ATVEJO APIBRĖŽIMO ATNAUJINIMO“ PAKEITIMO</text:span></text:p>
      <text:p text:style-name="P19"/>
      <text:p text:style-name="P20">2020 m. gruodžio 11 d. Nr. V-2900</text:p>
      <text:p text:style-name="P21">Vilnius</text:p>
      <text:p text:style-name="P22"/>
      <text:p text:style-name="P23"/>
      <text:p text:style-name="P24"><text:span text:style-name="T25">P a<text:s/></text:span><text:span text:style-name="T26">k e i č i u <text:s/>Lietuvos Respublikos sveikatos apsaugos ministro –<text:s/></text:span><text:span text:style-name="T27">valstybės lygio ekstremaliosios situacijos valstybės operacijų vadovo<text:s/></text:span><text:span text:style-name="T28">2020 m. kovo 10 d. sprendimą Nr. V-328 „Dėl COVID-19 ligos (</text:span><text:span text:style-name="T29">koronaviruso infekcijos)<text:s/></text:span><text:span text:style-name="T30">atvejo apibrėžimo atnaujinimo“ ir 1 p</text:span><text:span text:style-name="T31">unktą išdėstau taip:</text:span></text:p>
      <text:p text:style-name="P32"><text:span text:style-name="T33">„</text:span><text:span text:style-name="T34">1</text:span><text:span text:style-name="T35">. Pakeisti COVID-19 ligos (koronaviruso infekcijos) atvejo apibrėžimą:</text:span></text:p>
      <text:p text:style-name="P36">Klinikiniai kriterijai</text:p>
      <text:p text:style-name="P37">Asmuo, kuriam pasireiškia bent vienas iš šių simptomų:</text:p>
      <text:p text:style-name="P38">– kosulys;</text:p>
      <text:p text:style-name="P39">– karščiavimas;</text:p>
      <text:soft-page-break/>
      <text:p text:style-name="P40">– apsunkintas kvėpavimas;</text:p>
      <text:p text:style-name="P41">– staigus uoslės, skonio<text:s/>praradimas ar susilpnėjimas.</text:p>
      <text:p text:style-name="P42">Diagnostinis radiologinis kriterijus</text:p>
      <text:p text:style-name="P43">Radiologiniai įrodymai apie pakitimus būdingus COVID-19 ligai (koronaviruso infekcijai).</text:p>
      <text:p text:style-name="P44">Laboratorinis kriterijus</text:p>
      <text:p text:style-name="P45">SARS-CoV-2 viruso nukleino rūgšties arba antigeno nustatymas klinikiniame ėminyje.</text:p>
      <text:p text:style-name="P46">Epidemiologiniai kriterijai</text:p>
      <text:p text:style-name="P47">Bent vienas iš šių epidemiologinių ryšių:</text:p>
      <text:p text:style-name="P48">– artimas sąlytis su patvirtintu COVID-19 ligos (koronaviruso infekcijos) atveju 14 dienų laikotarpiu iki simptomų pradžios;</text:p>
      <text:p text:style-name="P49">– asmuo yra ar buvo slaugos ar globos namų, kuriuose patvirtintas COVID-19 ligos (koronaviruso infekcijos), gyventojas ar darbuotojas 14 dienų laikotarpiu iki simptomų pradžios.</text:p>
      <text:p text:style-name="P50"><text:span text:style-name="T51">Atvejų klasifikacija:</text:span></text:p>
      <text:p text:style-name="P52">Galimas atvejis</text:p>
      <text:p text:style-name="P53">Asmuo, kuris atitinka klinikinius kriterijus</text:p>
      <text:p text:style-name="P54">Tikėtinas atvejis</text:p>
      <text:p text:style-name="P55">Asmuo, kuris atitinka<text:s/>klinikinius ir epidemiologinius kriterijus</text:p>
      <text:p text:style-name="P56">arba</text:p>
      <text:p text:style-name="P57">Asmuo, atitinkantis diagnostinį radiologinį kriterijų</text:p>
      <text:p text:style-name="P58">Patvirtintas atvejis</text:p>
      <text:p text:style-name="P59">Asmuo, atitinkantis laboratorinį kriterijų.“</text:p>
      <text:p text:style-name="Normal"/>
      <text:p text:style-name="Normal"/>
      <text:p text:style-name="Normal"/>
      <text:p text:style-name="P60">Laikinai einantis sveikatos apsaugos ministro pareigas –<text:s/></text:p>
      <text:soft-page-break/>
      <text:p text:style-name="Normal"><text:span text:style-name="T61">valstybės lygio ekstr</text:span><text:span text:style-name="T62">emaliosios situacijos valstybės operacijų vadovas<text:s/></text:span><text:span text:style-name="T63"><text:tab/></text:span><text:span text:style-name="T64"><text:tab/></text:span><text:span text:style-name="T65">Aurelijus Veryga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16:00Z</meta:creation-date>
    <dc:date>2022-05-17T16:16:00Z</dc:date>
    <meta:print-date>2020-03-10T14:0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45" meta:character-count="2020" meta:row-count="52" meta:non-whitespace-character-count="1787"/>
  </office:meta>
</office:document-meta>
</file>