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00FFFF"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fo:hyphenate="false"/>
    </style:style>
    <style:style style:name="P147" style:parent-style-name="Normal" style:family="paragraph">
      <style:text-properties fo:hyphenate="false"/>
    </style:style>
    <style:style style:name="P148" style:parent-style-name="Normal" style:family="paragraph">
      <style:text-properties fo:hyphenate="false"/>
    </style:style>
    <style:style style:name="P149" style:parent-style-name="Normal" style:family="paragraph">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3</text:span></text:p>
      <text:p text:style-name="P8"/>
      <text:p text:style-name="P9"><text:span text:style-name="T10">Įsakymas paskelbtas: TAR 2014-03-04, i. k. 2014-02536</text:span></text:p>
      <text:p text:style-name="P11"/>
      <text:p text:style-name="P12"><text:span text:style-name="T1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DĖL LIETUVOS RESPUBLIKOS APLINKOS MINISTRO<text:s/>2002 M. BIRŽELIO 27 D. ĮSAKYMO NR. 340 „DĖL APLINKOS ORO TARŠOS ŠALTINIŲ IR IŠ JŲ IŠMETAMŲ TERŠALŲ INVENTORIZACIJOS IR ATASKAITŲ TEIKIMO TAISYKLIŲ PATVIRTINIMO“ PAKEITIMO</text:p>
      <text:p text:style-name="P19"/>
      <text:p text:style-name="P20">2014 m. kovo 4 d. Nr. D1-227</text:p>
      <text:p text:style-name="P21">Vilnius</text:p>
      <text:p text:style-name="P22"/>
      <text:p text:style-name="P23"/>
      <text:p text:style-name="P24"><text:span text:style-name="T25">1</text:span><text:span text:style-name="T26">. P a k e i č i u Aplinkos oro taršos šal</text:span><text:span text:style-name="T27">tinių ir iš jų išmetamų teršalų inventorizacijos ir ataskaitų teikimo taisykles, patvirtintas Lietuvos Respublikos aplinkos ministro 2002 m. birželio 27 d. įsakymu Nr. 340 „Dėl Aplinkos oro taršos šaltinių ir iš jų išmetamų teršalų inventorizacijos ir atas</text:span><text:span text:style-name="T28">kaitų teikimo taisyklių patvirtinimo“:</text:span></text:p>
      <text:p text:style-name="P29"><text:span text:style-name="T30">1.1</text:span><text:span text:style-name="T31"><text:s/>pripažįstu netekusiu galios 2.3 papunktį;<text:s/></text:span></text:p>
      <text:p text:style-name="P32"><text:span text:style-name="T33">1.2</text:span><text:span text:style-name="T34">. pakeičiu 5 punktą ir išdėstau taip:</text:span></text:p>
      <text:p text:style-name="P35"><text:span text:style-name="T36">„</text:span><text:span text:style-name="T37">5</text:span><text:span text:style-name="T38">. Įvertinami visi teršalų išsiskyrimo ir išmetimo į aplinkos orą šaltiniai, išmetamas į orą teršalų kiekis ir sudėtis n</text:span><text:span text:style-name="T39">e ilgesniam kaip 5-erių metų laikotarpiui. Pradėjus eksploatuoti naują įrenginį ar jo dalį, susijusią su teršalų išmetimu į aplinkos orą, inventorizacija atliekama per vienerius metus nuo įrenginio ar jo dalies paleidimo (veiklos pradžios) datos, apie kuri</text:span><text:span text:style-name="T40">ą veiklos vykdytojas nedelsiant turi raštu pranešti Lietuvos Respublikos aplinkos ministerijos regiono aplinkos apsaugos departamentui, kurio kontroliuojamoje teritorijoje vykdoma ūkinė veikla (toliau – RAAD), ir Aplinkos apsaugos agentūrai (toliau – AAA),</text:span><text:span text:style-name="T41"><text:s/>kuri, atsižvelgdama į argumentuotus apskrities visuomenės sveikatos centro pasiūlymus, gali oficialiu raštu nurodyti atlikti inventorizaciją per trumpesnį, bet ne mažiau kaip 6 mėnesiai, laiką.“;<text:s/></text:span></text:p>
      <text:p text:style-name="P42"><text:span text:style-name="T43">1.3</text:span><text:span text:style-name="T44">. pakeičiu 12 punktą ir išdėstau taip:</text:span></text:p>
      <text:p text:style-name="P45"><text:span text:style-name="T46">„</text:span><text:span text:style-name="T47">12</text:span><text:span text:style-name="T48">.<text:s/></text:span><text:span text:style-name="T49">Jeigu veiklos vykdytojas iki ankstesnės inventorizacijos ataskaitos galiojimo pabaigos oficialiu raštu kreipiasi į AAA, patvirtindamas, kad ūkinės veiklos objekte anksčiau atliktos inventorizacijos ataskaita visiškai atitinka esamą būklę, AAA gali priimti<text:s/></text:span><text:span text:style-name="T50">sprendimą (atsakyti oficialiu raštu) dėl ankstesnės inventorizacijos ataskaitos galiojimo pratęsimo.“;<text:s/></text:span></text:p>
      <text:p text:style-name="P51"><text:span text:style-name="T52">1.4</text:span><text:span text:style-name="T53">. pakeičiu 13 punktą ir išdėstau taip:</text:span></text:p>
      <text:p text:style-name="P54"><text:span text:style-name="T55">„</text:span><text:span text:style-name="T56">13</text:span><text:span text:style-name="T57">.<text:s/></text:span><text:span text:style-name="T58">Įvykus įrenginio<text:s/></text:span><text:span text:style-name="T59">pobūdžio</text:span><text:span text:style-name="T60"><text:s/>ar<text:s/></text:span><text:span text:style-name="T61">veikimo</text:span><text:span text:style-name="T62"><text:s/>pakeitimams arba išplėtimui,<text:s/></text:span><text:span text:style-name="T63">procese naudojamų žaliavų pak</text:span><text:span text:style-name="T64">eitimui</text:span><text:span text:style-name="T65">, kurie<text:s/></text:span><text:span text:style-name="T66">gali daryti<text:s/></text:span><text:span text:style-name="T67">didesnį neigiamą poveikį aplinkos orui, AAA turi teisę reikalauti parengti naują arba papildyti galiojančią inventorizacijos ataskaitą.“;<text:s/></text:span></text:p>
      <text:p text:style-name="P68"><text:span text:style-name="T69">1.5</text:span><text:span text:style-name="T70">. pakeičiu 20 punktą ir išdėstau taip:</text:span></text:p>
      <text:p text:style-name="P71"><text:span text:style-name="T72">„</text:span><text:span text:style-name="T73">20</text:span><text:span text:style-name="T74">.<text:s/></text:span><text:span text:style-name="T75">Parengta inventorizacijos ataskai</text:span><text:span text:style-name="T76">ta teikiama vertinti AAA naudojant informacinę sistemą „Aplinkos informacijos valdymo integruota kompiuterinė sistema“ (toliau – IS „AIVIKS“).“;</text:span><text:span text:style-name="T77"><text:s/></text:span></text:p>
      <text:p text:style-name="P78"><text:span text:style-name="T79">1.6</text:span><text:span text:style-name="T80">. pakeičiu 20-1 punktą ir išdėstau taip:</text:span></text:p>
      <text:p text:style-name="P81"><text:span text:style-name="T82">„</text:span><text:span text:style-name="T83">20-1</text:span><text:span text:style-name="T84">.<text:s/></text:span><text:span text:style-name="T85">Jei nėra techninių galimybių pateikti inventoriza</text:span><text:span text:style-name="T86">cijos ataskaitą naudojant IS „AIVIKS“, ataskaita siunčiama elektroniniu paštu arba ataskaita ir jos skaitmeninė kopija įteikiama<text:s/></text:span><text:soft-page-break/><text:span text:style-name="T87">tiesiogiai ar siunčiama paštu. Jeigu inventorizacijos ataskaita pateikiama nenaudojant IS „AIVIKS“, AAA inventorizacijos ataska</text:span><text:span text:style-name="T88">itos duomenis turi suvesti į IS „AIVIKS“;</text:span></text:p>
      <text:p text:style-name="P89"><text:span text:style-name="T90">1.7</text:span><text:span text:style-name="T91">. pakeičiu 20-2 punktą ir išdėstau taip:</text:span></text:p>
      <text:p text:style-name="P92"><text:span text:style-name="T93">„20-2. Apie inventorizacijos ataskaitos įvertinimą ūkio subjektas informuojamas naudojantis IS „AIVIKS“, paštu, elektroniniu paštu ar kitomis elektroninių ryšių p</text:span><text:span text:style-name="T94">riemonėmis“;<text:s/></text:span></text:p>
      <text:p text:style-name="P95"><text:span text:style-name="T96">1.8</text:span><text:span text:style-name="T97">. pakeičiu 29.4.1 papunktį ir išdėstau taip:</text:span></text:p>
      <text:p text:style-name="P98"><text:span text:style-name="T99">„</text:span><text:span text:style-name="T100">29.4.1</text:span><text:span text:style-name="T101">. lentelės pirmojoje skiltyje įrašomas taršos šaltinio, į kurį patenka pro valymo įrenginį praėjęs dujų srautas, numeris, kuris turi atitikti 2.1 lentelės antrojoje skiltyje įra</text:span><text:span text:style-name="T102">šytą numerį;“;<text:s/></text:span></text:p>
      <text:p text:style-name="P103"><text:span text:style-name="T104">1.9</text:span><text:span text:style-name="T105">. pakeičiu 29.4.4 papunktį ir išdėstau taip:</text:span></text:p>
      <text:p text:style-name="P106"><text:span text:style-name="T107">„</text:span><text:span text:style-name="T108">29.4.4</text:span><text:span text:style-name="T109">. lentelės šeštojoje ir septintojoje skiltyse informacijos pateikti nereikia, t.y. turi būti dedami brūkšneliai;“;<text:s/></text:span></text:p>
      <text:p text:style-name="P110"><text:span text:style-name="T111">1.10</text:span><text:span text:style-name="T112">. pakeičiu 29.4.5 papunktį ir išdėstau taip:</text:span></text:p>
      <text:p text:style-name="P113"><text:span text:style-name="T114">„</text:span><text:span text:style-name="T115">29.4.5</text:span><text:span text:style-name="T116">. lentelės aštuntojoje ir devintojoje skiltyse informacijos pateikti nereikia, t. y. turi būti dedami brūkšneliai, išskyrus atvejus, kai dešimtojoje skiltyje pateikiama projektinė iš valymo įrenginio išmetamo jame valomo teršalo koncentracija išmet</text:span><text:span text:style-name="T117">amosiose dujose. Šiuo atveju, aštuntojoje skiltyje turi būti pateikiama faktinė iš valymo įrenginio išmetamo teršalo koncentracija;“;<text:s/></text:span></text:p>
      <text:p text:style-name="P118"><text:span text:style-name="T119">1.11</text:span><text:span text:style-name="T120">. pakeičiu 29.4.6 papunktį ir išdėstau taip:</text:span></text:p>
      <text:p text:style-name="P121"><text:span text:style-name="T122">„</text:span><text:span text:style-name="T123">29.4.6</text:span><text:span text:style-name="T124">. dešimtojoje skiltyje įrašomas valymo įrenginio projek</text:span><text:span text:style-name="T125">tinis valymo efektyvumas pagal kiekvieną valomą teršalą arba projektinė iš valymo įrenginio išmetamo kiekvieno jame valomo teršalo koncentracija išmetamosiose dujose.“.<text:s/></text:span></text:p>
      <text:p text:style-name="P126"><text:span text:style-name="T127">2</text:span><text:span text:style-name="T128">. N u s t a t a u, kad Aplinkos oro taršos šaltinių ir iš jų išmetamų terša</text:span><text:span text:style-name="T129">lų inventorizacijos<text:s/></text:span><text:span text:style-name="T130">ataskaitas (toliau – inventorizacijos ataskaita), pateiktas pagal Taisykles Aplinkos ministerijos regionų aplinkos apsaugos departamentams (toliau – RAAD) vertinti iki 2014 m. liepos 1 d., RAAD baigia įvertinti Taisyklių nustatyta tvark</text:span><text:span text:style-name="T131">a iki 2014 m. liepos 1 d. ir informuoja apie tai ūkio subjektą ir Aplinkos apsaugos agentūrą (toliau – AAA) arba, jeigu vertinimas dėl objektyvių priežasčių neatliktas iki nurodytos datos, ne vėliau kaip iki 2014 m. liepos 4 d. persiunčia<text:s/></text:span><text:span text:style-name="T132">inventorizacijos<text:s/></text:span><text:span text:style-name="T133">ataskaitas AAA ir informuoja apie tai ūkio subjektą.<text:s/></text:span></text:p>
      <text:p text:style-name="P134"><text:span text:style-name="T135">3.</text:span><text:span text:style-name="T136"><text:s/>Neteko galios nuo 2019-08-23</text:span></text:p>
      <text:p text:style-name="P137">Punkto naikinimas:</text:p>
      <text:p text:style-name="P138"><text:span text:style-name="T139">Nr.<text:s/></text:span><text:a xlink:href="https://www.e-tar.lt/portal/legalAct.html?documentId=71854020c4df11e9840ec0427c781bac" office:target-frame-name="_top" xlink:show="replace"><text:span text:style-name="T140">D1-471</text:span></text:a><text:span text:style-name="T141">, 2019-08-06, paskelbta TAR 2019-08-22, i</text:span><text:span text:style-name="T142">. k. 2019-13398</text:span></text:p>
      <text:p text:style-name="Normal"/>
      <text:p text:style-name="P143"><text:span text:style-name="T144">4</text:span><text:span text:style-name="T145">. N u s t a t a u, kad įsakymas, išskyrus 1.1, 1.7, 1.8, 1.9, 1.10, 1.11 ir 2 punktus, įsigalioja 2014 m. liepos 1 d.</text:span></text:p>
      <text:p text:style-name="P146"/>
      <text:p text:style-name="P147"/>
      <text:p text:style-name="P148"/>
      <text:p text:style-name="P149"><text:span text:style-name="T150">Aplinkos minist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Valentinas Mazuronis</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aplinkos ministerija,<text:s/></text:span><text:span text:style-name="T167">Įsakymas</text:span></text:p>
      <text:p text:style-name="P168"><text:span text:style-name="T169">Nr.<text:s/></text:span><text:a xlink:href="https://www.e-tar.lt/portal/legalAct.html?documentId=71854020c4df11e9840ec0427c781bac" office:target-frame-name="_top" xlink:show="replace"><text:span text:style-name="T170">D1-471</text:span></text:a><text:span text:style-name="T171">, 2019-08-06, paskelbta TAR 2019-08-22, i. k. 2019-13398</text:span></text:p>
      <text:p text:style-name="P172"><text:span text:style-name="T173">Dėl Lietuvos Respublikos aplinkos ministro 2014 m. kovo 4 d. įsakymo Nr. D1-227 „D</text:span><text:span text:style-name="T174">ėl Lietuvos Respublikos aplinkos ministro 2002 m. birželio 27 d. įsakymo Nr. 340 „Dėl Aplinkos oro taršos šaltinių ir iš jų išmetamų teršalų inventorizacijos ir ataskaitų teikimo taisyklių patvirtinimo“ pakeit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3T06:46:00Z</meta:creation-date>
    <dc:date>2019-08-23T06:46:00Z</dc:date>
    <meta:template xlink:href="Normal.dotm" xlink:type="simple"/>
    <meta:editing-cycles>1</meta:editing-cycles>
    <meta:editing-duration>PT0S</meta:editing-duration>
    <meta:document-statistic meta:page-count="2" meta:paragraph-count="78" meta:word-count="710" meta:character-count="5963" meta:row-count="171" meta:non-whitespace-character-count="5331"/>
  </office:meta>
</office:document-meta>
</file>